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C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10" table:number-columns-repeated="16366" table:default-cell-style-name="ce1"/>
        <table:table-row table:style-name="ro1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2">
            <text:p>PODER JUDICIÁRIO</text:p>
            <text:p>TRIBUNAL DE JUSTIÇA DO ESTADO DO ESPÍRITO SANTO</text:p>
            <text:p>SECRETARIA DE GESTÃO DE PESSOA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1">
          <table:table-cell/>
          <table:table-cell office:value-type="string" table:style-name="ce2">
            <text:p>Data de referência: <text:s/>04/202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13">
            <text:p>RESOLUÇÃO 102 CNJ - ANEXO IV- QUANTITATIVO DE CARGOS E FUNÇÕ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6">
            <text:p>c) origem funcional dos ocupantes de cargos em comissão e funções de confiança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" table:number-rows-spanned="5" table:style-name="ce14">
            <text:p>Denominação/Nível</text:p>
          </table:table-cell>
          <table:table-cell office:value-type="string" table:number-columns-spanned="7" table:number-rows-spanned="1" table:style-name="ce14">
            <text:p>OCUPADOS POR SERVIDORES COM VINCULO EFETIVO</text:p>
          </table:table-cell>
          <table:covered-table-cell table:number-columns-repeated="6"/>
          <table:table-cell office:value-type="string" table:number-columns-spanned="1" table:number-rows-spanned="5" table:style-name="ce14">
            <text:p>OCUPADOS POR SERVIDORES SEM VÍNCULO EFETIVO</text:p>
          </table:table-cell>
          <table:table-cell office:value-type="string" table:number-columns-spanned="1" table:number-rows-spanned="5" table:style-name="ce14">
            <text:p>VAGOS</text:p>
          </table:table-cell>
          <table:table-cell office:value-type="string" table:number-columns-spanned="1" table:number-rows-spanned="5" table:style-name="ce14">
            <text:p>TOTAL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1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4">
            <text:p>Quadro Próprio</text:p>
          </table:table-cell>
          <table:table-cell office:value-type="string" table:number-columns-spanned="1" table:number-rows-spanned="3" table:style-name="ce14">
            <text:p>Carreiras do Judiciário de outros órgãos</text:p>
          </table:table-cell>
          <table:table-cell office:value-type="string" table:number-columns-spanned="1" table:number-rows-spanned="3" table:style-name="ce14">
            <text:p>Estatutários de outras carreiras</text:p>
          </table:table-cell>
          <table:table-cell office:value-type="string" table:number-columns-spanned="1" table:number-rows-spanned="3" table:style-name="ce14">
            <text:p>CLT</text:p>
          </table:table-cell>
          <table:table-cell office:value-type="string" table:number-columns-spanned="1" table:number-rows-spanned="3" table:style-name="ce14">
            <text:p>Carreiras do Judiciário</text:p>
          </table:table-cell>
          <table:table-cell office:value-type="string" table:number-columns-spanned="1" table:number-rows-spanned="3" table:style-name="ce14">
            <text:p>Estatuários de outras carreiras</text:p>
          </table:table-cell>
          <table:table-cell office:value-type="string" table:number-columns-spanned="1" table:number-rows-spanned="3" table:style-name="ce14">
            <text:p>CLT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15">
            <text:p>Cargos em comissã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style-name="ce5">
            <text:p>ASSESSOR DE JUIZ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7" table:style-name="ce6">
            <text:p>327</text:p>
          </table:table-cell>
          <table:table-cell office:value-type="float" office:value="26" table:style-name="ce6">
            <text:p>26</text:p>
          </table:table-cell>
          <table:table-cell office:value-type="float" office:value="358" table:style-name="ce6">
            <text:p>35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ASSESSOR DE JUIZ (ADJUNT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ASSESSOR DE JUIZ (ITINERANT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35" table:style-name="ce6">
            <text:p>135</text:p>
          </table:table-cell>
          <table:table-cell office:value-type="float" office:value="145" table:style-name="ce6">
            <text:p>14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ASSESSOR DE NÍVEL SUPERIOR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ASSESSOR DE NIVEL SUPERIOR PARA ASSUNTOS DE PLANEJAMENTO DAS SERVENTIAS JUDICIAIS E EXTRAJUDICIAI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ASSESSOR DE NÍVEL SUPERIOR PARA ASSUNTOS DE PLANEJAMENTO, ORÇAMENTO E GESTÃO ESTRATÉGIC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ASSESSOR DE NÍVEL SUPERIOR PARA ASSUNTOS JURÍDICOS 0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63" table:style-name="ce6">
            <text:p>6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ASSESSOR DE NÍVEL SUPERIOR PARA ASSUNTOS JURÍDICOS 0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6">
            <text:p>6</text:p>
          </table:table-cell>
          <table:table-cell office:value-type="float" office:value="91" table:style-name="ce6">
            <text:p>9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ASSESSOR DE NÍVEL SUPERIOR PARA ASSUNTOS JURÍDICOS 0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ASSESSOR JUDICIÁRI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HEFE DE GABINETE DA CORREGED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HEFE DE GABINETE DA PRESIDÊN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HEFE DE GABINETE DA VICE-PRESIDÊ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HEFE DE GABINETE DE DESEMBARGADOR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HEFE DE SETOR DE CONCILIAÇÃ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A COMISSÃO ESTADUAL JUDICIÁRIA DE ADOÇÃO (CEJA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A COORDENADORIA DE MONITORAMENTO DE MAGISTRAD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COORDENADOR DA COORDENADORIA DE MONITORAMENTO DO FORO JUDICIAL E EXTRAJUDI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ACOMPANHAMENTO DE GESTÃ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AUD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COMPRAS, LICITAÇÃO E CONTR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CONTABILIDAD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DESENVOLVIMENT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EXECUÇÃO ORÇAMENTÁRIA E FINANCEI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FISCALIZAÇÃO DE OB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GESTÃO DA INFORMAÇÃO DOCUMEN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GESTÃO PREDIAL E MANUTENÇÃO DE EQUIPAMENT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PAGAMENTO DE PESSO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PROJET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PROTOCOLO, REGISTRO E DISTRIBUIÇÃO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RECURSOS HUMAN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SERVIÇOS GERAI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SERVIÇOS PSICOSSOCIAIS E DE SAÚD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SUPORTE E MANUTENÇÃ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SUPRIMENTO E CONTROLE PATRIMONI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OORDENADOR DE TAQUIGRAF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DIRETOR DE SECRETARI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SECRETÁRIO DA ENGENHARIA, GESTÃO PREDIAL E MAN. EQUIPAMENT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SECRETÁRIO DA SECRETARIA DE GESTÃO DE PESSO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SECRETÁRIO DA SECRETARIA DE MONITORAMENTO JUDICIAL E EXTRAJUDICI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SECRETÁRIO DA SECRETARIA JUDICIÁ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SECRETÁRIO DE FINANÇAS E EXECUÇÃO ORÇAMENTÁ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SECRETÁRIO DE GESTÃO DO FOR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69" table:style-name="ce6">
            <text:p>6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SECRETÁRIO DE INFRAESTRUTUR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SECRETÁRIO DE TECNOLOGIA DA INFORMAÇÃ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SECRETÁRIO DO CONTROLE INTERN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SUB- SECRETÁRIO G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7">
            <text:p>Total cargos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6" table:style-name="ce8">
            <text:p>606</text:p>
          </table:table-cell>
          <table:table-cell office:value-type="float" office:value="276" table:style-name="ce8">
            <text:p>276</text:p>
          </table:table-cell>
          <table:table-cell office:value-type="float" office:value="984" table:style-name="ce8">
            <text:p>984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15">
            <text:p>Funções de Confianç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style-name="ce5">
            <text:p>ASSESSOR DA DIRETORIA DO FORO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6">
            <text:p>6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ASSISTENTE ADMINISTRATIVO DA DIREÇÃO DO FORO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ASSISTENTE DE GABINET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ASSISTENTE DE SECRETARIA DE CÂM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HEFE DA CONTADORI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HEFE DE SEÇÃO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105" table:style-name="ce6">
            <text:p>10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HEFE DE SEÇÃO DE FISCALIZAÇÃO DE PENAS E MEDIDAS ALTERNATIV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HEFE DE SEÇÃO DE PSICOLOG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HEFE DE SEÇÃO DE SERVIÇO SOCI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CHEFE DE SECRETARIA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7">
            <text:p>Total funções</text:p>
          </table:table-cell>
          <table:table-cell office:value-type="float" office:value="235" table:style-name="ce8">
            <text:p>2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434" table:style-name="ce8">
            <text:p>43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7">
            <text:p>TOTAL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6" table:style-name="ce11">
            <text:p>606</text:p>
          </table:table-cell>
          <table:table-cell office:value-type="float" office:value="475" table:style-name="ce11">
            <text:p>475</text:p>
          </table:table-cell>
          <table:table-cell office:value-type="float" office:value="1418" table:style-name="ce11">
            <text:p>1418</text:p>
          </table:table-cell>
          <table:table-cell table:number-columns-repeated="1637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ARIZA ARAUJO NEIVA</meta:initial-creator>
    <dc:creator>SCMORYAMA</dc:creator>
    <meta:creation-date>2021-05-10T16:18:12Z</meta:creation-date>
    <dc:date>2021-05-13T17:50:06Z</dc:date>
  </office:meta>
</office:document-meta>
</file>