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</style:style>
    <style:style style:name="ce3" style:family="table-cell" style:parent-style-name="Default" style:data-style-name="N0">
      <style:table-cell-properties fo:border="thin solid #696969" style:vertical-align="top" fo:wrap-option="wrap" fo:background-color="#D9D9D9" style:cell-protect="non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696969" style:vertical-align="top" fo:wrap-option="wrap" fo:background-color="#D9D9D9" style:cell-protect="none"/>
      <style:paragraph-properties fo:margin-left="0cm" style:writing-mode="lr"/>
    </style:style>
    <style:style style:name="ce5" style:family="table-cell" style:parent-style-name="Default" style:data-style-name="N0">
      <style:table-cell-properties fo:border="thin solid #696969" style:vertical-align="top" fo:wrap-option="wrap" style:cell-protect="none"/>
      <style:paragraph-properties fo:margin-left="0cm" style:writing-mode="lr"/>
    </style:style>
    <style:style style:name="ce6" style:family="table-cell" style:parent-style-name="Default" style:data-style-name="N0">
      <style:table-cell-properties fo:border="thin solid #696969" style:vertical-align="top" fo:wrap-option="wrap" style:cell-protect="none"/>
      <style:paragraph-properties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696969" style:vertical-align="top" fo:wrap-option="wrap" fo:background-color="#D9D9D9" style:cell-protect="none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fo:border="thin solid #696969" style:vertical-align="top" fo:wrap-option="wrap" fo:background-color="#D9D9D9" style:cell-protect="non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696969" fo:background-color="#D9D9D9"/>
    </style:style>
    <style:style style:name="ce12" style:family="table-cell" style:parent-style-name="Default" style:data-style-name="N0">
      <style:table-cell-properties fo:border="thin solid #696969" style:vertical-align="top" fo:wrap-option="wrap" fo:background-color="transparent" style:cell-protect="none"/>
      <style:paragraph-properties fo:margin-left="0cm" style:writing-mode="lr"/>
    </style:style>
    <style:style style:name="ce13" style:family="table-cell" style:parent-style-name="Default" style:data-style-name="N0">
      <style:table-cell-properties fo:border="thin solid #696969" style:vertical-align="top" fo:wrap-option="wrap" fo:background-color="transparent" style:cell-protect="none"/>
      <style:paragraph-properties fo:margin-left="0cm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696969" style:vertical-align="top" fo:wrap-option="wrap" fo:background-color="#D9D9D9" style:cell-protect="none"/>
      <style:paragraph-properties fo:margin-left="0cm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d_-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 table:visibility="collapse"/>
        <table:table-column table:style-name="co12" table:number-columns-repeated="16372" table:default-cell-style-name="ce1"/>
        <table:table-row table:style-name="ro1">
          <table:table-cell/>
          <table:table-cell table:style-name="ce1"/>
          <table:table-cell office:value-type="string" table:number-columns-spanned="8" table:number-rows-spanned="1" table:style-name="ce8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1" table:style-name="ce9">
            <text:p><text:span text:style-name="T2">Data de referência: 04/2021</text:span><text:span text:style-name="T2"/></text:p>
            <text:p/>
            <text:p><text:span text:style-name="T2"><text:s/>RESOLUÇÃO 102 CNJ - ANEXO IV- QUANTITATIVO DE CARGOS E FUNÇÕES</text:span><text:span text:style-name="T2"/></text:p>
            <text:p><text:span text:style-name="T2"/></text:p>
            <text:p><text:span text:style-name="T2">d) Situação funcional dos servidores ativos do quadro de pessoal do órgão.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number-columns-repeated="8" table:style-name="ce1"/>
          <table:table-cell office:value-type="string" table:style-name="ce2">
            <text:p>10/05/2021</text:p>
          </table:table-cell>
          <table:table-cell table:number-columns-repeated="16374" table:style-name="ce1"/>
        </table:table-row>
        <table:table-row table:style-name="ro5">
          <table:table-cell/>
          <table:table-cell table:style-name="ce1"/>
          <table:table-cell table:style-name="ce3"/>
          <table:table-cell office:value-type="string" table:number-columns-spanned="7" table:number-rows-spanned="1" table:style-name="ce10">
            <text:p>Servidores Ativos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table:style-name="ce1"/>
          <table:table-cell office:value-type="string" table:style-name="ce3">
            <text:p>Carreira/ Classe /Padrão</text:p>
          </table:table-cell>
          <table:table-cell office:value-type="string" table:number-columns-spanned="2" table:number-rows-spanned="1" table:style-name="ce10">
            <text:p>Exercício no Órgão</text:p>
          </table:table-cell>
          <table:covered-table-cell/>
          <table:table-cell office:value-type="string" table:number-columns-spanned="2" table:number-rows-spanned="1" table:style-name="ce10">
            <text:p>Cedidos a Outros órgãos</text:p>
          </table:table-cell>
          <table:covered-table-cell/>
          <table:table-cell office:value-type="string" table:style-name="ce3">
            <text:p>Outros Afastamentos</text:p>
          </table:table-cell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4">
            <text:p>ANALISTA JUDICIÁRIO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<text:s text:c="10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09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10<text:s text:c="5"/>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11<text:s text:c="5"/></text:p>
          </table:table-cell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12<text:s text:c="5"/></text:p>
          </table:table-cell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13<text:s text:c="5"/></text:p>
          </table:table-cell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14<text:s text:c="5"/></text:p>
          </table:table-cell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8<text:s text:c="6"/>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style-name="ce5">
            <text:p>10-9<text:s text:c="6"/></text:p>
          </table:table-cell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style-name="ce5">
            <text:p>11-15<text:s text:c="5"/></text:p>
          </table:table-cell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6<text:s text:c="5"/></text:p>
          </table:table-cell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7<text:s text:c="5"/></text:p>
          </table:table-cell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8<text:s text:c="5"/></text:p>
          </table:table-cell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9<text:s text:c="5"/></text:p>
          </table:table-cell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20<text:s text:c="5"/></text:p>
          </table:table-cell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21<text:s text:c="5"/></text:p>
          </table:table-cell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2<text:s text:c="5"/></text:p>
          </table:table-cell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3<text:s text:c="5"/></text:p>
          </table:table-cell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4<text:s text:c="5"/></text:p>
          </table:table-cell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5<text:s text:c="5"/></text:p>
          </table:table-cell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6<text:s text:c="5"/></text:p>
          </table:table-cell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7<text:s text:c="5"/></text:p>
          </table:table-cell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2-28<text:s text:c="5"/></text:p>
          </table:table-cell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27" table:style-name="ce5">
            <text:p>27</text:p>
          </table:table-cell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1<text:s text:c="6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4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6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A<text:s text:c="6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10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12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13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14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9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H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L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M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15<text:s text:c="5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16<text:s text:c="5"/>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17<text:s text:c="5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18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19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20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21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P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Q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R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2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3<text:s text:c="5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4<text:s text:c="5"/>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5<text:s text:c="5"/>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6<text:s text:c="5"/>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7<text:s text:c="5"/>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6-28<text:s text:c="5"/></text:p>
          </table:table-cell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1-S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2-F2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05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07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1<text:s text:c="6"/>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2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3<text:s text:c="6"/>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4<text:s text:c="6"/>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5<text:s text:c="6"/></text:p>
          </table:table-cell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6<text:s text:c="6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7<text:s text:c="6"/>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6">
            <text:p>Total Cargo</text:p>
          </table:table-cell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293" table:style-name="ce6">
            <text:p>293</text:p>
          </table:table-cell>
          <table:table-cell office:value-type="float" office:value="2137" table:number-columns-spanned="2" table:number-rows-spanned="1" table:style-name="ce13">
            <text:p>213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4">
            <text:p>TECNICO JUDICIARIO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<text:s text:c="10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10<text:s text:c="5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11<text:s text:c="5"/>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12<text:s text:c="5"/>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13<text:s text:c="5"/>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14<text:s text:c="5"/>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8<text:s text:c="6"/></text:p>
          </table:table-cell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0-9<text:s text:c="6"/></text:p>
          </table:table-cell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5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6<text:s text:c="5"/>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7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8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1-19<text:s text:c="5"/>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A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3-B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4-J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20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5-O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8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5 -1<text:s text:c="6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5 -3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5 -4<text:s text:c="6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5 -5<text:s text:c="6"/></text:p>
          </table:table-cell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5 -7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10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11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12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13<text:s text:c="5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14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8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6 -9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7 -15<text:s text:c="5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7 -16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7 -18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7 -19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7 -A<text:s text:c="6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8 -22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8 -23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8 -24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8 -25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8 -I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05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1<text:s text:c="6"/></text:p>
          </table:table-cell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2<text:s text:c="6"/>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3<text:s text:c="6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4<text:s text:c="6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5<text:s text:c="6"/></text:p>
          </table:table-cell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6<text:s text:c="6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9 -7<text:s text:c="6"/>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6">
            <text:p>Total Cargo</text:p>
          </table:table-cell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86" table:style-name="ce6">
            <text:p>86</text:p>
          </table:table-cell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4">
            <text:p>AUXILIAR JUDICIÁRIO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1 -1<text:s text:c="6"/>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10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11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12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13<text:s text:c="5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14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2 -9<text:s text:c="6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4<text:s text:c="5"/>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5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6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7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8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19<text:s text:c="5"/>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20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21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3 -S<text:s text:c="6"/>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2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3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4<text:s text:c="5"/>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5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6<text:s text:c="5"/>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7<text:s text:c="5"/>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5">
            <text:p>4 -28<text:s text:c="5"/>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">
            <text:p>Total Cargo</text:p>
          </table:table-cell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">
            <text:p>Total:</text:p>
          </table:table-cell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401" table:style-name="ce7">
            <text:p>401</text:p>
          </table:table-cell>
          <table:table-cell office:value-type="float" office:value="2914" table:number-columns-spanned="2" table:number-rows-spanned="1" table:style-name="ce14">
            <text:p>2914</text:p>
          </table:table-cell>
          <table:covered-table-cell/>
          <table:table-cell table:number-columns-repeated="16374"/>
        </table:table-row>
        <table:table-row table:number-rows-repeated="10484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MORYAMA</meta:initial-creator>
    <dc:creator>SCMORYAMA</dc:creator>
    <meta:creation-date>2021-05-10T16:44:32Z</meta:creation-date>
    <dc:date>2021-05-13T17:52:19Z</dc:date>
  </office:meta>
</office:document-meta>
</file>