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Moed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ext-properties fo:color="#8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2" table:style-name="ta1" table:print-ranges="Plan2.B2:Plan2.G46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8">
            <text:p>PODER JUDICIÁRIO</text:p>
            <text:p>TRIBUNAL DE JUSTIÇA DO ESTADO DO ESPÍRITO SANTO</text:p>
            <text:p>SECRETARIA DE GESTÃO DE PESSOAS</text:p>
            <text:p/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19">
            <text:p>RESOLUÇÃO CNJ Nº 102 - ANEXO IV - QUANTITATIVO DE CARGOS E FUNÇÕ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h) Quantitativos de beneficiários e dependentes de benefícios assistenciais</text:p>
          </table:table-cell>
          <table:table-cell table:style-name="ce3"/>
          <table:table-cell table:number-columns-repeated="4" table:style-name="ce1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/>
          <table:table-cell office:value-type="string" table:style-name="ce3">
            <text:p>Dados SERVIDORES</text:p>
          </table:table-cell>
          <table:table-cell table:number-columns-repeated="4" table:style-name="ce1"/>
          <table:table-cell office:value-type="string" table:style-name="ce4">
            <text:p>Referência: Agosto/2021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UNIDADE ORÇAMENTÁRIA</text:p>
          </table:table-cell>
          <table:covered-table-cell/>
          <table:table-cell office:value-type="string" table:number-columns-spanned="4" table:number-rows-spanned="1" table:style-name="ce20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Aux Alim</text:p>
          </table:table-cell>
          <table:table-cell office:value-type="string" table:style-name="ce5">
            <text:p>Aux Creche</text:p>
          </table:table-cell>
          <table:table-cell office:value-type="string" table:style-name="ce5">
            <text:p>Aux saúde</text:p>
          </table:table-cell>
          <table:table-cell office:value-type="string" table:style-name="ce5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030101</text:p>
          </table:table-cell>
          <table:table-cell office:value-type="string" table:style-name="ce7">
            <text:p>TRIBUNAL DE JUSTIÇA DO ESTADO DO ESPÍRITO SANTO</text:p>
          </table:table-cell>
          <table:table-cell office:value-type="float" office:value="3120" table:style-name="ce8">
            <text:p>3.120</text:p>
          </table:table-cell>
          <table:table-cell office:value-type="float" office:value="285" table:style-name="ce8">
            <text:p>285</text:p>
          </table:table-cell>
          <table:table-cell office:value-type="float" office:value="3550" table:style-name="ce8">
            <text:p>3.550</text:p>
          </table:table-cell>
          <table:table-cell office:value-type="float" office:value="11" table:style-name="ce9">
            <text:p>11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0"/>
          <table:table-cell table:number-columns-repeated="16377"/>
        </table:table-row>
        <table:table-row table:style-name="ro3">
          <table:table-cell/>
          <table:table-cell office:value-type="string" table:style-name="ce11">
            <text:p>Dados MAGISTRADOS</text:p>
          </table:table-cell>
          <table:table-cell table:number-columns-repeated="5" table:style-name="ce11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20">
            <text:p>UNIDADE ORÇAMENTÁRIA</text:p>
          </table:table-cell>
          <table:covered-table-cell/>
          <table:table-cell office:value-type="string" table:number-columns-spanned="4" table:number-rows-spanned="1" table:style-name="ce20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Aux Alim</text:p>
          </table:table-cell>
          <table:table-cell office:value-type="string" table:style-name="ce5">
            <text:p>Aux Creche</text:p>
          </table:table-cell>
          <table:table-cell office:value-type="string" table:style-name="ce5">
            <text:p>Aux saúde</text:p>
          </table:table-cell>
          <table:table-cell office:value-type="string" table:style-name="ce5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030101</text:p>
          </table:table-cell>
          <table:table-cell office:value-type="string" table:style-name="ce7">
            <text:p>TRIBUNAL DE JUSTIÇA DO ESTADO DO ESPÍRITO SANTO</text:p>
          </table:table-cell>
          <table:table-cell office:value-type="float" office:value="318" table:style-name="ce8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407" table:style-name="ce8">
            <text:p>407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0"/>
          <table:table-cell table:number-columns-repeated="16377"/>
        </table:table-row>
        <table:table-row table:style-name="ro9">
          <table:table-cell/>
          <table:table-cell office:value-type="string" table:style-name="ce11">
            <text:p>TOTAL</text:p>
          </table:table-cell>
          <table:table-cell table:number-columns-repeated="5" table:style-name="ce10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20">
            <text:p>UNIDADE ORÇAMENTÁRIA</text:p>
          </table:table-cell>
          <table:covered-table-cell/>
          <table:table-cell office:value-type="string" table:number-columns-spanned="4" table:number-rows-spanned="1" table:style-name="ce20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Aux Alim</text:p>
          </table:table-cell>
          <table:table-cell office:value-type="string" table:style-name="ce5">
            <text:p>Aux Creche</text:p>
          </table:table-cell>
          <table:table-cell office:value-type="string" table:style-name="ce5">
            <text:p>Aux saúde</text:p>
          </table:table-cell>
          <table:table-cell office:value-type="string" table:style-name="ce5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030101</text:p>
          </table:table-cell>
          <table:table-cell office:value-type="string" table:style-name="ce7">
            <text:p>TRIBUNAL DE JUSTIÇA DO ESTADO DO ESPÍRITO SANTO</text:p>
          </table:table-cell>
          <table:table-cell office:value-type="float" office:value="3438" table:style-name="ce8">
            <text:p>3.438</text:p>
          </table:table-cell>
          <table:table-cell office:value-type="float" office:value="285" table:style-name="ce8">
            <text:p>285</text:p>
          </table:table-cell>
          <table:table-cell office:value-type="float" office:value="3957" table:style-name="ce8">
            <text:p>3.957</text:p>
          </table:table-cell>
          <table:table-cell office:value-type="float" office:value="11" table:style-name="ce9">
            <text:p>1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Descrição do ato legal que define os valores unitários<text:s/><text:span text:style-name="T2">(per capita</text:span>) dos benefícios assistenciais:</text:p>
          </table:table-cell>
          <table:table-cell table:number-columns-repeated="5" table:style-name="ce1"/>
          <table:table-cell table:number-columns-repeated="16377"/>
        </table:table-row>
        <table:table-row table:style-name="ro11">
          <table:table-cell/>
          <table:table-cell office:value-type="string" table:style-name="ce5">
            <text:p>BENEFÍCIO</text:p>
          </table:table-cell>
          <table:table-cell office:value-type="string" table:style-name="ce5">
            <text:p>VALOR PER CAPITA (R$ 1,00)</text:p>
          </table:table-cell>
          <table:table-cell office:value-type="string" table:number-columns-spanned="4" table:number-rows-spanned="1" table:style-name="ce20">
            <text:p>DESCRIÇÃO DA LEGISLAÇÃO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/>
          <table:table-cell office:value-type="string" table:style-name="ce13">
            <text:p>Auxílio Alimentação -</text:p>
            <text:p>Servidor</text:p>
          </table:table-cell>
          <table:table-cell office:value-type="string" table:style-name="ce14">
            <text:p>R$ 1.323,74 (mês)</text:p>
          </table:table-cell>
          <table:table-cell office:value-type="string" table:number-columns-spanned="4" table:number-rows-spanned="1" table:style-name="ce21">
            <text:p>Lei Estadual nº 7.048/2002 de 11/01/2002, com última alteração dada pela Resolução nº 010/21 de 28/05/2021.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/>
          <table:table-cell office:value-type="string" table:style-name="ce13">
            <text:p>Auxílio Alimentação -</text:p>
            <text:p>Magistrado</text:p>
          </table:table-cell>
          <table:table-cell office:value-type="string" table:style-name="ce14">
            <text:p>R$ 2.240,32 (mês)</text:p>
          </table:table-cell>
          <table:table-cell office:value-type="string" table:number-columns-spanned="4" table:number-rows-spanned="1" table:style-name="ce21">
            <text:p>Lei Estadual nº 7.048/2002 de 11/01/2002, com última alteração dada pela Resolução nº 001/2014 de 14/01/2014.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style-name="ce13">
            <text:p>Auxílio Creche -Servidor</text:p>
          </table:table-cell>
          <table:table-cell office:value-type="string" table:style-name="ce14">
            <text:p>R$ 633,79 (mês)</text:p>
          </table:table-cell>
          <table:table-cell office:value-type="string" table:number-columns-spanned="4" table:number-rows-spanned="1" table:style-name="ce21">
            <text:p>Resolução TJES nº 12/2013, de 03/04/2013, com última alteração dada pelo Ato nº 92/2020 de 09/03/2020.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/>
          <table:table-cell office:value-type="string" table:style-name="ce13">
            <text:p>Auxílio Saúde - Servidor</text:p>
          </table:table-cell>
          <table:table-cell office:value-type="string" table:style-name="ce14">
            <text:p>Valores conforme Anexo I</text:p>
          </table:table-cell>
          <table:table-cell office:value-type="string" table:number-columns-spanned="4" table:number-rows-spanned="1" table:style-name="ce21">
            <text:p>Resolução TJES nº 036/2011 de 18/07/2011, com última alteração dada pela Resolução nº 009/21 de 28/05/2021.</text:p>
          </table:table-cell>
          <table:covered-table-cell table:number-columns-repeated="3"/>
          <table:table-cell table:number-columns-repeated="16377"/>
        </table:table-row>
        <table:table-row table:style-name="ro15">
          <table:table-cell/>
          <table:table-cell office:value-type="string" table:style-name="ce13">
            <text:p>Auxílio Saúde - Magistrado</text:p>
          </table:table-cell>
          <table:table-cell office:value-type="string" table:style-name="ce9">
            <text:p>R$ 14.837,61 (ano)</text:p>
          </table:table-cell>
          <table:table-cell office:value-type="string" table:number-columns-spanned="4" table:number-rows-spanned="1" table:style-name="ce21">
            <text:p>Resolução TJES nº 001/2007 de 02/05/2007, com última alteração dada pela Resolução nº 009/21 de 28/05/2021.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/>
          <table:table-cell office:value-type="string" table:style-name="ce13">
            <text:p>Auxílio Transporte -Servidor¹</text:p>
          </table:table-cell>
          <table:table-cell office:value-type="string" table:style-name="ce15">
            <text:p>R$ 176,00 (mês)</text:p>
          </table:table-cell>
          <table:table-cell office:value-type="string" table:number-columns-spanned="4" table:number-rows-spanned="1" table:style-name="ce21">
            <text:p>Ato nº 1650/94 de 23/09/1994, com alterações introduzidas pelo Ato Normativo nº 41/2013 de 18/04/2013.</text:p>
          </table:table-cell>
          <table:covered-table-cell table:number-columns-repeated="3"/>
          <table:table-cell table:number-columns-repeated="16377"/>
        </table:table-row>
        <table:table-row table:style-name="ro17">
          <table:table-cell/>
          <table:table-cell office:value-type="string" table:number-columns-spanned="6" table:number-rows-spanned="1" table:style-name="ce22">
            <text:p>obs.: ¹Valor referência - Agosto de 2021. Valor variável, de acordo com a quantidade de dias úteis de cada mês; Base de cálculo do valor do auxílio transporte per capita: Custeio total</text:p>
            <text:p>benefício / Quantidade beneficiários.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3">
          <table:table-cell/>
          <table:table-cell table:style-name="ce1"/>
          <table:table-cell table:style-name="ce16"/>
          <table:table-cell table:number-columns-repeated="4" table:style-name="ce1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nexo I</text:p>
          </table:table-cell>
          <table:covered-table-cell/>
          <table:table-cell table:number-columns-repeated="16381"/>
        </table:table-row>
        <table:table-row table:style-name="ro18">
          <table:table-cell/>
          <table:table-cell office:value-type="string" table:number-columns-spanned="2" table:number-rows-spanned="1" table:style-name="ce24">
            <text:p>Tabela de valores limites para concessão do auxílio saúde aos servidores</text:p>
          </table:table-cell>
          <table:covered-table-cell/>
          <table:table-cell table:number-columns-repeated="16381"/>
        </table:table-row>
        <table:table-row table:style-name="ro19">
          <table:table-cell/>
          <table:table-cell office:value-type="string" table:style-name="ce14">
            <text:p>FAIXA ETÁRIA</text:p>
          </table:table-cell>
          <table:table-cell office:value-type="string" table:style-name="ce14">
            <text:p>VALOR DO AUXÍLI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0 a 18</text:p>
          </table:table-cell>
          <table:table-cell office:value-type="currency" office:value="229.56" table:style-name="ce17">
            <text:p>R$ 229,5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19 a 23</text:p>
          </table:table-cell>
          <table:table-cell office:value-type="currency" office:value="313.16000000000003" table:style-name="ce17">
            <text:p>R$ 313,1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24 a 28</text:p>
          </table:table-cell>
          <table:table-cell office:value-type="currency" office:value="368.43" table:style-name="ce17">
            <text:p>R$ 368,4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29 a 33</text:p>
          </table:table-cell>
          <table:table-cell office:value-type="currency" office:value="393.93" table:style-name="ce17">
            <text:p>R$ 393,9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34 a 38</text:p>
          </table:table-cell>
          <table:table-cell office:value-type="currency" office:value="413.77" table:style-name="ce17">
            <text:p>R$ 413,7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39 a 43</text:p>
          </table:table-cell>
          <table:table-cell office:value-type="currency" office:value="440.7" table:style-name="ce17">
            <text:p>R$ 440,7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44 a 48</text:p>
          </table:table-cell>
          <table:table-cell office:value-type="currency" office:value="573.88" table:style-name="ce17">
            <text:p>R$ 573,8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49 a 53</text:p>
          </table:table-cell>
          <table:table-cell office:value-type="currency" office:value="746.76" table:style-name="ce17">
            <text:p>R$ 746,7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54 a 58</text:p>
          </table:table-cell>
          <table:table-cell office:value-type="currency" office:value="1000.41" table:style-name="ce17">
            <text:p>R$ 1.000,4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4">
            <text:p>a partir de 59</text:p>
          </table:table-cell>
          <table:table-cell office:value-type="currency" office:value="1371.66" table:style-name="ce17">
            <text:p>R$ 1.371,66</text:p>
          </table:table-cell>
          <table:table-cell table:number-columns-repeated="16381"/>
        </table:table-row>
        <table:table-row table:number-rows-repeated="3" table:style-name="ro3">
          <table:table-cell/>
          <table:table-cell table:style-name="ce1"/>
          <table:table-cell table:style-name="ce16"/>
          <table:table-cell table:number-columns-repeated="16381"/>
        </table:table-row>
        <table:table-row table:number-rows-repeated="29" table:style-name="ro3">
          <table:table-cell table:number-columns-repeated="2"/>
          <table:table-cell table:style-name="ce16"/>
          <table:table-cell table:number-columns-repeated="16381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13385826771654in" fo:margin-right="0.1389763779527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PSIMMER</meta:initial-creator>
    <dc:creator>SCMORYAMA</dc:creator>
    <meta:creation-date>2020-05-18T18:23:04Z</meta:creation-date>
    <dc:date>2021-09-17T17:46:44Z</dc:date>
    <meta:print-date>2021-09-17T17:44:26Z</meta:print-date>
    <meta:editing-cycles>11</meta:editing-cycles>
    <meta:editing-duration>PT1785S</meta:editing-duration>
  </office:meta>
</office:document-meta>
</file>