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3">
      <style:table-cell-properties fo:border="thin solid #000000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oed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/>
          <table:table-cell table:number-columns-repeated="6" table:style-name="ce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">
            <text:p>PODER JUDICIÁRIO</text:p>
            <text:p>TRIBUNAL DE JUSTIÇA DO ESTADO DO ESPÍRITO SANTO</text:p>
            <text:p>SECRETARIA DE GESTÃO DE PESSOAS</text:p>
            <text:p/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7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8">
            <text:p>h) Quantitativos de beneficiários e dependentes de benefícios assistenciais</text:p>
          </table:table-cell>
          <table:table-cell table:style-name="ce8"/>
          <table:table-cell table:number-columns-repeated="4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8">
            <text:p>Dados SERVIDORES</text:p>
          </table:table-cell>
          <table:table-cell table:number-columns-repeated="4" table:style-name="ce4"/>
          <table:table-cell office:value-type="string" table:style-name="ce9">
            <text:p>Referência: Abril/202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0">
            <text:p>UNIDADE ORÇAMENTÁRIA</text:p>
          </table:table-cell>
          <table:covered-table-cell/>
          <table:table-cell office:value-type="string" table:number-columns-spanned="4" table:number-rows-spanned="1" table:style-name="ce1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Aux Alim</text:p>
          </table:table-cell>
          <table:table-cell office:value-type="string" table:style-name="ce11">
            <text:p>Aux Creche</text:p>
          </table:table-cell>
          <table:table-cell office:value-type="string" table:style-name="ce11">
            <text:p>Aux saúde</text:p>
          </table:table-cell>
          <table:table-cell office:value-type="string" table:style-name="ce11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030101</text:p>
          </table:table-cell>
          <table:table-cell office:value-type="string" table:style-name="ce13">
            <text:p>TRIBUNAL DE JUSTIÇA DO ESTADO DO ESPÍRITO SANTO</text:p>
          </table:table-cell>
          <table:table-cell office:value-type="float" office:value="3139" table:style-name="ce3">
            <text:p>3.139</text:p>
          </table:table-cell>
          <table:table-cell office:value-type="float" office:value="268" table:style-name="ce3">
            <text:p>268</text:p>
          </table:table-cell>
          <table:table-cell office:value-type="float" office:value="3525" table:style-name="ce3">
            <text:p>3.52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5"/>
          <table:table-cell table:number-columns-repeated="16377"/>
        </table:table-row>
        <table:table-row table:style-name="ro3">
          <table:table-cell/>
          <table:table-cell office:value-type="string" table:style-name="ce16">
            <text:p>Dados MAGISTRADOS</text:p>
          </table:table-cell>
          <table:table-cell table:number-columns-repeated="5" table:style-name="ce16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10">
            <text:p>UNIDADE ORÇAMENTÁRIA</text:p>
          </table:table-cell>
          <table:covered-table-cell/>
          <table:table-cell office:value-type="string" table:number-columns-spanned="4" table:number-rows-spanned="1" table:style-name="ce1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Aux Alim</text:p>
          </table:table-cell>
          <table:table-cell office:value-type="string" table:style-name="ce11">
            <text:p>Aux Creche</text:p>
          </table:table-cell>
          <table:table-cell office:value-type="string" table:style-name="ce11">
            <text:p>Aux saúde</text:p>
          </table:table-cell>
          <table:table-cell office:value-type="string" table:style-name="ce11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030101</text:p>
          </table:table-cell>
          <table:table-cell office:value-type="string" table:style-name="ce13">
            <text:p>TRIBUNAL DE JUSTIÇA DO ESTADO DO ESPÍRITO SANTO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5"/>
          <table:table-cell table:number-columns-repeated="16377"/>
        </table:table-row>
        <table:table-row table:style-name="ro9">
          <table:table-cell/>
          <table:table-cell office:value-type="string" table:style-name="ce16">
            <text:p>TOTAL</text:p>
          </table:table-cell>
          <table:table-cell table:number-columns-repeated="5" table:style-name="ce1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10">
            <text:p>UNIDADE ORÇAMENTÁRIA</text:p>
          </table:table-cell>
          <table:covered-table-cell/>
          <table:table-cell office:value-type="string" table:number-columns-spanned="4" table:number-rows-spanned="1" table:style-name="ce1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Aux Alim</text:p>
          </table:table-cell>
          <table:table-cell office:value-type="string" table:style-name="ce11">
            <text:p>Aux Creche</text:p>
          </table:table-cell>
          <table:table-cell office:value-type="string" table:style-name="ce11">
            <text:p>Aux saúde</text:p>
          </table:table-cell>
          <table:table-cell office:value-type="string" table:style-name="ce11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030101</text:p>
          </table:table-cell>
          <table:table-cell office:value-type="string" table:style-name="ce13">
            <text:p>TRIBUNAL DE JUSTIÇA DO ESTADO DO ESPÍRITO SANTO</text:p>
          </table:table-cell>
          <table:table-cell office:value-type="float" office:value="3459" table:style-name="ce3">
            <text:p>3.459</text:p>
          </table:table-cell>
          <table:table-cell office:value-type="float" office:value="268" table:style-name="ce3">
            <text:p>268</text:p>
          </table:table-cell>
          <table:table-cell office:value-type="float" office:value="3939" table:style-name="ce3">
            <text:p>3.93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Descrição do ato legal que define os valores unitários<text:s/><text:span text:style-name="T2">(per capita</text:span>) dos benefícios assistenciais:</text:p>
          </table:table-cell>
          <table:table-cell table:number-columns-repeated="5" table:style-name="ce4"/>
          <table:table-cell table:number-columns-repeated="16377"/>
        </table:table-row>
        <table:table-row table:style-name="ro11">
          <table:table-cell/>
          <table:table-cell office:value-type="string" table:style-name="ce11">
            <text:p>BENEFÍCIO</text:p>
          </table:table-cell>
          <table:table-cell office:value-type="string" table:style-name="ce11">
            <text:p>VALOR PER CAPITA (R$ 1,00)</text:p>
          </table:table-cell>
          <table:table-cell office:value-type="string" table:number-columns-spanned="4" table:number-rows-spanned="1" table:style-name="ce10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8">
            <text:p>Auxílio Alimentação -</text:p>
            <text:p>Servidor</text:p>
          </table:table-cell>
          <table:table-cell office:value-type="string" table:style-name="ce14">
            <text:p>R$ 1.266,54 (mês)</text:p>
          </table:table-cell>
          <table:table-cell office:value-type="string" table:number-columns-spanned="4" table:number-rows-spanned="1" table:style-name="ce19">
            <text:p>Lei Estadual nº 7.048/2002 de 11/01/2002, com última alteração dada pela Resolução nº 008/2020 de 09/03/2020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8">
            <text:p>Auxílio Alimentação -</text:p>
            <text:p>Magistrado</text:p>
          </table:table-cell>
          <table:table-cell office:value-type="string" table:style-name="ce14">
            <text:p>R$ 2.240,32 (mês)</text:p>
          </table:table-cell>
          <table:table-cell office:value-type="string" table:number-columns-spanned="4" table:number-rows-spanned="1" table:style-name="ce19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18">
            <text:p>Auxílio Creche -Servidor</text:p>
          </table:table-cell>
          <table:table-cell office:value-type="string" table:style-name="ce14">
            <text:p>R$ 606,38 (mês)</text:p>
          </table:table-cell>
          <table:table-cell office:value-type="string" table:number-columns-spanned="4" table:number-rows-spanned="1" table:style-name="ce19">
            <text:p>Resolução TJES nº 12/2013, de 03/04/2013, com última alteração dada pelo Ato nº 92/2020 de 09/03/2020.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8">
            <text:p>Auxílio Saúde - Servidor</text:p>
          </table:table-cell>
          <table:table-cell office:value-type="string" table:style-name="ce14">
            <text:p>Valores conforme Anexo I</text:p>
          </table:table-cell>
          <table:table-cell office:value-type="string" table:number-columns-spanned="4" table:number-rows-spanned="1" table:style-name="ce19">
            <text:p>Resolução TJES nº 036/2011 de 18/07/2011, com última alteração dada pela Resolução nº nº 009/20 de 09/03/2020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style-name="ce18">
            <text:p>Auxílio Saúde - Magistrado</text:p>
          </table:table-cell>
          <table:table-cell office:value-type="string" table:style-name="ce20">
            <text:p>R$ 14.195,95 (ano)</text:p>
          </table:table-cell>
          <table:table-cell office:value-type="string" table:number-columns-spanned="4" table:number-rows-spanned="1" table:style-name="ce19">
            <text:p>Resolução TJES nº 001/2007 de 02/05/2007, com última alteração dada pela Resolução nº 009/20 de 09/03/2020.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style-name="ce18">
            <text:p>Auxílio Transporte -Servidor¹</text:p>
          </table:table-cell>
          <table:table-cell office:value-type="string" table:style-name="ce21">
            <text:p>R$ 156,00 (mês)</text:p>
          </table:table-cell>
          <table:table-cell office:value-type="string" table:number-columns-spanned="4" table:number-rows-spanned="1" table:style-name="ce19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2">
            <text:p>obs.: ¹Valor referência - maio de 2020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3">
          <table:table-cell/>
          <table:table-cell table:style-name="ce4"/>
          <table:table-cell table:style-name="ce5"/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nexo I</text:p>
          </table:table-cell>
          <table:covered-table-cell/>
          <table:table-cell table:number-columns-repeated="16381"/>
        </table:table-row>
        <table:table-row table:style-name="ro18">
          <table:table-cell/>
          <table:table-cell office:value-type="string" table:number-columns-spanned="2" table:number-rows-spanned="1" table:style-name="ce24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style-name="ce14">
            <text:p>FAIXA ETÁRIA</text:p>
          </table:table-cell>
          <table:table-cell office:value-type="string" table:style-name="ce14">
            <text:p>VALOR DO AUXÍLI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0 a 18</text:p>
          </table:table-cell>
          <table:table-cell office:value-type="currency" office:value="219.63" table:style-name="ce25">
            <text:p>R$ 219,6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19 a 23</text:p>
          </table:table-cell>
          <table:table-cell office:value-type="currency" office:value="299.62" table:style-name="ce25">
            <text:p>R$ 299,6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24 a 28</text:p>
          </table:table-cell>
          <table:table-cell office:value-type="currency" office:value="352.5" table:style-name="ce25">
            <text:p>R$ 352,5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29 a 33</text:p>
          </table:table-cell>
          <table:table-cell office:value-type="currency" office:value="376.89" table:style-name="ce25">
            <text:p>R$ 376,8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34 a 38</text:p>
          </table:table-cell>
          <table:table-cell office:value-type="currency" office:value="395.88" table:style-name="ce25">
            <text:p>R$ 395,8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39 a 43</text:p>
          </table:table-cell>
          <table:table-cell office:value-type="currency" office:value="421.64" table:style-name="ce25">
            <text:p>R$ 421,6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44 a 48</text:p>
          </table:table-cell>
          <table:table-cell office:value-type="currency" office:value="549.05999999999995" table:style-name="ce25">
            <text:p>R$ 549,0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49 a 53</text:p>
          </table:table-cell>
          <table:table-cell office:value-type="currency" office:value="714.47" table:style-name="ce25">
            <text:p>R$ 714,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54 a 58</text:p>
          </table:table-cell>
          <table:table-cell office:value-type="currency" office:value="957.15" table:style-name="ce25">
            <text:p>R$ 957,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a partir de 59</text:p>
          </table:table-cell>
          <table:table-cell office:value-type="currency" office:value="1312.34" table:style-name="ce25">
            <text:p>R$ 1.312,34</text:p>
          </table:table-cell>
          <table:table-cell table:number-columns-repeated="16381"/>
        </table:table-row>
        <table:table-row table:number-rows-repeated="3" table:style-name="ro3">
          <table:table-cell/>
          <table:table-cell table:style-name="ce4"/>
          <table:table-cell table:style-name="ce5"/>
          <table:table-cell table:number-columns-repeated="16381"/>
        </table:table-row>
        <table:table-row table:number-rows-repeated="29" table:style-name="ro3">
          <table:table-cell table:number-columns-repeated="2"/>
          <table:table-cell table:style-name="ce5"/>
          <table:table-cell table:number-columns-repeated="1638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13385826771654in" fo:margin-right="0.1389763779527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SCMORYAMA</dc:creator>
    <meta:creation-date>2020-05-18T18:23:04Z</meta:creation-date>
    <dc:date>2021-05-13T17:46:59Z</dc:date>
    <meta:editing-cycles>11</meta:editing-cycles>
    <meta:editing-duration>PT1785S</meta:editing-duration>
  </office:meta>
</office:document-meta>
</file>