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7cm"/>
    </style:style>
    <style:style style:name="co2" style:family="table-column">
      <style:table-column-properties fo:break-before="auto" style:column-width="11.703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4.576cm"/>
    </style:style>
    <style:style style:name="co5" style:family="table-column">
      <style:table-column-properties fo:break-before="auto" style:column-width="6.833cm"/>
    </style:style>
    <style:style style:name="co6" style:family="table-column">
      <style:table-column-properties fo:break-before="auto" style:column-width="16.574cm"/>
    </style:style>
    <style:style style:name="co7" style:family="table-column">
      <style:table-column-properties fo:break-before="auto" style:column-width="1.5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13_20_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Título_20_1_20_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13_20_1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1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7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Arial MT" fo:font-size="12pt" fo:font-style="normal" fo:text-shadow="none" style:text-underline-style="none" fo:font-weight="normal" style:font-size-asian="12pt" style:font-style-asian="normal" style:font-weight-asian="normal" style:font-name-complex="Arial MT" style:font-size-complex="12pt" style:font-style-complex="normal" style:font-weight-complex="normal"/>
    </style:style>
    <style:style style:name="ce26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3.725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3_20_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ANEXO VI – EMPREGADOS DE EMPRESAS</text:span></text:p>
            <text:p><text:span text:style-name="T1">CONTRATADAS EM EXERCÍCIO NOS ÓRGÃOS.</text:span></text:p>
          </table:table-cell>
          <table:covered-table-cell table:style-name="ce13"/>
          <table:covered-table-cell table:style-name="ce19"/>
          <table:table-cell table:style-name="ce24" office:value-type="string" calcext:value-type="string">
            <text:p><text:span text:style-name="T1">Número de Funcionários:</text:span>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5" table:formula="of:=COUNTA([.A6:.A1106])" office:value-type="float" office:value="727" calcext:value-type="float">
            <text:p>727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Data de publicação</text:p>
          </table:table-cell>
          <table:table-cell table:style-name="ce14" office:value-type="float" office:value="44732" calcext:value-type="float">
            <text:p>20/06/2022</text:p>
          </table:table-cell>
          <table:table-cell table:style-name="ce20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5" office:value-type="string" calcext:value-type="string">
            <text:p>05/2022</text:p>
          </table:table-cell>
          <table:table-cell table:style-name="ce20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Nome do Empregado</text:p>
          </table:table-cell>
          <table:table-cell table:style-name="ce16" office:value-type="string" calcext:value-type="string">
            <text:p>Empresa</text:p>
          </table:table-cell>
          <table:table-cell table:style-name="ce16" office:value-type="string" calcext:value-type="string">
            <text:p>Nº de Contrato</text:p>
          </table:table-cell>
          <table:table-cell table:style-name="ce16" office:value-type="string" calcext:value-type="string">
            <text:p>CNPJ</text:p>
          </table:table-cell>
          <table:table-cell table:style-name="ce16" office:value-type="string" calcext:value-type="string">
            <text:p>Cargo /Atividade</text:p>
          </table:table-cell>
          <table:table-cell table:style-name="ce16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IEGO BARBOSA FERR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<text:s/>VITÓRIA - SUPERVISO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EFERSON FERREIRA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<text:s/>VITÓRIA - SUPERVISO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AFAEL VIEIRA LIM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AFONSO CLAÚDI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EVI LOPES CABRAL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ÁGUA DOCE DO NOR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IAGO CALDEIRA CAETAN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ALTO RIO NOVO DO SU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GINALDO DE OLIVEIRA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7" office:value-type="string" calcext:value-type="string">
            <text:p>FÓRUM DE BARRA DE SÃO FRANCISC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URIDECE JUNIOR OLIVEIRA DE QUEIROZ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BARRA DE SÃO FRANCISC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OGLIMAR ANTUNES DE SÁ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BARRA DE SÃO FRANCISC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EIR ALMEIDA DE SOUZ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BARRA DE SÃO FRANCISC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ADEU TEIXEIRA MORA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BOM JESUS DO NOR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EXANDRE DE SOUZA JOSÉ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VANILDO LAURINDO DE SOUZ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ELLINGTON SILVA CORRADI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PEDRO BARBOSA FILH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BRENO RAPHAEL LOPES FRANCISC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LIO CÉSAR DE MELLO GARCI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STEL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HERMES ALVES DE MA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LAUDIO ANTONIO PORT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AGNER DOS SANTOS COST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ARLOS JOSE PATIL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ELO DOMINGOS CASTIGLIONI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HUDSON COUTINHO DA COST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ILIPE MARTINS FERR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ONCEIÇÃO DA BARR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ELO DE CASTRO TORR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ONCEIÇÃO DO CASTEL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EONARDO RANGEL PAI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DOMINGOS MARTIN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PEDRO CÉLIO DE SOUZ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DORES DO RIO PRET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ILMAR ALVES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ECOPORANG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AFAEL ASSUMPÇÃO RIBEIR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GUAÇUÍ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IAS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BATIB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TEUS GOMES GOZER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BIRAÇ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PHAGNER DA SILVA CHAGA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BIRAÇ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UARDO ALMEIDA DE C SANTAN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BIRAÇ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ACHEL RAIANI CUZZUOL CORREI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BIRAÇ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ENDEL CARLOS DE OLIV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BITIRAM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ILTON DA SILVA LIBERAT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NAN CRUZ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1/2014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ABIO SILVA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ZILDO GOMES ROCH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ABIANO COST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TARA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E CRISTIANO BOTELHO DE SOUZ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IÚ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INICIUS FRANCO CORDEIR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JAGUARÉ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CIONE BALDUINO AMARAL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CIONE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RIVALDO CAMA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MAR PANDOLPHI DE SOUZ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ARLOS ALBERTO DE JESU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VANIR AUGUSTO CAMP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INVAL ANTUNES FILH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MANTENÓPOLI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ILBERTO RIBEIRO FRANÇ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MARATAIZ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RANKLIN FERNANDES ALV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MARATAIZES</text:p>
          </table:table-cell>
          <table:table-cell table:style-name="ce33" table:number-columns-repeated="1018"/>
        </table:table-row>
        <table:table-row table:style-name="ro4">
          <table:table-cell table:style-name="ce6" office:value-type="string" calcext:value-type="string">
            <text:p>THERLZ RODRIGUES DE JESU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MARATAIZ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URICIO MUQUI DE SÁ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MARATAIZ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LÁVIO CORREIA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MIMOSO DO SU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EVILSON ROCHA DE SOUZ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MONTANHA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EMIDIO GOEMS CURTY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MUNIZ FREIR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LEBER ALVER BERNADO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MUCURICÍ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IKE DE OLIVIERA MARTIN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NOVA VENÉC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E VAGDO MARQUES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PEDRO CANÁRI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AYSON DE JESUS CARVALHO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PINHEIRO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ABRICIO JANDERSON DA S. ABREU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PRESIDENTE KENNEDY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EDRES CARLOS COST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PRESIDENTE KENNEDY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VAN PAPACENA DE OLIV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1/2014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PRESIDENTE KENNEDY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TIAGO DIA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PRESIDENTE KENNEDY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EIGO MARADONA <text:s/>DE SOUZ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SÃO JOSÉ DO CALÇAD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DRIGO LIMA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LIMAR DOS SANTOS DIA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BSON AVANÇO DE OLIV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LÁVIO MARTINS DE MEL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PAULO CESAR AMANCI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1/2014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MIR FERR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1/2014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ADEU VAGNER COSTA RUPERT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1/2014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ENDA NOVA DO IMIGRANTE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WAGNER DA SILVA LOZORI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1/2014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ENDA NOVA DO IMIGRAN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LAUDEMIR BILCE EMEN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1/2014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ENDA NOVA DO IMIGRAN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NEI VIANA DIA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ENDA NOVA DO IMIGRAN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ANQUERRE DE JESUS SOUZ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ARACRUZ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ARLEY VINICIUS LEM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ARACRUZ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OISES JEANDRO FRANCISCO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ARACRUZ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LUIZ CARLOS CORDEIRO DOS REI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ARACRUZ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TAIANI SANTOS OLIVEIRA REI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RIACICA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PATRICK GONÇALVES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AS OLIVEIRA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INILSON PEREIRA BARBOS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ÃO PAULO FERREIRA DE OLIEV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RIACICA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MIRIA SANTOS DA SILVA GREGORI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GINALDO MAIA SOAR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BILIO SANTOS SOAR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ANDERSON ROCHA NUN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BSON HEIDMANN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ICHAELL WILLIS LANGA VAZ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ESSIKA DE SOUZA MAIA RODRIGUE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GUARAPARI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THIAGO VILARINO MEDRAT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GORETE JESUS CRUZ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ANE MOTTA SALLES CHAGA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– ARQUIVO GERAL (JARDIM LIMOEIRO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EFERSON SPERANDI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– ARQUIVO GERAL (JARDIM LIMOEIRO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ALMIR COSTA SOUZ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– ARQUIVO GERAL (JARDIM LIMOEIRO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HAYNA ALEXANDRE DE OLIV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– ARQUIVO GERAL (JARDIM LIMOEIRO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OS ANTONIO REIS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– ARQUIVO GERAL (JARDIM LIMOEIRO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ASSIO COSTA PER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– ARQUIVO GERAL (JARDIM LIMOEIRO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ICHARD AGUIAR NEV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– ARQUIVO GERAL (JARDIM LIMOEIRO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ANETH SOUZA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ILA CRISTINE DOS SANTOS HONORI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ODILON DA SILVA BIND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DRIGO GONÇALVES DE SOUZ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IR ALVES CARDOSO JUNIOR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AYLA DE SOUZA BAPTISTA CHAV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ABIO LEANDRO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AMILA DA SILVA RIBEIR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VEL NEITZEL KOCK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RSON BOLSONE PER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ZABEL CRISTINA RIBEIRO DA FRANC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EONARDO RODRIGUES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ILSON ASSIS SABIN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A SERRA - INFANCIO E JUVENTU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RIANO LAEL CESARI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A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ALDIR DA SILVA MOC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A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HONES MOURA LIM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A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AO PAULO FERREIRA DE OLIV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A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ÃO LUIZ FIRMINO SANTAN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A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PRICILA TELES DA FONSEC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ANA – JUIZADO CRIMINAL (AREINHA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HIAGO SILVA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ANA – JUIZADO CRIMINAL (AREINHA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ANUSA DOS SANTOS FREIRE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ANA – JUIZADO CRIMINAL (AREINHA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EILA DE FATIMA LACERDA COELH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ANA – JUIZADO CRIMINAL (AREINHA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GELO PINTO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JUIZADO (PRAINHA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ISANDRO BERNADO APRIGI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JUIZADO (PRAINHA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IAS CASSIMIRO FERR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JUIZADO (PRAINHA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BENHUR FELITTI EBENERDAN PETERLE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JUIZADO (PRAINHA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ABRICIO RODRIGUES LOPES PER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LIANA MOTA PANDOLFI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ANA DIAS PER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IVALDO ALVES DE OLIV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ILBERTO RAMOS DA GLORI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DRIGO GONÇALVES DE OLIV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E CLAUDIO NERES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NATO DA SILVA OLIV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LA VELHA –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INE THEBALDI FERRARI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IAS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RALDO ROBERTO SOUZ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BSON LUIZ DE OLIV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AREZ TEIXEIRA DE OLIV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HAIS OLIVEIRA PER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ÃO PEREIRA DA SILVA JUNIOR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ANDRA REGINA GARCIA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Í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ANIEL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EVERSON DA SILVA TAVO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NATHAN DA COSTA BELARMIN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SON ALVES DO REI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ELITA GOMES FRANCISC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VERALDO MACHADO DE SOUZ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IAGO GOMES SILVERIAN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VARAS INF.JUVENTUDE (MARUIÍPE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ERNANDA COSTA PER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VARAS INF.JUVENTUDE (MARUIÍPE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RALDO PAULO DE LIM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VARAS INF.JUVENTUDE (MARUIÍPE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SAIAS MARTINS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VARAS INF.JUVENTUDE (MARUIÍPE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PRISCILA SOARES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VARAS INF.JUVENTUDE (MARUIÍPE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NAS MATEUS LEANDR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ORREGEDORIA GERAL DA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GUNIZ DE LAIA MUNIZ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ORREGEDORIA GERAL DA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ABIANO DE JESUS BONIFACI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ORREGEDORIA GERAL DA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ANDERSON RODRIGUES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ORREGEDORIA GERAL DA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AINE MENEGUETE FELLER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CORREGEDORIA GERAL DA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EL CANUTO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GARAGEM E TRANPOS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MILDO JOSE DIA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GARAGEM E TRANPOS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IDEVALDO SILVA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GARAGEM E TRANPOS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INALDO PEREIRA LEITE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– GARAGEM E TRANPOS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SON VANDER MEYRELL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AS SOUZA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NAN DA SILVA GONÇALV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ALTEONI CARLINI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LIO CESAR TEIXEIR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ICKY JOSE COSME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IMAR JOSE SACRAMENTO DOS SANTO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YCON GOMES ENGEHALT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BERTO MARCIO SANTOS FOLGAD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RIANA PEREIRA CHAV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EXANDRE ROATTI DA SILVA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IVIANE CRISTINA RUFIN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EANDRO DIAS MARQUE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VITÓRIA - TRIBUNAL DE JUSTI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BRENO WILLY DOS SANTOS GERVASI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<text:s/>VITORIA - ANTIGA VARA INF JUV AV JERONIMO MONTEIR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ELO NEVES DE ASSIS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<text:s/>VITORIA - ANTIGA VARA INF JUV AV JERONIMO MONTEIR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OS MANOEL LOURENCO PINTO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<text:s/>VITORIA - ANTIGA VARA INF JUV AV JERONIMO MONTEIR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OSCAR WILDE MUNIZ JUNIOR</text:p>
          </table:table-cell>
          <table:table-cell table:style-name="ce5" office:value-type="string" calcext:value-type="string">
            <text:p>SEI VIGILÂNCIA E SEGURANÇA LTDA</text:p>
          </table:table-cell>
          <table:table-cell table:style-name="ce5" office:value-type="string" calcext:value-type="string">
            <text:p>056/2019</text:p>
          </table:table-cell>
          <table:table-cell table:style-name="ce5" office:value-type="string" calcext:value-type="string">
            <text:p>10.392.232/0001-96</text:p>
          </table:table-cell>
          <table:table-cell table:style-name="ce5" office:value-type="string" calcext:value-type="string">
            <text:p>VIGILANTE</text:p>
          </table:table-cell>
          <table:table-cell table:style-name="ce5" office:value-type="string" calcext:value-type="string">
            <text:p>FÓRUM DE <text:s/>VITORIA - ANTIGA VARA INF JUV AV JERONIMO MONTEIR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ANDERSON DE OLIVEIRA MATTOS MATOS</text:p>
          </table:table-cell>
          <table:table-cell table:style-name="ce17" office:value-type="string" calcext:value-type="string">
            <text:p>TERMALE ENGENHARIA DE CLIMATIZAÇÃO LTDA</text:p>
          </table:table-cell>
          <table:table-cell table:style-name="ce21" office:value-type="string" calcext:value-type="string">
            <text:p>045/2020</text:p>
          </table:table-cell>
          <table:table-cell table:style-name="ce26" office:value-type="string" calcext:value-type="string">
            <text:p>16.886.722/0001-25</text:p>
          </table:table-cell>
          <table:table-cell table:style-name="ce21" office:value-type="string" calcext:value-type="string">
            <text:p>AUXILIAR DE REFRIGERAÇÃO</text:p>
          </table:table-cell>
          <table:table-cell table:style-name="ce31" office:value-type="string" calcext:value-type="string">
            <text:p>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AYRTON BATISTA DA SILVA</text:p>
          </table:table-cell>
          <table:table-cell table:style-name="ce17" office:value-type="string" calcext:value-type="string">
            <text:p>TERMALE ENGENHARIA DE CLIMATIZAÇÃO LTDA</text:p>
          </table:table-cell>
          <table:table-cell table:style-name="ce21" office:value-type="string" calcext:value-type="string">
            <text:p>045/2020</text:p>
          </table:table-cell>
          <table:table-cell table:style-name="ce26" office:value-type="string" calcext:value-type="string">
            <text:p>16.886.722/0001-25</text:p>
          </table:table-cell>
          <table:table-cell table:style-name="ce21" office:value-type="string" calcext:value-type="string">
            <text:p>TECNICO DE REFRIGERAÇÃO</text:p>
          </table:table-cell>
          <table:table-cell table:style-name="ce31" office:value-type="string" calcext:value-type="string">
            <text:p>TRIBUNAL DE JUSTIÇA - LINHARES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FELIPE CARDOSO RIBEIRO</text:p>
          </table:table-cell>
          <table:table-cell table:style-name="ce17" office:value-type="string" calcext:value-type="string">
            <text:p>TERMALE ENGENHARIA DE CLIMATIZAÇÃO LTDA</text:p>
          </table:table-cell>
          <table:table-cell table:style-name="ce21" office:value-type="string" calcext:value-type="string">
            <text:p>045/2020</text:p>
          </table:table-cell>
          <table:table-cell table:style-name="ce26" office:value-type="string" calcext:value-type="string">
            <text:p>16.886.722/0001-25</text:p>
          </table:table-cell>
          <table:table-cell table:style-name="ce21" office:value-type="string" calcext:value-type="string">
            <text:p>TECNICO DE REFRIGERAÇÃO</text:p>
          </table:table-cell>
          <table:table-cell table:style-name="ce31" office:value-type="string" calcext:value-type="string">
            <text:p>TRIBUNAL DE JUSTIÇA - CARIACICA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GILMAR ALMEIDA FREIRE</text:p>
          </table:table-cell>
          <table:table-cell table:style-name="ce17" office:value-type="string" calcext:value-type="string">
            <text:p>TERMALE ENGENHARIA DE CLIMATIZAÇÃO LTDA</text:p>
          </table:table-cell>
          <table:table-cell table:style-name="ce21" office:value-type="string" calcext:value-type="string">
            <text:p>045/2020</text:p>
          </table:table-cell>
          <table:table-cell table:style-name="ce26" office:value-type="string" calcext:value-type="string">
            <text:p>16.886.722/0001-25</text:p>
          </table:table-cell>
          <table:table-cell table:style-name="ce21" office:value-type="string" calcext:value-type="string">
            <text:p>TECNICO DE REFRIGERAÇÃO</text:p>
          </table:table-cell>
          <table:table-cell table:style-name="ce31" office:value-type="string" calcext:value-type="string">
            <text:p>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JOSE ANTONIO MARGOTO NETTO</text:p>
          </table:table-cell>
          <table:table-cell table:style-name="ce17" office:value-type="string" calcext:value-type="string">
            <text:p>TERMALE ENGENHARIA DE CLIMATIZAÇÃO LTDA</text:p>
          </table:table-cell>
          <table:table-cell table:style-name="ce21" office:value-type="string" calcext:value-type="string">
            <text:p>045/2020</text:p>
          </table:table-cell>
          <table:table-cell table:style-name="ce26" office:value-type="string" calcext:value-type="string">
            <text:p>16.886.722/0001-25</text:p>
          </table:table-cell>
          <table:table-cell table:style-name="ce21" office:value-type="string" calcext:value-type="string">
            <text:p>TÉCNICO DE REFRIGERAÇÃO</text:p>
          </table:table-cell>
          <table:table-cell table:style-name="ce31" office:value-type="string" calcext:value-type="string">
            <text:p>TRIBUNAL DE JUSTIÇA - COLATINA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RELVES CORREA PEREIRA</text:p>
          </table:table-cell>
          <table:table-cell table:style-name="ce17" office:value-type="string" calcext:value-type="string">
            <text:p>TERMALE ENGENHARIA DE CLIMATIZAÇÃO LTDA</text:p>
          </table:table-cell>
          <table:table-cell table:style-name="ce21" office:value-type="string" calcext:value-type="string">
            <text:p>045/2020</text:p>
          </table:table-cell>
          <table:table-cell table:style-name="ce26" office:value-type="string" calcext:value-type="string">
            <text:p>16.886.722/0001-25</text:p>
          </table:table-cell>
          <table:table-cell table:style-name="ce28" office:value-type="string" calcext:value-type="string">
            <text:p>SUPERVISOR TÉCNICO EM ELETROTÉCNICA</text:p>
          </table:table-cell>
          <table:table-cell table:style-name="ce31" office:value-type="string" calcext:value-type="string">
            <text:p>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8" office:value-type="string" calcext:value-type="string">
            <text:p>VITOR BRAGA DE OLIVEIRA</text:p>
          </table:table-cell>
          <table:table-cell table:style-name="ce17" office:value-type="string" calcext:value-type="string">
            <text:p>TERMALE ENGENHARIA DE CLIMATIZAÇÃO LTDA</text:p>
          </table:table-cell>
          <table:table-cell table:style-name="ce21" office:value-type="string" calcext:value-type="string">
            <text:p>045/2020</text:p>
          </table:table-cell>
          <table:table-cell table:style-name="ce26" office:value-type="string" calcext:value-type="string">
            <text:p>16.886.722/0001-25</text:p>
          </table:table-cell>
          <table:table-cell table:style-name="ce21" office:value-type="string" calcext:value-type="string">
            <text:p>TECNICO DE REFRIGERAÇÃO</text:p>
          </table:table-cell>
          <table:table-cell table:style-name="ce31" office:value-type="string" calcext:value-type="string">
            <text:p>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ELO ULIANA MOR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Afonso Cláudi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ARLIANO SCARPATI CABIDELE <text:s text:c="13"/>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Aracruz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ANO POLEZE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Aracruz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ERGIO CARDOSO D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Barra de São Francisc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TONIO CLAUDIO DE ALMEIDA TURINI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VONALDO FERREIRA DOS SANTO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NALD LEAL LOVATI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NATO DE ALMEIDA WINGLER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ILSON DE VARGAS SILVA <text:s text:c="10"/>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DRE CORREA RAMOS 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RIVELTON MARCOS DE MIRAND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ILSON VI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ABIO MARIANI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LSON JOSE D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IGUEL LUIZ SERAFINI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RALDO KNACK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Domingos Martin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TONIO HENRIQUE DE CARVALH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Guaçu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EX DUARTE D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TONIO FRANCISCO DE PAUL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RSON DE SOUZ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PAULO MARCIO FARIA D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Iu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VANDRO LUIS ROS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KAIO CESAR BARCELLO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IGUEL PEREIR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IEL DE OLIVEIRA BRANDAO <text:s text:c="6"/>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Marataíz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ESSANDRO COPP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Nova Venec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OS ANTONIO RIBEIR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Nova Venéc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ANTIAGO SENNA ESPERIDIA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Pium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IMILSON BARROS PER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SON MAGNO SOARES DOS SANTO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E FRANCISCO SEIXA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AILTO PEREIRA COIMB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Serr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BRUNO LUIZ SILVA SANTOS 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Serr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ELSO VIEIRA FERREIRA <text:s text:c="21"/>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Serr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ALACE FERNANDES VI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Serr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HERIVELTO RIBEIRO GIMENE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enda Nova do Imigran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ACKSON HELENO AMANCIO <text:s/>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a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DRIGO PEDRO AMORIM DO NASCIMENTO <text:s text:c="13"/>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a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GERIO JOSE FERR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a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EANDRO FEIL BRENTAN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la Vel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OSMILDE BASILIO PER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la Vel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MARIO ANTONIO MERCON <text:s/>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la Vel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IDCLEY NEVES D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la Vel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TONIO NASCIMENT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tór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ERSON NUNES DOS SANTO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tór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VALDO PEREIRA CORADINI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tór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ABIO FERREIRA OLIV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tór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OVANI COUTO SIQU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tóri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AO BATISTA PEREIRA <text:s text:c="5"/>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tóri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ZILDOMAR FURTAD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Fórum de Vitóri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EBASTIAO DA SILVA ANTUNES <text:s text:c="8"/>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 12 x 36 Diurno</text:p>
          </table:table-cell>
          <table:table-cell table:style-name="ce5" office:value-type="string" calcext:value-type="string">
            <text:p>Tribunal de Justiça - Audiência de Custód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EVERO ENGELHARDT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 12 x 36 Diurno</text:p>
          </table:table-cell>
          <table:table-cell table:style-name="ce5" office:value-type="string" calcext:value-type="string">
            <text:p>Tribunal de Justiça - Audiência de Custód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BRAS DIRCEU VON DOELINGER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Controlador de Tráfego</text:p>
          </table:table-cell>
          <table:table-cell table:style-name="ce5" office:value-type="string" calcext:value-type="string">
            <text:p>Tribunal de Justiça - Central de Agendament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ATIANE BATISTA CAETAN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Controlador de Tráfego</text:p>
          </table:table-cell>
          <table:table-cell table:style-name="ce5" office:value-type="string" calcext:value-type="string">
            <text:p>Tribunal de Justiça - Central de Agendament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HIENNE BASSANI DE OLIV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Controlador de Tráfego</text:p>
          </table:table-cell>
          <table:table-cell table:style-name="ce5" office:value-type="string" calcext:value-type="string">
            <text:p>Tribunal de Justiça - Central de Agendament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DRE MENDES DE OLIV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ILSON ALVE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E ROBERTO SOARES DE SOUZ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DRE LUIZ AMAR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LIO CEZAR SILVA NASCIMENT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UIRACABA SILVA FILH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ABIO MACHADO D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ELO TIBURTINO SILVA 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EX DE OLIVEIRA LACERD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HNSON PISSAR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DRE LUIS DA SILVA FIRME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YONE TOMAZINH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LON VARGAS DE SOUZ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IEL PEREIRA D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URICIO DE SOUZA COELH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ILSON PEDRO BERNARDES D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AO DO CARMO COITINH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ILBERTO PINHEIRO DE AGUIAR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GOR COELHO LIM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AILSON JOSE D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OS ANTONIO DA ROCHA ADA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STEVAO ALVARENGA TONIAT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ILSON DAVIS LUBE MACHAD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OVANI MURILLO DOS SANTOS 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GINALDO LEMOS BARBOS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EDSON ROBERTO GOMES DE AZEVED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DRE LUIZ MARTINS PER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AIO VINICIUS CAMPONEZ LEAL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OS ANTONIO SILVA FREIRE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Gabinete Desembargador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ELSON DANIEL PER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 12 x 36 Diurno</text:p>
          </table:table-cell>
          <table:table-cell table:style-name="ce5" office:value-type="string" calcext:value-type="string">
            <text:p>Tribunal de Justiça - Plantão 2º Gra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ANDRO APARECIDO COST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 12 x 36 Diurno</text:p>
          </table:table-cell>
          <table:table-cell table:style-name="ce5" office:value-type="string" calcext:value-type="string">
            <text:p>Tribunal de Justiça - Plantão 2º Gra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AO PEDRO MONTIBELLER <text:s text:c="5"/>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 12 x 36 Noturno</text:p>
          </table:table-cell>
          <table:table-cell table:style-name="ce5" office:value-type="string" calcext:value-type="string">
            <text:p>Tribunal de Justiça - Plantão 2º Gra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RTUR ROCHA PER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 12 x 36 Noturno</text:p>
          </table:table-cell>
          <table:table-cell table:style-name="ce5" office:value-type="string" calcext:value-type="string">
            <text:p>Tribunal de Justiça - Plantão 2º Gra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ELO DE OLIVEIRA ALBERTI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Presidência - Assesor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ISMAR DADALTO AVANCINI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Presidência - Assesor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ICHARD CALDEIRA DO NASCIMENT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Motorista Executivo</text:p>
          </table:table-cell>
          <table:table-cell table:style-name="ce5" office:value-type="string" calcext:value-type="string">
            <text:p>Tribunal de Justiça - Presidência - Assesor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ARLOS DANIEL LORETE BON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judante de Caminhão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LEOMAR MOURA DE OLIV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judante de Caminhão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ANILO ALVES RODRIGUE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judante de Caminhão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IOMAR JOSE D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judante de Caminhão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OVANE SILVA PER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judante de Caminhão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OROZIMBO AMARO DE LIMA OLIV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judante de Caminhão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PATRICK NANDOLFO RAMOS 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judante de Caminhão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BSON MARTIN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judante de Caminhão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DRIGO RODRIGUES DA SILV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judante de Caminhão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LEANDRO CRUZ DE ASSI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Caminhão Acima 8001 KG até 15,000 KG de Carga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JOSE LUIZ FERR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Caminhão Até 8000 KG de Carga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LIO CESAR DE ANDRADE 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Ônibus e Fretamento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PAULO SERGIO PERES DA COSTA <text:s text:c="12"/>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Ônibus e Fretamento</text:p>
          </table:table-cell>
          <table:table-cell table:style-name="ce5" office:value-type="string" calcext:value-type="string">
            <text:p>Tribunal de Justiça - Seção de Logística</text:p>
          </table:table-cell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JADES DE SOUZA JUNIOR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Motorista Caminhão Acima 8001 KG até 15,000 KG de Carga</text:p>
          </table:table-cell>
          <table:table-cell table:style-name="ce5" office:value-type="string" calcext:value-type="string">
            <text:p>Tribunal de Justiça - Seção de Transportes</text:p>
          </table:table-cell>
          <table:table-cell table:style-name="ce33" table:number-columns-repeated="1018"/>
        </table:table-row>
        <table:table-row table:style-name="ro5">
          <table:table-cell table:style-name="ce5" office:value-type="string" calcext:value-type="string">
            <text:p>ALBERTO FERNANDO ANDRADE DE ALMEID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de vans, kombi, sprinter, master, similares e microonibus</text:p>
          </table:table-cell>
          <table:table-cell table:style-name="ce5" office:value-type="string" calcext:value-type="string">
            <text:p>Tribunal de Justiça - Seção de Transport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BRUNO CABRAL DE MEL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Tribunal de Justiça - Seção de Transport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RALDO ALVES CALDEIRA NET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Tribunal de Justiça - Seção de Transport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UILHERME PEREIRA DO NASCIMENTO OLIVEIR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Tribunal de Justiça - Seção de Transport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IO AMORIM SMARZARO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Motorista Veículo Leve</text:p>
          </table:table-cell>
          <table:table-cell table:style-name="ce5" office:value-type="string" calcext:value-type="string">
            <text:p>Tribunal de Justiça - Seção de Transport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LAVIO DAZILIO DA VITORIA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Tribunal de Justiça - Seção de Transport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HIAGO FERNANDES MORAE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Motorista Veículo Leve</text:p>
          </table:table-cell>
          <table:table-cell table:style-name="ce5" office:value-type="string" calcext:value-type="string">
            <text:p>Tribunal de Justiça - Seção de Transport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ANDERSON ROSSI DE JESUS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Tribunal de Justiça - Seção de Transport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RANCISCO PEREIRA LEITE</text:p>
          </table:table-cell>
          <table:table-cell table:style-name="ce5" office:value-type="string" calcext:value-type="string">
            <text:p>Flex Administradora e Prestação de Serviços EIRELI</text:p>
          </table:table-cell>
          <table:table-cell table:style-name="ce5" office:value-type="string" calcext:value-type="string">
            <text:p>029/2019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Motorista Veículo Leve</text:p>
          </table:table-cell>
          <table:table-cell table:style-name="ce5" office:value-type="string" calcext:value-type="string">
            <text:p>Tribunal de Justiça - Seção de Transport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AINE WILL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Afonso Cláudi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AGNA BATISTA DA CUNHA PANTALEA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Agua Doce do Nor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NETE DA PAIXA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Aguia Bran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HARLIANDRA MARIA DE OLIVEIRA BRAG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Alegr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LAUDIA CORRENTE OLIVEIRA BATIST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Alegr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IZA HELENA SOUZA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Alegr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ANE MORAES CALENTE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Alfredo Chav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LAUDIA SAMPAIO DE OLIV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Alto Rio Nov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ANA GRIFFO DE LIM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Anchie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NETE NEVES BARBOZA DA HORA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Anchie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KYEVENN MENDES REZENDE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Apiacá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ZINETE CAMPOS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Aracruz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ATALINA MARIANO GONCALV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Aracruz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ELI FAUSTINO ESPINDULA MIGUEL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Aracruz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KLEIDIANE DIAS DE OLIV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Atílio Vivacqu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AIR SALERME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Baixo Guand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VANI ALVES DE OLIV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SG BANHERISTA 125H</text:p>
          </table:table-cell>
          <table:table-cell table:style-name="ce5" office:value-type="string" calcext:value-type="string">
            <text:p>Baixo Guand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IZABETE AGAPES DA CUNH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Barra de São Francisc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EIRYELLA SANTOS DA CRUZ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Barra de São Francisc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ARMELIA FERREIRA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Boa Esperanç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ILENE CASSIA CORREIA DE SOUZ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Bom Jesus do Nor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RISTIANE SABADINI DAS NEVES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 40%</text:p>
          </table:table-cell>
          <table:table-cell table:style-name="ce5" office:value-type="string" calcext:value-type="string">
            <text:p>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ACIR DA SILVA PAUL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SINEIDE SUPRIANO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GELHIANE VALORIS ARCIMON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ELA DOS SANTOS RIBEIRO SURCE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UTH MARIA DE JESUS JUSTIN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achoeiro de 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DREA NUN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AO VITOR BATISTA FURTAD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ILVANA WOMOC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RUSA DE CARVALHO SIMPRICIAN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CIARA NERES RESENDE MATEU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LIANA TAVARES ALVARENGA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ATIANA LOYOLA GOM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ATIANA NUNES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ANILDA SANTOS DA ROCH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IVIANE DOMINGOS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DREIA MARIA DE OLIV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 40%</text:p>
          </table:table-cell>
          <table:table-cell table:style-name="ce5" office:value-type="string" calcext:value-type="string">
            <text:p>Castelo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MARIA APARECIDA SANTOS BRUM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A MARIA DOS SANTOS DOMING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IRLENE CESARIO PEREIRA DE OLIV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IANA RODRIGUES FALCA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OEMIA COELHO RODRIGUES MONTEIRO</text:p>
            <text:p/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LENE NETO GAMA CRISOSTOM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HELIO CAETANO BARBOZ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IVANE DE JESUS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Conceição da Barr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ERONIR SILVEIRA DA ROCH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Conceição do Castel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ZIRA APARECIDA KLIPPEL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Domingos Martin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APARECIDA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Dores do Rio Pret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APARECIDA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Ecoporang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IRLEI SOARES DE OLIV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Ecoporang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ANAINA DA SILVA ROBERTO JARDIM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Fundã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VONETE CAMUZI DA SILVA BRAGANC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Guaçuí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ESSANDRA LUCIO GUIMARA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OVANE DOS SANTOS GOM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EILIANE APARECIDA CARVALHO ALV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DO CARMO GARCIA CARDOS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ZINHA PEREIRA SOUZ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INE DE JESUS ROCH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ESSANDRA MARIA DOS REI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Ibatib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ULCINEA GONCALVES FERR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Ibiraç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APARECIDA ARAUJO FERR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 40%</text:p>
          </table:table-cell>
          <table:table-cell table:style-name="ce5" office:value-type="string" calcext:value-type="string">
            <text:p>Ibiraç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DREIA CRISTINA DA COSTA GABRIEL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Ibitirama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FABIANA ANDRE DOS SANTOS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Itaguaç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A MARCIA COSTA BATALHA MERIJ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IZABETE SILVA DE ARAUJO TEIX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ALDICEA DA SILVA CURCI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SG BANHERISTA 125H</text:p>
          </table:table-cell>
          <table:table-cell table:style-name="ce5" office:value-type="string" calcext:value-type="string">
            <text:p>Itapemiri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LUCIMAR MEND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Itara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ERLY GOMES DE FREITAS RODRIGU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Iú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CILENE AVANCI DE MOU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Iú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DE FATIMA RODRIGU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Jaguaré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ORMA SUELI TOME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29" office:value-type="string" calcext:value-type="string">
            <text:p>ASG BANHERISTA 125H</text:p>
          </table:table-cell>
          <table:table-cell table:style-name="ce5" office:value-type="string" calcext:value-type="string">
            <text:p>Jerônimo Monteir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ANETE BORG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29" office:value-type="string" calcext:value-type="string">
            <text:p>ASG BANHERISTA 125H</text:p>
          </table:table-cell>
          <table:table-cell table:style-name="ce5" office:value-type="string" calcext:value-type="string">
            <text:p>Joao Neiv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ATIA NASCIMENTO DE SOUZ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SG BANHERISTA 125H</text:p>
          </table:table-cell>
          <table:table-cell table:style-name="ce5" office:value-type="string" calcext:value-type="string">
            <text:p>Laranja da Terr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AYANE ALVES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 CLEIDE LOPES DOS SANTOS ALMEID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LENE PINTO DE SOUZ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ICHALHA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SANGELA FRANCA LEITE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ANDRA APARECIDA JOVENCI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ALDIRENE MARIA GOM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Mantenopolis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REUZA BATISTA DE SOUZ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Marataíz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OANA BATISTA DE SOUZ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Marataíz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IZ ANTONIO RAMOS PORT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Marataíz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ESSICA LEITE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Marechal Florian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LERES VENTURINI MANZOLI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Marilând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VA REGINA LOPES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Mimoso do Su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ERA LUCIA MOREIRA DE OLIVEIRA OLEGARI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Mimoso do Su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NA MARIA DE JESU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Montan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APARECIDA ALVES DE CARVALH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Mucuric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LIANA APARECIDA CORREI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 40%</text:p>
          </table:table-cell>
          <table:table-cell table:style-name="ce5" office:value-type="string" calcext:value-type="string">
            <text:p>Muniz Freir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ABRINA CARVALHO BARBOS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Muqu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REUZA MARIA SANGIORGIO ZA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Nova Venéc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REUZA MARRANI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Nova Venéc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SOCORRO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Panca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UBERVANIA GONCALVES SCHIMIDEL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Panca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ERA LUCIA FERREIRA OLIV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Pedro Canári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NA JESUS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Pinheiro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DAS GRACAS BENEVIDES POLONINI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Piúm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ELMA CHAVES DE CARVALH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Presidente Kennedy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LAUCIANA GUEDES DA SILVA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Rio Bana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ALDINEIA LACERDA RODRIGU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Rio Novo do Su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MADALENA RODRIGU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Santa Leopold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A LUIZA DE SOUZA FERNAND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Santa Maria de Jetibá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UGUSTA LUIZ DA VITORI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Santa Teres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ANA PEREIRA RIBEIR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SG BANHERISTA 125H</text:p>
          </table:table-cell>
          <table:table-cell table:style-name="ce5" office:value-type="string" calcext:value-type="string">
            <text:p>São Domingos do Nor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MI BATISTA DE S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São Gabriel da Pal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ANDIDA MARIA SILVA RANGEL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São José do Calçad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NA CRISTINA SCHAIDER DO O OLIV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ZINETE BRINCO CORDEIR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LENI SILVARES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EBASTIANA DOS SANTOS OTONI PESTAN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ELLINGTON MONTEIRO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ão Mateu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UREA ALVES LOPES MORAI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RR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RISTIANE PINHEIRO GONÇALVES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SERR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ILMAR CASSIMIRO DA CRUZ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SERR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AQUELINE IGNACIO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29" office:value-type="string" calcext:value-type="string">
            <text:p>AUXILIAR DE SERVIÇOS GERAIS</text:p>
          </table:table-cell>
          <table:table-cell table:style-name="ce5" office:value-type="string" calcext:value-type="string">
            <text:p>SERR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KATIA MARIA SILVEIRA NASCIMENT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RR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CECILIA MARCOLIN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RR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AINT CLAIR SANTOS DE JESUS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SERR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ANIA MARIA BERNARDES PRATTI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RR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BELINO JESUS DA VITORI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RR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APARECIDA PRUDENCI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RR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LUCE OLIVEIRA RODRIGU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SERR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NATA RIBEIRO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SERR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SA MARIA FRAGA PER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SERR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A MARIA SILVA LINHAR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Vargem Al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IUMA POLLI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Venda Nova do Imigran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ANIA LUIZA FLAVIO DE ALMEID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enda Nova do Imigran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AIDE CAMP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 40%</text:p>
          </table:table-cell>
          <table:table-cell table:style-name="ce5" office:value-type="string" calcext:value-type="string">
            <text:p>VIANA CASA DO CIDADÃ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LEA DO NASCIMENTO TAVAR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VIANA FÓRU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ELA COSTA DE PAUL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VIANA FÓRUM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OLIVEIRA DE SOUS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VILA VELHA - 1ª VARA INFANCI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EXSANDRA ATHAYDES RAM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LA VELHA - BOA VISTA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APOLONIA MARTINS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LA VELHA -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ABIANA TEOFILO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5" office:value-type="string" calcext:value-type="string">
            <text:p>VILA VELHA -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LMA FERREIRA DAMASCEN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LA VELHA -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EBORA GONCALVES SCHREDER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LA VELHA -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ATANIEL FERREIRA REIS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LA VELHA -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A HELENA RODRIGU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7" office:value-type="string" calcext:value-type="string">
            <text:p>AUXILIAR DE SERVIÇOS GERAIS 40%</text:p>
          </table:table-cell>
          <table:table-cell table:style-name="ce5" office:value-type="string" calcext:value-type="string">
            <text:p>VILA VELHA -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ANA ALVES DOS SANTOS SOUZ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VILA VELHA -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DA PENHA PINHEIR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LA VELHA - BOA VIST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UREA DE ANDRADE SOUZ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LA VELHA - PRAIN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ETICIA LIMA SANTOS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LA VELHA - PRAIN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PAULO SERGIO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LA VELHA - PRAIN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SANGELA SILVA SOUZ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VILA VELHA - PRAIN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ALDICEIA PEREIRA FALCA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VITÓRIA - CASA DO CIDADÃ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APARECIDA MENDES ALBERT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VITORIA - CENTRO AVANÇAD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HELOIZA PALOMA XAVIER DA SILVA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ORIA - CENTRO AVANÇAD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IZ CLAUDIO BATISTA ELEOTERI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ORIA - CENTRO AVANÇAD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SABELLY MARIA SILVA VERISSIM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VITORIA - CENTRO AVANÇAD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ANAINA DA SILVA ROBERTO JARDIM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VITÓRIA - CIAS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LEIDSON RANGEL DE JESUS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ÓRI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ILSINEA FREITAS QUADR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VITÓRI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SANGELA TELLES MARINH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ÓRI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ILVANA SANTOS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ÓRI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ZELINA LIM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ÓRIA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RTON SANTOS RAM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ÓRI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ONCEIÇÃO IMACULADA DA SILVA GUERRA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ÓRI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ACIARA DA SILVA ROBERTO PER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VITÓRI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MARCOLIN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ÓRI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AIR BARROS MARQU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ENCARREGADO</text:p>
          </table:table-cell>
          <table:table-cell table:style-name="ce5" office:value-type="string" calcext:value-type="string">
            <text:p>VITÓRI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EBASTIANA ARAUJO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ÓRIA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SSARA DOMINGOS AMORIM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VITORIA 08º E 09º JUIZADO - CONTEMPORANE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ANIELA ARAUJO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ORIA CAJE - MANHATTAN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EIDIMAR ALMEIDA LOP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VITORIA CAJE - MANHATTAN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DO CARMO LIBERAT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VITORIA ESPEC. - CIVE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ENISE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VITORIA ESPEC. - CRIMIN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ELAIDE LOP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ORIA VERTICE - VARA DA FAZEND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EBORA NASCIMENTO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VITORIA VERTICE - VARA DA FAZEND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VANETE SOUZ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VITORIA VERTICE - VARA DA FAZEND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ENE DE ALMEIDA LIM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2ª INST. - VÉRTICE (14ª E 16º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NATA DOS SANTOS EGGERT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- VÉRTICE (14ª E 16º)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RIANA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LEIDE MARIA DOS REIS ALCANTARA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 SERV GERAIS 125H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BRENO BARCELOS DE OLIV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ELMA XAVIER DA SILV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ENCARREGADO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ISNEY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IENE LOPES FERRAZ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HELIOMAR BARBOSA RAMOS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ANA CAMPOS MENEZ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CIMARA SANTOS SOARE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LUIZ CARLOS COELH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APARECIDA MIGLIORELLI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DA CONCEICAO DE JESU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SA DA SILVA MARRANE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SIMEIRE SILVA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UELY MACHADO SARMENT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SG BANHERISTA 125H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ANIA MARIA DE OLIVEIR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EFERSON PEREIRA DOS SANTOS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ENDER NEVES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ZENAIDE CARLOS CRAV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- SED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RLEYDE FERREIRA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CORREGEDORIA DA JUSTIÇA / SEÇÃO TRANSP.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LAUDIA RODRIGUES PIMENTA</text:p>
            <text:p/>
            <text:p/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 40%</text:p>
          </table:table-cell>
          <table:table-cell table:style-name="ce5" office:value-type="string" calcext:value-type="string">
            <text:p>2ª INST. TRIBUNAL DE JUSTIÇA CORREGEDORIA DA JUSTIÇA / SEÇÃO TRANSP.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DE FATIMA MOURA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CORREGEDORIA DA JUSTIÇA / SEÇÃO TRANSP.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SANGELA VENTURA CARDEAL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CORREGEDORIA DA JUSTIÇA / SEÇÃO TRANSP.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ITORIA FRANCISCO DA SILVA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CORREGEDORIA DA JUSTIÇA / SEÇÃO TRANSP.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NATALIA BORGES CAETAN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. TRIBUNAL DE JUSTIÇA CORREGEDORIA DA JUSTIÇA / SEÇÃO TRANSP.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KASSANDRA VICENTE CASTELO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ANC. - ARQUIVO GER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LEYSON LEONARDO DOS SANTOS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ANC. - ARQUIVO GER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INE DIAS FOLGADO 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ANC. - ARQUIVO GER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STELA ANACLETO TESCH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ANC. - ARQUIVO GER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WESLEY FERNANDES DOS SANTOS</text:p>
          </table:table-cell>
          <table:table-cell table:style-name="ce5" office:value-type="string" calcext:value-type="string">
            <text:p>FLEX ADMINISTRADORA E PRESTADORA DE SERVIÇOS </text:p>
          </table:table-cell>
          <table:table-cell table:style-name="ce5" office:value-type="string" calcext:value-type="string">
            <text:p>018/2021</text:p>
          </table:table-cell>
          <table:table-cell table:style-name="ce5" office:value-type="string" calcext:value-type="string">
            <text:p>27.431.055/0001-02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2ª INSTANC. - ARQUIVO GERAL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DRIANA GARCIA MERISIO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GUARAPAR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LINE MARIA TRABACK ROCH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AFONSO CLAUDIO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A CRISTINA MARTINS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STA MARIA JETIB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A MARIA RODRIGUE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DERSON MIRANDA RAMO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GARÇOM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ANGELA MARIA HENRIQUES DE SOUZ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BOA VISTA - VILA VELH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IRLEIA NASCIMENTO ALCANTRA PINTO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VITORI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CREUSA FERREIRA DOS SANTOS OLIVEIR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DILMA COITINHO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OMINGOS MARTIN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DIA DE MENDONÇA NEVE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PRAINH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AINA DE LIMA DUTRA DOS SANTO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NOVA VENECI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IANE CARVALHO DE OLIVEIR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IANE DE ANDRADE GUIMARAE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ANCHIET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LIETE LIMA PECL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BARRA DE SÃO FRANCISCO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VA REGINA LOPES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MIMOSO DO SUL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EVANDRO SILVA AGUIAR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GARÇOM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ATIMA GOMES DOS SANTOS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CIVIL - VITORI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FLAVIA APRIGIO DA SILVA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ITAPEMIRIM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ERLINDA MOURAO BRAG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VENDA NOVA DO IMIGRANT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GRAZIELE BENEVIDES POLONINI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PIUM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NGRID DE JESUS WAGMACKER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SÃO MATEUS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IRAENE FREIRE DA COSTA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VIA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ERRY ADRIANI PEREIRA RODRIGUE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GARÇOM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JUCELIA GONÇALVES SCHMIDTBERGER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ELO HENRIQUE LOURENCO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GARÇOM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CIA RODRIGUE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ENCARREGADO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GARETE LOUREIRO DE BARCELO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CRIMINAL VITORI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GARIDA MARIANO RANGEL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MARATAIZES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DA GLORIA DOS SANTOS SOUZ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ALEGRE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DAJUDA SILVA SANTO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LUZIA DE JESUS ROCH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CONCEIÇÃO DA BARR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ROSA DE SOUZA BRAG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COLATI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TEREZINHA TEIXEIRA BRUM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GUAÇUI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A ZELMA NASCIMENTO BARBOS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GARÇOM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INEUZA LIMA DE JESU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RONICE CRISTINA SILVA REIS SILV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VITORI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URINA DOS SANTO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LINHARES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AURO ARAUJO ROBERTO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GARÇOM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ERCEDES SANÇÃO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CASTELO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ICHELE SCHOLZ DE CARVALHO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STA MARIA JETIB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MIRIAM DIAS DA SILV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SAO GABRIEL <text:s/>DA PAL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GINA MARIA G RIBEIRO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DE VITÓRI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ENILDA FERREIRA SANTANA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ARACRUZ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ITA DE CASSIA LYRA DA COST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CACHOEIRO ITAPEMIRIM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BERTA BATISTA SANTOS DE SOUZ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SERR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DRIGO CARVALHO DA SILV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GARÇOM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GERIO CORREIA FERREIR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GARÇOM</text:p>
          </table:table-cell>
          <table:table-cell table:style-name="ce5" office:value-type="string" calcext:value-type="string">
            <text:p>FORUM VILA VELH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ROSILENE APARECIDA BORGES E SILVA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IUN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ANDRA FERNANDES DE OLIVEIRA RODRIGUES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CARIACIC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ANDRA PENHA CORREIA DA SILVA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SERRA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ILVANIA DA SILVA FOGAÇA VIEIR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SULAMITA DA SILVA SANTOS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VITORI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AYLANI ORTELAN DA CRUZ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BAIXO GUAND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THAINA SANTOS DE OLIVEIRA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SERRA 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ALDETE FERREIRA DOS SANTOS SOARES *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COPEIRO</text:p>
          </table:table-cell>
          <table:table-cell table:style-name="ce5" office:value-type="string" calcext:value-type="string">
            <text:p>FORUM IBIRAÇU</text:p>
          </table:table-cell>
          <table:table-cell table:style-name="ce33" table:number-columns-repeated="1018"/>
        </table:table-row>
        <table:table-row table:style-name="ro4">
          <table:table-cell table:style-name="ce5" office:value-type="string" calcext:value-type="string">
            <text:p>VILMAR CHAVES DE CARVALHO </text:p>
          </table:table-cell>
          <table:table-cell table:style-name="ce5" office:value-type="string" calcext:value-type="string">
            <text:p>IMPACTO TERCEIRIZAÇÃO DE MAO DE OBRA - EIRELLI</text:p>
          </table:table-cell>
          <table:table-cell table:style-name="ce5" office:value-type="string" calcext:value-type="string">
            <text:p>081/2020</text:p>
          </table:table-cell>
          <table:table-cell table:style-name="ce5" office:value-type="string" calcext:value-type="string">
            <text:p>22.880.200/0001-19</text:p>
          </table:table-cell>
          <table:table-cell table:style-name="ce5" office:value-type="string" calcext:value-type="string">
            <text:p>GARÇOM</text:p>
          </table:table-cell>
          <table:table-cell table:style-name="ce5" office:value-type="string" calcext:value-type="string">
            <text:p>TRIBUNAL DE JUSTIÇA 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Maria Madalena de Mora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E BARRA DE SÃO FRANCISCO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Flávia de Oliveira Palomb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E CACHOEIRO DO ITAPEMIRIM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Maria Lucia Gobbi dos Sant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E CARIACICA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Joyce Vasconcel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E COLATINA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Beatriz Malvino Corre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E GUARAPARI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Carine Gonçalves Alv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E ITAPEMIRIM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Dayane da Conceição Sirtoli 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E LINHARES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Geane Henrique Mor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E PANCAS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Abiqueila Rocha Vieira 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E SÃO MATEUS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Jamil de Oliv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A SERRA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Franciely Pimentel Helmer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E VIANA</text:p>
          </table:table-cell>
          <table:table-cell table:style-name="ce33" table:number-columns-repeated="1018"/>
        </table:table-row>
        <table:table-row table:style-name="ro4">
          <table:table-cell table:style-name="ce10" office:value-type="string" calcext:value-type="string">
            <text:p>Bisleyd Vieira Sant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COMARCA DE VILA VELHA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Luciene Gabriel Goncalv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32" office:value-type="string" calcext:value-type="string">
            <text:p>FORUM CRIMINAL DE VITÓRIA</text:p>
          </table:table-cell>
          <table:table-cell table:style-name="ce33" table:number-columns-repeated="1018"/>
        </table:table-row>
        <table:table-row table:style-name="ro4">
          <table:table-cell table:style-name="ce9" office:value-type="string" calcext:value-type="string">
            <text:p>Hérica Aparecida Silva de Freitas Alvareng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9" office:value-type="string" calcext:value-type="string">
            <text:p>FORUM CRIMINAL DE VITÓRI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Janete da Silva Conceição Borg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9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Maria da Penha Mello Ferr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11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/>Fabiano Ferreira Nev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9" office:value-type="string" calcext:value-type="string">
            <text:p>071/2020</text:p>
          </table:table-cell>
          <table:table-cell table:style-name="ce9" office:value-type="string" calcext:value-type="string">
            <text:p>79.283.065/0001-41</text:p>
          </table:table-cell>
          <table:table-cell table:style-name="ce9" office:value-type="string" calcext:value-type="string">
            <text:p>Telefonista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AUERICA SANTOS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AFONSO CLAUDI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VERLANDA MENESES SILVA CUNH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AGUA DOCE DO NORT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KAIO CEZAR GARCIA SOUZA COELH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AGUIA BRAN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DAIR PEREIRA DOS SANTOS NET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ALEGR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EAN COSTA MONTEIR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ALFREDO CHAVE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AMIR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ALTO RIO NOV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IA DO CARMO JUSTI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ANCHIE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IRENICE FATIMA OLIVEIRA MEND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APIACÁ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DIVANIA OLIVEIRA NASCIMENT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ARACRUZ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WILIANARA DE OLIVEIRA MARTIN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ARACRUZ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RACY KELY D OLIVEIRA AZEVED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ATÍLIO VIVÁCQU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A KARLA ANDREATT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BAIXO GUANDU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ARYSSA POLLYANA LOPES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BARRA SAO FRANCISC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EATRIZ OLIVEIRA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BOA ESPERAN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UELI APARECIDA DA SILVA V. M.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BOM JESUS DO NORT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EOVANNA FRAGA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AURIANE DE SOUZA VIEIRA ULTRAMAR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CELIO DE SOUZ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CELO NUNES GARCI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ABIANO DE CASTRO MAI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CUS ENOCH DA COSTA PATROCINI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LINE SANTOS DE SOUZ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EBORA ANDRIA O. AZEVED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ASTEL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A PAULA DA SILVA COELH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ILDONEZIA ALBINO F VICENTE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AULO ALVES DE SOUZ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SELI CONCEICAO OLIVEIRA SOUZ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INDACY DO NASCIMENTO GUED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ONCEICAO DA BARR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IELE PAGIO ROCH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CONCEICAO DO CASTEL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INGRID KLIPPEL LIM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DOMINGOS MARTIN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LARO JOSE FIGUEIRA CARVALH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DORES DO RIO PRET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HULLY MACHADO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ECOPORANG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LEIDSON BATISTA CORRE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FUNDA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GELICA PAIVA PER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ANIA FERR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EOVANI MARTINS AGUIAR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MANDA SILVEIRA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GUAÇUÍ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KELIANE ALVES SABIN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IBATIB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EYRIELE RIBEIRO TASSAN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IBIRAÇU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ICI GONCALVES O M PACHEC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IBITIRAM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WILSA CARLA SABIN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ITAGUAÇU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RAZIELLE APARECIDA OLIV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ITAPEMIRIM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ILENA FRANCA CAROLIN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ITARA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SANGELA MARIA VI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IU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SE GERALDO CARVALH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JERONIMO MONTEIR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LONSO FERNAND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JAGUARÉ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A LUCIA MENEZ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JOÃO NEIV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A LUCIA CROFKE MAT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LARANJA DA TERR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DIVANIA APARECIDA CARVALH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RINEUDA FREITAS CARVALH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IMONE COELHO NUN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ATIANY PERINI GUERRA FERNAND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MANTENOPOLI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PETERSON DA ROSA COST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MARATAIZE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ENIFFER COLOMBO HERBST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MARECHAL FLORIAN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IANA APARECIDA DE MAT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MARILANDI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LIZA NOGUEIRA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MIMOSO DO SU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ARDO JESUS DE SOUZAA PER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MONTANH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LLEN BRITO DE ANDRADE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MUCURIC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EBASTIANA ROSA LEITE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MUNIZ FREIR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NATO DA SILVA AMANCI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MUQU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NA CAROLINA MARRANE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NOVA VENECI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REUZA CORRA DE FREITA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PANCA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VALERIA FELIX MOTT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PEDRO CANARI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NATAN EDSON FRANCISCO DOS SANT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PRESIDENTE KENNEDY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LEIA ALVES PER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PINHEIRO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ORAIA EL HARIRI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PIUM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LEONILDA NOVAES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RIO BANA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LESSANDRA CORREA SANTOS HANTHEQUESTE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RIO NOVO DO SU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EIR LUIZ DE SOUZ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ANTA MARIA DE JETIBÁ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ARLENE CARLOTT DETMANN DIA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ANTA LEOPOLDI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ZIANE APARECIDA CORRE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ANTA TERES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YAN SPERANDIO MARTIN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ÃO DOMINGOS DO NORT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DRESSA PEREIRA CO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ÃO GABRIEL DA PALH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ABRICIA DE OLIVEIRA SILVA BATIST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AO JOSE DO CALCADO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ILDA CARDOSO SIQUEIRA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VANUZA SUIM TONINI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LINE DOS SANTOS LEITE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ERRA, FORUM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GELICA CRISTINA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ERRA, FORUM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YRI CARDOSO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ERRA, FORUM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LZENIR GONÇALVES MEDEIR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ERRA, FORUM CI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LINE DOS SANTOS LEITE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ERRA, FORUM CI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CIA MARIA CORDEIR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ERRA, FORUM CI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RIELEN ELIAS MARTINS FERR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ERRA, FORUM CI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ENISE APARECIDA CORDEIRO HELMER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SERRA, 2ª VARA DA INFÂNCIA E JUVENTUD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BERTA DE ANGELI DEZAN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ARGEM AL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RLAINE DE FREITAS DOS SANT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LOISA DOS SANTOS PER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A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CIA DA SILVA BILUCA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A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HENNIFER FAVERO DE OLIV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JUIZADO ESPECIAL DE VIA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ABIO RODRIGUES LIM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ABRINA MOREIRA NASCIMENTO DOS SANT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ILENIA PEREIRA S A PED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NELISE JESUS FRAG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ESAR RENATO ALMEID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ANDRA CRISTINA DE FREITA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LA VELHA, FÓRUM DA PRAINH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AFAELA VIEIRA P. SILV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LA VELHA, INFÂNCIA E JUVENTUD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SE MARIA GOMES DE ANDRADE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ORIA TJES NUCLEO ADM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LAVIA CRISTINA ROCHA DOS REI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CORREGEDORIA GERAL DA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NILTON OLIVEIR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FÓRUM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ILTON PEREIRA DO NASCIMENT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FÓRUM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ISLAYNE SANTANA DOS SANT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FÓRUM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ACKSON ALVES DE OLIV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FÓRUM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ACIANE JUVENAL MOR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FÓRUM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ABIO DOUGLAS ALVARINO DOS SANT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FÓRUM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HELDER VI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EYZIANE CRISTINA CONCEIÇÃO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NICE APARECIDA DE JESU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BSON DOUGLAS FREITA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SANA SOUZA DE OLIVEIR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ABRIEL DE FREITAS LUNA BRAG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WANDER NEVES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NALDO ELIAS MARTIN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ORIA, 7º JUIZADO ESPECIAL DE VITÓRI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AQUELINE JESUS DA SILV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ORIA, SERVIÇO SOCIAL (VEPEM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LINE DE MORAES ROS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7ª VARA CRIMINAL DE VITÓRIA (VEPEM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ICHELLE RANGEL CORREA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CENTRO AVANÇADO DOS JUIZADOS DA INF. E DA JUVENTUD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AGNER KUSTER DAS NEV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CENTRO AVANÇADO DOS JUIZADOS DA INF. E DA JUVENTUD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LAVIO MOREIRA GOME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11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1º E 2º JUIZADO ESP. CRIM. E JUIZADO ESP. FAZ. PUB.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ANDRO JACOB DOS SANTOS</text:p>
          </table:table-cell>
          <table:table-cell table:style-name="ce9" office:value-type="string" calcext:value-type="string">
            <text:p>ORBENK ADMINISTRAÇÃO E SERVIÇOS LTDA.</text:p>
          </table:table-cell>
          <table:table-cell table:style-name="ce5" office:value-type="string" calcext:value-type="string">
            <text:p>024/2020</text:p>
          </table:table-cell>
          <table:table-cell table:style-name="ce9" office:value-type="string" calcext:value-type="string">
            <text:p>79.283.065/0001-41</text:p>
          </table:table-cell>
          <table:table-cell table:style-name="ce5" office:value-type="string" calcext:value-type="string">
            <text:p>PORTEIRO</text:p>
          </table:table-cell>
          <table:table-cell table:style-name="ce7" office:value-type="string" calcext:value-type="string">
            <text:p>VITÓRIA, 1º E 6º JUIZADOS ESPECIAIS CÍVEIS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LESSANDRO DE SOUZA <text:s/>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22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uxiliar de Artífice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LMIR CONCEIÇÃO DE OLVEIR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LTAIR MOREIRA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Eletromecânico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EIBIANE RIBERO SILV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Técnico em Edificações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RLOS HENRIQUE DE BRITO SILV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Eletromecânico</text:p>
          </table:table-cell>
          <table:table-cell table:style-name="ce5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DMILSON DA SILV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Encarregado de Manutenção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DVÂNIA OLIVEIRA SOUZ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Técnico em Edificações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MERSON BRUNO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Eletromecânico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VANILDO FRANCISCO TIROLI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FABIANO OACKES (Substituto José Carlos Pereira de (04/04/22 à 03/05/22) e, substituto de Jeovane Oliveira de ( 04/05/22 à 02/06/22)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EREMIAS FLAVIO DIAS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EVANILDO DE SOUZA SANTOS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Eletromecânico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ILBERTO MUNIZ DE OLIVEIR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ADSON OLIVEIRA SANTOS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Eletromecânico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EEZIEL DOS SANTOS GERMANO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EOVANE OLIVEIRA DOS SANTOS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SÉ CARLOS PEREIRA GOMES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SÉ MARCELO ESCOBAR BASTOS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Eletromecânico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SÉ MARIA TOLENTINO CHAGAS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SÉ ROBERTO PEREIRA FEITAS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uxiliar de Artífice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SUÉ ALVES DA SILV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Colatina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JUMAR MOREIRA DA SILVA (Substituto José Marcelo Escobar de 09/05/22 à 28/05/22)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Eletromecânico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KLEBER RENAN DA SILV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uxiliar de Artífice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ILICKER RUBENS LARA GONÇALVES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lmoxarife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UIZ CLÁUDIO PEREIRA FRIBER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Eletromecânico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IA FERNANDA NONATO ARAÚJO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Coord. Execuçã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ATALINO RANGEL DE MIRAND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Eletromecânico</text:p>
          </table:table-cell>
          <table:table-cell table:style-name="ce5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ILTON CEZAR DA SILV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NILTON ELOI DOS SANTOS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uxiliar de Artífice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OTONIEL LUCAS DA SILVA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IVELINO ALVES DE OLIVEIR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Eletromecânico</text:p>
          </table:table-cell>
          <table:table-cell table:style-name="ce5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ANDRO DE OLIVEIR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Eletromecânico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ALIS DOUGLAS GOMES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VALTAIR FERREIRA DA SILV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WANDERSON DA SILVA </text:p>
          </table:table-cell>
          <table:table-cell table:style-name="ce5" office:value-type="string" calcext:value-type="string">
            <text:p>A &amp; R Comécio de Serviços LTDA</text:p>
          </table:table-cell>
          <table:table-cell table:style-name="ce5" office:value-type="string" calcext:value-type="string">
            <text:p>008/2020</text:p>
          </table:table-cell>
          <table:table-cell table:style-name="ce5" office:value-type="string" calcext:value-type="string">
            <text:p>13.050.599/0001-10</text:p>
          </table:table-cell>
          <table:table-cell table:style-name="ce5" office:value-type="string" calcext:value-type="string">
            <text:p>Artífice Pleno de Manutenção Predial</text:p>
          </table:table-cell>
          <table:table-cell table:style-name="ce5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9">
          <table:table-cell table:style-name="ce12"/>
          <table:table-cell table:style-name="ce18"/>
          <table:table-cell table:style-name="ce23" table:number-columns-repeated="2"/>
          <table:table-cell table:style-name="ce30"/>
          <table:table-cell table:style-name="ce23"/>
          <table:table-cell table:number-columns-repeated="1018"/>
        </table:table-row>
        <table:table-row table:style-name="ro10" table:number-rows-repeated="10478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Table 1'.$A$1" table:cell-range-address="$'Table 1'.$A$5:.$F$732"/>
        </table:named-expressions>
      </table:table>
      <table:named-expressions/>
      <table:database-ranges>
        <table:database-range table:name="__Anonymous_Sheet_DB__0" table:target-range-address="'Table 1'.A5:'Table 1'.F7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0">
      <number:text-content/>
      <style:map style:condition="value()&gt;=0" style:apply-style-name="N110P0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0" style:display-name="Bom 20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" style:display-name="Cálculo 20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álculo_20_3" style:display-name="Cálculo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0" style:display-name="Célula Vinculada 20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" style:display-name="Entrada 2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0" style:display-name="Incorreto 20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0" style:display-name="Moeda 2 10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1" style:display-name="Moeda 2 11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2" style:display-name="Moeda 2 1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3" style:display-name="Moeda 2 1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4" style:display-name="Moeda 2 1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5" style:display-name="Moeda 2 15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6" style:display-name="Moeda 2 16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7" style:display-name="Moeda 2 17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8" style:display-name="Moeda 2 18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9" style:display-name="Moeda 2 19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0" style:display-name="Moeda 2 2 10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1" style:display-name="Moeda 2 2 11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2" style:display-name="Moeda 2 2 1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3" style:display-name="Moeda 2 2 1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4" style:display-name="Moeda 2 2 1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5" style:display-name="Moeda 2 2 15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6" style:display-name="Moeda 2 2 16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7" style:display-name="Moeda 2 2 17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8" style:display-name="Moeda 2 2 18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9" style:display-name="Moeda 2 2 19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3" style:display-name="Moeda 2 2 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4" style:display-name="Moeda 2 2 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5" style:display-name="Moeda 2 2 5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6" style:display-name="Moeda 2 2 6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7" style:display-name="Moeda 2 2 7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8" style:display-name="Moeda 2 2 8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9" style:display-name="Moeda 2 2 9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0" style:display-name="Moeda 2 20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3" style:display-name="Moeda 2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4" style:display-name="Moeda 2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5" style:display-name="Moeda 2 5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6" style:display-name="Moeda 2 6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7" style:display-name="Moeda 2 7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8" style:display-name="Moeda 2 8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9" style:display-name="Moeda 2 9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" style:display-name="Moeda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" style:display-name="Moeda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0" style:display-name="Moeda 4 10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1" style:display-name="Moeda 4 11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2" style:display-name="Moeda 4 1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3" style:display-name="Moeda 4 1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4" style:display-name="Moeda 4 1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5" style:display-name="Moeda 4 15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6" style:display-name="Moeda 4 16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7" style:display-name="Moeda 4 17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8" style:display-name="Moeda 4 18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9" style:display-name="Moeda 4 19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2" style:display-name="Moeda 4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3" style:display-name="Moeda 4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4" style:display-name="Moeda 4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5" style:display-name="Moeda 4 5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6" style:display-name="Moeda 4 6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7" style:display-name="Moeda 4 7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8" style:display-name="Moeda 4 8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9" style:display-name="Moeda 4 9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" style:display-name="Moeda [0]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0" style:display-name="Moeda [0] 2 10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1" style:display-name="Moeda [0] 2 11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2" style:display-name="Moeda [0] 2 1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3" style:display-name="Moeda [0] 2 1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4" style:display-name="Moeda [0] 2 1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5" style:display-name="Moeda [0] 2 15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6" style:display-name="Moeda [0] 2 16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7" style:display-name="Moeda [0] 2 17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8" style:display-name="Moeda [0] 2 18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9" style:display-name="Moeda [0] 2 19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2" style:display-name="Moeda [0]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3" style:display-name="Moeda [0] 2 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4" style:display-name="Moeda [0] 2 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5" style:display-name="Moeda [0] 2 5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6" style:display-name="Moeda [0] 2 6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7" style:display-name="Moeda [0] 2 7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8" style:display-name="Moeda [0] 2 8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9" style:display-name="Moeda [0] 2 9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10" style:display-name="Neutra 10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" style:display-name="Neutra 19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0" style:display-name="Neutra 20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6" style:display-name="Normal 2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7" style:display-name="Normal 2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8" style:display-name="Normal 2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9" style:display-name="Normal 2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1" style:display-name="Nota 1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2" style:display-name="Nota 1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3" style:display-name="Nota 1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4" style:display-name="Nota 1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5" style:display-name="Nota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6" style:display-name="Nota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7" style:display-name="Nota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8" style:display-name="Nota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9" style:display-name="Nota 1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0" style:display-name="Nota 2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7" style:display-name="Nota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8" style:display-name="Nota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9" style:display-name="Nota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0" style:display-name="Porcentagem 2 10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1" style:display-name="Porcentagem 2 11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2" style:display-name="Porcentagem 2 1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3" style:display-name="Porcentagem 2 1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4" style:display-name="Porcentagem 2 1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5" style:display-name="Porcentagem 2 15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6" style:display-name="Porcentagem 2 16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7" style:display-name="Porcentagem 2 17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8" style:display-name="Porcentagem 2 18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9" style:display-name="Porcentagem 2 19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0" style:display-name="Porcentagem 2 2 10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1" style:display-name="Porcentagem 2 2 11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2" style:display-name="Porcentagem 2 2 1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3" style:display-name="Porcentagem 2 2 1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4" style:display-name="Porcentagem 2 2 1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5" style:display-name="Porcentagem 2 2 15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6" style:display-name="Porcentagem 2 2 16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7" style:display-name="Porcentagem 2 2 17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8" style:display-name="Porcentagem 2 2 18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9" style:display-name="Porcentagem 2 2 19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2" style:display-name="Porcentagem 2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3" style:display-name="Porcentagem 2 2 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4" style:display-name="Porcentagem 2 2 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5" style:display-name="Porcentagem 2 2 5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6" style:display-name="Porcentagem 2 2 6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7" style:display-name="Porcentagem 2 2 7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8" style:display-name="Porcentagem 2 2 8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9" style:display-name="Porcentagem 2 2 9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0" style:display-name="Porcentagem 2 20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5" style:display-name="Porcentagem 2 5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6" style:display-name="Porcentagem 2 6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7" style:display-name="Porcentagem 2 7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8" style:display-name="Porcentagem 2 8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9" style:display-name="Porcentagem 2 9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ída_20_10" style:display-name="Saída 10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" style:display-name="Saída 16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" style:display-name="Saída 17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" style:display-name="Saída 18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" style:display-name="Saída 19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" style:display-name="Saída 20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ída_20_3" style:display-name="Saída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3" style:display-name="Separador de milhares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0" style:display-name="Separador de milhares 3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1" style:display-name="Separador de milhares 3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2" style:display-name="Separador de milhares 3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3" style:display-name="Separador de milhares 3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4" style:display-name="Separador de milhares 3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5" style:display-name="Separador de milhares 3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6" style:display-name="Separador de milhares 3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7" style:display-name="Separador de milhares 3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8" style:display-name="Separador de milhares 3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9" style:display-name="Separador de milhares 3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6" style:display-name="Separador de milhares 3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7" style:display-name="Separador de milhares 3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8" style:display-name="Separador de milhares 3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9" style:display-name="Separador de milhares 3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10" style:display-name="Texto de Aviso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6" style:display-name="Texto de Aviso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7" style:display-name="Texto de Aviso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8" style:display-name="Texto de Aviso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9" style:display-name="Texto de Aviso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0" style:display-name="Texto de Aviso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6" style:display-name="Texto Explicativo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7" style:display-name="Texto Explicativo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8" style:display-name="Texto Explicativo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9" style:display-name="Texto Explicativo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0" style:display-name="Texto Explicativo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10" style:display-name="Total 10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" style:display-name="Total 16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" style:display-name="Total 17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" style:display-name="Total 18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" style:display-name="Total 19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" style:display-name="Total 20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0" style:display-name="Título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1" style:display-name="Título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2" style:display-name="Título 2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3" style:display-name="Título 2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3_20_10" style:display-name="Título 3 10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" style:display-name="Título 4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0" style:display-name="Título 4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0" style:display-name="Vírgula 2 10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1" style:display-name="Vírgula 2 11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2" style:display-name="Vírgula 2 1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3" style:display-name="Vírgula 2 1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4" style:display-name="Vírgula 2 1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5" style:display-name="Vírgula 2 15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6" style:display-name="Vírgula 2 16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7" style:display-name="Vírgula 2 17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8" style:display-name="Vírgula 2 18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9" style:display-name="Vírgula 2 19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4" style:display-name="Vírgula 2 4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5" style:display-name="Vírgula 2 5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6" style:display-name="Vírgula 2 6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7" style:display-name="Vírgula 2 7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8" style:display-name="Vírgula 2 8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9" style:display-name="Vírgula 2 9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Ênfase1_20_10" style:display-name="Ênfase1 10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0" style:display-name="Ênfase1 20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0" style:display-name="Ênfase2 20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0" style:display-name="Ênfase3 20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0" style:display-name="Ênfase4 20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0" style:display-name="Ênfase5 20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0" style:display-name="Ênfase6 20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ZAMBI MEIRELLES</meta:initial-creator>
    <dc:creator>GCCOELHO</dc:creator>
    <meta:creation-date>2022-06-20T19:15:45</meta:creation-date>
    <dc:date>2022-06-24T21:16:14</dc:date>
    <meta:generator>LibreOffice/4.3.4.1$Windows_x86 LibreOffice_project/bc356b2f991740509f321d70e4512a6a54c5f243</meta:generator>
    <meta:document-statistic meta:table-count="1" meta:cell-count="43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