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#FFFFCC" style:shrink-to-fit="true" style:repeat-content="false"/>
      <style:paragraph-properties fo:text-align="center"/>
      <style:text-properties fo:color="#21212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top" fo:background-color="#FFFFCC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="thin solid #000000" style:vertical-align="top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13_32_10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13_32_10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13_32_10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13_32_10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13_32_10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13_32_10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T_237_tulo_32_1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47" style:family="table-cell" style:parent-style-name="Normal_32_7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9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T_237_tulo_32_1_32_1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50" style:family="table-cell" style:parent-style-name="T_237_tulo_32_1_32_8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TableStyleLight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TableStyleLight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TableStyleLight1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_32_13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T_237_tulo_32_1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73" style:family="table-cell" style:parent-style-name="Normal_32_13_32_10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13_32_10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13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3_32_10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4.948958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is-true-formula(msoxl:AND(COUNTIF($A$169:$A$170, A169)&gt;1,NOT(ISBLANK(A169))))" style:apply-style-name="cf1" style:base-cell-address="Table_1.A169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is-true-formula(msoxl:AND(COUNTIF($A$169:$A$170, A169)&gt;1,NOT(ISBLANK(A169))))" style:apply-style-name="cf1" style:base-cell-address="Table_1.A169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office:value-type="string" table:number-columns-spanned="3" table:number-rows-spanned="1" table:style-name="ce86">
            <text:p><text:span text:style-name="T3">ANEXO VI – EMPREGADOS DE EMPRESAS</text:span></text:p>
            <text:p><text:span text:style-name="T3">CONTRATADAS EM EXERCÍCIO NOS ÓRGÃOS.</text:span></text:p>
          </table:table-cell>
          <table:covered-table-cell table:number-columns-repeated="2"/>
          <table:table-cell office:value-type="string" table:style-name="ce5">
            <text:p>Número de Funcionários: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float" office:value="731" table:formula="msoxl:=COUNTA(A6:A1102)" table:style-name="ce8">
            <text:p>731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9">
            <text:p>Data de publicação</text:p>
          </table:table-cell>
          <table:table-cell office:value-type="date" office:date-value="2022-07-20T00:00:00" table:style-name="ce10">
            <text:p>20/07/2022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22-06-01T00:00:00" table:style-name="ce11">
            <text:p>jun/22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1">
            <text:p>Nome do Empregad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Nº de Contrato</text:p>
          </table:table-cell>
          <table:table-cell office:value-type="string" table:style-name="ce1">
            <text:p>CNPJ</text:p>
          </table:table-cell>
          <table:table-cell office:value-type="string" table:style-name="ce1">
            <text:p>Cargo /Atividade</text:p>
          </table:table-cell>
          <table:table-cell office:value-type="string" table:style-name="ce1">
            <text:p>Lotação / Local de Exercíci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DERSON DE OLIVEIRA MATTOS MATOS</text:p>
          </table:table-cell>
          <table:table-cell office:value-type="string" table:style-name="ce12">
            <text:p>TERMALE ENGENHARIA DE CLIMATIZAÇÃO LTDA</text:p>
          </table:table-cell>
          <table:table-cell office:value-type="string" table:style-name="ce12">
            <text:p>045/2020</text:p>
          </table:table-cell>
          <table:table-cell office:value-type="string" table:style-name="ce12">
            <text:p>16.886.722/0001-25</text:p>
          </table:table-cell>
          <table:table-cell office:value-type="string" table:style-name="ce12">
            <text:p>AUXILIAR DE REFRIGERAÇÃO</text:p>
          </table:table-cell>
          <table:table-cell office:value-type="string" table:style-name="ce12">
            <text:p>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AYRTON BATISTA DA SILVA</text:p>
          </table:table-cell>
          <table:table-cell office:value-type="string" table:style-name="ce12">
            <text:p>TERMALE ENGENHARIA DE CLIMATIZAÇÃO LTDA</text:p>
          </table:table-cell>
          <table:table-cell office:value-type="string" table:style-name="ce12">
            <text:p>045/2020</text:p>
          </table:table-cell>
          <table:table-cell office:value-type="string" table:style-name="ce12">
            <text:p>16.886.722/0001-25</text:p>
          </table:table-cell>
          <table:table-cell office:value-type="string" table:style-name="ce12">
            <text:p>TECNICO DE REFRIGERAÇÃO</text:p>
          </table:table-cell>
          <table:table-cell office:value-type="string" table:style-name="ce12">
            <text:p>TRIBUNAL DE JUSTIÇA -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FELIPE CARDOSO RIBEIRO</text:p>
          </table:table-cell>
          <table:table-cell office:value-type="string" table:style-name="ce12">
            <text:p>TERMALE ENGENHARIA DE CLIMATIZAÇÃO LTDA</text:p>
          </table:table-cell>
          <table:table-cell office:value-type="string" table:style-name="ce12">
            <text:p>045/2020</text:p>
          </table:table-cell>
          <table:table-cell office:value-type="string" table:style-name="ce12">
            <text:p>16.886.722/0001-25</text:p>
          </table:table-cell>
          <table:table-cell office:value-type="string" table:style-name="ce12">
            <text:p>TECNICO DE REFRIGERAÇÃO</text:p>
          </table:table-cell>
          <table:table-cell office:value-type="string" table:style-name="ce12">
            <text:p>TRIBUNAL DE JUSTIÇA -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GILMAR ALMEIDA FREIRE</text:p>
          </table:table-cell>
          <table:table-cell office:value-type="string" table:style-name="ce12">
            <text:p>TERMALE ENGENHARIA DE CLIMATIZAÇÃO LTDA</text:p>
          </table:table-cell>
          <table:table-cell office:value-type="string" table:style-name="ce12">
            <text:p>045/2020</text:p>
          </table:table-cell>
          <table:table-cell office:value-type="string" table:style-name="ce12">
            <text:p>16.886.722/0001-25</text:p>
          </table:table-cell>
          <table:table-cell office:value-type="string" table:style-name="ce12">
            <text:p>TECNICO DE REFRIGERAÇÃO</text:p>
          </table:table-cell>
          <table:table-cell office:value-type="string" table:style-name="ce12">
            <text:p>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JOSE ANTONIO MARGOTO NETTO</text:p>
          </table:table-cell>
          <table:table-cell office:value-type="string" table:style-name="ce12">
            <text:p>TERMALE ENGENHARIA DE CLIMATIZAÇÃO LTDA</text:p>
          </table:table-cell>
          <table:table-cell office:value-type="string" table:style-name="ce12">
            <text:p>045/2020</text:p>
          </table:table-cell>
          <table:table-cell office:value-type="string" table:style-name="ce12">
            <text:p>16.886.722/0001-25</text:p>
          </table:table-cell>
          <table:table-cell office:value-type="string" table:style-name="ce12">
            <text:p>TÉCNICO DE REFRIGERAÇÃO</text:p>
          </table:table-cell>
          <table:table-cell office:value-type="string" table:style-name="ce12">
            <text:p>TRIBUNAL DE JUSTIÇA -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RELVES CORREA PEREIRA</text:p>
          </table:table-cell>
          <table:table-cell office:value-type="string" table:style-name="ce12">
            <text:p>TERMALE ENGENHARIA DE CLIMATIZAÇÃO LTDA</text:p>
          </table:table-cell>
          <table:table-cell office:value-type="string" table:style-name="ce12">
            <text:p>045/2020</text:p>
          </table:table-cell>
          <table:table-cell office:value-type="string" table:style-name="ce12">
            <text:p>16.886.722/0001-25</text:p>
          </table:table-cell>
          <table:table-cell office:value-type="string" table:style-name="ce12">
            <text:p>SUPERVISOR TÉCNICO EM ELETROTÉCNICA</text:p>
          </table:table-cell>
          <table:table-cell office:value-type="string" table:style-name="ce13">
            <text:p>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VITOR BRAGA DE OLIVEIRA</text:p>
          </table:table-cell>
          <table:table-cell office:value-type="string" table:style-name="ce12">
            <text:p>TERMALE ENGENHARIA DE CLIMATIZAÇÃO LTDA</text:p>
          </table:table-cell>
          <table:table-cell office:value-type="string" table:style-name="ce12">
            <text:p>045/2020</text:p>
          </table:table-cell>
          <table:table-cell office:value-type="string" table:style-name="ce12">
            <text:p>16.886.722/0001-25</text:p>
          </table:table-cell>
          <table:table-cell office:value-type="string" table:style-name="ce12">
            <text:p>TECNICO DE REFRIGERAÇÃO</text:p>
          </table:table-cell>
          <table:table-cell office:value-type="string" table:style-name="ce12">
            <text:p>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ADRIANA GARCIA MERISIO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ALINE MARIA TRABACK ROCH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AFONSO CLAUDIO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ANA MARIA RODRIGUE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ANDERSON MIRANDA RAMO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GARÇOM</text:p>
          </table:table-cell>
          <table:table-cell office:value-type="string" table:style-name="ce14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ANGELA MARIA HENRIQUES DE SOUZ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BOA VISTA - VILA VELH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CIRLEIA NASCIMENTO ALCANTRA PINTO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VITO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CREUSA FERREIRA DOS SANTOS OLIVEIR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DILMA COITINHO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DOMINGOS MARTIN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EDIA DE MENDONÇA NEVE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PRAINH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ELAINA DE LIMA DUTRA DOS SANTO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NOVA VENEC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ELIANE CARVALHO DE OLIVEIR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ELIANE DE ANDRADE GUIMARAE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ANCHIET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ELIETE LIMA PECL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EVA REGINA LOPES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FORUM MIMOSO DO SUL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EVANDRO SILVA AGUIAR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GARÇOM</text:p>
          </table:table-cell>
          <table:table-cell office:value-type="string" table:style-name="ce14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">
            <text:p>FABRICIA DE FREITAS<text:s/><text:span text:style-name="T4">*</text:span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4">
            <text:p>COPEIRO</text:p>
          </table:table-cell>
          <table:table-cell office:value-type="string" table:style-name="ce14">
            <text:p>COBERTURA DE FÉRIA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FATIMA GOMES DOS SANTOS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CIVIL - VITO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FLAVIA APRIGIO DA SILVA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ITAPEMIRIM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GERLINDA MOURAO BRAG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GRAZIELE BENEVIDES POLONINI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PIUM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INGRID DE JESUS WAGMACKER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SÃO MATEUS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IRAENE FREIRE DA COSTA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ERRY ADRIANI PEREIRA RODRIGUE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UCELIA GONÇALVES SCHMIDTBERGER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CELO HENRIQUE LOURENCO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CIA RODRIGUE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ENCARREGADO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GARETE LOUREIRO DE BARCELO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CRIMINAL VITO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GARIDA MARIANO RANGEL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MARATAIZES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IA DA GLORIA DOS SANTOS SOUZ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ALEG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IA DAJUDA SILVA SANTO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IA LUZIA DE JESUS ROCH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CONCEIÇÃO DA BARR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IA ROSA DE SOUZA BRAG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IA TEREZINHA TEIXEIRA BRUM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GUAÇU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IA ZELMA NASCIMENTO BARBOS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INEUZA LIMA DE JESU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ONICE CRISTINA SILVA REIS SILVA<text:s/><text:span text:style-name="T4">*</text:span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COBERTU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URINA DOS SANTO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URO ARAUJO ROBERTO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ERCEDES SANÇÃO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CASTELO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ICHELE SCHOLZ DE CARVALHO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STA MARIA JETIB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IRIAM DIAS DA SILV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SAO GABRIEL <text:s/>DA PAL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EGINA MARIA G RIBEIRO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DE VITÓ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ENILDA FERREIRA SANTANA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ITA DE CASSIA LYRA DA COST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CACHOEIRO ITAPEMIRIM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OBERTA BATISTA SANTOS DE SOUZ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SE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ODRIGO CARVALHO DA SILV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OGERIO CORREIA FERREIRA<text:s/><text:span text:style-name="T4">*</text:span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COBERTURA DE FÉRIA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OSILENE APARECIDA BORGES E SILVA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IU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ANDRA FERNANDES DE OLIVEIRA RODRIGUE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ANDRA PENHA CORREIA DA SILVA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SE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ILVANIA DA SILVA FOGAÇA VIEIRA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ULAMITA DA SILVA SANTOS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VITO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UZANA QUIRINO TAPIAS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BAIXO GUAND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VALDETE FERREIRA DOS SANTOS SOARES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ORUM IBIR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VANILDA ROSA DE OLIVEIRA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BARRA DE SÃO FRANCISCO (COBERTUR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VILMAR CHAVES DE CARVALHO<text:s/></text:p>
          </table:table-cell>
          <table:table-cell office:value-type="string" table:style-name="ce15">
            <text:p>IMPACTO TERCEIRIZAÇÃO DE MAO DE OBRA - EIRELLI</text:p>
          </table:table-cell>
          <table:table-cell office:value-type="string" table:style-name="ce16">
            <text:p>081/2020</text:p>
          </table:table-cell>
          <table:table-cell office:value-type="string" table:style-name="ce17">
            <text:p>22.880.200/0001-19</text:p>
          </table:table-cell>
          <table:table-cell office:value-type="string" table:style-name="ce19">
            <text:p>GARÇOM</text:p>
          </table:table-cell>
          <table:table-cell office:value-type="string" table:style-name="ce19">
            <text:p>TRIBUNAL DE JUSTIÇ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0">
            <text:p>DIEGO BARBOSA FERREIRA</text:p>
          </table:table-cell>
          <table:table-cell office:value-type="string" table:style-name="ce21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1">
            <text:p>10.392.232.0001-96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FÓRUM DE <text:s/>VITÓRIA - SUPERVISO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JEFERSON FERREIRA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FÓRUM DE <text:s/>VITÓRIA - SUPERVISO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RAFAEL VIEIRA LIM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AFONSO CLAÚD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LEVI LOPES CABRAL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ÁGUA DOCE DO NOR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TIAGO CALDEIRA CAETA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ALTO RIO NOVO DO SU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REGINALDO DE OLIVEIRA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EURIDECE JUNIOR OLIVEIRA DE QUEIROZ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DOGLIMAR ANTUNES DE SÁ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ADEIR ALMEIDA DE SOUZ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TADEU TEIXEIRA MORAE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BOM JESUS DO NOR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ALEXANDRE DE SOUZA JOSÉ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IVANILDO LAURINDO DE SOUZ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WELLINGTON SILVA CORRADI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PEDRO BARBOSA FILH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BRENO RAPHAEL LOPES FRANCISC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JULIO CÉSAR DE MELLO GARCI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CASTEL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HERMES ALVES DE MA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7">
            <text:p>CLAUDIO ANTONIO PORT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WAGNER DOS SANTOS COST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CARLOS JOSE PATIL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MARCELO DOMINGOS CASTIGLIONI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HUDSON COUTINHO DA COST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FILIPE MARTINS FERR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CONCEIÇÃO DA BA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MARCELO DE CASTRO TORRE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CONCEIÇÃO DO CASTEL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LEONARDO RANGEL PAI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DOMINGOS MARTIN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PEDRO CÉLIO DE SOUZ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DORES DO RIO PRET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GILMAR ALVES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ECOPORANG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RAFAEL ASSUMPÇÃO RIBEIR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GUAÇUÍ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ELIAS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IBATIB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MATEUS GOMES GOZER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IBIR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PHAGNER DA SILVA CHAGA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IBIR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EDUARDO ALMEIDA DE C SANTAN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IBIR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RACHEL RAIANI CUZZUOL CORREI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IBIR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8">
            <text:p>WENDEL CARLOS DE OLIV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IBITIRAM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GILTON DA SILVA LIBERAT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RENAN CRUZ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19">
            <text:p>051/2014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FABIO SILVA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8">
            <text:p>GEZILDO GOMES ROCH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FABIANO COST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ITAR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8">
            <text:p>JOSE CRISTIANO BOTELHO DE SOUZ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FÓRUM DE IÚ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VINICIUS FRANCO CORDEIR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JAGUARÉ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ALCIONE BALDUINO AMARAL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ALCIONE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ARIVALDO CAMA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LUCIMAR PANDOLPHI DE SOUZ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CARLOS ALBERTO DE JESU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EVANIR AUGUSTO CAMP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SINVAL ANTUNES FILH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MANTENÓPOLI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GILBERTO RIBEIRO FRANÇ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MARATAI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FRANKLIN FERNANDES ALVE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MARATAI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THERLZ RODRIGUES DE JESU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MARATAI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MAURICIO MUQUI DE SÁ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MARATAI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FLÁVIO CORREIA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MIMOSO DO SU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ADEVILSON ROCHA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MONTAN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EMIDIO GOEMS CURTY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4">
            <text:p>MUNIZ FREI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CLEBER ALVER BERNADO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MUCURICÍ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MAIKE DE OLIVIERA MARTIN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NOVA VENÉC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JOSE VAGDO MARQUES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PEDRO CANÁ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TAYSON DE JESUS CARVALHO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PINHEIRO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FABRICIO JANDERSON DA S. ABREU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PRESIDENTE KENNEDY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AEDRES CARLOS COST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PRESIDENTE KENNEDY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IVAN PAPACENA DE OLIV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19">
            <text:p>051/2014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PRESIDENTE KENNEDY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TIAGO DIA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PRESIDENTE KENNEDY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DEIGO MARADONA <text:s/>DE SOUZ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SÃO JOSÉ DO CALÇAD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RODRIGO LIMA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JULIMAR DOS SANTOS DIA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ROBSON AVANÇO DE OLIV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FLÁVIO MARTINS DE MEL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PAULO CESAR AMANCI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19">
            <text:p>051/2014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JAILSON LEITE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ALMIR FERR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19">
            <text:p>051/2014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TADEU VAGNER COSTA RUPERT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19">
            <text:p>051/2014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WAGNER DA SILVA LOZORI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19">
            <text:p>051/2014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CLAUDEMIR BILCE EMENE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19">
            <text:p>051/2014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RONEI VIANA DIA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19">
            <text:p>FÓRUM DE 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ANQUERRE DE JESUS SOUZ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WARLEY VINICIUS LEM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MOISES JEANDRO FRANCISCO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LUIZ CARLOS CORDEIRO DOS REI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TAIANI SANTOS OLIVEIRA REI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PATRICK GONÇALVES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LUCAS OLIVEIRA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EDINILSON PEREIRA BARBOS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OÃO PAULO FERREIRA DE OLIE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MIRIA SANTOS DA SILVA GREGO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REGINALDO MAIA SOA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ABILIO SANTOS SOARE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WANDERSON ROCHA NUNE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ROBSON HEIDMANN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MICHAELL WILLIS LANGA VAZ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ESSIKA DE SOUZA MAIA RODRIGUE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THIAGO VILARINO MEDRAT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MARIA GORETE JESUS CRUZ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JANE MOTTA SALLES CHAGA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A SERRA – ARQUIVO GERAL (JARDIM LIMOEIRO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JEFERSON SPERANDI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A SERRA – ARQUIVO GERAL (JARDIM LIMOEIRO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DALMIR COSTA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A SERRA – ARQUIVO GERAL (JARDIM LIMOEIRO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THAYNA ALEXANDRE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A SERRA – ARQUIVO GERAL (JARDIM LIMOEIRO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MARCOS ANTONIO REI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A SERRA – ARQUIVO GERAL (JARDIM LIMOEIRO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1">
            <text:p>TASSIO COSTA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A SERRA – ARQUIVO GERAL (JARDIM LIMOEIRO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1">
            <text:p>RICHARD AGUIAR NE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A SERRA – ARQUIVO GERAL (JARDIM LIMOEIRO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7">
            <text:p>JANETH SOUZ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8">
            <text:p>MILA CRISTINE DOS SANTOS HONO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33">
            <text:p>FÓRUM DA 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ODILON DA SILVA BIND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RODRIGO GONÇALVES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AIR ALVES CARDOSO JUNIO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LAYLA DE SOUZA BAPTISTA CHA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FABIO LEANDR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CAMILA DA SILVA RIBEI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REVEL NEITZEL KOCK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GERSON BOLSONE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4">
            <text:p>IZABEL CRISTINA RIBEIRO DA FRANC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LEONARDO RODRIGUES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A SERRA -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VIRGINIA GOMES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A SERRA - INFANCIO E JUVENTU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ADRIANO LAEL CESA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VALDIR DA SILVA MOC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HONES MOURA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4">
            <text:p>JOAO PAULO FERREIR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OÃO LUIZ FIRMINO SANTAN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PRICILA TELES DA FONSEC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ANA – JUIZADO CRIMINAL (AREINH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THIAGO SILVA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ANA – JUIZADO CRIMINAL (AREINH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VANUSA DOS SANTOS FREIRE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ANA – JUIZADO CRIMINAL (AREINH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NEILA DE FATIMA LACERDA COELH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ANA – JUIZADO CRIMINAL (AREINH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ANGELO PINTO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JUIZADO (PRAINH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ELISANDRO BERNADO APRIGI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JUIZADO (PRAINH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OSIAS CASSIMIRO FERR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JUIZADO (PRAINH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BENHUR FELITTI EBENERDAN PETERLE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JUIZADO (PRAINH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FABRICIO RODRIGUES LOPES PER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ULIANA MOTA PANDOLFI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LUANA DIAS PER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NIVALDO ALVES DE OLIV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GILBERTO RAMOS DA GLORI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RODRIGO GONÇALVES DE OLIV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OSE CLAUDIO NERES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RENATO DA SILVA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LA VELHA –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ALINE THEBALDI FERRAR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IAS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GERALDO ROBERTO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–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6">
            <text:p>ROBSON LUIZ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–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JUAREZ TEIXEIR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–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1">
            <text:p>THAIS OLIVEIRA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–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JOÃO PEREIRA DA SILVA JUNIO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–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SANDRA REGINA GARCIA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–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2">
            <text:p>DANIEL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–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WEVERSON DA SILVA TAVO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–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JONATHAN DA COSTA BELARMI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EDSON ALVES DO REI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WELITA GOMES FRANCISC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EVERALDO MACHADO DE SOUZ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TIAGO GOMES SILVERIAN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VARAS INF.JUVENTUDE (MARUIÍPE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FERNANDA COSTA PER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VARAS INF.JUVENTUDE (MARUIÍPE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GERALDO PAULO DE LIM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VARAS INF.JUVENTUDE (MARUIÍPE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ISAIAS MARTINS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VARAS INF.JUVENTUDE (MARUIÍPE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PRISCILA SOARES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VARAS INF.JUVENTUDE (MARUIÍPE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JONAS MATEUS LEANDR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ORREGEDORIA GERAL DA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MAGUNIZ DE LAIA MUNIZ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ORREGEDORIA GERAL DA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FABIANO DE JESUS BONIFACIO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ORREGEDORIA GERAL DA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WANDERSON RODRIGUES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ORREGEDORIA GERAL DA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ELAINE MENEGUETE FELLER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CORREGEDORIA GERAL DA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JOEL CANUTO DA SILV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GARAGEM E TRANPOS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ROMILDO JOSE DIA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GARAGEM E TRANPOS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GIDEVALDO SILVA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GARAGEM E TRANPOS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REINALDO PEREIRA LEITE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– GARAGEM E TRANPOS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EDSON VANDER MEYRELLE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LUCAS SOUZA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7">
            <text:p>RENAN DA SILVA GONÇALVE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VALTEONI CARLINI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8">
            <text:p>JULIO CESAR TEIXEIRA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RICKY JOSE COSME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EDIMAR JOSE SACRAMENTO DOS SANTOS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MAYCON GOMES ENGEHALT</text:p>
          </table:table-cell>
          <table:table-cell office:value-type="string" table:style-name="ce19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19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JOBERTO MARCIO SANTOS FOLGAD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2">
            <text:p>ADRIANA PEREIRA CHA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ALEXANDRE ROATTI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ROBERTO DE SOUZA DA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5">
            <text:p>VIVIANE CRISTINA RUFI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5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7">
            <text:p>LEANDRO DIAS MARQU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39">
            <text:p>FÓRUM DE VITÓRIA -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BRENO WILLY DOS SANTOS GERVAS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<text:s/>VITORIA - ANTIGA VARA INF JUV AV JERONIMO MONTEI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MARCELO NEVES DE ASSI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<text:s/>VITORIA - ANTIGA VARA INF JUV AV JERONIMO MONTEI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MARCOS MANOEL LOURENCO PINT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<text:s/>VITORIA - ANTIGA VARA INF JUV AV JERONIMO MONTEI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OSCAR WILDE MUNIZ JUNIO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23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16">
            <text:p>VIGILANTE</text:p>
          </table:table-cell>
          <table:table-cell office:value-type="string" table:style-name="ce23">
            <text:p>FÓRUM DE <text:s/>VITORIA - ANTIGA VARA INF JUV AV JERONIMO MONTEI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ELAINE WILL</text:p>
          </table:table-cell>
          <table:table-cell office:value-type="string" table:style-name="ce40">
            <text:p>FLEX ADMINISTRADORA E PRESTADORA DE SERVIÇOS<text:s/></text:p>
          </table:table-cell>
          <table:table-cell office:value-type="string" table:style-name="ce40">
            <text:p>018/2021</text:p>
          </table:table-cell>
          <table:table-cell office:value-type="string" table:style-name="ce41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2">
            <text:p>Afonso Cláud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WAGNA BATISTA DA CUNHA PANTALEA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Agua Doce do Nor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NETE DA PAIXA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Aguia Bran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HARLIANDRA MARIA DE OLIVEIRA BRAG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Aleg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LAUDIA CORRENTE OLIVEIRA BATIST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Aleg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IZA HELENA SOUZA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Aleg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ANE MORAES CALENTE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Alfredo Chav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LAUDIA SAMPAIO DE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Alto Rio Nov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6">
            <text:p>LUCIANA GRIFFO DE LIM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Anchie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NETE NEVES BARBOZA DA HORA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Anchie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KYEVENN MENDES REZENDE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Apiac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ZINETE CAMPOS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NATALINA MARIANO GONCALV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NELI FAUSTINO ESPINDULA MIGUEL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KLEIDIANE DIAS DE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Atílio Vivacqu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DAIR SALERME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Baixo Guand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IVANI ALVES DE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Baixo Guand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ELIZABETE AGAPES DA CUNH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3">
            <text:p>MEIRYELLA SANTOS DA CRUZ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3">
            <text:p>ASG BANHERISTA 125H</text:p>
          </table:table-cell>
          <table:table-cell office:value-type="string" table:style-name="ce45">
            <text:p>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ARMELIA FERREIRA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Boa Esperan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ILENE CASSIA CORREIA DE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Bom Jesus do Nor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RISTIANE SABADINI DAS NEVE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OACIR DA SILVA PAUL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OSINEIDE SUPRIANO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3">
            <text:p>ANGELHIANE VALORIS ARCIMON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5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CELA DOS SANTOS RIBEIRO SURCE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UTH MARIA DE JESUS JUSTIN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NDREA NUN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OAO VITOR BATISTA FURTADO</text:p>
          </table:table-cell>
          <table:table-cell office:value-type="string" table:style-name="ce40">
            <text:p>FLEX ADMINISTRADORA E PRESTADORA DE SERVIÇOS<text:s/></text:p>
          </table:table-cell>
          <table:table-cell office:value-type="string" table:style-name="ce40">
            <text:p>018/2021</text:p>
          </table:table-cell>
          <table:table-cell office:value-type="string" table:style-name="ce41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2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3">
            <text:p>SILVANA WOMOC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5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GERUSA DE CARVALHO SIMPRICIAN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UCIARA NERES RESENDE MATEU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ULIANA TAVARES ALVARENGA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TATIANA LOYOLA GOM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ANILDA SANTOS DA ROCH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IVIANE DOMINGOS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3">
            <text:p>ANDREIA MARIA DE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3">
            <text:p>AUXILIAR DE SERVIÇOS GERAIS 40%</text:p>
          </table:table-cell>
          <table:table-cell office:value-type="string" table:style-name="ce45">
            <text:p>Castel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APARECIDA SANTOS BRUM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NA MARIA DOS SANTOS DOMING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olatina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0">
            <text:p>CIRLENE CESARIO PEREIRA DE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Colatina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0">
            <text:p>DIANA RODRIGUES FALCA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NOEMIA COELHO RODRIGUES MONTEIRO</text:p>
            <text:p/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LENE NETO GAMA CRISOSTOM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olatina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0">
            <text:p>HELIO CAETANO BARBO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Colatina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0">
            <text:p>EDIVANE DE JESUS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Conceição da Ba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ERONIR SILVEIRA DA ROCH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Conceição do Castel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LEIA DIAS DE OLIVEIRA SANTAN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Domingos Martin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APARECIDA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Dores do Rio Pret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APARECIDA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Ecoporang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SIRLEI SOARES DE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Ecoporang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ENATA RODRIGUES DE ALMEIDA</text:p>
          </table:table-cell>
          <table:table-cell office:value-type="string" table:style-name="ce40">
            <text:p>FLEX ADMINISTRADORA E PRESTADORA DE SERVIÇOS<text:s/></text:p>
          </table:table-cell>
          <table:table-cell office:value-type="string" table:style-name="ce40">
            <text:p>018/2021</text:p>
          </table:table-cell>
          <table:table-cell office:value-type="string" table:style-name="ce41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2">
            <text:p>Fundã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IVONETE CAMUZI DA SILVA BRAGANC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Guaçuí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LESSANDRA LUCIO GUIMARA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GEOVANE DOS SANTOS GOM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EILIANE APARECIDA CARVALHO ALV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DO CARMO GARCIA CARDOS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ZINHA PEREIRA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3">
            <text:p>ALINE DE JESUS ROCH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5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LESSANDRA MARIA DOS REI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Ibatib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ULCINEA GONCALVES FERR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Ibir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APARECIDA ARAUJO FERR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Ibir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NDREIA CRISTINA DA COSTA GABRIEL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Ibitiram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FABIANA ANDRE DOS SANTO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Itagu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NA MARCIA COSTA BATALHA MERIJ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ELIZABETE SILVA DE ARAUJO TEIX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ALDICEA DA SILVA CURCI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LUCIMAR MEND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Itar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ERLY GOMES DE FREITAS RODRIGU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Iú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OCILENE AVANCI DE MOU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Iú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MARIA DE FATIMA RODRIGU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Jaguaré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NORMA SUELI TOME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Jerônimo Monteir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ATIA NASCIMENTO DE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Laranja da Te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AYANE ALVES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 CLEIDE LOPES DOS SANTOS ALMEID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LENE PINTO DE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ICHALHA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OSANGELA FRANCA LEITE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SANDRA APARECIDA JOVENCI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ALDIRENE MARIA GOM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Mantenopolis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REUZA BATISTA DE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Marataí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OANA BATISTA DE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Marataí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IZ ANTONIO RAMOS PORT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Marataí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ESSICA LEITE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Marechal Florian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LERES VENTURINI MANZOLI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Marilând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EVA REGINA LOPE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Mimoso do Su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8">
            <text:p>VERA LUCIA MOREIRA DE OLIVEIRA OLEGARI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Mimoso do Su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EDNA MARIA DE JESU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Montan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APARECIDA ALVES DE CARVALH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Mucuric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ULIANA APARECIDA CORREI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Muniz Frei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SABRINA CARVALHO BARBOS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Muqu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REUZA MARIA SANGIORGIO ZA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Nova Venéc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REUZA MARRANI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Nova Venéc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SOCORRO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Panca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UBERVANIA GONCALVES SCHIMIDEL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Panca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ERA LUCIA FERREIRA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Pedro Caná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EDNA JESUS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Pinheiro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DAS GRACAS BENEVIDES POLONINI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Piúm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9">
            <text:p>TELMA CHAVES DE CARVALH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Presidente Kennedy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GLAUCIANA GUEDES DA SILVA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Rio Bana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ALDINEIA LACERDA RODRIGU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Rio Novo do Su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MADALENA RODRIGU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Santa Leopold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A LUIZA DE SOUZA FERNAND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Santa Maria de Jetib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UGUSTA LUIZ DA VITORI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Santa Teres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ANA PEREIRA RIBEIR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São Domingos do Nor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LMI BATISTA DE S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São Gabriel da Pal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ANDIDA MARIA SILVA RANGEL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São José do Calçad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NNA CRISTINA SCHAIDER DO O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ZINETE BRINCO CORDEIR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LENI SILVARES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SEBASTIANA DOS SANTOS OTONI PESTAN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WELLINGTON MONTEIRO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UREA ALVES LOPES MORAI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RISTIANE PINHEIRO GONÇALVE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SERR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GILMAR CASSIMIRO DA CRUZ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AQUELINE IGNACIO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KATIA MARIA SILVEIRA NASCIMENT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CECILIA MARCOLIN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SAINT CLAIR SANTOS DE JESU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SERR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TANIA MARIA BERNARDES PRATTI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BELINO JESUS DA VITORI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APARECIDA PRUDENCI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LUCE OLIVEIRA RODRIGU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ENATA RIBEIRO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OSA MARIA FRAGA PER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SERR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NA MARIA SILVA LINHAR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argem Al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IUMA POLLI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TANIA LUIZA FLAVIO DE ALMEID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LAIDE CAMPOS</text:p>
          </table:table-cell>
          <table:table-cell office:value-type="string" table:style-name="ce40">
            <text:p>FLEX ADMINISTRADORA E PRESTADORA DE SERVIÇOS<text:s/></text:p>
          </table:table-cell>
          <table:table-cell office:value-type="string" table:style-name="ce40">
            <text:p>018/2021</text:p>
          </table:table-cell>
          <table:table-cell office:value-type="string" table:style-name="ce41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2">
            <text:p>VIANA CASA DO CIDADÃ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LEA DO NASCIMENTO TAVAR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VIANA FÓRU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CELA COSTA DE PAUL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IANA FÓRU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OLIVEIRA DE SOUS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ILA VELHA - 1ª VARA INFANC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LEXSANDRA ATHAYDES RAM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POLONIA MARTINS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FABIANA TEOFILO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ILMA FERREIRA DAMASCEN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EBORA GONCALVES SCHREDER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NATANIEL FERREIRA REI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A HELENA RODRIGU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ANA ALVES DOS SANTOS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DA PENHA PINHEIR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UREA DE ANDRADE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PRAIN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ETICIA LIMA SANTO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PRAIN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PAULO SERGIO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LA VELHA - PRAIN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OSANGELA SILVA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3">
            <text:p>VILA VELHA - PRAIN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ALDICEIA PEREIRA FALCA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VITÓRIA - CASA DO CIDADÃ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APARECIDA MENDES ALBERTO</text:p>
          </table:table-cell>
          <table:table-cell office:value-type="string" table:style-name="ce40">
            <text:p>FLEX ADMINISTRADORA E PRESTADORA DE SERVIÇOS<text:s/></text:p>
          </table:table-cell>
          <table:table-cell office:value-type="string" table:style-name="ce40">
            <text:p>018/2021</text:p>
          </table:table-cell>
          <table:table-cell office:value-type="string" table:style-name="ce41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2">
            <text:p>VITORIA - CENTRO AVANÇAD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HELOIZA PALOMA XAVIER DA SILVA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ORIA - CENTRO AVANÇAD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CELA COSTA DE PAULO</text:p>
          </table:table-cell>
          <table:table-cell office:value-type="string" table:style-name="ce40">
            <text:p>FLEX ADMINISTRADORA E PRESTADORA DE SERVIÇOS<text:s/></text:p>
          </table:table-cell>
          <table:table-cell office:value-type="string" table:style-name="ce40">
            <text:p>018/2021</text:p>
          </table:table-cell>
          <table:table-cell office:value-type="string" table:style-name="ce41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2">
            <text:p>VIANA CASA DO CIDADÃ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ISABELLY MARIA SILVA VERISSIM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ITORIA - CENTRO AVANÇAD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ANAINA DA SILVA ROBERTO JARDIM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VITÓRIA - CIAS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LEIDSON RANGEL DE JESU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ÓRI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GILSINEA FREITAS QUADR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VITÓRI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OSANGELA TELLES MARINH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ÓRI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SILVANA SANTOS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ÓRI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ZELINA LIM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ÓRIA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ERTON SANTOS RAM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ÓRI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ONCEIÇÃO IMACULADA DA SILVA GUERRA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ÓRI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ACIARA DA SILVA ROBERTO PER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VITÓRI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MARCOLIN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ÓRI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NAIR BARROS MARQU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ENCARREGADO</text:p>
          </table:table-cell>
          <table:table-cell office:value-type="string" table:style-name="ce45">
            <text:p>VITÓRI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SEBASTIANA ARAUJO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ÓRIA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USSARA DOMINGOS AMORIM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VITORIA 08º E 09º JUIZADO - CONTEMPORANE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ANIELA ARAUJO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ORIA CAJE - MANHATTAN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NEIDIMAR ALMEIDA LOP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ITORIA CAJE - MANHATTAN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DO CARMO LIBERAT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ITORIA ESPEC. -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ENISE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ITORIA ESPEC. -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DELAIDE LOP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ORIA VERTICE - VARA DA FAZEND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EBORA NASCIMENTO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VITORIA VERTICE - VARA DA FAZEND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IVANETE SOUZ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VITORIA VERTICE - VARA DA FAZEND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ENE DE ALMEIDA LIM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2ª INST. - VÉRTICE (14ª E 16º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ENATA DOS SANTOS EGGERT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- VÉRTICE (14ª E 16º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DRIANA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LEIDE MARIA DOS REIS ALCANTARA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 SERV GERAIS 125H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BRENO BARCELOS DE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ELMA XAVIER DA SIL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ENCARREGADO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DISNEY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ELIENE LOPES FERRAZ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HELIOMAR BARBOSA RAMOS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ANA CAMPOS MENEZ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CIMARA SANTOS SOARE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LUIZ CARLOS COELH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APARECIDA MIGLIORELLI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DA CONCEICAO DE JESU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OSA DA SILVA MARRANE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OSIMEIRE SILVA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SUELY MACHADO SARMENT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SG BANHERISTA 125H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0">
            <text:p>TANIA MARIA DE OLIVEIR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JEFERSON PEREIRA DOS SANTOS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WENDER NEVES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ZENAIDE CARLOS CRAV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-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RLEYDE FERREIRA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CORREGEDORIA DA JUSTIÇA / SEÇÃO TRANSP.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LAUDIA RODRIGUES PIMENTA</text:p>
            <text:p/>
            <text:p/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 40%</text:p>
          </table:table-cell>
          <table:table-cell office:value-type="string" table:style-name="ce45">
            <text:p>2ª INST. TRIBUNAL DE JUSTIÇA CORREGEDORIA DA JUSTIÇA / SEÇÃO TRANSP.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A DE FATIMA MOURA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CORREGEDORIA DA JUSTIÇA / SEÇÃO TRANSP.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ROSANGELA VENTURA CARDEAL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CORREGEDORIA DA JUSTIÇA / SEÇÃO TRANSP.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VITORIA FRANCISCO DA SILVA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CORREGEDORIA DA JUSTIÇA / SEÇÃO TRANSP.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NATALIA BORGES CAETAN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. TRIBUNAL DE JUSTIÇA CORREGEDORIA DA JUSTIÇA / SEÇÃO TRANSP.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KASSANDRA VICENTE CASTELO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ANC. - ARQUIVO GER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CLEYSON LEONARDO DOS SANTOS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ANC. - ARQUIVO GER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ALINE DIAS FOLGADO<text:s/>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ANC. - ARQUIVO GER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MARISTELA ANACLETO TESCH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ANC. - ARQUIVO GER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0">
            <text:p>WESLEY FERNANDES DOS SANTOS</text:p>
          </table:table-cell>
          <table:table-cell office:value-type="string" table:style-name="ce43">
            <text:p>FLEX ADMINISTRADORA E PRESTADORA DE SERVIÇOS<text:s/></text:p>
          </table:table-cell>
          <table:table-cell office:value-type="string" table:style-name="ce43">
            <text:p>018/2021</text:p>
          </table:table-cell>
          <table:table-cell office:value-type="string" table:style-name="ce44">
            <text:p>27.431.055/0001-02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5">
            <text:p>2ª INSTANC. - ARQUIVO GER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1">
            <text:p>RAUERICA SANTOS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1">
            <text:p>AFONSO CLAUD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5">
            <text:p>EVERLANDA MENESES SILVA CUNH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5">
            <text:p>AGUA DOCE DO NOR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KAIO CEZAR GARCIA SOUZA COELH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AGUIA BRAN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5">
            <text:p>ADAIR PEREIRA DOS SANTOS NET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5">
            <text:p>ALEG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JEAN COSTA MONTEIR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ALFREDO CHAV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5">
            <text:p>THAMIRES SANTOS DE FARI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5">
            <text:p>ALTO RIO NOV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MARIA DO CARMO JUSTI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ANCHIE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9">
            <text:p>IRENICE FATIMA OLIVEIRA MEND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9">
            <text:p>APIAC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LUDIVANIA OLIVEIRA NASCIMENT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WILIANARA DE OLIVEIRA MARTIN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0">
            <text:p>GRACY KELY D OLIVEIRA AZEVED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ATÍLIO VIVÁCQU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ANA KARLA ANDREATT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BAIXO GUAND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LARYSSA POLLYANA LOPES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BARRA SA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BEATRIZ OLIVEIRA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BOA ESPERAN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SUELI APARECIDA DA SILVA V. M.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BOM JESUS DO NOR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GEOVANNA FRAGA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LAURIANE DE SOUZA VIEIRA ULTRAMAR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1">
            <text:p>LUCELIO DE SOUZ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MARCELO NUNES GARCI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FABIANO DE CASTRO MAI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2">
            <text:p>MARCUS ENOCH DA COSTA PATROCINI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ALINE SANTOS DE SOUZ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1">
            <text:p>DEBORA ANDRIA O. AZEVED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CASTEL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ANA PAULA DA SILVA COELH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ILDONEZIA ALBINO F VICENTE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SAULO ALVES DE SOUZ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OSELI CONCEICAO OLIVEIRA SOUZ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LINDACY DO NASCIMENTO GUED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CONCEICAO DA BA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NIELE PAGIO ROCH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CONCEICAO DO CASTEL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INGRID KLIPPEL LIM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DOMINGOS MARTIN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CLARO JOSE FIGUEIRA CARVALH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DORES DO RIO PRET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HULLY MACHADO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ECOPORANG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CLEIDSON BATISTA CORRE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9">
            <text:p>FUNDA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ANGELICA PAIVA PER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JANIA FERR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JEOVANI MARTINS AGUIAR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MANDA SILVEIRA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GUAÇUÍ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KELIANE ALVES SABIN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IBATIB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EYRIELE RIBEIRO TASSAN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IBIR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JOICI GONCALVES O M PACHEC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IBITIRAM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WILSA CARLA SABIN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ITAGUAÇ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GRAZIELLE APARECIDA OLIV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ILENA FRANCA CAROLIN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ITAR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ESANGELA MARIA VI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IU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OSE GERALDO CARVALH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JERONIMO MONTEIR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ALONSO FERNAND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JAGUARÉ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NA LUCIA MENEZ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JOÃO NEIV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ANA LUCIA CROFKE MA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LARANJA DA TE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9">
            <text:p>EDIVANIA APARECIDA CARVALH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9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ERINEUDA FREITAS CARVALH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IMONE COELHO NUN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3">
            <text:p>THATIANY PERINI GUERRA FERNAND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MANTENOPOLI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PETERSON DA ROSA COST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MARATAI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3">
            <text:p>JENIFFER COLOMBO HERBST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MARECHAL FLORIAN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IANA APARECIDA DE MA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MARILAND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3">
            <text:p>ELIZA NOGUEIRA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MIMOSO DO SU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LEONARDO JESUS DE SOUZAA PER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MONTAN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3">
            <text:p>ELLEN BRITO DE ANDRADE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MUCURIC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EBASTIANA ROSA LEITE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MUNIZ FREI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3">
            <text:p>RENATO DA SILVA AMANCI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MUQU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NNA CAROLINA MARRANE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NOVA VENEC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CREUZA CORRA DE FREITA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PANCA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VALERIA FELIX MOTT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PEDRO CANA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NATAN EDSON FRANCISCO DOS SAN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PRESIDENTE KENNEDY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CLEIA ALVES PER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PINHEIRO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SORAIA EL HARIRI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PIUM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CLEONILDA NOVAES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RIO BANA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ALESSANDRA CORREA SANTOS HANTHEQUESTE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RIO NOVO DO SU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EIR LUIZ DE SOUZ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SANTA MARIA DE JETIBÁ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DARLENE CARLOTT DETMANN DIA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SANTA LEOPOLD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OZIANE APARECIDA CORRE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SANTA TERES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8">
            <text:p>RYAN SPERANDIO MARTIN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SÃO DOMINGOS DO NOR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NDRESSA PEREIRA CO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SÃO GABRIEL DA PAL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4">
            <text:p>FABRICIA DE OLIVEIRA SILVA BATIST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5">
            <text:p>SAO JOSE DO CALCAD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LEONILDA CARDOSO SIQUEIRA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VANUZA SUIM TONINI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ALINE DOS SANTOS LEITE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SERRA, FORUM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ANGELICA CRISTINA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SERRA, FORUM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MAYRI CARDOSO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SERRA, FORUM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ELZENIR GONÇALVES MEDEIR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SERRA, FORUM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ALINE DOS SANTOS LEITE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SERRA, FORUM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MARCIA MARIA CORDEIR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SERRA, FORUM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ARIELEN ELIAS MARTINS FERR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7">
            <text:p>SERRA, FORUM CI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DENISE APARECIDA CORDEIRO HELMER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SERRA, 2ª VARA DA INFÂNCIA E JUVENTU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OBERTA DE ANGELI DEZAN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VARGEM AL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7">
            <text:p>ERLAINE DE FREITAS DOS SAN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ELOISA DOS SANTOS PER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MARCIA DA SILVA BILUCA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0">
            <text:p>JHENNIFER FAVERO DE OLIV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JUIZADO ESPECIAL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7">
            <text:p>FABIO RODRIGUES LIM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VILA VELHA, FÓRUM DE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7">
            <text:p>SABRINA MOREIRA NASCIMENTO DOS SAN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VILA VELHA, FÓRUM DE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7">
            <text:p>MILENIA PEREIRA S A PED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VILA VELHA, FÓRUM DE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7">
            <text:p>ANNELISE JESUS FRAG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VILA VELHA, FÓRUM DE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7">
            <text:p>CESAR RENATO ALMEID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VILA VELHA, FÓRUM DE BOA VIST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7">
            <text:p>SANDRA CRISTINA DE FREITA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VILA VELHA, FÓRUM DA PRAIN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RAFAELA VIEIRA P. SILV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6">
            <text:p>VILA VELHA, INFÂNCIA E JUVENTU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JOSE MARIA GOMES DE ANDRADE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19">
            <text:p>VITORIA TJES NUCLEO AD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6">
            <text:p>FLAVIA CRISTINA ROCHA DOS REI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58">
            <text:p>VITÓRIA, CORREGEDORIA GERAL DA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8">
            <text:p>NILTON OLIVEIR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8">
            <text:p>VITÓRIA, FÓRUM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ILTON PEREIRA DO NASCIMENT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8">
            <text:p>VITÓRIA, FÓRUM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GISLAYNE SANTANA DOS SAN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9">
            <text:p>VITÓRIA, FÓRUM CÍVE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JACKSON ALVES DE OLIV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FÓRUM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TACIANE JUVENAL MOR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FÓRUM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FABIO DOUGLAS ALVARINO DOS SAN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FÓRUM CRIMINA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HELDER VI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JEYZIANE CRISTINA CONCEIÇÃ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LENICE APARECIDA DE JESU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ROBSON DOUGLAS FREITA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ROSANA SOUZA DE OLIV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GABRIEL DE FREITAS LUNA BRAG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WANDER NEVES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2">
            <text:p>RONALDO ELIAS MARTIN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70">
            <text:p>VITORIA, 7º JUIZADO ESPECIAL DE VITÓ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2">
            <text:p>JAQUELINE JESUS DA SILV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70">
            <text:p>VITORIA, SERVIÇO SOCIAL (VEPEM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2">
            <text:p>ALINE DE MORAES ROS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7ª VARA CRIMINAL DE VITÓRIA (VEPEMA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2">
            <text:p>MICHELLE RANGEL CORRE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CENTRO AVANÇADO DOS JUIZADOS DA INF. E DA JUVENTU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2">
            <text:p>THAGNER KUSTER DAS NEV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CENTRO AVANÇADO DOS JUIZADOS DA INF. E DA JUVENTU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0">
            <text:p>FLAVIO MOREIRA GOM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1º E 2º JUIZADO ESP. CRIM. E JUIZADO ESP. FAZ. PUB.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2">
            <text:p>LEANDRO JACOB DOS SAN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3">
            <text:p>024/2020</text:p>
          </table:table-cell>
          <table:table-cell office:value-type="string" table:style-name="ce52">
            <text:p>79.283.065/0001-41</text:p>
          </table:table-cell>
          <table:table-cell office:value-type="string" table:style-name="ce54">
            <text:p>PORTEIRO</text:p>
          </table:table-cell>
          <table:table-cell office:value-type="string" table:style-name="ce60">
            <text:p>VITÓRIA, 1º E 6º JUIZADOS ESPECIAIS CÍVEI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Maria Madalena de Mora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Flávia de Oliveira Palomb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CACHOEIRO DO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Maria Lucia Gobbi dos San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Jhonatan Aragão Cost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Beatriz Malvino Corre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Carine Gonçalves Alv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Dayane da Conceição Sirtoli<text:s/>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Geane Henrique Mor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PANCA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Abiqueila Rocha Vieira<text:s/>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Jamil de Oliveir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A SE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Franciely Pimentel Helmer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2">
            <text:p>Bisleyd Vieira Santo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COMARCA DE VILA VEL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Luciene Gabriel Goncalves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71">
            <text:p>FORUM CRIMINAL DE VITÓ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Hérica Aparecida Silva de Freitas Alvarenga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FORUM CRIMINAL DE VITÓ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Janete da Silva Conceição Borgo</text:p>
          </table:table-cell>
          <table:table-cell office:value-type="string" table:style-name="ce52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52">
            <text:p>79.283.065/0001-41</text:p>
          </table:table-cell>
          <table:table-cell office:value-type="string" table:style-name="ce52">
            <text:p>Telefonista</text:p>
          </table:table-cell>
          <table:table-cell office:value-type="string" table:style-name="ce52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3">
            <text:p>Maria da Penha Mello Ferreira</text:p>
          </table:table-cell>
          <table:table-cell office:value-type="string" table:style-name="ce73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73">
            <text:p>79.283.065/0001-41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4">
            <text:p><text:s/>Fabiano Ferreira Neves</text:p>
          </table:table-cell>
          <table:table-cell office:value-type="string" table:style-name="ce74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74">
            <text:p>79.283.065/0001-41</text:p>
          </table:table-cell>
          <table:table-cell office:value-type="string" table:style-name="ce74">
            <text:p>Telefonista</text:p>
          </table:table-cell>
          <table:table-cell office:value-type="string" table:style-name="ce75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2">
            <text:p>Adriele Batista Venancio dos Reis (Ferista)</text:p>
          </table:table-cell>
          <table:table-cell office:value-type="string" table:style-name="ce74">
            <text:p>ORBENK ADMINISTRAÇÃO E SERVIÇOS LTDA.</text:p>
          </table:table-cell>
          <table:table-cell office:value-type="string" table:style-name="ce52">
            <text:p>071/2020</text:p>
          </table:table-cell>
          <table:table-cell office:value-type="string" table:style-name="ce74">
            <text:p>79.283.065/0001-41</text:p>
          </table:table-cell>
          <table:table-cell office:value-type="string" table:style-name="ce76">
            <text:p>Telefonista</text:p>
          </table:table-cell>
          <table:table-cell office:value-type="string" table:style-name="ce52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7">
            <text:p>MARCELO ULIANA MO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Afonso Cláud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CARLIANO SCARPATI CABIDELE<text:s text:c="14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LUCIANO POLEZE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Aracruz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SERGIO CARDOSO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Barra de São Francisc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TONIO CLAUDIO DE ALMEIDA TURINI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IVONALDO FERREIRA DOS SANTO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ONALD LEAL LOVATI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RENATO DE ALMEIDA WINGLER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DILSON DE VARGAS SILVA<text:s text:c="11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DRE CORREA RAMOS<text:s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ERIVELTON MARCOS DE MIRAND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NILSON VI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ariac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0">
            <text:p>FABIO MARIANI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ILSON JOSE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IGUEL LUIZ SERAFINI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GERALDO KNACK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Domingos Martin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TONIO HENRIQUE DE CARVALH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Guaçu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LEX DUARTE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TONIO FRANCISCO DE PAUL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GERSON DE SOUZ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Guarapar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PAULO MARCIO FARIA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Iu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EVANDRO LUIS ROS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KAIO CESAR BARCELLO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IGUEL PEREIR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Linhar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ELIEL DE OLIVEIRA BRANDAO<text:s text:c="7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Marataíz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LESSANDRO COPP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Nova Venec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ARCOS ANTONIO RIBEIR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Nova Venéc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SANTIAGO SENNA ESPERIDIA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Pium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EDIMILSON BARROS PE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EDSON MAGNO SOARES DOS SANTO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OSE FRANCISCO SEIXA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AILTO PEREIRA COIMB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BRUNO LUIZ SILVA SANTOS<text:s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DELSO VIEIRA FERREIRA<text:s text:c="22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err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WALACE FERNANDES VI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Serr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HERIVELTO RIBEIRO GIMENE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enda Nova do Imigrant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ACKSON HELENO AMANCIO<text:s text:c="2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RODRIGO PEDRO AMORIM DO NASCIMENTO<text:s text:c="14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ROGERIO JOSE FER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a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LEANDRO FEIL BRENTAN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OSMILDE BASILIO PE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ROMARIO ANTONIO MERCON<text:s text:c="2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SIDCLEY NEVES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la Velh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TONIO NASCIMENT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EDERSON NUNES DOS SANTO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EDVALDO PEREIRA CORADINI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FABIO FERREIRA OLIV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GEOVANI COUTO SIQU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OAO BATISTA PEREIRA<text:s text:c="6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ZILDOMAR FURTAD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Fórum de Vitó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FRANCISCO PEREIRA LEITE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81">
            <text:p>Motorista Veículo Leve</text:p>
          </table:table-cell>
          <table:table-cell office:value-type="string" table:style-name="ce16">
            <text:p>Fórum de Vitóri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SEBASTIAO DA SILVA ANTUNES<text:s text:c="9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 12 x 36 Diurno</text:p>
          </table:table-cell>
          <table:table-cell office:value-type="string" table:style-name="ce16">
            <text:p>Tribunal de Justiça - Audiência de Custód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SEVERO ENGELHARDT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 12 x 36 Diurno</text:p>
          </table:table-cell>
          <table:table-cell office:value-type="string" table:style-name="ce16">
            <text:p>Tribunal de Justiça - Audiência de Custód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BRAS DIRCEU VON DOELINGER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Controlador de Tráfego</text:p>
          </table:table-cell>
          <table:table-cell office:value-type="string" table:style-name="ce16">
            <text:p>Tribunal de Justiça - Central de Agendament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TATIANE BATISTA CAETAN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Controlador de Tráfego</text:p>
          </table:table-cell>
          <table:table-cell office:value-type="string" table:style-name="ce16">
            <text:p>Tribunal de Justiça - Central de Agendament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THIENNE BASSANI DE OLIV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Controlador de Tráfego</text:p>
          </table:table-cell>
          <table:table-cell office:value-type="string" table:style-name="ce16">
            <text:p>Tribunal de Justiça - Central de Agendament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DRE MENDES DE OLIV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NILSON ALVE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OSE ROBERTO SOARES DE SOUZ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NDRE LUIZ AMAR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ULIO CEZAR SILVA NASCIMENT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UIRACABA SILVA FILH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FABIO MACHADO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ARCELO TIBURTINO SILVA<text:s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LEX DE OLIVEIRA LACERD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OHNSON PISSAR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DRE LUIS DA SILVA FIRME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DYONE TOMAZINH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ARLON VARGAS DE SOUZ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OSIEL PEREIRA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AURICIO DE SOUZA COELH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ILSON PEDRO BERNARDES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OAO DO CARMO COITINH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GILBERTO PINHEIRO DE AGUIAR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IGOR COELHO LIM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AILSON JOSE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ARCOS ANTONIO DA ROCHA ADA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ESTEVAO ALVARENGA TONIAT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WILSON DAVIS LUBE MACHAD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GEOVANI MURILLO DOS SANTOS<text:s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REGINALDO LEMOS BARBOS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WEDSON ROBERTO GOMES DE AZEVED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ANDRE LUIZ MARTINS PE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CAIO VINICIUS CAMPONEZ LEAL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ARCOS ANTONIO SILVA FREIRE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Gabinete Desembargador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OELSON DANIEL PE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 12 x 36 Diurno</text:p>
          </table:table-cell>
          <table:table-cell office:value-type="string" table:style-name="ce16">
            <text:p>Tribunal de Justiça - Plantão 2º Gra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ANDRO APARECIDO COST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 12 x 36 Diurno</text:p>
          </table:table-cell>
          <table:table-cell office:value-type="string" table:style-name="ce16">
            <text:p>Tribunal de Justiça - Plantão 2º Gra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OAO PEDRO MONTIBELLER<text:s text:c="6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 12 x 36 Noturno</text:p>
          </table:table-cell>
          <table:table-cell office:value-type="string" table:style-name="ce16">
            <text:p>Tribunal de Justiça - Plantão 2º Gra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RTUR ROCHA PE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 12 x 36 Noturno</text:p>
          </table:table-cell>
          <table:table-cell office:value-type="string" table:style-name="ce16">
            <text:p>Tribunal de Justiça - Plantão 2º Grau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MARCELO DE OLIVEIRA ALBERTI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Presidência - Asseso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LUISMAR DADALTO AVANCINI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Presidência - Asseso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ICHARD CALDEIRA DO NASCIMENT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Executivo</text:p>
          </table:table-cell>
          <table:table-cell office:value-type="string" table:style-name="ce16">
            <text:p>Tribunal de Justiça - Presidência - Assesori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CARLOS DANIEL LORETE BON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CLEOMAR MOURA DE OLIV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DANILO ALVES RODRIGUE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ELIOMAR JOSE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GEOVANE SILVA PE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OROZIMBO AMARO DE LIMA OLIV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PATRICK NANDOLFO RAMOS<text:s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ROBSON MARTIN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RODRIGO RODRIGUES DA SILV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Ajudante de Caminhã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9">
            <text:p>LEANDRO CRUZ DE ASSI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Caminhão Acima 8001 KG até 15,000 KG de Carga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OSE LUIZ FERR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Caminhão Até 8000 KG de Carga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JULIO CESAR DE ANDRADE<text:s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Ônibus e Fretament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PAULO SERGIO PERES DA COSTA<text:s text:c="13"/>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Ônibus e Fretamento</text:p>
          </table:table-cell>
          <table:table-cell office:value-type="string" table:style-name="ce16">
            <text:p>Tribunal de Justiça - Seção de Logística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JADES DE SOUZA JUNIOR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Caminhão Acima 8001 KG até 15,000 KG de Carga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9">
            <text:p>ALBERTO FERNANDO ANDRADE DE ALMEID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de vans, kombi, sprinter, master, similares e microonibus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BRUNO CABRAL DE MEL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GERALDO ALVES CALDEIRA NET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79">
            <text:p>GUILHERME PEREIRA DO NASCIMENTO OLIVEIR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MARCIO AMORIM SMARZARO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FLAVIO DAZILIO DA VITORIA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9">
            <text:p>THIAGO FERNANDES MORAE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16">
            <text:p>Motorista Veículo Leve</text:p>
          </table:table-cell>
          <table:table-cell office:value-type="string" table:style-name="ce16">
            <text:p>Tribunal de Justiça - Seção de Transport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VANDERSON ROSSI DE JESUS</text:p>
          </table:table-cell>
          <table:table-cell office:value-type="string" table:style-name="ce19">
            <text:p>Flex Administradora e Prestação de Serviços EIRELI</text:p>
          </table:table-cell>
          <table:table-cell office:value-type="string" table:style-name="ce78">
            <text:p>029/2019</text:p>
          </table:table-cell>
          <table:table-cell office:value-type="string" table:style-name="ce19">
            <text:p>27.431.055/0001-02</text:p>
          </table:table-cell>
          <table:table-cell office:value-type="string" table:style-name="ce81">
            <text:p>Motorista Veículo Leve</text:p>
          </table:table-cell>
          <table:table-cell office:value-type="string" table:style-name="ce19">
            <text:p>Tribunal de Justiça - Seção de Transporte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CARLOS HENRIQUE DE BRITO SILV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82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6">
            <text:p>WANDERSON DA SILV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Cachoeiro de Itapemirim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NATALINO RANGEL DE MIRAND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Colatin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OSUÉ ALVES DA SILV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Colatina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9">
            <text:p>RIVELINO ALVES DE OLIVEIR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ALMIR CONCEIÇÃO DE OLVEIR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São Mateu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CLEIDIANE JORGE GOME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lmoxarife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LILICKER RUBENS LARA GONÇALVE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lmoxarife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6">
            <text:p>ALTAIR MOREIR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EMERSON BRUNO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GEVANILDO DE SOUZA SANTO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ADSON OLIVEIRA SANTOS<text:span text:style-name="T5"><text:s/></text:span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OSÉ MARCELO ESCOBAR BASTOS<text:span text:style-name="T5"><text:s/></text:span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UMAR MOREIRA DA SILV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LUIZ CLÁUDIO PEREIRA FRIBER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SANDRO DE OLIVEIR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6">
            <text:p>THIAGO AQUINO SANTIAGO LEITE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Eletromecânico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EVANILDO FRANCISCO TIROLI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6">
            <text:p>FABIANO OACKE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GEREMIAS FLAVIO DIA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GILBERTO MUNIZ DE OLIVEIRA<text:span text:style-name="T5"><text:s/></text:span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EEZIEL DOS SANTOS GERMANO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EOVANE OLIVEIRA DOS SANTO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OSÉ CARLOS PEREIRA GOME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JOSÉ MARIA TOLENTINO CHAGA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NILTON CEZAR DA SILV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OTONIEL LUCAS DA SILVA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TALIS DOUGLAS GOMES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9">
            <text:p>VALMIR DE PAULA BRANDÃO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6">
            <text:p>VALTAIR FERREIRA DA SILV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rtífice Plen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9">
            <text:p>JOSÉ ROBERTO PEREIRA FEITAS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uxiliar de Artífice</text:p>
          </table:table-cell>
          <table:table-cell office:value-type="string" table:style-name="ce16">
            <text:p>Tribunal de Justiça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KLEBER RENAN DA SILVA<text:span text:style-name="T5"><text:s/></text:span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uxiliar de Artífice</text:p>
          </table:table-cell>
          <table:table-cell office:value-type="string" table:style-name="ce16">
            <text:p>Tribunal de Justiça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NILTON ELOI DOS SANTOS<text:span text:style-name="T5"><text:s/></text:span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Auxiliar de Artífice</text:p>
          </table:table-cell>
          <table:table-cell office:value-type="string" table:style-name="ce16">
            <text:p>Tribunal de Justiça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MARIA FERNANDA NONATO ARAÚJO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Coord. Execução de Manutenção Predial</text:p>
          </table:table-cell>
          <table:table-cell office:value-type="string" table:style-name="ce16">
            <text:p>Tribunal de Justiça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EDMILSON DA SILV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Encarregado de Manutenção</text:p>
          </table:table-cell>
          <table:table-cell office:value-type="string" table:style-name="ce16">
            <text:p>Tribunal de Justiça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BEIBIANE RIBERO SILV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Técnico em Edificações</text:p>
          </table:table-cell>
          <table:table-cell office:value-type="string" table:style-name="ce16">
            <text:p>Tribunal de Justiça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EDVÂNIA OLIVEIRA SOUZA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Técnico em Edificações</text:p>
          </table:table-cell>
          <table:table-cell office:value-type="string" table:style-name="ce16">
            <text:p>Tribunal de Justiça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MARIANA FARIAS TELAROLI<text:s/></text:p>
          </table:table-cell>
          <table:table-cell office:value-type="string" table:style-name="ce19">
            <text:p>A &amp; R Comécio de Serviços LTDA</text:p>
          </table:table-cell>
          <table:table-cell office:value-type="string" table:style-name="ce19">
            <text:p>008/2020</text:p>
          </table:table-cell>
          <table:table-cell office:value-type="string" table:style-name="ce19">
            <text:p>13.050.599/0001-10</text:p>
          </table:table-cell>
          <table:table-cell office:value-type="string" table:style-name="ce19">
            <text:p>Técnico em Edificações</text:p>
          </table:table-cell>
          <table:table-cell office:value-type="string" table:style-name="ce16">
            <text:p>Tribunal de Justiça</text:p>
          </table:table-cell>
          <table:table-cell table:number-columns-repeated="16378"/>
        </table:table-row>
        <table:table-row table:number-rows-repeated="1047840" table:style-name="ro12">
          <table:table-cell table:number-columns-repeated="16384"/>
        </table:table-row>
      </table:table>
      <table:database-ranges>
        <table:database-range table:target-range-address="Table_1.A5:Table_1.F7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1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10" style:display-name="20% - Ênfase1 10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0" style:display-name="60% - Ênfase1 10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0_32_2" style:display-name="60% - Ênfase1 10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1" style:display-name="60% - Ênfase1 1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1_32_2" style:display-name="60% - Ênfase1 1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2" style:display-name="60% - Ênfase1 1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2_32_2" style:display-name="60% - Ênfase1 12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3" style:display-name="60% - Ênfase1 1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3_32_2" style:display-name="60% - Ênfase1 13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4" style:display-name="60% - Ênfase1 1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4_32_2" style:display-name="60% - Ênfase1 1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5" style:display-name="60% - Ênfase1 1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5_32_2" style:display-name="60% - Ênfase1 15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6" style:display-name="60% - Ênfase1 1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6_32_2" style:display-name="60% - Ênfase1 1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7" style:display-name="60% - Ênfase1 17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7_32_2" style:display-name="60% - Ênfase1 17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8" style:display-name="60% - Ênfase1 18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8_32_2" style:display-name="60% - Ênfase1 18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9" style:display-name="60% - Ênfase1 19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9_32_2" style:display-name="60% - Ênfase1 19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0" style:display-name="60% - Ênfase1 20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1_32_20_32_2" style:display-name="60% - Ênfase1 20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1_32_21" style:display-name="60% - Ênfase1 21" style:family="table-cell" style:data-style-name="N0">
      <style:table-cell-properties fo:background-color="#95B3D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_32_2" style:display-name="60% - Ênfase1 3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_32_2" style:display-name="60% - Ênfase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_32_2" style:display-name="60% - Ênfase1 5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6_32_2" style:display-name="60% - Ênfase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7" style:display-name="60% - Ênfase1 7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7_32_2" style:display-name="60% - Ênfase1 7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8_32_2" style:display-name="60% - Ênfase1 8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9" style:display-name="60% - Ênfase1 9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9_32_2" style:display-name="60% - Ênfase1 9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0" style:display-name="60% - Ênfase2 10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0_32_2" style:display-name="60% - Ênfase2 10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1" style:display-name="60% - Ênfase2 11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1_32_2" style:display-name="60% - Ênfase2 11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2" style:display-name="60% - Ênfase2 1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2_32_2" style:display-name="60% - Ênfase2 1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3" style:display-name="60% - Ênfase2 13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3_32_2" style:display-name="60% - Ênfase2 13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4" style:display-name="60% - Ênfase2 14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4_32_2" style:display-name="60% - Ênfase2 1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5" style:display-name="60% - Ênfase2 15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5_32_2" style:display-name="60% - Ênfase2 15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6" style:display-name="60% - Ênfase2 16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6_32_2" style:display-name="60% - Ênfase2 1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7" style:display-name="60% - Ênfase2 17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7_32_2" style:display-name="60% - Ênfase2 17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8" style:display-name="60% - Ênfase2 18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8_32_2" style:display-name="60% - Ênfase2 18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9" style:display-name="60% - Ênfase2 19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9_32_2" style:display-name="60% - Ênfase2 19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0" style:display-name="60% - Ênfase2 20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2_32_20_32_2" style:display-name="60% - Ênfase2 20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2_32_21" style:display-name="60% - Ênfase2 21" style:family="table-cell" style:data-style-name="N0">
      <style:table-cell-properties fo:background-color="#DA9694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_32_2" style:display-name="60% - Ênfase2 3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_32_2" style:display-name="60% - Ênfase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_32_2" style:display-name="60% - Ênfase2 5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6_32_2" style:display-name="60% - Ênfase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7" style:display-name="60% - Ênfase2 7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7_32_2" style:display-name="60% - Ênfase2 7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8_32_2" style:display-name="60% - Ênfase2 8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9" style:display-name="60% - Ênfase2 9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9_32_2" style:display-name="60% - Ênfase2 9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0" style:display-name="60% - Ênfase3 10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0_32_2" style:display-name="60% - Ênfase3 10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1" style:display-name="60% - Ênfase3 11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1_32_2" style:display-name="60% - Ênfase3 11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2" style:display-name="60% - Ênfase3 12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2_32_2" style:display-name="60% - Ênfase3 1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3" style:display-name="60% - Ênfase3 1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3_32_2" style:display-name="60% - Ênfase3 1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4" style:display-name="60% - Ênfase3 14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4_32_2" style:display-name="60% - Ênfase3 1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5" style:display-name="60% - Ênfase3 15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5_32_2" style:display-name="60% - Ênfase3 15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6" style:display-name="60% - Ênfase3 16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6_32_2" style:display-name="60% - Ênfase3 1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7" style:display-name="60% - Ênfase3 17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7_32_2" style:display-name="60% - Ênfase3 17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8" style:display-name="60% - Ênfase3 18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8_32_2" style:display-name="60% - Ênfase3 18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9" style:display-name="60% - Ênfase3 19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9_32_2" style:display-name="60% - Ênfase3 19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0" style:display-name="60% - Ênfase3 20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3_32_20_32_2" style:display-name="60% - Ênfase3 20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3_32_21" style:display-name="60% - Ênfase3 21" style:family="table-cell" style:data-style-name="N0">
      <style:table-cell-properties fo:background-color="#C4D79B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" style:display-name="60% - Ênfase3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_32_2" style:display-name="60% - Ênfase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_32_2" style:display-name="60% - Ênfase3 5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6_32_2" style:display-name="60% - Ênfase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7" style:display-name="60% - Ênfase3 7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7_32_2" style:display-name="60% - Ênfase3 7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8_32_2" style:display-name="60% - Ênfase3 8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9" style:display-name="60% - Ênfase3 9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9_32_2" style:display-name="60% - Ênfase3 9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0" style:display-name="60% - Ênfase4 10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0_32_2" style:display-name="60% - Ênfase4 10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1" style:display-name="60% - Ênfase4 11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1_32_2" style:display-name="60% - Ênfase4 11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2" style:display-name="60% - Ênfase4 12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2_32_2" style:display-name="60% - Ênfase4 1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3" style:display-name="60% - Ênfase4 13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3_32_2" style:display-name="60% - Ênfase4 13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4" style:display-name="60% - Ênfase4 1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4_32_2" style:display-name="60% - Ênfase4 1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5" style:display-name="60% - Ênfase4 15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5_32_2" style:display-name="60% - Ênfase4 15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6" style:display-name="60% - Ênfase4 16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6_32_2" style:display-name="60% - Ênfase4 1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7" style:display-name="60% - Ênfase4 17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7_32_2" style:display-name="60% - Ênfase4 17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8" style:display-name="60% - Ênfase4 18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8_32_2" style:display-name="60% - Ênfase4 18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9" style:display-name="60% - Ênfase4 19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9_32_2" style:display-name="60% - Ênfase4 19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0" style:display-name="60% - Ênfase4 20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4_32_20_32_2" style:display-name="60% - Ênfase4 20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4_32_21" style:display-name="60% - Ênfase4 21" style:family="table-cell" style:data-style-name="N0">
      <style:table-cell-properties fo:background-color="#B1A0C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" style:display-name="60% - Ênfase4 3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_32_2" style:display-name="60% - Ênfase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_32_2" style:display-name="60% - Ênfase4 5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6_32_2" style:display-name="60% - Ênfase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7" style:display-name="60% - Ênfase4 7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7_32_2" style:display-name="60% - Ênfase4 7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8_32_2" style:display-name="60% - Ênfase4 8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9" style:display-name="60% - Ênfase4 9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9_32_2" style:display-name="60% - Ênfase4 9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0" style:display-name="60% - Ênfase5 10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0_32_2" style:display-name="60% - Ênfase5 10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1" style:display-name="60% - Ênfase5 11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1_32_2" style:display-name="60% - Ênfase5 11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2" style:display-name="60% - Ênfase5 12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2_32_2" style:display-name="60% - Ênfase5 12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3" style:display-name="60% - Ênfase5 13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3_32_2" style:display-name="60% - Ênfase5 13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4" style:display-name="60% - Ênfase5 14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4_32_2" style:display-name="60% - Ênfase5 1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5" style:display-name="60% - Ênfase5 1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5_32_2" style:display-name="60% - Ênfase5 1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6" style:display-name="60% - Ênfase5 16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6_32_2" style:display-name="60% - Ênfase5 1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7" style:display-name="60% - Ênfase5 17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7_32_2" style:display-name="60% - Ênfase5 17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8" style:display-name="60% - Ênfase5 18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8_32_2" style:display-name="60% - Ênfase5 18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9" style:display-name="60% - Ênfase5 19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9_32_2" style:display-name="60% - Ênfase5 19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0" style:display-name="60% - Ênfase5 20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5_32_20_32_2" style:display-name="60% - Ênfase5 20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5_32_21" style:display-name="60% - Ênfase5 21" style:family="table-cell" style:data-style-name="N0">
      <style:table-cell-properties fo:background-color="#92CDDC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_32_2" style:display-name="60% - Ênfase5 3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_32_2" style:display-name="60% - Ênfase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5_32_2" style:display-name="60% - Ênfase5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6_32_2" style:display-name="60% - Ênfase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7" style:display-name="60% - Ênfase5 7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7_32_2" style:display-name="60% - Ênfase5 7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8_32_2" style:display-name="60% - Ênfase5 8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9" style:display-name="60% - Ênfase5 9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9_32_2" style:display-name="60% - Ênfase5 9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0" style:display-name="60% - Ênfase6 10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0_32_2" style:display-name="60% - Ênfase6 10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1" style:display-name="60% - Ênfase6 11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1_32_2" style:display-name="60% - Ênfase6 11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2" style:display-name="60% - Ênfase6 12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2_32_2" style:display-name="60% - Ênfase6 1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3" style:display-name="60% - Ênfase6 13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3_32_2" style:display-name="60% - Ênfase6 1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4" style:display-name="60% - Ênfase6 14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4_32_2" style:display-name="60% - Ênfase6 1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5" style:display-name="60% - Ênfase6 15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5_32_2" style:display-name="60% - Ênfase6 1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6" style:display-name="60% - Ênfase6 1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6_32_2" style:display-name="60% - Ênfase6 1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7" style:display-name="60% - Ênfase6 17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7_32_2" style:display-name="60% - Ênfase6 17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8" style:display-name="60% - Ênfase6 18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8_32_2" style:display-name="60% - Ênfase6 18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9" style:display-name="60% - Ênfase6 19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9_32_2" style:display-name="60% - Ênfase6 19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0" style:display-name="60% - Ênfase6 20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6_32_20_32_2" style:display-name="60% - Ênfase6 20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6_32_21" style:display-name="60% - Ênfase6 21" style:family="table-cell" style:data-style-name="N0">
      <style:table-cell-properties fo:background-color="#FABF8F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" style:display-name="60% - Ênfase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_32_2" style:display-name="60% - Ênfase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_32_2" style:display-name="60% - Ênfase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6_32_2" style:display-name="60% - Ênfase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7" style:display-name="60% - Ênfase6 7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7_32_2" style:display-name="60% - Ênfase6 7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8_32_2" style:display-name="60% - Ênfase6 8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9" style:display-name="60% - Ênfase6 9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9_32_2" style:display-name="60% - Ênfase6 9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10" style:display-name="Bom 10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0_32_2" style:display-name="Bom 10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1" style:display-name="Bom 11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1_32_2" style:display-name="Bom 11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2" style:display-name="Bom 1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2_32_2" style:display-name="Bom 1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3" style:display-name="Bom 1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3_32_2" style:display-name="Bom 13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4" style:display-name="Bom 1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4_32_2" style:display-name="Bom 1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5" style:display-name="Bom 1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5_32_2" style:display-name="Bom 15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6" style:display-name="Bom 1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6_32_2" style:display-name="Bom 1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7" style:display-name="Bom 17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7_32_2" style:display-name="Bom 17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8" style:display-name="Bom 18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8_32_2" style:display-name="Bom 18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9" style:display-name="Bom 19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9_32_2" style:display-name="Bom 19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0" style:display-name="Bom 20" style:family="table-cell" style:data-style-name="N0">
      <style:table-cell-properties style:vertical-align="automatic" fo:background-color="#C6EFCE"/>
      <style:text-properties fo:color="#000000" style:font-name="Arial" style:font-name-asian="Arial" style:font-name-complex="Arial" style:font-family-generic="swiss"/>
    </style:style>
    <style:style style:name="Bom_32_20_32_2" style:display-name="Bom 20 2" style:family="table-cell" style:data-style-name="N0">
      <style:table-cell-properties fo:background-color="#C6EFCE"/>
      <style:text-properties fo:color="#000000" style:font-name="Arial" style:font-name-asian="Arial" style:font-name-complex="Arial" style:font-family-generic="swiss"/>
    </style:style>
    <style:style style:name="Bom_32_21" style:display-name="Bom 21" style:family="table-cell" style:data-style-name="N0">
      <style:table-cell-properties fo:background-color="#C6EFCE"/>
      <style:text-properties fo:color="#000000" style:font-name="Arial" style:font-name-asian="Arial" style:font-name-complex="Arial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3_32_2" style:display-name="Bom 3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_32_2" style:display-name="Bom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5_32_2" style:display-name="Bom 5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6_32_2" style:display-name="Bom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7" style:display-name="Bom 7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7_32_2" style:display-name="Bom 7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8" style:display-name="Bom 8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8_32_2" style:display-name="Bom 8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9" style:display-name="Bom 9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9_32_2" style:display-name="Bom 9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_32_10" style:display-name="Cálculo 10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0_32_2" style:display-name="Cálculo 10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1_32_2" style:display-name="Cálculo 11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2_32_2" style:display-name="Cálculo 1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3_32_2" style:display-name="Cálculo 1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4_32_2" style:display-name="Cálculo 1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5_32_2" style:display-name="Cálculo 15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6_32_2" style:display-name="Cálculo 1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7_32_2" style:display-name="Cálculo 17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8_32_2" style:display-name="Cálculo 18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9_32_2" style:display-name="Cálculo 19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fo:border="thin solid #7F7F7F" style:vertical-align="automatic" fo:background-color="#F2F2F2"/>
      <style:text-properties fo:color="#000000" style:font-name="Arial" style:font-name-asian="Arial" style:font-name-complex="Arial" style:font-family-generic="swiss"/>
    </style:style>
    <style:style style:name="C_225_lculo_32_20_32_2" style:display-name="Cálculo 20 2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style:font-family-generic="swiss"/>
    </style:style>
    <style:style style:name="C_225_lculo_32_21" style:display-name="Cálculo 21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5_32_2" style:display-name="Cálculo 5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6_32_2" style:display-name="Cálculo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7_32_2" style:display-name="Cálculo 7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8_32_2" style:display-name="Cálculo 8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9_32_2" style:display-name="Cálculo 9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0_32_2" style:display-name="Célula de Verificação 10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1_32_2" style:display-name="Célula de Verificação 11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2_32_2" style:display-name="Célula de Verificação 1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3_32_2" style:display-name="Célula de Verificação 1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4_32_2" style:display-name="Célula de Verificação 1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5_32_2" style:display-name="Célula de Verificação 1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6_32_2" style:display-name="Célula de Verificação 1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7_32_2" style:display-name="Célula de Verificação 17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8_32_2" style:display-name="Célula de Verificação 18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9_32_2" style:display-name="Célula de Verificação 19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fo:border="thin double #3F3F3F" style:vertical-align="automatic" fo:background-color="#A5A5A5"/>
      <style:text-properties fo:color="#000000" style:font-name="Arial" style:font-name-asian="Arial" style:font-name-complex="Arial" style:font-family-generic="swiss"/>
    </style:style>
    <style:style style:name="C_233_lula_32_de_32_Verifica_231__227_o_32_20_32_2" style:display-name="Célula de Verificação 20 2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style:font-family-generic="swiss"/>
    </style:style>
    <style:style style:name="C_233_lula_32_de_32_Verifica_231__227_o_32_21" style:display-name="Célula de Verificação 21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_32_2" style:display-name="Célula de Verificação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5_32_2" style:display-name="Célula de Verificação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6_32_2" style:display-name="Célula de Verificação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7_32_2" style:display-name="Célula de Verificação 7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8_32_2" style:display-name="Célula de Verificação 8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9_32_2" style:display-name="Célula de Verificação 9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10" style:display-name="Célula Vinculada 10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0_32_2" style:display-name="Célula Vinculada 10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1" style:display-name="Célula Vinculada 11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1_32_2" style:display-name="Célula Vinculada 11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2" style:display-name="Célula Vinculada 1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2_32_2" style:display-name="Célula Vinculada 1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3" style:display-name="Célula Vinculada 1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3_32_2" style:display-name="Célula Vinculada 1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4" style:display-name="Célula Vinculada 1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4_32_2" style:display-name="Célula Vinculada 1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5" style:display-name="Célula Vinculada 1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5_32_2" style:display-name="Célula Vinculada 15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6" style:display-name="Célula Vinculada 1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6_32_2" style:display-name="Célula Vinculada 1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7" style:display-name="Célula Vinculada 17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7_32_2" style:display-name="Célula Vinculada 17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8" style:display-name="Célula Vinculada 18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8_32_2" style:display-name="Célula Vinculada 18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9" style:display-name="Célula Vinculada 19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9_32_2" style:display-name="Célula Vinculada 19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0" style:display-name="Célula Vinculada 20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_233_lula_32_Vinculada_32_20_32_2" style:display-name="Célula Vinculada 20 2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style:font-family-generic="swiss"/>
    </style:style>
    <style:style style:name="C_233_lula_32_Vinculada_32_21" style:display-name="Célula Vinculada 21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_32_2" style:display-name="Célula Vinculad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5_32_2" style:display-name="Célula Vinculada 5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6_32_2" style:display-name="Célula Vinculada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7_32_2" style:display-name="Célula Vinculada 7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8" style:display-name="Célula Vinculada 8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8_32_2" style:display-name="Célula Vinculada 8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9" style:display-name="Célula Vinculada 9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9_32_2" style:display-name="Célula Vinculada 9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_32_10" style:display-name="Ênfase1 10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0_32_2" style:display-name="Ênfase1 10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1" style:display-name="Ênfase1 1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1_32_2" style:display-name="Ênfase1 1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2" style:display-name="Ênfase1 1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2_32_2" style:display-name="Ênfase1 12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3" style:display-name="Ênfase1 1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3_32_2" style:display-name="Ênfase1 13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4" style:display-name="Ênfase1 1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4_32_2" style:display-name="Ênfase1 1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5" style:display-name="Ênfase1 1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5_32_2" style:display-name="Ênfase1 15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6" style:display-name="Ênfase1 1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6_32_2" style:display-name="Ênfase1 1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7" style:display-name="Ênfase1 17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7_32_2" style:display-name="Ênfase1 17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8" style:display-name="Ênfase1 18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8_32_2" style:display-name="Ênfase1 18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9" style:display-name="Ênfase1 19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9_32_2" style:display-name="Ênfase1 19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0" style:display-name="Ênfase1 20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1_32_20_32_2" style:display-name="Ênfase1 20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1_32_21" style:display-name="Ênfase1 21" style:family="table-cell" style:data-style-name="N0">
      <style:table-cell-properties fo:background-color="#4F81B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_32_2" style:display-name="Ênfase1 3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_32_2" style:display-name="Ênfase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_32_2" style:display-name="Ênfase1 5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6_32_2" style:display-name="Ênfase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7" style:display-name="Ênfase1 7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7_32_2" style:display-name="Ênfase1 7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8" style:display-name="Ênfase1 8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8_32_2" style:display-name="Ênfase1 8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9" style:display-name="Ênfase1 9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9_32_2" style:display-name="Ênfase1 9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0" style:display-name="Ênfase2 10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0_32_2" style:display-name="Ênfase2 10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1" style:display-name="Ênfase2 11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1_32_2" style:display-name="Ênfase2 11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2" style:display-name="Ênfase2 1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2_32_2" style:display-name="Ênfase2 1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3" style:display-name="Ênfase2 1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3_32_2" style:display-name="Ênfase2 13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4" style:display-name="Ênfase2 1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4_32_2" style:display-name="Ênfase2 1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5" style:display-name="Ênfase2 1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5_32_2" style:display-name="Ênfase2 15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6" style:display-name="Ênfase2 1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6_32_2" style:display-name="Ênfase2 1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7" style:display-name="Ênfase2 17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7_32_2" style:display-name="Ênfase2 17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8" style:display-name="Ênfase2 18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8_32_2" style:display-name="Ênfase2 18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9" style:display-name="Ênfase2 19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9_32_2" style:display-name="Ênfase2 19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0" style:display-name="Ênfase2 20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2_32_20_32_2" style:display-name="Ênfase2 20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2_32_21" style:display-name="Ênfase2 21" style:family="table-cell" style:data-style-name="N0">
      <style:table-cell-properties fo:background-color="#C0504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_32_2" style:display-name="Ênfase2 3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_32_2" style:display-name="Ênfase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_32_2" style:display-name="Ênfase2 5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6_32_2" style:display-name="Ênfase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7" style:display-name="Ênfase2 7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7_32_2" style:display-name="Ênfase2 7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8" style:display-name="Ênfase2 8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8_32_2" style:display-name="Ênfase2 8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9" style:display-name="Ênfase2 9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9_32_2" style:display-name="Ênfase2 9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0" style:display-name="Ênfase3 10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0_32_2" style:display-name="Ênfase3 10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1" style:display-name="Ênfase3 11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1_32_2" style:display-name="Ênfase3 11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2" style:display-name="Ênfase3 1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2_32_2" style:display-name="Ênfase3 12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3" style:display-name="Ênfase3 1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3_32_2" style:display-name="Ênfase3 1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4" style:display-name="Ênfase3 1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4_32_2" style:display-name="Ênfase3 1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5" style:display-name="Ênfase3 1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5_32_2" style:display-name="Ênfase3 15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6" style:display-name="Ênfase3 1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6_32_2" style:display-name="Ênfase3 1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7" style:display-name="Ênfase3 17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7_32_2" style:display-name="Ênfase3 17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8" style:display-name="Ênfase3 18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8_32_2" style:display-name="Ênfase3 18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9" style:display-name="Ênfase3 19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9_32_2" style:display-name="Ênfase3 19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0" style:display-name="Ênfase3 20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3_32_20_32_2" style:display-name="Ênfase3 20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3_32_21" style:display-name="Ênfase3 21" style:family="table-cell" style:data-style-name="N0">
      <style:table-cell-properties fo:background-color="#9BBB59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_32_2" style:display-name="Ênfase3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_32_2" style:display-name="Ênfase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_32_2" style:display-name="Ênfase3 5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6_32_2" style:display-name="Ênfase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7" style:display-name="Ênfase3 7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7_32_2" style:display-name="Ênfase3 7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8" style:display-name="Ênfase3 8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8_32_2" style:display-name="Ênfase3 8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9" style:display-name="Ênfase3 9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9_32_2" style:display-name="Ênfase3 9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0" style:display-name="Ênfase4 10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0_32_2" style:display-name="Ênfase4 10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1" style:display-name="Ênfase4 11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1_32_2" style:display-name="Ênfase4 11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2" style:display-name="Ênfase4 1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2_32_2" style:display-name="Ênfase4 1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3" style:display-name="Ênfase4 1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3_32_2" style:display-name="Ênfase4 1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4" style:display-name="Ênfase4 1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4_32_2" style:display-name="Ênfase4 1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5" style:display-name="Ênfase4 1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5_32_2" style:display-name="Ênfase4 1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6" style:display-name="Ênfase4 1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6_32_2" style:display-name="Ênfase4 1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7" style:display-name="Ênfase4 17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7_32_2" style:display-name="Ênfase4 17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8" style:display-name="Ênfase4 18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8_32_2" style:display-name="Ênfase4 18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9" style:display-name="Ênfase4 19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9_32_2" style:display-name="Ênfase4 19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0" style:display-name="Ênfase4 20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4_32_20_32_2" style:display-name="Ênfase4 20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4_32_21" style:display-name="Ênfase4 21" style:family="table-cell" style:data-style-name="N0">
      <style:table-cell-properties fo:background-color="#8064A2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_32_2" style:display-name="Ênfase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_32_2" style:display-name="Ênfase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_32_2" style:display-name="Ênfase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6_32_2" style:display-name="Ênfase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7" style:display-name="Ênfase4 7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7_32_2" style:display-name="Ênfase4 7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8" style:display-name="Ênfase4 8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8_32_2" style:display-name="Ênfase4 8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9" style:display-name="Ênfase4 9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9_32_2" style:display-name="Ênfase4 9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0" style:display-name="Ênfase5 10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0_32_2" style:display-name="Ênfase5 10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1" style:display-name="Ênfase5 11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1_32_2" style:display-name="Ênfase5 11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2" style:display-name="Ênfase5 1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2_32_2" style:display-name="Ênfase5 1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3" style:display-name="Ênfase5 1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3_32_2" style:display-name="Ênfase5 1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4" style:display-name="Ênfase5 1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4_32_2" style:display-name="Ênfase5 1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5" style:display-name="Ênfase5 1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5_32_2" style:display-name="Ênfase5 1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6" style:display-name="Ênfase5 1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6_32_2" style:display-name="Ênfase5 1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7" style:display-name="Ênfase5 17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7_32_2" style:display-name="Ênfase5 17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8" style:display-name="Ênfase5 18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8_32_2" style:display-name="Ênfase5 18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9" style:display-name="Ênfase5 19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9_32_2" style:display-name="Ênfase5 19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0" style:display-name="Ênfase5 20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5_32_20_32_2" style:display-name="Ênfase5 20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5_32_21" style:display-name="Ênfase5 21" style:family="table-cell" style:data-style-name="N0">
      <style:table-cell-properties fo:background-color="#4BACC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_32_2" style:display-name="Ênfase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_32_2" style:display-name="Ênfase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_32_2" style:display-name="Ênfase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6_32_2" style:display-name="Ênfase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7" style:display-name="Ênfase5 7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7_32_2" style:display-name="Ênfase5 7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8" style:display-name="Ênfase5 8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8_32_2" style:display-name="Ênfase5 8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9" style:display-name="Ênfase5 9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9_32_2" style:display-name="Ênfase5 9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0" style:display-name="Ênfase6 10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0_32_2" style:display-name="Ênfase6 10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1" style:display-name="Ênfase6 11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1_32_2" style:display-name="Ênfase6 11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2" style:display-name="Ênfase6 1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2_32_2" style:display-name="Ênfase6 12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3" style:display-name="Ênfase6 1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3_32_2" style:display-name="Ênfase6 13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4" style:display-name="Ênfase6 1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4_32_2" style:display-name="Ênfase6 1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5" style:display-name="Ênfase6 1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5_32_2" style:display-name="Ênfase6 15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6" style:display-name="Ênfase6 1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6_32_2" style:display-name="Ênfase6 1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7" style:display-name="Ênfase6 17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7_32_2" style:display-name="Ênfase6 17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8" style:display-name="Ênfase6 18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8_32_2" style:display-name="Ênfase6 18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9" style:display-name="Ênfase6 19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9_32_2" style:display-name="Ênfase6 19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0" style:display-name="Ênfase6 20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6_32_20_32_2" style:display-name="Ênfase6 20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6_32_21" style:display-name="Ênfase6 21" style:family="table-cell" style:data-style-name="N0">
      <style:table-cell-properties fo:background-color="#F7964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_32_2" style:display-name="Ênfase6 3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_32_2" style:display-name="Ênfase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_32_2" style:display-name="Ênfase6 5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6_32_2" style:display-name="Ênfase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7" style:display-name="Ênfase6 7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7_32_2" style:display-name="Ênfase6 7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8" style:display-name="Ênfase6 8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8_32_2" style:display-name="Ênfase6 8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9" style:display-name="Ênfase6 9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9_32_2" style:display-name="Ênfase6 9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10" style:display-name="Entrada 10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0_32_2" style:display-name="Entrada 10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1" style:display-name="Entrada 11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1_32_2" style:display-name="Entrada 11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2" style:display-name="Entrada 1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2_32_2" style:display-name="Entrada 1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3" style:display-name="Entrada 1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3_32_2" style:display-name="Entrada 1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4" style:display-name="Entrada 1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4_32_2" style:display-name="Entrada 1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5" style:display-name="Entrada 1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5_32_2" style:display-name="Entrada 1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6" style:display-name="Entrada 1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6_32_2" style:display-name="Entrada 1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7" style:display-name="Entrada 17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7_32_2" style:display-name="Entrada 17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8" style:display-name="Entrada 18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8_32_2" style:display-name="Entrada 18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9" style:display-name="Entrada 19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9_32_2" style:display-name="Entrada 19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0" style:display-name="Entrada 20" style:family="table-cell" style:data-style-name="N0">
      <style:table-cell-properties fo:border="thin solid #7F7F7F" style:vertical-align="automatic" fo:background-color="#FFCC99"/>
      <style:text-properties fo:color="#000000" style:font-name="Arial" style:font-name-asian="Arial" style:font-name-complex="Arial" style:font-family-generic="swiss"/>
    </style:style>
    <style:style style:name="Entrada_32_20_32_2" style:display-name="Entrada 20 2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style:font-family-generic="swiss"/>
    </style:style>
    <style:style style:name="Entrada_32_21" style:display-name="Entrada 21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3_32_2" style:display-name="Entrada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_32_2" style:display-name="Entrada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5_32_2" style:display-name="Entrada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6_32_2" style:display-name="Entrada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7" style:display-name="Entrada 7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7_32_2" style:display-name="Entrada 7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8" style:display-name="Entrada 8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8_32_2" style:display-name="Entrada 8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9" style:display-name="Entrada 9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9_32_2" style:display-name="Entrada 9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" style:display-name="Excel Built-in Excel Built-in Comma" style:family="table-cell" style:data-style-name="N35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xcel_32_Built-in_32_Excel_32_Built-in_32_Comma_32_10" style:display-name="Excel Built-in Excel Built-in Comma 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1" style:display-name="Excel Built-in Excel Built-in Comma 1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2" style:display-name="Excel Built-in Excel Built-in Comma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3" style:display-name="Excel Built-in Excel Built-in Comma 1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4" style:display-name="Excel Built-in Excel Built-in Comma 14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5" style:display-name="Excel Built-in Excel Built-in Comma 15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6" style:display-name="Excel Built-in Excel Built-in Comma 16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7" style:display-name="Excel Built-in Excel Built-in Comma 17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8" style:display-name="Excel Built-in Excel Built-in Comma 1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9" style:display-name="Excel Built-in Excel Built-in Comma 19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2" style:display-name="Excel Built-in Excel Built-in Comma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3" style:display-name="Excel Built-in Excel Built-in Comma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4" style:display-name="Excel Built-in Excel Built-in Comma 4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5" style:display-name="Excel Built-in Excel Built-in Comma 5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6" style:display-name="Excel Built-in Excel Built-in Comma 6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7" style:display-name="Excel Built-in Excel Built-in Comma 7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8" style:display-name="Excel Built-in Excel Built-in Comma 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9" style:display-name="Excel Built-in Excel Built-in Comma 9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" style:display-name="Excel Built-in Excel Built-in Currency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xcel_32_Built-in_32_Excel_32_Built-in_32_Currency_32_10" style:display-name="Excel Built-in Excel Built-in Currency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1" style:display-name="Excel Built-in Excel Built-in Currency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2" style:display-name="Excel Built-in Excel Built-in Currency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3" style:display-name="Excel Built-in Excel Built-in Currency 1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4" style:display-name="Excel Built-in Excel Built-in Currency 1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5" style:display-name="Excel Built-in Excel Built-in Currency 1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6" style:display-name="Excel Built-in Excel Built-in Currency 1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7" style:display-name="Excel Built-in Excel Built-in Currency 1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8" style:display-name="Excel Built-in Excel Built-in Currency 1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9" style:display-name="Excel Built-in Excel Built-in Currency 1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2" style:display-name="Excel Built-in Excel Built-in Currenc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3" style:display-name="Excel Built-in Excel Built-in Currency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4" style:display-name="Excel Built-in Excel Built-in Currency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5" style:display-name="Excel Built-in Excel Built-in Currency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6" style:display-name="Excel Built-in Excel Built-in Currency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7" style:display-name="Excel Built-in Excel Built-in Currency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8" style:display-name="Excel Built-in Excel Built-in Currency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9" style:display-name="Excel Built-in Excel Built-in Currency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" style:display-name="Excel Built-in 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xcel_32_Built-in_32_Excel_32_Built-in_32_Normal_32_10" style:display-name="Excel Built-in Excel Built-in 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1" style:display-name="Excel Built-in Excel Built-in 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2" style:display-name="Excel Built-in Excel Built-in 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3" style:display-name="Excel Built-in Excel Built-in 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4" style:display-name="Excel Built-in Excel Built-in 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5" style:display-name="Excel Built-in Excel Built-in 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6" style:display-name="Excel Built-in Excel Built-in 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7" style:display-name="Excel Built-in Excel Built-in 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8" style:display-name="Excel Built-in Excel Built-in 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9" style:display-name="Excel Built-in Excel Built-in 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2" style:display-name="Excel Built-in 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3" style:display-name="Excel Built-in 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4" style:display-name="Excel Built-in Excel Built-in 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5" style:display-name="Excel Built-in Excel Built-in 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6" style:display-name="Excel Built-in Excel Built-in 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7" style:display-name="Excel Built-in Excel Built-in 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8" style:display-name="Excel Built-in Excel Built-in 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9" style:display-name="Excel Built-in Excel Built-in 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Incorreto_32_10" style:display-name="Incorreto 10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0_32_2" style:display-name="Incorreto 10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1" style:display-name="Incorreto 11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1_32_2" style:display-name="Incorreto 11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2" style:display-name="Incorreto 1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2_32_2" style:display-name="Incorreto 1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3" style:display-name="Incorreto 1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3_32_2" style:display-name="Incorreto 1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4" style:display-name="Incorreto 1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4_32_2" style:display-name="Incorreto 1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5" style:display-name="Incorreto 1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5_32_2" style:display-name="Incorreto 15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6" style:display-name="Incorreto 1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6_32_2" style:display-name="Incorreto 1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7" style:display-name="Incorreto 17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7_32_2" style:display-name="Incorreto 17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8" style:display-name="Incorreto 18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8_32_2" style:display-name="Incorreto 18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9" style:display-name="Incorreto 19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9_32_2" style:display-name="Incorreto 19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0" style:display-name="Incorreto 20" style:family="table-cell" style:data-style-name="N0">
      <style:table-cell-properties style:vertical-align="automatic" fo:background-color="#FFC7CE"/>
      <style:text-properties fo:color="#000000" style:font-name="Arial" style:font-name-asian="Arial" style:font-name-complex="Arial" style:font-family-generic="swiss"/>
    </style:style>
    <style:style style:name="Incorreto_32_20_32_2" style:display-name="Incorreto 20 2" style:family="table-cell" style:data-style-name="N0">
      <style:table-cell-properties fo:background-color="#FFC7CE"/>
      <style:text-properties fo:color="#000000" style:font-name="Arial" style:font-name-asian="Arial" style:font-name-complex="Arial" style:font-family-generic="swiss"/>
    </style:style>
    <style:style style:name="Incorreto_32_21" style:display-name="Incorreto 21" style:family="table-cell" style:data-style-name="N0">
      <style:table-cell-properties fo:background-color="#FFC7CE"/>
      <style:text-properties fo:color="#000000" style:font-name="Arial" style:font-name-asian="Arial" style:font-name-complex="Arial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3_32_2" style:display-name="Incorreto 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_32_2" style:display-name="Incorret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5" style:display-name="Incorret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5_32_2" style:display-name="Incorreto 5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6" style:display-name="Incorret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6_32_2" style:display-name="Incorreto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7" style:display-name="Incorreto 7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7_32_2" style:display-name="Incorreto 7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8" style:display-name="Incorreto 8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8_32_2" style:display-name="Incorreto 8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9" style:display-name="Incorreto 9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9_32_2" style:display-name="Incorreto 9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_91_0_93__32_2" style:display-name="Moeda [0]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0" style:display-name="Moeda [0] 2 10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0_32_2" style:display-name="Moeda [0] 2 10 2" style:family="table-cell" style:data-style-name="N35"/>
    <style:style style:name="Moeda_32__91_0_93__32_2_32_11" style:display-name="Moeda [0] 2 1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1_32_2" style:display-name="Moeda [0] 2 11 2" style:family="table-cell" style:data-style-name="N35"/>
    <style:style style:name="Moeda_32__91_0_93__32_2_32_12" style:display-name="Moeda [0] 2 1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2_32_2" style:display-name="Moeda [0] 2 12 2" style:family="table-cell" style:data-style-name="N35"/>
    <style:style style:name="Moeda_32__91_0_93__32_2_32_13" style:display-name="Moeda [0] 2 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3_32_2" style:display-name="Moeda [0] 2 13 2" style:family="table-cell" style:data-style-name="N35"/>
    <style:style style:name="Moeda_32__91_0_93__32_2_32_14" style:display-name="Moeda [0] 2 1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4_32_2" style:display-name="Moeda [0] 2 14 2" style:family="table-cell" style:data-style-name="N35"/>
    <style:style style:name="Moeda_32__91_0_93__32_2_32_15" style:display-name="Moeda [0] 2 1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5_32_2" style:display-name="Moeda [0] 2 15 2" style:family="table-cell" style:data-style-name="N35"/>
    <style:style style:name="Moeda_32__91_0_93__32_2_32_16" style:display-name="Moeda [0] 2 1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6_32_2" style:display-name="Moeda [0] 2 16 2" style:family="table-cell" style:data-style-name="N35"/>
    <style:style style:name="Moeda_32__91_0_93__32_2_32_17" style:display-name="Moeda [0] 2 1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7_32_2" style:display-name="Moeda [0] 2 17 2" style:family="table-cell" style:data-style-name="N35"/>
    <style:style style:name="Moeda_32__91_0_93__32_2_32_18" style:display-name="Moeda [0] 2 1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8_32_2" style:display-name="Moeda [0] 2 18 2" style:family="table-cell" style:data-style-name="N35"/>
    <style:style style:name="Moeda_32__91_0_93__32_2_32_19" style:display-name="Moeda [0] 2 1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9_32_2" style:display-name="Moeda [0] 2 19 2" style:family="table-cell" style:data-style-name="N35"/>
    <style:style style:name="Moeda_32__91_0_93__32_2_32_2" style:display-name="Moeda [0]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2_32_2" style:display-name="Moeda [0] 2 2 2" style:family="table-cell" style:data-style-name="N35"/>
    <style:style style:name="Moeda_32__91_0_93__32_2_32_20" style:display-name="Moeda [0] 2 20" style:family="table-cell" style:data-style-name="N35"/>
    <style:style style:name="Moeda_32__91_0_93__32_2_32_3" style:display-name="Moeda [0]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3_32_2" style:display-name="Moeda [0] 2 3 2" style:family="table-cell" style:data-style-name="N35"/>
    <style:style style:name="Moeda_32__91_0_93__32_2_32_4" style:display-name="Moeda [0]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4_32_2" style:display-name="Moeda [0] 2 4 2" style:family="table-cell" style:data-style-name="N35"/>
    <style:style style:name="Moeda_32__91_0_93__32_2_32_5" style:display-name="Moeda [0]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5_32_2" style:display-name="Moeda [0] 2 5 2" style:family="table-cell" style:data-style-name="N35"/>
    <style:style style:name="Moeda_32__91_0_93__32_2_32_6" style:display-name="Moeda [0] 2 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6_32_2" style:display-name="Moeda [0] 2 6 2" style:family="table-cell" style:data-style-name="N35"/>
    <style:style style:name="Moeda_32__91_0_93__32_2_32_7" style:display-name="Moeda [0] 2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7_32_2" style:display-name="Moeda [0] 2 7 2" style:family="table-cell" style:data-style-name="N35"/>
    <style:style style:name="Moeda_32__91_0_93__32_2_32_8" style:display-name="Moeda [0] 2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8_32_2" style:display-name="Moeda [0] 2 8 2" style:family="table-cell" style:data-style-name="N35"/>
    <style:style style:name="Moeda_32__91_0_93__32_2_32_9" style:display-name="Moeda [0] 2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9_32_2" style:display-name="Moeda [0] 2 9 2" style:family="table-cell" style:data-style-name="N35"/>
    <style:style style:name="Moeda_32__91_0_93__32_3" style:display-name="Moeda [0] 3" style:family="table-cell" style:data-style-name="N35"/>
    <style:style style:name="Moeda_32_2" style:display-name="Moeda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0" style:display-name="Moeda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0_32_2" style:display-name="Moeda 2 10 2" style:family="table-cell" style:data-style-name="N40"/>
    <style:style style:name="Moeda_32_2_32_11" style:display-name="Moeda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1_32_2" style:display-name="Moeda 2 11 2" style:family="table-cell" style:data-style-name="N40"/>
    <style:style style:name="Moeda_32_2_32_12" style:display-name="Moeda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2_32_2" style:display-name="Moeda 2 12 2" style:family="table-cell" style:data-style-name="N40"/>
    <style:style style:name="Moeda_32_2_32_13" style:display-name="Moeda 2 1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3_32_2" style:display-name="Moeda 2 13 2" style:family="table-cell" style:data-style-name="N40"/>
    <style:style style:name="Moeda_32_2_32_14" style:display-name="Moeda 2 1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4_32_2" style:display-name="Moeda 2 14 2" style:family="table-cell" style:data-style-name="N40"/>
    <style:style style:name="Moeda_32_2_32_15" style:display-name="Moeda 2 1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5_32_2" style:display-name="Moeda 2 15 2" style:family="table-cell" style:data-style-name="N40"/>
    <style:style style:name="Moeda_32_2_32_16" style:display-name="Moeda 2 1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6_32_2" style:display-name="Moeda 2 16 2" style:family="table-cell" style:data-style-name="N40"/>
    <style:style style:name="Moeda_32_2_32_17" style:display-name="Moeda 2 1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7_32_2" style:display-name="Moeda 2 17 2" style:family="table-cell" style:data-style-name="N40"/>
    <style:style style:name="Moeda_32_2_32_18" style:display-name="Moeda 2 1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8_32_2" style:display-name="Moeda 2 18 2" style:family="table-cell" style:data-style-name="N40"/>
    <style:style style:name="Moeda_32_2_32_19" style:display-name="Moeda 2 1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9_32_2" style:display-name="Moeda 2 19 2" style:family="table-cell" style:data-style-name="N40"/>
    <style:style style:name="Moeda_32_2_32_2" style:display-name="Moeda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0" style:display-name="Moeda 2 2 10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0_32_2" style:display-name="Moeda 2 2 10 2" style:family="table-cell" style:data-style-name="N35"/>
    <style:style style:name="Moeda_32_2_32_2_32_11" style:display-name="Moeda 2 2 1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1_32_2" style:display-name="Moeda 2 2 11 2" style:family="table-cell" style:data-style-name="N35"/>
    <style:style style:name="Moeda_32_2_32_2_32_12" style:display-name="Moeda 2 2 1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2_32_2" style:display-name="Moeda 2 2 12 2" style:family="table-cell" style:data-style-name="N35"/>
    <style:style style:name="Moeda_32_2_32_2_32_13" style:display-name="Moeda 2 2 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3_32_2" style:display-name="Moeda 2 2 13 2" style:family="table-cell" style:data-style-name="N35"/>
    <style:style style:name="Moeda_32_2_32_2_32_14" style:display-name="Moeda 2 2 1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4_32_2" style:display-name="Moeda 2 2 14 2" style:family="table-cell" style:data-style-name="N35"/>
    <style:style style:name="Moeda_32_2_32_2_32_15" style:display-name="Moeda 2 2 1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5_32_2" style:display-name="Moeda 2 2 15 2" style:family="table-cell" style:data-style-name="N35"/>
    <style:style style:name="Moeda_32_2_32_2_32_16" style:display-name="Moeda 2 2 1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6_32_2" style:display-name="Moeda 2 2 16 2" style:family="table-cell" style:data-style-name="N35"/>
    <style:style style:name="Moeda_32_2_32_2_32_17" style:display-name="Moeda 2 2 1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7_32_2" style:display-name="Moeda 2 2 17 2" style:family="table-cell" style:data-style-name="N35"/>
    <style:style style:name="Moeda_32_2_32_2_32_18" style:display-name="Moeda 2 2 1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8_32_2" style:display-name="Moeda 2 2 18 2" style:family="table-cell" style:data-style-name="N35"/>
    <style:style style:name="Moeda_32_2_32_2_32_19" style:display-name="Moeda 2 2 1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9_32_2" style:display-name="Moeda 2 2 19 2" style:family="table-cell" style:data-style-name="N35"/>
    <style:style style:name="Moeda_32_2_32_2_32_2" style:display-name="Moeda 2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2_32_2" style:display-name="Moeda 2 2 2 2" style:family="table-cell" style:data-style-name="N35"/>
    <style:style style:name="Moeda_32_2_32_2_32_20" style:display-name="Moeda 2 2 20" style:family="table-cell" style:data-style-name="N35"/>
    <style:style style:name="Moeda_32_2_32_2_32_3" style:display-name="Moeda 2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3_32_2" style:display-name="Moeda 2 2 3 2" style:family="table-cell" style:data-style-name="N35"/>
    <style:style style:name="Moeda_32_2_32_2_32_4" style:display-name="Moeda 2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4_32_2" style:display-name="Moeda 2 2 4 2" style:family="table-cell" style:data-style-name="N35"/>
    <style:style style:name="Moeda_32_2_32_2_32_5" style:display-name="Moeda 2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5_32_2" style:display-name="Moeda 2 2 5 2" style:family="table-cell" style:data-style-name="N35"/>
    <style:style style:name="Moeda_32_2_32_2_32_6" style:display-name="Moeda 2 2 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6_32_2" style:display-name="Moeda 2 2 6 2" style:family="table-cell" style:data-style-name="N35"/>
    <style:style style:name="Moeda_32_2_32_2_32_7" style:display-name="Moeda 2 2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7_32_2" style:display-name="Moeda 2 2 7 2" style:family="table-cell" style:data-style-name="N35"/>
    <style:style style:name="Moeda_32_2_32_2_32_8" style:display-name="Moeda 2 2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8_32_2" style:display-name="Moeda 2 2 8 2" style:family="table-cell" style:data-style-name="N35"/>
    <style:style style:name="Moeda_32_2_32_2_32_9" style:display-name="Moeda 2 2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9_32_2" style:display-name="Moeda 2 2 9 2" style:family="table-cell" style:data-style-name="N35"/>
    <style:style style:name="Moeda_32_2_32_20" style:display-name="Moeda 2 2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0_32_2" style:display-name="Moeda 2 20 2" style:family="table-cell" style:data-style-name="N40"/>
    <style:style style:name="Moeda_32_2_32_21" style:display-name="Moeda 2 21" style:family="table-cell" style:data-style-name="N40"/>
    <style:style style:name="Moeda_32_2_32_3" style:display-name="Moeda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3_32_2" style:display-name="Moeda 2 3 2" style:family="table-cell" style:data-style-name="N40"/>
    <style:style style:name="Moeda_32_2_32_4" style:display-name="Moeda 2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4_32_2" style:display-name="Moeda 2 4 2" style:family="table-cell" style:data-style-name="N40"/>
    <style:style style:name="Moeda_32_2_32_5" style:display-name="Moeda 2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5_32_2" style:display-name="Moeda 2 5 2" style:family="table-cell" style:data-style-name="N40"/>
    <style:style style:name="Moeda_32_2_32_6" style:display-name="Moeda 2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6_32_2" style:display-name="Moeda 2 6 2" style:family="table-cell" style:data-style-name="N40"/>
    <style:style style:name="Moeda_32_2_32_7" style:display-name="Moeda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7_32_2" style:display-name="Moeda 2 7 2" style:family="table-cell" style:data-style-name="N40"/>
    <style:style style:name="Moeda_32_2_32_8" style:display-name="Moeda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8_32_2" style:display-name="Moeda 2 8 2" style:family="table-cell" style:data-style-name="N40"/>
    <style:style style:name="Moeda_32_2_32_9" style:display-name="Moeda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9_32_2" style:display-name="Moeda 2 9 2" style:family="table-cell" style:data-style-name="N40"/>
    <style:style style:name="Moeda_32_3" style:display-name="Moeda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3_32_2" style:display-name="Moeda 3 2" style:family="table-cell" style:data-style-name="N40"/>
    <style:style style:name="Moeda_32_4" style:display-name="Moeda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0" style:display-name="Moeda 4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0_32_2" style:display-name="Moeda 4 10 2" style:family="table-cell" style:data-style-name="N40"/>
    <style:style style:name="Moeda_32_4_32_11" style:display-name="Moeda 4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1_32_2" style:display-name="Moeda 4 11 2" style:family="table-cell" style:data-style-name="N40"/>
    <style:style style:name="Moeda_32_4_32_12" style:display-name="Moeda 4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2_32_2" style:display-name="Moeda 4 12 2" style:family="table-cell" style:data-style-name="N40"/>
    <style:style style:name="Moeda_32_4_32_13" style:display-name="Moeda 4 1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3_32_2" style:display-name="Moeda 4 13 2" style:family="table-cell" style:data-style-name="N40"/>
    <style:style style:name="Moeda_32_4_32_14" style:display-name="Moeda 4 1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4_32_2" style:display-name="Moeda 4 14 2" style:family="table-cell" style:data-style-name="N40"/>
    <style:style style:name="Moeda_32_4_32_15" style:display-name="Moeda 4 1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5_32_2" style:display-name="Moeda 4 15 2" style:family="table-cell" style:data-style-name="N40"/>
    <style:style style:name="Moeda_32_4_32_16" style:display-name="Moeda 4 1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6_32_2" style:display-name="Moeda 4 16 2" style:family="table-cell" style:data-style-name="N40"/>
    <style:style style:name="Moeda_32_4_32_17" style:display-name="Moeda 4 1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7_32_2" style:display-name="Moeda 4 17 2" style:family="table-cell" style:data-style-name="N40"/>
    <style:style style:name="Moeda_32_4_32_18" style:display-name="Moeda 4 1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8_32_2" style:display-name="Moeda 4 18 2" style:family="table-cell" style:data-style-name="N40"/>
    <style:style style:name="Moeda_32_4_32_19" style:display-name="Moeda 4 1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9_32_2" style:display-name="Moeda 4 19 2" style:family="table-cell" style:data-style-name="N40"/>
    <style:style style:name="Moeda_32_4_32_2" style:display-name="Moeda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2_32_2" style:display-name="Moeda 4 2 2" style:family="table-cell" style:data-style-name="N40"/>
    <style:style style:name="Moeda_32_4_32_20" style:display-name="Moeda 4 20" style:family="table-cell" style:data-style-name="N40"/>
    <style:style style:name="Moeda_32_4_32_3" style:display-name="Moeda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3_32_2" style:display-name="Moeda 4 3 2" style:family="table-cell" style:data-style-name="N40"/>
    <style:style style:name="Moeda_32_4_32_4" style:display-name="Moeda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4_32_2" style:display-name="Moeda 4 4 2" style:family="table-cell" style:data-style-name="N40"/>
    <style:style style:name="Moeda_32_4_32_5" style:display-name="Moeda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5_32_2" style:display-name="Moeda 4 5 2" style:family="table-cell" style:data-style-name="N40"/>
    <style:style style:name="Moeda_32_4_32_6" style:display-name="Moeda 4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6_32_2" style:display-name="Moeda 4 6 2" style:family="table-cell" style:data-style-name="N40"/>
    <style:style style:name="Moeda_32_4_32_7" style:display-name="Moeda 4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7_32_2" style:display-name="Moeda 4 7 2" style:family="table-cell" style:data-style-name="N40"/>
    <style:style style:name="Moeda_32_4_32_8" style:display-name="Moeda 4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8_32_2" style:display-name="Moeda 4 8 2" style:family="table-cell" style:data-style-name="N40"/>
    <style:style style:name="Moeda_32_4_32_9" style:display-name="Moeda 4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9_32_2" style:display-name="Moeda 4 9 2" style:family="table-cell" style:data-style-name="N40"/>
    <style:style style:name="Neutra_32_10" style:display-name="Neutra 10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0_32_2" style:display-name="Neutra 10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1" style:display-name="Neutra 11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1_32_2" style:display-name="Neutra 11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2" style:display-name="Neutra 1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2_32_2" style:display-name="Neutra 1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3" style:display-name="Neutra 1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3_32_2" style:display-name="Neutra 13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4" style:display-name="Neutra 1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4_32_2" style:display-name="Neutra 1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5" style:display-name="Neutra 1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5_32_2" style:display-name="Neutra 15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6" style:display-name="Neutra 1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6_32_2" style:display-name="Neutra 1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7" style:display-name="Neutra 17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7_32_2" style:display-name="Neutra 17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8" style:display-name="Neutra 18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8_32_2" style:display-name="Neutra 18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9" style:display-name="Neutra 19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9_32_2" style:display-name="Neutra 19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0" style:display-name="Neutra 20" style:family="table-cell" style:data-style-name="N0">
      <style:table-cell-properties style:vertical-align="automatic" fo:background-color="#FFEB9C"/>
      <style:text-properties fo:color="#000000" style:font-name="Arial" style:font-name-asian="Arial" style:font-name-complex="Arial" style:font-family-generic="swiss"/>
    </style:style>
    <style:style style:name="Neutra_32_20_32_2" style:display-name="Neutra 20 2" style:family="table-cell" style:data-style-name="N0">
      <style:table-cell-properties fo:background-color="#FFEB9C"/>
      <style:text-properties fo:color="#000000" style:font-name="Arial" style:font-name-asian="Arial" style:font-name-complex="Arial" style:font-family-generic="swiss"/>
    </style:style>
    <style:style style:name="Neutra_32_21" style:display-name="Neutra 21" style:family="table-cell" style:data-style-name="N0">
      <style:table-cell-properties fo:background-color="#FFEB9C"/>
      <style:text-properties fo:color="#000000" style:font-name="Arial" style:font-name-asian="Arial" style:font-name-complex="Arial" style:font-family-generic="swiss"/>
    </style:style>
    <style:style style:name="Neutra_32_3" style:display-name="Neutra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3_32_2" style:display-name="Neutra 3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_32_2" style:display-name="Neutra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5" style:display-name="Neutra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5_32_2" style:display-name="Neutra 5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6" style:display-name="Neutra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6_32_2" style:display-name="Neutra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7" style:display-name="Neutra 7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7_32_2" style:display-name="Neutra 7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8" style:display-name="Neutra 8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8_32_2" style:display-name="Neutra 8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9" style:display-name="Neutra 9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9_32_2" style:display-name="Neutra 9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1_32_2" style:display-name="Normal 13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2_32_2" style:display-name="Normal 13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3_32_2" style:display-name="Normal 13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4_32_2" style:display-name="Normal 13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5" style:display-name="Normal 1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5_32_2" style:display-name="Normal 13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6" style:display-name="Normal 1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6_32_2" style:display-name="Normal 13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7" style:display-name="Normal 1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7_32_2" style:display-name="Normal 13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8" style:display-name="Normal 1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8_32_2" style:display-name="Normal 13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9" style:display-name="Normal 1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9_32_2" style:display-name="Normal 13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20" style:display-name="Normal 1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9" style:display-name="Normal 2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9_32_2" style:display-name="Normal 2 2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20" style:display-name="Normal 2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4_32_2" style:display-name="Normal 2 3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5" style:display-name="Normal 2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5_32_2" style:display-name="Normal 2 3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6" style:display-name="Normal 2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6_32_2" style:display-name="Normal 2 3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7" style:display-name="Normal 2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7_32_2" style:display-name="Normal 2 3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8" style:display-name="Normal 2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8_32_2" style:display-name="Normal 2 3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9" style:display-name="Normal 2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9_32_2" style:display-name="Normal 2 3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20" style:display-name="Normal 2 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0" style:display-name="Porcentagem 2 10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0_32_2" style:display-name="Porcentagem 2 10 2" style:family="table-cell" style:data-style-name="N13"/>
    <style:style style:name="Porcentagem_32_2_32_11" style:display-name="Porcentagem 2 11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1_32_2" style:display-name="Porcentagem 2 11 2" style:family="table-cell" style:data-style-name="N13"/>
    <style:style style:name="Porcentagem_32_2_32_12" style:display-name="Porcentagem 2 1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2_32_2" style:display-name="Porcentagem 2 12 2" style:family="table-cell" style:data-style-name="N13"/>
    <style:style style:name="Porcentagem_32_2_32_13" style:display-name="Porcentagem 2 1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3_32_2" style:display-name="Porcentagem 2 13 2" style:family="table-cell" style:data-style-name="N13"/>
    <style:style style:name="Porcentagem_32_2_32_14" style:display-name="Porcentagem 2 14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4_32_2" style:display-name="Porcentagem 2 14 2" style:family="table-cell" style:data-style-name="N13"/>
    <style:style style:name="Porcentagem_32_2_32_15" style:display-name="Porcentagem 2 15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5_32_2" style:display-name="Porcentagem 2 15 2" style:family="table-cell" style:data-style-name="N13"/>
    <style:style style:name="Porcentagem_32_2_32_16" style:display-name="Porcentagem 2 16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6_32_2" style:display-name="Porcentagem 2 16 2" style:family="table-cell" style:data-style-name="N13"/>
    <style:style style:name="Porcentagem_32_2_32_17" style:display-name="Porcentagem 2 17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7_32_2" style:display-name="Porcentagem 2 17 2" style:family="table-cell" style:data-style-name="N13"/>
    <style:style style:name="Porcentagem_32_2_32_18" style:display-name="Porcentagem 2 18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8_32_2" style:display-name="Porcentagem 2 18 2" style:family="table-cell" style:data-style-name="N13"/>
    <style:style style:name="Porcentagem_32_2_32_19" style:display-name="Porcentagem 2 19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9_32_2" style:display-name="Porcentagem 2 19 2" style:family="table-cell" style:data-style-name="N13"/>
    <style:style style:name="Porcentagem_32_2_32_2" style:display-name="Porcentagem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0" style:display-name="Porcentagem 2 2 10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0_32_2" style:display-name="Porcentagem 2 2 10 2" style:family="table-cell" style:data-style-name="N35"/>
    <style:style style:name="Porcentagem_32_2_32_2_32_11" style:display-name="Porcentagem 2 2 1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1_32_2" style:display-name="Porcentagem 2 2 11 2" style:family="table-cell" style:data-style-name="N35"/>
    <style:style style:name="Porcentagem_32_2_32_2_32_12" style:display-name="Porcentagem 2 2 1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2_32_2" style:display-name="Porcentagem 2 2 12 2" style:family="table-cell" style:data-style-name="N35"/>
    <style:style style:name="Porcentagem_32_2_32_2_32_13" style:display-name="Porcentagem 2 2 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3_32_2" style:display-name="Porcentagem 2 2 13 2" style:family="table-cell" style:data-style-name="N35"/>
    <style:style style:name="Porcentagem_32_2_32_2_32_14" style:display-name="Porcentagem 2 2 1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4_32_2" style:display-name="Porcentagem 2 2 14 2" style:family="table-cell" style:data-style-name="N35"/>
    <style:style style:name="Porcentagem_32_2_32_2_32_15" style:display-name="Porcentagem 2 2 1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5_32_2" style:display-name="Porcentagem 2 2 15 2" style:family="table-cell" style:data-style-name="N35"/>
    <style:style style:name="Porcentagem_32_2_32_2_32_16" style:display-name="Porcentagem 2 2 1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6_32_2" style:display-name="Porcentagem 2 2 16 2" style:family="table-cell" style:data-style-name="N35"/>
    <style:style style:name="Porcentagem_32_2_32_2_32_17" style:display-name="Porcentagem 2 2 1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7_32_2" style:display-name="Porcentagem 2 2 17 2" style:family="table-cell" style:data-style-name="N35"/>
    <style:style style:name="Porcentagem_32_2_32_2_32_18" style:display-name="Porcentagem 2 2 1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8_32_2" style:display-name="Porcentagem 2 2 18 2" style:family="table-cell" style:data-style-name="N35"/>
    <style:style style:name="Porcentagem_32_2_32_2_32_19" style:display-name="Porcentagem 2 2 1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9_32_2" style:display-name="Porcentagem 2 2 19 2" style:family="table-cell" style:data-style-name="N35"/>
    <style:style style:name="Porcentagem_32_2_32_2_32_2" style:display-name="Porcentagem 2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2_32_2" style:display-name="Porcentagem 2 2 2 2" style:family="table-cell" style:data-style-name="N35"/>
    <style:style style:name="Porcentagem_32_2_32_2_32_20" style:display-name="Porcentagem 2 2 20" style:family="table-cell" style:data-style-name="N35"/>
    <style:style style:name="Porcentagem_32_2_32_2_32_3" style:display-name="Porcentagem 2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3_32_2" style:display-name="Porcentagem 2 2 3 2" style:family="table-cell" style:data-style-name="N35"/>
    <style:style style:name="Porcentagem_32_2_32_2_32_4" style:display-name="Porcentagem 2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4_32_2" style:display-name="Porcentagem 2 2 4 2" style:family="table-cell" style:data-style-name="N35"/>
    <style:style style:name="Porcentagem_32_2_32_2_32_5" style:display-name="Porcentagem 2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5_32_2" style:display-name="Porcentagem 2 2 5 2" style:family="table-cell" style:data-style-name="N35"/>
    <style:style style:name="Porcentagem_32_2_32_2_32_6" style:display-name="Porcentagem 2 2 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6_32_2" style:display-name="Porcentagem 2 2 6 2" style:family="table-cell" style:data-style-name="N35"/>
    <style:style style:name="Porcentagem_32_2_32_2_32_7" style:display-name="Porcentagem 2 2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7_32_2" style:display-name="Porcentagem 2 2 7 2" style:family="table-cell" style:data-style-name="N35"/>
    <style:style style:name="Porcentagem_32_2_32_2_32_8" style:display-name="Porcentagem 2 2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8_32_2" style:display-name="Porcentagem 2 2 8 2" style:family="table-cell" style:data-style-name="N35"/>
    <style:style style:name="Porcentagem_32_2_32_2_32_9" style:display-name="Porcentagem 2 2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9_32_2" style:display-name="Porcentagem 2 2 9 2" style:family="table-cell" style:data-style-name="N35"/>
    <style:style style:name="Porcentagem_32_2_32_20" style:display-name="Porcentagem 2 20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0_32_2" style:display-name="Porcentagem 2 20 2" style:family="table-cell" style:data-style-name="N13"/>
    <style:style style:name="Porcentagem_32_2_32_21" style:display-name="Porcentagem 2 21" style:family="table-cell" style:data-style-name="N13"/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8_32_2" style:display-name="Porcentagem 2 8 2" style:family="table-cell" style:data-style-name="N13"/>
    <style:style style:name="Porcentagem_32_2_32_9" style:display-name="Porcentagem 2 9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9_32_2" style:display-name="Porcentagem 2 9 2" style:family="table-cell" style:data-style-name="N13"/>
    <style:style style:name="Sa_237_da_32_10" style:display-name="Saída 10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0_32_2" style:display-name="Saída 10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1_32_2" style:display-name="Saída 11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2_32_2" style:display-name="Saída 1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3_32_2" style:display-name="Saída 1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4_32_2" style:display-name="Saída 1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5_32_2" style:display-name="Saída 1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6_32_2" style:display-name="Saída 1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7_32_2" style:display-name="Saída 17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8_32_2" style:display-name="Saída 18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9_32_2" style:display-name="Saída 19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fo:border="thin solid #3F3F3F" style:vertical-align="automatic" fo:background-color="#F2F2F2"/>
      <style:text-properties fo:color="#000000" style:font-name="Arial" style:font-name-asian="Arial" style:font-name-complex="Arial" style:font-family-generic="swiss"/>
    </style:style>
    <style:style style:name="Sa_237_da_32_20_32_2" style:display-name="Saída 20 2" style:family="table-cell" style:data-style-name="N0">
      <style:table-cell-properties fo:border="thin solid #3F3F3F" fo:background-color="#F2F2F2"/>
      <style:text-properties fo:color="#000000" style:font-name="Arial" style:font-name-asian="Arial" style:font-name-complex="Arial" style:font-family-generic="swiss"/>
    </style:style>
    <style:style style:name="Sa_237_da_32_21" style:display-name="Saída 21" style:family="table-cell" style:data-style-name="N0">
      <style:table-cell-properties fo:border="thin solid #3F3F3F" fo:background-color="#F2F2F2"/>
      <style:text-properties fo:color="#000000" style:font-name="Arial" style:font-name-asian="Arial" style:font-name-complex="Arial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5_32_2" style:display-name="Saída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6_32_2" style:display-name="Saída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7_32_2" style:display-name="Saída 7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8_32_2" style:display-name="Saída 8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9_32_2" style:display-name="Saída 9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0_32_2" style:display-name="Separador de milhares 3 10 2" style:family="table-cell" style:data-style-name="N0"/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1_32_2" style:display-name="Separador de milhares 3 11 2" style:family="table-cell" style:data-style-name="N0"/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2_32_2" style:display-name="Separador de milhares 3 12 2" style:family="table-cell" style:data-style-name="N0"/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3_32_2" style:display-name="Separador de milhares 3 13 2" style:family="table-cell" style:data-style-name="N0"/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4_32_2" style:display-name="Separador de milhares 3 14 2" style:family="table-cell" style:data-style-name="N0"/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5_32_2" style:display-name="Separador de milhares 3 15 2" style:family="table-cell" style:data-style-name="N0"/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6_32_2" style:display-name="Separador de milhares 3 16 2" style:family="table-cell" style:data-style-name="N0"/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7_32_2" style:display-name="Separador de milhares 3 17 2" style:family="table-cell" style:data-style-name="N0"/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8_32_2" style:display-name="Separador de milhares 3 18 2" style:family="table-cell" style:data-style-name="N0"/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9_32_2" style:display-name="Separador de milhares 3 19 2" style:family="table-cell" style:data-style-name="N0"/>
    <style:style style:name="Separador_32_de_32_milhares_32_3_32_2" style:display-name="Separador de milhares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2_32_2" style:display-name="Separador de milhares 3 2 2" style:family="table-cell" style:data-style-name="N0"/>
    <style:style style:name="Separador_32_de_32_milhares_32_3_32_20" style:display-name="Separador de milhares 3 20" style:family="table-cell" style:data-style-name="N0"/>
    <style:style style:name="Separador_32_de_32_milhares_32_3_32_3" style:display-name="Separador de milhares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3_32_2" style:display-name="Separador de milhares 3 3 2" style:family="table-cell" style:data-style-name="N0"/>
    <style:style style:name="Separador_32_de_32_milhares_32_3_32_4" style:display-name="Separador de milhares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4_32_2" style:display-name="Separador de milhares 3 4 2" style:family="table-cell" style:data-style-name="N0"/>
    <style:style style:name="Separador_32_de_32_milhares_32_3_32_5" style:display-name="Separador de milhares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5_32_2" style:display-name="Separador de milhares 3 5 2" style:family="table-cell" style:data-style-name="N0"/>
    <style:style style:name="Separador_32_de_32_milhares_32_3_32_6" style:display-name="Separador de milhares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6_32_2" style:display-name="Separador de milhares 3 6 2" style:family="table-cell" style:data-style-name="N0"/>
    <style:style style:name="Separador_32_de_32_milhares_32_3_32_7" style:display-name="Separador de milhares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7_32_2" style:display-name="Separador de milhares 3 7 2" style:family="table-cell" style:data-style-name="N0"/>
    <style:style style:name="Separador_32_de_32_milhares_32_3_32_8" style:display-name="Separador de milhares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8_32_2" style:display-name="Separador de milhares 3 8 2" style:family="table-cell" style:data-style-name="N0"/>
    <style:style style:name="Separador_32_de_32_milhares_32_3_32_9" style:display-name="Separador de milhares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9_32_2" style:display-name="Separador de milhares 3 9 2" style:family="table-cell" style:data-style-name="N0"/>
    <style:style style:name="TableStyleLight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0_32_2" style:display-name="Texto de Aviso 10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1_32_2" style:display-name="Texto de Aviso 11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2_32_2" style:display-name="Texto de Aviso 1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3_32_2" style:display-name="Texto de Aviso 1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4_32_2" style:display-name="Texto de Aviso 14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5_32_2" style:display-name="Texto de Aviso 15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6" style:display-name="Texto de Aviso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6_32_2" style:display-name="Texto de Aviso 16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7" style:display-name="Texto de Aviso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7_32_2" style:display-name="Texto de Aviso 17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8" style:display-name="Texto de Aviso 1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8_32_2" style:display-name="Texto de Aviso 18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9" style:display-name="Texto de Aviso 1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9_32_2" style:display-name="Texto de Aviso 19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0" style:display-name="Texto de Aviso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exto_32_de_32_Aviso_32_20_32_2" style:display-name="Texto de Aviso 20 2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de_32_Aviso_32_21" style:display-name="Texto de Aviso 21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_32_2" style:display-name="Texto de Aviso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_32_2" style:display-name="Texto de Aviso 4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5_32_2" style:display-name="Texto de Aviso 5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6_32_2" style:display-name="Texto de Aviso 6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7_32_2" style:display-name="Texto de Aviso 7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8_32_2" style:display-name="Texto de Aviso 8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9_32_2" style:display-name="Texto de Aviso 9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0_32_2" style:display-name="Texto Explicativo 10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1_32_2" style:display-name="Texto Explicativo 11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2_32_2" style:display-name="Texto Explicativo 1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3_32_2" style:display-name="Texto Explicativo 1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4_32_2" style:display-name="Texto Explicativo 1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5_32_2" style:display-name="Texto Explicativo 1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6_32_2" style:display-name="Texto Explicativo 1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7_32_2" style:display-name="Texto Explicativo 17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8_32_2" style:display-name="Texto Explicativo 18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9_32_2" style:display-name="Texto Explicativo 19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exto_32_Explicativo_32_20_32_2" style:display-name="Texto Explicativo 20 2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Explicativo_32_21" style:display-name="Texto Explicativo 21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_32_2" style:display-name="Texto Explica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5_32_2" style:display-name="Texto Explicativo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6_32_2" style:display-name="Texto Explicativo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7_32_2" style:display-name="Texto Explicativo 7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8_32_2" style:display-name="Texto Explicativo 8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9_32_2" style:display-name="Texto Explicativo 9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10" style:display-name="Título 1 10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0_32_2" style:display-name="Título 1 10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" style:display-name="Título 1 1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_32_2" style:display-name="Título 1 1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" style:display-name="Título 1 12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_32_2" style:display-name="Título 1 12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" style:display-name="Título 1 13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_32_2" style:display-name="Título 1 1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" style:display-name="Título 1 14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_32_2" style:display-name="Título 1 1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" style:display-name="Título 1 15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_32_2" style:display-name="Título 1 15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" style:display-name="Título 1 16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_32_2" style:display-name="Título 1 1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" style:display-name="Título 1 17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_32_2" style:display-name="Título 1 17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" style:display-name="Título 1 18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_32_2" style:display-name="Título 1 18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" style:display-name="Título 1 19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_32_2" style:display-name="Título 1 19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0" style:display-name="Título 1 20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1_32_20_32_2" style:display-name="Título 1 20 2" style:family="table-cell" style:data-style-name="N0">
      <style:table-cell-properties fo:border-top="none" fo:border-bottom="thick solid #4F81BD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1_32_21" style:display-name="Título 1 21" style:family="table-cell" style:data-style-name="N0">
      <style:table-cell-properties fo:border-top="none" fo:border-bottom="thick solid #4F81BD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_32_2" style:display-name="Títu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_32_2" style:display-name="Título 1 5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_32_2" style:display-name="Título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_32_2" style:display-name="Título 1 7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_32_2" style:display-name="Título 1 8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" style:display-name="Título 1 9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_32_2" style:display-name="Título 1 9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0_32_2" style:display-name="Título 10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1_32_2" style:display-name="Título 11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2_32_2" style:display-name="Título 12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3_32_2" style:display-name="Título 13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4_32_2" style:display-name="Título 14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5_32_2" style:display-name="Título 15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6_32_2" style:display-name="Título 16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7_32_2" style:display-name="Título 17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8_32_2" style:display-name="Título 18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9_32_2" style:display-name="Título 19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_32_10" style:display-name="Título 2 10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_32_2" style:display-name="Título 2 10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_32_2" style:display-name="Título 2 11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_32_2" style:display-name="Título 2 1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_32_2" style:display-name="Título 2 1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_32_2" style:display-name="Título 2 1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_32_2" style:display-name="Título 2 15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_32_2" style:display-name="Título 2 1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_32_2" style:display-name="Título 2 17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_32_2" style:display-name="Título 2 18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" style:display-name="Título 2 19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_32_2" style:display-name="Título 2 19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2_32_20_32_2" style:display-name="Título 2 20 2" style:family="table-cell" style:data-style-name="N0">
      <style:table-cell-properties fo:border-top="none" fo:border-bottom="thick solid #A7BFDE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2_32_21" style:display-name="Título 2 21" style:family="table-cell" style:data-style-name="N0">
      <style:table-cell-properties fo:border-top="none" fo:border-bottom="thick solid #A7BFDE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_32_2" style:display-name="Títu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_32_2" style:display-name="Título 2 5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_32_2" style:display-name="Título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_32_2" style:display-name="Título 2 7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_32_2" style:display-name="Título 2 8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_32_2" style:display-name="Título 2 9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0_32_2" style:display-name="Título 20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1" style:display-name="Título 21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1_32_2" style:display-name="Título 21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2" style:display-name="Título 2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2_32_2" style:display-name="Título 22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3" style:display-name="Título 2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3_32_2" style:display-name="Título 23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3_32_10" style:display-name="Título 3 10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0_32_2" style:display-name="Título 3 10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1_32_2" style:display-name="Título 3 11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2_32_2" style:display-name="Título 3 12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3_32_2" style:display-name="Título 3 1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4_32_2" style:display-name="Título 3 1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5_32_2" style:display-name="Título 3 15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6_32_2" style:display-name="Título 3 1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7_32_2" style:display-name="Título 3 17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8_32_2" style:display-name="Título 3 18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9" style:display-name="Título 3 19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9_32_2" style:display-name="Título 3 19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0" style:display-name="Título 3 20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3_32_20_32_2" style:display-name="Título 3 20 2" style:family="table-cell" style:data-style-name="N0">
      <style:table-cell-properties fo:border-top="none" fo:border-bottom="2pt solid #95B3D7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3_32_21" style:display-name="Título 3 21" style:family="table-cell" style:data-style-name="N0">
      <style:table-cell-properties fo:border-top="none" fo:border-bottom="2pt solid #95B3D7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_32_2" style:display-name="Títu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_32_2" style:display-name="Título 3 5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6_32_2" style:display-name="Título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7_32_2" style:display-name="Título 3 7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8_32_2" style:display-name="Título 3 8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9" style:display-name="Título 3 9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9_32_2" style:display-name="Título 3 9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0_32_2" style:display-name="Título 4 10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1_32_2" style:display-name="Título 4 11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2_32_2" style:display-name="Título 4 1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3_32_2" style:display-name="Título 4 1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4_32_2" style:display-name="Título 4 1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5_32_2" style:display-name="Título 4 1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6" style:display-name="Título 4 1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6_32_2" style:display-name="Título 4 1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7" style:display-name="Título 4 17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7_32_2" style:display-name="Título 4 17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8" style:display-name="Título 4 18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8_32_2" style:display-name="Título 4 18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9" style:display-name="Título 4 19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9_32_2" style:display-name="Título 4 19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0" style:display-name="Título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4_32_20_32_2" style:display-name="Título 4 20 2" style:family="table-cell" style:data-style-name="N0">
      <style:text-properties fo:color="#000000" style:font-name="Arial" style:font-name-asian="Arial" style:font-name-complex="Arial" style:font-family-generic="swiss"/>
    </style:style>
    <style:style style:name="T_237_tulo_32_4_32_21" style:display-name="Título 4 21" style:family="table-cell" style:data-style-name="N0">
      <style:text-properties fo:color="#000000" style:font-name="Arial" style:font-name-asian="Arial" style:font-name-complex="Arial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_32_2" style:display-name="Título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_32_2" style:display-name="Títu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_32_2" style:display-name="Título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6_32_2" style:display-name="Título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7_32_2" style:display-name="Título 4 7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8_32_2" style:display-name="Título 4 8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9_32_2" style:display-name="Título 4 9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5_32_2" style:display-name="Título 5 2" style:family="table-cell" style:data-style-name="N0">
      <style:text-properties fo:color="#000000" style:font-name="Arial" style:font-name-asian="Arial" style:font-name-complex="Arial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_32_2" style:display-name="Título 6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7_32_2" style:display-name="Títu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8_32_2" style:display-name="Título 8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9_32_2" style:display-name="Título 9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0_32_2" style:display-name="Total 10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1_32_2" style:display-name="Total 11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2_32_2" style:display-name="Total 1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3_32_2" style:display-name="Total 13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4_32_2" style:display-name="Total 14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5_32_2" style:display-name="Total 15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6_32_2" style:display-name="Total 16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7_32_2" style:display-name="Total 17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8_32_2" style:display-name="Total 18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9_32_2" style:display-name="Total 19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otal_32_20_32_2" style:display-name="Total 20 2" style:family="table-cell" style:data-style-name="N0">
      <style:table-cell-properties fo:border-top="thin solid #4F81BD" fo:border-bottom="thin double #4F81BD" fo:border-left="none" fo:border-right="none"/>
      <style:text-properties fo:color="#000000" style:font-name="Arial" style:font-name-asian="Arial" style:font-name-complex="Arial" style:font-family-generic="swiss"/>
    </style:style>
    <style:style style:name="Total_32_21" style:display-name="Total 21" style:family="table-cell" style:data-style-name="N0">
      <style:table-cell-properties fo:border-top="thin solid #4F81BD" fo:border-bottom="thin double #4F81BD" fo:border-left="none" fo:border-right="none"/>
      <style:text-properties fo:color="#000000" style:font-name="Arial" style:font-name-asian="Arial" style:font-name-complex="Arial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_32_2" style:display-name="Total 5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7_32_2" style:display-name="Total 7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8_32_2" style:display-name="Total 8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9_32_2" style:display-name="Total 9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0" style:display-name="Vírgula 2 10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0_32_2" style:display-name="Vírgula 2 10 2" style:family="table-cell" style:data-style-name="N35"/>
    <style:style style:name="V_237_rgula_32_2_32_11" style:display-name="Vírgula 2 1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1_32_2" style:display-name="Vírgula 2 11 2" style:family="table-cell" style:data-style-name="N35"/>
    <style:style style:name="V_237_rgula_32_2_32_12" style:display-name="Vírgula 2 1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2_32_2" style:display-name="Vírgula 2 12 2" style:family="table-cell" style:data-style-name="N35"/>
    <style:style style:name="V_237_rgula_32_2_32_13" style:display-name="Vírgula 2 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3_32_2" style:display-name="Vírgula 2 13 2" style:family="table-cell" style:data-style-name="N35"/>
    <style:style style:name="V_237_rgula_32_2_32_14" style:display-name="Vírgula 2 1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4_32_2" style:display-name="Vírgula 2 14 2" style:family="table-cell" style:data-style-name="N35"/>
    <style:style style:name="V_237_rgula_32_2_32_15" style:display-name="Vírgula 2 1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5_32_2" style:display-name="Vírgula 2 15 2" style:family="table-cell" style:data-style-name="N35"/>
    <style:style style:name="V_237_rgula_32_2_32_16" style:display-name="Vírgula 2 1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6_32_2" style:display-name="Vírgula 2 16 2" style:family="table-cell" style:data-style-name="N35"/>
    <style:style style:name="V_237_rgula_32_2_32_17" style:display-name="Vírgula 2 1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7_32_2" style:display-name="Vírgula 2 17 2" style:family="table-cell" style:data-style-name="N35"/>
    <style:style style:name="V_237_rgula_32_2_32_18" style:display-name="Vírgula 2 1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8_32_2" style:display-name="Vírgula 2 18 2" style:family="table-cell" style:data-style-name="N35"/>
    <style:style style:name="V_237_rgula_32_2_32_19" style:display-name="Vírgula 2 1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9_32_2" style:display-name="Vírgula 2 19 2" style:family="table-cell" style:data-style-name="N35"/>
    <style:style style:name="V_237_rgula_32_2_32_2" style:display-name="Vírgula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2_32_2" style:display-name="Vírgula 2 2 2" style:family="table-cell" style:data-style-name="N35"/>
    <style:style style:name="V_237_rgula_32_2_32_20" style:display-name="Vírgula 2 20" style:family="table-cell" style:data-style-name="N35"/>
    <style:style style:name="V_237_rgula_32_2_32_3" style:display-name="Vírgula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7_32_2" style:display-name="Vírgula 2 7 2" style:family="table-cell" style:data-style-name="N35"/>
    <style:style style:name="V_237_rgula_32_2_32_8" style:display-name="Vírgula 2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8_32_2" style:display-name="Vírgula 2 8 2" style:family="table-cell" style:data-style-name="N35"/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9_32_2" style:display-name="Vírgula 2 9 2" style:family="table-cell" style:data-style-name="N35"/>
    <style:style style:name="cf1" style:family="table-cell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ZAMBI MEIRELLES</meta:initial-creator>
    <dc:creator>SIMONE CALIMAN RANGEL MORYAMA</dc:creator>
    <meta:creation-date>2022-06-20T19:15:45Z</meta:creation-date>
    <dc:date>2022-07-19T20:54:03Z</dc:date>
    <meta:print-date>2022-07-18T15:24:49Z</meta:print-date>
  </office:meta>
</office:document-meta>
</file>