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3cm"/>
    </style:style>
    <style:style style:name="co2" style:family="table-column">
      <style:table-column-properties fo:break-before="auto" style:column-width="11.703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4.576cm"/>
    </style:style>
    <style:style style:name="co5" style:family="table-column">
      <style:table-column-properties fo:break-before="auto" style:column-width="8.565cm"/>
    </style:style>
    <style:style style:name="co6" style:family="table-column">
      <style:table-column-properties fo:break-before="auto" style:column-width="16.574cm"/>
    </style:style>
    <style:style style:name="co7" style:family="table-column">
      <style:table-column-properties fo:break-before="auto" style:column-width="1.64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" style:family="table-cell" style:parent-style-name="Normal_20_13_20_10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" style:family="table-cell" style:parent-style-name="Normal_20_13_20_10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" style:family="table-cell" style:parent-style-name="Normal_20_1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9" style:family="table-cell" style:parent-style-name="Normal_20_13_20_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2" style:family="table-cell" style:parent-style-name="Normal_20_1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3" style:family="table-cell" style:parent-style-name="Normal_20_1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4" style:family="table-cell" style:parent-style-name="Normal_20_1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5" style:family="table-cell" style:parent-style-name="Normal_20_13_20_10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6" style:family="table-cell" style:parent-style-name="Normal_20_1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7" style:family="table-cell" style:parent-style-name="Normal_20_1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8" style:family="table-cell" style:parent-style-name="Normal_20_1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9" style:family="table-cell" style:parent-style-name="Normal_20_1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.5pt" fo:font-style="normal" fo:text-shadow="none" style:text-underline-style="solid" style:text-underline-width="auto" style:text-underline-color="font-color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0" style:family="table-cell" style:parent-style-name="Normal_20_13_20_10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1" style:family="table-cell" style:parent-style-name="Título_20_1_20_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2" style:family="table-cell" style:parent-style-name="Normal_20_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3" style:family="table-cell" style:parent-style-name="Normal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4" style:family="table-cell" style:parent-style-name="Título_20_1_20_12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5" style:family="table-cell" style:parent-style-name="Título_20_1_20_8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6" style:family="table-cell" style:parent-style-name="Normal_20_3_20_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4" style:family="table-cell" style:parent-style-name="TableStyleLight1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5" style:family="table-cell" style:parent-style-name="Título_20_1_20_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6" style:family="table-cell" style:parent-style-name="Normal_20_13_20_1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2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0113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20_2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2" style:family="table-cell" style:parent-style-name="Normal_20_13_20_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0" style:family="table-cell" style:parent-style-name="Normal_20_13_20_10_20_2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3" style:family="table-cell" style:parent-style-name="Normal_20_13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8" style:family="table-cell" style:parent-style-name="TableStyleLight1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0" style:family="table-cell" style:parent-style-name="TableStyleLight1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1" style:family="table-cell" style:parent-style-name="Normal_20_13_20_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3" style:family="table-cell" style:parent-style-name="Normal_20_13_20_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4" style:family="table-cell" style:parent-style-name="Normal_20_13_20_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5" style:family="table-cell" style:parent-style-name="Normal_20_13_20_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13_20_10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Arial" fo:font-size="9.5pt" fo:font-weight="normal" style:text-underline-style="none" style:text-underline-color="font-color" fo:font-style="normal" style:text-outline="false" fo:text-shadow="none" style:text-position="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9.5pt" fo:font-weight="bold" style:text-underline-style="none" style:text-underline-color="font-color" fo:font-style="normal" style:text-outline="false" fo:text-shadow="none" style:text-position="0%" style:font-name-complex="Arial" style:font-size-asian="9.5pt" style:font-size-complex="9.5pt" style:font-weight-asian="bold" style:font-weight-complex="bold" style:font-style-asian="normal" style:font-style-complex="normal"/>
    </style:style>
    <style:style style:name="T4" style:family="text">
      <style:text-properties fo:color="#0066cc" style:font-name="Arial" fo:font-size="11pt" fo:font-weight="normal" style:text-underline-style="none" style:text-underline-color="font-color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1018" table:default-cell-style-name="ce68"/>
        <table:table-row table:style-name="ro1">
          <table:table-cell table:style-name="ce1" office:value-type="string" calcext:value-type="string" table:number-columns-spanned="3" table:number-rows-spanned="1">
            <text:p><text:span text:style-name="T1">ANEXO VI – EMPREGADOS DE EMPRESAS</text:span></text:p>
            <text:p><text:span text:style-name="T1">CONTRATADAS EM EXERCÍCIO NOS ÓRGÃOS.</text:span></text:p>
          </table:table-cell>
          <table:covered-table-cell table:style-name="ce38"/>
          <table:covered-table-cell table:style-name="ce43"/>
          <table:table-cell table:style-name="ce47" office:value-type="string" calcext:value-type="string">
            <text:p>Número de Funcionários:</text:p>
          </table:table-cell>
          <table:table-cell table:style-name="ce1" table:number-columns-repeated="2"/>
          <table:table-cell table:style-name="Default" table:number-columns-repeated="1018"/>
        </table:table-row>
        <table:table-row table:style-name="ro2">
          <table:table-cell table:style-name="ce2" table:number-columns-repeated="3"/>
          <table:table-cell table:style-name="ce48" table:formula="of:=COUNTA([.A6:.A1100])" office:value-type="float" office:value="729" calcext:value-type="float">
            <text:p>729</text:p>
          </table:table-cell>
          <table:table-cell table:style-name="ce2" table:number-columns-repeated="2"/>
          <table:table-cell table:style-name="Default" table:number-columns-repeated="1018"/>
        </table:table-row>
        <table:table-row table:style-name="ro2">
          <table:table-cell table:style-name="ce3" office:value-type="string" calcext:value-type="string">
            <text:p>Data de publicação</text:p>
          </table:table-cell>
          <table:table-cell table:style-name="ce39" office:value-type="float" office:value="44792" calcext:value-type="float">
            <text:p>19/08/2022</text:p>
          </table:table-cell>
          <table:table-cell table:style-name="ce2" table:number-columns-repeated="4"/>
          <table:table-cell table:style-name="Default" table:number-columns-repeated="1018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40" office:value-type="date" office:date-value="2022-07-01" calcext:value-type="date">
            <text:p>jul/22</text:p>
          </table:table-cell>
          <table:table-cell table:style-name="ce2"/>
          <table:table-cell table:style-name="Default"/>
          <table:table-cell table:style-name="ce2" table:number-columns-repeated="2"/>
          <table:table-cell table:style-name="Default" table:number-columns-repeated="1018"/>
        </table:table-row>
        <table:table-row table:style-name="ro3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º de Contrato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Cargo /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style-name="Default" table:number-columns-repeated="1018"/>
        </table:table-row>
        <table:table-row table:style-name="ro4">
          <table:table-cell table:style-name="ce5" office:value-type="string" calcext:value-type="string">
            <text:p>ANDERSON DE OLIVEIRA MATTOS MATOS</text:p>
          </table:table-cell>
          <table:table-cell table:style-name="ce41" office:value-type="string" calcext:value-type="string">
            <text:p>TERMALE ENGENHARIA DE CLIMATIZAÇÃO LTDA</text:p>
          </table:table-cell>
          <table:table-cell table:style-name="ce44" office:value-type="string" calcext:value-type="string">
            <text:p>045/2020</text:p>
          </table:table-cell>
          <table:table-cell table:style-name="ce49" office:value-type="string" calcext:value-type="string">
            <text:p>16.886.722/0001-25</text:p>
          </table:table-cell>
          <table:table-cell table:style-name="ce44" office:value-type="string" calcext:value-type="string">
            <text:p>AUXILIAR DE REFRIGERAÇÃO</text:p>
          </table:table-cell>
          <table:table-cell table:style-name="ce62" office:value-type="string" calcext:value-type="string">
            <text:p>TRIBUNAL DE JUSTIÇA - SEDE</text:p>
          </table:table-cell>
          <table:table-cell table:style-name="ce66" table:number-columns-repeated="1018"/>
        </table:table-row>
        <table:table-row table:style-name="ro4">
          <table:table-cell table:style-name="ce5" office:value-type="string" calcext:value-type="string">
            <text:p>AYRTON BATISTA DA SILVA</text:p>
          </table:table-cell>
          <table:table-cell table:style-name="ce41" office:value-type="string" calcext:value-type="string">
            <text:p>TERMALE ENGENHARIA DE CLIMATIZAÇÃO LTDA</text:p>
          </table:table-cell>
          <table:table-cell table:style-name="ce44" office:value-type="string" calcext:value-type="string">
            <text:p>045/2020</text:p>
          </table:table-cell>
          <table:table-cell table:style-name="ce49" office:value-type="string" calcext:value-type="string">
            <text:p>16.886.722/0001-25</text:p>
          </table:table-cell>
          <table:table-cell table:style-name="ce44" office:value-type="string" calcext:value-type="string">
            <text:p>TECNICO DE REFRIGERAÇÃO</text:p>
          </table:table-cell>
          <table:table-cell table:style-name="ce62" office:value-type="string" calcext:value-type="string">
            <text:p>TRIBUNAL DE JUSTIÇA - LINHARES</text:p>
          </table:table-cell>
          <table:table-cell table:style-name="ce66" table:number-columns-repeated="1018"/>
        </table:table-row>
        <table:table-row table:style-name="ro4">
          <table:table-cell table:style-name="ce5" office:value-type="string" calcext:value-type="string">
            <text:p>FELIPE CARDOSO RIBEIRO</text:p>
          </table:table-cell>
          <table:table-cell table:style-name="ce41" office:value-type="string" calcext:value-type="string">
            <text:p>TERMALE ENGENHARIA DE CLIMATIZAÇÃO LTDA</text:p>
          </table:table-cell>
          <table:table-cell table:style-name="ce44" office:value-type="string" calcext:value-type="string">
            <text:p>045/2020</text:p>
          </table:table-cell>
          <table:table-cell table:style-name="ce49" office:value-type="string" calcext:value-type="string">
            <text:p>16.886.722/0001-25</text:p>
          </table:table-cell>
          <table:table-cell table:style-name="ce44" office:value-type="string" calcext:value-type="string">
            <text:p>TECNICO DE REFRIGERAÇÃO</text:p>
          </table:table-cell>
          <table:table-cell table:style-name="ce62" office:value-type="string" calcext:value-type="string">
            <text:p>TRIBUNAL DE JUSTIÇA - CARIACICA</text:p>
          </table:table-cell>
          <table:table-cell table:style-name="ce66" table:number-columns-repeated="1018"/>
        </table:table-row>
        <table:table-row table:style-name="ro4">
          <table:table-cell table:style-name="ce5" office:value-type="string" calcext:value-type="string">
            <text:p>GILMAR ALMEIDA FREIRE</text:p>
          </table:table-cell>
          <table:table-cell table:style-name="ce41" office:value-type="string" calcext:value-type="string">
            <text:p>TERMALE ENGENHARIA DE CLIMATIZAÇÃO LTDA</text:p>
          </table:table-cell>
          <table:table-cell table:style-name="ce44" office:value-type="string" calcext:value-type="string">
            <text:p>045/2020</text:p>
          </table:table-cell>
          <table:table-cell table:style-name="ce49" office:value-type="string" calcext:value-type="string">
            <text:p>16.886.722/0001-25</text:p>
          </table:table-cell>
          <table:table-cell table:style-name="ce44" office:value-type="string" calcext:value-type="string">
            <text:p>TECNICO DE REFRIGERAÇÃO</text:p>
          </table:table-cell>
          <table:table-cell table:style-name="ce62" office:value-type="string" calcext:value-type="string">
            <text:p>TRIBUNAL DE JUSTIÇA - SEDE</text:p>
          </table:table-cell>
          <table:table-cell table:style-name="ce66" table:number-columns-repeated="1018"/>
        </table:table-row>
        <table:table-row table:style-name="ro4">
          <table:table-cell table:style-name="ce5" office:value-type="string" calcext:value-type="string">
            <text:p>JOSE ANTONIO MARGOTO NETTO</text:p>
          </table:table-cell>
          <table:table-cell table:style-name="ce41" office:value-type="string" calcext:value-type="string">
            <text:p>TERMALE ENGENHARIA DE CLIMATIZAÇÃO LTDA</text:p>
          </table:table-cell>
          <table:table-cell table:style-name="ce44" office:value-type="string" calcext:value-type="string">
            <text:p>045/2020</text:p>
          </table:table-cell>
          <table:table-cell table:style-name="ce49" office:value-type="string" calcext:value-type="string">
            <text:p>16.886.722/0001-25</text:p>
          </table:table-cell>
          <table:table-cell table:style-name="ce44" office:value-type="string" calcext:value-type="string">
            <text:p>TÉCNICO DE REFRIGERAÇÃO</text:p>
          </table:table-cell>
          <table:table-cell table:style-name="ce62" office:value-type="string" calcext:value-type="string">
            <text:p>TRIBUNAL DE JUSTIÇA - COLATINA</text:p>
          </table:table-cell>
          <table:table-cell table:style-name="ce66" table:number-columns-repeated="1018"/>
        </table:table-row>
        <table:table-row table:style-name="ro4">
          <table:table-cell table:style-name="ce5" office:value-type="string" calcext:value-type="string">
            <text:p>RELVES CORREA PEREIRA</text:p>
          </table:table-cell>
          <table:table-cell table:style-name="ce41" office:value-type="string" calcext:value-type="string">
            <text:p>TERMALE ENGENHARIA DE CLIMATIZAÇÃO LTDA</text:p>
          </table:table-cell>
          <table:table-cell table:style-name="ce44" office:value-type="string" calcext:value-type="string">
            <text:p>045/2020</text:p>
          </table:table-cell>
          <table:table-cell table:style-name="ce49" office:value-type="string" calcext:value-type="string">
            <text:p>16.886.722/0001-25</text:p>
          </table:table-cell>
          <table:table-cell table:style-name="ce44" office:value-type="string" calcext:value-type="string">
            <text:p>SUPERVISOR TÉCNICO EM ELETROTÉCNICA</text:p>
          </table:table-cell>
          <table:table-cell table:style-name="ce62" office:value-type="string" calcext:value-type="string">
            <text:p>TRIBUNAL DE JUSTIÇA - SEDE</text:p>
          </table:table-cell>
          <table:table-cell table:style-name="ce66" table:number-columns-repeated="1018"/>
        </table:table-row>
        <table:table-row table:style-name="ro4">
          <table:table-cell table:style-name="ce5" office:value-type="string" calcext:value-type="string">
            <text:p>VITOR BRAGA DE OLIVEIRA</text:p>
          </table:table-cell>
          <table:table-cell table:style-name="ce41" office:value-type="string" calcext:value-type="string">
            <text:p>TERMALE ENGENHARIA DE CLIMATIZAÇÃO LTDA</text:p>
          </table:table-cell>
          <table:table-cell table:style-name="ce44" office:value-type="string" calcext:value-type="string">
            <text:p>045/2020</text:p>
          </table:table-cell>
          <table:table-cell table:style-name="ce49" office:value-type="string" calcext:value-type="string">
            <text:p>16.886.722/0001-25</text:p>
          </table:table-cell>
          <table:table-cell table:style-name="ce44" office:value-type="string" calcext:value-type="string">
            <text:p>TECNICO DE REFRIGERAÇÃO</text:p>
          </table:table-cell>
          <table:table-cell table:style-name="ce62" office:value-type="string" calcext:value-type="string">
            <text:p>TRIBUNAL DE JUSTIÇA - SEDE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ADRIANA GARCIA MERISIO 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FORUM GUARAPARI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ALINE MARIA TRABACK ROCH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FORUM AFONSO CLAUDIO 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ANA CRISTINA MARTINS 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-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ANA MARIA RODRIGUE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ANDERSON MIRANDA RAMO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ANGELA MARIA HENRIQUES DE SOUZ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FORUM BOA VISTA - VILA VELHA 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CIRLEIA NASCIMENTO ALCANTRA PINTO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FORUM VITORIA 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CREUSA FERREIRA DOS SANTOS OLIVEIR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DILMA COITINHO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DOMINGOS MARTINS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EDIA DE MENDONÇA NEVE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FORUM PRAINHA 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ELAINA DE LIMA DUTRA DOS SANTO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FORUM NOVA VENECIA 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ELIANE DE ANDRADE GUIMARAE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FORUM ANCHIETA 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ELIETE LIMA PECL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FORUM BARRA DE SÃO FRANCISCO</text:p>
          </table:table-cell>
          <table:table-cell table:style-name="ce66" table:number-columns-repeated="1018"/>
        </table:table-row>
        <table:table-row table:style-name="ro4">
          <table:table-cell table:style-name="ce7" office:value-type="string" calcext:value-type="string">
            <text:p>EVA REGINA LOPES 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COPEIRO</text:p>
          </table:table-cell>
          <table:table-cell table:style-name="ce6" office:value-type="string" calcext:value-type="string">
            <text:p>FORUM MIMOSO DO SUL </text:p>
          </table:table-cell>
          <table:table-cell table:style-name="ce66" table:number-columns-repeated="1018"/>
        </table:table-row>
        <table:table-row table:style-name="ro4">
          <table:table-cell table:style-name="ce6" office:value-type="string" calcext:value-type="string">
            <text:p>EVANDRO SILVA AGUIAR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6" office:value-type="string" calcext:value-type="string">
            <text:p>GARÇOM</text:p>
          </table:table-cell>
          <table:table-cell table:style-name="ce6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FATIMA GOMES RODRIGUE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CIVIL - VITORI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FLAVIA APRIGIO DA SILVA 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ITAPEMIRIM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GERLINDA MOURAO BRAG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VENDA NOVA DO IMIGRANTE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GRAZIELE BENEVIDES POLONINI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PIUMA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HELMER DE OLIVEIRA FREITAS <text:span text:style-name="T2">*</text:span>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-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INGRID DE JESUS WAGMACKER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SÃO MATEUS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IRAENE FREIRE DA COSTA 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VIANA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JERRY ADRIANI PEREIRA RODRIGUE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JUCELIA GONÇALVES SCHMIDTBERGER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NOEL TEODORO VICENTE <text:span text:style-name="T2">*</text:span>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-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RCELO HENRIQUE LOURENCO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RCIA RODRIGUE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ENCARREGADO</text:p>
          </table:table-cell>
          <table:table-cell table:style-name="ce8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RGARETE LOUREIRO DE BARCELO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CRIMINAL VITORI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RGARIDA MARIANO RANGEL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MARATAIZES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RIA DA GLORIA DOS SANTOS SOUZ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ALEGRE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RIA DAJUDA SILVA SANTO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RIA LUZIA DE JESUS ROCH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CONCEIÇÃO DA BARR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RIA ROSA DE SOUZA BRAG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COLATINA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RIA TEREZINHA TEIXEIRA BRUM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GUAÇUI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RIA ZELMA NASCIMENTO BARBOS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RLUZA DOS ANJO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-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RONICE CRISTINA SILVA REIS SILVA <text:span text:style-name="T2">*</text:span>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COBERTURA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URINA DOS SANTO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LINHARES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AURO ARAUJO ROBERTO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ERCEDES SANSÃO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CASTELO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ICHELE SCHOLZ DE CARVALHO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STA MARIA JETIBA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MIRIAM DIAS DA SILV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SAO GABRIEL <text:s/>DA PALHA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PAULO CEZAR VIEIRA COUTINHO <text:span text:style-name="T2">*</text:span>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-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REGINA MARIA G RIBEIRO 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DE VITÓRI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RENILDA FERREIRA SANTANA 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ARACRUZ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RITA DE CASSIA LYRA DA COST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CACHOEIRO ITAPEMIRIM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ROBERTA BATISTA SANTOS DE SOUZ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SERRA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RODRIGO CARVALHO DA SILV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ROGERIO CORREIA FERREIRA <text:span text:style-name="T2">*</text:span>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COBERTURA DE FÉRIAS</text:p>
          </table:table-cell>
          <table:table-cell table:style-name="ce66" table:number-columns-repeated="1018"/>
        </table:table-row>
        <table:table-row table:style-name="ro4">
          <table:table-cell table:style-name="ce9" office:value-type="string" calcext:value-type="string">
            <text:p>ROSANGELA BATISTA MELO/MARINEU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-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ROSILENE APARECIDA BORGES E SILVA 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IUNA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SAMUEL ALVES DA SILVA <text:span text:style-name="T2">*</text:span>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-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SANDRA FERNANDES DE OLIVEIRA RODRIGUE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CARIACICA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SANDRA PENHA CORREIA DA SILVA 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SERRA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SILVANIA DA SILVA FOGAÇA VIEIRA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SULAMITA DA SILVA SANTOS 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VITORIA 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SUZANA QUIRINO TAPIAS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BAIXO GUANDU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THAINA SANTOS DE OLIVEIRA <text:span text:style-name="T3">(LICENÇA MATERNIDADE)</text:span>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-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VALDETE FERREIRA DOS SANTOS SOARES 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FORUM IBIRAÇU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VANILDA ROSA DE OLIVEIRA <text:span text:style-name="T2">*</text:span>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COPEIRO</text:p>
          </table:table-cell>
          <table:table-cell table:style-name="ce8" office:value-type="string" calcext:value-type="string">
            <text:p>BARRA DE SÃO FRANCISCO (COBERTURA)</text:p>
          </table:table-cell>
          <table:table-cell table:style-name="ce66" table:number-columns-repeated="1018"/>
        </table:table-row>
        <table:table-row table:style-name="ro4">
          <table:table-cell table:style-name="ce8" office:value-type="string" calcext:value-type="string">
            <text:p>VILMAR CHAVES DE CARVALHO </text:p>
          </table:table-cell>
          <table:table-cell table:style-name="ce42" office:value-type="string" calcext:value-type="string">
            <text:p>IMPACTO TERCEIRIZAÇÃO DE MAO DE OBRA - EIRELLI</text:p>
          </table:table-cell>
          <table:table-cell table:style-name="ce42" office:value-type="string" calcext:value-type="string">
            <text:p><text:s/>081/2020</text:p>
          </table:table-cell>
          <table:table-cell table:style-name="ce8" office:value-type="string" calcext:value-type="string">
            <text:p>22.880.200/0001-19</text:p>
          </table:table-cell>
          <table:table-cell table:style-name="ce8" office:value-type="string" calcext:value-type="string">
            <text:p>GARÇOM</text:p>
          </table:table-cell>
          <table:table-cell table:style-name="ce8" office:value-type="string" calcext:value-type="string">
            <text:p>TRIBUNAL DE JUSTIÇA </text:p>
          </table:table-cell>
          <table:table-cell table:style-name="ce66" table:number-columns-repeated="1018"/>
        </table:table-row>
        <table:table-row table:style-name="ro4">
          <table:table-cell table:style-name="ce10" office:value-type="string" calcext:value-type="string">
            <text:p>ALMIR CONCEIÇÃO DE OLVEIR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São Mateus</text:p>
          </table:table-cell>
          <table:table-cell table:style-name="ce66" table:number-columns-repeated="1018"/>
        </table:table-row>
        <table:table-row table:style-name="ro4">
          <table:table-cell table:style-name="ce10" office:value-type="string" calcext:value-type="string">
            <text:p>ALTAIR MOREIR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Eletromecânico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BEIBIANE RIBERO SILV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Técnico em Edificações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CARLOS HENRIQUE DE BRITO SILV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Eletromecânico</text:p>
          </table:table-cell>
          <table:table-cell table:style-name="ce30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10" office:value-type="string" calcext:value-type="string">
            <text:p>CLEIDIANE JORGE GOMES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lmoxarife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DURVAL LOUBACH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São Mateus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EDMILSON DA SILV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Encarregado de Manutenção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EMERSON BRUNO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EVANILDO FRANCISCO TIROLI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0" office:value-type="string" calcext:value-type="string">
            <text:p>FABIANO OACKES </text:p>
            <text:p><text:span text:style-name="T4"/>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GEVANILDO DE SOUZA SANTOS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GILBERTO MUNIZ DE OLIVEIRA<text:span text:style-name="T2"> (Dispensado em 29/07/22)</text:span>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JADSON OLIVEIRA SANTOS<text:span text:style-name="T2"> </text:span>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JEEZIEL DOS SANTOS GERMANO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JEOVANE OLIVEIRA DOS SANTOS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JOSÉ CARLOS PEREIRA GOMES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JOSÉ MARCELO ESCOBAR BASTOS<text:span text:style-name="T2"> </text:span>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JOSÉ MARIA TOLENTINO CHAGAS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JOSÉ ROBERTO PEREIRA FEITAS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uxiliar de Artífice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JOSUÉ ALVES DA SILV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JUMAR MOREIRA DA SILV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0" office:value-type="string" calcext:value-type="string">
            <text:p>KLEBER RENAN DA SILVA<text:span text:style-name="T2"> </text:span>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uxiliar de Artífice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LILICKER RUBENS LARA GONÇALVES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lmoxarife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LUIZ CLÁUDIO PEREIRA FRIBER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MARIA FERNANDA NONATO ARAÚJO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Coord. Execuçã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MARIANA FARIAS TELAROLI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Técnico em Edificações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NATALINO RANGEL DE MIRAND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Eletromecânico</text:p>
          </table:table-cell>
          <table:table-cell table:style-name="ce30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NILTON CEZAR DA SILV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NILTON ELOI DOS SANTOS<text:span text:style-name="T2"> </text:span>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uxiliar de Artífice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OTONIEL LUCAS DA SILVA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RIVELINO ALVES DE OLIVEIR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Eletromecânico</text:p>
          </table:table-cell>
          <table:table-cell table:style-name="ce30" office:value-type="string" calcext:value-type="string">
            <text:p>São Mateus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SANDRO DE OLIVEIR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Eletromecânico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TALIS DOUGLAS GOMES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0" office:value-type="string" calcext:value-type="string">
            <text:p>THIAGO AQUINO SANTIAGO LEITE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1" office:value-type="string" calcext:value-type="string">
            <text:p>VALMIR DE PAULA BRANDÃO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0" office:value-type="string" calcext:value-type="string">
            <text:p>VALTAIR FERREIRA DA SILV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Tribunal de Justiça</text:p>
          </table:table-cell>
          <table:table-cell table:style-name="ce66" table:number-columns-repeated="1018"/>
        </table:table-row>
        <table:table-row table:style-name="ro4">
          <table:table-cell table:style-name="ce10" office:value-type="string" calcext:value-type="string">
            <text:p>WANDERSON DA SILVA </text:p>
          </table:table-cell>
          <table:table-cell table:style-name="ce31" office:value-type="string" calcext:value-type="string">
            <text:p>A &amp; R Comécio de Serviços LTDA</text:p>
          </table:table-cell>
          <table:table-cell table:style-name="ce31" office:value-type="string" calcext:value-type="string">
            <text:p>008/2020</text:p>
          </table:table-cell>
          <table:table-cell table:style-name="ce31" office:value-type="string" calcext:value-type="string">
            <text:p>13.050.599/0001-10</text:p>
          </table:table-cell>
          <table:table-cell table:style-name="ce31" office:value-type="string" calcext:value-type="string">
            <text:p>Artífice Pleno de Manutenção Predial</text:p>
          </table:table-cell>
          <table:table-cell table:style-name="ce30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DIEGO BARBOSA FER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FÓRUM DE <text:s/>VITÓRIA - SUPERVISORES</text:p>
          </table:table-cell>
          <table:table-cell table:style-name="ce66" table:number-columns-repeated="1018"/>
        </table:table-row>
        <table:table-row table:style-name="ro4">
          <table:table-cell table:style-name="ce13" office:value-type="string" calcext:value-type="string">
            <text:p>JEFERSON FERREIR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FÓRUM DE <text:s/>VITÓRIA - SUPERVISORE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AFAEL VIEIRA LIM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AFONSO CLAUDI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LEVI LOPES CABRAL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AGUA DOCE DO NORTE</text:p>
          </table:table-cell>
          <table:table-cell table:style-name="ce66" table:number-columns-repeated="1018"/>
        </table:table-row>
        <table:table-row table:style-name="ro4">
          <table:table-cell table:style-name="ce14" office:value-type="string" calcext:value-type="string">
            <text:p>ISAIAS CABRAL BACELAR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ALTO RIO NOVO</text:p>
          </table:table-cell>
          <table:table-cell table:style-name="ce66" table:number-columns-repeated="1018"/>
        </table:table-row>
        <table:table-row table:style-name="ro4">
          <table:table-cell table:style-name="ce14" office:value-type="string" calcext:value-type="string">
            <text:p>REGINALDO DE OLIVEIRA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BARRA DE SAO FRANCISC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EURIDECE JUNIOR OLIVEIRA DE QUEIROZ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BARRA DE SAO FRANCISC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DOGLIMAR ANTUNES DE S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BARRA DE SAO FRANCISC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ÁRCIO ALVES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BOA ESPERANC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DEIR ALMEIDA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BARRA DE SAO FRANCISC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TADEU TEIXEIRA MORA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BOM JESUS DO NORTE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LEXANDRE DE SOUZA JOSE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IVANILDO LAURINDO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WELLINGTON SILVA CORRADI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ELIZANGELA NUNES MONTEMOR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15" office:value-type="string" calcext:value-type="string">
            <text:p>BRENO RAPHAEL LOPES FRANCISC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ULIO CESAR DE MELLO GARCI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CASTEL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HERMES ALVES DE MA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WAGNER DOS SANTOS COST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CARLOS JOSE PATIL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ARCELO DOMINGOS CASTIGLIONI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63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HUDSON COUTINHO DA COST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63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FILIPE MARTINS FER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ARCELO DE CASTRO TORR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CONCEICAO DO CASTEL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LEONARDO RANGEL PAI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DOMINGOS MARTIN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PEDRO CELIO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DORES DO RIO PRET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GILMAR ALVES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63" office:value-type="string" calcext:value-type="string">
            <text:p>ECOPORANG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AFAEL ASSUMPCAO RIBEIR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GUACUI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ELIAS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IBATIB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ATEUS GOMES GOZER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IBIRACU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PHAGNER DA SILVA CHAGA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IBIRACU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EDUARDO ALMEIDA DE C SANTAN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IBIRACU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ACHEL RAIANI CUZZUOL CORREI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IBIRACU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WENDEL CARLOS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IBITIRAM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ENAN CRUZ DA SU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ITAPEMIRIM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GILTON DA SILVA LIBERAT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ITAPEMIRIM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FABIO SILV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ITAPEMIRIM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GEZILDO GOMES ROCH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ITAPEMIRIM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FABIANO COST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ITARAN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OSE CRISTIANO BOTELHO DE SOUZ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53" office:value-type="string" calcext:value-type="string">
            <text:p>IUN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CLEYTON TONETO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JAGUARE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LCIONE BALDUINO AMARAL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LINHARE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LCIONE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LINHARE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RIVALDO CAMA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LINHARE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LUCIMAR PANDOLPHI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LINHARE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CARLOS ALBERTO DE JESU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LINHARE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SINVAL ANTUNES FILH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MANTENOPOLI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GILBERTO RIBEIRO FRANC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MARATAIZE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FRANKLIN FERNANDES ALV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MARATAIZE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PEDRO BARBOSA FILH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MARATAIZE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THERLZ RODRIGUES DE JESU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MARATAIZES</text:p>
          </table:table-cell>
          <table:table-cell table:style-name="ce66" table:number-columns-repeated="1018"/>
        </table:table-row>
        <table:table-row table:style-name="ro4">
          <table:table-cell table:style-name="ce13" office:value-type="string" calcext:value-type="string">
            <text:p>FLAVIO CORREIA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MIMOSO DO SUL</text:p>
          </table:table-cell>
          <table:table-cell table:style-name="ce66" table:number-columns-repeated="1018"/>
        </table:table-row>
        <table:table-row table:style-name="ro4">
          <table:table-cell table:style-name="ce13" office:value-type="string" calcext:value-type="string">
            <text:p>ADEVILSO ROCHA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MONTANHA</text:p>
          </table:table-cell>
          <table:table-cell table:style-name="ce66" table:number-columns-repeated="1018"/>
        </table:table-row>
        <table:table-row table:style-name="ro4">
          <table:table-cell table:style-name="ce13" office:value-type="string" calcext:value-type="string">
            <text:p>EMIDIO GOMES CURTY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8" office:value-type="string" calcext:value-type="string">
            <text:p>MUNIZ FREIRE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CLEBER ALVES BERNARDO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8" office:value-type="string" calcext:value-type="string">
            <text:p>MUCURICI</text:p>
          </table:table-cell>
          <table:table-cell table:style-name="ce66" table:number-columns-repeated="1018"/>
        </table:table-row>
        <table:table-row table:style-name="ro4">
          <table:table-cell table:style-name="ce16" office:value-type="string" calcext:value-type="string">
            <text:p>MAIKE DE OLIVEIRA MARTIN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NOVA VENECI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OSE VAGDO MARQUES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PEDRO CANARI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TAYSON DE JESUS CARVALHO DOS 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PINHEIROS</text:p>
          </table:table-cell>
          <table:table-cell table:style-name="ce66" table:number-columns-repeated="1018"/>
        </table:table-row>
        <table:table-row table:style-name="ro4">
          <table:table-cell table:style-name="ce17" office:value-type="string" calcext:value-type="string">
            <text:p>IVAN PAPACENA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PRESIDENTE KENNEDY</text:p>
          </table:table-cell>
          <table:table-cell table:style-name="ce66" table:number-columns-repeated="1018"/>
        </table:table-row>
        <table:table-row table:style-name="ro4">
          <table:table-cell table:style-name="ce17" office:value-type="string" calcext:value-type="string">
            <text:p>DIEGO MARADONA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SAO JOSE DO CALCAD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ODRIGO LIM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SAO MATEU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OBSON AVANÇO OLIVIE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SAO MATEU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PAULO CESAR AMANC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SAO MATEUS</text:p>
          </table:table-cell>
          <table:table-cell table:style-name="ce66" table:number-columns-repeated="1018"/>
        </table:table-row>
        <table:table-row table:style-name="ro4">
          <table:table-cell table:style-name="ce16" office:value-type="string" calcext:value-type="string">
            <text:p>FLAVIO MARTINS DE MEL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SAO MATEUS</text:p>
          </table:table-cell>
          <table:table-cell table:style-name="ce66" table:number-columns-repeated="1018"/>
        </table:table-row>
        <table:table-row table:style-name="ro4">
          <table:table-cell table:style-name="ce16" office:value-type="string" calcext:value-type="string">
            <text:p>JAILSON LEITE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SAO MATEU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LMIR FER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SAO MATEU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ARCELO DE CASTRO TORR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CONCEICAO DO CASTEL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AICON JOSE SOAR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VENDA NOVA DO IMIGRANTE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ANQUERRE DE JESUS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ARACRUZ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WARLEY VINICIUS LEM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ARACRUZ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OISES JEANDRO FRANCISCO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ARACRUZ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LUIZ CARLOS CORDEIRO DOS REI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ARACRUZ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BENHUR FELITT E PETERLE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TAIANI SANTOS OLIVEIRA REI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3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EGINALDO MAIA SOAR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LUCAS OLIVEIRA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EDINILSON PEREIRA BARBOS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IRIA SANTOS DA SILVA GREGOR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OAO PAULO FERREIRA DE OLIVEIR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BILIO SANTOS SOAR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WANDERSON ROCHA NUN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OBSON HEIDMANN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ICHAELL WILLIS LANGA VAZ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ESSIKA DE SOUZA MAIA RODRIGUE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THIAGO VILARINO MEDRAD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NTONIO CARLOS SILVA PONT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ARIA GORETE DE JESUS CRUZ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ANE MOTTA SALLES CHAGA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ARQUIVO GER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EFERSON SPERAND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ARQUIVO GER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TASSIO COSTA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ARQUIVO GER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ONDINELLI DUARTE SIQU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ARQUIVO GERAL</text:p>
          </table:table-cell>
          <table:table-cell table:style-name="ce66" table:number-columns-repeated="1018"/>
        </table:table-row>
        <table:table-row table:style-name="ro4">
          <table:table-cell table:style-name="ce18" office:value-type="string" calcext:value-type="string">
            <text:p>THAYNA ALEXANDRE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ARQUIVO GERAL</text:p>
          </table:table-cell>
          <table:table-cell table:style-name="ce66" table:number-columns-repeated="1018"/>
        </table:table-row>
        <table:table-row table:style-name="ro4">
          <table:table-cell table:style-name="ce18" office:value-type="string" calcext:value-type="string">
            <text:p>MARCOS ANTONIO REIS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ARQUIVO GERAL</text:p>
          </table:table-cell>
          <table:table-cell table:style-name="ce66" table:number-columns-repeated="1018"/>
        </table:table-row>
        <table:table-row table:style-name="ro4">
          <table:table-cell table:style-name="ce18" office:value-type="string" calcext:value-type="string">
            <text:p>CARLOS HERMES FILH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ARQUIVO GER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DALMIR COSTA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ARQUIVO GER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ODILON DA SILVA BIND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IR ALVES CARDOSO JUNIOR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ODRIGO GONCALVES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ILA CRISTIE DOS SANTOS HONORI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ANETH SOUZ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GERSON BOLSONE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LAYLA DE SOUZA BAPTISTA CHAV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SERR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EVEL NEITZEL KOCK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SERRA - FORUM CIVE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IZABEL CRISTINA RIBEIRO DA FRANC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SERRA - FORUM CIVEL</text:p>
          </table:table-cell>
          <table:table-cell table:style-name="ce66" table:number-columns-repeated="1018"/>
        </table:table-row>
        <table:table-row table:style-name="ro4">
          <table:table-cell table:style-name="ce19" office:value-type="string" calcext:value-type="string">
            <text:p>TIAGO GOMES SILVERIAN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SERRA - FORUM CIVE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CAMILA DA SILVA RIBEIR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SERRA - FORUM CIVE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VIRGINIA GOMES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SERRA - FORUM CIVE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DRIANO LEAL CESAR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AN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HONES MOURA LIM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ANA</text:p>
          </table:table-cell>
          <table:table-cell table:style-name="ce66" table:number-columns-repeated="1018"/>
        </table:table-row>
        <table:table-row table:style-name="ro4">
          <table:table-cell table:style-name="ce14" office:value-type="string" calcext:value-type="string">
            <text:p>SCHEILA CONCEICAO N BARBOS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ANA</text:p>
          </table:table-cell>
          <table:table-cell table:style-name="ce66" table:number-columns-repeated="1018"/>
        </table:table-row>
        <table:table-row table:style-name="ro4">
          <table:table-cell table:style-name="ce14" office:value-type="string" calcext:value-type="string">
            <text:p>PRICILA TELES DA FONSEC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AN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OAO LUIZ FIRMINO SANTAN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AN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THIAGO SILV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ANA CASA DO CIDADA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NGELO PINTO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LA VELHA - FORUM DA PRAINH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ELISANDRO BERNADO APRIG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LA VELHA - FORUM DA PRAINH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OSIAS CASSIMIRO FER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LA VELHA - FORUM DA PRAINH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OSCAR WILDE MUNIZ JUNIOR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LA VELHA - FORUM DA PRAINH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FABRICIO RODRIGUES LOPES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ULIANA MOTA PANDOLFI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LUANA DIAS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NIVALDO ALVES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GILBERTO RAMOS DA GLORI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ODRIGO GONCALVES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HEVERTON DA SILVA LIM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ENATO DA SILVA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LA VELHA - FORUM DE BOA VISTA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LINE THEBALDI FERRARI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CIASE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THAIS OLIVEIRA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FORUM CIVE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GERALDO ROBERTO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FORUM CIVE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OBSON LUIZ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FORUM CIVE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UAREZ TEIXEIRA DE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FORUM CIVE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OÃO PEREIRA DA SILVA JUNIOR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FORUM CIVEL</text:p>
          </table:table-cell>
          <table:table-cell table:style-name="ce66" table:number-columns-repeated="1018"/>
        </table:table-row>
        <table:table-row table:style-name="ro4">
          <table:table-cell table:style-name="ce16" office:value-type="string" calcext:value-type="string">
            <text:p>SANDRA REGINA GARCIA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FORUM CIVE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DANIEL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WEVERSON DA SILVA TAVO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ONATHAN DA COSTA BELARMIN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EDSON ALVES DOS REI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WELITA GOMES FRANCISC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EVERALDO MACHADO DE SOUZ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FORUM CRIMIN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FERNANDA COSTA PER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TORIA - CAJ INFANCIA E JUVENTUDE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GERALDO PAULO DE LIM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TORIA - CAJ INFANCIA E JUVENTUDE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ISAIAS MARTINS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TORIA - CAJ INFANCIA E JUVENTUDE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PRISCILA SOARES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TORIA - CAJ INFANCIA E JUVENTUDE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EDILSON DE ASSIS SABIN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TORIA - CAJ INFANCIA E JUVENTUDE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ONAS MATEUS LEANDR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CORREGEDORIA GER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AGUNIZ DE LAIA MUNIZ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CORREGEDORIA GER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FABIANO DE JESUS BONIFAC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CORREGEDORIA GER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WANDERSON RODRIGUES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CORREGEDORIA GER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ELAINE MENEGUETE FELLER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CORREGEDORIA GERAL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OEL CANUTO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NUCLEO ADMINISTRATIV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OMILDO JOSE DIA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NUCLEO ADMINISTRATIVO</text:p>
          </table:table-cell>
          <table:table-cell table:style-name="ce66" table:number-columns-repeated="1018"/>
        </table:table-row>
        <table:table-row table:style-name="ro4">
          <table:table-cell table:style-name="ce14" office:value-type="string" calcext:value-type="string">
            <text:p>JAIR OLIV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NUCLEO ADMINISTRATIVO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EINALDO PEREIRA LEITE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NUCLEO ADMINISTRATIVO</text:p>
          </table:table-cell>
          <table:table-cell table:style-name="ce66" table:number-columns-repeated="1018"/>
        </table:table-row>
        <table:table-row table:style-name="ro4">
          <table:table-cell table:style-name="ce14" office:value-type="string" calcext:value-type="string">
            <text:p>DANIEL SILV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LUCAS SOUZA DOS SANTO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VALTEONE CARLINI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ULIO CEZAR TEIXEIR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ICKY JOSE COSME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4" office:value-type="string" calcext:value-type="string">
            <text:p>JONAS MATEUS LEANDR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AYCON GOMES ENGEHALT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JOBERTO MARCIO SANTOS FOLGAD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LEXANDRE ROATTI DA SILV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VIVIANE CRISTINA RUFIN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ROBERTO DE SOUZA DA COSTA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ADRIANA PEREIRA CHAV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LEANDRO DIAS MARQUES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BRIGADISTAS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BRENO WILLY DOS SANTOS GERVAS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ANTIGA VARA DA INFANCIA E</text:p>
          </table:table-cell>
          <table:table-cell table:style-name="ce66" table:number-columns-repeated="1018"/>
        </table:table-row>
        <table:table-row table:style-name="ro4">
          <table:table-cell table:style-name="ce12" office:value-type="string" calcext:value-type="string">
            <text:p>MARCOS MANOEL LOURENCO PINT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ANTIGA VARA DA INFANCIA E</text:p>
          </table:table-cell>
          <table:table-cell table:style-name="ce66" table:number-columns-repeated="1018"/>
        </table:table-row>
        <table:table-row table:style-name="ro4">
          <table:table-cell table:style-name="ce14" office:value-type="string" calcext:value-type="string">
            <text:p>JOSE HENRIQUE SAMPAI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2" office:value-type="string" calcext:value-type="string">
            <text:p>VITORIA - ANTIGA VARA DA INFANCIA E</text:p>
          </table:table-cell>
          <table:table-cell table:style-name="ce66" table:number-columns-repeated="1018"/>
        </table:table-row>
        <table:table-row table:style-name="ro4">
          <table:table-cell table:style-name="ce14" office:value-type="string" calcext:value-type="string">
            <text:p>DANIEL VITOR PATRICIO BRANCO</text:p>
          </table:table-cell>
          <table:table-cell table:style-name="ce13" office:value-type="string" calcext:value-type="string">
            <text:p>SEI VIGILÂNCIA E SEGURANÇA LTDA</text:p>
          </table:table-cell>
          <table:table-cell table:style-name="ce12" office:value-type="string" calcext:value-type="string">
            <text:p>056/2019</text:p>
          </table:table-cell>
          <table:table-cell table:style-name="ce13" office:value-type="string" calcext:value-type="string">
            <text:p>10.392.232/0001-96</text:p>
          </table:table-cell>
          <table:table-cell table:style-name="ce53" office:value-type="string" calcext:value-type="string">
            <text:p>VIGILANTE</text:p>
          </table:table-cell>
          <table:table-cell table:style-name="ce14" office:value-type="string" calcext:value-type="string">
            <text:p>VITORIA - ANTIGA VARA DA INFANCIA E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ELAINE WILL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Afonso Cláudio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WAGNA BATISTA DA CUNHA PANTALEA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Agua Doce do Norte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LUCINETE DA PAIXA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Aguia Branc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HARLIANDRA MARIA DE OLIVEIRA BRAG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Alegre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LAUDIA CORRENTE OLIVEIRA BATIST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Alegre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LUIZA HELENA SOUZA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Alegre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LUCIANE MORAES CALENTE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Alfredo Chaves</text:p>
          </table:table-cell>
          <table:table-cell table:style-name="ce66" table:number-columns-repeated="1018"/>
        </table:table-row>
        <table:table-row table:style-name="ro5">
          <table:table-cell table:style-name="ce20" office:value-type="string" calcext:value-type="string">
            <text:p>CLAUDIA SAMPAIO DE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Alto Rio Novo</text:p>
          </table:table-cell>
          <table:table-cell table:style-name="ce66" table:number-columns-repeated="1018"/>
        </table:table-row>
        <table:table-row table:style-name="ro5">
          <table:table-cell table:style-name="ce21" office:value-type="string" calcext:value-type="string">
            <text:p>LUCIANA GRIFFO DE LIM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Anchiet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NETE NEVES BARBOZA DA HORA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Anchiet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KYEVENN MENDES REZENDE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Apiacá</text:p>
          </table:table-cell>
          <table:table-cell table:style-name="ce66" table:number-columns-repeated="1018"/>
        </table:table-row>
        <table:table-row table:style-name="ro5">
          <table:table-cell table:style-name="ce20" office:value-type="string" calcext:value-type="string">
            <text:p>LUZINETE CAMPOS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Aracruz</text:p>
          </table:table-cell>
          <table:table-cell table:style-name="ce66" table:number-columns-repeated="1018"/>
        </table:table-row>
        <table:table-row table:style-name="ro5">
          <table:table-cell table:style-name="ce20" office:value-type="string" calcext:value-type="string">
            <text:p>NATALINA MARIANO GONCALV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Aracruz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NELI FAUSTINO ESPINDULA MIGUEL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Aracruz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KLEIDIANE DIAS DE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Atílio Vivacqu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DAIR SALERME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Baixo Guandu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IVANI ALVES DE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Baixo Guandu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ELIZABETE AGAPES DA CUNH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Barra de São Francisco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EIRYELLA SANTOS DA CRUZ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Barra de São Francisco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ARMELIA FERREIRA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Boa Esperanç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ILENE CASSIA CORREIA DE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Bom Jesus do Norte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RISTIANE SABADINI DAS NEVE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JOACIR DA SILVA PAUL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JOSINEIDE SUPRIANO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NGELHIANE VALORIS ARCIMON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CELA DOS SANTOS RIBEIRO SURCE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RUTH MARIA DE JESUS JUSTIN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choeiro de Itapemirim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NDREA NUN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JOAO VITOR BATISTA FURTAD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SILVANA WOMOC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GERUSA DE CARVALHO SIMPRICIAN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JUCIARA NERES RESENDE MATEU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JULIANA TAVARES ALVARENGA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IVANETE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TATIANA LOYOLA GOM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VANIELE DIAS DOS SANTO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VIVIANE DOMINGOS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ariacic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NDREIA MARIA DE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Castelo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A APARECIDA SANTOS BRUM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NA MARIA DOS SANTOS DOMING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IRLENE CESARIO PEREIRA DE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DIANA RODRIGUES FALCA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NOEMIA COELHO RODRIGUES MONTEIRO</text:p>
            <text:p/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LENE NETO GAMA CRISOSTOM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HELIO CAETANO BARBO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Colatin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EDIVANE DE JESUS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Conceição da Barr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VERONIR SILVEIRA DA ROCH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Conceição do Castelo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LUCILEIA DIAS DE OLIVEIRA SANTAN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Domingos Martin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A APARECIDA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Dores do Rio Preto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A APARECIDA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Ecoporang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SIRLEI SOARES DE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Ecoporang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RENATA RODRIGUES DE ALMEID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Fundão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IVONETE CAMUZI DA SILVA BRAGANC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Guaçuí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LESSANDRA LUCIO GUIMARA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GEOVANE DOS SANTOS GOM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LEILIANE APARECIDA CARVALHO ALV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A DO CARMO GARCIA CARDOS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AZINHA PEREIRA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LINE DE JESUS ROCH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Guarapari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LESSANDRA MARIA DOS REI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Ibatib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DULCINEA GONCALVES FER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Ibiraçu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A APARECIDA ARAUJO FER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Ibiraçu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NDREIA CRISTINA DA COSTA GABRIEL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Ibitiram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FABIANA ANDRE DOS SANTO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Itaguaçu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NA MARCIA COSTA BATALHA MERIJ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Itapemirim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ELIZABETE SILVA DE ARAUJO TEIX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Itapemirim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VALDICEA DA SILVA CURCI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Itapemirim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A LUCIMAR MEND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Itaran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DERLY GOMES DE FREITAS RODRIGU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Iún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JOCILENE AVANCI DE MOU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Iúna</text:p>
          </table:table-cell>
          <table:table-cell table:style-name="ce66" table:number-columns-repeated="1018"/>
        </table:table-row>
        <table:table-row table:style-name="ro4">
          <table:table-cell table:style-name="ce22" office:value-type="string" calcext:value-type="string">
            <text:p>MARIA DE FATIMA RODRIGU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Jaguaré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NORMA SUELI TOME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Jerônimo Monteiro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JOSEMARA DE SOUZA GOM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Joao Neiv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ATIA NASCIMENTO DE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Laranja da Terr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DAYANE ALVES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Linhare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LUCI CLEIDE LOPES DOS SANTOS ALMEID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Linhare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LENE PINTO DE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Linhare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ICHALHA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Linhare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ROSANGELA FRANCA LEITE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Linhare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SANDRA APARECIDA JOVENCI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Linhare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VALDIRENE MARIA GOM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Mantenopolis 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REUZA BATISTA DE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Marataíze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JOANA BATISTA DE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Marataíze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LUIZ ANTONIO RAMOS PORT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Marataíze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JESSICA LEITE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Marechal Floriano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LERES VENTURINI MANZOLI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Marilândi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EVA REGINA LOPE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Mimoso do Sul</text:p>
          </table:table-cell>
          <table:table-cell table:style-name="ce66" table:number-columns-repeated="1018"/>
        </table:table-row>
        <table:table-row table:style-name="ro4">
          <table:table-cell table:style-name="ce23" office:value-type="string" calcext:value-type="string">
            <text:p>VERA LUCIA MOREIRA DE OLIVEIRA OLEGARI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Mimoso do Sul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EDNA MARIA DE JESU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Montanh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A APARECIDA ALVES DE CARVALH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Mucurici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JULIANA APARECIDA CORREI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Muniz Freire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SABRINA CARVALHO BARBOS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Muqui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REUZA MARIA SANGIORGIO ZA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Nova Venéci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REUZA MARRANI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Nova Venéci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A SOCORRO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Panca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RUBERVANIA GONCALVES SCHIMIDEL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Panca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VERA LUCIA FERREIRA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Pedro Canário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EDNA JESUS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Pinheiro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A DAS GRACAS BENEVIDES POLONINI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Piúma</text:p>
          </table:table-cell>
          <table:table-cell table:style-name="ce66" table:number-columns-repeated="1018"/>
        </table:table-row>
        <table:table-row table:style-name="ro4">
          <table:table-cell table:style-name="ce24" office:value-type="string" calcext:value-type="string">
            <text:p>TELMA CHAVES DE CARVALH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Presidente Kennedy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GLAUCIANA GUEDES DA SILVA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Rio Bananal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VALDINEIA LACERDA RODRIGU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Rio Novo do Sul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IA MADALENA RODRIGU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Santa Leopoldin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LUCIA LUIZA DE SOUZA FERNAND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Santa Maria de Jetibá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UGUSTA LUIZ DA VITORI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Santa Teres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LUCIANA PEREIRA RIBEIR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São Domingos do Norte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LMI BATISTA DE S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São Gabriel da Palha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ANDIDA MARIA SILVA RANGEL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São José do Calçado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NNA CRISTINA SCHAIDER DO O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ão Mateu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LUZINETE BRINCO CORDEIR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São Mateu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MARLENI SILVARES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ão Mateu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SEBASTIANA DOS SANTOS OTONI PESTAN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ão Mateu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WELLINGTON MONTEIRO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ão Mateus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AUREA ALVES LOPES MORAI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ERRA - CIVEL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CRISTIANE PINHEIRO GONÇALVE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SERRA - CIVEL</text:p>
          </table:table-cell>
          <table:table-cell table:style-name="ce66" table:number-columns-repeated="1018"/>
        </table:table-row>
        <table:table-row table:style-name="ro4">
          <table:table-cell table:style-name="ce20" office:value-type="string" calcext:value-type="string">
            <text:p>GILMAR CASSIMIRO DA CRUZ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ERRA - CIVEL</text:p>
          </table:table-cell>
          <table:table-cell table:style-name="ce67"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JAQUELINE IGNACIO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ERRA - CIVE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KATIA MARIA SILVEIRA NASCIMENT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ERRA - CIVE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A CECILIA MARCOLIN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ERRA - CIVE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SAINT CLAIR SANTOS DE JESU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SERRA - CIVE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TANIA MARIA BERNARDES PRATTI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ERRA - CIVE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ABELINO JESUS DA VITORI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ERRA - CRIMIN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A APARECIDA PRUDENCI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ERRA - CRIMIN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LUCE OLIVEIRA RODRIGU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SERRA - CRIMIN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RENATA RIBEIRO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SERRA - CRIMIN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ROSA MARIA FRAGA PE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SERRA - CRIMIN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ANA MARIA SILVA LINHAR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Vargem Alt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DIUMA POLLI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Venda Nova do Imigrant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TANIA LUIZA FLAVIO DE ALMEID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enda Nova do Imigrant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ELIANE MIGUEL BALBIN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VIANA CASA DO CIDADÃO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LEA DO NASCIMENTO TAVAR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VIANA FÓRUM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CELA COSTA DE PAUL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VIANA FÓRUM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A OLIVEIRA DE SOUS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VILA VELHA - 1ª VARA INFANCI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ALEXSANDRA ATHAYDES RAM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LA VELHA - BOA VIST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APOLONIA MARTINS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LA VELHA - BOA VIST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FABIANA TEOFILO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LA VELHA - BOA VIST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ILMA FERREIRA DAMASCEN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LA VELHA - BOA VIST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DEBORA GONCALVES SCHREDER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LA VELHA - BOA VIST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NATANIEL FERREIRA REI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LA VELHA - BOA VIST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LUCIA HELENA RODRIGU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VILA VELHA - BOA VIST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LUCIANA ALVES DOS SANTOS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VILA VELHA - BOA VIST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A DA PENHA PINHEIR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LA VELHA - BOA VIST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AUREA DE ANDRADE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LA VELHA - PRAINH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LETICIA LIMA SANTO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LA VELHA - PRAINH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PAULO SERGIO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LA VELHA - PRAINH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ROSANGELA SILVA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20" office:value-type="string" calcext:value-type="string">
            <text:p>VILA VELHA - PRAINH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VALDICEIA PEREIRA FALCA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VITÓRIA - CASA DO CIDADÃO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A APARECIDA MENDES ALBERT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VITORIA - CENTRO AVANÇADO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HELOIZA PALOMA XAVIER DA SILVA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ORIA - CENTRO AVANÇADO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DAVID LEMOS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ORIA - CENTRO AVANÇADO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ISABELLY MARIA SILVA VERISSIM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VITORIA - CENTRO AVANÇADO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JANAINA DA SILVA ROBERTO JARDIM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VITÓRIA - CIAS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CLEIDSON RANGEL DE JESU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ÓRIA - CIVE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GILSINEA FREITAS QUADR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VITÓRIA - CIVE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ROSANGELA TELLES MARINH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ÓRIA - CIVE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SILVANA SANTOS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ÓRIA - CIVE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ZELINA LIM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ÓRIA - CIVE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ERTON SANTOS RAM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ÓRIA - CRIMIN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CONCEIÇÃO IMACULADA DA SILVA GUERRA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ÓRIA - CRIMIN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JACIARA DA SILVA ROBERTO PE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VITÓRIA - CRIMIN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A MARCOLIN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ÓRIA - CRIMIN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NAIR BARROS MARQU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ENCARREGADO</text:p>
          </table:table-cell>
          <table:table-cell table:style-name="ce64" office:value-type="string" calcext:value-type="string">
            <text:p>VITÓRIA - CRIMIN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SEBASTIANA ARAUJO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ÓRIA - CRIMIN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JUSSARA DOMINGOS AMORIM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VITORIA 08º E 09º JUIZADO - CONTEMPORANEO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DANIELA ARAUJO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ORIA CAJE - MANHATTAN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NEIDIMAR ALMEIDA LOP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VITORIA CAJE - MANHATTAN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A DO CARMO LIBERAT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VITORIA ESPEC. - CIVE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DENISE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VITORIA ESPEC. - CRIMIN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ADELAIDE LOP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ORIA VERTICE - VARA DA FAZEND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DEBORA NASCIMENTO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VITORIA VERTICE - VARA DA FAZEND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VANILDA SANTOS DA ROCH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VITORIA VERTICE - VARA DA FAZEND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LETE VIEIRA DE ARAUJO LIM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VITORIA - VEPEM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LUCIENE DE ALMEIDA LIM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2ª INST. - VÉRTICE (14ª E 16º)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RENATA DOS SANTOS EGGERT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- VÉRTICE (14ª E 16º)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ADRIANA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CLEIDE MARIA DOS REIS ALCANTARA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 SERV GERAIS 125H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BRENO BARCELOS DE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DELMA XAVIER DA SIL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ENCARREGADO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DISNEY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ELIENE LOPES FERRAZ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HELIOMAR BARBOSA RAMOS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LUANA CAMPOS MENEZ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LUCIMARA SANTOS SOAR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LUIZ CARLOS COELH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A APARECIDA MIGLIORELLI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A DA CONCEICAO DE JESU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ROSA DA SILVA MARRANE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ROSIMEIRE SILVA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SUELY MACHADO SARMENT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SG BANHERISTA 125H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5" office:value-type="string" calcext:value-type="string">
            <text:p>TANIA MARIA DE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JEFERSON PEREIRA DOS SANTOS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WENDER NEVES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ZENAIDE CARLOS CRAV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- SED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ARLEYDE FERREIRA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CORREGEDORIA DA JUSTIÇA / SEÇÃO TRANSP.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CLAUDIA RODRIGUES PIMENTA</text:p>
            <text:p/>
            <text:p/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 40%</text:p>
          </table:table-cell>
          <table:table-cell table:style-name="ce64" office:value-type="string" calcext:value-type="string">
            <text:p>2ª INST. TRIBUNAL DE JUSTIÇA CORREGEDORIA DA JUSTIÇA / SEÇÃO TRANSP.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A DE FATIMA MOURA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CORREGEDORIA DA JUSTIÇA / SEÇÃO TRANSP.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ROSANGELA VENTURA CARDEAL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CORREGEDORIA DA JUSTIÇA / SEÇÃO TRANSP.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VITORIA FRANCISCO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CORREGEDORIA DA JUSTIÇA / SEÇÃO TRANSP.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NATALIA BORGES CAETAN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. TRIBUNAL DE JUSTIÇA CORREGEDORIA DA JUSTIÇA / SEÇÃO TRANSP.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KASSANDRA VICENTE CASTEL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ANC. - ARQUIVO GER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CLEYSON LEONARDO DOS SANTO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ANC. - ARQUIVO GER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JOSCIENE DIAS ALVARENG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ANC. - ARQUIVO GER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MARISTELA ANACLETO TESCH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ANC. - ARQUIVO GER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0" office:value-type="string" calcext:value-type="string">
            <text:p>WESLEY FERNANDES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20" office:value-type="string" calcext:value-type="string">
            <text:p>018/2021</text:p>
          </table:table-cell>
          <table:table-cell table:style-name="ce50" office:value-type="string" calcext:value-type="string">
            <text:p>27.431.055/0001-02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4" office:value-type="string" calcext:value-type="string">
            <text:p>2ª INSTANC. - ARQUIVO GERAL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6" office:value-type="string" calcext:value-type="string">
            <text:p>MARCELO ULIANA MO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Afonso Cláudio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JUDSON COITINHO MARTIN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Aracruz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LUCIANO POLEZE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Aracruz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SERGIO CARDOSO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Barra de São Francisco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ANTONIO CLAUDIO DE ALMEIDA TURINI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Cachoeiro de Itapemirim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IVONALDO FERREIRA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Cachoeiro de Itapemirim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11" office:value-type="string" calcext:value-type="string">
            <text:p>RONALD LEAL LOVATI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Cachoeiro de Itapemirim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RENATO DE ALMEIDA WINGLER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Cachoeiro de Itapemirim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ADILSON DE VARGAS SILVA <text:s text:c="10"/>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Cariacic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ANDRE CORREA RAMO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Cariacic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ERIVELTON MARCOS DE MIRAND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Cariacic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11" office:value-type="string" calcext:value-type="string">
            <text:p>NILSON VI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Cariacic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8" office:value-type="string" calcext:value-type="string">
            <text:p>FABIO MARIANI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Colatin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ILSON JOSE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Colatin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MIGUEL LUIZ SERAFINI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Colatin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GERALDO KNACK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Domingos Martins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ANTONIO HENRIQUE DE CARVALH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Guaçui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11" office:value-type="string" calcext:value-type="string">
            <text:p>ALEX DUARTE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Guarapari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ANTONIO FRANCISCO DE PAUL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Guarapari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GERSON DE SOUZ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Guarapari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11" office:value-type="string" calcext:value-type="string">
            <text:p>PAULO MARCIO FARIA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Iun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EVANDRO LUIS ROS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Linhares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KAIO CESAR BARCELL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Linhares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MIGUEL PEREIR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Linhares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ELIEL DE OLIVEIRA BRANDAO <text:s text:c="6"/>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Marataízes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ALESSANDRO COPP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Nova Veneci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MARCOS ANTONIO RIBEIR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Nova Venéci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SANTIAGO SENNA ESPERIDIA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Pium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11" office:value-type="string" calcext:value-type="string">
            <text:p>EDIMILSON BARROS PE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São Mateus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EDSON MAGNO SOARES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São Mateus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JOSE FRANCISCO SEIXA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São Mateus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ANAILTO PEREIRA COIMB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Serr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BRUNO LUIZ SILVA SANTO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Serr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DELSO VIEIRA FERREIRA <text:s text:c="21"/>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Serr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WALACE FERNANDES VI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Serra 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HERIVELTO RIBEIRO GIMEN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enda Nova do Imigrante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JACKSON HELENO AMANCIO <text:s/>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an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RODRIGO PEDRO AMORIM DO NASCIMENTO <text:s text:c="13"/>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an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ROGERIO JOSE FER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an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LEANDRO FEIL BRENTAN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la Velh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11" office:value-type="string" calcext:value-type="string">
            <text:p>OSMILDE BASILIO PE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la Velh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ROMARIO ANTONIO MERCON <text:s/>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la Velh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SIDCLEY NEVES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la Velh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ANTONIO NASCIMENT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tóri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EDERSON NUNES DOS SANTO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tóri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EDVALDO PEREIRA CORADINI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tóri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FABIO FERREIRA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tória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11" office:value-type="string" calcext:value-type="string">
            <text:p>GEOVANI COUTO SIQU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tória 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JOAO BATISTA PEREIRA <text:s text:c="5"/>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tória 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11" office:value-type="string" calcext:value-type="string">
            <text:p>ZILDOMAR FURTAD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tória 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9" office:value-type="string" calcext:value-type="string">
            <text:p>FRANCISCO PEREIRA LEITE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54" office:value-type="string" calcext:value-type="string">
            <text:p>Motorista Veículo Leve</text:p>
          </table:table-cell>
          <table:table-cell table:style-name="ce10" office:value-type="string" calcext:value-type="string">
            <text:p>Fórum de Vitória </text:p>
          </table:table-cell>
          <table:table-cell/>
          <table:table-cell table:style-name="ce66" table:number-columns-repeated="1017"/>
        </table:table-row>
        <table:table-row table:style-name="ro4">
          <table:table-cell table:style-name="ce27" office:value-type="string" calcext:value-type="string">
            <text:p>SEBASTIAO DA SILVA ANTUNES <text:s text:c="8"/>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 12 x 36 Diurno</text:p>
          </table:table-cell>
          <table:table-cell table:style-name="ce10" office:value-type="string" calcext:value-type="string">
            <text:p>Tribunal de Justiça - Audiência de Custódia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SEVERO ENGELHARDT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 12 x 36 Diurno</text:p>
          </table:table-cell>
          <table:table-cell table:style-name="ce10" office:value-type="string" calcext:value-type="string">
            <text:p>Tribunal de Justiça - Audiência de Custódi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BRAS DIRCEU VON DOELINGER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Controlador de Tráfego</text:p>
          </table:table-cell>
          <table:table-cell table:style-name="ce10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TATIANE BATISTA CAETAN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Controlador de Tráfego</text:p>
          </table:table-cell>
          <table:table-cell table:style-name="ce10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THIENNE BASSANI DE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Controlador de Tráfego</text:p>
          </table:table-cell>
          <table:table-cell table:style-name="ce10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JEAN CARLOS RANGEL SOAR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Controlador de Tráfego</text:p>
          </table:table-cell>
          <table:table-cell table:style-name="ce10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ANDRE MENDES DE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NILSON ALV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JOSE ROBERTO SOARES DE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ANDRE LUIZ AMAR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JULIO CEZAR SILVA NASCIMENT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UIRACABA SILVA FILH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FABIO MACHADO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MARCELO TIBURTINO SILVA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ALEX DE OLIVEIRA LACERD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JOHNSON PISSAR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ANDRE LUIS DA SILVA FIRME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DYONE TOMAZINH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MARLON VARGAS DE SOUZ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JOSIEL PEREIRA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MAURICIO DE SOUZA COELH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AILSON PEDRO BERNARDES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JOAO DO CARMO COITINH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GILBERTO PINHEIRO DE AGUIAR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IGOR COELHO LIM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JAILSON JOSE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MARCOS ANTONIO DA ROCHA ADA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ESTEVAO ALVARENGA TONIAT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WILSON DAVIS LUBE MACHAD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GEOVANI MURILLO DOS SANTO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REGINALDO LEMOS BARBOS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WEDSON ROBERTO GOMES DE AZEVED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ANDRE LUIZ MARTINS PE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CAIO VINICIUS CAMPONEZ LEAL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MARCOS ANTONIO SILVA FREIRE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JOELSON DANIEL PE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 12 x 36 Diurno</text:p>
          </table:table-cell>
          <table:table-cell table:style-name="ce10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SANDRO APARECIDO COST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 12 x 36 Diurno</text:p>
          </table:table-cell>
          <table:table-cell table:style-name="ce10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JOAO PEDRO MONTIBELLER <text:s text:c="5"/>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 12 x 36 Noturno</text:p>
          </table:table-cell>
          <table:table-cell table:style-name="ce10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ARTUR ROCHA PE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 12 x 36 Noturno</text:p>
          </table:table-cell>
          <table:table-cell table:style-name="ce10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MARCELO DE OLIVEIRA ALBERTI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Presidência - Assesori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LUISMAR DADALTO AVANCINI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Presidência - Assesori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RICHARD CALDEIRA DO NASCIMENT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Executivo</text:p>
          </table:table-cell>
          <table:table-cell table:style-name="ce10" office:value-type="string" calcext:value-type="string">
            <text:p>Tribunal de Justiça - Presidência - Assesori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CARLOS DANIEL LORETE BON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Ajudante de Caminhão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CLEOMAR MOURA DE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Ajudante de Caminhão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DANILO ALVES RODRIGU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Ajudante de Caminhão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ELIOMAR JOSE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Ajudante de Caminhão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GEOVANE SILVA PE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Ajudante de Caminhão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OROZIMBO AMARO DE LIMA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Ajudante de Caminhão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PATRICK NANDOLFO RAMOS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Ajudante de Caminhão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ROBSON MARTIN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Ajudante de Caminhão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RODRIGO RODRIGUES DA SILV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Ajudante de Caminhão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LEANDRO CRUZ DE ASSI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Caminhão Acima 8001 KG até 15,000 KG de Carga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JOSE LUIZ FERR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Caminhão Até 8000 KG de Carga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JULIO CESAR DE ANDRADE 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Ônibus e Fretamento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PAULO SERGIO PERES DA COSTA <text:s text:c="12"/>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Ônibus e Fretamento</text:p>
          </table:table-cell>
          <table:table-cell table:style-name="ce10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JADES DE SOUZA JUNIOR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Caminhão Acima 8001 KG até 15,000 KG de Carga</text:p>
          </table:table-cell>
          <table:table-cell table:style-name="ce10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ALBERTO FERNANDO ANDRADE DE ALMEID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de vans, kombi, sprinter, master, similares e microonibus</text:p>
          </table:table-cell>
          <table:table-cell table:style-name="ce10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BRUNO CABRAL DE MEL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GERALDO ALVES CALDEIRA NET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GUILHERME PEREIRA DO NASCIMENTO OLIVEIR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MARCIO AMORIM SMARZARO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FLAVIO DAZILIO DA VITORIA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27" office:value-type="string" calcext:value-type="string">
            <text:p>THIAGO FERNANDES MORAE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0" office:value-type="string" calcext:value-type="string">
            <text:p>Motorista Veículo Leve</text:p>
          </table:table-cell>
          <table:table-cell table:style-name="ce10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VANDERSON ROSSI DE JESUS</text:p>
          </table:table-cell>
          <table:table-cell table:style-name="ce20" office:value-type="string" calcext:value-type="string">
            <text:p>FLEX ADMINISTRADORA E PRESTADORA DE SERVIÇOS </text:p>
          </table:table-cell>
          <table:table-cell table:style-name="ce45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54" office:value-type="string" calcext:value-type="string">
            <text:p>Motorista Veículo Leve</text:p>
          </table:table-cell>
          <table:table-cell table:style-name="ce29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RAUERICA SANTOS DA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EVERLANDA MENESES SILVA CUNH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46" office:value-type="string" calcext:value-type="string">
            <text:p>AFONSO CLAUDIO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KAIO CEZAR GARCIA SOUZA COELH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46" office:value-type="string" calcext:value-type="string">
            <text:p>AGUA DOCE DO NORTE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ADAIR PEREIRA DOS SANTOS NET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AGUIA BRANC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JEAN COSTA MONTEIR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46" office:value-type="string" calcext:value-type="string">
            <text:p>ALEGRE</text:p>
          </table:table-cell>
          <table:table-cell table:number-columns-repeated="1018"/>
        </table:table-row>
        <table:table-row table:style-name="ro4">
          <table:table-cell table:style-name="ce30" office:value-type="string" calcext:value-type="string">
            <text:p>THAMIRES SANTOS DE FARI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ALFREDO CHAVES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MARIA DO CARMO JUSTI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46" office:value-type="string" calcext:value-type="string">
            <text:p>PORTEIRO</text:p>
          </table:table-cell>
          <table:table-cell table:style-name="ce46" office:value-type="string" calcext:value-type="string">
            <text:p>ALTO RIO NOVO</text:p>
          </table:table-cell>
          <table:table-cell table:number-columns-repeated="1018"/>
        </table:table-row>
        <table:table-row table:style-name="ro4">
          <table:table-cell table:style-name="ce32" office:value-type="string" calcext:value-type="string">
            <text:p>IRENICE FATIMA OLIVEIRA MENDE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6" office:value-type="string" calcext:value-type="string">
            <text:p>PORTEIRO</text:p>
          </table:table-cell>
          <table:table-cell table:style-name="ce56" office:value-type="string" calcext:value-type="string">
            <text:p>ANCHIET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LUDIVANIA OLIVEIRA NASCIMENT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APIACÁ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WILIANARA DE OLIVEIRA MARTIN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ARACRUZ</text:p>
          </table:table-cell>
          <table:table-cell table:number-columns-repeated="1018"/>
        </table:table-row>
        <table:table-row table:style-name="ro4">
          <table:table-cell table:style-name="ce32" office:value-type="string" calcext:value-type="string">
            <text:p>BEATRIZ SILVA LEAL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6" office:value-type="string" calcext:value-type="string">
            <text:p>PORTEIRO</text:p>
          </table:table-cell>
          <table:table-cell table:style-name="ce56" office:value-type="string" calcext:value-type="string">
            <text:p>ARACRUZ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NA KARLA ANDREATT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ATÍLIO VIVÁCQU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LARYSSA POLLYANA LOPES DA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BAIXO GUANDU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BEATRIZ OLIVEIRA DA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BARRA SAO FRANCISCO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SUELI APARECIDA DA SILVA VIEIRA MATTO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BOA ESPERANÇ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GEOVANNA FRAGA DA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BOM JESUS DO NORTE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LAURIANE DE SOUZA VIEIRA ULTRAMAR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LUCELIO DE SOUZ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MARCELO NUNES GARCI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FABIANO DE CASTRO MAI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MARCUS ENOCH DA COSTA PATROCINI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2" office:value-type="string" calcext:value-type="string">
            <text:p>79.283.065/0001-41</text:p>
          </table:table-cell>
          <table:table-cell table:style-name="ce57" office:value-type="string" calcext:value-type="string">
            <text:p>PORTEIRO</text:p>
          </table:table-cell>
          <table:table-cell table:style-name="ce57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LINE SANTOS DE SOUZ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DEBORA ANDRIAO AZEVED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NA PAULA DA SILVA COELH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CASTELO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ILDONEZIA ALBINO F VICENTE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SAULO ALVES DE SOUZ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JOSELI CONCEICAO OLIVEIRA SOUZ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LINDACY DO NASCIMENTO GUEDE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NIELE PAGIO ROCH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CONCEICAO DA BARR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GESSICA APARECIDA GONCALVE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CONCEICAO DO CASTELO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CLARO JOSE FIGUEIRA CARVALH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DOMINGOS MARTINS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HULLY MACHADO DA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DORES DO RIO PRETO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CLEIDSON BATISTA CORRE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ECOPORANG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NGELICA PAIVA PER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FUNDAO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JANIA FERR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JEOVANI MARTINS AGUIAR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MANDA SILVEIRA DA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KELIANE ALVES SABIN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GUAÇUÍ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MEYRIELE RIBEIRO TASSAN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IBATIB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JOICI GONCALVES O M PACHEC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IBIRAÇU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WILSA CARLA SABIN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IBITIRAM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GRAZIELLE APARECIDA OLIV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ITAGUAÇU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MILENA FRANCA CAROLIN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ITAPEMIRIM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ESANGELA MARIA VI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ITARAN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JOSE GERALDO CARVALH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IUN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LONSO FERNANDE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JERONIMO MONTEIRO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NA LUCIA MENEZE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JAGUARÉ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NA LUCIA CROFKE MATO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JOÃO NEIVA</text:p>
          </table:table-cell>
          <table:table-cell table:number-columns-repeated="1018"/>
        </table:table-row>
        <table:table-row table:style-name="ro4">
          <table:table-cell table:style-name="ce32" office:value-type="string" calcext:value-type="string">
            <text:p>EDIVANIA APARECIDA CARVALH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2" office:value-type="string" calcext:value-type="string">
            <text:p>PORTEIRO</text:p>
          </table:table-cell>
          <table:table-cell table:style-name="ce32" office:value-type="string" calcext:value-type="string">
            <text:p>LARANJA DA TERR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ERINEUDA FREITAS CARVALH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SIMONE COELHO NUNE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THATIANY PERINI GUERRA FERNANDE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PETERSON DA ROSA COST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MANTENOPOLIS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JENIFFER COLOMBO HERBST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MARATAIZES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MARIANA APARECIDA DE MATO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MARECHAL FLORIANO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ELIZA NOGUEIRA DA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MARILANDI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LEONARDO JESUS DE SOUZAA PER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MIMOSO DO SU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ELLEN BRITO DE ANDRADE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MONTANH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SEBASTIANA ROSA LEITE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MUCURICI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RENATO DA SILVA AMANCI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MUNIZ FREIRE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NNA CAROLINA MARRANE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MUQUI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CREUZA CORRA DE FREITA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NOVA VENECI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VALERIA FELIX MOTT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PANCAS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KETELYN RIBEIRO SANTOS DUARTE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PEDRO CANARIO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CLEIA ALVES PER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PRESIDENTE KENNEDY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SORAIA EL HARIRI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PINHEIROS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CLEONILDA NOVAES DA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PIUM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LESSANDRA CORREA SANTOS HANTHEQUESTE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RIO BANANA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SEIR LUIZ DE SOUZ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RIO NOVO DO SU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DARLENE CARLOTT DETMANN DIA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SANTA MARIA DE JETIBÁ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ROZIANE APARECIDA CORRE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SANTA LEOPOLDIN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RYAN SPERANDIO MARTIN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SANTA TERES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NDRESSA PEREIRA CO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SÃO DOMINGOS DO NORTE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FABRICIA DE OLIVEIRA SILVA BATIST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SÃO GABRIEL DA PALH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LEONILDA CARDOSO SIQUEIRA DA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SAO JOSE DO CALCADO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VANUZA SUIM TONINI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EDIONE LIRA QUINTILIAN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NGELICA CRISTINA DA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SERRA, FORUM CRIMINA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MAYRI CARDOSO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SERRA, FORUM CRIMINA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ELZENIR GONÇALVES MEDEIRO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SERRA, FORUM CRIMINA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LINE DOS SANTOS LEITE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SERRA, FORUM CIVE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LUIS CARLOS RIBEIRO LESS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SERRA, FORUM CIVE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RIELEN ELIAS MARTINS FERR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SERRA, FORUM CIVE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DENISE APARECIDA CORDEIRO HELMER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SERRA, FORUM CIVE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ROBERTA DE ANGELI DEZAN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SERRA, 2ª VARA DA INFÂNCIA E JUVENTUDE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ERLAINE DE FREITAS DOS SANTO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3" office:value-type="string" calcext:value-type="string">
            <text:p>PORTEIRO</text:p>
          </table:table-cell>
          <table:table-cell table:style-name="ce33" office:value-type="string" calcext:value-type="string">
            <text:p>VARGEM ALT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ELOISA DOS SANTOS PER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MARCIA DA SILVA BILUCA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ANA</text:p>
          </table:table-cell>
          <table:table-cell table:number-columns-repeated="1018"/>
        </table:table-row>
        <table:table-row table:style-name="ro4">
          <table:table-cell table:style-name="ce34" office:value-type="string" calcext:value-type="string">
            <text:p>JHENNIFER FAVERO DE OLIV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ANA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FABIO RODRIGUES LIM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8" office:value-type="string" calcext:value-type="string">
            <text:p>PORTEIRO</text:p>
          </table:table-cell>
          <table:table-cell table:style-name="ce58" office:value-type="string" calcext:value-type="string">
            <text:p>JUIZADO ESPECIAL DE VIANA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SABRINA MOREIRA NASCIMENTO DOS SANTO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9" office:value-type="string" calcext:value-type="string">
            <text:p>PORTEIRO</text:p>
          </table:table-cell>
          <table:table-cell table:style-name="ce59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7">
          <table:table-cell table:style-name="ce33" office:value-type="string" calcext:value-type="string">
            <text:p>MILENIA PEREIRA SANTOS ALMEIDA PED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9" office:value-type="string" calcext:value-type="string">
            <text:p>PORTEIRO</text:p>
          </table:table-cell>
          <table:table-cell table:style-name="ce59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8">
          <table:table-cell table:style-name="ce33" office:value-type="string" calcext:value-type="string">
            <text:p>ANNELISE JESUS FRAG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9" office:value-type="string" calcext:value-type="string">
            <text:p>PORTEIRO</text:p>
          </table:table-cell>
          <table:table-cell table:style-name="ce59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CESAR RENATO ALMEID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9" office:value-type="string" calcext:value-type="string">
            <text:p>PORTEIRO</text:p>
          </table:table-cell>
          <table:table-cell table:style-name="ce59" office:value-type="string" calcext:value-type="string">
            <text:p>VILA VELHA, FÓRUM DE BOA VISTA</text:p>
          </table:table-cell>
          <table:table-cell table:number-columns-repeated="1018"/>
        </table:table-row>
        <table:table-row table:style-name="ro4">
          <table:table-cell table:style-name="ce33" office:value-type="string" calcext:value-type="string">
            <text:p>SANDRA CRISTINA DE FREITA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9" office:value-type="string" calcext:value-type="string">
            <text:p>PORTEIRO</text:p>
          </table:table-cell>
          <table:table-cell table:style-name="ce59" office:value-type="string" calcext:value-type="string">
            <text:p>VILA VELHA, FÓRUM DA PRAINHA</text:p>
          </table:table-cell>
          <table:table-cell table:number-columns-repeated="1018"/>
        </table:table-row>
        <table:table-row table:style-name="ro9">
          <table:table-cell table:style-name="ce31" office:value-type="string" calcext:value-type="string">
            <text:p>RAFAELA VIEIRA P. SILV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LA VELHA, INFÂNCIA E JUVENTUDE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JOSE MARIA GOMES DE ANDRADE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ORIA TJES NUCLEO ADM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FLAVIA CRISTINA ROCHA DOS REI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CORREGEDORIA GERAL DA JUSTIÇA</text:p>
          </table:table-cell>
          <table:table-cell table:number-columns-repeated="1018"/>
        </table:table-row>
        <table:table-row table:style-name="ro4">
          <table:table-cell table:style-name="ce34" office:value-type="string" calcext:value-type="string">
            <text:p>NILTON OLIVEIRA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4" office:value-type="string" calcext:value-type="string">
            <text:p>PORTEIRO</text:p>
          </table:table-cell>
          <table:table-cell table:style-name="ce34" office:value-type="string" calcext:value-type="string">
            <text:p>VITÓRIA, FÓRUM CÍVE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MILTON PEREIRA DO NASCIMENT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VITÓRIA, FÓRUM CÍVE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GISLAYNE SANTANA DOS SANTO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31" office:value-type="string" calcext:value-type="string">
            <text:p>PORTEIRO</text:p>
          </table:table-cell>
          <table:table-cell table:style-name="ce31" office:value-type="string" calcext:value-type="string">
            <text:p>VITÓRIA, FÓRUM CÍVE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JACKSON ALVES DE OLIV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FÓRUM CRIMINA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TACIANE JUVENAL MOR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FÓRUM CRIMINAL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FABIO DOUGLAS ALVARINO DOS SANTO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FÓRUM CRIMINAL</text:p>
          </table:table-cell>
          <table:table-cell table:number-columns-repeated="1018"/>
        </table:table-row>
        <table:table-row table:style-name="ro10">
          <table:table-cell table:style-name="ce31" office:value-type="string" calcext:value-type="string">
            <text:p>HELDER VI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JEYZIANE CRISTINA CONCEIÇÃ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LENICE APARECIDA DE JESU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ROBSON DOUGLAS FREITA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ROSANA SOUZA DE OLIV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GABRIEL DE FREITAS LUNA BRAG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MAYLLA RODRIGUES VASCONCELOS PATT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TRIBUNAL DE JUSTIÇ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RONALDO ELIAS MARTIN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ORIA, 7º JUIZADO ESPECIAL DE VITÓRIA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JAQUELINE JESUS DA SILV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ORIA, SERVIÇO SOCIAL (VEPEMA)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ALINE DE MORAES ROS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7ª VARA CRIMINAL DE VITÓRIA (VEPEMA)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MICHELLE RANGEL CORRE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CENTRO AVANÇADO DOS JUIZADOS DA INF. E DA JUVENTUDE</text:p>
          </table:table-cell>
          <table:table-cell table:number-columns-repeated="1018"/>
        </table:table-row>
        <table:table-row table:style-name="ro4">
          <table:table-cell table:style-name="ce31" office:value-type="string" calcext:value-type="string">
            <text:p>THAGNER KUSTER DAS NEVE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55" office:value-type="string" calcext:value-type="string">
            <text:p>PORTEIRO</text:p>
          </table:table-cell>
          <table:table-cell table:style-name="ce55" office:value-type="string" calcext:value-type="string">
            <text:p>VITÓRIA, CENTRO AVANÇADO DOS JUIZADOS DA INF. E DA JUVENTUDE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FLAVIO MOREIRA GOME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VITÓRIA, 1º E 2º JUIZADO ESP. CRIM. E JUIZADO ESP. FAZ. PUB.</text:p>
          </table:table-cell>
          <table:table-cell table:number-columns-repeated="1018"/>
        </table:table-row>
        <table:table-row table:style-name="ro4">
          <table:table-cell table:style-name="ce34" office:value-type="string" calcext:value-type="string">
            <text:p>LEANDRO JACOB DOS SANTO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46" office:value-type="string" calcext:value-type="string">
            <text:p>024/2020</text:p>
          </table:table-cell>
          <table:table-cell table:style-name="ce51" office:value-type="string" calcext:value-type="string">
            <text:p>79.283.065/0001-41</text:p>
          </table:table-cell>
          <table:table-cell table:style-name="ce60" office:value-type="string" calcext:value-type="string">
            <text:p>PORTEIRO</text:p>
          </table:table-cell>
          <table:table-cell table:style-name="ce60" office:value-type="string" calcext:value-type="string">
            <text:p>VITÓRIA, 1º E 6º JUIZADOS ESPECIAIS CÍVEIS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Maria Madalena de Morae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COMARCA DE BARRA DE SÃO FRANCISCO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Flávia de Oliveira Palomb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COMARCA DE CACHOEIRO DO ITAPEMIRIM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Maria Lucia Gobbi dos Santo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COMARCA DE CARIACICA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Jhonatan Aragão Cost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COMARCA DE COLATINA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Beatriz Malvino Corre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COMARCA DE GUARAPARI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Carine Gonçalves Alve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COMARCA DE ITAPEMIRIM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Dayane da Conceição Sirtoli 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COMARCA DE LINHARES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Geane Henrique Mor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COMARCA DE PANCAS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biqueila Rocha Vieira 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COMARCA DE SÃO MATEUS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Jamil de Oliveir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COMARCA DA SERRA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Franciely Pimentel Helmer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COMARCA DE VIANA</text:p>
          </table:table-cell>
          <table:table-cell table:number-columns-repeated="1018"/>
        </table:table-row>
        <table:table-row table:style-name="ro4">
          <table:table-cell table:style-name="ce35" office:value-type="string" calcext:value-type="string">
            <text:p>Bisleyd Vieira Santo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COMARCA DE VILA VELHA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Luciene Gabriel Goncalves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42" office:value-type="string" calcext:value-type="string">
            <text:p>FORUM CRIMINAL DE VITÓRIA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Hérica Aparecida Silva de Freitas Alvarenga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8" office:value-type="string" calcext:value-type="string">
            <text:p>FORUM CRIMINAL DE VITÓRIA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Janete da Silva Conceição Borgo</text:p>
          </table:table-cell>
          <table:table-cell table:style-name="ce8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8" office:value-type="string" calcext:value-type="string">
            <text:p>79.283.065/0001-41</text:p>
          </table:table-cell>
          <table:table-cell table:style-name="ce8" office:value-type="string" calcext:value-type="string">
            <text:p>Telefonista</text:p>
          </table:table-cell>
          <table:table-cell table:style-name="ce8" office:value-type="string" calcext:value-type="string">
            <text:p>TRIBUNAL DE JUSTIÇA</text:p>
          </table:table-cell>
          <table:table-cell table:number-columns-repeated="1018"/>
        </table:table-row>
        <table:table-row table:style-name="ro13">
          <table:table-cell table:style-name="ce36" office:value-type="string" calcext:value-type="string">
            <text:p>Maria da Penha Mello Ferreira</text:p>
          </table:table-cell>
          <table:table-cell table:style-name="ce36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36" office:value-type="string" calcext:value-type="string">
            <text:p>79.283.065/0001-41</text:p>
          </table:table-cell>
          <table:table-cell table:style-name="ce36" office:value-type="string" calcext:value-type="string">
            <text:p>Telefonista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4">
          <table:table-cell table:style-name="ce13" office:value-type="string" calcext:value-type="string">
            <text:p><text:s/>Fabiano Ferreira Neves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3" office:value-type="string" calcext:value-type="string">
            <text:p>Telefonista</text:p>
          </table:table-cell>
          <table:table-cell table:style-name="ce6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driele Batista Venancio dos Reis (Ferista)</text:p>
          </table:table-cell>
          <table:table-cell table:style-name="ce13" office:value-type="string" calcext:value-type="string">
            <text:p>ORBENK ADMINISTRAÇÃO E SERVIÇOS LTDA.</text:p>
          </table:table-cell>
          <table:table-cell table:style-name="ce8" office:value-type="string" calcext:value-type="string">
            <text:p>0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61" office:value-type="string" calcext:value-type="string">
            <text:p>Telefonista</text:p>
          </table:table-cell>
          <table:table-cell table:style-name="ce13" office:value-type="string" calcext:value-type="string">
            <text:p>TRIBUNAL DE JUSTIÇA</text:p>
          </table:table-cell>
          <table:table-cell table:number-columns-repeated="1018"/>
        </table:table-row>
        <table:table-row table:style-name="ro15" table:number-rows-repeated="10478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'Table 1'.$A$1" table:cell-range-address="$'Table 1'.$A$5:.$F$734"/>
        </table:named-expressions>
        <calcext:conditional-formats>
          <calcext:conditional-format calcext:target-range-address="'Table 1'.A169:'Table 1'.A170">
            <calcext:condition calcext:apply-style-name="ConditionalStyle_1" calcext:value="duplicate" calcext:base-cell-address="'Table 1'.A169"/>
          </calcext:conditional-format>
        </calcext:conditional-formats>
      </table:table>
      <table:named-expressions/>
      <table:database-ranges>
        <table:database-range table:name="__Anonymous_Sheet_DB__0" table:target-range-address="'Table 1'.A5:'Table 1'.F7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2">
      <number:text-content/>
      <style:map style:condition="value()&gt;=0" style:apply-style-name="N112P0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_20_2" style:display-name="20% - Ênfase1 10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_20_3" style:display-name="20% - Ênfase1 10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_20_4" style:display-name="20% - Ênfase1 10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_20_5" style:display-name="20% - Ênfase1 10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_20_2" style:display-name="20% - Ênfase1 1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_20_3" style:display-name="20% - Ênfase1 1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_20_4" style:display-name="20% - Ênfase1 11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_20_5" style:display-name="20% - Ênfase1 11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_20_2" style:display-name="20% - Ênfase1 1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_20_3" style:display-name="20% - Ênfase1 1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_20_4" style:display-name="20% - Ênfase1 1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_20_5" style:display-name="20% - Ênfase1 12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_20_2" style:display-name="20% - Ênfase1 1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_20_3" style:display-name="20% - Ênfase1 1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_20_4" style:display-name="20% - Ênfase1 1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_20_5" style:display-name="20% - Ênfase1 13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_20_2" style:display-name="20% - Ênfase1 1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_20_3" style:display-name="20% - Ênfase1 14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_20_4" style:display-name="20% - Ênfase1 14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_20_5" style:display-name="20% - Ênfase1 14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_20_2" style:display-name="20% - Ênfase1 1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_20_3" style:display-name="20% - Ênfase1 15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_20_4" style:display-name="20% - Ênfase1 15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_20_5" style:display-name="20% - Ênfase1 15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_20_2" style:display-name="20% - Ênfase1 16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_20_3" style:display-name="20% - Ênfase1 16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_20_4" style:display-name="20% - Ênfase1 16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_20_5" style:display-name="20% - Ênfase1 16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_20_2" style:display-name="20% - Ênfase1 17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_20_3" style:display-name="20% - Ênfase1 17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_20_4" style:display-name="20% - Ênfase1 17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_20_5" style:display-name="20% - Ênfase1 17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_20_2" style:display-name="20% - Ênfase1 18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_20_3" style:display-name="20% - Ênfase1 18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_20_4" style:display-name="20% - Ênfase1 18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_20_5" style:display-name="20% - Ênfase1 18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_20_2" style:display-name="20% - Ênfase1 19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_20_3" style:display-name="20% - Ênfase1 19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_20_4" style:display-name="20% - Ênfase1 19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_20_5" style:display-name="20% - Ênfase1 19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0" style:display-name="20% - Ênfase1 20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20_20_2" style:display-name="20% - Ênfase1 20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21" style:display-name="20% - Ênfase1 2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_20_3" style:display-name="20% - Ênfase1 4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_20_4" style:display-name="20% - Ênfase1 4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_20_5" style:display-name="20% - Ênfase1 4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_20_2" style:display-name="20% - Ênfase1 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_20_3" style:display-name="20% - Ênfase1 5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_20_4" style:display-name="20% - Ênfase1 5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_20_5" style:display-name="20% - Ênfase1 5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_20_2" style:display-name="20% - Ênfase1 6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_20_3" style:display-name="20% - Ênfase1 6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_20_4" style:display-name="20% - Ênfase1 6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_20_5" style:display-name="20% - Ênfase1 6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_20_2" style:display-name="20% - Ênfase1 7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_20_3" style:display-name="20% - Ênfase1 7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_20_4" style:display-name="20% - Ênfase1 7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_20_5" style:display-name="20% - Ênfase1 7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_20_2" style:display-name="20% - Ênfase1 8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_20_3" style:display-name="20% - Ênfase1 8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_20_4" style:display-name="20% - Ênfase1 8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_20_5" style:display-name="20% - Ênfase1 8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 style:data-style-name="N0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_20_2" style:display-name="20% - Ênfase1 9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_20_3" style:display-name="20% - Ênfase1 9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_20_4" style:display-name="20% - Ênfase1 9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_20_5" style:display-name="20% - Ênfase1 9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_20_2" style:display-name="20% - Ênfase2 10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_20_3" style:display-name="20% - Ênfase2 10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_20_4" style:display-name="20% - Ênfase2 10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_20_5" style:display-name="20% - Ênfase2 10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_20_2" style:display-name="20% - Ênfase2 11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_20_3" style:display-name="20% - Ênfase2 11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_20_4" style:display-name="20% - Ênfase2 11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_20_5" style:display-name="20% - Ênfase2 11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_20_2" style:display-name="20% - Ênfase2 1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_20_3" style:display-name="20% - Ênfase2 1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_20_4" style:display-name="20% - Ênfase2 1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_20_5" style:display-name="20% - Ênfase2 1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_20_2" style:display-name="20% - Ênfase2 1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_20_3" style:display-name="20% - Ênfase2 1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_20_4" style:display-name="20% - Ênfase2 1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_20_5" style:display-name="20% - Ênfase2 13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_20_2" style:display-name="20% - Ênfase2 1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_20_3" style:display-name="20% - Ênfase2 14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_20_4" style:display-name="20% - Ênfase2 14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_20_5" style:display-name="20% - Ênfase2 14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_20_2" style:display-name="20% - Ênfase2 1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_20_3" style:display-name="20% - Ênfase2 15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_20_4" style:display-name="20% - Ênfase2 15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_20_5" style:display-name="20% - Ênfase2 15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_20_2" style:display-name="20% - Ênfase2 16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_20_3" style:display-name="20% - Ênfase2 16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_20_4" style:display-name="20% - Ênfase2 16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_20_5" style:display-name="20% - Ênfase2 16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_20_2" style:display-name="20% - Ênfase2 17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_20_3" style:display-name="20% - Ênfase2 17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_20_4" style:display-name="20% - Ênfase2 17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_20_5" style:display-name="20% - Ênfase2 17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_20_2" style:display-name="20% - Ênfase2 18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_20_3" style:display-name="20% - Ênfase2 18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_20_4" style:display-name="20% - Ênfase2 18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_20_5" style:display-name="20% - Ênfase2 18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_20_2" style:display-name="20% - Ênfase2 19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_20_3" style:display-name="20% - Ênfase2 19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_20_4" style:display-name="20% - Ênfase2 19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_20_5" style:display-name="20% - Ênfase2 19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0" style:display-name="20% - Ênfase2 20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20_20_2" style:display-name="20% - Ênfase2 20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21" style:display-name="20% - Ênfase2 21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_20_3" style:display-name="20% - Ênfase2 4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_20_4" style:display-name="20% - Ênfase2 4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_20_5" style:display-name="20% - Ênfase2 4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_20_2" style:display-name="20% - Ênfase2 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_20_3" style:display-name="20% - Ênfase2 5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_20_4" style:display-name="20% - Ênfase2 5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_20_5" style:display-name="20% - Ênfase2 5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_20_2" style:display-name="20% - Ênfase2 6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_20_3" style:display-name="20% - Ênfase2 6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_20_4" style:display-name="20% - Ênfase2 6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_20_5" style:display-name="20% - Ênfase2 6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_20_2" style:display-name="20% - Ênfase2 7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_20_3" style:display-name="20% - Ênfase2 7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_20_4" style:display-name="20% - Ênfase2 7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_20_5" style:display-name="20% - Ênfase2 7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_20_2" style:display-name="20% - Ênfase2 8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_20_3" style:display-name="20% - Ênfase2 8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_20_4" style:display-name="20% - Ênfase2 8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_20_5" style:display-name="20% - Ênfase2 8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_20_2" style:display-name="20% - Ênfase2 9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_20_3" style:display-name="20% - Ênfase2 9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_20_4" style:display-name="20% - Ênfase2 9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_20_5" style:display-name="20% - Ênfase2 9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_20_2" style:display-name="20% - Ênfase3 10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_20_3" style:display-name="20% - Ênfase3 10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_20_4" style:display-name="20% - Ênfase3 10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_20_5" style:display-name="20% - Ênfase3 10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_20_2" style:display-name="20% - Ênfase3 11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_20_3" style:display-name="20% - Ênfase3 11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_20_4" style:display-name="20% - Ênfase3 11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_20_5" style:display-name="20% - Ênfase3 11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_20_2" style:display-name="20% - Ênfase3 1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_20_3" style:display-name="20% - Ênfase3 1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_20_4" style:display-name="20% - Ênfase3 1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_20_5" style:display-name="20% - Ênfase3 12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_20_2" style:display-name="20% - Ênfase3 1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_20_3" style:display-name="20% - Ênfase3 1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_20_4" style:display-name="20% - Ênfase3 1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_20_5" style:display-name="20% - Ênfase3 1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_20_2" style:display-name="20% - Ênfase3 1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_20_3" style:display-name="20% - Ênfase3 14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_20_4" style:display-name="20% - Ênfase3 14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_20_5" style:display-name="20% - Ênfase3 14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_20_2" style:display-name="20% - Ênfase3 1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_20_3" style:display-name="20% - Ênfase3 15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_20_4" style:display-name="20% - Ênfase3 15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_20_5" style:display-name="20% - Ênfase3 15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_20_2" style:display-name="20% - Ênfase3 16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_20_3" style:display-name="20% - Ênfase3 16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_20_4" style:display-name="20% - Ênfase3 16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_20_5" style:display-name="20% - Ênfase3 16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_20_2" style:display-name="20% - Ênfase3 17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_20_3" style:display-name="20% - Ênfase3 17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_20_4" style:display-name="20% - Ênfase3 17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_20_5" style:display-name="20% - Ênfase3 17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_20_2" style:display-name="20% - Ênfase3 18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_20_3" style:display-name="20% - Ênfase3 18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_20_4" style:display-name="20% - Ênfase3 18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_20_5" style:display-name="20% - Ênfase3 18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_20_2" style:display-name="20% - Ênfase3 19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_20_3" style:display-name="20% - Ênfase3 19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_20_4" style:display-name="20% - Ênfase3 19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_20_5" style:display-name="20% - Ênfase3 19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0" style:display-name="20% - Ênfase3 20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20_20_2" style:display-name="20% - Ênfase3 20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21" style:display-name="20% - Ênfase3 21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_20_3" style:display-name="20% - Ênfase3 4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_20_4" style:display-name="20% - Ênfase3 4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_20_5" style:display-name="20% - Ênfase3 4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_20_2" style:display-name="20% - Ênfase3 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_20_3" style:display-name="20% - Ênfase3 5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_20_4" style:display-name="20% - Ênfase3 5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_20_5" style:display-name="20% - Ênfase3 5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_20_2" style:display-name="20% - Ênfase3 6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_20_3" style:display-name="20% - Ênfase3 6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_20_4" style:display-name="20% - Ênfase3 6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_20_5" style:display-name="20% - Ênfase3 6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_20_2" style:display-name="20% - Ênfase3 7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_20_3" style:display-name="20% - Ênfase3 7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_20_4" style:display-name="20% - Ênfase3 7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_20_5" style:display-name="20% - Ênfase3 7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_20_2" style:display-name="20% - Ênfase3 8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_20_3" style:display-name="20% - Ênfase3 8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_20_4" style:display-name="20% - Ênfase3 8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_20_5" style:display-name="20% - Ênfase3 8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_20_2" style:display-name="20% - Ênfase3 9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_20_3" style:display-name="20% - Ênfase3 9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_20_4" style:display-name="20% - Ênfase3 9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_20_5" style:display-name="20% - Ênfase3 9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_20_2" style:display-name="20% - Ênfase4 10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_20_3" style:display-name="20% - Ênfase4 10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_20_4" style:display-name="20% - Ênfase4 10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_20_5" style:display-name="20% - Ênfase4 10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_20_2" style:display-name="20% - Ênfase4 11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_20_3" style:display-name="20% - Ênfase4 11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_20_4" style:display-name="20% - Ênfase4 11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_20_5" style:display-name="20% - Ênfase4 11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_20_2" style:display-name="20% - Ênfase4 1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_20_3" style:display-name="20% - Ênfase4 1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_20_4" style:display-name="20% - Ênfase4 1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_20_5" style:display-name="20% - Ênfase4 12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_20_2" style:display-name="20% - Ênfase4 1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_20_3" style:display-name="20% - Ênfase4 1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_20_4" style:display-name="20% - Ênfase4 1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_20_5" style:display-name="20% - Ênfase4 13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_20_2" style:display-name="20% - Ênfase4 1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_20_3" style:display-name="20% - Ênfase4 1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_20_4" style:display-name="20% - Ênfase4 1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_20_5" style:display-name="20% - Ênfase4 14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_20_2" style:display-name="20% - Ênfase4 1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_20_3" style:display-name="20% - Ênfase4 15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_20_4" style:display-name="20% - Ênfase4 15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_20_5" style:display-name="20% - Ênfase4 15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_20_2" style:display-name="20% - Ênfase4 16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_20_3" style:display-name="20% - Ênfase4 16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_20_4" style:display-name="20% - Ênfase4 16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_20_5" style:display-name="20% - Ênfase4 16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_20_2" style:display-name="20% - Ênfase4 17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_20_3" style:display-name="20% - Ênfase4 17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_20_4" style:display-name="20% - Ênfase4 17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_20_5" style:display-name="20% - Ênfase4 17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_20_2" style:display-name="20% - Ênfase4 18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_20_3" style:display-name="20% - Ênfase4 18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_20_4" style:display-name="20% - Ênfase4 18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_20_5" style:display-name="20% - Ênfase4 18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_20_2" style:display-name="20% - Ênfase4 19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_20_3" style:display-name="20% - Ênfase4 19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_20_4" style:display-name="20% - Ênfase4 19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_20_5" style:display-name="20% - Ênfase4 19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0" style:display-name="20% - Ênfase4 20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20_20_2" style:display-name="20% - Ênfase4 20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21" style:display-name="20% - Ênfase4 21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_20_3" style:display-name="20% - Ênfase4 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_20_4" style:display-name="20% - Ênfase4 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_20_5" style:display-name="20% - Ênfase4 4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_20_2" style:display-name="20% - Ênfase4 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_20_3" style:display-name="20% - Ênfase4 5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_20_4" style:display-name="20% - Ênfase4 5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_20_5" style:display-name="20% - Ênfase4 5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_20_2" style:display-name="20% - Ênfase4 6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_20_3" style:display-name="20% - Ênfase4 6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_20_4" style:display-name="20% - Ênfase4 6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_20_5" style:display-name="20% - Ênfase4 6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_20_2" style:display-name="20% - Ênfase4 7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_20_3" style:display-name="20% - Ênfase4 7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_20_4" style:display-name="20% - Ênfase4 7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_20_5" style:display-name="20% - Ênfase4 7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_20_2" style:display-name="20% - Ênfase4 8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_20_3" style:display-name="20% - Ênfase4 8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_20_4" style:display-name="20% - Ênfase4 8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_20_5" style:display-name="20% - Ênfase4 8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 style:data-style-name="N0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_20_2" style:display-name="20% - Ênfase4 9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_20_3" style:display-name="20% - Ênfase4 9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_20_4" style:display-name="20% - Ênfase4 9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_20_5" style:display-name="20% - Ênfase4 9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_20_2" style:display-name="20% - Ênfase5 10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_20_3" style:display-name="20% - Ênfase5 10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_20_4" style:display-name="20% - Ênfase5 10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_20_5" style:display-name="20% - Ênfase5 10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_20_2" style:display-name="20% - Ênfase5 11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_20_3" style:display-name="20% - Ênfase5 11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_20_4" style:display-name="20% - Ênfase5 11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_20_5" style:display-name="20% - Ênfase5 11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_20_2" style:display-name="20% - Ênfase5 1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_20_3" style:display-name="20% - Ênfase5 1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_20_4" style:display-name="20% - Ênfase5 1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_20_5" style:display-name="20% - Ênfase5 12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_20_2" style:display-name="20% - Ênfase5 1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_20_3" style:display-name="20% - Ênfase5 1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_20_4" style:display-name="20% - Ênfase5 1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_20_5" style:display-name="20% - Ênfase5 13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_20_2" style:display-name="20% - Ênfase5 1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_20_3" style:display-name="20% - Ênfase5 14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_20_4" style:display-name="20% - Ênfase5 14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_20_5" style:display-name="20% - Ênfase5 14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_20_2" style:display-name="20% - Ênfase5 1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_20_3" style:display-name="20% - Ênfase5 1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_20_4" style:display-name="20% - Ênfase5 1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_20_5" style:display-name="20% - Ênfase5 15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_20_2" style:display-name="20% - Ênfase5 16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_20_3" style:display-name="20% - Ênfase5 16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_20_4" style:display-name="20% - Ênfase5 16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_20_5" style:display-name="20% - Ênfase5 16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_20_2" style:display-name="20% - Ênfase5 17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_20_3" style:display-name="20% - Ênfase5 17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_20_4" style:display-name="20% - Ênfase5 17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_20_5" style:display-name="20% - Ênfase5 17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_20_2" style:display-name="20% - Ênfase5 18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_20_3" style:display-name="20% - Ênfase5 18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_20_4" style:display-name="20% - Ênfase5 18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_20_5" style:display-name="20% - Ênfase5 18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_20_2" style:display-name="20% - Ênfase5 19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_20_3" style:display-name="20% - Ênfase5 19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_20_4" style:display-name="20% - Ênfase5 19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_20_5" style:display-name="20% - Ênfase5 19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0" style:display-name="20% - Ênfase5 20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20_20_2" style:display-name="20% - Ênfase5 20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21" style:display-name="20% - Ênfase5 21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_20_3" style:display-name="20% - Ênfase5 4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_20_4" style:display-name="20% - Ênfase5 4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_20_5" style:display-name="20% - Ênfase5 4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_20_2" style:display-name="20% - Ênfase5 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_20_3" style:display-name="20% - Ênfase5 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_20_4" style:display-name="20% - Ênfase5 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_20_5" style:display-name="20% - Ênfase5 5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_20_2" style:display-name="20% - Ênfase5 6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_20_3" style:display-name="20% - Ênfase5 6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_20_4" style:display-name="20% - Ênfase5 6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_20_5" style:display-name="20% - Ênfase5 6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_20_2" style:display-name="20% - Ênfase5 7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_20_3" style:display-name="20% - Ênfase5 7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_20_4" style:display-name="20% - Ênfase5 7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_20_5" style:display-name="20% - Ênfase5 7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_20_2" style:display-name="20% - Ênfase5 8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_20_3" style:display-name="20% - Ênfase5 8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_20_4" style:display-name="20% - Ênfase5 8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_20_5" style:display-name="20% - Ênfase5 8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 style:data-style-name="N0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_20_2" style:display-name="20% - Ênfase5 9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_20_3" style:display-name="20% - Ênfase5 9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_20_4" style:display-name="20% - Ênfase5 9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_20_5" style:display-name="20% - Ênfase5 9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_20_2" style:display-name="20% - Ênfase6 10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_20_3" style:display-name="20% - Ênfase6 10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_20_4" style:display-name="20% - Ênfase6 10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_20_5" style:display-name="20% - Ênfase6 10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_20_2" style:display-name="20% - Ênfase6 11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_20_3" style:display-name="20% - Ênfase6 11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_20_4" style:display-name="20% - Ênfase6 11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_20_5" style:display-name="20% - Ênfase6 11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_20_2" style:display-name="20% - Ênfase6 1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_20_3" style:display-name="20% - Ênfase6 1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_20_4" style:display-name="20% - Ênfase6 1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_20_5" style:display-name="20% - Ênfase6 12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_20_2" style:display-name="20% - Ênfase6 1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_20_3" style:display-name="20% - Ênfase6 1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_20_4" style:display-name="20% - Ênfase6 1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_20_5" style:display-name="20% - Ênfase6 13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_20_2" style:display-name="20% - Ênfase6 1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_20_3" style:display-name="20% - Ênfase6 14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_20_4" style:display-name="20% - Ênfase6 14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_20_5" style:display-name="20% - Ênfase6 14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_20_2" style:display-name="20% - Ênfase6 1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_20_3" style:display-name="20% - Ênfase6 15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_20_4" style:display-name="20% - Ênfase6 15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_20_5" style:display-name="20% - Ênfase6 15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_20_2" style:display-name="20% - Ênfase6 1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_20_3" style:display-name="20% - Ênfase6 1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_20_4" style:display-name="20% - Ênfase6 16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_20_5" style:display-name="20% - Ênfase6 16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_20_2" style:display-name="20% - Ênfase6 17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_20_3" style:display-name="20% - Ênfase6 17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_20_4" style:display-name="20% - Ênfase6 17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_20_5" style:display-name="20% - Ênfase6 17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_20_2" style:display-name="20% - Ênfase6 18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_20_3" style:display-name="20% - Ênfase6 18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_20_4" style:display-name="20% - Ênfase6 18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_20_5" style:display-name="20% - Ênfase6 18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_20_2" style:display-name="20% - Ênfase6 19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_20_3" style:display-name="20% - Ênfase6 19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_20_4" style:display-name="20% - Ênfase6 19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_20_5" style:display-name="20% - Ênfase6 19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0" style:display-name="20% - Ênfase6 20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20_20_2" style:display-name="20% - Ênfase6 20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21" style:display-name="20% - Ênfase6 21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_20_3" style:display-name="20% - Ênfase6 4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_20_4" style:display-name="20% - Ênfase6 4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_20_5" style:display-name="20% - Ênfase6 4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_20_2" style:display-name="20% - Ênfase6 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_20_3" style:display-name="20% - Ênfase6 5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_20_4" style:display-name="20% - Ênfase6 5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_20_5" style:display-name="20% - Ênfase6 5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_20_2" style:display-name="20% - Ênfase6 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_20_3" style:display-name="20% - Ênfase6 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_20_4" style:display-name="20% - Ênfase6 6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_20_5" style:display-name="20% - Ênfase6 6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_20_2" style:display-name="20% - Ênfase6 7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_20_3" style:display-name="20% - Ênfase6 7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_20_4" style:display-name="20% - Ênfase6 7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_20_5" style:display-name="20% - Ênfase6 7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_20_2" style:display-name="20% - Ênfase6 8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_20_3" style:display-name="20% - Ênfase6 8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_20_4" style:display-name="20% - Ênfase6 8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_20_5" style:display-name="20% - Ênfase6 8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 style:data-style-name="N0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_20_2" style:display-name="20% - Ênfase6 9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_20_3" style:display-name="20% - Ênfase6 9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_20_4" style:display-name="20% - Ênfase6 9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_20_5" style:display-name="20% - Ênfase6 9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_20_2" style:display-name="40% - Ênfase1 10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_20_3" style:display-name="40% - Ênfase1 10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_20_4" style:display-name="40% - Ênfase1 10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_20_5" style:display-name="40% - Ênfase1 10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_20_2" style:display-name="40% - Ênfase1 1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_20_3" style:display-name="40% - Ênfase1 1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_20_4" style:display-name="40% - Ênfase1 11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_20_5" style:display-name="40% - Ênfase1 11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_20_2" style:display-name="40% - Ênfase1 1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_20_3" style:display-name="40% - Ênfase1 1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_20_4" style:display-name="40% - Ênfase1 1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_20_5" style:display-name="40% - Ênfase1 12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_20_2" style:display-name="40% - Ênfase1 1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_20_3" style:display-name="40% - Ênfase1 1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_20_4" style:display-name="40% - Ênfase1 1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_20_5" style:display-name="40% - Ênfase1 13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_20_2" style:display-name="40% - Ênfase1 1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_20_3" style:display-name="40% - Ênfase1 14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_20_4" style:display-name="40% - Ênfase1 14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_20_5" style:display-name="40% - Ênfase1 14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_20_2" style:display-name="40% - Ênfase1 1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_20_3" style:display-name="40% - Ênfase1 15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_20_4" style:display-name="40% - Ênfase1 15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_20_5" style:display-name="40% - Ênfase1 15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_20_2" style:display-name="40% - Ênfase1 16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_20_3" style:display-name="40% - Ênfase1 16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_20_4" style:display-name="40% - Ênfase1 16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_20_5" style:display-name="40% - Ênfase1 16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_20_2" style:display-name="40% - Ênfase1 17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_20_3" style:display-name="40% - Ênfase1 17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_20_4" style:display-name="40% - Ênfase1 17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_20_5" style:display-name="40% - Ênfase1 17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_20_2" style:display-name="40% - Ênfase1 18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_20_3" style:display-name="40% - Ênfase1 18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_20_4" style:display-name="40% - Ênfase1 18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_20_5" style:display-name="40% - Ênfase1 18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_20_2" style:display-name="40% - Ênfase1 19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_20_3" style:display-name="40% - Ênfase1 19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_20_4" style:display-name="40% - Ênfase1 19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_20_5" style:display-name="40% - Ênfase1 19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0" style:display-name="40% - Ênfase1 20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20_20_2" style:display-name="40% - Ênfase1 20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21" style:display-name="40% - Ênfase1 2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_20_3" style:display-name="40% - Ênfase1 4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_20_4" style:display-name="40% - Ênfase1 4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_20_5" style:display-name="40% - Ênfase1 4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_20_2" style:display-name="40% - Ênfase1 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_20_3" style:display-name="40% - Ênfase1 5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_20_4" style:display-name="40% - Ênfase1 5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_20_5" style:display-name="40% - Ênfase1 5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_20_2" style:display-name="40% - Ênfase1 6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_20_3" style:display-name="40% - Ênfase1 6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_20_4" style:display-name="40% - Ênfase1 6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_20_5" style:display-name="40% - Ênfase1 6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_20_2" style:display-name="40% - Ênfase1 7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_20_3" style:display-name="40% - Ênfase1 7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_20_4" style:display-name="40% - Ênfase1 7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_20_5" style:display-name="40% - Ênfase1 7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_20_2" style:display-name="40% - Ênfase1 8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_20_3" style:display-name="40% - Ênfase1 8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_20_4" style:display-name="40% - Ênfase1 8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_20_5" style:display-name="40% - Ênfase1 8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 style:data-style-name="N0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_20_2" style:display-name="40% - Ênfase1 9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_20_3" style:display-name="40% - Ênfase1 9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_20_4" style:display-name="40% - Ênfase1 9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_20_5" style:display-name="40% - Ênfase1 9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_20_2" style:display-name="40% - Ênfase2 10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_20_3" style:display-name="40% - Ênfase2 10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_20_4" style:display-name="40% - Ênfase2 10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_20_5" style:display-name="40% - Ênfase2 10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_20_2" style:display-name="40% - Ênfase2 11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_20_3" style:display-name="40% - Ênfase2 11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_20_4" style:display-name="40% - Ênfase2 11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_20_5" style:display-name="40% - Ênfase2 11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_20_2" style:display-name="40% - Ênfase2 1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_20_3" style:display-name="40% - Ênfase2 1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_20_4" style:display-name="40% - Ênfase2 1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_20_5" style:display-name="40% - Ênfase2 1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_20_2" style:display-name="40% - Ênfase2 1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_20_3" style:display-name="40% - Ênfase2 1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_20_4" style:display-name="40% - Ênfase2 1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_20_5" style:display-name="40% - Ênfase2 13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_20_2" style:display-name="40% - Ênfase2 1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_20_3" style:display-name="40% - Ênfase2 14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_20_4" style:display-name="40% - Ênfase2 14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_20_5" style:display-name="40% - Ênfase2 14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_20_2" style:display-name="40% - Ênfase2 1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_20_3" style:display-name="40% - Ênfase2 15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_20_4" style:display-name="40% - Ênfase2 15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_20_5" style:display-name="40% - Ênfase2 15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_20_2" style:display-name="40% - Ênfase2 16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_20_3" style:display-name="40% - Ênfase2 16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_20_4" style:display-name="40% - Ênfase2 16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_20_5" style:display-name="40% - Ênfase2 16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_20_2" style:display-name="40% - Ênfase2 17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_20_3" style:display-name="40% - Ênfase2 17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_20_4" style:display-name="40% - Ênfase2 17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_20_5" style:display-name="40% - Ênfase2 17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_20_2" style:display-name="40% - Ênfase2 18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_20_3" style:display-name="40% - Ênfase2 18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_20_4" style:display-name="40% - Ênfase2 18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_20_5" style:display-name="40% - Ênfase2 18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_20_2" style:display-name="40% - Ênfase2 19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_20_3" style:display-name="40% - Ênfase2 19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_20_4" style:display-name="40% - Ênfase2 19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_20_5" style:display-name="40% - Ênfase2 19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0" style:display-name="40% - Ênfase2 20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20_20_2" style:display-name="40% - Ênfase2 20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21" style:display-name="40% - Ênfase2 21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_20_3" style:display-name="40% - Ênfase2 4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_20_4" style:display-name="40% - Ênfase2 4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_20_5" style:display-name="40% - Ênfase2 4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_20_2" style:display-name="40% - Ênfase2 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_20_3" style:display-name="40% - Ênfase2 5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_20_4" style:display-name="40% - Ênfase2 5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_20_5" style:display-name="40% - Ênfase2 5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_20_2" style:display-name="40% - Ênfase2 6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_20_3" style:display-name="40% - Ênfase2 6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_20_4" style:display-name="40% - Ênfase2 6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_20_5" style:display-name="40% - Ênfase2 6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_20_2" style:display-name="40% - Ênfase2 7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_20_3" style:display-name="40% - Ênfase2 7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_20_4" style:display-name="40% - Ênfase2 7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_20_5" style:display-name="40% - Ênfase2 7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_20_2" style:display-name="40% - Ênfase2 8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_20_3" style:display-name="40% - Ênfase2 8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_20_4" style:display-name="40% - Ênfase2 8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_20_5" style:display-name="40% - Ênfase2 8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_20_2" style:display-name="40% - Ênfase2 9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_20_3" style:display-name="40% - Ênfase2 9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_20_4" style:display-name="40% - Ênfase2 9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_20_5" style:display-name="40% - Ênfase2 9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_20_2" style:display-name="40% - Ênfase3 10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_20_3" style:display-name="40% - Ênfase3 10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_20_4" style:display-name="40% - Ênfase3 10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_20_5" style:display-name="40% - Ênfase3 10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_20_2" style:display-name="40% - Ênfase3 11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_20_3" style:display-name="40% - Ênfase3 11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_20_4" style:display-name="40% - Ênfase3 11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_20_5" style:display-name="40% - Ênfase3 11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_20_2" style:display-name="40% - Ênfase3 1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_20_3" style:display-name="40% - Ênfase3 1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_20_4" style:display-name="40% - Ênfase3 1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_20_5" style:display-name="40% - Ênfase3 12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_20_2" style:display-name="40% - Ênfase3 1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_20_3" style:display-name="40% - Ênfase3 1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_20_4" style:display-name="40% - Ênfase3 1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_20_5" style:display-name="40% - Ênfase3 1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_20_2" style:display-name="40% - Ênfase3 1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_20_3" style:display-name="40% - Ênfase3 14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_20_4" style:display-name="40% - Ênfase3 14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_20_5" style:display-name="40% - Ênfase3 14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_20_2" style:display-name="40% - Ênfase3 1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_20_3" style:display-name="40% - Ênfase3 15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_20_4" style:display-name="40% - Ênfase3 15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_20_5" style:display-name="40% - Ênfase3 15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_20_2" style:display-name="40% - Ênfase3 16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_20_3" style:display-name="40% - Ênfase3 16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_20_4" style:display-name="40% - Ênfase3 16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_20_5" style:display-name="40% - Ênfase3 16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_20_2" style:display-name="40% - Ênfase3 17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_20_3" style:display-name="40% - Ênfase3 17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_20_4" style:display-name="40% - Ênfase3 17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_20_5" style:display-name="40% - Ênfase3 17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_20_2" style:display-name="40% - Ênfase3 18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_20_3" style:display-name="40% - Ênfase3 18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_20_4" style:display-name="40% - Ênfase3 18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_20_5" style:display-name="40% - Ênfase3 18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_20_2" style:display-name="40% - Ênfase3 19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_20_3" style:display-name="40% - Ênfase3 19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_20_4" style:display-name="40% - Ênfase3 19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_20_5" style:display-name="40% - Ênfase3 19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0" style:display-name="40% - Ênfase3 20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20_20_2" style:display-name="40% - Ênfase3 20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21" style:display-name="40% - Ênfase3 21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_20_3" style:display-name="40% - Ênfase3 4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_20_4" style:display-name="40% - Ênfase3 4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_20_5" style:display-name="40% - Ênfase3 4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_20_2" style:display-name="40% - Ênfase3 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_20_3" style:display-name="40% - Ênfase3 5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_20_4" style:display-name="40% - Ênfase3 5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_20_5" style:display-name="40% - Ênfase3 5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_20_2" style:display-name="40% - Ênfase3 6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_20_3" style:display-name="40% - Ênfase3 6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_20_4" style:display-name="40% - Ênfase3 6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_20_5" style:display-name="40% - Ênfase3 6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_20_2" style:display-name="40% - Ênfase3 7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_20_3" style:display-name="40% - Ênfase3 7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_20_4" style:display-name="40% - Ênfase3 7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_20_5" style:display-name="40% - Ênfase3 7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_20_2" style:display-name="40% - Ênfase3 8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_20_3" style:display-name="40% - Ênfase3 8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_20_4" style:display-name="40% - Ênfase3 8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_20_5" style:display-name="40% - Ênfase3 8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_20_2" style:display-name="40% - Ênfase3 9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_20_3" style:display-name="40% - Ênfase3 9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_20_4" style:display-name="40% - Ênfase3 9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_20_5" style:display-name="40% - Ênfase3 9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_20_2" style:display-name="40% - Ênfase4 10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_20_3" style:display-name="40% - Ênfase4 10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_20_4" style:display-name="40% - Ênfase4 10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_20_5" style:display-name="40% - Ênfase4 10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_20_2" style:display-name="40% - Ênfase4 11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_20_3" style:display-name="40% - Ênfase4 11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_20_4" style:display-name="40% - Ênfase4 11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_20_5" style:display-name="40% - Ênfase4 11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_20_2" style:display-name="40% - Ênfase4 1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_20_3" style:display-name="40% - Ênfase4 1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_20_4" style:display-name="40% - Ênfase4 1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_20_5" style:display-name="40% - Ênfase4 12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_20_2" style:display-name="40% - Ênfase4 1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_20_3" style:display-name="40% - Ênfase4 1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_20_4" style:display-name="40% - Ênfase4 1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_20_5" style:display-name="40% - Ênfase4 13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_20_2" style:display-name="40% - Ênfase4 1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_20_3" style:display-name="40% - Ênfase4 1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_20_4" style:display-name="40% - Ênfase4 1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_20_5" style:display-name="40% - Ênfase4 14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_20_2" style:display-name="40% - Ênfase4 1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_20_3" style:display-name="40% - Ênfase4 15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_20_4" style:display-name="40% - Ênfase4 15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_20_5" style:display-name="40% - Ênfase4 15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_20_2" style:display-name="40% - Ênfase4 16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_20_3" style:display-name="40% - Ênfase4 16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_20_4" style:display-name="40% - Ênfase4 16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_20_5" style:display-name="40% - Ênfase4 16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_20_2" style:display-name="40% - Ênfase4 17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_20_3" style:display-name="40% - Ênfase4 17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_20_4" style:display-name="40% - Ênfase4 17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_20_5" style:display-name="40% - Ênfase4 17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_20_2" style:display-name="40% - Ênfase4 18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_20_3" style:display-name="40% - Ênfase4 18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_20_4" style:display-name="40% - Ênfase4 18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_20_5" style:display-name="40% - Ênfase4 18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_20_2" style:display-name="40% - Ênfase4 19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_20_3" style:display-name="40% - Ênfase4 19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_20_4" style:display-name="40% - Ênfase4 19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_20_5" style:display-name="40% - Ênfase4 19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0" style:display-name="40% - Ênfase4 20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20_20_2" style:display-name="40% - Ênfase4 20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21" style:display-name="40% - Ênfase4 21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_20_3" style:display-name="40% - Ênfase4 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_20_4" style:display-name="40% - Ênfase4 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_20_5" style:display-name="40% - Ênfase4 4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_20_2" style:display-name="40% - Ênfase4 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_20_3" style:display-name="40% - Ênfase4 5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_20_4" style:display-name="40% - Ênfase4 5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_20_5" style:display-name="40% - Ênfase4 5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_20_2" style:display-name="40% - Ênfase4 6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_20_3" style:display-name="40% - Ênfase4 6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_20_4" style:display-name="40% - Ênfase4 6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_20_5" style:display-name="40% - Ênfase4 6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_20_2" style:display-name="40% - Ênfase4 7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_20_3" style:display-name="40% - Ênfase4 7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_20_4" style:display-name="40% - Ênfase4 7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_20_5" style:display-name="40% - Ênfase4 7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_20_2" style:display-name="40% - Ênfase4 8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_20_3" style:display-name="40% - Ênfase4 8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_20_4" style:display-name="40% - Ênfase4 8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_20_5" style:display-name="40% - Ênfase4 8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_20_2" style:display-name="40% - Ênfase4 9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_20_3" style:display-name="40% - Ênfase4 9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_20_4" style:display-name="40% - Ênfase4 9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_20_5" style:display-name="40% - Ênfase4 9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_20_2" style:display-name="40% - Ênfase5 10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_20_3" style:display-name="40% - Ênfase5 10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_20_4" style:display-name="40% - Ênfase5 10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_20_5" style:display-name="40% - Ênfase5 10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_20_2" style:display-name="40% - Ênfase5 11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_20_3" style:display-name="40% - Ênfase5 11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_20_4" style:display-name="40% - Ênfase5 11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_20_5" style:display-name="40% - Ênfase5 11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_20_2" style:display-name="40% - Ênfase5 1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_20_3" style:display-name="40% - Ênfase5 1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_20_4" style:display-name="40% - Ênfase5 1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_20_5" style:display-name="40% - Ênfase5 12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_20_2" style:display-name="40% - Ênfase5 1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_20_3" style:display-name="40% - Ênfase5 1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_20_4" style:display-name="40% - Ênfase5 1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_20_5" style:display-name="40% - Ênfase5 13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_20_2" style:display-name="40% - Ênfase5 1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_20_3" style:display-name="40% - Ênfase5 14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_20_4" style:display-name="40% - Ênfase5 14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_20_5" style:display-name="40% - Ênfase5 14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_20_2" style:display-name="40% - Ênfase5 1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_20_3" style:display-name="40% - Ênfase5 1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_20_4" style:display-name="40% - Ênfase5 1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_20_5" style:display-name="40% - Ênfase5 15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_20_2" style:display-name="40% - Ênfase5 16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_20_3" style:display-name="40% - Ênfase5 16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_20_4" style:display-name="40% - Ênfase5 16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_20_5" style:display-name="40% - Ênfase5 16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_20_2" style:display-name="40% - Ênfase5 17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_20_3" style:display-name="40% - Ênfase5 17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_20_4" style:display-name="40% - Ênfase5 17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_20_5" style:display-name="40% - Ênfase5 17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_20_2" style:display-name="40% - Ênfase5 18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_20_3" style:display-name="40% - Ênfase5 18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_20_4" style:display-name="40% - Ênfase5 18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_20_5" style:display-name="40% - Ênfase5 18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_20_2" style:display-name="40% - Ênfase5 19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_20_3" style:display-name="40% - Ênfase5 19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_20_4" style:display-name="40% - Ênfase5 19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_20_5" style:display-name="40% - Ênfase5 19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0" style:display-name="40% - Ênfase5 20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20_20_2" style:display-name="40% - Ênfase5 20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21" style:display-name="40% - Ênfase5 21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_20_3" style:display-name="40% - Ênfase5 4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_20_4" style:display-name="40% - Ênfase5 4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_20_5" style:display-name="40% - Ênfase5 4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_20_2" style:display-name="40% - Ênfase5 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_20_3" style:display-name="40% - Ênfase5 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_20_4" style:display-name="40% - Ênfase5 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_20_5" style:display-name="40% - Ênfase5 5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_20_2" style:display-name="40% - Ênfase5 6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_20_3" style:display-name="40% - Ênfase5 6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_20_4" style:display-name="40% - Ênfase5 6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_20_5" style:display-name="40% - Ênfase5 6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_20_2" style:display-name="40% - Ênfase5 7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_20_3" style:display-name="40% - Ênfase5 7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_20_4" style:display-name="40% - Ênfase5 7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_20_5" style:display-name="40% - Ênfase5 7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_20_2" style:display-name="40% - Ênfase5 8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_20_3" style:display-name="40% - Ênfase5 8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_20_4" style:display-name="40% - Ênfase5 8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_20_5" style:display-name="40% - Ênfase5 8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 style:data-style-name="N0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_20_2" style:display-name="40% - Ênfase5 9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_20_3" style:display-name="40% - Ênfase5 9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_20_4" style:display-name="40% - Ênfase5 9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_20_5" style:display-name="40% - Ênfase5 9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_20_2" style:display-name="40% - Ênfase6 10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_20_3" style:display-name="40% - Ênfase6 10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_20_4" style:display-name="40% - Ênfase6 10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_20_5" style:display-name="40% - Ênfase6 10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_20_2" style:display-name="40% - Ênfase6 11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_20_3" style:display-name="40% - Ênfase6 11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_20_4" style:display-name="40% - Ênfase6 11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_20_5" style:display-name="40% - Ênfase6 11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_20_2" style:display-name="40% - Ênfase6 1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_20_3" style:display-name="40% - Ênfase6 1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_20_4" style:display-name="40% - Ênfase6 1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_20_5" style:display-name="40% - Ênfase6 12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_20_2" style:display-name="40% - Ênfase6 1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_20_3" style:display-name="40% - Ênfase6 1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_20_4" style:display-name="40% - Ênfase6 1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_20_5" style:display-name="40% - Ênfase6 13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_20_2" style:display-name="40% - Ênfase6 1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_20_3" style:display-name="40% - Ênfase6 14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_20_4" style:display-name="40% - Ênfase6 14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_20_5" style:display-name="40% - Ênfase6 14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_20_2" style:display-name="40% - Ênfase6 1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_20_3" style:display-name="40% - Ênfase6 15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_20_4" style:display-name="40% - Ênfase6 15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_20_5" style:display-name="40% - Ênfase6 15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_20_2" style:display-name="40% - Ênfase6 1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_20_3" style:display-name="40% - Ênfase6 1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_20_4" style:display-name="40% - Ênfase6 16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_20_5" style:display-name="40% - Ênfase6 16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_20_2" style:display-name="40% - Ênfase6 17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_20_3" style:display-name="40% - Ênfase6 17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_20_4" style:display-name="40% - Ênfase6 17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_20_5" style:display-name="40% - Ênfase6 17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_20_2" style:display-name="40% - Ênfase6 18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_20_3" style:display-name="40% - Ênfase6 18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_20_4" style:display-name="40% - Ênfase6 18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_20_5" style:display-name="40% - Ênfase6 18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_20_2" style:display-name="40% - Ênfase6 19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_20_3" style:display-name="40% - Ênfase6 19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_20_4" style:display-name="40% - Ênfase6 19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_20_5" style:display-name="40% - Ênfase6 19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0" style:display-name="40% - Ênfase6 20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20_20_2" style:display-name="40% - Ênfase6 20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21" style:display-name="40% - Ênfase6 21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_20_3" style:display-name="40% - Ênfase6 4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_20_4" style:display-name="40% - Ênfase6 4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_20_5" style:display-name="40% - Ênfase6 4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_20_2" style:display-name="40% - Ênfase6 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_20_3" style:display-name="40% - Ênfase6 5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_20_4" style:display-name="40% - Ênfase6 5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_20_5" style:display-name="40% - Ênfase6 5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_20_2" style:display-name="40% - Ênfase6 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_20_3" style:display-name="40% - Ênfase6 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_20_4" style:display-name="40% - Ênfase6 6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_20_5" style:display-name="40% - Ênfase6 6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_20_2" style:display-name="40% - Ênfase6 7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_20_3" style:display-name="40% - Ênfase6 7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_20_4" style:display-name="40% - Ênfase6 7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_20_5" style:display-name="40% - Ênfase6 7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_20_2" style:display-name="40% - Ênfase6 8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_20_3" style:display-name="40% - Ênfase6 8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_20_4" style:display-name="40% - Ênfase6 8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_20_5" style:display-name="40% - Ênfase6 8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 style:data-style-name="N0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_20_2" style:display-name="40% - Ênfase6 9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_20_3" style:display-name="40% - Ênfase6 9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_20_4" style:display-name="40% - Ênfase6 9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_20_5" style:display-name="40% - Ênfase6 9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_20_2" style:display-name="60% - Ênfase1 10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_20_2" style:display-name="60% - Ênfase1 1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_20_2" style:display-name="60% - Ênfase1 12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_20_2" style:display-name="60% - Ênfase1 13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_20_2" style:display-name="60% - Ênfase1 14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_20_2" style:display-name="60% - Ênfase1 15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_20_2" style:display-name="60% - Ênfase1 16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_20_2" style:display-name="60% - Ênfase1 17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_20_2" style:display-name="60% - Ênfase1 18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_20_2" style:display-name="60% - Ênfase1 19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0" style:display-name="60% - Ênfase1 20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20_20_2" style:display-name="60% - Ênfase1 20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21" style:display-name="60% - Ênfase1 2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_20_2" style:display-name="60% - Ênfase1 5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_20_2" style:display-name="60% - Ênfase1 6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_20_2" style:display-name="60% - Ênfase1 7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_20_2" style:display-name="60% - Ênfase1 8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_20_2" style:display-name="60% - Ênfase1 9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_20_2" style:display-name="60% - Ênfase2 10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_20_2" style:display-name="60% - Ênfase2 11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_20_2" style:display-name="60% - Ênfase2 1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_20_2" style:display-name="60% - Ênfase2 13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_20_2" style:display-name="60% - Ênfase2 14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_20_2" style:display-name="60% - Ênfase2 15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_20_2" style:display-name="60% - Ênfase2 16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_20_2" style:display-name="60% - Ênfase2 17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_20_2" style:display-name="60% - Ênfase2 18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_20_2" style:display-name="60% - Ênfase2 19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0" style:display-name="60% - Ênfase2 20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20_20_2" style:display-name="60% - Ênfase2 20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21" style:display-name="60% - Ênfase2 21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_20_2" style:display-name="60% - Ênfase2 5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_20_2" style:display-name="60% - Ênfase2 6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_20_2" style:display-name="60% - Ênfase2 7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_20_2" style:display-name="60% - Ênfase2 8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 style:data-style-name="N0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_20_2" style:display-name="60% - Ênfase2 9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_20_2" style:display-name="60% - Ênfase3 10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_20_2" style:display-name="60% - Ênfase3 11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_20_2" style:display-name="60% - Ênfase3 12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_20_2" style:display-name="60% - Ênfase3 1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_20_2" style:display-name="60% - Ênfase3 14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_20_2" style:display-name="60% - Ênfase3 15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_20_2" style:display-name="60% - Ênfase3 16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_20_2" style:display-name="60% - Ênfase3 17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_20_2" style:display-name="60% - Ênfase3 18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_20_2" style:display-name="60% - Ênfase3 19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0" style:display-name="60% - Ênfase3 20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20_20_2" style:display-name="60% - Ênfase3 20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21" style:display-name="60% - Ênfase3 21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_20_2" style:display-name="60% - Ênfase3 5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_20_2" style:display-name="60% - Ênfase3 6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_20_2" style:display-name="60% - Ênfase3 7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_20_2" style:display-name="60% - Ênfase3 8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 style:data-style-name="N0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_20_2" style:display-name="60% - Ênfase3 9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_20_2" style:display-name="60% - Ênfase4 10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_20_2" style:display-name="60% - Ênfase4 11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_20_2" style:display-name="60% - Ênfase4 12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_20_2" style:display-name="60% - Ênfase4 13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_20_2" style:display-name="60% - Ênfase4 1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_20_2" style:display-name="60% - Ênfase4 15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_20_2" style:display-name="60% - Ênfase4 16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_20_2" style:display-name="60% - Ênfase4 17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_20_2" style:display-name="60% - Ênfase4 18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_20_2" style:display-name="60% - Ênfase4 19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0" style:display-name="60% - Ênfase4 20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20_20_2" style:display-name="60% - Ênfase4 20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21" style:display-name="60% - Ênfase4 21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_20_2" style:display-name="60% - Ênfase4 5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_20_2" style:display-name="60% - Ênfase4 6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_20_2" style:display-name="60% - Ênfase4 7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_20_2" style:display-name="60% - Ênfase4 8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 style:data-style-name="N0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_20_2" style:display-name="60% - Ênfase4 9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_20_2" style:display-name="60% - Ênfase5 10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_20_2" style:display-name="60% - Ênfase5 11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_20_2" style:display-name="60% - Ênfase5 12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_20_2" style:display-name="60% - Ênfase5 13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_20_2" style:display-name="60% - Ênfase5 14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_20_2" style:display-name="60% - Ênfase5 1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_20_2" style:display-name="60% - Ênfase5 16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_20_2" style:display-name="60% - Ênfase5 17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_20_2" style:display-name="60% - Ênfase5 18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_20_2" style:display-name="60% - Ênfase5 19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0" style:display-name="60% - Ênfase5 20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20_20_2" style:display-name="60% - Ênfase5 20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21" style:display-name="60% - Ênfase5 21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_20_2" style:display-name="60% - Ênfase5 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_20_2" style:display-name="60% - Ênfase5 6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_20_2" style:display-name="60% - Ênfase5 7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_20_2" style:display-name="60% - Ênfase5 8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 style:data-style-name="N0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_20_2" style:display-name="60% - Ênfase5 9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_20_2" style:display-name="60% - Ênfase6 10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_20_2" style:display-name="60% - Ênfase6 11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_20_2" style:display-name="60% - Ênfase6 12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_20_2" style:display-name="60% - Ênfase6 13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_20_2" style:display-name="60% - Ênfase6 14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_20_2" style:display-name="60% - Ênfase6 15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_20_2" style:display-name="60% - Ênfase6 1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_20_2" style:display-name="60% - Ênfase6 17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_20_2" style:display-name="60% - Ênfase6 18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_20_2" style:display-name="60% - Ênfase6 19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0" style:display-name="60% - Ênfase6 20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20_20_2" style:display-name="60% - Ênfase6 20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21" style:display-name="60% - Ênfase6 21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_20_2" style:display-name="60% - Ênfase6 5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_20_2" style:display-name="60% - Ênfase6 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_20_2" style:display-name="60% - Ênfase6 7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_20_2" style:display-name="60% - Ênfase6 8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 style:data-style-name="N0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_20_2" style:display-name="60% - Ênfase6 9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_20_2" style:display-name="Bom 10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_20_2" style:display-name="Bom 11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_20_2" style:display-name="Bom 12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_20_2" style:display-name="Bom 13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_20_2" style:display-name="Bom 14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_20_2" style:display-name="Bom 15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_20_2" style:display-name="Bom 16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_20_2" style:display-name="Bom 17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_20_2" style:display-name="Bom 18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_20_2" style:display-name="Bom 19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0" style:display-name="Bom 20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om_20_20_20_2" style:display-name="Bom 20 2" style:family="table-cell" style:parent-style-name="Default">
      <style:table-cell-properties fo:background-color="#c6efc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om_20_21" style:display-name="Bom 21" style:family="table-cell" style:parent-style-name="Default">
      <style:table-cell-properties fo:background-color="#c6efc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_20_2" style:display-name="Bom 4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_20_2" style:display-name="Bom 5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_20_2" style:display-name="Bom 6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_20_2" style:display-name="Bom 7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_20_2" style:display-name="Bom 8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_20_2" style:display-name="Bom 9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" style:display-name="Cálculo 10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" style:display-name="Cálculo 11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" style:display-name="Cálculo 12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" style:display-name="Cálculo 13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" style:display-name="Cálculo 14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" style:display-name="Cálculo 15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" style:display-name="Cálculo 16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" style:display-name="Cálculo 17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" style:display-name="Cálculo 18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" style:display-name="Cálculo 19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" style:display-name="Cálculo 20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álculo_20_20_20_2" style:display-name="Cálculo 20 2" style:family="table-cell" style:parent-style-name="Default">
      <style:table-cell-properties fo:background-color="#f2f2f2" style:diagonal-bl-tr="none" style:diagonal-tl-br="none" fo:border="0.74pt solid #7f7f7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álculo_20_21" style:display-name="Cálculo 21" style:family="table-cell" style:parent-style-name="Default">
      <style:table-cell-properties fo:background-color="#f2f2f2" style:diagonal-bl-tr="none" style:diagonal-tl-br="none" fo:border="0.74pt solid #7f7f7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álculo_20_3" style:display-name="Cálculo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" style:display-name="Cálculo 9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_20_2" style:display-name="Célula de Verificação 10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_20_2" style:display-name="Célula de Verificação 11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_20_2" style:display-name="Célula de Verificação 12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_20_2" style:display-name="Célula de Verificação 13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_20_2" style:display-name="Célula de Verificação 14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_20_2" style:display-name="Célula de Verificação 15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_20_2" style:display-name="Célula de Verificação 16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_20_2" style:display-name="Célula de Verificação 17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_20_2" style:display-name="Célula de Verificação 18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_20_2" style:display-name="Célula de Verificação 19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élula_20_de_20_Verificação_20_20_20_2" style:display-name="Célula de Verificação 20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élula_20_de_20_Verificação_20_21" style:display-name="Célula de Verificação 21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_20_2" style:display-name="Célula de Verificação 5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_20_2" style:display-name="Célula de Verificação 6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_20_2" style:display-name="Célula de Verificação 7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_20_2" style:display-name="Célula de Verificação 8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a5a5a5" style:diagonal-bl-tr="none" style:diagonal-tl-br="none" style:text-align-source="value-type" style:repeat-content="false" fo:wrap-option="no-wrap" fo:border="2.49pt double-thin #3f3f3f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_20_2" style:display-name="Célula de Verificação 9 2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0_20_2" style:display-name="Célula Vinculada 10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_20_2" style:display-name="Célula Vinculada 11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_20_2" style:display-name="Célula Vinculada 12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_20_2" style:display-name="Célula Vinculada 13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_20_2" style:display-name="Célula Vinculada 14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_20_2" style:display-name="Célula Vinculada 15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_20_2" style:display-name="Célula Vinculada 16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_20_2" style:display-name="Célula Vinculada 17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_20_2" style:display-name="Célula Vinculada 18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_20_2" style:display-name="Célula Vinculada 19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0" style:display-name="Célula Vinculada 20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élula_20_Vinculada_20_20_20_2" style:display-name="Célula Vinculada 20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élula_20_Vinculada_20_21" style:display-name="Célula Vinculada 21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" style:display-name="Célula Vinculada 5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_20_2" style:display-name="Célula Vinculada 5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" style:display-name="Célula Vinculada 6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_20_2" style:display-name="Célula Vinculada 6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" style:display-name="Célula Vinculada 7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_20_2" style:display-name="Célula Vinculada 7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" style:display-name="Célula Vinculada 8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_20_2" style:display-name="Célula Vinculada 8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" style:display-name="Célula Vinculada 9" style:family="table-cell" style:parent-style-name="Default" style:data-style-name="N0">
      <style:table-cell-properties fo:border-bottom="2.49pt double-thin #ff8001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_20_2" style:display-name="Célula Vinculada 9 2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" style:display-name="Entrada 10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" style:display-name="Entrada 11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" style:display-name="Entrada 12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" style:display-name="Entrada 13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" style:display-name="Entrada 14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" style:display-name="Entrada 15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" style:display-name="Entrada 16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" style:display-name="Entrada 17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" style:display-name="Entrada 18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" style:display-name="Entrada 19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" style:display-name="Entrada 20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ntrada_20_20_20_2" style:display-name="Entrada 20 2" style:family="table-cell" style:parent-style-name="Default">
      <style:table-cell-properties fo:background-color="#ffcc99" style:diagonal-bl-tr="none" style:diagonal-tl-br="none" fo:border="0.74pt solid #7f7f7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ntrada_20_21" style:display-name="Entrada 21" style:family="table-cell" style:parent-style-name="Default">
      <style:table-cell-properties fo:background-color="#ffcc99" style:diagonal-bl-tr="none" style:diagonal-tl-br="none" fo:border="0.74pt solid #7f7f7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" style:display-name="Entrada 9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" style:display-name="Excel Built-in Excel Built-in Comma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Comma_20_10" style:display-name="Excel Built-in Excel Built-in Comma 10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1" style:display-name="Excel Built-in Excel Built-in Comma 11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2" style:display-name="Excel Built-in Excel Built-in Comma 1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3" style:display-name="Excel Built-in Excel Built-in Comma 13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4" style:display-name="Excel Built-in Excel Built-in Comma 14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5" style:display-name="Excel Built-in Excel Built-in Comma 15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6" style:display-name="Excel Built-in Excel Built-in Comma 16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7" style:display-name="Excel Built-in Excel Built-in Comma 17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8" style:display-name="Excel Built-in Excel Built-in Comma 18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9" style:display-name="Excel Built-in Excel Built-in Comma 19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2" style:display-name="Excel Built-in Excel Built-in Comma 2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3" style:display-name="Excel Built-in Excel Built-in Comma 3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4" style:display-name="Excel Built-in Excel Built-in Comma 4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5" style:display-name="Excel Built-in Excel Built-in Comma 5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6" style:display-name="Excel Built-in Excel Built-in Comma 6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7" style:display-name="Excel Built-in Excel Built-in Comma 7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8" style:display-name="Excel Built-in Excel Built-in Comma 8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9" style:display-name="Excel Built-in Excel Built-in Comma 9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" style:display-name="Excel Built-in Excel Built-in Currency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Currency_20_10" style:display-name="Excel Built-in Excel Built-in Currency 10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1" style:display-name="Excel Built-in Excel Built-in Currency 1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2" style:display-name="Excel Built-in Excel Built-in Currency 1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3" style:display-name="Excel Built-in Excel Built-in Currency 1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4" style:display-name="Excel Built-in Excel Built-in Currency 14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5" style:display-name="Excel Built-in Excel Built-in Currency 1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6" style:display-name="Excel Built-in Excel Built-in Currency 16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7" style:display-name="Excel Built-in Excel Built-in Currency 17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8" style:display-name="Excel Built-in Excel Built-in Currency 1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9" style:display-name="Excel Built-in Excel Built-in Currency 1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2" style:display-name="Excel Built-in Excel Built-in Currency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3" style:display-name="Excel Built-in Excel Built-in Currency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4" style:display-name="Excel Built-in Excel Built-in Currency 4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5" style:display-name="Excel Built-in Excel Built-in Currency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6" style:display-name="Excel Built-in Excel Built-in Currency 6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7" style:display-name="Excel Built-in Excel Built-in Currency 7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8" style:display-name="Excel Built-in Excel Built-in Currency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9" style:display-name="Excel Built-in Excel Built-in Currency 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cel_20_Built-in_20_Normal_20_10" style:display-name="Excel Built-in Excel Built-in 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1" style:display-name="Excel Built-in Excel Built-in 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2" style:display-name="Excel Built-in Excel Built-in 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3" style:display-name="Excel Built-in Excel Built-in 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4" style:display-name="Excel Built-in Excel Built-in 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5" style:display-name="Excel Built-in Excel Built-in 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6" style:display-name="Excel Built-in Excel Built-in 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7" style:display-name="Excel Built-in Excel Built-in 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8" style:display-name="Excel Built-in Excel Built-in 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9" style:display-name="Excel Built-in Excel Built-in 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5" style:display-name="Excel Built-in Excel Built-in 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6" style:display-name="Excel Built-in Excel Built-in 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7" style:display-name="Excel Built-in Excel Built-in 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8" style:display-name="Excel Built-in Excel Built-in 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9" style:display-name="Excel Built-in Excel Built-in 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_20_2" style:display-name="Incorreto 10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_20_2" style:display-name="Incorreto 11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" style:display-name="Incorreto 12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_20_2" style:display-name="Incorreto 12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" style:display-name="Incorreto 1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_20_2" style:display-name="Incorreto 13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" style:display-name="Incorreto 14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_20_2" style:display-name="Incorreto 14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" style:display-name="Incorreto 15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_20_2" style:display-name="Incorreto 15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" style:display-name="Incorreto 16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_20_2" style:display-name="Incorreto 16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" style:display-name="Incorreto 17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_20_2" style:display-name="Incorreto 17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" style:display-name="Incorreto 18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_20_2" style:display-name="Incorreto 18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" style:display-name="Incorreto 19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_20_2" style:display-name="Incorreto 19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0" style:display-name="Incorreto 20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correto_20_20_20_2" style:display-name="Incorreto 20 2" style:family="table-cell" style:parent-style-name="Default">
      <style:table-cell-properties fo:background-color="#ffc7c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correto_20_21" style:display-name="Incorreto 21" style:family="table-cell" style:parent-style-name="Default">
      <style:table-cell-properties fo:background-color="#ffc7c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_20_2" style:display-name="Incorreto 4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_20_2" style:display-name="Incorreto 5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_20_2" style:display-name="Incorreto 6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_20_2" style:display-name="Incorreto 7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_20_2" style:display-name="Incorreto 8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 style:data-style-name="N0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_20_2" style:display-name="Incorreto 9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0" style:display-name="Moeda 2 10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0_20_2" style:display-name="Moeda 2 10 2" style:family="table-cell" style:parent-style-name="Default" style:data-style-name="N115"/>
    <style:style style:name="Moeda_20_2_20_11" style:display-name="Moeda 2 11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1_20_2" style:display-name="Moeda 2 11 2" style:family="table-cell" style:parent-style-name="Default" style:data-style-name="N115"/>
    <style:style style:name="Moeda_20_2_20_12" style:display-name="Moeda 2 1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2_20_2" style:display-name="Moeda 2 12 2" style:family="table-cell" style:parent-style-name="Default" style:data-style-name="N115"/>
    <style:style style:name="Moeda_20_2_20_13" style:display-name="Moeda 2 1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3_20_2" style:display-name="Moeda 2 13 2" style:family="table-cell" style:parent-style-name="Default" style:data-style-name="N115"/>
    <style:style style:name="Moeda_20_2_20_14" style:display-name="Moeda 2 1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4_20_2" style:display-name="Moeda 2 14 2" style:family="table-cell" style:parent-style-name="Default" style:data-style-name="N115"/>
    <style:style style:name="Moeda_20_2_20_15" style:display-name="Moeda 2 1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5_20_2" style:display-name="Moeda 2 15 2" style:family="table-cell" style:parent-style-name="Default" style:data-style-name="N115"/>
    <style:style style:name="Moeda_20_2_20_16" style:display-name="Moeda 2 16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6_20_2" style:display-name="Moeda 2 16 2" style:family="table-cell" style:parent-style-name="Default" style:data-style-name="N115"/>
    <style:style style:name="Moeda_20_2_20_17" style:display-name="Moeda 2 17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7_20_2" style:display-name="Moeda 2 17 2" style:family="table-cell" style:parent-style-name="Default" style:data-style-name="N115"/>
    <style:style style:name="Moeda_20_2_20_18" style:display-name="Moeda 2 18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8_20_2" style:display-name="Moeda 2 18 2" style:family="table-cell" style:parent-style-name="Default" style:data-style-name="N115"/>
    <style:style style:name="Moeda_20_2_20_19" style:display-name="Moeda 2 19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19_20_2" style:display-name="Moeda 2 19 2" style:family="table-cell" style:parent-style-name="Default" style:data-style-name="N115"/>
    <style:style style:name="Moeda_20_2_20_2" style:display-name="Moeda 2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0" style:display-name="Moeda 2 2 10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0_20_2" style:display-name="Moeda 2 2 10 2" style:family="table-cell" style:parent-style-name="Default" style:data-style-name="N106"/>
    <style:style style:name="Moeda_20_2_20_2_20_11" style:display-name="Moeda 2 2 1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1_20_2" style:display-name="Moeda 2 2 11 2" style:family="table-cell" style:parent-style-name="Default" style:data-style-name="N106"/>
    <style:style style:name="Moeda_20_2_20_2_20_12" style:display-name="Moeda 2 2 1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2_20_2" style:display-name="Moeda 2 2 12 2" style:family="table-cell" style:parent-style-name="Default" style:data-style-name="N106"/>
    <style:style style:name="Moeda_20_2_20_2_20_13" style:display-name="Moeda 2 2 1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3_20_2" style:display-name="Moeda 2 2 13 2" style:family="table-cell" style:parent-style-name="Default" style:data-style-name="N106"/>
    <style:style style:name="Moeda_20_2_20_2_20_14" style:display-name="Moeda 2 2 1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4_20_2" style:display-name="Moeda 2 2 14 2" style:family="table-cell" style:parent-style-name="Default" style:data-style-name="N106"/>
    <style:style style:name="Moeda_20_2_20_2_20_15" style:display-name="Moeda 2 2 1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5_20_2" style:display-name="Moeda 2 2 15 2" style:family="table-cell" style:parent-style-name="Default" style:data-style-name="N106"/>
    <style:style style:name="Moeda_20_2_20_2_20_16" style:display-name="Moeda 2 2 16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6_20_2" style:display-name="Moeda 2 2 16 2" style:family="table-cell" style:parent-style-name="Default" style:data-style-name="N106"/>
    <style:style style:name="Moeda_20_2_20_2_20_17" style:display-name="Moeda 2 2 17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7_20_2" style:display-name="Moeda 2 2 17 2" style:family="table-cell" style:parent-style-name="Default" style:data-style-name="N106"/>
    <style:style style:name="Moeda_20_2_20_2_20_18" style:display-name="Moeda 2 2 18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8_20_2" style:display-name="Moeda 2 2 18 2" style:family="table-cell" style:parent-style-name="Default" style:data-style-name="N106"/>
    <style:style style:name="Moeda_20_2_20_2_20_19" style:display-name="Moeda 2 2 19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19_20_2" style:display-name="Moeda 2 2 19 2" style:family="table-cell" style:parent-style-name="Default" style:data-style-name="N106"/>
    <style:style style:name="Moeda_20_2_20_2_20_2" style:display-name="Moeda 2 2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2_20_2" style:display-name="Moeda 2 2 2 2" style:family="table-cell" style:parent-style-name="Default" style:data-style-name="N106"/>
    <style:style style:name="Moeda_20_2_20_2_20_20" style:display-name="Moeda 2 2 20" style:family="table-cell" style:parent-style-name="Default" style:data-style-name="N106"/>
    <style:style style:name="Moeda_20_2_20_2_20_3" style:display-name="Moeda 2 2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3_20_2" style:display-name="Moeda 2 2 3 2" style:family="table-cell" style:parent-style-name="Default" style:data-style-name="N106"/>
    <style:style style:name="Moeda_20_2_20_2_20_4" style:display-name="Moeda 2 2 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4_20_2" style:display-name="Moeda 2 2 4 2" style:family="table-cell" style:parent-style-name="Default" style:data-style-name="N106"/>
    <style:style style:name="Moeda_20_2_20_2_20_5" style:display-name="Moeda 2 2 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5_20_2" style:display-name="Moeda 2 2 5 2" style:family="table-cell" style:parent-style-name="Default" style:data-style-name="N106"/>
    <style:style style:name="Moeda_20_2_20_2_20_6" style:display-name="Moeda 2 2 6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6_20_2" style:display-name="Moeda 2 2 6 2" style:family="table-cell" style:parent-style-name="Default" style:data-style-name="N106"/>
    <style:style style:name="Moeda_20_2_20_2_20_7" style:display-name="Moeda 2 2 7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7_20_2" style:display-name="Moeda 2 2 7 2" style:family="table-cell" style:parent-style-name="Default" style:data-style-name="N106"/>
    <style:style style:name="Moeda_20_2_20_2_20_8" style:display-name="Moeda 2 2 8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8_20_2" style:display-name="Moeda 2 2 8 2" style:family="table-cell" style:parent-style-name="Default" style:data-style-name="N106"/>
    <style:style style:name="Moeda_20_2_20_2_20_9" style:display-name="Moeda 2 2 9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_20_9_20_2" style:display-name="Moeda 2 2 9 2" style:family="table-cell" style:parent-style-name="Default" style:data-style-name="N106"/>
    <style:style style:name="Moeda_20_2_20_20" style:display-name="Moeda 2 20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20_20_2" style:display-name="Moeda 2 20 2" style:family="table-cell" style:parent-style-name="Default" style:data-style-name="N115"/>
    <style:style style:name="Moeda_20_2_20_21" style:display-name="Moeda 2 21" style:family="table-cell" style:parent-style-name="Default" style:data-style-name="N115"/>
    <style:style style:name="Moeda_20_2_20_22" style:display-name="Moeda 2 22" style:family="table-cell" style:parent-style-name="Default" style:data-style-name="N107"/>
    <style:style style:name="Moeda_20_2_20_3" style:display-name="Moeda 2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15"/>
    <style:style style:name="Moeda_20_2_20_4" style:display-name="Moeda 2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15"/>
    <style:style style:name="Moeda_20_2_20_5" style:display-name="Moeda 2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5_20_2" style:display-name="Moeda 2 5 2" style:family="table-cell" style:parent-style-name="Default" style:data-style-name="N115"/>
    <style:style style:name="Moeda_20_2_20_6" style:display-name="Moeda 2 6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6_20_2" style:display-name="Moeda 2 6 2" style:family="table-cell" style:parent-style-name="Default" style:data-style-name="N115"/>
    <style:style style:name="Moeda_20_2_20_7" style:display-name="Moeda 2 7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7_20_2" style:display-name="Moeda 2 7 2" style:family="table-cell" style:parent-style-name="Default" style:data-style-name="N115"/>
    <style:style style:name="Moeda_20_2_20_8" style:display-name="Moeda 2 8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8_20_2" style:display-name="Moeda 2 8 2" style:family="table-cell" style:parent-style-name="Default" style:data-style-name="N115"/>
    <style:style style:name="Moeda_20_2_20_9" style:display-name="Moeda 2 9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2_20_9_20_2" style:display-name="Moeda 2 9 2" style:family="table-cell" style:parent-style-name="Default" style:data-style-name="N115"/>
    <style:style style:name="Moeda_20_3" style:display-name="Moeda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5"/>
    <style:style style:name="Moeda_20_3_20_3" style:display-name="Moeda 3 3" style:family="table-cell" style:parent-style-name="Default" style:data-style-name="N107"/>
    <style:style style:name="Moeda_20_4" style:display-name="Moeda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0" style:display-name="Moeda 4 10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0_20_2" style:display-name="Moeda 4 10 2" style:family="table-cell" style:parent-style-name="Default" style:data-style-name="N115"/>
    <style:style style:name="Moeda_20_4_20_11" style:display-name="Moeda 4 11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1_20_2" style:display-name="Moeda 4 11 2" style:family="table-cell" style:parent-style-name="Default" style:data-style-name="N115"/>
    <style:style style:name="Moeda_20_4_20_12" style:display-name="Moeda 4 1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2_20_2" style:display-name="Moeda 4 12 2" style:family="table-cell" style:parent-style-name="Default" style:data-style-name="N115"/>
    <style:style style:name="Moeda_20_4_20_13" style:display-name="Moeda 4 1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3_20_2" style:display-name="Moeda 4 13 2" style:family="table-cell" style:parent-style-name="Default" style:data-style-name="N115"/>
    <style:style style:name="Moeda_20_4_20_14" style:display-name="Moeda 4 1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4_20_2" style:display-name="Moeda 4 14 2" style:family="table-cell" style:parent-style-name="Default" style:data-style-name="N115"/>
    <style:style style:name="Moeda_20_4_20_15" style:display-name="Moeda 4 1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5_20_2" style:display-name="Moeda 4 15 2" style:family="table-cell" style:parent-style-name="Default" style:data-style-name="N115"/>
    <style:style style:name="Moeda_20_4_20_16" style:display-name="Moeda 4 16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6_20_2" style:display-name="Moeda 4 16 2" style:family="table-cell" style:parent-style-name="Default" style:data-style-name="N115"/>
    <style:style style:name="Moeda_20_4_20_17" style:display-name="Moeda 4 17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7_20_2" style:display-name="Moeda 4 17 2" style:family="table-cell" style:parent-style-name="Default" style:data-style-name="N115"/>
    <style:style style:name="Moeda_20_4_20_18" style:display-name="Moeda 4 18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8_20_2" style:display-name="Moeda 4 18 2" style:family="table-cell" style:parent-style-name="Default" style:data-style-name="N115"/>
    <style:style style:name="Moeda_20_4_20_19" style:display-name="Moeda 4 19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19_20_2" style:display-name="Moeda 4 19 2" style:family="table-cell" style:parent-style-name="Default" style:data-style-name="N115"/>
    <style:style style:name="Moeda_20_4_20_2" style:display-name="Moeda 4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2_20_2" style:display-name="Moeda 4 2 2" style:family="table-cell" style:parent-style-name="Default" style:data-style-name="N115"/>
    <style:style style:name="Moeda_20_4_20_20" style:display-name="Moeda 4 20" style:family="table-cell" style:parent-style-name="Default" style:data-style-name="N115"/>
    <style:style style:name="Moeda_20_4_20_3" style:display-name="Moeda 4 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3_20_2" style:display-name="Moeda 4 3 2" style:family="table-cell" style:parent-style-name="Default" style:data-style-name="N115"/>
    <style:style style:name="Moeda_20_4_20_4" style:display-name="Moeda 4 4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4_20_2" style:display-name="Moeda 4 4 2" style:family="table-cell" style:parent-style-name="Default" style:data-style-name="N115"/>
    <style:style style:name="Moeda_20_4_20_5" style:display-name="Moeda 4 5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5_20_2" style:display-name="Moeda 4 5 2" style:family="table-cell" style:parent-style-name="Default" style:data-style-name="N115"/>
    <style:style style:name="Moeda_20_4_20_6" style:display-name="Moeda 4 6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6_20_2" style:display-name="Moeda 4 6 2" style:family="table-cell" style:parent-style-name="Default" style:data-style-name="N115"/>
    <style:style style:name="Moeda_20_4_20_7" style:display-name="Moeda 4 7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7_20_2" style:display-name="Moeda 4 7 2" style:family="table-cell" style:parent-style-name="Default" style:data-style-name="N115"/>
    <style:style style:name="Moeda_20_4_20_8" style:display-name="Moeda 4 8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8_20_2" style:display-name="Moeda 4 8 2" style:family="table-cell" style:parent-style-name="Default" style:data-style-name="N115"/>
    <style:style style:name="Moeda_20_4_20_9" style:display-name="Moeda 4 9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4_20_9_20_2" style:display-name="Moeda 4 9 2" style:family="table-cell" style:parent-style-name="Default" style:data-style-name="N115"/>
    <style:style style:name="Moeda_20__5b_0_5d__20_2" style:display-name="Moeda [0]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0" style:display-name="Moeda [0] 2 10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0_20_2" style:display-name="Moeda [0] 2 10 2" style:family="table-cell" style:parent-style-name="Default" style:data-style-name="N106"/>
    <style:style style:name="Moeda_20__5b_0_5d__20_2_20_11" style:display-name="Moeda [0] 2 1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1_20_2" style:display-name="Moeda [0] 2 11 2" style:family="table-cell" style:parent-style-name="Default" style:data-style-name="N106"/>
    <style:style style:name="Moeda_20__5b_0_5d__20_2_20_12" style:display-name="Moeda [0] 2 1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2_20_2" style:display-name="Moeda [0] 2 12 2" style:family="table-cell" style:parent-style-name="Default" style:data-style-name="N106"/>
    <style:style style:name="Moeda_20__5b_0_5d__20_2_20_13" style:display-name="Moeda [0] 2 1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3_20_2" style:display-name="Moeda [0] 2 13 2" style:family="table-cell" style:parent-style-name="Default" style:data-style-name="N106"/>
    <style:style style:name="Moeda_20__5b_0_5d__20_2_20_14" style:display-name="Moeda [0] 2 1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4_20_2" style:display-name="Moeda [0] 2 14 2" style:family="table-cell" style:parent-style-name="Default" style:data-style-name="N106"/>
    <style:style style:name="Moeda_20__5b_0_5d__20_2_20_15" style:display-name="Moeda [0] 2 1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5_20_2" style:display-name="Moeda [0] 2 15 2" style:family="table-cell" style:parent-style-name="Default" style:data-style-name="N106"/>
    <style:style style:name="Moeda_20__5b_0_5d__20_2_20_16" style:display-name="Moeda [0] 2 16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6_20_2" style:display-name="Moeda [0] 2 16 2" style:family="table-cell" style:parent-style-name="Default" style:data-style-name="N106"/>
    <style:style style:name="Moeda_20__5b_0_5d__20_2_20_17" style:display-name="Moeda [0] 2 17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7_20_2" style:display-name="Moeda [0] 2 17 2" style:family="table-cell" style:parent-style-name="Default" style:data-style-name="N106"/>
    <style:style style:name="Moeda_20__5b_0_5d__20_2_20_18" style:display-name="Moeda [0] 2 18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8_20_2" style:display-name="Moeda [0] 2 18 2" style:family="table-cell" style:parent-style-name="Default" style:data-style-name="N106"/>
    <style:style style:name="Moeda_20__5b_0_5d__20_2_20_19" style:display-name="Moeda [0] 2 19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19_20_2" style:display-name="Moeda [0] 2 19 2" style:family="table-cell" style:parent-style-name="Default" style:data-style-name="N106"/>
    <style:style style:name="Moeda_20__5b_0_5d__20_2_20_2" style:display-name="Moeda [0] 2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2_20_2" style:display-name="Moeda [0] 2 2 2" style:family="table-cell" style:parent-style-name="Default" style:data-style-name="N106"/>
    <style:style style:name="Moeda_20__5b_0_5d__20_2_20_20" style:display-name="Moeda [0] 2 20" style:family="table-cell" style:parent-style-name="Default" style:data-style-name="N106"/>
    <style:style style:name="Moeda_20__5b_0_5d__20_2_20_3" style:display-name="Moeda [0] 2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3_20_2" style:display-name="Moeda [0] 2 3 2" style:family="table-cell" style:parent-style-name="Default" style:data-style-name="N106"/>
    <style:style style:name="Moeda_20__5b_0_5d__20_2_20_4" style:display-name="Moeda [0] 2 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4_20_2" style:display-name="Moeda [0] 2 4 2" style:family="table-cell" style:parent-style-name="Default" style:data-style-name="N106"/>
    <style:style style:name="Moeda_20__5b_0_5d__20_2_20_5" style:display-name="Moeda [0] 2 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5_20_2" style:display-name="Moeda [0] 2 5 2" style:family="table-cell" style:parent-style-name="Default" style:data-style-name="N106"/>
    <style:style style:name="Moeda_20__5b_0_5d__20_2_20_6" style:display-name="Moeda [0] 2 6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6_20_2" style:display-name="Moeda [0] 2 6 2" style:family="table-cell" style:parent-style-name="Default" style:data-style-name="N106"/>
    <style:style style:name="Moeda_20__5b_0_5d__20_2_20_7" style:display-name="Moeda [0] 2 7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7_20_2" style:display-name="Moeda [0] 2 7 2" style:family="table-cell" style:parent-style-name="Default" style:data-style-name="N106"/>
    <style:style style:name="Moeda_20__5b_0_5d__20_2_20_8" style:display-name="Moeda [0] 2 8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8_20_2" style:display-name="Moeda [0] 2 8 2" style:family="table-cell" style:parent-style-name="Default" style:data-style-name="N106"/>
    <style:style style:name="Moeda_20__5b_0_5d__20_2_20_9" style:display-name="Moeda [0] 2 9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oeda_20__5b_0_5d__20_2_20_9_20_2" style:display-name="Moeda [0] 2 9 2" style:family="table-cell" style:parent-style-name="Default" style:data-style-name="N106"/>
    <style:style style:name="Moeda_20__5b_0_5d__20_3" style:display-name="Moeda [0] 3" style:family="table-cell" style:parent-style-name="Default" style:data-style-name="N106"/>
    <style:style style:name="Neutra_20_10" style:display-name="Neutra 10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_20_2" style:display-name="Neutra 10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_20_2" style:display-name="Neutra 11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_20_2" style:display-name="Neutra 12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_20_2" style:display-name="Neutra 13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_20_2" style:display-name="Neutra 14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_20_2" style:display-name="Neutra 15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_20_2" style:display-name="Neutra 16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_20_2" style:display-name="Neutra 17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" style:display-name="Neutra 18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_20_2" style:display-name="Neutra 18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9" style:display-name="Neutra 19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9_20_2" style:display-name="Neutra 19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0" style:display-name="Neutra 20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20_20_2" style:display-name="Neutra 20 2" style:family="table-cell" style:parent-style-name="Default">
      <style:table-cell-properties fo:background-color="#ffeb9c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21" style:display-name="Neutra 21" style:family="table-cell" style:parent-style-name="Default">
      <style:table-cell-properties fo:background-color="#ffeb9c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_20_2" style:display-name="Neutra 4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_20_2" style:display-name="Neutra 5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_20_2" style:display-name="Neutra 6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_20_2" style:display-name="Neutra 7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_20_2" style:display-name="Neutra 8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 style:data-style-name="N0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_20_2" style:display-name="Neutra 9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_20_2" style:display-name="Normal 1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_20_2" style:display-name="Normal 1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_20_2" style:display-name="Normal 1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_20_2" style:display-name="Normal 1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_20_2" style:display-name="Normal 1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_20_2" style:display-name="Normal 1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_20_2" style:display-name="Normal 1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_20_2" style:display-name="Normal 1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_20_2" style:display-name="Normal 1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_20_2" style:display-name="Normal 1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_20_2" style:display-name="Normal 1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8_20_2" style:display-name="Normal 1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9_20_2" style:display-name="Normal 1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_20_2" style:display-name="Normal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_20_2" style:display-name="Normal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_20_2" style:display-name="Normal 2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_20_2" style:display-name="Normal 2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_20_2" style:display-name="Normal 2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_20_2" style:display-name="Normal 2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_20_2" style:display-name="Normal 2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_20_2" style:display-name="Normal 2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_20_2" style:display-name="Normal 2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0_20_2" style:display-name="Normal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1_20_2" style:display-name="Normal 2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2_20_2" style:display-name="Normal 2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3_20_2" style:display-name="Normal 2 2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4_20_2" style:display-name="Normal 2 2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5_20_2" style:display-name="Normal 2 2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6_20_2" style:display-name="Normal 2 2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7_20_2" style:display-name="Normal 2 2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8_20_2" style:display-name="Normal 2 2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9_20_2" style:display-name="Normal 2 2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0" style:display-name="Normal 2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_20_2" style:display-name="Normal 2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_20_2" style:display-name="Normal 2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8_20_2" style:display-name="Normal 2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9_20_2" style:display-name="Normal 2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_20_2" style:display-name="Normal 2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1_20_2" style:display-name="Normal 2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2_20_2" style:display-name="Normal 2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3" style:display-name="Normal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4" style:display-name="Normal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5" style:display-name="Normal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0_20_2" style:display-name="Normal 2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1_20_2" style:display-name="Normal 2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2_20_2" style:display-name="Normal 2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3_20_2" style:display-name="Normal 2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4_20_2" style:display-name="Normal 2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5_20_2" style:display-name="Normal 2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6" style:display-name="Normal 2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6_20_2" style:display-name="Normal 2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7" style:display-name="Normal 2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7_20_2" style:display-name="Normal 2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8" style:display-name="Normal 2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8_20_2" style:display-name="Normal 2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9" style:display-name="Normal 2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19_20_2" style:display-name="Normal 2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0" style:display-name="Normal 2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6_20_2" style:display-name="Normal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7_20_2" style:display-name="Normal 2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8_20_2" style:display-name="Normal 2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9_20_2" style:display-name="Normal 2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_20_2" style:display-name="Normal 3 2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_20_2" style:display-name="Normal 3 2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_20_2" style:display-name="Normal 3 2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_20_2" style:display-name="Normal 3 2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5_20_2" style:display-name="Normal 3 2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6_20_2" style:display-name="Normal 3 2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7_20_2" style:display-name="Normal 3 2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8_20_2" style:display-name="Normal 3 2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9_20_2" style:display-name="Normal 3 2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0" style:display-name="Normal 3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0_20_2" style:display-name="Normal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3_20_2" style:display-name="Normal 4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4_20_2" style:display-name="Normal 4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5_20_2" style:display-name="Normal 4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6_20_2" style:display-name="Normal 4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7_20_2" style:display-name="Normal 4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8_20_2" style:display-name="Normal 4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9_20_2" style:display-name="Normal 4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74pt solid #b2b2b2"/>
    </style:style>
    <style:style style:name="Nota_20_11" style:display-name="Nota 1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1_20_2" style:display-name="Nota 11 2" style:family="table-cell" style:parent-style-name="Default">
      <style:table-cell-properties fo:background-color="#ffffcc" style:diagonal-bl-tr="none" style:diagonal-tl-br="none" fo:border="0.74pt solid #b2b2b2"/>
    </style:style>
    <style:style style:name="Nota_20_12" style:display-name="Nota 1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2_20_2" style:display-name="Nota 12 2" style:family="table-cell" style:parent-style-name="Default">
      <style:table-cell-properties fo:background-color="#ffffcc" style:diagonal-bl-tr="none" style:diagonal-tl-br="none" fo:border="0.74pt solid #b2b2b2"/>
    </style:style>
    <style:style style:name="Nota_20_13" style:display-name="Nota 1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3_20_2" style:display-name="Nota 13 2" style:family="table-cell" style:parent-style-name="Default">
      <style:table-cell-properties fo:background-color="#ffffcc" style:diagonal-bl-tr="none" style:diagonal-tl-br="none" fo:border="0.74pt solid #b2b2b2"/>
    </style:style>
    <style:style style:name="Nota_20_14" style:display-name="Nota 1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74pt solid #b2b2b2"/>
    </style:style>
    <style:style style:name="Nota_20_15" style:display-name="Nota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74pt solid #b2b2b2"/>
    </style:style>
    <style:style style:name="Nota_20_16" style:display-name="Nota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74pt solid #b2b2b2"/>
    </style:style>
    <style:style style:name="Nota_20_17" style:display-name="Nota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7_20_2" style:display-name="Nota 17 2" style:family="table-cell" style:parent-style-name="Default">
      <style:table-cell-properties fo:background-color="#ffffcc" style:diagonal-bl-tr="none" style:diagonal-tl-br="none" fo:border="0.74pt solid #b2b2b2"/>
    </style:style>
    <style:style style:name="Nota_20_18" style:display-name="Nota 1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8_20_2" style:display-name="Nota 18 2" style:family="table-cell" style:parent-style-name="Default">
      <style:table-cell-properties fo:background-color="#ffffcc" style:diagonal-bl-tr="none" style:diagonal-tl-br="none" fo:border="0.74pt solid #b2b2b2"/>
    </style:style>
    <style:style style:name="Nota_20_19" style:display-name="Nota 1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9_20_2" style:display-name="Nota 19 2" style:family="table-cell" style:parent-style-name="Default">
      <style:table-cell-properties fo:background-color="#ffffcc" style:diagonal-bl-tr="none" style:diagonal-tl-br="none" fo:border="0.74pt solid #b2b2b2"/>
    </style:style>
    <style:style style:name="Nota_20_2" style:display-name="Nota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0" style:display-name="Nota 20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0_20_2" style:display-name="Nota 20 2" style:family="table-cell" style:parent-style-name="Default">
      <style:table-cell-properties fo:background-color="#ffffcc" style:diagonal-bl-tr="none" style:diagonal-tl-br="none" fo:border="0.74pt solid #b2b2b2"/>
    </style:style>
    <style:style style:name="Nota_20_3" style:display-name="Nota 3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b2b2b2"/>
    </style:style>
    <style:style style:name="Nota_20_4" style:display-name="Nota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b2b2b2"/>
    </style:style>
    <style:style style:name="Nota_20_5" style:display-name="Nota 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b2b2b2"/>
    </style:style>
    <style:style style:name="Nota_20_6" style:display-name="Nota 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b2b2b2"/>
    </style:style>
    <style:style style:name="Nota_20_7" style:display-name="Nota 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b2b2b2"/>
    </style:style>
    <style:style style:name="Nota_20_8" style:display-name="Nota 8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0" style:display-name="Porcentagem 2 10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0_20_2" style:display-name="Porcentagem 2 10 2" style:family="table-cell" style:parent-style-name="Default" style:data-style-name="N10"/>
    <style:style style:name="Porcentagem_20_2_20_11" style:display-name="Porcentagem 2 11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1_20_2" style:display-name="Porcentagem 2 11 2" style:family="table-cell" style:parent-style-name="Default" style:data-style-name="N10"/>
    <style:style style:name="Porcentagem_20_2_20_12" style:display-name="Porcentagem 2 1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2_20_2" style:display-name="Porcentagem 2 12 2" style:family="table-cell" style:parent-style-name="Default" style:data-style-name="N10"/>
    <style:style style:name="Porcentagem_20_2_20_13" style:display-name="Porcentagem 2 1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3_20_2" style:display-name="Porcentagem 2 13 2" style:family="table-cell" style:parent-style-name="Default" style:data-style-name="N10"/>
    <style:style style:name="Porcentagem_20_2_20_14" style:display-name="Porcentagem 2 1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4_20_2" style:display-name="Porcentagem 2 14 2" style:family="table-cell" style:parent-style-name="Default" style:data-style-name="N10"/>
    <style:style style:name="Porcentagem_20_2_20_15" style:display-name="Porcentagem 2 15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5_20_2" style:display-name="Porcentagem 2 15 2" style:family="table-cell" style:parent-style-name="Default" style:data-style-name="N10"/>
    <style:style style:name="Porcentagem_20_2_20_16" style:display-name="Porcentagem 2 16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6_20_2" style:display-name="Porcentagem 2 16 2" style:family="table-cell" style:parent-style-name="Default" style:data-style-name="N10"/>
    <style:style style:name="Porcentagem_20_2_20_17" style:display-name="Porcentagem 2 17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7_20_2" style:display-name="Porcentagem 2 17 2" style:family="table-cell" style:parent-style-name="Default" style:data-style-name="N10"/>
    <style:style style:name="Porcentagem_20_2_20_18" style:display-name="Porcentagem 2 18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8_20_2" style:display-name="Porcentagem 2 18 2" style:family="table-cell" style:parent-style-name="Default" style:data-style-name="N10"/>
    <style:style style:name="Porcentagem_20_2_20_19" style:display-name="Porcentagem 2 19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19_20_2" style:display-name="Porcentagem 2 19 2" style:family="table-cell" style:parent-style-name="Default" style:data-style-name="N10"/>
    <style:style style:name="Porcentagem_20_2_20_2" style:display-name="Porcentagem 2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0" style:display-name="Porcentagem 2 2 10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0_20_2" style:display-name="Porcentagem 2 2 10 2" style:family="table-cell" style:parent-style-name="Default" style:data-style-name="N106"/>
    <style:style style:name="Porcentagem_20_2_20_2_20_11" style:display-name="Porcentagem 2 2 1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1_20_2" style:display-name="Porcentagem 2 2 11 2" style:family="table-cell" style:parent-style-name="Default" style:data-style-name="N106"/>
    <style:style style:name="Porcentagem_20_2_20_2_20_12" style:display-name="Porcentagem 2 2 1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2_20_2" style:display-name="Porcentagem 2 2 12 2" style:family="table-cell" style:parent-style-name="Default" style:data-style-name="N106"/>
    <style:style style:name="Porcentagem_20_2_20_2_20_13" style:display-name="Porcentagem 2 2 1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3_20_2" style:display-name="Porcentagem 2 2 13 2" style:family="table-cell" style:parent-style-name="Default" style:data-style-name="N106"/>
    <style:style style:name="Porcentagem_20_2_20_2_20_14" style:display-name="Porcentagem 2 2 1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4_20_2" style:display-name="Porcentagem 2 2 14 2" style:family="table-cell" style:parent-style-name="Default" style:data-style-name="N106"/>
    <style:style style:name="Porcentagem_20_2_20_2_20_15" style:display-name="Porcentagem 2 2 1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5_20_2" style:display-name="Porcentagem 2 2 15 2" style:family="table-cell" style:parent-style-name="Default" style:data-style-name="N106"/>
    <style:style style:name="Porcentagem_20_2_20_2_20_16" style:display-name="Porcentagem 2 2 16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6_20_2" style:display-name="Porcentagem 2 2 16 2" style:family="table-cell" style:parent-style-name="Default" style:data-style-name="N106"/>
    <style:style style:name="Porcentagem_20_2_20_2_20_17" style:display-name="Porcentagem 2 2 17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7_20_2" style:display-name="Porcentagem 2 2 17 2" style:family="table-cell" style:parent-style-name="Default" style:data-style-name="N106"/>
    <style:style style:name="Porcentagem_20_2_20_2_20_18" style:display-name="Porcentagem 2 2 18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8_20_2" style:display-name="Porcentagem 2 2 18 2" style:family="table-cell" style:parent-style-name="Default" style:data-style-name="N106"/>
    <style:style style:name="Porcentagem_20_2_20_2_20_19" style:display-name="Porcentagem 2 2 19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19_20_2" style:display-name="Porcentagem 2 2 19 2" style:family="table-cell" style:parent-style-name="Default" style:data-style-name="N106"/>
    <style:style style:name="Porcentagem_20_2_20_2_20_2" style:display-name="Porcentagem 2 2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2_20_2" style:display-name="Porcentagem 2 2 2 2" style:family="table-cell" style:parent-style-name="Default" style:data-style-name="N106"/>
    <style:style style:name="Porcentagem_20_2_20_2_20_20" style:display-name="Porcentagem 2 2 20" style:family="table-cell" style:parent-style-name="Default" style:data-style-name="N106"/>
    <style:style style:name="Porcentagem_20_2_20_2_20_3" style:display-name="Porcentagem 2 2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3_20_2" style:display-name="Porcentagem 2 2 3 2" style:family="table-cell" style:parent-style-name="Default" style:data-style-name="N106"/>
    <style:style style:name="Porcentagem_20_2_20_2_20_4" style:display-name="Porcentagem 2 2 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4_20_2" style:display-name="Porcentagem 2 2 4 2" style:family="table-cell" style:parent-style-name="Default" style:data-style-name="N106"/>
    <style:style style:name="Porcentagem_20_2_20_2_20_5" style:display-name="Porcentagem 2 2 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5_20_2" style:display-name="Porcentagem 2 2 5 2" style:family="table-cell" style:parent-style-name="Default" style:data-style-name="N106"/>
    <style:style style:name="Porcentagem_20_2_20_2_20_6" style:display-name="Porcentagem 2 2 6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6_20_2" style:display-name="Porcentagem 2 2 6 2" style:family="table-cell" style:parent-style-name="Default" style:data-style-name="N106"/>
    <style:style style:name="Porcentagem_20_2_20_2_20_7" style:display-name="Porcentagem 2 2 7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7_20_2" style:display-name="Porcentagem 2 2 7 2" style:family="table-cell" style:parent-style-name="Default" style:data-style-name="N106"/>
    <style:style style:name="Porcentagem_20_2_20_2_20_8" style:display-name="Porcentagem 2 2 8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8_20_2" style:display-name="Porcentagem 2 2 8 2" style:family="table-cell" style:parent-style-name="Default" style:data-style-name="N106"/>
    <style:style style:name="Porcentagem_20_2_20_2_20_9" style:display-name="Porcentagem 2 2 9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_20_9_20_2" style:display-name="Porcentagem 2 2 9 2" style:family="table-cell" style:parent-style-name="Default" style:data-style-name="N106"/>
    <style:style style:name="Porcentagem_20_2_20_20" style:display-name="Porcentagem 2 20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20_20_2" style:display-name="Porcentagem 2 20 2" style:family="table-cell" style:parent-style-name="Default" style:data-style-name="N10"/>
    <style:style style:name="Porcentagem_20_2_20_21" style:display-name="Porcentagem 2 21" style:family="table-cell" style:parent-style-name="Default" style:data-style-name="N10"/>
    <style:style style:name="Porcentagem_20_2_20_22" style:display-name="Porcentagem 2 22" style:family="table-cell" style:parent-style-name="Default" style:data-style-name="N10"/>
    <style:style style:name="Porcentagem_20_2_20_3" style:display-name="Porcentagem 2 3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/>
    <style:style style:name="Porcentagem_20_2_20_4" style:display-name="Porcentagem 2 4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8_20_2" style:display-name="Porcentagem 2 8 2" style:family="table-cell" style:parent-style-name="Default" style:data-style-name="N10"/>
    <style:style style:name="Porcentagem_20_2_20_9" style:display-name="Porcentagem 2 9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_20_9_20_2" style:display-name="Porcentagem 2 9 2" style:family="table-cell" style:parent-style-name="Default" style:data-style-name="N10"/>
    <style:style style:name="Saída_20_10" style:display-name="Saída 10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" style:display-name="Saída 10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" style:display-name="Saída 11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" style:display-name="Saída 12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" style:display-name="Saída 13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" style:display-name="Saída 14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" style:display-name="Saída 15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" style:display-name="Saída 16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" style:display-name="Saída 16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" style:display-name="Saída 17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" style:display-name="Saída 17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" style:display-name="Saída 18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" style:display-name="Saída 18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" style:display-name="Saída 19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" style:display-name="Saída 19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" style:display-name="Saída 20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ída_20_20_20_2" style:display-name="Saída 20 2" style:family="table-cell" style:parent-style-name="Default">
      <style:table-cell-properties fo:background-color="#f2f2f2" style:diagonal-bl-tr="none" style:diagonal-tl-br="none" fo:border="0.74pt solid #3f3f3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ída_20_21" style:display-name="Saída 21" style:family="table-cell" style:parent-style-name="Default">
      <style:table-cell-properties fo:background-color="#f2f2f2" style:diagonal-bl-tr="none" style:diagonal-tl-br="none" fo:border="0.74pt solid #3f3f3f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ída_20_3" style:display-name="Saída 3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" style:display-name="Saída 5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" style:display-name="Saída 6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" style:display-name="Saída 7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" style:display-name="Saída 8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 style:data-style-name="N0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" style:display-name="Saída 9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3" style:display-name="Separador de milhares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0" style:display-name="Separador de milhares 3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0_20_2" style:display-name="Separador de milhares 3 10 2" style:family="table-cell" style:parent-style-name="Default" style:data-style-name="N0"/>
    <style:style style:name="Separador_20_de_20_milhares_20_3_20_11" style:display-name="Separador de milhares 3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1_20_2" style:display-name="Separador de milhares 3 11 2" style:family="table-cell" style:parent-style-name="Default" style:data-style-name="N0"/>
    <style:style style:name="Separador_20_de_20_milhares_20_3_20_12" style:display-name="Separador de milhares 3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2_20_2" style:display-name="Separador de milhares 3 12 2" style:family="table-cell" style:parent-style-name="Default" style:data-style-name="N0"/>
    <style:style style:name="Separador_20_de_20_milhares_20_3_20_13" style:display-name="Separador de milhares 3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3_20_2" style:display-name="Separador de milhares 3 13 2" style:family="table-cell" style:parent-style-name="Default" style:data-style-name="N0"/>
    <style:style style:name="Separador_20_de_20_milhares_20_3_20_14" style:display-name="Separador de milhares 3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4_20_2" style:display-name="Separador de milhares 3 14 2" style:family="table-cell" style:parent-style-name="Default" style:data-style-name="N0"/>
    <style:style style:name="Separador_20_de_20_milhares_20_3_20_15" style:display-name="Separador de milhares 3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5_20_2" style:display-name="Separador de milhares 3 15 2" style:family="table-cell" style:parent-style-name="Default" style:data-style-name="N0"/>
    <style:style style:name="Separador_20_de_20_milhares_20_3_20_16" style:display-name="Separador de milhares 3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6_20_2" style:display-name="Separador de milhares 3 16 2" style:family="table-cell" style:parent-style-name="Default" style:data-style-name="N0"/>
    <style:style style:name="Separador_20_de_20_milhares_20_3_20_17" style:display-name="Separador de milhares 3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7_20_2" style:display-name="Separador de milhares 3 17 2" style:family="table-cell" style:parent-style-name="Default" style:data-style-name="N0"/>
    <style:style style:name="Separador_20_de_20_milhares_20_3_20_18" style:display-name="Separador de milhares 3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8_20_2" style:display-name="Separador de milhares 3 18 2" style:family="table-cell" style:parent-style-name="Default" style:data-style-name="N0"/>
    <style:style style:name="Separador_20_de_20_milhares_20_3_20_19" style:display-name="Separador de milhares 3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19_20_2" style:display-name="Separador de milhares 3 19 2" style:family="table-cell" style:parent-style-name="Default" style:data-style-name="N0"/>
    <style:style style:name="Separador_20_de_20_milhares_20_3_20_2" style:display-name="Separador de milhares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0"/>
    <style:style style:name="Separador_20_de_20_milhares_20_3_20_20" style:display-name="Separador de milhares 3 20" style:family="table-cell" style:parent-style-name="Default" style:data-style-name="N0"/>
    <style:style style:name="Separador_20_de_20_milhares_20_3_20_3" style:display-name="Separador de milhares 3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0"/>
    <style:style style:name="Separador_20_de_20_milhares_20_3_20_4" style:display-name="Separador de milhares 3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4_20_2" style:display-name="Separador de milhares 3 4 2" style:family="table-cell" style:parent-style-name="Default" style:data-style-name="N0"/>
    <style:style style:name="Separador_20_de_20_milhares_20_3_20_5" style:display-name="Separador de milhares 3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5_20_2" style:display-name="Separador de milhares 3 5 2" style:family="table-cell" style:parent-style-name="Default" style:data-style-name="N0"/>
    <style:style style:name="Separador_20_de_20_milhares_20_3_20_6" style:display-name="Separador de milhares 3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6_20_2" style:display-name="Separador de milhares 3 6 2" style:family="table-cell" style:parent-style-name="Default" style:data-style-name="N0"/>
    <style:style style:name="Separador_20_de_20_milhares_20_3_20_7" style:display-name="Separador de milhares 3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7_20_2" style:display-name="Separador de milhares 3 7 2" style:family="table-cell" style:parent-style-name="Default" style:data-style-name="N0"/>
    <style:style style:name="Separador_20_de_20_milhares_20_3_20_8" style:display-name="Separador de milhares 3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8_20_2" style:display-name="Separador de milhares 3 8 2" style:family="table-cell" style:parent-style-name="Default" style:data-style-name="N0"/>
    <style:style style:name="Separador_20_de_20_milhares_20_3_20_9" style:display-name="Separador de milhares 3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_20_9_20_2" style:display-name="Separador de milhares 3 9 2" style:family="table-cell" style:parent-style-name="Default" style:data-style-name="N0"/>
    <style:style style:name="TableStyleLight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10" style:display-name="Texto de Aviso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0_20_2" style:display-name="Texto de Aviso 10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" style:display-name="Texto de Aviso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_20_2" style:display-name="Texto de Aviso 11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" style:display-name="Texto de Aviso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_20_2" style:display-name="Texto de Aviso 1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" style:display-name="Texto de Aviso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_20_2" style:display-name="Texto de Aviso 13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" style:display-name="Texto de Aviso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_20_2" style:display-name="Texto de Aviso 14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" style:display-name="Texto de Aviso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_20_2" style:display-name="Texto de Aviso 15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6" style:display-name="Texto de Aviso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6_20_2" style:display-name="Texto de Aviso 16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7" style:display-name="Texto de Aviso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7_20_2" style:display-name="Texto de Aviso 17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8" style:display-name="Texto de Aviso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8_20_2" style:display-name="Texto de Aviso 18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9" style:display-name="Texto de Aviso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9_20_2" style:display-name="Texto de Aviso 19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0" style:display-name="Texto de Aviso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0_20_2" style:display-name="Texto de Aviso 20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21" style:display-name="Texto de Aviso 2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" style:display-name="Texto de Avis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_20_2" style:display-name="Texto de Aviso 5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" style:display-name="Texto de Avis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_20_2" style:display-name="Texto de Aviso 6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" style:display-name="Texto de Aviso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_20_2" style:display-name="Texto de Aviso 7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" style:display-name="Texto de Aviso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_20_2" style:display-name="Texto de Aviso 8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" style:display-name="Texto de Aviso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_20_2" style:display-name="Texto de Aviso 9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0_20_2" style:display-name="Texto Explicativo 10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_20_2" style:display-name="Texto Explicativo 11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_20_2" style:display-name="Texto Explicativo 12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_20_2" style:display-name="Texto Explicativo 13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_20_2" style:display-name="Texto Explicativo 14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_20_2" style:display-name="Texto Explicativo 15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6" style:display-name="Texto Explicativo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6_20_2" style:display-name="Texto Explicativo 16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7" style:display-name="Texto Explicativo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7_20_2" style:display-name="Texto Explicativo 17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8" style:display-name="Texto Explicativo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8_20_2" style:display-name="Texto Explicativo 18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9" style:display-name="Texto Explicativo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9_20_2" style:display-name="Texto Explicativo 19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0" style:display-name="Texto Explicativo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Explicativo_20_20_20_2" style:display-name="Texto Explicativo 20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Explicativo_20_21" style:display-name="Texto Explicativo 2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" style:display-name="Texto Explicativ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_20_2" style:display-name="Texto Explicativo 5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" style:display-name="Texto Explicativ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_20_2" style:display-name="Texto Explicativo 6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" style:display-name="Texto Explicativo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_20_2" style:display-name="Texto Explicativo 7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" style:display-name="Texto Explicativo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_20_2" style:display-name="Texto Explicativo 8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" style:display-name="Texto Explicativo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_20_2" style:display-name="Texto Explicativo 9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10" style:display-name="Total 10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" style:display-name="Total 10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" style:display-name="Total 14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" style:display-name="Total 15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" style:display-name="Total 16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" style:display-name="Total 16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" style:display-name="Total 17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" style:display-name="Total 17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" style:display-name="Total 18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" style:display-name="Total 18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" style:display-name="Total 19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" style:display-name="Total 19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" style:display-name="Total 20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_20_20_20_2" style:display-name="Total 20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_20_21" style:display-name="Total 21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_20_3" style:display-name="Total 3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 style:data-style-name="N0">
      <style:table-cell-properties fo:border-bottom="2.49pt double-thin #4f81bd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0_20_2" style:display-name="Título 1 10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_20_2" style:display-name="Título 1 1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_20_2" style:display-name="Título 1 12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_20_2" style:display-name="Título 1 13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_20_2" style:display-name="Título 1 14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_20_2" style:display-name="Título 1 15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6_20_2" style:display-name="Título 1 16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7_20_2" style:display-name="Título 1 17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8_20_2" style:display-name="Título 1 18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9_20_2" style:display-name="Título 1 19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1_20_20_20_2" style:display-name="Título 1 20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1_20_21" style:display-name="Título 1 2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1_20_3" style:display-name="Título 1 3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_20_2" style:display-name="Título 1 5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_20_2" style:display-name="Título 1 6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_20_2" style:display-name="Título 1 7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_20_2" style:display-name="Título 1 8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_20_2" style:display-name="Título 1 9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0_20_2" style:display-name="Título 10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_20_2" style:display-name="Título 11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_20_2" style:display-name="Título 12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_20_2" style:display-name="Título 13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_20_2" style:display-name="Título 14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_20_2" style:display-name="Título 15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_20_2" style:display-name="Título 16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_20_2" style:display-name="Título 17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_20_2" style:display-name="Título 18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_20_2" style:display-name="Título 19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0_20_2" style:display-name="Título 2 10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_20_2" style:display-name="Título 2 11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_20_2" style:display-name="Título 2 1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_20_2" style:display-name="Título 2 13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_20_2" style:display-name="Título 2 14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_20_2" style:display-name="Título 2 15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6_20_2" style:display-name="Título 2 16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7_20_2" style:display-name="Título 2 17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8_20_2" style:display-name="Título 2 18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9_20_2" style:display-name="Título 2 19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2_20_20_20_2" style:display-name="Título 2 20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2_20_21" style:display-name="Título 2 21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2_20_3" style:display-name="Título 2 3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_20_2" style:display-name="Título 2 5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_20_2" style:display-name="Título 2 6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_20_2" style:display-name="Título 2 7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_20_2" style:display-name="Título 2 8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_20_2" style:display-name="Título 2 9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0" style:display-name="Título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0_20_2" style:display-name="Título 20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1" style:display-name="Título 2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1_20_2" style:display-name="Título 21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2" style:display-name="Título 2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2_20_2" style:display-name="Título 22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3" style:display-name="Título 2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3_20_2" style:display-name="Título 23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3_20_10" style:display-name="Título 3 10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0_20_2" style:display-name="Título 3 10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_20_2" style:display-name="Título 3 11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_20_2" style:display-name="Título 3 12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_20_2" style:display-name="Título 3 1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_20_2" style:display-name="Título 3 14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_20_2" style:display-name="Título 3 15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6_20_2" style:display-name="Título 3 16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7_20_2" style:display-name="Título 3 17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8_20_2" style:display-name="Título 3 18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9_20_2" style:display-name="Título 3 19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3_20_20_20_2" style:display-name="Título 3 20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3_20_21" style:display-name="Título 3 21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3_20_3" style:display-name="Título 3 3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" style:display-name="Título 3 5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_20_2" style:display-name="Título 3 5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" style:display-name="Título 3 6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_20_2" style:display-name="Título 3 6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" style:display-name="Título 3 7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_20_2" style:display-name="Título 3 7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" style:display-name="Título 3 8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_20_2" style:display-name="Título 3 8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" style:display-name="Título 3 9" style:family="table-cell" style:parent-style-name="Default" style:data-style-name="N0">
      <style:table-cell-properties fo:border-bottom="1.76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_20_2" style:display-name="Título 3 9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_20_2" style:display-name="Título 4 10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_20_2" style:display-name="Título 4 11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_20_2" style:display-name="Título 4 12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_20_2" style:display-name="Título 4 13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_20_2" style:display-name="Título 4 14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_20_2" style:display-name="Título 4 15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_20_2" style:display-name="Título 4 16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_20_2" style:display-name="Título 4 17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" style:display-name="Título 4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_20_2" style:display-name="Título 4 18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9" style:display-name="Título 4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9_20_2" style:display-name="Título 4 19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0" style:display-name="Título 4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4_20_20_20_2" style:display-name="Título 4 20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4_20_21" style:display-name="Título 4 2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4_20_3" style:display-name="Título 4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_20_2" style:display-name="Título 4 5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_20_2" style:display-name="Título 4 6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_20_2" style:display-name="Título 4 7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_20_2" style:display-name="Título 4 8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_20_2" style:display-name="Título 4 9 2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5_20_2" style:display-name="Títu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ítulo_20_6" style:display-name="Título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6_20_2" style:display-name="Título 6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_20_2" style:display-name="Título 7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_20_2" style:display-name="Título 8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_20_2" style:display-name="Título 9 2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0" style:display-name="Vírgula 2 10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0_20_2" style:display-name="Vírgula 2 10 2" style:family="table-cell" style:parent-style-name="Default" style:data-style-name="N106"/>
    <style:style style:name="Vírgula_20_2_20_11" style:display-name="Vírgula 2 11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1_20_2" style:display-name="Vírgula 2 11 2" style:family="table-cell" style:parent-style-name="Default" style:data-style-name="N106"/>
    <style:style style:name="Vírgula_20_2_20_12" style:display-name="Vírgula 2 1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2_20_2" style:display-name="Vírgula 2 12 2" style:family="table-cell" style:parent-style-name="Default" style:data-style-name="N106"/>
    <style:style style:name="Vírgula_20_2_20_13" style:display-name="Vírgula 2 1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3_20_2" style:display-name="Vírgula 2 13 2" style:family="table-cell" style:parent-style-name="Default" style:data-style-name="N106"/>
    <style:style style:name="Vírgula_20_2_20_14" style:display-name="Vírgula 2 1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4_20_2" style:display-name="Vírgula 2 14 2" style:family="table-cell" style:parent-style-name="Default" style:data-style-name="N106"/>
    <style:style style:name="Vírgula_20_2_20_15" style:display-name="Vírgula 2 1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5_20_2" style:display-name="Vírgula 2 15 2" style:family="table-cell" style:parent-style-name="Default" style:data-style-name="N106"/>
    <style:style style:name="Vírgula_20_2_20_16" style:display-name="Vírgula 2 16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6_20_2" style:display-name="Vírgula 2 16 2" style:family="table-cell" style:parent-style-name="Default" style:data-style-name="N106"/>
    <style:style style:name="Vírgula_20_2_20_17" style:display-name="Vírgula 2 17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7_20_2" style:display-name="Vírgula 2 17 2" style:family="table-cell" style:parent-style-name="Default" style:data-style-name="N106"/>
    <style:style style:name="Vírgula_20_2_20_18" style:display-name="Vírgula 2 18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8_20_2" style:display-name="Vírgula 2 18 2" style:family="table-cell" style:parent-style-name="Default" style:data-style-name="N106"/>
    <style:style style:name="Vírgula_20_2_20_19" style:display-name="Vírgula 2 19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19_20_2" style:display-name="Vírgula 2 19 2" style:family="table-cell" style:parent-style-name="Default" style:data-style-name="N106"/>
    <style:style style:name="Vírgula_20_2_20_2" style:display-name="Vírgula 2 2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06"/>
    <style:style style:name="Vírgula_20_2_20_20" style:display-name="Vírgula 2 20" style:family="table-cell" style:parent-style-name="Default" style:data-style-name="N106"/>
    <style:style style:name="Vírgula_20_2_20_3" style:display-name="Vírgula 2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106"/>
    <style:style style:name="Vírgula_20_2_20_4" style:display-name="Vírgula 2 4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4_20_2" style:display-name="Vírgula 2 4 2" style:family="table-cell" style:parent-style-name="Default" style:data-style-name="N106"/>
    <style:style style:name="Vírgula_20_2_20_5" style:display-name="Vírgula 2 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5_20_2" style:display-name="Vírgula 2 5 2" style:family="table-cell" style:parent-style-name="Default" style:data-style-name="N106"/>
    <style:style style:name="Vírgula_20_2_20_6" style:display-name="Vírgula 2 6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6_20_2" style:display-name="Vírgula 2 6 2" style:family="table-cell" style:parent-style-name="Default" style:data-style-name="N106"/>
    <style:style style:name="Vírgula_20_2_20_7" style:display-name="Vírgula 2 7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7_20_2" style:display-name="Vírgula 2 7 2" style:family="table-cell" style:parent-style-name="Default" style:data-style-name="N106"/>
    <style:style style:name="Vírgula_20_2_20_8" style:display-name="Vírgula 2 8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8_20_2" style:display-name="Vírgula 2 8 2" style:family="table-cell" style:parent-style-name="Default" style:data-style-name="N106"/>
    <style:style style:name="Vírgula_20_2_20_9" style:display-name="Vírgula 2 9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9_20_2" style:display-name="Vírgula 2 9 2" style:family="table-cell" style:parent-style-name="Default" style:data-style-name="N106"/>
    <style:style style:name="Vírgula_20_3" style:display-name="Vírgula 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Ênfase1_20_10" style:display-name="Ênfase1 10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_20_2" style:display-name="Ênfase1 10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_20_2" style:display-name="Ênfase1 1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" style:display-name="Ênfase1 12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_20_2" style:display-name="Ênfase1 12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" style:display-name="Ênfase1 13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_20_2" style:display-name="Ênfase1 13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" style:display-name="Ênfase1 14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_20_2" style:display-name="Ênfase1 14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" style:display-name="Ênfase1 15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_20_2" style:display-name="Ênfase1 15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" style:display-name="Ênfase1 16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_20_2" style:display-name="Ênfase1 16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" style:display-name="Ênfase1 17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_20_2" style:display-name="Ênfase1 17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" style:display-name="Ênfase1 18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_20_2" style:display-name="Ênfase1 18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" style:display-name="Ênfase1 19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_20_2" style:display-name="Ênfase1 19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0" style:display-name="Ênfase1 20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20_20_2" style:display-name="Ênfase1 20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21" style:display-name="Ênfase1 2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_20_2" style:display-name="Ênfase1 4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_20_2" style:display-name="Ênfase1 5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_20_2" style:display-name="Ênfase1 6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_20_2" style:display-name="Ênfase1 7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_20_2" style:display-name="Ênfase1 8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_20_2" style:display-name="Ênfase1 9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_20_2" style:display-name="Ênfase2 10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_20_2" style:display-name="Ênfase2 11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_20_2" style:display-name="Ênfase2 1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_20_2" style:display-name="Ênfase2 13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_20_2" style:display-name="Ênfase2 14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_20_2" style:display-name="Ênfase2 15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_20_2" style:display-name="Ênfase2 16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_20_2" style:display-name="Ênfase2 17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_20_2" style:display-name="Ênfase2 18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_20_2" style:display-name="Ênfase2 19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0" style:display-name="Ênfase2 20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20_20_2" style:display-name="Ênfase2 20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21" style:display-name="Ênfase2 21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_20_2" style:display-name="Ênfase2 4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_20_2" style:display-name="Ênfase2 5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_20_2" style:display-name="Ênfase2 6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_20_2" style:display-name="Ênfase2 7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_20_2" style:display-name="Ênfase2 8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_20_2" style:display-name="Ênfase2 9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_20_2" style:display-name="Ênfase3 10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_20_2" style:display-name="Ênfase3 11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_20_2" style:display-name="Ênfase3 12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_20_2" style:display-name="Ênfase3 1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_20_2" style:display-name="Ênfase3 14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_20_2" style:display-name="Ênfase3 15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_20_2" style:display-name="Ênfase3 16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_20_2" style:display-name="Ênfase3 17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_20_2" style:display-name="Ênfase3 18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_20_2" style:display-name="Ênfase3 19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0" style:display-name="Ênfase3 20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20_20_2" style:display-name="Ênfase3 20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21" style:display-name="Ênfase3 21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_20_2" style:display-name="Ênfase3 4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_20_2" style:display-name="Ênfase3 5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_20_2" style:display-name="Ênfase3 6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_20_2" style:display-name="Ênfase3 7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_20_2" style:display-name="Ênfase3 8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_20_2" style:display-name="Ênfase3 9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_20_2" style:display-name="Ênfase4 10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_20_2" style:display-name="Ênfase4 11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_20_2" style:display-name="Ênfase4 12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_20_2" style:display-name="Ênfase4 13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_20_2" style:display-name="Ênfase4 1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_20_2" style:display-name="Ênfase4 15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_20_2" style:display-name="Ênfase4 16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_20_2" style:display-name="Ênfase4 17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_20_2" style:display-name="Ênfase4 18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_20_2" style:display-name="Ênfase4 19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0" style:display-name="Ênfase4 20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20_20_2" style:display-name="Ênfase4 20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21" style:display-name="Ênfase4 21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_20_2" style:display-name="Ênfase4 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_20_2" style:display-name="Ênfase4 5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_20_2" style:display-name="Ênfase4 6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_20_2" style:display-name="Ênfase4 7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_20_2" style:display-name="Ênfase4 8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_20_2" style:display-name="Ênfase4 9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_20_2" style:display-name="Ênfase5 10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_20_2" style:display-name="Ênfase5 11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_20_2" style:display-name="Ênfase5 12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_20_2" style:display-name="Ênfase5 13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_20_2" style:display-name="Ênfase5 14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_20_2" style:display-name="Ênfase5 1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_20_2" style:display-name="Ênfase5 16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_20_2" style:display-name="Ênfase5 17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_20_2" style:display-name="Ênfase5 18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_20_2" style:display-name="Ênfase5 19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0" style:display-name="Ênfase5 20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20_20_2" style:display-name="Ênfase5 20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21" style:display-name="Ênfase5 21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_20_2" style:display-name="Ênfase5 4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_20_2" style:display-name="Ênfase5 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_20_2" style:display-name="Ênfase5 6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_20_2" style:display-name="Ênfase5 7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_20_2" style:display-name="Ênfase5 8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 style:data-style-name="N0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_20_2" style:display-name="Ênfase5 9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_20_2" style:display-name="Ênfase6 10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_20_2" style:display-name="Ênfase6 11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_20_2" style:display-name="Ênfase6 12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_20_2" style:display-name="Ênfase6 13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_20_2" style:display-name="Ênfase6 14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_20_2" style:display-name="Ênfase6 15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_20_2" style:display-name="Ênfase6 1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_20_2" style:display-name="Ênfase6 17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_20_2" style:display-name="Ênfase6 18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_20_2" style:display-name="Ênfase6 19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0" style:display-name="Ênfase6 20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20_20_2" style:display-name="Ênfase6 20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21" style:display-name="Ênfase6 21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_20_2" style:display-name="Ênfase6 4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_20_2" style:display-name="Ênfase6 5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_20_2" style:display-name="Ênfase6 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_20_2" style:display-name="Ênfase6 7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_20_2" style:display-name="Ênfase6 8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 style:data-style-name="N0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_20_2" style:display-name="Ênfase6 9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fo:font-size="10pt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ZAMBI MEIRELLES</meta:initial-creator>
    <dc:creator>GCCOELHO</dc:creator>
    <meta:creation-date>2022-06-20T19:15:45</meta:creation-date>
    <dc:date>2022-08-19T19:37:50</dc:date>
    <meta:generator>LibreOffice/4.3.4.1$Windows_x86 LibreOffice_project/bc356b2f991740509f321d70e4512a6a54c5f243</meta:generator>
    <meta:document-statistic meta:table-count="1" meta:cell-count="43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