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 style:vertical-align="top" fo:background-color="#FFFFCC" style:shrink-to-fit="true" style:repeat-content="false"/>
      <style:paragraph-properties fo:text-align="center"/>
      <style:text-properties fo:color="#212121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13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Normal_32_13_32_10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13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TableStyleLight1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13_32_10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13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32_13_32_10" style:data-style-name="N0">
      <style:table-cell-properties fo:border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13_32_10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13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13_32_10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T_237_tulo_32_1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9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T_237_tulo_32_1_32_1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T_237_tulo_32_1_32_8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normal" style:font-weight-asian="normal" style:font-weight-complex="normal" style:font-family-generic="swiss"/>
    </style:style>
    <style:style style:name="ce24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4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3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13_32_10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13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13_32_10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13_32_10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13_32_10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13_32_10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13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13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32_13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333333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13_32_10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3_32_10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13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32_13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32_13_32_10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style:vertical-align="top" fo:background-color="#FFFFCC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22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13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Normal_32_13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C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66C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333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6666666666667cm" style:use-optimal-column-width="true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1.138958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is-true-formula(msoxl:AND(COUNTIF($A$354:$A$355, A354)&gt;1,NOT(ISBLANK(A354))))" style:apply-style-name="cf1" style:base-cell-address="Table_1.A354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  <style:map style:condition="is-true-formula(msoxl:AND(COUNTIF($A$354:$A$355, A354)&gt;1,NOT(ISBLANK(A354))))" style:apply-style-name="cf1" style:base-cell-address="Table_1.A354"/>
    </style:style>
  </office:automatic-styles>
  <office:body>
    <office:spreadsheet>
      <table:calculation-settings table:case-sensitive="false" table:search-criteria-must-apply-to-whole-cell="false">
        <table:iteration table:status="enable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3" table:number-rows-spanned="2" table:style-name="ce81">
            <text:p><text:span text:style-name="T2">ANEXO VI – EMPREGADOS DE EMPRESAS</text:span></text:p>
            <text:p><text:span text:style-name="T2">CONTRATADAS EM EXERCÍCIO NOS ÓRGÃOS.</text:span></text:p>
          </table:table-cell>
          <table:covered-table-cell table:number-columns-repeated="2"/>
          <table:table-cell office:value-type="string" table:style-name="ce2">
            <text:p>Número de Funcionários:</text:p>
          </table:table-cell>
          <table:table-cell table:style-name="ce82"/>
          <table:table-cell table:style-name="ce86"/>
          <table:table-cell table:number-columns-repeated="16378"/>
        </table:table-row>
        <table:table-row table:style-name="ro2">
          <table:covered-table-cell/>
          <table:covered-table-cell table:number-columns-repeated="2"/>
          <table:table-cell office:value-type="float" office:value="833" table:formula="msoxl:=COUNTA(A6:A1117)" table:style-name="ce3">
            <text:p>833</text:p>
          </table:table-cell>
          <table:table-cell table:style-name="ce83"/>
          <table:table-cell table:style-name="ce87"/>
          <table:table-cell table:number-columns-repeated="16378"/>
        </table:table-row>
        <table:table-row table:style-name="ro2">
          <table:table-cell office:value-type="string" table:style-name="ce2">
            <text:p>Data de publicação</text:p>
          </table:table-cell>
          <table:table-cell office:value-type="date" office:date-value="2023-03-01T00:00:00" table:number-columns-spanned="5" table:number-rows-spanned="1" table:style-name="ce79">
            <text:p>01/03/2023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23-02-01T00:00:00" table:number-columns-spanned="5" table:number-rows-spanned="1" table:style-name="ce80">
            <text:p>fev/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4">
            <text:p>Nome do Empregado</text:p>
          </table:table-cell>
          <table:table-cell office:value-type="string" table:style-name="ce62">
            <text:p>Empresa</text:p>
          </table:table-cell>
          <table:table-cell office:value-type="string" table:style-name="ce4">
            <text:p>Nº de Contrato</text:p>
          </table:table-cell>
          <table:table-cell office:value-type="string" table:style-name="ce4">
            <text:p>CNPJ</text:p>
          </table:table-cell>
          <table:table-cell office:value-type="string" table:style-name="ce62">
            <text:p>Cargo /Atividade</text:p>
          </table:table-cell>
          <table:table-cell office:value-type="string" table:style-name="ce62">
            <text:p>Lotação / Local de Exercíci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AUERICA SANTOS SILV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EVERLANDA MENEZES DA SILVA CUNH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Água Doce do Nort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KAIO CESAR GARCIA DE SOUZA COEL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Águia Branc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DAIR PEREIRA DOS SANTOS NE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JEAN COSTA MONTEIR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HAMIRES SANTOS DE FAR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3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RIA DO CARMO JUSTI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NA CLAUDIA FERNAND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DIVANIA DE OLIVEIRA NASCIMEN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HYANA CLARA DA MATA SALVADO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REYCE KELY DIAS DE OLIVEIRA AZEVED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Atílio Vivácqu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KARLA ANDREAT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RYSSA POLYANA LOPES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AYRA FERRETE DA SILV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3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UELI APARECIDA DA SILVA VIEIRA MAT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EOVANNIA FRAG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AUREANE DE SOUZA VIEIRA ULTRAMA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CELIO DE SOUZ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ILTON PEREIRA DO NASCIMENTO FIL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RCELO NUNES GARC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FABIANO DE CASTRO MA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INE SANTOS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EBORA ABRIAO AZEVED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AULO ALVES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LDONEZIA ALBINO FERNANDES VICENT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SELI DA CONCEIÇÃO OLIVEIRA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NDRE VITOR LAUF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INDACY DO NASCIMENTO GUEDES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IELI PAGI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ESSICA GONÇALV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YAN SPERANDIO MARTIN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LARO JOSE FIGUEIRA DE CARVALH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HULLY MACHADO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IDSON BATISTA CORRE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MANDA SILVEIR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NATA PORTO CARRIÇ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ANIA FERR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EOVANI MARTINS AGUIA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ELIANE ALVES SABI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ZIANE DE SOUZA GOMES RIBEIR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3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ICE GONÇALVES OGIONI PACHEC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WILSA CARLA SABI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taguaçu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RAZIELLE APARECIDA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LENA FRANCA CAROLI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SANGELA MARIA VIEIRA RABEL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ONSO FERNAND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OSE GERALDO CARVALHO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Jeronimo Monteir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LUCIA MANEZ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A LUCIA CROFKE MA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DIVANIA APARECIDA CARVALHO RIBEIR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RINEUDA FREITAS CARVALHO MARTIN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IMONE COELHO NUN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HATIANY PERINI GUERRA FERNAND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antenópoli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NATHALIA DE LIMA SCHIAVON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JENIFFER COLOMBO HERBST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IANA APARECIDA DE MATOS MIRAND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63">
            <text:p>Marilândia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LIZA NOGUEIR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ONARDO JESUS DE SOUZA PEREIR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LLEN BRITO DE ANDRAD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EBASTIANA ROSA LEITE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NATO DA SILVA AMANCI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63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NA CAROLINA MARRANE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REUZA CORRA DE FREIT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LERIA FELIX MOT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IA ALVES PER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ORAIA EL HARIRI RENALT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KETELIN RIBEIRO SANTOS DUART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LEONILDA NOVAES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ESSANDRA CORREA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ARLENE CARLOTT BETMANN DI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EIR LUIZA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EISLANE CORREA ZAMPPROGN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DRESSA PEREIRA CO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ABRICIA DE OLIVEIRA SILVA BATIS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EONILDA CARDOSO SIQUEIR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NUSA SUIN TONINI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DIONE LIRA QUINTILIANO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NGELICA CRISTINA DA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YRI CARDOSO SILV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rimin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EUZENIR GONÇALVES MEDEIR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IZ AUGUSTO DA VITOR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ALINE DOS SANTOS LEIT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ANUZIA SILVA REI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Serra -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DENISE APARECIDA CORDEIRO HELME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Serra - 2ª Vara da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NA CLARA PARDELLA SIL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ERLAINE DE FRETAS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enda Nova do Imigrante.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ELOISA DOS SANTOS PER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RCIA DA SILVA BILUCA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JHENIFFER FAVERO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Juizados de Vian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WESLEY GONÇALVES SCHMIDTBERGER PIN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CESAR RENATO ALMEIDA DE ARAUJ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EGIANI MOREIRA XAVIER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FABIO RODRIGUES LIM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MARIA VITORIA AZEVEDO PINT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ABRINA MOREIRA NASCIMENTO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la Velha – Fórum da Prainh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THEUS LÍRIO CASOTI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la Velha – Infância e Juventude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TACIANE JUVENAL MOR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LEICIANE RIBEIRO DE SOUZ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JACKSON ALVES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riminal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NILTON DE OLIV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YSLAINE SANTANA DOS SANTOS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ARIELEN ELIAS MARTINS FERREI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Fórum Cíve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ICHELLE RANGEL CORRE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2">
            <text:p>Vitoria centro avançado dos juizados da Inf e Juventude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THAGNER KUSTER DAS NEV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table:style-name="ce64"/>
          <table:table-cell table:number-columns-repeated="16378"/>
        </table:table-row>
        <table:table-row table:style-name="ro4">
          <table:table-cell office:value-type="string" table:style-name="ce9">
            <text:p>MARCIA SIQUEIRA VASCONCELOS ROCH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tória – VEPEMA - Serviço Social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VANILDO ALVES SIQUEIR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9">
            <text:p><text:span text:style-name="T3">Vitória - 1º e 2º Juizado Esp. Crim. E Juizado Esp.</text:span></text:p>
            <text:p><text:span text:style-name="T3">Faz. Pub.</text:span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EANDRO JACOB DOS SANTO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tória - 1º e 6º Juizados Especiais Cíveis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LINE DE MORAES ROS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tória – 7ª Vara Criminal de Vitória (VEPEMA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JOSE MARIA GOMES DE ANDRAD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tória – Núcleo Administrativo do TJES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OSANA SOUZA DE OLIVEIR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14">
            <text:p>Vitória - Corregedoria Geral da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YLLA RODRIGUES V. PATTA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YOHANNS <text:s/>RAIDER OAKE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ONALDO ELIAS MARTIN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YLLENA NASCIMENTO FALCÃO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ENICE APARECIDA DE JESUS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ROBSON DOUGLAS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ABRIEL DOS SANTOS FREIRE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HELDER VIEIRA<text:s/></text:p>
          </table:table-cell>
          <table:table-cell office:value-type="string" table:style-name="ce10">
            <text:p>JFL SERVIÇOS LTDA</text:p>
          </table:table-cell>
          <table:table-cell office:value-type="string" table:style-name="ce10">
            <text:p>028/2022</text:p>
          </table:table-cell>
          <table:table-cell office:value-type="string" table:style-name="ce10">
            <text:p>11.511.109/0001-00</text:p>
          </table:table-cell>
          <table:table-cell office:value-type="string" table:style-name="ce10">
            <text:p>PORTEIRO</text:p>
          </table:table-cell>
          <table:table-cell office:value-type="string" table:style-name="ce24">
            <text:p>Vitória – Tribunal de Justiç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LAINE WILL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5">
            <text:p>Afonso Cláudi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WAGNA BATISTA DA CUNHA PANTALEA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Agua Doce do Nort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NETE DA PAIXA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Aguia Bran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HARLIANDRA MARIA DE OLIVEIRA BRAG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AUDIA CORRENTE OLIVEIRA BATIST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IZA HELENA SOUZA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NE MORAES CALENT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Alfredo Chav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AUDIA SAMPAIO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Alto Rio Novo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LUCIANA GRIFFO DE LIM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NETE NEVES BARBOZA DA HORA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KYEVENN MENDES REZEND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piacá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ZINETE CAMPO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ATALINA MARIANO GONCALV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ELI FAUSTINO ESPINDULA MIGUEL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KLEIDIANE DIAS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Atílio Vivacqu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DAIR SALERM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IVANI ALVES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LIZABETE AGAPES DA CUNH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MEIRYELLA SANTOS DA CRUZ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SG BANHERISTA 125H</text:p>
          </table:table-cell>
          <table:table-cell office:value-type="string" table:style-name="ce16">
            <text:p>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ARMELIA FERREIRA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Boa Esperanç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ILENE CASSIA CORREIA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Bom Jesus do Nort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ISTIANE SABADINI DAS NEVE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ACIR DA SILVA PAUL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SINEIDE SUPRIANO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NGELHIANE VALORIS ARCIMON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CELA DOS SANTOS RIBEIRO SURC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UTH MARIA DE JESUS JUSTIN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DREA NUN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AO VITOR BATISTA FURTADO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ILVANA WOMOC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ERUSA DE CARVALHO SIMPRICIAN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UCIARA NERES RESENDE MATEU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TEFANY ALVES VOMOC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IA FELICIANO DE SOUZA DOS ANJ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IVANET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RISCILA CRISTINA FERREIRA DE SOUZ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 HELENA RODRIGUE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6">
            <text:p>AUXILIAR DE SERVIÇOS GERAIS 40%</text:p>
          </table:table-cell>
          <table:table-cell office:value-type="string" table:style-name="ce15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NDREIA MARTA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 40%</text:p>
          </table:table-cell>
          <table:table-cell office:value-type="string" table:style-name="ce16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SANTOS BRUM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A MARIA DOS SANTOS DOMING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IRLENE CESARIO PEREIRA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IANA RODRIGUES FALCA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EMIA COELHO RODRIGUES MONTEIRO</text:p>
            <text:p/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LENE NETO GAMA CRISOSTOM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HELIO CAETANO BARBO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DIVANE DE JESU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ERONIR SILVEIRA DA ROCH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Conceição do Castel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LEIA DIAS DE OLIVEIRA SANTAN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Dores do Rio Pret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IRLEI SOARES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Ecoporang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ENATA RODRIGUES DE ALMEID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Fundã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IVONETE CAMUZI DA SILVA BRAGANC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LESSANDRA LUCIO GUIMARA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NDEIR VICENTE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ILIANE APARECIDA CARVALHO ALV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O CARMO GARCIA CARDOS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ZINHA PEREIRA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ALINE DE JESUS ROCH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LESSANDRA MARIA DOS REI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batib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ULCINEA GONCALVES FERR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ARAUJO FERR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DREIA CRISTINA DA COSTA GABRIEL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EIGISLENE PEREIRA BORG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taguacu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A MARCIA COSTA BATALHA MERIJ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LIZABETE SILVA DE ARAUJO TEIX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LDICEA DA SILVA CURCI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LUCIMAR MEND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ERLY GOMES DE FREITAS RODRIGUE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CILENE AVANCI DE MOU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MARIA DE FATIMA RODRIG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Jaguaré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ORMA SUELI TOME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Jerônimo Monteir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SEMARA DE SOUZA GOME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Joao Neiv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ATIA NASCIMENTO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Laranja da Terr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AYANE ALVE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 CLEIDE LOPES DOS SANTOS ALMEID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LENE PINTO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EGIANE SILVA DOS SANTO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EDRO TEIXEIRA DA SILV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PARECIDA HENRIQUE DA CRUZ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LDIRENE MARIA GOM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antenopolis<text:s/>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EUZA BATISTA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ANA BATISTA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IZ ANTONIO RAMOS PORT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Marataíze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ESSICA LEIT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arechal Florian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ERES VENTURINI MANZOLI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Marilândi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VA REGINA LOPE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VERA LUCIA MOREIRA DE OLIVEIRA OLEGARI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DNA MARIA DE JESU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ALVES DE CARVALH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ULIANA APARECIDA CORREI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ABRINA CARVALHO BARBOS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Muqui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EUZA MARIA SANGIORGIO ZA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EUZA MARRANI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Nova Venécia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MARIA SOCORRO DA SILVA</text:p>
          </table:table-cell>
          <table:table-cell office:value-type="string" table:style-name="ce21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21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1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UBERVANIA GONCALVES SCHIMIDEL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Panca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ERA LUCIA FERREIRA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Pedro Canári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DNA JESU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AS GRACAS BENEVIDES POLONINI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Piúma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THAINA LORETTI FONTAN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LAUCIANA GUEDES DA SILVA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Rio Bana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LDINEIA LACERDA RODRIG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Rio Novo do Su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MADALENA RODRIG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Santa Leopoldin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 LUIZA DE SOUZA FERNAND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Santa Maria de Jetibá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UGUSTA LUIZ DA VITORI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Santa Teres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NA PEREIRA RIBEIR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São Domingos do Nort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LMI BATISTA DE S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São Gabriel da Palh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ANDIDA MARIA SILVA RANGEL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São José do Calçad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NA CRISTINA SCHAIDER DO O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ZINETE BRINCO CORDEIR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LENI SILVARES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SEBASTIANA DOS SANTOS OTONI PESTAN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WELLINGTON MONTEIRO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ENATA DOS SANTOS EGGERT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ISTIANE PINHEIRO GONÇALVE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GILMAR CASSIMIRO DA CRUZ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KATIA MARIA SILVEIRA NASCIMENT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NA XAVIER DA SILVEIRA CARVALHO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MANDA RODRIGUES BORGE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5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NIA MARIA BERNARDES PRATTI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POLONIA MARTIN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BELINO JESUS DA VITORI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PRUDENCI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LUCE OLIVEIRA RODRIG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ENATA RIBEIRO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OSA MARIA FRAGA PER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SERR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A MARIA SILVA LINHAR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argem Al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IUMA POLLI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NIA LUIZA FLAVIO DE ALMEID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CELA COSTA DE PAULO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5">
            <text:p>VIANA CASA DO CIDADÃ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LEA DO NASCIMENTO TAVAR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LIANE MIGUEL BALBIN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ANA FÓRUM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LDECY MARIA SANTANA FRAG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LA VELHA - 1ª VARA INFANCI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FABIANA TEOFILO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ILMA FERREIRA DAMASCEN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LAINE ALVES DA SILV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ATANIEL FERREIRA REI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LEXSANDRA ATHAYDES RAM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ANA ALVES DOS SANTOS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A PENHA PINHEIR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EFTE COST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IDA SANTOS RODRIG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BOA VIST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UREA DE ANDRA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ETICIA LIMA SANTO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PAULO SERGIO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TAIANE RODRIGUES GUID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VILA VELHA - PRAINHA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5">
            <text:p>PATRICIA CARLA MENDES DE SOUS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5">
            <text:p>VITÓRIA - CASA DO CIDADÃ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DALENA FRANCISCO DOS SANTO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5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ORENA SUNDERHU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AVID LEMOS SOUZ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ISABELLY MARIA SILVA VERISSIM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ORIA - CENTRO AVANÇAD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ANAINA DA SILVA ROBERTO JARDIM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6">
            <text:p>VITÓRIA - CIAS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EIDSON RANGEL DE JESU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LUCINEIA FERREIRA DE SOUZ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SUZI MARA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5">
            <text:p>SILVANA SANTOS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ZELINA LIM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ÓRIA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ONCEIÇÃO IMACULADA DA SILVA GUERRA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ACIARA DA SILVA ROBERTO PER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MARCOLIN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RISTIANO SANTOS SILV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AIR BARROS MARQU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FERNANDA VITORINO DOS SANTOS</text:p>
          </table:table-cell>
          <table:table-cell office:value-type="string" table:style-name="ce21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21">
            <text:p>27.431.055/0001-02</text:p>
          </table:table-cell>
          <table:table-cell office:value-type="string" table:style-name="ce20">
            <text:p>AUXILIAR DE SERVIÇOS GERAIS</text:p>
          </table:table-cell>
          <table:table-cell office:value-type="string" table:style-name="ce21">
            <text:p>VITÓRIA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USSARA DOMINGOS AMORIM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VITORIA 08º E 09º JUIZADO - CONTEMPORANEO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ANIELA ARAUJO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NEIDIMAR ALMEIDA LOP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TORIA CAJE - MANHATTAN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O CARMO LIBERAT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TORIA ESPEC. - CIVE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ENISE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TORIA ESPEC. - CRIMIN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DELAIDE LOP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ORIA VERTICE - VARA DA FAZEND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ENE DE ALMEIDA LIM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VITORIA VERTICE - VARA DA FAZEND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ANILDA SANTOS DA ROCH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VITORIA VERTICE - VARA DA FAZENDA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OLIVEIRA DE SOUSA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VITORIA - VEPEMA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15">
            <text:p>EVANI BRANDEMBURG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 SERV GERAIS 125H</text:p>
          </table:table-cell>
          <table:table-cell office:value-type="string" table:style-name="ce15">
            <text:p>2ª INST. - VÉRTICE (14ª E 16º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CILENE FERREIRA LEITE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- VÉRTICE (14ª E 16º)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DRIANA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EIDE MARIA DOS REIS ALCANTARA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STELA ANACLETO TESCH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ELMA XAVIER DA SIL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ENCARREGADO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ISNEY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BRUNA CANDIDO BAND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ERTON SANTOS RAMO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ANA CAMPOS MENEZ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CIMARA SANTOS SOARE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LUIZ CARLOS COELHO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MIGLIORELLI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A CONCEICAO DE JESU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OSA DA SILVA MARRANE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OSIMEIRE SILVA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NGELA MARIA DE SOUZA MACHADO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3">
            <text:p>TANIA MARIA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HELOIZA PALOMA XAVIER DA SILVA<text:s/>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WENDER NEVES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MARTINS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APARECIDA MENDES ALBERTO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SG BANHERISTA 125H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DAVID MARTINS SNEIDER</text:p>
          </table:table-cell>
          <table:table-cell office:value-type="string" table:style-name="ce15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5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5">
            <text:p>2ª INST. 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ARLEYDE FERREIRA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AUDIA RODRIGUES PIMENTA</text:p>
            <text:p/>
            <text:p/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 40%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MARIA DE FATIMA MOURA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OSANGELA VENTURA CARDEAL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VITORIA FRANCISCO DA SILV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ROSILEIA SEABRA DE OLIVEIR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. TRIBUNAL DE JUSTIÇA CORREGEDORIA DA JUSTIÇA / SEÇÃO TRANSP.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CLEYSON LEONARDO DOS SANTOS<text:s/>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JOSCIENE DIAS ALVARENGA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5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WESLEY FERNANDES DOS SANTOS</text:p>
          </table:table-cell>
          <table:table-cell office:value-type="string" table:style-name="ce16">
            <text:p>FLEX ADMINISTRADORA E PRESTADORA DE SERVIÇOS<text:s/></text:p>
          </table:table-cell>
          <table:table-cell office:value-type="string" table:style-name="ce16">
            <text:p>018/2021</text:p>
          </table:table-cell>
          <table:table-cell office:value-type="string" table:style-name="ce16">
            <text:p>27.431.055/0001-02</text:p>
          </table:table-cell>
          <table:table-cell office:value-type="string" table:style-name="ce15">
            <text:p>AUXILIAR DE SERVIÇOS GERAIS</text:p>
          </table:table-cell>
          <table:table-cell office:value-type="string" table:style-name="ce16">
            <text:p>2ª INSTANC. - ARQUIVO GERAL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aria Madalena de Mora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Flávia de Oliveira Palomb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CACHOEIRO DO ITAPEMIRIM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aria Lucia Gobbi dos Santo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CARIACIC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Monique de Souza Máximo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COLATIN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eatriz Malvino Corre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GUARAPARI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Carine Gonçalves Alv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ITAPEMIRIM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Dayane da Conceição Sirtoli<text:s/>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LINHARES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Geane Henrique Mor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PANCAS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Abiqueila Rocha Vieira<text:s/>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SÃO MATEUS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Jamil de Oliveir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A SERR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Franciely Pimentel Helmer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VIAN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Bisleyd Vieira Santo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COMARCA DE VILA VELH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Luciene Gabriel Goncalves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CRIMINAL DE VITÓRI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Janete da Silva Conceição Borgo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FORUM CRIMINAL DE VITÓRIA</text:p>
          </table:table-cell>
          <table:table-cell table:number-columns-repeated="16378"/>
        </table:table-row>
        <table:table-row table:style-name="ro4">
          <table:table-cell office:value-type="string" table:style-name="ce24">
            <text:p>Hérica Aparecida Silva de Freitas Alvarenga</text:p>
          </table:table-cell>
          <table:table-cell office:value-type="string" table:style-name="ce24">
            <text:p>ORBENK ADMINISTRAÇÃO E SERVIÇOS LTDA.</text:p>
          </table:table-cell>
          <table:table-cell office:value-type="string" table:style-name="ce24">
            <text:p>71-2020</text:p>
          </table:table-cell>
          <table:table-cell office:value-type="string" table:style-name="ce24">
            <text:p>79.283.065/0001-41</text:p>
          </table:table-cell>
          <table:table-cell office:value-type="string" table:style-name="ce24">
            <text:p>Telefonista</text:p>
          </table:table-cell>
          <table:table-cell office:value-type="string" table:style-name="ce24">
            <text:p>TRIBUNAL DE JUSTIÇA DE VITÓRIA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Maria da Penha Mello Ferreira</text:p>
          </table:table-cell>
          <table:table-cell office:value-type="string" table:style-name="ce12">
            <text:p>ORBENK ADMINISTRAÇÃO E SERVIÇOS LTDA.</text:p>
          </table:table-cell>
          <table:table-cell office:value-type="string" table:style-name="ce12">
            <text:p>71-2020</text:p>
          </table:table-cell>
          <table:table-cell office:value-type="string" table:style-name="ce12">
            <text:p>79.283.065/0001-41</text:p>
          </table:table-cell>
          <table:table-cell office:value-type="string" table:style-name="ce12">
            <text:p>Telefonista</text:p>
          </table:table-cell>
          <table:table-cell office:value-type="string" table:style-name="ce12">
            <text:p>TRIBUNAL DE JUSTIÇA DE VITÓRIA</text:p>
          </table:table-cell>
          <table:table-cell table:number-columns-repeated="16378"/>
        </table:table-row>
        <table:table-row table:style-name="ro4">
          <table:table-cell office:value-type="string" table:style-name="ce25">
            <text:p>Fabiano Ferreira Neves</text:p>
          </table:table-cell>
          <table:table-cell office:value-type="string" table:style-name="ce25">
            <text:p>ORBENK ADMINISTRAÇÃO E SERVIÇOS LTDA.</text:p>
          </table:table-cell>
          <table:table-cell office:value-type="string" table:style-name="ce25">
            <text:p>71-2020</text:p>
          </table:table-cell>
          <table:table-cell office:value-type="string" table:style-name="ce25">
            <text:p>79.283.065/0001-41</text:p>
          </table:table-cell>
          <table:table-cell office:value-type="string" table:style-name="ce25">
            <text:p>Telefonista</text:p>
          </table:table-cell>
          <table:table-cell office:value-type="string" table:style-name="ce25">
            <text:p>TRIBUNAL DE JUSTIÇA DE VITÓRI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DERSON DE OLIVEIRA MATTOS MATOS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AUXILIAR DE REFRIGERAÇÃO</text:p>
          </table:table-cell>
          <table:table-cell office:value-type="string" table:style-name="ce6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YRTON BATISTA DA SILVA (férias à partir do dia 20)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TECNICO DE REFRIGERAÇÃO</text:p>
          </table:table-cell>
          <table:table-cell office:value-type="string" table:style-name="ce65">
            <text:p>TRIBUNAL DE JUSTIÇA - LINHARES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LIPE CARDOSO RIBEIRO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TECNICO DE REFRIGERAÇÃO</text:p>
          </table:table-cell>
          <table:table-cell office:value-type="string" table:style-name="ce65">
            <text:p>TRIBUNAL DE JUSTIÇA - CARIACIC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GILMAR ALMEIDA FREIRE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TECNICO DE REFRIGERAÇÃO</text:p>
          </table:table-cell>
          <table:table-cell office:value-type="string" table:style-name="ce6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JOSE ANTONIO MARGOTO NETTO (férias à partir do dia 20)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TÉCNICO DE REFRIGERAÇÃO</text:p>
          </table:table-cell>
          <table:table-cell office:value-type="string" table:style-name="ce65">
            <text:p>TRIBUNAL DE JUSTIÇA - COLATIN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RELVES CORREA PEREIRA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SUPERVISOR TÉCNICO EM ELETROTÉCNICA</text:p>
          </table:table-cell>
          <table:table-cell office:value-type="string" table:style-name="ce6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VITOR BRAGA DE OLIVEIRA</text:p>
          </table:table-cell>
          <table:table-cell office:value-type="string" table:style-name="ce27">
            <text:p>TERMALE ENGENHARIA DE CLIMATIZAÇÃO LTDA</text:p>
          </table:table-cell>
          <table:table-cell office:value-type="string" table:style-name="ce28">
            <text:p>045/2020</text:p>
          </table:table-cell>
          <table:table-cell office:value-type="string" table:style-name="ce29">
            <text:p>16.886.722/0001-25</text:p>
          </table:table-cell>
          <table:table-cell office:value-type="string" table:style-name="ce28">
            <text:p>TECNICO DE REFRIGERAÇÃO</text:p>
          </table:table-cell>
          <table:table-cell office:value-type="string" table:style-name="ce65">
            <text:p>TRIBUNAL DE JUSTIÇA - SED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CELO ULIANA MO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Afonso Cláudi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ARLIANO SCARPATI CABIDELLE<text:s text:c="13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88">
            <text:p>LUCIANO POLEZE<text:s text:c="26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Aracruz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SERGIO CARDOSO DA SILVA<text:s text:c="17"/>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Barra de São Francisc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TONIO CLAUDIO DE ALMEIDA TURINI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VONALDO FERREIRA DOS SANTO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ONALD LEAL LOVATI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ENATO DE ALMEIDA WINGLER<text:s text:c="15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DILSON DE VARGAS SILVA<text:s text:c="17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DRE CORREA RAMOS<text:s text:c="22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ERIVELTON MARCOS DE MIRAND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NILSON VIEIRA<text:s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ariac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ABIO MARIANI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LSON JOSE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GUEL LUIZ SERAFINI<text:s text:c="20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Colat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GERALDO KNACK<text:s text:c="27"/>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Domingos Martin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NTONIO HENRIQUE DE CARVALH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Guaçui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LEX DUARTE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TONIO FRANCISCO DE PAUL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GERSON DE SOUZA SILV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Guarapari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PAULO MARCIO FARIA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Iun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VANDRO LUIS ROS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KAIO CESAR BARCELLO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GUEL PEREIR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Linhares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LIEL DE OLIVEIRA BRANDAO<text:s text:c="15"/>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Marataíz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LESSANDRO COPP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Nova Veneci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COS ANTONIO RIBEIRO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Nova Venéci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ANTIAGO SENNA ESPERIDIAO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Pium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DIMILSON BARROS PEREIR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DSON MAGNO SOARES DOS SANTO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OSE FRANCISCO SEIXA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São Mateu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AILTO PEREIRA COIMB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RUNO LUIZ SILVA SANTOS<text:s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DELSO VIEIRA FERREIRA<text:s text:c="19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Serr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WALACE FERNANDES VI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Serra<text:s/>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HERIVELTO RIBEIRO GIMENE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ACKSON HELENO AMANCIO<text:s text:c="18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ODRIGO PEDRO AMORIM DO NASCIMENTO<text:s text:c="6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GERIO JOSE FER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an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LEANDRO FEIL BRENTAN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OSMILDE BASILIO PE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OMARIO ANTONIO MERCON<text:s text:c="18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IDCLEY NEVES DA SILV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Vila Velh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ANTONIO NASCIMENT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ERSON NUNES DOS SANTO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EDVALDO PEREIRA CORADINI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ABIO FERREIRA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EOVANI COUTO SIQU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OAO BATISTA PEREIRA<text:s text:c="20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Fórum de Vitória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ZILDOMAR FURTADO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Fórum de Vitória<text:s/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RANCISCO PEREIRA LEITE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Justiça Volante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SEBASTIAO DA SILVA ANTUNES<text:s text:c="14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 12 x 36 Diurno</text:p>
          </table:table-cell>
          <table:table-cell office:value-type="string" table:style-name="ce31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SEVERO ENGELHARDT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 12 x 36 Diurno</text:p>
          </table:table-cell>
          <table:table-cell office:value-type="string" table:style-name="ce31">
            <text:p>Tribunal de Justiça - Audiência de Custódi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BRAS DIRCEU VON DOELINGER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Controlador de Tráfego</text:p>
          </table:table-cell>
          <table:table-cell office:value-type="string" table:style-name="ce34">
            <text:p>Tribunal de Justiça - Central de Agendament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TATIANE BATISTA CAETAN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Controlador de Tráfego</text:p>
          </table:table-cell>
          <table:table-cell office:value-type="string" table:style-name="ce31">
            <text:p>Tribunal de Justiça - Central de Agendamento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THIENNE BASSANI DE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Controlador de Tráfego</text:p>
          </table:table-cell>
          <table:table-cell office:value-type="string" table:style-name="ce31">
            <text:p>Tribunal de Justiça - Central de Agendamento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ANDRE MENDES DE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NILSON ALVE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SE ROBERTO SOARES DE SOUZ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NDRE LUIZ AMAR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ULIO CEZAR SILVA NASCIMENT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UIRACABA SILVA FILH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ABIO MACHADO DA SILV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CELO TIBURTINO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LEX DE OLIVEIRA LACERD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OHNSON PISSARR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NDRE LUIS DA SILVA FIRME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YONE TOMAZINHO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LON VARGAS DE SOUZ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SIEL PEREIRA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URICIO DE SOUZA COELH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ILSON PEDRO BERNARDES DA SILV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AO DO CARMO COITINH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ILBERTO PINHEIRO DE AGUIAR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IGOR COELHO LIM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AILSON JOSE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7">
            <text:p>MARCOS ANTONIO DA ROCHA ADA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STEVAO ALVARENGA TONIAT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WILSON DAVIS LUBE MACHAD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GEOVANI MURILLO DOS SANTO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EGINALDO LEMOS BARBOS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WEDSON ROBERTO GOMES DE AZEVED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FABRICIO CARVALHO VIEIRA DOS SANTO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AIO VINICIUS CAMPONEZ LEAL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COS ANTONIO SILVA FREIRE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43">
            <text:p>Tribunal de Justiça - Gabinete Desembargador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ELSON DANIEL PE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 12 x 36 Di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ANDRO APARECIDO COST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 12 x 36 Diurno</text:p>
          </table:table-cell>
          <table:table-cell office:value-type="string" table:style-name="ce34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OAO PEDRO MONTIBELLER<text:s text:c="18"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 12 x 36 Noturno</text:p>
          </table:table-cell>
          <table:table-cell office:value-type="string" table:style-name="ce31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RTUR ROCHA PEREIR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 12 x 36 Noturno</text:p>
          </table:table-cell>
          <table:table-cell office:value-type="string" table:style-name="ce34">
            <text:p>Tribunal de Justiça - Plantão 2º Grau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MARCELO DE OLIVEIRA ALBERTI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31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UISMAR DADALTO AVANCINI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Executivo</text:p>
          </table:table-cell>
          <table:table-cell office:value-type="string" table:style-name="ce31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ICHARD CALDEIRA DO NASCIMENT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Executivo</text:p>
          </table:table-cell>
          <table:table-cell office:value-type="string" table:style-name="ce31">
            <text:p>Tribunal de Justiça - Presidência - Assessori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ARLOS DANIEL LORETE BON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CLEOMAR MOURA DE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NILO ALVES RODRIGUE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LIOMAR JOSE DA SILV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Ajudante de Caminhão</text:p>
          </table:table-cell>
          <table:table-cell office:value-type="string" table:style-name="ce3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GEOVANE SILVA PE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OROZIMBO AMARO DE LIMA OLIVEIR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Ajudante de Caminhão</text:p>
          </table:table-cell>
          <table:table-cell office:value-type="string" table:style-name="ce3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ATRICK NANDOLFO RAMOS<text:s/>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Ajudante de Caminhão</text:p>
          </table:table-cell>
          <table:table-cell office:value-type="string" table:style-name="ce3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ROBSON MARTIN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RODRIGO RODRIGUES DA SILV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Ajudante de Caminhã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LEANDRO CRUZ DE ASSI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Caminhão Acima 8001 KG até 15,000 KG de Carga</text:p>
          </table:table-cell>
          <table:table-cell office:value-type="string" table:style-name="ce34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FABIO DE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Caminhão Acima 8001 KG até 15,000 KG de Carga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JOSE LUIZ FERR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Caminhão Até 8000 KG de Carga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JULIO CESAR DE ANDRADE<text:s/>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Ônibus e Fretamento</text:p>
          </table:table-cell>
          <table:table-cell office:value-type="string" table:style-name="ce31">
            <text:p>Tribunal de Justiça - Seção de Logístic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NTONIO CARLOS FARICH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1">
            <text:p>Motorista Caminhão Acima 8001 KG até 15,000 KG de Carga</text:p>
          </table:table-cell>
          <table:table-cell office:value-type="string" table:style-name="ce34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ALBERTO FERNANDO ANDRADE DE ALMEID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de vans, kombi, sprinter, master, similares e microonibus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BRUNO CABRAL DE MEL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GERALDO ALVES CALDEIRA NET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GUILHERME PEREIRA DO NASCIMENTO OLIV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6">
            <text:p>MARCIO AMORIM SMARZARO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LAVIO DAZILIO DA VITORIA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4">
            <text:p>Motorista Veículo Leve</text:p>
          </table:table-cell>
          <table:table-cell office:value-type="string" table:style-name="ce34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EDUARDO GONCALVES VIEIRA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VANDERSON ROSSI DE JESUS</text:p>
          </table:table-cell>
          <table:table-cell office:value-type="string" table:style-name="ce31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2">
            <text:p>27.431.055/0001-02</text:p>
          </table:table-cell>
          <table:table-cell office:value-type="string" table:style-name="ce31">
            <text:p>Motorista Veículo Leve</text:p>
          </table:table-cell>
          <table:table-cell office:value-type="string" table:style-name="ce31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EAN CARLOS RANGEL SOARES</text:p>
          </table:table-cell>
          <table:table-cell office:value-type="string" table:style-name="ce34">
            <text:p>Flex Administradora e Prestação de Serviços EIRELI</text:p>
          </table:table-cell>
          <table:table-cell office:value-type="string" table:style-name="ce31">
            <text:p>029/2019</text:p>
          </table:table-cell>
          <table:table-cell office:value-type="string" table:style-name="ce35">
            <text:p>27.431.055/0001-02</text:p>
          </table:table-cell>
          <table:table-cell office:value-type="string" table:style-name="ce31">
            <text:p>Controlador de Tráfego</text:p>
          </table:table-cell>
          <table:table-cell office:value-type="string" table:style-name="ce34">
            <text:p>Tribunal de Justiça - Seção de Transportes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ADRIANA GARCIA MERISI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4">
            <text:p>COPEIRO (A)</text:p>
          </table:table-cell>
          <table:table-cell office:value-type="string" table:style-name="ce66">
            <text:p>FORUM GUARAPARI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LINE MARIA TRABACH ROCH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FORUM AFONSO CLAUDIO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NA CRISTINA DE MARTIN ROCH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SANTA MARIA DE JEQUITIBÁ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NA MARIA RODRIGU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NDERSON MIRANDA RAM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66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ANGELA MARIA HENRIQUES DE SOUZ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FORUM BOA VISTA - VILA VELH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IRLEA NASCIMENTO ALCANTARA PINT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VITORIA - CENTRO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CREUSA FERREIRA DOS SANTOS OLIVEIR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VITORIA CORREGEDORI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DILMA COUTINH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DIA DE MENDONCA NEV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VILA VELHA - PRAINH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LAINA DE LIMA DUTRA DOS SANT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LIANE DE ANDRADE GUIMARA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ANCHIET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LIETE LIMA PECL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B. S. FRANCISCO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VA REGINA LOP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EVANDRO SILVA DE AGUIAR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66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FATIMA GOMES RODRIGUES DOS SANT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VITORIA - CIVIL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FLAVIA APRIGIO DA SILVA MACHAD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FABRICIA DE FREITA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66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GERLINDA MOURAO BRAG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GRAZIELI BENEVIDES POLONINI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PIUM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INGRID DE JESUS WAGMACKER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IRAENE FREIRE DA COST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JERRY ADRIANI PEREIRA RODRIGU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JUCELIA GONÇALVES SCHMIDTBERGER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CELO HENRIQUE LOURENC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CIA RODRIGU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ENCARREGADO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GARETE LOUREIRO DE BARCEL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ITORIA CRIMINAL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GARIDA MARIANO RANGEL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DA GLORIA DOS SANTOS SOUZ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ALEGRE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DAJUDA SILVA SANT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LUZIA DE JESUS ROCH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CONCEIÇÃO DA BARR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ROSA DE SOUZA BRAG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TEREZINHA TEIXEIRA BRUM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GUAÇUÍ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IA ZELMA NASCIMENTO BARBOS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URINA DOS SANT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RLUZA DOS ANJOS<text:s/>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ITORIA - CIVIL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AURO ARAUJO ROBERT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ERCEDES SANÇÃ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CASTELO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MIRIAM DIAS DA SILV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SÃO G. DA PALH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EGINA MARIA GOMES RIBEIR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ITORIA - MANHATTAN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ENILDA FERREIRA SANTAN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ITA DE CASSIA LYRA DA COST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OSANGELA BAPTISTA DE MEL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ODRIGO CARVALHO DA SILV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GARÇOM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ROSILENE APARECIDA BORGES E SILV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IÚN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ANDRA FERNANDES DE OLIVEIRA RODRIGU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ANDRA PENHA CORREIA DA SILV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SERRA - J. LIMOEIRO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ILVANIA DA SILVA FOGAÇA VIEIR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USANA QUIRINO TAPIA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BAIXO GUANDU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SULAMITA DA SILVA SANTO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VITÓRIA - VARA DA INFÂNCI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THAINA SANTOS DE OLIVEIRA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FORUM SERRA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ILMAR CHAVES DE CARVALHO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TRIBUNAL DE JUSTIÇA<text:s/></text:p>
          </table:table-cell>
          <table:table-cell table:number-columns-repeated="16378"/>
        </table:table-row>
        <table:table-row table:style-name="ro4">
          <table:table-cell office:value-type="string" table:style-name="ce41">
            <text:p>VALDETE FERREIRA DOS SANTOS SOARES</text:p>
          </table:table-cell>
          <table:table-cell office:value-type="string" table:style-name="ce40">
            <text:p>IMPACTO TERCEIRIZAÇÃO DE MAO DE OBRA - EIRELLI</text:p>
          </table:table-cell>
          <table:table-cell office:value-type="string" table:style-name="ce39">
            <text:p>081/2020</text:p>
          </table:table-cell>
          <table:table-cell office:value-type="string" table:style-name="ce40">
            <text:p>22.880.200/0001-19</text:p>
          </table:table-cell>
          <table:table-cell office:value-type="string" table:style-name="ce85">
            <text:p>COPEIRO (A)</text:p>
          </table:table-cell>
          <table:table-cell office:value-type="string" table:style-name="ce42">
            <text:p>IBIRAÇU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ALMIR CONCEIÇÃO DE OLVEIR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Pleno de Manutenção Predial</text:p>
          </table:table-cell>
          <table:table-cell office:value-type="string" table:style-name="ce4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BEIBIANE RIBERO SILVA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Técnico em Edificações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CARLOS HENRIQUE DE BRITO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Eletromecânico</text:p>
          </table:table-cell>
          <table:table-cell office:value-type="string" table:style-name="ce4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DILSON ALVES<text:span text:style-name="T4"><text:s/></text:span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DMILSON DA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Encarregado de Manutençã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EDSON CHARLES SANTO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MERSON BRUNO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EVANILDO FRANCISCO TIROLI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GEVANILDO DE SOUZA SANTOS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JADSON OLIVEIRA SANTOS<text:span text:style-name="T5"><text:s text:c="2"/></text:span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EZIEL DOS SANTOS GERMANO<text:s text:c="2"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EOVANE OLIVEIRA DOS SANTO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7">
            <text:p>JOSÉ CARLOS PEREIRA GOME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É MARCELO ESCOBAR BASTOS<text:span text:style-name="T5"><text:s/></text:span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É MARIA TOLENTINO CHAGA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É ROBERTO PEREIRA FEITAS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uxiliar de Artífice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JOSUÉ ALVES DA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Pleno de Manutenção Predial</text:p>
          </table:table-cell>
          <table:table-cell office:value-type="string" table:style-name="ce44">
            <text:p>Colatin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KLEBER RENAN DA SILVA<text:span text:style-name="T5"><text:s/></text:span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uxiliar de Artífice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ILICKER RUBENS LARA GONÇALVE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lmoxarife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LUIZ CLÁUDIO PEREIRA FRIBER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IA FERNANDA NONATO ARAÚJO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Coord. Execuçã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MARIANA FARIAS TELAROLI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Técnico em Edificações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ATALINO RANGEL DE MIRAND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Eletromecânico</text:p>
          </table:table-cell>
          <table:table-cell office:value-type="string" table:style-name="ce44">
            <text:p>Colatina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27">
            <text:p>NILTON CEZAR DA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NILTON ELOI DOS SANTOS<text:span text:style-name="T5"><text:s/></text:span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uxiliar de Artífice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OTONIEL LUCAS DA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IVELINO ALVES DE OLIVEIR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Eletromecânico</text:p>
          </table:table-cell>
          <table:table-cell office:value-type="string" table:style-name="ce44">
            <text:p>São Mateus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ROGERIO CESAR SEN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SANDRO DE OLIVEIR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TALIS DOUGLAS GOMES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THIAGO AQUINO SANTIAGO LEITE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27">
            <text:p>Artífice Eletromecânico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27">
            <text:p>VALMIR DE PAULA BRANDÃO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VALTAIR FERREIRA DA SILVA<text:s/>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Tribunal de Justiça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WANDERSON DA SILVA</text:p>
          </table:table-cell>
          <table:table-cell office:value-type="string" table:style-name="ce43">
            <text:p>A &amp; R Comércio de Serviços LTDA</text:p>
          </table:table-cell>
          <table:table-cell office:value-type="string" table:style-name="ce43">
            <text:p>008/2020</text:p>
          </table:table-cell>
          <table:table-cell office:value-type="string" table:style-name="ce44">
            <text:p>13.050.599/0001-10</text:p>
          </table:table-cell>
          <table:table-cell office:value-type="string" table:style-name="ce44">
            <text:p>Artífice Pleno de Manutenção Predial</text:p>
          </table:table-cell>
          <table:table-cell office:value-type="string" table:style-name="ce44">
            <text:p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IEGO BARBOSA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SUPERVISOR</text:p>
          </table:table-cell>
          <table:table-cell office:value-type="string" table:style-name="ce42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JEFERSON FERREIR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SUPERVISOR</text:p>
          </table:table-cell>
          <table:table-cell office:value-type="string" table:style-name="ce42">
            <text:p>FÓRUM DE <text:s/>VITÓRIA - SUPERVISO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AFAEL VIEIR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AFONSO CLAUDI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EVI LOPES CABRAL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AGUA DOCE DO NORT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SAIAS CABRAL BACELA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ALTO RIO NOV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GINALDO DE OLIVEIRA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AO PEDRO RIBEIRO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OGLIMAR ANTUNES DE 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ÁRCIO ALVES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BOA ESPERAN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DEIR ALMEID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BARRA DE SAO FRANCISC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DEU TEIXEIRA MORA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BOM JESUS DO NORT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EXANDRE DE SOUZA JOS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VANILDO LAURIND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LINGTON SILVA CORRAD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IZANGELA NUNES MONTEM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8">
            <text:p>BRENO RAPHAEL LOPES FRANCIS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CHOEIRO DE 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IO CESAR DE MELLO GARC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ASTEL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ERMES ALVES DE MA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OLATI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GNER DOS SANTOS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OLATI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EL PINHEIRO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OLATI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ELO DOMINGOS CASTIGLION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1">
            <text:p><text:s/>COLATI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UDSON COUTINHO DA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7">
            <text:p><text:s/>COLATI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ILIPE MARTINS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ONCEICAO DA BARR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ELO DE CASTRO TOR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CONCEICAO DO CASTELO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EONARDO RANGEL PAI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DOMINGOS MARTIN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DRO CELI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DORES DO RIO PRET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ILMAR ALV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7">
            <text:p><text:s/>ECOPORANG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AFAEL ASSUMPCAO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GUACU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IA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IBATIB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TEUS GOMES GOZE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IBIRACU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HAGNER DA SILVA CHAG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UARDO ALMEIDA DE C SANTAN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ACHEL RAIANI CUZZUOL CORREI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BIRACU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NDEL CARLO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BITIRAM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NAN CRUZ DA SU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ILTON DA SILVA LIBERAT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BIO SILV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EZILDO GOMES ROCH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TAPEMIRIM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BIANO COST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TAR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SE CRISTIANO BOTELHO DE SOU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IU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CLEYTON TONET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JAGUAR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RNANDES REALLI BRU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JOÃO NEIV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CIONE BALDUINO AMARAL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CIONE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RIVALDO CAMA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RLOS ALBERTO DE JES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UCIMAR PANDOLPHI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LINHAR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SINVAL ANTUNES FILH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ANTENOPOLI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ILBERTO RIBEIRO FRAN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RANKLIN FERNANDES AL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ARATAIZE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EDRO BARBOSA FILH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ARATAIZES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ERLZ RODRIGUES DE JES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ARATAIZES<text:s text:c="4"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FLAVIO CORREI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IMOSO DO SU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DEVILSO ROCHA DE SOUZA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MONTANHA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MIDIO GOMES CURTY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UNIZ FREIR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LEBER ALVES BERNARD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MUCURICI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MAIKE DE OLIVEIRA MARTIN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NOVA VENECI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SE VAGDO MARQU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PEDRO CANARI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AYSON DE JESUS CARVALHO DOS 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PINHEIRO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VAN PAPACEN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PRESIDENTE KENNEDY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IEGO MARADON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<text:s/>SAO JOSE DO CALCAD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DRIGO LIM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BSON AVANÇO OLIVIE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AULO CESAR AMANC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FLAVIO MARTINS DE MEL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MIR FER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AO MATEUS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ICON JOSE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VENDA NOVA DO IMIGRANT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ANQUERRE DE JESUS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RLEY VINICIUS LEM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OISES JEANDRO FRANCISCO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ACKSON AUGUSTO LOPES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ARACRUZ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ENHUR FELITT E PETERL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ABRAAO ANDRADE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IA APARECIDA OLIVEIRA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UCAS OLIVEIRA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INILSON PEREIRA BARBOS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50">
            <text:p>ALEX PONTES FRAN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RIA SANTOS DA SILVA GREGO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CARIACIC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NDERSON ROCHA NUN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7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ICHAELL WILLIS LANGA VA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IAGO VILARINO MEDRA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NTONIO CARLOS SILVA PONT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IA GORETE DE JESUS CRU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GUARAPARI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47">
            <text:p>ELIZABETH ARAUJO GALVA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GUARAPARI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ANE MOTTA SALLES CHAG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AYNA ALEXANDRE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<text:s/>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SALIA SOARES DE JESUS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NILSON ANTONIO MARIA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RICHARD AGUIAR NE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MARCOS ANTONIO REI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ASSIO COST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NDINELLI DUARTE SIQUEIRA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EFERSON SPERAND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ARQUIVO GER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DILON DA SILVA BIND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IR ALVES CARDOSO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DANIEL VITOR PATRICIO BRAN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VALDILEUZA DE AMARAL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SERR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ANETH SOUZ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RIMINAL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47">
            <text:p>GERSON BOLSONE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AYLA DE SOUZA BAPTISTA CHA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SERRA - FORUM CIVI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VEL NEITZEL KOCK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SERR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LINGTON CORREI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SERR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ZABEL CRISTINA RIBEIRO DA FRAN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SERR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AMILA DA SILVA RIBEI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SERR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AULO SERGIO DE CAMP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SERR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DRIANO LEAL CESAR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HONES MOUR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AINE MENEGUETE FALLE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RICILA TELES DA FONSE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AO LUIZ FIRMINO SANTAN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IAGO SILV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ANA CASA DO CIDADA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NGELO PINTO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LISANDRO BERNADO APRIG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TAIANI SANTOS OLIVEIRA RE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OSCAR WILDE MUNIZ JUNIOR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A PRAINH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NIVALDO ALVE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IANA MOTA PANDOLF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LUANA DIAS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DRIGO GONCALVES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ILBERTO RIBEIRO FRANC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HEVERTON DA SILVA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NATO DA SILVA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LA VELHA - FORUM DE BOA VISTA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INE THEBALDI FERRAR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CIAS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THAIS OLIVEIR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ERALDO ROBERTO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BSON LUIZ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AREZ TEIXEIRA DE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NTONIO MARCIO SANTOS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IVE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GINALDO MAIA SOAR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VERSON DA SILVA TAVO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<text:s/>JONATHAN DA COSTA BELARM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SON ALVES DOS REI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ELITA GOMES FRANCISC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VERALDO MACHADO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FORUM CRIMINAL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GERALDO PAULO DE LIM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ISAIAS MARTINS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RNANDA COSTA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PRISCILA SOARES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EDILSON DE ASSIS SAB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AJ INFANCIA E JUVENTUD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ELIPE MARQUES ROQU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CORREGEDORIA GERAL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GUNIZ DE LAIA MUNIZ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CORREGEDORIA GERAL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BIANO DE JESUS BONIFAC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CORREGEDORIA GERAL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WANDERSON RODRIGUES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CORREGEDORIA GERAL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YASMIM GARCIA MACHA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<text:s/>VITORIA - CORREGEDORIA GERAL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EL CANUTO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MILDO JOSE DIA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AIR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EINALDO PEREIRA LEIT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NUCLEO ADMINISTRATIVO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SE CLAUDIO NERES DOS SANTOS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LUCAS SOUZA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VALTEONE CARLINI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ULIO CEZAR TEIX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ICKY JOSE COSME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NAS MATEUS LEANDR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YCON GOMES ENGEHALT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BERTO MARCIO SANTOS FOLGAD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ALEXANDRE ROATTI DA SILV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ROBERTO DE SOUZA DA COST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2">
            <text:p>EDIMAR JOSE SACRAMENTO DOS SANTO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42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VIVIANE CRISTINA RUFIN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FABRICIO RODRIGUES LOPES PER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BRIGADISTAS<text:s/>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BRENO WILLY DOS SANTOS GERVASIO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MARCOS MANOEL LOURENCO PINTO<text:s/>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JOSE HENRIQUE SAMPA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47">
            <text:p>CLAUDIMERO JESUS GONÇALVE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VITORIA - ANTIGA VARA DA INFANCIA E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JOSE CARLOS PRUDENCIO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9">
            <text:p>TJ - PANCAS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MARCONIS DA CRUZ OLIVEIR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FÓRUM CÍVEL DE VITÓRIA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ROMEU SANCHO PRECILIUS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FÓRUM CÍVEL DE VITÓRIA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JOSE <text:s/>CARLOS FERREIR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9">
            <text:p>FÓRUM CÍVEL DE VITÓRIA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DALMIR COSTA DE SOUZA</text:p>
          </table:table-cell>
          <table:table-cell office:value-type="string" table:style-name="ce24">
            <text:p>SEI VIGILÂNCIA E SEGURANÇA LTDA</text:p>
          </table:table-cell>
          <table:table-cell office:value-type="string" table:style-name="ce45">
            <text:p>056/2019</text:p>
          </table:table-cell>
          <table:table-cell office:value-type="string" table:style-name="ce24">
            <text:p>10.392.232.0001-96</text:p>
          </table:table-cell>
          <table:table-cell office:value-type="string" table:style-name="ce24">
            <text:p>VIGILANTE</text:p>
          </table:table-cell>
          <table:table-cell office:value-type="string" table:style-name="ce58">
            <text:p>FÓRUM CÍVEL DE VITÓRIA</text:p>
          </table:table-cell>
          <table:table-cell table:number-columns-repeated="16378"/>
        </table:table-row>
        <table:table-row table:style-name="ro4">
          <table:table-cell office:value-type="string" table:style-name="ce60">
            <text:p>ADRIANA DA SILVA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ENOM RIBEIRO DOS SANTOS JUNIO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ESSANDRA OLIVEIRA FULGENCI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ESSANDRO LUIS PINOTT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NA LUIZA RODRIGUES COUTINH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NDERSON HENRIQUE FLORENTIN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ANDERSON MONTEIRO COST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RLETE MARIANA ALVES FER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BRUNA CRISTINA BAIOCO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BRUNA GOMES DE SOUZA PE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BRUNNA RAMOS MESSIA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CARLOS ALBERTO DOS SANTOS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ARLOS ALEXANDRE DE CARVALH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AROLINE EDUARD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ASSIO CELESTINO DOS SANTOS JUNIO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ECILIA VITER DOS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CESAR CASTELO BRANCO SEGUND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IRLANE PINHEIRO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LAUDIA PARADELO DOS REI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LEBER PAIZANTE DA ROCH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CLENILDA DIA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LEZIA DA CONCEICAO ALVES DA CRUZ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CLEZIO FERNANDO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SUPERVIS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ANILO MOREIRA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AVID MICHAEL LUIZ BARBO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SUPERVIS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AVID RODRIGUES FIRMIN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INDEX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IEGO RAMOS DA VITORI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INDEX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DIONATHAN ROS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ELAINI MENON TOSTA PECL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LIANA DE SOUZA TRINDADE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MANUELLA GUEDES PINOTT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MILENE KEITY GRIPPA SOUZA LOP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RICA BADIANI ABREU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ABIO DERIZ RANGEL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LLIPE GREGO FIGUEIRED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RNANDA APARECIDA PEREIRA JACOB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COORDEN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RNANDA CERUT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RNANDA LOPES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ERNANDA SANTOS GIRELL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RANCISCO ROGERIO RAMOS LIMA JUNIO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GABRIEL DA SILVA NASCIMENT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GABRIEL DE OLIVEIRA BRUMAN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GIULLIANO NOGUEIRA ALMEID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GUTIERRE NASCIMENTO DE 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HELTON COUTINHO DE ABREU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ASMIN AYLLA LOPES BARBO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GERENTE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RAILDES PEREIRA DOS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AIRON SAMUEL RAMOS BESER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AQUELANE APARECIDA FAUSTINO NEV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AQUELINE BRASILINO CASTRO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EFFERSON FERREIRA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ESSICA DIAS SOUZ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OAO CARLOS ARAUJO DELGAD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OCIMAR DOS SANTOS FER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JORLUZIA ALVES MO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61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JULIANA CARLOS PE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JUREMA ANDRADE SANTOS LEITE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KAMYLLE RIBEIRO <text:s/>BARCELL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KAROLAYNE RODRIGUES SANTAN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KATIA MATEUS DE BARROS TELL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SUPERVIS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KEITE CRISTIANA SILVA BRAGANCA FERREI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ARISSA MARIA DA SILVA MEL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ANDRO PINHEIRO DOS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LEONARDO NASCIMENTO DOS ANJ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TICIA OLIVEIRA PATRICIO DE ARRUDA CAM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UANA NASCIMENTO DE OLIV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UCAS PEREIRA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UCAS PEREIRA DE ANDRADE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LI DE FATIMA DE CARVALHO RO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MONICA FALCAO DE ALMEID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NILTON CEZAR EDUARDO CHAV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NIZANDRO FRANCISCO DOS SANT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OSVALDO MOREIRA JUNIO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ABLO MOREIRA DA LUZ DAS NEV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AULA BARROS PEREIRA NASCIMENT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ETHERSON ADRIANO SOARES PE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IETRO KAIKE STRASSMANN FER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RISCILA LOPES DE OLIV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SUPERVIS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PRISCILA RODRIGUES DE OLIV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AFAEL DA SILVA PER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AFAEL SALLEZI VARGA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AMON BARBOSA CORRE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INDEX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APHAELLA DE ASSIS VASCONCELLO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ENATA VIVIAN CHISTE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HAIANY DA SILVA UCHOA SEPULCHR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ICARDO BARROS RODRIGU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ITA MARA DE CARVALHO BORTOLIN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RISLANDIA TOLEDO DE OLIV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INDEX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ODRIGO ABREU DE AZEVED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OMARIO INCK DE ARAUJ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OMILSON DO ESPIRITO SANTO MARTIN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OMULO DA COST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ROMULO JEAN PER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AMUEL DE MOURA LIN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ARA COUTO DA SILVA SOUZ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SIMONE DEOLINDO SILVA SIQUEIR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SIMONE DIAS ASSIS BARBOS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AINÁ CARVALHO ARRUD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THALITA SANTOS MOZER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HALLIA LINO E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THAYANE MORAES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VANDRESSA MUNIZ DE ALMEID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INDEX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VANESSA CORATO SANTANA TAMANIN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VANESSA MARQUES RODRIGU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WAGNER FELIPE DE ARAUJO MACIEL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WALLACE ALVES DOS SANTOS MORELAT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4">
            <text:p>WANDERSON MONTEIRO DA SILV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WILLIAM BANKART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YOHANNA CARLA DE OLIVEIRA MORA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MABELE CRISTINE MIRANDA AZEVEDO DE ARAUJ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55">
            <text:p>ALEXANDRA CEZAR NOGUEIRA MEIRELES FERRAZ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 SUBSTITUT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EVANDRO TELLES DE OLIVEIRA FILHO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 SUBSTITUT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FILLIPE SANTOS GIRELLI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 SUBSTITUT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WILLIAM DA SILVA SOUZA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PREPARADOR SUBSTITUT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YARA MAXIMO GUIMARÃES</text:p>
          </table:table-cell>
          <table:table-cell office:value-type="string" table:style-name="ce34">
            <text:p>ASSOCIACAO DE CENTRO DE TREINAMENTO DE EDUCACAO FISICA ESPECIAL - CETEFE</text:p>
          </table:table-cell>
          <table:table-cell office:value-type="string" table:style-name="ce35">
            <text:p>CF015/2022</text:p>
          </table:table-cell>
          <table:table-cell office:value-type="string" table:style-name="ce34">
            <text:p>26.444.653/0001- 53</text:p>
          </table:table-cell>
          <table:table-cell office:value-type="string" table:style-name="ce34">
            <text:p>DIGITALIZADOR SUBSTITUTO</text:p>
          </table:table-cell>
          <table:table-cell office:value-type="string" table:style-name="ce34">
            <text:p>Corregedoria Geral de Justiça</text:p>
          </table:table-cell>
          <table:table-cell table:number-columns-repeated="16378"/>
        </table:table-row>
        <table:table-row table:number-rows-repeated="10" table:style-name="ro4"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6378"/>
        </table:table-row>
        <table:table-row table:style-name="ro4">
          <table:table-cell table:style-name="ce7"/>
          <table:table-cell table:style-name="ce6"/>
          <table:table-cell table:style-name="ce5"/>
          <table:table-cell table:number-columns-repeated="3" table:style-name="ce6"/>
          <table:table-cell table:number-columns-repeated="16378"/>
        </table:table-row>
        <table:table-row table:number-rows-repeated="12" table:style-name="ro4"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16378"/>
        </table:table-row>
        <table:table-row table:number-rows-repeated="1047715" table:style-name="ro5">
          <table:table-cell table:number-columns-repeated="16384"/>
        </table:table-row>
      </table:table>
      <table:database-ranges>
        <table:database-range table:target-range-address="Table_1.A5:Table_1.F8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_202_nfase1_32_10" style:display-name="20% - Ênfase1 10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" style:display-name="20% - Ênfase1 1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2_32_2" style:display-name="20% - Ênfase1 10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" style:display-name="20% - Ênfase1 10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3_32_2" style:display-name="20% - Ênfase1 10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" style:display-name="20% - Ênfase1 10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4_32_2" style:display-name="20% - Ênfase1 10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5" style:display-name="20% - Ênfase1 10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5_32_2" style:display-name="20% - Ênfase1 10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6" style:display-name="20% - Ênfase1 10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7" style:display-name="20% - Ênfase1 10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7_32_2" style:display-name="20% - Ênfase1 10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0_32_8" style:display-name="20% - Ênfase1 10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" style:display-name="20% - Ênfase1 1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2_32_2" style:display-name="20% - Ênfase1 1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" style:display-name="20% - Ênfase1 1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3_32_2" style:display-name="20% - Ênfase1 1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" style:display-name="20% - Ênfase1 1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4_32_2" style:display-name="20% - Ênfase1 1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5" style:display-name="20% - Ênfase1 1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5_32_2" style:display-name="20% - Ênfase1 1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6" style:display-name="20% - Ênfase1 11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7" style:display-name="20% - Ênfase1 1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7_32_2" style:display-name="20% - Ênfase1 1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1_32_8" style:display-name="20% - Ênfase1 1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" style:display-name="20% - Ênfase1 1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2_32_2" style:display-name="20% - Ênfase1 12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" style:display-name="20% - Ênfase1 1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3_32_2" style:display-name="20% - Ênfase1 12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" style:display-name="20% - Ênfase1 1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4_32_2" style:display-name="20% - Ênfase1 1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5" style:display-name="20% - Ênfase1 1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5_32_2" style:display-name="20% - Ênfase1 12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6" style:display-name="20% - Ênfase1 12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7" style:display-name="20% - Ênfase1 12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7_32_2" style:display-name="20% - Ênfase1 12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2_32_8" style:display-name="20% - Ênfase1 12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" style:display-name="20% - Ênfase1 1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2_32_2" style:display-name="20% - Ênfase1 13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" style:display-name="20% - Ênfase1 1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3_32_2" style:display-name="20% - Ênfase1 1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" style:display-name="20% - Ênfase1 1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4_32_2" style:display-name="20% - Ênfase1 13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5" style:display-name="20% - Ênfase1 1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5_32_2" style:display-name="20% - Ênfase1 13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6" style:display-name="20% - Ênfase1 13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7" style:display-name="20% - Ênfase1 13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7_32_2" style:display-name="20% - Ênfase1 13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3_32_8" style:display-name="20% - Ênfase1 13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" style:display-name="20% - Ênfase1 1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2_32_2" style:display-name="20% - Ênfase1 1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" style:display-name="20% - Ênfase1 1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3_32_2" style:display-name="20% - Ênfase1 1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" style:display-name="20% - Ênfase1 1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4_32_2" style:display-name="20% - Ênfase1 14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5" style:display-name="20% - Ênfase1 14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5_32_2" style:display-name="20% - Ênfase1 14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6" style:display-name="20% - Ênfase1 14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7" style:display-name="20% - Ênfase1 14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7_32_2" style:display-name="20% - Ênfase1 14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4_32_8" style:display-name="20% - Ênfase1 14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" style:display-name="20% - Ênfase1 1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2_32_2" style:display-name="20% - Ênfase1 1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" style:display-name="20% - Ênfase1 1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3_32_2" style:display-name="20% - Ênfase1 1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" style:display-name="20% - Ênfase1 1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4_32_2" style:display-name="20% - Ênfase1 15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5" style:display-name="20% - Ênfase1 15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5_32_2" style:display-name="20% - Ênfase1 15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6" style:display-name="20% - Ênfase1 15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7" style:display-name="20% - Ênfase1 15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7_32_2" style:display-name="20% - Ênfase1 15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5_32_8" style:display-name="20% - Ênfase1 15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" style:display-name="20% - Ênfase1 1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2_32_2" style:display-name="20% - Ênfase1 1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" style:display-name="20% - Ênfase1 1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3_32_2" style:display-name="20% - Ênfase1 1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" style:display-name="20% - Ênfase1 1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4_32_2" style:display-name="20% - Ênfase1 16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5" style:display-name="20% - Ênfase1 16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5_32_2" style:display-name="20% - Ênfase1 16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6" style:display-name="20% - Ênfase1 16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6_32_2" style:display-name="20% - Ênfase1 16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6_32_7" style:display-name="20% - Ênfase1 16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" style:display-name="20% - Ênfase1 1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2_32_2" style:display-name="20% - Ênfase1 1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" style:display-name="20% - Ênfase1 1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3_32_2" style:display-name="20% - Ênfase1 1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" style:display-name="20% - Ênfase1 1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4_32_2" style:display-name="20% - Ênfase1 17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5" style:display-name="20% - Ênfase1 17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5_32_2" style:display-name="20% - Ênfase1 17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6" style:display-name="20% - Ênfase1 17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6_32_2" style:display-name="20% - Ênfase1 17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7_32_7" style:display-name="20% - Ênfase1 17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" style:display-name="20% - Ênfase1 1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2_32_2" style:display-name="20% - Ênfase1 1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" style:display-name="20% - Ênfase1 1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3_32_2" style:display-name="20% - Ênfase1 1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" style:display-name="20% - Ênfase1 1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4_32_2" style:display-name="20% - Ênfase1 18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5" style:display-name="20% - Ênfase1 18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5_32_2" style:display-name="20% - Ênfase1 18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6" style:display-name="20% - Ênfase1 18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6_32_2" style:display-name="20% - Ênfase1 18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8_32_7" style:display-name="20% - Ênfase1 18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" style:display-name="20% - Ênfase1 1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2_32_2" style:display-name="20% - Ênfase1 1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" style:display-name="20% - Ênfase1 1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3_32_2" style:display-name="20% - Ênfase1 1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" style:display-name="20% - Ênfase1 1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4_32_2" style:display-name="20% - Ênfase1 19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5" style:display-name="20% - Ênfase1 19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5_32_2" style:display-name="20% - Ênfase1 19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6" style:display-name="20% - Ênfase1 19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6_32_2" style:display-name="20% - Ênfase1 19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19_32_7" style:display-name="20% - Ênfase1 19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_32_3" style:display-name="20% - Ênfase1 2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2" style:display-name="20% - Ênfase1 2 3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3_32_3" style:display-name="20% - Ênfase1 2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" style:display-name="20% - Ênfase1 2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4_32_2" style:display-name="20% - Ênfase1 2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" style:display-name="20% - Ênfase1 2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5_32_2" style:display-name="20% - Ênfase1 2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6" style:display-name="20% - Ênfase1 2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7" style:display-name="20% - Ênfase1 2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7_32_2" style:display-name="20% - Ênfase1 2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8" style:display-name="20% - Ênfase1 2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20_32_2" style:display-name="20% - Ênfase1 20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21" style:display-name="20% - Ênfase1 21" style:family="table-cell" style:data-style-name="N0">
      <style:table-cell-properties fo:background-color="#DCE6F1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" style:display-name="20% - Ênfase1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2" style:display-name="20% - Ênfase1 3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2_32_3" style:display-name="20% - Ênfase1 3 2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" style:display-name="20% - Ênfase1 3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3_32_2" style:display-name="20% - Ênfase1 3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" style:display-name="20% - Ênfase1 3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4_32_2" style:display-name="20% - Ênfase1 3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5" style:display-name="20% - Ênfase1 3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5_32_2" style:display-name="20% - Ênfase1 3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6" style:display-name="20% - Ênfase1 3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1_32_3_32_7" style:display-name="20% - Ênfase1 3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7_32_2" style:display-name="20% - Ênfase1 3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_32_8" style:display-name="20% - Ênfase1 3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" style:display-name="20% - Ênfase1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2_32_2" style:display-name="20% - Ênfase1 4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" style:display-name="20% - Ênfase1 4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3_32_2" style:display-name="20% - Ênfase1 4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" style:display-name="20% - Ênfase1 4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4_32_2" style:display-name="20% - Ênfase1 4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5" style:display-name="20% - Ênfase1 4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5_32_2" style:display-name="20% - Ênfase1 4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6" style:display-name="20% - Ênfase1 4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7" style:display-name="20% - Ênfase1 4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7_32_2" style:display-name="20% - Ênfase1 4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_32_8" style:display-name="20% - Ênfase1 4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_32_2" style:display-name="20% - Ênfase1 5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" style:display-name="20% - Ênfase1 5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3_32_2" style:display-name="20% - Ênfase1 5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" style:display-name="20% - Ênfase1 5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4_32_2" style:display-name="20% - Ênfase1 5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5" style:display-name="20% - Ênfase1 5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5_32_2" style:display-name="20% - Ênfase1 5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6" style:display-name="20% - Ênfase1 5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7" style:display-name="20% - Ênfase1 5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7_32_2" style:display-name="20% - Ênfase1 5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8" style:display-name="20% - Ênfase1 5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_32_2" style:display-name="20% - Ênfase1 6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" style:display-name="20% - Ênfase1 6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3_32_2" style:display-name="20% - Ênfase1 6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" style:display-name="20% - Ênfase1 6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4_32_2" style:display-name="20% - Ênfase1 6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5" style:display-name="20% - Ênfase1 6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5_32_2" style:display-name="20% - Ênfase1 6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6" style:display-name="20% - Ênfase1 6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7" style:display-name="20% - Ênfase1 6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7_32_2" style:display-name="20% - Ênfase1 6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8" style:display-name="20% - Ênfase1 6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_32_2" style:display-name="20% - Ênfase1 7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" style:display-name="20% - Ênfase1 7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3_32_2" style:display-name="20% - Ênfase1 7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" style:display-name="20% - Ênfase1 7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4_32_2" style:display-name="20% - Ênfase1 7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5" style:display-name="20% - Ênfase1 7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5_32_2" style:display-name="20% - Ênfase1 7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6" style:display-name="20% - Ênfase1 7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7" style:display-name="20% - Ênfase1 7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7_32_2" style:display-name="20% - Ênfase1 7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8" style:display-name="20% - Ênfase1 7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" style:display-name="20% - Ênfase1 8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2_32_2" style:display-name="20% - Ênfase1 8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" style:display-name="20% - Ênfase1 8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3_32_2" style:display-name="20% - Ênfase1 8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" style:display-name="20% - Ênfase1 8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4_32_2" style:display-name="20% - Ênfase1 8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5" style:display-name="20% - Ênfase1 8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5_32_2" style:display-name="20% - Ênfase1 8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6" style:display-name="20% - Ênfase1 8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7" style:display-name="20% - Ênfase1 8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7_32_2" style:display-name="20% - Ênfase1 8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_32_8" style:display-name="20% - Ênfase1 8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DCE6F2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" style:display-name="20% - Ênfase1 9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2_32_2" style:display-name="20% - Ênfase1 9 2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" style:display-name="20% - Ênfase1 9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3_32_2" style:display-name="20% - Ênfase1 9 3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" style:display-name="20% - Ênfase1 9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4_32_2" style:display-name="20% - Ênfase1 9 4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5" style:display-name="20% - Ênfase1 9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5_32_2" style:display-name="20% - Ênfase1 9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6" style:display-name="20% - Ênfase1 9 6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7" style:display-name="20% - Ênfase1 9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7_32_2" style:display-name="20% - Ênfase1 9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9_32_8" style:display-name="20% - Ênfase1 9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" style:display-name="20% - Ênfase2 1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2_32_2" style:display-name="20% - Ênfase2 10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" style:display-name="20% - Ênfase2 10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3_32_2" style:display-name="20% - Ênfase2 10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" style:display-name="20% - Ênfase2 10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4_32_2" style:display-name="20% - Ênfase2 10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5" style:display-name="20% - Ênfase2 10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5_32_2" style:display-name="20% - Ênfase2 10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6" style:display-name="20% - Ênfase2 10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7" style:display-name="20% - Ênfase2 10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7_32_2" style:display-name="20% - Ênfase2 10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0_32_8" style:display-name="20% - Ênfase2 10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" style:display-name="20% - Ênfase2 11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2_32_2" style:display-name="20% - Ênfase2 11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" style:display-name="20% - Ênfase2 11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3_32_2" style:display-name="20% - Ênfase2 11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" style:display-name="20% - Ênfase2 11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4_32_2" style:display-name="20% - Ênfase2 11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5" style:display-name="20% - Ênfase2 11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5_32_2" style:display-name="20% - Ênfase2 11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6" style:display-name="20% - Ênfase2 11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7" style:display-name="20% - Ênfase2 11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7_32_2" style:display-name="20% - Ênfase2 11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1_32_8" style:display-name="20% - Ênfase2 11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" style:display-name="20% - Ênfase2 1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2_32_2" style:display-name="20% - Ênfase2 1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" style:display-name="20% - Ênfase2 1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3_32_2" style:display-name="20% - Ênfase2 1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" style:display-name="20% - Ênfase2 1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4_32_2" style:display-name="20% - Ênfase2 1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5" style:display-name="20% - Ênfase2 1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5_32_2" style:display-name="20% - Ênfase2 1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6" style:display-name="20% - Ênfase2 1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7" style:display-name="20% - Ênfase2 1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7_32_2" style:display-name="20% - Ênfase2 1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2_32_8" style:display-name="20% - Ênfase2 1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" style:display-name="20% - Ênfase2 1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2_32_2" style:display-name="20% - Ênfase2 13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" style:display-name="20% - Ênfase2 1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3_32_2" style:display-name="20% - Ênfase2 1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" style:display-name="20% - Ênfase2 1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4_32_2" style:display-name="20% - Ênfase2 13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5" style:display-name="20% - Ênfase2 1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5_32_2" style:display-name="20% - Ênfase2 13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6" style:display-name="20% - Ênfase2 13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7" style:display-name="20% - Ênfase2 13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7_32_2" style:display-name="20% - Ênfase2 13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3_32_8" style:display-name="20% - Ênfase2 13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" style:display-name="20% - Ênfase2 1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2_32_2" style:display-name="20% - Ênfase2 1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" style:display-name="20% - Ênfase2 1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3_32_2" style:display-name="20% - Ênfase2 1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" style:display-name="20% - Ênfase2 1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4_32_2" style:display-name="20% - Ênfase2 14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5" style:display-name="20% - Ênfase2 14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5_32_2" style:display-name="20% - Ênfase2 14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6" style:display-name="20% - Ênfase2 14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7" style:display-name="20% - Ênfase2 14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7_32_2" style:display-name="20% - Ênfase2 14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4_32_8" style:display-name="20% - Ênfase2 14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" style:display-name="20% - Ênfase2 1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2_32_2" style:display-name="20% - Ênfase2 1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" style:display-name="20% - Ênfase2 1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3_32_2" style:display-name="20% - Ênfase2 1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" style:display-name="20% - Ênfase2 1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4_32_2" style:display-name="20% - Ênfase2 15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5" style:display-name="20% - Ênfase2 15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5_32_2" style:display-name="20% - Ênfase2 15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6" style:display-name="20% - Ênfase2 15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7" style:display-name="20% - Ênfase2 15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7_32_2" style:display-name="20% - Ênfase2 15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5_32_8" style:display-name="20% - Ênfase2 15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" style:display-name="20% - Ênfase2 1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2_32_2" style:display-name="20% - Ênfase2 1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" style:display-name="20% - Ênfase2 1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3_32_2" style:display-name="20% - Ênfase2 1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" style:display-name="20% - Ênfase2 1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4_32_2" style:display-name="20% - Ênfase2 16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5" style:display-name="20% - Ênfase2 16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5_32_2" style:display-name="20% - Ênfase2 16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6" style:display-name="20% - Ênfase2 16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6_32_2" style:display-name="20% - Ênfase2 16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6_32_7" style:display-name="20% - Ênfase2 16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" style:display-name="20% - Ênfase2 1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2_32_2" style:display-name="20% - Ênfase2 1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" style:display-name="20% - Ênfase2 1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3_32_2" style:display-name="20% - Ênfase2 1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" style:display-name="20% - Ênfase2 1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4_32_2" style:display-name="20% - Ênfase2 17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5" style:display-name="20% - Ênfase2 17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5_32_2" style:display-name="20% - Ênfase2 17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6" style:display-name="20% - Ênfase2 17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6_32_2" style:display-name="20% - Ênfase2 17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7_32_7" style:display-name="20% - Ênfase2 17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" style:display-name="20% - Ênfase2 1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2_32_2" style:display-name="20% - Ênfase2 1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" style:display-name="20% - Ênfase2 1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3_32_2" style:display-name="20% - Ênfase2 1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" style:display-name="20% - Ênfase2 1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4_32_2" style:display-name="20% - Ênfase2 18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5" style:display-name="20% - Ênfase2 18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5_32_2" style:display-name="20% - Ênfase2 18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6" style:display-name="20% - Ênfase2 18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6_32_2" style:display-name="20% - Ênfase2 18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8_32_7" style:display-name="20% - Ênfase2 18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" style:display-name="20% - Ênfase2 1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2_32_2" style:display-name="20% - Ênfase2 1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" style:display-name="20% - Ênfase2 1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3_32_2" style:display-name="20% - Ênfase2 1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" style:display-name="20% - Ênfase2 1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4_32_2" style:display-name="20% - Ênfase2 19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5" style:display-name="20% - Ênfase2 19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5_32_2" style:display-name="20% - Ênfase2 19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6" style:display-name="20% - Ênfase2 19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6_32_2" style:display-name="20% - Ênfase2 19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19_32_7" style:display-name="20% - Ênfase2 19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_32_3" style:display-name="20% - Ênfase2 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2" style:display-name="20% - Ênfase2 2 3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3_32_3" style:display-name="20% - Ênfase2 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" style:display-name="20% - Ênfase2 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4_32_2" style:display-name="20% - Ênfase2 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" style:display-name="20% - Ênfase2 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5_32_2" style:display-name="20% - Ênfase2 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6" style:display-name="20% - Ênfase2 2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7" style:display-name="20% - Ênfase2 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7_32_2" style:display-name="20% - Ênfase2 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8" style:display-name="20% - Ênfase2 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20_32_2" style:display-name="20% - Ênfase2 20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21" style:display-name="20% - Ênfase2 21" style:family="table-cell" style:data-style-name="N0">
      <style:table-cell-properties fo:background-color="#F2DCDB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" style:display-name="20% - Ênfase2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2" style:display-name="20% - Ênfase2 3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2_32_3" style:display-name="20% - Ênfase2 3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" style:display-name="20% - Ênfase2 3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3_32_2" style:display-name="20% - Ênfase2 3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" style:display-name="20% - Ênfase2 3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4_32_2" style:display-name="20% - Ênfase2 3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5" style:display-name="20% - Ênfase2 3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5_32_2" style:display-name="20% - Ênfase2 3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6" style:display-name="20% - Ênfase2 3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2_32_3_32_7" style:display-name="20% - Ênfase2 3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7_32_2" style:display-name="20% - Ênfase2 3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_32_8" style:display-name="20% - Ênfase2 3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" style:display-name="20% - Ênfase2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2_32_2" style:display-name="20% - Ênfase2 4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" style:display-name="20% - Ênfase2 4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3_32_2" style:display-name="20% - Ênfase2 4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" style:display-name="20% - Ênfase2 4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4_32_2" style:display-name="20% - Ênfase2 4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5" style:display-name="20% - Ênfase2 4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5_32_2" style:display-name="20% - Ênfase2 4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6" style:display-name="20% - Ênfase2 4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7" style:display-name="20% - Ênfase2 4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7_32_2" style:display-name="20% - Ênfase2 4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_32_8" style:display-name="20% - Ênfase2 4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_32_2" style:display-name="20% - Ênfase2 5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" style:display-name="20% - Ênfase2 5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3_32_2" style:display-name="20% - Ênfase2 5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" style:display-name="20% - Ênfase2 5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4_32_2" style:display-name="20% - Ênfase2 5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5" style:display-name="20% - Ênfase2 5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5_32_2" style:display-name="20% - Ênfase2 5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6" style:display-name="20% - Ênfase2 5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7" style:display-name="20% - Ênfase2 5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7_32_2" style:display-name="20% - Ênfase2 5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8" style:display-name="20% - Ênfase2 5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_32_2" style:display-name="20% - Ênfase2 6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" style:display-name="20% - Ênfase2 6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3_32_2" style:display-name="20% - Ênfase2 6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" style:display-name="20% - Ênfase2 6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4_32_2" style:display-name="20% - Ênfase2 6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5" style:display-name="20% - Ênfase2 6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5_32_2" style:display-name="20% - Ênfase2 6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6" style:display-name="20% - Ênfase2 6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7" style:display-name="20% - Ênfase2 6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7_32_2" style:display-name="20% - Ênfase2 6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8" style:display-name="20% - Ênfase2 6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_32_2" style:display-name="20% - Ênfase2 7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" style:display-name="20% - Ênfase2 7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3_32_2" style:display-name="20% - Ênfase2 7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" style:display-name="20% - Ênfase2 7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4_32_2" style:display-name="20% - Ênfase2 7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5" style:display-name="20% - Ênfase2 7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5_32_2" style:display-name="20% - Ênfase2 7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6" style:display-name="20% - Ênfase2 7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7" style:display-name="20% - Ênfase2 7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7_32_2" style:display-name="20% - Ênfase2 7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8" style:display-name="20% - Ênfase2 7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" style:display-name="20% - Ênfase2 8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2_32_2" style:display-name="20% - Ênfase2 8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" style:display-name="20% - Ênfase2 8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3_32_2" style:display-name="20% - Ênfase2 8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" style:display-name="20% - Ênfase2 8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4_32_2" style:display-name="20% - Ênfase2 8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5" style:display-name="20% - Ênfase2 8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5_32_2" style:display-name="20% - Ênfase2 8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6" style:display-name="20% - Ênfase2 8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7" style:display-name="20% - Ênfase2 8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7_32_2" style:display-name="20% - Ênfase2 8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_32_8" style:display-name="20% - Ênfase2 8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" style:display-name="20% - Ênfase2 9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2_32_2" style:display-name="20% - Ênfase2 9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" style:display-name="20% - Ênfase2 9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3_32_2" style:display-name="20% - Ênfase2 9 3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" style:display-name="20% - Ênfase2 9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4_32_2" style:display-name="20% - Ênfase2 9 4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5" style:display-name="20% - Ênfase2 9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5_32_2" style:display-name="20% - Ênfase2 9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6" style:display-name="20% - Ênfase2 9 6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7" style:display-name="20% - Ênfase2 9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7_32_2" style:display-name="20% - Ênfase2 9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9_32_8" style:display-name="20% - Ênfase2 9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" style:display-name="20% - Ênfase3 1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2_32_2" style:display-name="20% - Ênfase3 10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" style:display-name="20% - Ênfase3 10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3_32_2" style:display-name="20% - Ênfase3 10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" style:display-name="20% - Ênfase3 10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4_32_2" style:display-name="20% - Ênfase3 10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5" style:display-name="20% - Ênfase3 10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5_32_2" style:display-name="20% - Ênfase3 10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6" style:display-name="20% - Ênfase3 10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7" style:display-name="20% - Ênfase3 10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7_32_2" style:display-name="20% - Ênfase3 10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0_32_8" style:display-name="20% - Ênfase3 10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" style:display-name="20% - Ênfase3 11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2_32_2" style:display-name="20% - Ênfase3 11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" style:display-name="20% - Ênfase3 11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3_32_2" style:display-name="20% - Ênfase3 11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" style:display-name="20% - Ênfase3 11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4_32_2" style:display-name="20% - Ênfase3 11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5" style:display-name="20% - Ênfase3 11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5_32_2" style:display-name="20% - Ênfase3 11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6" style:display-name="20% - Ênfase3 11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7" style:display-name="20% - Ênfase3 11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7_32_2" style:display-name="20% - Ênfase3 11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1_32_8" style:display-name="20% - Ênfase3 11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" style:display-name="20% - Ênfase3 1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2_32_2" style:display-name="20% - Ênfase3 12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" style:display-name="20% - Ênfase3 1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3_32_2" style:display-name="20% - Ênfase3 12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" style:display-name="20% - Ênfase3 1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4_32_2" style:display-name="20% - Ênfase3 1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5" style:display-name="20% - Ênfase3 1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5_32_2" style:display-name="20% - Ênfase3 12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6" style:display-name="20% - Ênfase3 12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7" style:display-name="20% - Ênfase3 12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7_32_2" style:display-name="20% - Ênfase3 12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2_32_8" style:display-name="20% - Ênfase3 12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" style:display-name="20% - Ênfase3 1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2_32_2" style:display-name="20% - Ênfase3 1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" style:display-name="20% - Ênfase3 1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3_32_2" style:display-name="20% - Ênfase3 1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" style:display-name="20% - Ênfase3 1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4_32_2" style:display-name="20% - Ênfase3 1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5" style:display-name="20% - Ênfase3 1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5_32_2" style:display-name="20% - Ênfase3 1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6" style:display-name="20% - Ênfase3 1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7" style:display-name="20% - Ênfase3 1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7_32_2" style:display-name="20% - Ênfase3 1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3_32_8" style:display-name="20% - Ênfase3 1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" style:display-name="20% - Ênfase3 1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2_32_2" style:display-name="20% - Ênfase3 1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" style:display-name="20% - Ênfase3 1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3_32_2" style:display-name="20% - Ênfase3 1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" style:display-name="20% - Ênfase3 1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4_32_2" style:display-name="20% - Ênfase3 14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5" style:display-name="20% - Ênfase3 14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5_32_2" style:display-name="20% - Ênfase3 14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6" style:display-name="20% - Ênfase3 14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7" style:display-name="20% - Ênfase3 14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7_32_2" style:display-name="20% - Ênfase3 14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4_32_8" style:display-name="20% - Ênfase3 14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" style:display-name="20% - Ênfase3 1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2_32_2" style:display-name="20% - Ênfase3 1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" style:display-name="20% - Ênfase3 1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3_32_2" style:display-name="20% - Ênfase3 1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" style:display-name="20% - Ênfase3 1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4_32_2" style:display-name="20% - Ênfase3 15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5" style:display-name="20% - Ênfase3 15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5_32_2" style:display-name="20% - Ênfase3 15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6" style:display-name="20% - Ênfase3 15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7" style:display-name="20% - Ênfase3 15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7_32_2" style:display-name="20% - Ênfase3 15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5_32_8" style:display-name="20% - Ênfase3 15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" style:display-name="20% - Ênfase3 1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2_32_2" style:display-name="20% - Ênfase3 1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" style:display-name="20% - Ênfase3 1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3_32_2" style:display-name="20% - Ênfase3 1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" style:display-name="20% - Ênfase3 1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4_32_2" style:display-name="20% - Ênfase3 16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5" style:display-name="20% - Ênfase3 16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5_32_2" style:display-name="20% - Ênfase3 16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6" style:display-name="20% - Ênfase3 16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6_32_2" style:display-name="20% - Ênfase3 16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6_32_7" style:display-name="20% - Ênfase3 16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" style:display-name="20% - Ênfase3 1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2_32_2" style:display-name="20% - Ênfase3 1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" style:display-name="20% - Ênfase3 1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3_32_2" style:display-name="20% - Ênfase3 1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" style:display-name="20% - Ênfase3 1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4_32_2" style:display-name="20% - Ênfase3 17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5" style:display-name="20% - Ênfase3 17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5_32_2" style:display-name="20% - Ênfase3 17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6" style:display-name="20% - Ênfase3 17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6_32_2" style:display-name="20% - Ênfase3 17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7_32_7" style:display-name="20% - Ênfase3 17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" style:display-name="20% - Ênfase3 1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2_32_2" style:display-name="20% - Ênfase3 1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" style:display-name="20% - Ênfase3 1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3_32_2" style:display-name="20% - Ênfase3 1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" style:display-name="20% - Ênfase3 1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4_32_2" style:display-name="20% - Ênfase3 18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5" style:display-name="20% - Ênfase3 18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5_32_2" style:display-name="20% - Ênfase3 18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6" style:display-name="20% - Ênfase3 18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6_32_2" style:display-name="20% - Ênfase3 18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8_32_7" style:display-name="20% - Ênfase3 18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" style:display-name="20% - Ênfase3 1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2_32_2" style:display-name="20% - Ênfase3 1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" style:display-name="20% - Ênfase3 1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3_32_2" style:display-name="20% - Ênfase3 1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" style:display-name="20% - Ênfase3 1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4_32_2" style:display-name="20% - Ênfase3 19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5" style:display-name="20% - Ênfase3 19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5_32_2" style:display-name="20% - Ênfase3 19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6" style:display-name="20% - Ênfase3 19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6_32_2" style:display-name="20% - Ênfase3 19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19_32_7" style:display-name="20% - Ênfase3 19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_32_3" style:display-name="20% - Ênfase3 2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2" style:display-name="20% - Ênfase3 2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3_32_3" style:display-name="20% - Ênfase3 2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" style:display-name="20% - Ênfase3 2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4_32_2" style:display-name="20% - Ênfase3 2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" style:display-name="20% - Ênfase3 2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5_32_2" style:display-name="20% - Ênfase3 2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6" style:display-name="20% - Ênfase3 2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7" style:display-name="20% - Ênfase3 2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7_32_2" style:display-name="20% - Ênfase3 2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8" style:display-name="20% - Ênfase3 2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20_32_2" style:display-name="20% - Ênfase3 20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21" style:display-name="20% - Ênfase3 21" style:family="table-cell" style:data-style-name="N0">
      <style:table-cell-properties fo:background-color="#EBF1DE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" style:display-name="20% - Ênfase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2" style:display-name="20% - Ênfase3 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2_32_3" style:display-name="20% - Ênfase3 3 2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" style:display-name="20% - Ênfase3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3_32_2" style:display-name="20% - Ênfase3 3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" style:display-name="20% - Ênfase3 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4_32_2" style:display-name="20% - Ênfase3 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5" style:display-name="20% - Ênfase3 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5_32_2" style:display-name="20% - Ênfase3 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6" style:display-name="20% - Ênfase3 3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3_32_3_32_7" style:display-name="20% - Ênfase3 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7_32_2" style:display-name="20% - Ênfase3 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_32_8" style:display-name="20% - Ênfase3 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" style:display-name="20% - Ênfase3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2_32_2" style:display-name="20% - Ênfase3 4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" style:display-name="20% - Ênfase3 4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3_32_2" style:display-name="20% - Ênfase3 4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" style:display-name="20% - Ênfase3 4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4_32_2" style:display-name="20% - Ênfase3 4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5" style:display-name="20% - Ênfase3 4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5_32_2" style:display-name="20% - Ênfase3 4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6" style:display-name="20% - Ênfase3 4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7" style:display-name="20% - Ênfase3 4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7_32_2" style:display-name="20% - Ênfase3 4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_32_8" style:display-name="20% - Ênfase3 4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_32_2" style:display-name="20% - Ênfase3 5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" style:display-name="20% - Ênfase3 5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3_32_2" style:display-name="20% - Ênfase3 5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" style:display-name="20% - Ênfase3 5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4_32_2" style:display-name="20% - Ênfase3 5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5" style:display-name="20% - Ênfase3 5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5_32_2" style:display-name="20% - Ênfase3 5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6" style:display-name="20% - Ênfase3 5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7" style:display-name="20% - Ênfase3 5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7_32_2" style:display-name="20% - Ênfase3 5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8" style:display-name="20% - Ênfase3 5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_32_2" style:display-name="20% - Ênfase3 6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" style:display-name="20% - Ênfase3 6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3_32_2" style:display-name="20% - Ênfase3 6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" style:display-name="20% - Ênfase3 6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4_32_2" style:display-name="20% - Ênfase3 6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5" style:display-name="20% - Ênfase3 6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5_32_2" style:display-name="20% - Ênfase3 6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6" style:display-name="20% - Ênfase3 6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7" style:display-name="20% - Ênfase3 6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7_32_2" style:display-name="20% - Ênfase3 6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8" style:display-name="20% - Ênfase3 6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_32_2" style:display-name="20% - Ênfase3 7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" style:display-name="20% - Ênfase3 7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3_32_2" style:display-name="20% - Ênfase3 7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" style:display-name="20% - Ênfase3 7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4_32_2" style:display-name="20% - Ênfase3 7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5" style:display-name="20% - Ênfase3 7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5_32_2" style:display-name="20% - Ênfase3 7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6" style:display-name="20% - Ênfase3 7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7" style:display-name="20% - Ênfase3 7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7_32_2" style:display-name="20% - Ênfase3 7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8" style:display-name="20% - Ênfase3 7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" style:display-name="20% - Ênfase3 8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2_32_2" style:display-name="20% - Ênfase3 8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" style:display-name="20% - Ênfase3 8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3_32_2" style:display-name="20% - Ênfase3 8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" style:display-name="20% - Ênfase3 8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4_32_2" style:display-name="20% - Ênfase3 8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5" style:display-name="20% - Ênfase3 8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5_32_2" style:display-name="20% - Ênfase3 8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6" style:display-name="20% - Ênfase3 8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7" style:display-name="20% - Ênfase3 8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7_32_2" style:display-name="20% - Ênfase3 8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_32_8" style:display-name="20% - Ênfase3 8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" style:display-name="20% - Ênfase3 9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2_32_2" style:display-name="20% - Ênfase3 9 2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" style:display-name="20% - Ênfase3 9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3_32_2" style:display-name="20% - Ênfase3 9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" style:display-name="20% - Ênfase3 9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4_32_2" style:display-name="20% - Ênfase3 9 4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5" style:display-name="20% - Ênfase3 9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5_32_2" style:display-name="20% - Ênfase3 9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6" style:display-name="20% - Ênfase3 9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7" style:display-name="20% - Ênfase3 9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7_32_2" style:display-name="20% - Ênfase3 9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9_32_8" style:display-name="20% - Ênfase3 9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" style:display-name="20% - Ênfase4 1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2_32_2" style:display-name="20% - Ênfase4 10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" style:display-name="20% - Ênfase4 10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3_32_2" style:display-name="20% - Ênfase4 10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" style:display-name="20% - Ênfase4 10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4_32_2" style:display-name="20% - Ênfase4 10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5" style:display-name="20% - Ênfase4 10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5_32_2" style:display-name="20% - Ênfase4 10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6" style:display-name="20% - Ênfase4 10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7" style:display-name="20% - Ênfase4 10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7_32_2" style:display-name="20% - Ênfase4 10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0_32_8" style:display-name="20% - Ênfase4 10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" style:display-name="20% - Ênfase4 11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2_32_2" style:display-name="20% - Ênfase4 11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" style:display-name="20% - Ênfase4 11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3_32_2" style:display-name="20% - Ênfase4 11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" style:display-name="20% - Ênfase4 11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4_32_2" style:display-name="20% - Ênfase4 11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5" style:display-name="20% - Ênfase4 11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5_32_2" style:display-name="20% - Ênfase4 11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6" style:display-name="20% - Ênfase4 11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7" style:display-name="20% - Ênfase4 11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7_32_2" style:display-name="20% - Ênfase4 11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1_32_8" style:display-name="20% - Ênfase4 11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" style:display-name="20% - Ênfase4 1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2_32_2" style:display-name="20% - Ênfase4 12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" style:display-name="20% - Ênfase4 1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3_32_2" style:display-name="20% - Ênfase4 12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" style:display-name="20% - Ênfase4 1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4_32_2" style:display-name="20% - Ênfase4 1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5" style:display-name="20% - Ênfase4 1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5_32_2" style:display-name="20% - Ênfase4 12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6" style:display-name="20% - Ênfase4 1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7" style:display-name="20% - Ênfase4 12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7_32_2" style:display-name="20% - Ênfase4 12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2_32_8" style:display-name="20% - Ênfase4 12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" style:display-name="20% - Ênfase4 1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2_32_2" style:display-name="20% - Ênfase4 13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" style:display-name="20% - Ênfase4 1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3_32_2" style:display-name="20% - Ênfase4 1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" style:display-name="20% - Ênfase4 1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4_32_2" style:display-name="20% - Ênfase4 13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5" style:display-name="20% - Ênfase4 1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5_32_2" style:display-name="20% - Ênfase4 13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6" style:display-name="20% - Ênfase4 1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7" style:display-name="20% - Ênfase4 13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7_32_2" style:display-name="20% - Ênfase4 13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3_32_8" style:display-name="20% - Ênfase4 13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" style:display-name="20% - Ênfase4 1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2_32_2" style:display-name="20% - Ênfase4 1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" style:display-name="20% - Ênfase4 1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3_32_2" style:display-name="20% - Ênfase4 1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" style:display-name="20% - Ênfase4 1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4_32_2" style:display-name="20% - Ênfase4 1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5" style:display-name="20% - Ênfase4 1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5_32_2" style:display-name="20% - Ênfase4 1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6" style:display-name="20% - Ênfase4 1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7" style:display-name="20% - Ênfase4 1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7_32_2" style:display-name="20% - Ênfase4 1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4_32_8" style:display-name="20% - Ênfase4 1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" style:display-name="20% - Ênfase4 1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2_32_2" style:display-name="20% - Ênfase4 1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" style:display-name="20% - Ênfase4 1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3_32_2" style:display-name="20% - Ênfase4 1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" style:display-name="20% - Ênfase4 1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4_32_2" style:display-name="20% - Ênfase4 15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5" style:display-name="20% - Ênfase4 15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5_32_2" style:display-name="20% - Ênfase4 15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6" style:display-name="20% - Ênfase4 15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7" style:display-name="20% - Ênfase4 15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7_32_2" style:display-name="20% - Ênfase4 15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5_32_8" style:display-name="20% - Ênfase4 15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" style:display-name="20% - Ênfase4 1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2_32_2" style:display-name="20% - Ênfase4 1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" style:display-name="20% - Ênfase4 1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3_32_2" style:display-name="20% - Ênfase4 1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" style:display-name="20% - Ênfase4 1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4_32_2" style:display-name="20% - Ênfase4 16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5" style:display-name="20% - Ênfase4 16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5_32_2" style:display-name="20% - Ênfase4 16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6" style:display-name="20% - Ênfase4 16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6_32_2" style:display-name="20% - Ênfase4 16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6_32_7" style:display-name="20% - Ênfase4 16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" style:display-name="20% - Ênfase4 1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2_32_2" style:display-name="20% - Ênfase4 1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" style:display-name="20% - Ênfase4 1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3_32_2" style:display-name="20% - Ênfase4 1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" style:display-name="20% - Ênfase4 1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4_32_2" style:display-name="20% - Ênfase4 17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5" style:display-name="20% - Ênfase4 17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5_32_2" style:display-name="20% - Ênfase4 17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6" style:display-name="20% - Ênfase4 17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6_32_2" style:display-name="20% - Ênfase4 17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7_32_7" style:display-name="20% - Ênfase4 17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" style:display-name="20% - Ênfase4 1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2_32_2" style:display-name="20% - Ênfase4 1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" style:display-name="20% - Ênfase4 1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3_32_2" style:display-name="20% - Ênfase4 1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" style:display-name="20% - Ênfase4 1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4_32_2" style:display-name="20% - Ênfase4 18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5" style:display-name="20% - Ênfase4 18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5_32_2" style:display-name="20% - Ênfase4 18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6" style:display-name="20% - Ênfase4 18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6_32_2" style:display-name="20% - Ênfase4 18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8_32_7" style:display-name="20% - Ênfase4 18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" style:display-name="20% - Ênfase4 1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2_32_2" style:display-name="20% - Ênfase4 1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" style:display-name="20% - Ênfase4 1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3_32_2" style:display-name="20% - Ênfase4 1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" style:display-name="20% - Ênfase4 1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4_32_2" style:display-name="20% - Ênfase4 19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5" style:display-name="20% - Ênfase4 19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5_32_2" style:display-name="20% - Ênfase4 19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6" style:display-name="20% - Ênfase4 19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6_32_2" style:display-name="20% - Ênfase4 19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19_32_7" style:display-name="20% - Ênfase4 19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_32_3" style:display-name="20% - Ênfase4 2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2" style:display-name="2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3_32_3" style:display-name="20% - Ênfase4 2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" style:display-name="20% - Ênfase4 2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4_32_2" style:display-name="20% - Ênfase4 2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" style:display-name="20% - Ênfase4 2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5_32_2" style:display-name="20% - Ênfase4 2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6" style:display-name="20% - Ênfase4 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7" style:display-name="20% - Ênfase4 2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7_32_2" style:display-name="20% - Ênfase4 2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8" style:display-name="20% - Ênfase4 2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20_32_2" style:display-name="20% - Ênfase4 20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21" style:display-name="20% - Ênfase4 21" style:family="table-cell" style:data-style-name="N0">
      <style:table-cell-properties fo:background-color="#E4DFE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" style:display-name="20% - Ênfase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2" style:display-name="2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2_32_3" style:display-name="20% - Ênfase4 3 2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" style:display-name="20% - Ênfase4 3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3_32_2" style:display-name="20% - Ênfase4 3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" style:display-name="20% - Ênfase4 3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4_32_2" style:display-name="20% - Ênfase4 3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5" style:display-name="20% - Ênfase4 3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5_32_2" style:display-name="20% - Ênfase4 3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6" style:display-name="20% - Ênfase4 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4_32_3_32_7" style:display-name="20% - Ênfase4 3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7_32_2" style:display-name="20% - Ênfase4 3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_32_8" style:display-name="20% - Ênfase4 3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" style:display-name="20% - Ênfase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2_32_2" style:display-name="20% - Ênfase4 4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" style:display-name="20% - Ênfase4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3_32_2" style:display-name="20% - Ênfase4 4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" style:display-name="20% - Ênfase4 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4_32_2" style:display-name="20% - Ênfase4 4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5" style:display-name="20% - Ênfase4 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5_32_2" style:display-name="20% - Ênfase4 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6" style:display-name="20% - Ênfase4 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7" style:display-name="20% - Ênfase4 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7_32_2" style:display-name="20% - Ênfase4 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_32_8" style:display-name="20% - Ênfase4 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_32_2" style:display-name="20% - Ênfase4 5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" style:display-name="20% - Ênfase4 5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3_32_2" style:display-name="20% - Ênfase4 5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" style:display-name="20% - Ênfase4 5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4_32_2" style:display-name="20% - Ênfase4 5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5" style:display-name="20% - Ênfase4 5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5_32_2" style:display-name="20% - Ênfase4 5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6" style:display-name="20% - Ênfase4 5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7" style:display-name="20% - Ênfase4 5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7_32_2" style:display-name="20% - Ênfase4 5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8" style:display-name="20% - Ênfase4 5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_32_2" style:display-name="20% - Ênfase4 6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" style:display-name="20% - Ênfase4 6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3_32_2" style:display-name="20% - Ênfase4 6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" style:display-name="20% - Ênfase4 6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4_32_2" style:display-name="20% - Ênfase4 6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5" style:display-name="20% - Ênfase4 6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5_32_2" style:display-name="20% - Ênfase4 6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6" style:display-name="20% - Ênfase4 6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7" style:display-name="20% - Ênfase4 6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7_32_2" style:display-name="20% - Ênfase4 6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8" style:display-name="20% - Ênfase4 6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_32_2" style:display-name="20% - Ênfase4 7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" style:display-name="20% - Ênfase4 7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3_32_2" style:display-name="20% - Ênfase4 7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" style:display-name="20% - Ênfase4 7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4_32_2" style:display-name="20% - Ênfase4 7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5" style:display-name="20% - Ênfase4 7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5_32_2" style:display-name="20% - Ênfase4 7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6" style:display-name="20% - Ênfase4 7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7" style:display-name="20% - Ênfase4 7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7_32_2" style:display-name="20% - Ênfase4 7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8" style:display-name="20% - Ênfase4 7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" style:display-name="20% - Ênfase4 8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2_32_2" style:display-name="20% - Ênfase4 8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" style:display-name="20% - Ênfase4 8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3_32_2" style:display-name="20% - Ênfase4 8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" style:display-name="20% - Ênfase4 8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4_32_2" style:display-name="20% - Ênfase4 8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5" style:display-name="20% - Ênfase4 8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5_32_2" style:display-name="20% - Ênfase4 8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6" style:display-name="20% - Ênfase4 8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7" style:display-name="20% - Ênfase4 8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7_32_2" style:display-name="20% - Ênfase4 8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_32_8" style:display-name="20% - Ênfase4 8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E6E0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" style:display-name="20% - Ênfase4 9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2_32_2" style:display-name="20% - Ênfase4 9 2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" style:display-name="20% - Ênfase4 9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3_32_2" style:display-name="20% - Ênfase4 9 3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" style:display-name="20% - Ênfase4 9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4_32_2" style:display-name="20% - Ênfase4 9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5" style:display-name="20% - Ênfase4 9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5_32_2" style:display-name="20% - Ênfase4 9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6" style:display-name="20% - Ênfase4 9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7" style:display-name="20% - Ênfase4 9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7_32_2" style:display-name="20% - Ênfase4 9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9_32_8" style:display-name="20% - Ênfase4 9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" style:display-name="20% - Ênfase5 1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2_32_2" style:display-name="20% - Ênfase5 10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" style:display-name="20% - Ênfase5 10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3_32_2" style:display-name="20% - Ênfase5 10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" style:display-name="20% - Ênfase5 10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4_32_2" style:display-name="20% - Ênfase5 10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5" style:display-name="20% - Ênfase5 10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5_32_2" style:display-name="20% - Ênfase5 10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6" style:display-name="20% - Ênfase5 10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7" style:display-name="20% - Ênfase5 10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7_32_2" style:display-name="20% - Ênfase5 10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0_32_8" style:display-name="20% - Ênfase5 10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" style:display-name="20% - Ênfase5 11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2_32_2" style:display-name="20% - Ênfase5 11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" style:display-name="20% - Ênfase5 11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3_32_2" style:display-name="20% - Ênfase5 11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" style:display-name="20% - Ênfase5 11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4_32_2" style:display-name="20% - Ênfase5 11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5" style:display-name="20% - Ênfase5 11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5_32_2" style:display-name="20% - Ênfase5 11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6" style:display-name="20% - Ênfase5 11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7" style:display-name="20% - Ênfase5 11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7_32_2" style:display-name="20% - Ênfase5 11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1_32_8" style:display-name="20% - Ênfase5 11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" style:display-name="20% - Ênfase5 1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2_32_2" style:display-name="20% - Ênfase5 12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" style:display-name="20% - Ênfase5 1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3_32_2" style:display-name="20% - Ênfase5 12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" style:display-name="20% - Ênfase5 1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4_32_2" style:display-name="20% - Ênfase5 1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5" style:display-name="20% - Ênfase5 1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5_32_2" style:display-name="20% - Ênfase5 12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6" style:display-name="20% - Ênfase5 12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7" style:display-name="20% - Ênfase5 12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7_32_2" style:display-name="20% - Ênfase5 12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2_32_8" style:display-name="20% - Ênfase5 12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" style:display-name="20% - Ênfase5 1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2_32_2" style:display-name="20% - Ênfase5 13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" style:display-name="20% - Ênfase5 1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3_32_2" style:display-name="20% - Ênfase5 1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" style:display-name="20% - Ênfase5 1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4_32_2" style:display-name="20% - Ênfase5 13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5" style:display-name="20% - Ênfase5 1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5_32_2" style:display-name="20% - Ênfase5 13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6" style:display-name="20% - Ênfase5 13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7" style:display-name="20% - Ênfase5 13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7_32_2" style:display-name="20% - Ênfase5 13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3_32_8" style:display-name="20% - Ênfase5 13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" style:display-name="20% - Ênfase5 1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2_32_2" style:display-name="20% - Ênfase5 1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" style:display-name="20% - Ênfase5 1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3_32_2" style:display-name="20% - Ênfase5 1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" style:display-name="20% - Ênfase5 1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4_32_2" style:display-name="20% - Ênfase5 14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5" style:display-name="20% - Ênfase5 14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5_32_2" style:display-name="20% - Ênfase5 14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6" style:display-name="20% - Ênfase5 14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7" style:display-name="20% - Ênfase5 14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7_32_2" style:display-name="20% - Ênfase5 14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4_32_8" style:display-name="20% - Ênfase5 14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" style:display-name="20% - Ênfase5 1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2_32_2" style:display-name="20% - Ênfase5 1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" style:display-name="20% - Ênfase5 1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3_32_2" style:display-name="20% - Ênfase5 1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" style:display-name="20% - Ênfase5 1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4_32_2" style:display-name="20% - Ênfase5 1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5" style:display-name="20% - Ênfase5 1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5_32_2" style:display-name="20% - Ênfase5 1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6" style:display-name="20% - Ênfase5 1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7" style:display-name="20% - Ênfase5 1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7_32_2" style:display-name="20% - Ênfase5 1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5_32_8" style:display-name="20% - Ênfase5 1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" style:display-name="20% - Ênfase5 1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2_32_2" style:display-name="20% - Ênfase5 1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" style:display-name="20% - Ênfase5 1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3_32_2" style:display-name="20% - Ênfase5 1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" style:display-name="20% - Ênfase5 1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4_32_2" style:display-name="20% - Ênfase5 16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5" style:display-name="20% - Ênfase5 16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5_32_2" style:display-name="20% - Ênfase5 16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6" style:display-name="20% - Ênfase5 16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6_32_2" style:display-name="20% - Ênfase5 16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6_32_7" style:display-name="20% - Ênfase5 16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" style:display-name="20% - Ênfase5 1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2_32_2" style:display-name="20% - Ênfase5 1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" style:display-name="20% - Ênfase5 1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3_32_2" style:display-name="20% - Ênfase5 1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" style:display-name="20% - Ênfase5 1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4_32_2" style:display-name="20% - Ênfase5 17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5" style:display-name="20% - Ênfase5 17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5_32_2" style:display-name="20% - Ênfase5 17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6" style:display-name="20% - Ênfase5 17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6_32_2" style:display-name="20% - Ênfase5 17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7_32_7" style:display-name="20% - Ênfase5 17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" style:display-name="20% - Ênfase5 1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2_32_2" style:display-name="20% - Ênfase5 1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" style:display-name="20% - Ênfase5 1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3_32_2" style:display-name="20% - Ênfase5 1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" style:display-name="20% - Ênfase5 1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4_32_2" style:display-name="20% - Ênfase5 18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5" style:display-name="20% - Ênfase5 18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5_32_2" style:display-name="20% - Ênfase5 18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6" style:display-name="20% - Ênfase5 18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6_32_2" style:display-name="20% - Ênfase5 18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8_32_7" style:display-name="20% - Ênfase5 18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" style:display-name="20% - Ênfase5 1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2_32_2" style:display-name="20% - Ênfase5 1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" style:display-name="20% - Ênfase5 1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3_32_2" style:display-name="20% - Ênfase5 1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" style:display-name="20% - Ênfase5 1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4_32_2" style:display-name="20% - Ênfase5 19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5" style:display-name="20% - Ênfase5 19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5_32_2" style:display-name="20% - Ênfase5 19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6" style:display-name="20% - Ênfase5 19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6_32_2" style:display-name="20% - Ênfase5 19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19_32_7" style:display-name="20% - Ênfase5 19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_32_3" style:display-name="20% - Ênfase5 2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2" style:display-name="20% - Ênfase5 2 3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3_32_3" style:display-name="20% - Ênfase5 2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" style:display-name="20% - Ênfase5 2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4_32_2" style:display-name="20% - Ênfase5 2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" style:display-name="20% - Ênfase5 2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5_32_2" style:display-name="20% - Ênfase5 2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6" style:display-name="20% - Ênfase5 2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7" style:display-name="20% - Ênfase5 2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7_32_2" style:display-name="20% - Ênfase5 2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8" style:display-name="20% - Ênfase5 2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20_32_2" style:display-name="20% - Ênfase5 20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21" style:display-name="20% - Ênfase5 21" style:family="table-cell" style:data-style-name="N0">
      <style:table-cell-properties fo:background-color="#DAEEF3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" style:display-name="20% - Ênfase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2" style:display-name="20% - Ênfase5 3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2_32_3" style:display-name="20% - Ênfase5 3 2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" style:display-name="20% - Ênfase5 3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3_32_2" style:display-name="20% - Ênfase5 3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" style:display-name="20% - Ênfase5 3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4_32_2" style:display-name="20% - Ênfase5 3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5" style:display-name="20% - Ênfase5 3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5_32_2" style:display-name="20% - Ênfase5 3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6" style:display-name="20% - Ênfase5 3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5_32_3_32_7" style:display-name="20% - Ênfase5 3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7_32_2" style:display-name="20% - Ênfase5 3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_32_8" style:display-name="20% - Ênfase5 3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" style:display-name="20% - Ênfase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2_32_2" style:display-name="20% - Ênfase5 4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" style:display-name="20% - Ênfase5 4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3_32_2" style:display-name="20% - Ênfase5 4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" style:display-name="20% - Ênfase5 4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4_32_2" style:display-name="20% - Ênfase5 4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5" style:display-name="20% - Ênfase5 4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5_32_2" style:display-name="20% - Ênfase5 4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6" style:display-name="20% - Ênfase5 4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7" style:display-name="20% - Ênfase5 4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7_32_2" style:display-name="20% - Ênfase5 4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_32_8" style:display-name="20% - Ênfase5 4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_32_2" style:display-name="20% - Ênfase5 5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" style:display-name="20% - Ênfase5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3_32_2" style:display-name="20% - Ênfase5 5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" style:display-name="20% - Ênfase5 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4_32_2" style:display-name="20% - Ênfase5 5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5" style:display-name="20% - Ênfase5 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5_32_2" style:display-name="20% - Ênfase5 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6" style:display-name="20% - Ênfase5 5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7" style:display-name="20% - Ênfase5 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7_32_2" style:display-name="20% - Ênfase5 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8" style:display-name="20% - Ênfase5 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_32_2" style:display-name="20% - Ênfase5 6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" style:display-name="20% - Ênfase5 6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3_32_2" style:display-name="20% - Ênfase5 6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" style:display-name="20% - Ênfase5 6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4_32_2" style:display-name="20% - Ênfase5 6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5" style:display-name="20% - Ênfase5 6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5_32_2" style:display-name="20% - Ênfase5 6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6" style:display-name="20% - Ênfase5 6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7" style:display-name="20% - Ênfase5 6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7_32_2" style:display-name="20% - Ênfase5 6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8" style:display-name="20% - Ênfase5 6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_32_2" style:display-name="20% - Ênfase5 7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" style:display-name="20% - Ênfase5 7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3_32_2" style:display-name="20% - Ênfase5 7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" style:display-name="20% - Ênfase5 7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4_32_2" style:display-name="20% - Ênfase5 7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5" style:display-name="20% - Ênfase5 7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5_32_2" style:display-name="20% - Ênfase5 7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6" style:display-name="20% - Ênfase5 7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7" style:display-name="20% - Ênfase5 7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7_32_2" style:display-name="20% - Ênfase5 7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8" style:display-name="20% - Ênfase5 7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" style:display-name="20% - Ênfase5 8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2_32_2" style:display-name="20% - Ênfase5 8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" style:display-name="20% - Ênfase5 8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3_32_2" style:display-name="20% - Ênfase5 8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" style:display-name="20% - Ênfase5 8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4_32_2" style:display-name="20% - Ênfase5 8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5" style:display-name="20% - Ênfase5 8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5_32_2" style:display-name="20% - Ênfase5 8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6" style:display-name="20% - Ênfase5 8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7" style:display-name="20% - Ênfase5 8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7_32_2" style:display-name="20% - Ênfase5 8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_32_8" style:display-name="20% - Ênfase5 8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DBEEF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" style:display-name="20% - Ênfase5 9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2_32_2" style:display-name="20% - Ênfase5 9 2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" style:display-name="20% - Ênfase5 9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3_32_2" style:display-name="20% - Ênfase5 9 3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" style:display-name="20% - Ênfase5 9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4_32_2" style:display-name="20% - Ênfase5 9 4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5" style:display-name="20% - Ênfase5 9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5_32_2" style:display-name="20% - Ênfase5 9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6" style:display-name="20% - Ênfase5 9 6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7" style:display-name="20% - Ênfase5 9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7_32_2" style:display-name="20% - Ênfase5 9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9_32_8" style:display-name="20% - Ênfase5 9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" style:display-name="20% - Ênfase6 1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2_32_2" style:display-name="20% - Ênfase6 10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" style:display-name="20% - Ênfase6 10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3_32_2" style:display-name="20% - Ênfase6 10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" style:display-name="20% - Ênfase6 10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4_32_2" style:display-name="20% - Ênfase6 10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5" style:display-name="20% - Ênfase6 10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5_32_2" style:display-name="20% - Ênfase6 10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6" style:display-name="20% - Ênfase6 10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7" style:display-name="20% - Ênfase6 10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7_32_2" style:display-name="20% - Ênfase6 10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0_32_8" style:display-name="20% - Ênfase6 10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" style:display-name="20% - Ênfase6 11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2_32_2" style:display-name="20% - Ênfase6 11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" style:display-name="20% - Ênfase6 11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3_32_2" style:display-name="20% - Ênfase6 11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" style:display-name="20% - Ênfase6 11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4_32_2" style:display-name="20% - Ênfase6 11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5" style:display-name="20% - Ênfase6 11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5_32_2" style:display-name="20% - Ênfase6 11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6" style:display-name="20% - Ênfase6 11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7" style:display-name="20% - Ênfase6 11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7_32_2" style:display-name="20% - Ênfase6 11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1_32_8" style:display-name="20% - Ênfase6 11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" style:display-name="20% - Ênfase6 1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2_32_2" style:display-name="20% - Ênfase6 12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" style:display-name="20% - Ênfase6 1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3_32_2" style:display-name="20% - Ênfase6 12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" style:display-name="20% - Ênfase6 1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4_32_2" style:display-name="20% - Ênfase6 1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5" style:display-name="20% - Ênfase6 1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5_32_2" style:display-name="20% - Ênfase6 12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6" style:display-name="20% - Ênfase6 12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7" style:display-name="20% - Ênfase6 12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7_32_2" style:display-name="20% - Ênfase6 12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2_32_8" style:display-name="20% - Ênfase6 12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" style:display-name="20% - Ênfase6 1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2_32_2" style:display-name="20% - Ênfase6 13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" style:display-name="20% - Ênfase6 1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3_32_2" style:display-name="20% - Ênfase6 1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" style:display-name="20% - Ênfase6 1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4_32_2" style:display-name="20% - Ênfase6 13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5" style:display-name="20% - Ênfase6 1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5_32_2" style:display-name="20% - Ênfase6 13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6" style:display-name="20% - Ênfase6 13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7" style:display-name="20% - Ênfase6 13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7_32_2" style:display-name="20% - Ênfase6 13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3_32_8" style:display-name="20% - Ênfase6 13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" style:display-name="20% - Ênfase6 1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2_32_2" style:display-name="20% - Ênfase6 1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" style:display-name="20% - Ênfase6 1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3_32_2" style:display-name="20% - Ênfase6 1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" style:display-name="20% - Ênfase6 1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4_32_2" style:display-name="20% - Ênfase6 14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5" style:display-name="20% - Ênfase6 14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5_32_2" style:display-name="20% - Ênfase6 14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6" style:display-name="20% - Ênfase6 14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7" style:display-name="20% - Ênfase6 14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7_32_2" style:display-name="20% - Ênfase6 14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4_32_8" style:display-name="20% - Ênfase6 14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" style:display-name="20% - Ênfase6 1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2_32_2" style:display-name="20% - Ênfase6 1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" style:display-name="20% - Ênfase6 1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3_32_2" style:display-name="20% - Ênfase6 1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" style:display-name="20% - Ênfase6 1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4_32_2" style:display-name="20% - Ênfase6 15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5" style:display-name="20% - Ênfase6 15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5_32_2" style:display-name="20% - Ênfase6 15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6" style:display-name="20% - Ênfase6 15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7" style:display-name="20% - Ênfase6 15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7_32_2" style:display-name="20% - Ênfase6 15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5_32_8" style:display-name="20% - Ênfase6 15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" style:display-name="20% - Ênfase6 1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2_32_2" style:display-name="20% - Ênfase6 1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" style:display-name="20% - Ênfase6 1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3_32_2" style:display-name="20% - Ênfase6 1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" style:display-name="20% - Ênfase6 1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4_32_2" style:display-name="20% - Ênfase6 1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5" style:display-name="20% - Ênfase6 1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5_32_2" style:display-name="20% - Ênfase6 1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6" style:display-name="20% - Ênfase6 1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6_32_2" style:display-name="20% - Ênfase6 1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6_32_7" style:display-name="20% - Ênfase6 1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" style:display-name="20% - Ênfase6 1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2_32_2" style:display-name="20% - Ênfase6 1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" style:display-name="20% - Ênfase6 1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3_32_2" style:display-name="20% - Ênfase6 1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" style:display-name="20% - Ênfase6 1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4_32_2" style:display-name="20% - Ênfase6 17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5" style:display-name="20% - Ênfase6 17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5_32_2" style:display-name="20% - Ênfase6 17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6" style:display-name="20% - Ênfase6 17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6_32_2" style:display-name="20% - Ênfase6 17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7_32_7" style:display-name="20% - Ênfase6 17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" style:display-name="20% - Ênfase6 1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2_32_2" style:display-name="20% - Ênfase6 1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" style:display-name="20% - Ênfase6 1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3_32_2" style:display-name="20% - Ênfase6 1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" style:display-name="20% - Ênfase6 1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4_32_2" style:display-name="20% - Ênfase6 18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5" style:display-name="20% - Ênfase6 18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5_32_2" style:display-name="20% - Ênfase6 18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6" style:display-name="20% - Ênfase6 18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6_32_2" style:display-name="20% - Ênfase6 18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8_32_7" style:display-name="20% - Ênfase6 18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" style:display-name="20% - Ênfase6 1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2_32_2" style:display-name="20% - Ênfase6 1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" style:display-name="20% - Ênfase6 1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3_32_2" style:display-name="20% - Ênfase6 1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" style:display-name="20% - Ênfase6 1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4_32_2" style:display-name="20% - Ênfase6 19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5" style:display-name="20% - Ênfase6 19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5_32_2" style:display-name="20% - Ênfase6 19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6" style:display-name="20% - Ênfase6 19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6_32_2" style:display-name="20% - Ênfase6 19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19_32_7" style:display-name="20% - Ênfase6 19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_32_3" style:display-name="20% - Ênfase6 2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2" style:display-name="20% - Ênfase6 2 3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3_32_3" style:display-name="20% - Ênfase6 2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" style:display-name="20% - Ênfase6 2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4_32_2" style:display-name="20% - Ênfase6 2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" style:display-name="20% - Ênfase6 2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5_32_2" style:display-name="20% - Ênfase6 2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6" style:display-name="20% - Ênfase6 2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7" style:display-name="20% - Ênfase6 2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7_32_2" style:display-name="20% - Ênfase6 2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8" style:display-name="20% - Ênfase6 2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20_32_2" style:display-name="20% - Ênfase6 20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21" style:display-name="20% - Ênfase6 21" style:family="table-cell" style:data-style-name="N0">
      <style:table-cell-properties fo:background-color="#FDE9D9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" style:display-name="20% - Ênfase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2" style:display-name="20% - Ênfase6 3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2_32_3" style:display-name="20% - Ênfase6 3 2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" style:display-name="20% - Ênfase6 3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3_32_2" style:display-name="20% - Ênfase6 3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" style:display-name="20% - Ênfase6 3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4_32_2" style:display-name="20% - Ênfase6 3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5" style:display-name="20% - Ênfase6 3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5_32_2" style:display-name="20% - Ênfase6 3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6" style:display-name="20% - Ênfase6 3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0_0_37__32_-_32__202_nfase6_32_3_32_7" style:display-name="20% - Ênfase6 3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7_32_2" style:display-name="20% - Ênfase6 3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_32_8" style:display-name="20% - Ênfase6 3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" style:display-name="20% - Ênfase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2_32_2" style:display-name="20% - Ênfase6 4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" style:display-name="20% - Ênfase6 4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3_32_2" style:display-name="20% - Ênfase6 4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" style:display-name="20% - Ênfase6 4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4_32_2" style:display-name="20% - Ênfase6 4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5" style:display-name="20% - Ênfase6 4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5_32_2" style:display-name="20% - Ênfase6 4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6" style:display-name="20% - Ênfase6 4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7" style:display-name="20% - Ênfase6 4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7_32_2" style:display-name="20% - Ênfase6 4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_32_8" style:display-name="20% - Ênfase6 4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_32_2" style:display-name="20% - Ênfase6 5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" style:display-name="20% - Ênfase6 5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3_32_2" style:display-name="20% - Ênfase6 5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" style:display-name="20% - Ênfase6 5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4_32_2" style:display-name="20% - Ênfase6 5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5" style:display-name="20% - Ênfase6 5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5_32_2" style:display-name="20% - Ênfase6 5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6" style:display-name="20% - Ênfase6 5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7" style:display-name="20% - Ênfase6 5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7_32_2" style:display-name="20% - Ênfase6 5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8" style:display-name="20% - Ênfase6 5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_32_2" style:display-name="20% - Ênfase6 6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" style:display-name="20% - Ênfase6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3_32_2" style:display-name="20% - Ênfase6 6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" style:display-name="20% - Ênfase6 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4_32_2" style:display-name="20% - Ênfase6 6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5" style:display-name="20% - Ênfase6 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5_32_2" style:display-name="20% - Ênfase6 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6" style:display-name="20% - Ênfase6 6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7" style:display-name="20% - Ênfase6 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7_32_2" style:display-name="20% - Ênfase6 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8" style:display-name="20% - Ênfase6 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_32_2" style:display-name="20% - Ênfase6 7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" style:display-name="20% - Ênfase6 7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3_32_2" style:display-name="20% - Ênfase6 7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" style:display-name="20% - Ênfase6 7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4_32_2" style:display-name="20% - Ênfase6 7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5" style:display-name="20% - Ênfase6 7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5_32_2" style:display-name="20% - Ênfase6 7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6" style:display-name="20% - Ênfase6 7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7" style:display-name="20% - Ênfase6 7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7_32_2" style:display-name="20% - Ênfase6 7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8" style:display-name="20% - Ênfase6 7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" style:display-name="20% - Ênfase6 8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2_32_2" style:display-name="20% - Ênfase6 8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" style:display-name="20% - Ênfase6 8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3_32_2" style:display-name="20% - Ênfase6 8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" style:display-name="20% - Ênfase6 8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4_32_2" style:display-name="20% - Ênfase6 8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5" style:display-name="20% - Ênfase6 8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5_32_2" style:display-name="20% - Ênfase6 8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6" style:display-name="20% - Ênfase6 8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7" style:display-name="20% - Ênfase6 8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7_32_2" style:display-name="20% - Ênfase6 8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_32_8" style:display-name="20% - Ênfase6 8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DEA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" style:display-name="20% - Ênfase6 9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2_32_2" style:display-name="20% - Ênfase6 9 2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" style:display-name="20% - Ênfase6 9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3_32_2" style:display-name="20% - Ênfase6 9 3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" style:display-name="20% - Ênfase6 9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4_32_2" style:display-name="20% - Ênfase6 9 4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5" style:display-name="20% - Ênfase6 9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5_32_2" style:display-name="20% - Ênfase6 9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6" style:display-name="20% - Ênfase6 9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7" style:display-name="20% - Ênfase6 9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7_32_2" style:display-name="20% - Ênfase6 9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9_32_8" style:display-name="20% - Ênfase6 9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" style:display-name="40% - Ênfase1 1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2_32_2" style:display-name="40% - Ênfase1 10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" style:display-name="40% - Ênfase1 10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3_32_2" style:display-name="40% - Ênfase1 10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" style:display-name="40% - Ênfase1 10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4_32_2" style:display-name="40% - Ênfase1 10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5" style:display-name="40% - Ênfase1 10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5_32_2" style:display-name="40% - Ênfase1 10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6" style:display-name="40% - Ênfase1 10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7" style:display-name="40% - Ênfase1 10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7_32_2" style:display-name="40% - Ênfase1 10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0_32_8" style:display-name="40% - Ênfase1 10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" style:display-name="40% - Ênfase1 1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2_32_2" style:display-name="40% - Ênfase1 1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" style:display-name="40% - Ênfase1 1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3_32_2" style:display-name="40% - Ênfase1 1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" style:display-name="40% - Ênfase1 1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4_32_2" style:display-name="40% - Ênfase1 1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5" style:display-name="40% - Ênfase1 1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5_32_2" style:display-name="40% - Ênfase1 1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6" style:display-name="40% - Ênfase1 1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7" style:display-name="40% - Ênfase1 1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7_32_2" style:display-name="40% - Ênfase1 1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1_32_8" style:display-name="40% - Ênfase1 1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" style:display-name="40% - Ênfase1 1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2_32_2" style:display-name="40% - Ênfase1 12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" style:display-name="40% - Ênfase1 1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3_32_2" style:display-name="40% - Ênfase1 12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" style:display-name="40% - Ênfase1 1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4_32_2" style:display-name="40% - Ênfase1 1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5" style:display-name="40% - Ênfase1 1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5_32_2" style:display-name="40% - Ênfase1 12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6" style:display-name="40% - Ênfase1 1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7" style:display-name="40% - Ênfase1 12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7_32_2" style:display-name="40% - Ênfase1 12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2_32_8" style:display-name="40% - Ênfase1 12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" style:display-name="40% - Ênfase1 1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2_32_2" style:display-name="40% - Ênfase1 13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" style:display-name="40% - Ênfase1 1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3_32_2" style:display-name="40% - Ênfase1 1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" style:display-name="40% - Ênfase1 1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4_32_2" style:display-name="40% - Ênfase1 13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5" style:display-name="40% - Ênfase1 1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5_32_2" style:display-name="40% - Ênfase1 13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6" style:display-name="40% - Ênfase1 1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7" style:display-name="40% - Ênfase1 13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7_32_2" style:display-name="40% - Ênfase1 13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3_32_8" style:display-name="40% - Ênfase1 13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" style:display-name="40% - Ênfase1 1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2_32_2" style:display-name="40% - Ênfase1 1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" style:display-name="40% - Ênfase1 1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3_32_2" style:display-name="40% - Ênfase1 1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" style:display-name="40% - Ênfase1 1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4_32_2" style:display-name="40% - Ênfase1 14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5" style:display-name="40% - Ênfase1 14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5_32_2" style:display-name="40% - Ênfase1 14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6" style:display-name="40% - Ênfase1 14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7" style:display-name="40% - Ênfase1 14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7_32_2" style:display-name="40% - Ênfase1 14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4_32_8" style:display-name="40% - Ênfase1 14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" style:display-name="40% - Ênfase1 1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2_32_2" style:display-name="40% - Ênfase1 1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" style:display-name="40% - Ênfase1 1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3_32_2" style:display-name="40% - Ênfase1 1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" style:display-name="40% - Ênfase1 1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4_32_2" style:display-name="40% - Ênfase1 15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5" style:display-name="40% - Ênfase1 15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5_32_2" style:display-name="40% - Ênfase1 15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6" style:display-name="40% - Ênfase1 1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7" style:display-name="40% - Ênfase1 15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7_32_2" style:display-name="40% - Ênfase1 15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5_32_8" style:display-name="40% - Ênfase1 15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" style:display-name="40% - Ênfase1 1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2_32_2" style:display-name="40% - Ênfase1 1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" style:display-name="40% - Ênfase1 1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3_32_2" style:display-name="40% - Ênfase1 1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" style:display-name="40% - Ênfase1 1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4_32_2" style:display-name="40% - Ênfase1 16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5" style:display-name="40% - Ênfase1 16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5_32_2" style:display-name="40% - Ênfase1 16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6" style:display-name="40% - Ênfase1 16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6_32_2" style:display-name="40% - Ênfase1 16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6_32_7" style:display-name="40% - Ênfase1 16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" style:display-name="40% - Ênfase1 1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2_32_2" style:display-name="40% - Ênfase1 1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" style:display-name="40% - Ênfase1 1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3_32_2" style:display-name="40% - Ênfase1 1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" style:display-name="40% - Ênfase1 1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4_32_2" style:display-name="40% - Ênfase1 17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5" style:display-name="40% - Ênfase1 17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5_32_2" style:display-name="40% - Ênfase1 17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6" style:display-name="40% - Ênfase1 17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6_32_2" style:display-name="40% - Ênfase1 17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7_32_7" style:display-name="40% - Ênfase1 17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" style:display-name="40% - Ênfase1 1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2_32_2" style:display-name="40% - Ênfase1 1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" style:display-name="40% - Ênfase1 1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3_32_2" style:display-name="40% - Ênfase1 1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" style:display-name="40% - Ênfase1 1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4_32_2" style:display-name="40% - Ênfase1 18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5" style:display-name="40% - Ênfase1 18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5_32_2" style:display-name="40% - Ênfase1 18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6" style:display-name="40% - Ênfase1 18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6_32_2" style:display-name="40% - Ênfase1 18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8_32_7" style:display-name="40% - Ênfase1 18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" style:display-name="40% - Ênfase1 1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2_32_2" style:display-name="40% - Ênfase1 1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" style:display-name="40% - Ênfase1 1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3_32_2" style:display-name="40% - Ênfase1 1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" style:display-name="40% - Ênfase1 1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4_32_2" style:display-name="40% - Ênfase1 19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5" style:display-name="40% - Ênfase1 19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5_32_2" style:display-name="40% - Ênfase1 19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6" style:display-name="40% - Ênfase1 19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6_32_2" style:display-name="40% - Ênfase1 19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19_32_7" style:display-name="40% - Ênfase1 19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_32_3" style:display-name="40% - Ênfase1 2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2" style:display-name="40% - Ênfase1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3_32_3" style:display-name="40% - Ênfase1 2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" style:display-name="40% - Ênfase1 2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4_32_2" style:display-name="40% - Ênfase1 2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" style:display-name="40% - Ênfase1 2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5_32_2" style:display-name="40% - Ênfase1 2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6" style:display-name="40% - Ênfase1 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7" style:display-name="40% - Ênfase1 2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7_32_2" style:display-name="40% - Ênfase1 2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8" style:display-name="40% - Ênfase1 2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20_32_2" style:display-name="40% - Ênfase1 20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21" style:display-name="40% - Ênfase1 21" style:family="table-cell" style:data-style-name="N0">
      <style:table-cell-properties fo:background-color="#B8CCE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" style:display-name="40% - Ênfase1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2" style:display-name="40% - Ênfase1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2_32_3" style:display-name="40% - Ênfase1 3 2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" style:display-name="40% - Ênfase1 3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3_32_2" style:display-name="40% - Ênfase1 3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" style:display-name="40% - Ênfase1 3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4_32_2" style:display-name="40% - Ênfase1 3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5" style:display-name="40% - Ênfase1 3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5_32_2" style:display-name="40% - Ênfase1 3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6" style:display-name="40% - Ênfase1 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1_32_3_32_7" style:display-name="40% - Ênfase1 3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7_32_2" style:display-name="40% - Ênfase1 3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_32_8" style:display-name="40% - Ênfase1 3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" style:display-name="40% - Ênfase1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2_32_2" style:display-name="40% - Ênfase1 4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" style:display-name="40% - Ênfase1 4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3_32_2" style:display-name="40% - Ênfase1 4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" style:display-name="40% - Ênfase1 4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4_32_2" style:display-name="40% - Ênfase1 4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5" style:display-name="40% - Ênfase1 4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5_32_2" style:display-name="40% - Ênfase1 4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6" style:display-name="40% - Ênfase1 4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7" style:display-name="40% - Ênfase1 4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7_32_2" style:display-name="40% - Ênfase1 4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_32_8" style:display-name="40% - Ênfase1 4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_32_2" style:display-name="40% - Ênfase1 5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" style:display-name="40% - Ênfase1 5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3_32_2" style:display-name="40% - Ênfase1 5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" style:display-name="40% - Ênfase1 5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4_32_2" style:display-name="40% - Ênfase1 5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5" style:display-name="40% - Ênfase1 5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5_32_2" style:display-name="40% - Ênfase1 5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6" style:display-name="40% - Ênfase1 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7" style:display-name="40% - Ênfase1 5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7_32_2" style:display-name="40% - Ênfase1 5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8" style:display-name="40% - Ênfase1 5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_32_2" style:display-name="40% - Ênfase1 6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" style:display-name="40% - Ênfase1 6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3_32_2" style:display-name="40% - Ênfase1 6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" style:display-name="40% - Ênfase1 6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4_32_2" style:display-name="40% - Ênfase1 6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5" style:display-name="40% - Ênfase1 6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5_32_2" style:display-name="40% - Ênfase1 6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6" style:display-name="40% - Ênfase1 6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7" style:display-name="40% - Ênfase1 6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7_32_2" style:display-name="40% - Ênfase1 6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8" style:display-name="40% - Ênfase1 6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_32_2" style:display-name="40% - Ênfase1 7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" style:display-name="40% - Ênfase1 7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3_32_2" style:display-name="40% - Ênfase1 7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" style:display-name="40% - Ênfase1 7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4_32_2" style:display-name="40% - Ênfase1 7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5" style:display-name="40% - Ênfase1 7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5_32_2" style:display-name="40% - Ênfase1 7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6" style:display-name="40% - Ênfase1 7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7" style:display-name="40% - Ênfase1 7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7_32_2" style:display-name="40% - Ênfase1 7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8" style:display-name="40% - Ênfase1 7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" style:display-name="40% - Ênfase1 8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2_32_2" style:display-name="40% - Ênfase1 8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" style:display-name="40% - Ênfase1 8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3_32_2" style:display-name="40% - Ênfase1 8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" style:display-name="40% - Ênfase1 8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4_32_2" style:display-name="40% - Ênfase1 8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5" style:display-name="40% - Ênfase1 8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5_32_2" style:display-name="40% - Ênfase1 8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6" style:display-name="40% - Ênfase1 8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7" style:display-name="40% - Ênfase1 8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7_32_2" style:display-name="40% - Ênfase1 8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_32_8" style:display-name="40% - Ênfase1 8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B9CDE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" style:display-name="40% - Ênfase1 9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2_32_2" style:display-name="40% - Ênfase1 9 2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" style:display-name="40% - Ênfase1 9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3_32_2" style:display-name="40% - Ênfase1 9 3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" style:display-name="40% - Ênfase1 9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4_32_2" style:display-name="40% - Ênfase1 9 4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5" style:display-name="40% - Ênfase1 9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5_32_2" style:display-name="40% - Ênfase1 9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6" style:display-name="40% - Ênfase1 9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7" style:display-name="40% - Ênfase1 9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7_32_2" style:display-name="40% - Ênfase1 9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9_32_8" style:display-name="40% - Ênfase1 9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" style:display-name="40% - Ênfase2 1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2_32_2" style:display-name="40% - Ênfase2 10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" style:display-name="40% - Ênfase2 10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3_32_2" style:display-name="40% - Ênfase2 10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" style:display-name="40% - Ênfase2 10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4_32_2" style:display-name="40% - Ênfase2 10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5" style:display-name="40% - Ênfase2 10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5_32_2" style:display-name="40% - Ênfase2 10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6" style:display-name="40% - Ênfase2 10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7" style:display-name="40% - Ênfase2 10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7_32_2" style:display-name="40% - Ênfase2 10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0_32_8" style:display-name="40% - Ênfase2 10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" style:display-name="40% - Ênfase2 11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2_32_2" style:display-name="40% - Ênfase2 11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" style:display-name="40% - Ênfase2 11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3_32_2" style:display-name="40% - Ênfase2 11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" style:display-name="40% - Ênfase2 11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4_32_2" style:display-name="40% - Ênfase2 11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5" style:display-name="40% - Ênfase2 11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5_32_2" style:display-name="40% - Ênfase2 11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6" style:display-name="40% - Ênfase2 11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7" style:display-name="40% - Ênfase2 11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7_32_2" style:display-name="40% - Ênfase2 11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1_32_8" style:display-name="40% - Ênfase2 11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" style:display-name="40% - Ênfase2 1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2_32_2" style:display-name="40% - Ênfase2 1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" style:display-name="40% - Ênfase2 1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3_32_2" style:display-name="40% - Ênfase2 1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" style:display-name="40% - Ênfase2 1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4_32_2" style:display-name="40% - Ênfase2 1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5" style:display-name="40% - Ênfase2 1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5_32_2" style:display-name="40% - Ênfase2 1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6" style:display-name="40% - Ênfase2 1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7" style:display-name="40% - Ênfase2 1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7_32_2" style:display-name="40% - Ênfase2 1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2_32_8" style:display-name="40% - Ênfase2 1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" style:display-name="40% - Ênfase2 1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2_32_2" style:display-name="40% - Ênfase2 13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" style:display-name="40% - Ênfase2 1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3_32_2" style:display-name="40% - Ênfase2 1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" style:display-name="40% - Ênfase2 1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4_32_2" style:display-name="40% - Ênfase2 13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5" style:display-name="40% - Ênfase2 1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5_32_2" style:display-name="40% - Ênfase2 13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6" style:display-name="40% - Ênfase2 13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7" style:display-name="40% - Ênfase2 13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7_32_2" style:display-name="40% - Ênfase2 13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3_32_8" style:display-name="40% - Ênfase2 13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" style:display-name="40% - Ênfase2 1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2_32_2" style:display-name="40% - Ênfase2 1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" style:display-name="40% - Ênfase2 1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3_32_2" style:display-name="40% - Ênfase2 1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" style:display-name="40% - Ênfase2 1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4_32_2" style:display-name="40% - Ênfase2 14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5" style:display-name="40% - Ênfase2 14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5_32_2" style:display-name="40% - Ênfase2 14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6" style:display-name="40% - Ênfase2 14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7" style:display-name="40% - Ênfase2 14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7_32_2" style:display-name="40% - Ênfase2 14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4_32_8" style:display-name="40% - Ênfase2 14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" style:display-name="40% - Ênfase2 1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2_32_2" style:display-name="40% - Ênfase2 1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" style:display-name="40% - Ênfase2 1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3_32_2" style:display-name="40% - Ênfase2 1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" style:display-name="40% - Ênfase2 1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4_32_2" style:display-name="40% - Ênfase2 15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5" style:display-name="40% - Ênfase2 15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5_32_2" style:display-name="40% - Ênfase2 15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6" style:display-name="40% - Ênfase2 15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7" style:display-name="40% - Ênfase2 15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7_32_2" style:display-name="40% - Ênfase2 15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5_32_8" style:display-name="40% - Ênfase2 15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" style:display-name="40% - Ênfase2 1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2_32_2" style:display-name="40% - Ênfase2 1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" style:display-name="40% - Ênfase2 1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3_32_2" style:display-name="40% - Ênfase2 1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" style:display-name="40% - Ênfase2 1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4_32_2" style:display-name="40% - Ênfase2 16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5" style:display-name="40% - Ênfase2 16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5_32_2" style:display-name="40% - Ênfase2 16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6" style:display-name="40% - Ênfase2 16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6_32_2" style:display-name="40% - Ênfase2 16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6_32_7" style:display-name="40% - Ênfase2 16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" style:display-name="40% - Ênfase2 1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2_32_2" style:display-name="40% - Ênfase2 1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" style:display-name="40% - Ênfase2 1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3_32_2" style:display-name="40% - Ênfase2 1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" style:display-name="40% - Ênfase2 1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4_32_2" style:display-name="40% - Ênfase2 17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5" style:display-name="40% - Ênfase2 17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5_32_2" style:display-name="40% - Ênfase2 17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6" style:display-name="40% - Ênfase2 17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6_32_2" style:display-name="40% - Ênfase2 17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7_32_7" style:display-name="40% - Ênfase2 17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" style:display-name="40% - Ênfase2 1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2_32_2" style:display-name="40% - Ênfase2 1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" style:display-name="40% - Ênfase2 1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3_32_2" style:display-name="40% - Ênfase2 1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" style:display-name="40% - Ênfase2 1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4_32_2" style:display-name="40% - Ênfase2 18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5" style:display-name="40% - Ênfase2 18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5_32_2" style:display-name="40% - Ênfase2 18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6" style:display-name="40% - Ênfase2 18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6_32_2" style:display-name="40% - Ênfase2 18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8_32_7" style:display-name="40% - Ênfase2 18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" style:display-name="40% - Ênfase2 1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2_32_2" style:display-name="40% - Ênfase2 1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" style:display-name="40% - Ênfase2 1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3_32_2" style:display-name="40% - Ênfase2 1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" style:display-name="40% - Ênfase2 1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4_32_2" style:display-name="40% - Ênfase2 19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5" style:display-name="40% - Ênfase2 19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5_32_2" style:display-name="40% - Ênfase2 19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6" style:display-name="40% - Ênfase2 19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6_32_2" style:display-name="40% - Ênfase2 19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19_32_7" style:display-name="40% - Ênfase2 19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_32_3" style:display-name="40% - Ênfase2 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2" style:display-name="40% - Ênfase2 2 3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3_32_3" style:display-name="40% - Ênfase2 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" style:display-name="40% - Ênfase2 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4_32_2" style:display-name="40% - Ênfase2 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" style:display-name="40% - Ênfase2 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5_32_2" style:display-name="40% - Ênfase2 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6" style:display-name="40% - Ênfase2 2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7" style:display-name="40% - Ênfase2 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7_32_2" style:display-name="40% - Ênfase2 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8" style:display-name="40% - Ênfase2 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20_32_2" style:display-name="40% - Ênfase2 20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21" style:display-name="40% - Ênfase2 21" style:family="table-cell" style:data-style-name="N0">
      <style:table-cell-properties fo:background-color="#E6B8B7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" style:display-name="40% - Ênfase2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2" style:display-name="40% - Ênfase2 3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2_32_3" style:display-name="40% - Ênfase2 3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" style:display-name="40% - Ênfase2 3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3_32_2" style:display-name="40% - Ênfase2 3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" style:display-name="40% - Ênfase2 3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4_32_2" style:display-name="40% - Ênfase2 3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5" style:display-name="40% - Ênfase2 3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5_32_2" style:display-name="40% - Ênfase2 3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6" style:display-name="40% - Ênfase2 3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2_32_3_32_7" style:display-name="40% - Ênfase2 3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7_32_2" style:display-name="40% - Ênfase2 3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_32_8" style:display-name="40% - Ênfase2 3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" style:display-name="40% - Ênfase2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2_32_2" style:display-name="40% - Ênfase2 4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" style:display-name="40% - Ênfase2 4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3_32_2" style:display-name="40% - Ênfase2 4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" style:display-name="40% - Ênfase2 4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4_32_2" style:display-name="40% - Ênfase2 4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5" style:display-name="40% - Ênfase2 4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5_32_2" style:display-name="40% - Ênfase2 4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6" style:display-name="40% - Ênfase2 4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7" style:display-name="40% - Ênfase2 4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7_32_2" style:display-name="40% - Ênfase2 4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_32_8" style:display-name="40% - Ênfase2 4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_32_2" style:display-name="40% - Ênfase2 5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" style:display-name="40% - Ênfase2 5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3_32_2" style:display-name="40% - Ênfase2 5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" style:display-name="40% - Ênfase2 5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4_32_2" style:display-name="40% - Ênfase2 5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5" style:display-name="40% - Ênfase2 5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5_32_2" style:display-name="40% - Ênfase2 5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6" style:display-name="40% - Ênfase2 5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7" style:display-name="40% - Ênfase2 5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7_32_2" style:display-name="40% - Ênfase2 5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8" style:display-name="40% - Ênfase2 5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_32_2" style:display-name="40% - Ênfase2 6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" style:display-name="40% - Ênfase2 6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3_32_2" style:display-name="40% - Ênfase2 6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" style:display-name="40% - Ênfase2 6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4_32_2" style:display-name="40% - Ênfase2 6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5" style:display-name="40% - Ênfase2 6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5_32_2" style:display-name="40% - Ênfase2 6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6" style:display-name="40% - Ênfase2 6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7" style:display-name="40% - Ênfase2 6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7_32_2" style:display-name="40% - Ênfase2 6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8" style:display-name="40% - Ênfase2 6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_32_2" style:display-name="40% - Ênfase2 7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" style:display-name="40% - Ênfase2 7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3_32_2" style:display-name="40% - Ênfase2 7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" style:display-name="40% - Ênfase2 7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4_32_2" style:display-name="40% - Ênfase2 7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5" style:display-name="40% - Ênfase2 7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5_32_2" style:display-name="40% - Ênfase2 7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6" style:display-name="40% - Ênfase2 7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7" style:display-name="40% - Ênfase2 7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7_32_2" style:display-name="40% - Ênfase2 7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8" style:display-name="40% - Ênfase2 7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" style:display-name="40% - Ênfase2 8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2_32_2" style:display-name="40% - Ênfase2 8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" style:display-name="40% - Ênfase2 8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3_32_2" style:display-name="40% - Ênfase2 8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" style:display-name="40% - Ênfase2 8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4_32_2" style:display-name="40% - Ênfase2 8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5" style:display-name="40% - Ênfase2 8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5_32_2" style:display-name="40% - Ênfase2 8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6" style:display-name="40% - Ênfase2 8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7" style:display-name="40% - Ênfase2 8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7_32_2" style:display-name="40% - Ênfase2 8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_32_8" style:display-name="40% - Ênfase2 8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E6B9B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" style:display-name="40% - Ênfase2 9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2_32_2" style:display-name="40% - Ênfase2 9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" style:display-name="40% - Ênfase2 9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3_32_2" style:display-name="40% - Ênfase2 9 3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" style:display-name="40% - Ênfase2 9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4_32_2" style:display-name="40% - Ênfase2 9 4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5" style:display-name="40% - Ênfase2 9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5_32_2" style:display-name="40% - Ênfase2 9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6" style:display-name="40% - Ênfase2 9 6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7" style:display-name="40% - Ênfase2 9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7_32_2" style:display-name="40% - Ênfase2 9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9_32_8" style:display-name="40% - Ênfase2 9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" style:display-name="40% - Ênfase3 1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2_32_2" style:display-name="40% - Ênfase3 10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" style:display-name="40% - Ênfase3 10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3_32_2" style:display-name="40% - Ênfase3 10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" style:display-name="40% - Ênfase3 10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4_32_2" style:display-name="40% - Ênfase3 10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5" style:display-name="40% - Ênfase3 10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5_32_2" style:display-name="40% - Ênfase3 10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6" style:display-name="40% - Ênfase3 10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7" style:display-name="40% - Ênfase3 10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7_32_2" style:display-name="40% - Ênfase3 10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0_32_8" style:display-name="40% - Ênfase3 10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" style:display-name="40% - Ênfase3 11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2_32_2" style:display-name="40% - Ênfase3 11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" style:display-name="40% - Ênfase3 11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3_32_2" style:display-name="40% - Ênfase3 11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" style:display-name="40% - Ênfase3 11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4_32_2" style:display-name="40% - Ênfase3 11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5" style:display-name="40% - Ênfase3 11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5_32_2" style:display-name="40% - Ênfase3 11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6" style:display-name="40% - Ênfase3 11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7" style:display-name="40% - Ênfase3 11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7_32_2" style:display-name="40% - Ênfase3 11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1_32_8" style:display-name="40% - Ênfase3 11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" style:display-name="40% - Ênfase3 1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2_32_2" style:display-name="40% - Ênfase3 12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" style:display-name="40% - Ênfase3 1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3_32_2" style:display-name="40% - Ênfase3 12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" style:display-name="40% - Ênfase3 1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4_32_2" style:display-name="40% - Ênfase3 1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5" style:display-name="40% - Ênfase3 1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5_32_2" style:display-name="40% - Ênfase3 12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6" style:display-name="40% - Ênfase3 12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7" style:display-name="40% - Ênfase3 12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7_32_2" style:display-name="40% - Ênfase3 12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2_32_8" style:display-name="40% - Ênfase3 12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" style:display-name="40% - Ênfase3 1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2_32_2" style:display-name="40% - Ênfase3 1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" style:display-name="40% - Ênfase3 1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3_32_2" style:display-name="40% - Ênfase3 1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" style:display-name="40% - Ênfase3 1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4_32_2" style:display-name="40% - Ênfase3 1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5" style:display-name="40% - Ênfase3 1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5_32_2" style:display-name="40% - Ênfase3 1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6" style:display-name="40% - Ênfase3 1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7" style:display-name="40% - Ênfase3 1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7_32_2" style:display-name="40% - Ênfase3 1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3_32_8" style:display-name="40% - Ênfase3 1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" style:display-name="40% - Ênfase3 1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2_32_2" style:display-name="40% - Ênfase3 1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" style:display-name="40% - Ênfase3 1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3_32_2" style:display-name="40% - Ênfase3 1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" style:display-name="40% - Ênfase3 1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4_32_2" style:display-name="40% - Ênfase3 14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5" style:display-name="40% - Ênfase3 14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5_32_2" style:display-name="40% - Ênfase3 14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6" style:display-name="40% - Ênfase3 14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7" style:display-name="40% - Ênfase3 14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7_32_2" style:display-name="40% - Ênfase3 14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4_32_8" style:display-name="40% - Ênfase3 14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" style:display-name="40% - Ênfase3 1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2_32_2" style:display-name="40% - Ênfase3 1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" style:display-name="40% - Ênfase3 1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3_32_2" style:display-name="40% - Ênfase3 1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" style:display-name="40% - Ênfase3 1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4_32_2" style:display-name="40% - Ênfase3 15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5" style:display-name="40% - Ênfase3 15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5_32_2" style:display-name="40% - Ênfase3 15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6" style:display-name="40% - Ênfase3 15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7" style:display-name="40% - Ênfase3 15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7_32_2" style:display-name="40% - Ênfase3 15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5_32_8" style:display-name="40% - Ênfase3 15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" style:display-name="40% - Ênfase3 1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2_32_2" style:display-name="40% - Ênfase3 1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" style:display-name="40% - Ênfase3 1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3_32_2" style:display-name="40% - Ênfase3 1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" style:display-name="40% - Ênfase3 1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4_32_2" style:display-name="40% - Ênfase3 16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5" style:display-name="40% - Ênfase3 16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5_32_2" style:display-name="40% - Ênfase3 16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6" style:display-name="40% - Ênfase3 16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6_32_2" style:display-name="40% - Ênfase3 16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6_32_7" style:display-name="40% - Ênfase3 16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" style:display-name="40% - Ênfase3 1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2_32_2" style:display-name="40% - Ênfase3 1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" style:display-name="40% - Ênfase3 1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3_32_2" style:display-name="40% - Ênfase3 1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" style:display-name="40% - Ênfase3 1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4_32_2" style:display-name="40% - Ênfase3 17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5" style:display-name="40% - Ênfase3 17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5_32_2" style:display-name="40% - Ênfase3 17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6" style:display-name="40% - Ênfase3 17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6_32_2" style:display-name="40% - Ênfase3 17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7_32_7" style:display-name="40% - Ênfase3 17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" style:display-name="40% - Ênfase3 1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2_32_2" style:display-name="40% - Ênfase3 1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" style:display-name="40% - Ênfase3 1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3_32_2" style:display-name="40% - Ênfase3 1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" style:display-name="40% - Ênfase3 1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4_32_2" style:display-name="40% - Ênfase3 18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5" style:display-name="40% - Ênfase3 18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5_32_2" style:display-name="40% - Ênfase3 18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6" style:display-name="40% - Ênfase3 18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6_32_2" style:display-name="40% - Ênfase3 18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8_32_7" style:display-name="40% - Ênfase3 18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" style:display-name="40% - Ênfase3 1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2_32_2" style:display-name="40% - Ênfase3 1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" style:display-name="40% - Ênfase3 1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3_32_2" style:display-name="40% - Ênfase3 1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" style:display-name="40% - Ênfase3 1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4_32_2" style:display-name="40% - Ênfase3 19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5" style:display-name="40% - Ênfase3 19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5_32_2" style:display-name="40% - Ênfase3 19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6" style:display-name="40% - Ênfase3 19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6_32_2" style:display-name="40% - Ênfase3 19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19_32_7" style:display-name="40% - Ênfase3 19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_32_3" style:display-name="40% - Ênfase3 2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2" style:display-name="40% - Ênfase3 2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3_32_3" style:display-name="40% - Ênfase3 2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" style:display-name="40% - Ênfase3 2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4_32_2" style:display-name="40% - Ênfase3 2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" style:display-name="40% - Ênfase3 2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5_32_2" style:display-name="40% - Ênfase3 2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6" style:display-name="40% - Ênfase3 2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7" style:display-name="40% - Ênfase3 2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7_32_2" style:display-name="40% - Ênfase3 2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8" style:display-name="40% - Ênfase3 2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20_32_2" style:display-name="40% - Ênfase3 20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21" style:display-name="40% - Ênfase3 21" style:family="table-cell" style:data-style-name="N0">
      <style:table-cell-properties fo:background-color="#D8E4BC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" style:display-name="40% - Ênfase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2" style:display-name="40% - Ênfase3 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2_32_3" style:display-name="40% - Ênfase3 3 2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" style:display-name="40% - Ênfase3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3_32_2" style:display-name="40% - Ênfase3 3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" style:display-name="40% - Ênfase3 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4_32_2" style:display-name="40% - Ênfase3 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5" style:display-name="40% - Ênfase3 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5_32_2" style:display-name="40% - Ênfase3 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6" style:display-name="40% - Ênfase3 3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3_32_3_32_7" style:display-name="40% - Ênfase3 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7_32_2" style:display-name="40% - Ênfase3 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_32_8" style:display-name="40% - Ênfase3 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" style:display-name="40% - Ênfase3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2_32_2" style:display-name="40% - Ênfase3 4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" style:display-name="40% - Ênfase3 4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3_32_2" style:display-name="40% - Ênfase3 4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" style:display-name="40% - Ênfase3 4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4_32_2" style:display-name="40% - Ênfase3 4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5" style:display-name="40% - Ênfase3 4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5_32_2" style:display-name="40% - Ênfase3 4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6" style:display-name="40% - Ênfase3 4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7" style:display-name="40% - Ênfase3 4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7_32_2" style:display-name="40% - Ênfase3 4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_32_8" style:display-name="40% - Ênfase3 4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_32_2" style:display-name="40% - Ênfase3 5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" style:display-name="40% - Ênfase3 5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3_32_2" style:display-name="40% - Ênfase3 5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" style:display-name="40% - Ênfase3 5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4_32_2" style:display-name="40% - Ênfase3 5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5" style:display-name="40% - Ênfase3 5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5_32_2" style:display-name="40% - Ênfase3 5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6" style:display-name="40% - Ênfase3 5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7" style:display-name="40% - Ênfase3 5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7_32_2" style:display-name="40% - Ênfase3 5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8" style:display-name="40% - Ênfase3 5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_32_2" style:display-name="40% - Ênfase3 6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" style:display-name="40% - Ênfase3 6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3_32_2" style:display-name="40% - Ênfase3 6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" style:display-name="40% - Ênfase3 6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4_32_2" style:display-name="40% - Ênfase3 6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5" style:display-name="40% - Ênfase3 6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5_32_2" style:display-name="40% - Ênfase3 6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6" style:display-name="40% - Ênfase3 6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7" style:display-name="40% - Ênfase3 6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7_32_2" style:display-name="40% - Ênfase3 6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8" style:display-name="40% - Ênfase3 6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_32_2" style:display-name="40% - Ênfase3 7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" style:display-name="40% - Ênfase3 7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3_32_2" style:display-name="40% - Ênfase3 7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" style:display-name="40% - Ênfase3 7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4_32_2" style:display-name="40% - Ênfase3 7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5" style:display-name="40% - Ênfase3 7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5_32_2" style:display-name="40% - Ênfase3 7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6" style:display-name="40% - Ênfase3 7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7" style:display-name="40% - Ênfase3 7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7_32_2" style:display-name="40% - Ênfase3 7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8" style:display-name="40% - Ênfase3 7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" style:display-name="40% - Ênfase3 8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2_32_2" style:display-name="40% - Ênfase3 8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" style:display-name="40% - Ênfase3 8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3_32_2" style:display-name="40% - Ênfase3 8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" style:display-name="40% - Ênfase3 8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4_32_2" style:display-name="40% - Ênfase3 8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5" style:display-name="40% - Ênfase3 8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5_32_2" style:display-name="40% - Ênfase3 8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6" style:display-name="40% - Ênfase3 8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7" style:display-name="40% - Ênfase3 8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7_32_2" style:display-name="40% - Ênfase3 8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_32_8" style:display-name="40% - Ênfase3 8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D7E4B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" style:display-name="40% - Ênfase3 9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2_32_2" style:display-name="40% - Ênfase3 9 2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" style:display-name="40% - Ênfase3 9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3_32_2" style:display-name="40% - Ênfase3 9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" style:display-name="40% - Ênfase3 9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4_32_2" style:display-name="40% - Ênfase3 9 4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5" style:display-name="40% - Ênfase3 9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5_32_2" style:display-name="40% - Ênfase3 9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6" style:display-name="40% - Ênfase3 9 6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7" style:display-name="40% - Ênfase3 9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7_32_2" style:display-name="40% - Ênfase3 9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9_32_8" style:display-name="40% - Ênfase3 9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" style:display-name="40% - Ênfase4 1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2_32_2" style:display-name="40% - Ênfase4 10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" style:display-name="40% - Ênfase4 10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3_32_2" style:display-name="40% - Ênfase4 10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" style:display-name="40% - Ênfase4 10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4_32_2" style:display-name="40% - Ênfase4 10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5" style:display-name="40% - Ênfase4 10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5_32_2" style:display-name="40% - Ênfase4 10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6" style:display-name="40% - Ênfase4 10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7" style:display-name="40% - Ênfase4 10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7_32_2" style:display-name="40% - Ênfase4 10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0_32_8" style:display-name="40% - Ênfase4 10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" style:display-name="40% - Ênfase4 11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2_32_2" style:display-name="40% - Ênfase4 11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" style:display-name="40% - Ênfase4 11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3_32_2" style:display-name="40% - Ênfase4 11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" style:display-name="40% - Ênfase4 11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4_32_2" style:display-name="40% - Ênfase4 11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5" style:display-name="40% - Ênfase4 11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5_32_2" style:display-name="40% - Ênfase4 11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6" style:display-name="40% - Ênfase4 11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7" style:display-name="40% - Ênfase4 11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7_32_2" style:display-name="40% - Ênfase4 11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1_32_8" style:display-name="40% - Ênfase4 11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" style:display-name="40% - Ênfase4 1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2_32_2" style:display-name="40% - Ênfase4 12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" style:display-name="40% - Ênfase4 1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3_32_2" style:display-name="40% - Ênfase4 12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" style:display-name="40% - Ênfase4 1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4_32_2" style:display-name="40% - Ênfase4 1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5" style:display-name="40% - Ênfase4 1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5_32_2" style:display-name="40% - Ênfase4 12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6" style:display-name="40% - Ênfase4 1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7" style:display-name="40% - Ênfase4 12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7_32_2" style:display-name="40% - Ênfase4 12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2_32_8" style:display-name="40% - Ênfase4 12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" style:display-name="40% - Ênfase4 1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2_32_2" style:display-name="40% - Ênfase4 13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" style:display-name="40% - Ênfase4 1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3_32_2" style:display-name="40% - Ênfase4 1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" style:display-name="40% - Ênfase4 1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4_32_2" style:display-name="40% - Ênfase4 13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5" style:display-name="40% - Ênfase4 1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5_32_2" style:display-name="40% - Ênfase4 13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6" style:display-name="40% - Ênfase4 1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7" style:display-name="40% - Ênfase4 13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7_32_2" style:display-name="40% - Ênfase4 13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3_32_8" style:display-name="40% - Ênfase4 13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" style:display-name="40% - Ênfase4 1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2_32_2" style:display-name="40% - Ênfase4 1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" style:display-name="40% - Ênfase4 1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3_32_2" style:display-name="40% - Ênfase4 1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" style:display-name="40% - Ênfase4 1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4_32_2" style:display-name="40% - Ênfase4 1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5" style:display-name="40% - Ênfase4 1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5_32_2" style:display-name="40% - Ênfase4 1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6" style:display-name="40% - Ênfase4 1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7" style:display-name="40% - Ênfase4 1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7_32_2" style:display-name="40% - Ênfase4 1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4_32_8" style:display-name="40% - Ênfase4 1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" style:display-name="40% - Ênfase4 1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2_32_2" style:display-name="40% - Ênfase4 1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" style:display-name="40% - Ênfase4 1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3_32_2" style:display-name="40% - Ênfase4 1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" style:display-name="40% - Ênfase4 1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4_32_2" style:display-name="40% - Ênfase4 15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5" style:display-name="40% - Ênfase4 15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5_32_2" style:display-name="40% - Ênfase4 15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6" style:display-name="40% - Ênfase4 15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7" style:display-name="40% - Ênfase4 15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7_32_2" style:display-name="40% - Ênfase4 15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5_32_8" style:display-name="40% - Ênfase4 15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" style:display-name="40% - Ênfase4 1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2_32_2" style:display-name="40% - Ênfase4 1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" style:display-name="40% - Ênfase4 1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3_32_2" style:display-name="40% - Ênfase4 1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" style:display-name="40% - Ênfase4 1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4_32_2" style:display-name="40% - Ênfase4 16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5" style:display-name="40% - Ênfase4 16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5_32_2" style:display-name="40% - Ênfase4 16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6" style:display-name="40% - Ênfase4 16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6_32_2" style:display-name="40% - Ênfase4 16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6_32_7" style:display-name="40% - Ênfase4 16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" style:display-name="40% - Ênfase4 1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2_32_2" style:display-name="40% - Ênfase4 1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" style:display-name="40% - Ênfase4 1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3_32_2" style:display-name="40% - Ênfase4 1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" style:display-name="40% - Ênfase4 1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4_32_2" style:display-name="40% - Ênfase4 17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5" style:display-name="40% - Ênfase4 17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5_32_2" style:display-name="40% - Ênfase4 17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6" style:display-name="40% - Ênfase4 17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6_32_2" style:display-name="40% - Ênfase4 17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7_32_7" style:display-name="40% - Ênfase4 17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" style:display-name="40% - Ênfase4 1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2_32_2" style:display-name="40% - Ênfase4 1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" style:display-name="40% - Ênfase4 1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3_32_2" style:display-name="40% - Ênfase4 1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" style:display-name="40% - Ênfase4 1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4_32_2" style:display-name="40% - Ênfase4 18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5" style:display-name="40% - Ênfase4 18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5_32_2" style:display-name="40% - Ênfase4 18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6" style:display-name="40% - Ênfase4 18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6_32_2" style:display-name="40% - Ênfase4 18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8_32_7" style:display-name="40% - Ênfase4 18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" style:display-name="40% - Ênfase4 1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2_32_2" style:display-name="40% - Ênfase4 1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" style:display-name="40% - Ênfase4 1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3_32_2" style:display-name="40% - Ênfase4 1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" style:display-name="40% - Ênfase4 1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4_32_2" style:display-name="40% - Ênfase4 19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5" style:display-name="40% - Ênfase4 19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5_32_2" style:display-name="40% - Ênfase4 19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6" style:display-name="40% - Ênfase4 19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6_32_2" style:display-name="40% - Ênfase4 19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19_32_7" style:display-name="40% - Ênfase4 19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_32_3" style:display-name="40% - Ênfase4 2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2" style:display-name="40% - Ênfase4 2 3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3_32_3" style:display-name="40% - Ênfase4 2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" style:display-name="40% - Ênfase4 2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4_32_2" style:display-name="40% - Ênfase4 2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" style:display-name="40% - Ênfase4 2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5_32_2" style:display-name="40% - Ênfase4 2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6" style:display-name="40% - Ênfase4 2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7" style:display-name="40% - Ênfase4 2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7_32_2" style:display-name="40% - Ênfase4 2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8" style:display-name="40% - Ênfase4 2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20_32_2" style:display-name="40% - Ênfase4 20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21" style:display-name="40% - Ênfase4 21" style:family="table-cell" style:data-style-name="N0">
      <style:table-cell-properties fo:background-color="#CCC0DA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" style:display-name="40% - Ênfase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2" style:display-name="40% - Ênfase4 3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2_32_3" style:display-name="40% - Ênfase4 3 2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" style:display-name="40% - Ênfase4 3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3_32_2" style:display-name="40% - Ênfase4 3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" style:display-name="40% - Ênfase4 3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4_32_2" style:display-name="40% - Ênfase4 3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5" style:display-name="40% - Ênfase4 3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5_32_2" style:display-name="40% - Ênfase4 3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6" style:display-name="40% - Ênfase4 3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4_32_3_32_7" style:display-name="40% - Ênfase4 3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7_32_2" style:display-name="40% - Ênfase4 3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_32_8" style:display-name="40% - Ênfase4 3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" style:display-name="40% - Ênfase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2_32_2" style:display-name="40% - Ênfase4 4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" style:display-name="40% - Ênfase4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3_32_2" style:display-name="40% - Ênfase4 4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" style:display-name="40% - Ênfase4 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4_32_2" style:display-name="40% - Ênfase4 4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5" style:display-name="40% - Ênfase4 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5_32_2" style:display-name="40% - Ênfase4 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6" style:display-name="40% - Ênfase4 4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7" style:display-name="40% - Ênfase4 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7_32_2" style:display-name="40% - Ênfase4 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_32_8" style:display-name="40% - Ênfase4 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_32_2" style:display-name="40% - Ênfase4 5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" style:display-name="40% - Ênfase4 5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3_32_2" style:display-name="40% - Ênfase4 5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" style:display-name="40% - Ênfase4 5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4_32_2" style:display-name="40% - Ênfase4 5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5" style:display-name="40% - Ênfase4 5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5_32_2" style:display-name="40% - Ênfase4 5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6" style:display-name="40% - Ênfase4 5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7" style:display-name="40% - Ênfase4 5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7_32_2" style:display-name="40% - Ênfase4 5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8" style:display-name="40% - Ênfase4 5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_32_2" style:display-name="40% - Ênfase4 6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" style:display-name="40% - Ênfase4 6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3_32_2" style:display-name="40% - Ênfase4 6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" style:display-name="40% - Ênfase4 6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4_32_2" style:display-name="40% - Ênfase4 6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5" style:display-name="40% - Ênfase4 6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5_32_2" style:display-name="40% - Ênfase4 6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6" style:display-name="40% - Ênfase4 6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7" style:display-name="40% - Ênfase4 6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7_32_2" style:display-name="40% - Ênfase4 6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8" style:display-name="40% - Ênfase4 6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_32_2" style:display-name="40% - Ênfase4 7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" style:display-name="40% - Ênfase4 7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3_32_2" style:display-name="40% - Ênfase4 7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" style:display-name="40% - Ênfase4 7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4_32_2" style:display-name="40% - Ênfase4 7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5" style:display-name="40% - Ênfase4 7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5_32_2" style:display-name="40% - Ênfase4 7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6" style:display-name="40% - Ênfase4 7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7" style:display-name="40% - Ênfase4 7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7_32_2" style:display-name="40% - Ênfase4 7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8" style:display-name="40% - Ênfase4 7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" style:display-name="40% - Ênfase4 8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2_32_2" style:display-name="40% - Ênfase4 8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" style:display-name="40% - Ênfase4 8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3_32_2" style:display-name="40% - Ênfase4 8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" style:display-name="40% - Ênfase4 8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4_32_2" style:display-name="40% - Ênfase4 8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5" style:display-name="40% - Ênfase4 8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5_32_2" style:display-name="40% - Ênfase4 8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6" style:display-name="40% - Ênfase4 8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7" style:display-name="40% - Ênfase4 8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7_32_2" style:display-name="40% - Ênfase4 8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_32_8" style:display-name="40% - Ênfase4 8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C1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" style:display-name="40% - Ênfase4 9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2_32_2" style:display-name="40% - Ênfase4 9 2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" style:display-name="40% - Ênfase4 9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3_32_2" style:display-name="40% - Ênfase4 9 3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" style:display-name="40% - Ênfase4 9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4_32_2" style:display-name="40% - Ênfase4 9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5" style:display-name="40% - Ênfase4 9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5_32_2" style:display-name="40% - Ênfase4 9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6" style:display-name="40% - Ênfase4 9 6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7" style:display-name="40% - Ênfase4 9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7_32_2" style:display-name="40% - Ênfase4 9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9_32_8" style:display-name="40% - Ênfase4 9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" style:display-name="40% - Ênfase5 1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2_32_2" style:display-name="40% - Ênfase5 10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" style:display-name="40% - Ênfase5 10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3_32_2" style:display-name="40% - Ênfase5 10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" style:display-name="40% - Ênfase5 10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4_32_2" style:display-name="40% - Ênfase5 10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5" style:display-name="40% - Ênfase5 10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5_32_2" style:display-name="40% - Ênfase5 10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6" style:display-name="40% - Ênfase5 10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7" style:display-name="40% - Ênfase5 10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7_32_2" style:display-name="40% - Ênfase5 10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0_32_8" style:display-name="40% - Ênfase5 10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" style:display-name="40% - Ênfase5 11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2_32_2" style:display-name="40% - Ênfase5 11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" style:display-name="40% - Ênfase5 11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3_32_2" style:display-name="40% - Ênfase5 11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" style:display-name="40% - Ênfase5 11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4_32_2" style:display-name="40% - Ênfase5 11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5" style:display-name="40% - Ênfase5 11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5_32_2" style:display-name="40% - Ênfase5 11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6" style:display-name="40% - Ênfase5 11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7" style:display-name="40% - Ênfase5 11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7_32_2" style:display-name="40% - Ênfase5 11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1_32_8" style:display-name="40% - Ênfase5 11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" style:display-name="40% - Ênfase5 1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2_32_2" style:display-name="40% - Ênfase5 12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" style:display-name="40% - Ênfase5 1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3_32_2" style:display-name="40% - Ênfase5 12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" style:display-name="40% - Ênfase5 1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4_32_2" style:display-name="40% - Ênfase5 1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5" style:display-name="40% - Ênfase5 1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5_32_2" style:display-name="40% - Ênfase5 12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6" style:display-name="40% - Ênfase5 1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7" style:display-name="40% - Ênfase5 12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7_32_2" style:display-name="40% - Ênfase5 12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2_32_8" style:display-name="40% - Ênfase5 12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" style:display-name="40% - Ênfase5 1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2_32_2" style:display-name="40% - Ênfase5 13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" style:display-name="40% - Ênfase5 1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3_32_2" style:display-name="40% - Ênfase5 1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" style:display-name="40% - Ênfase5 1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4_32_2" style:display-name="40% - Ênfase5 13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5" style:display-name="40% - Ênfase5 1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5_32_2" style:display-name="40% - Ênfase5 13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6" style:display-name="40% - Ênfase5 1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7" style:display-name="40% - Ênfase5 13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7_32_2" style:display-name="40% - Ênfase5 13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3_32_8" style:display-name="40% - Ênfase5 13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" style:display-name="40% - Ênfase5 1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2_32_2" style:display-name="40% - Ênfase5 1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" style:display-name="40% - Ênfase5 1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3_32_2" style:display-name="40% - Ênfase5 1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" style:display-name="40% - Ênfase5 1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4_32_2" style:display-name="40% - Ênfase5 14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5" style:display-name="40% - Ênfase5 14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5_32_2" style:display-name="40% - Ênfase5 14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6" style:display-name="40% - Ênfase5 14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7" style:display-name="40% - Ênfase5 14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7_32_2" style:display-name="40% - Ênfase5 14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4_32_8" style:display-name="40% - Ênfase5 14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" style:display-name="40% - Ênfase5 1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2_32_2" style:display-name="40% - Ênfase5 1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" style:display-name="40% - Ênfase5 1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3_32_2" style:display-name="40% - Ênfase5 1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" style:display-name="40% - Ênfase5 1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4_32_2" style:display-name="40% - Ênfase5 1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5" style:display-name="40% - Ênfase5 1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5_32_2" style:display-name="40% - Ênfase5 1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6" style:display-name="40% - Ênfase5 1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7" style:display-name="40% - Ênfase5 1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7_32_2" style:display-name="40% - Ênfase5 1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5_32_8" style:display-name="40% - Ênfase5 1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" style:display-name="40% - Ênfase5 1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2_32_2" style:display-name="40% - Ênfase5 1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" style:display-name="40% - Ênfase5 1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3_32_2" style:display-name="40% - Ênfase5 1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" style:display-name="40% - Ênfase5 1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4_32_2" style:display-name="40% - Ênfase5 16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5" style:display-name="40% - Ênfase5 16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5_32_2" style:display-name="40% - Ênfase5 16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6" style:display-name="40% - Ênfase5 16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6_32_2" style:display-name="40% - Ênfase5 16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6_32_7" style:display-name="40% - Ênfase5 16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" style:display-name="40% - Ênfase5 1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2_32_2" style:display-name="40% - Ênfase5 1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" style:display-name="40% - Ênfase5 1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3_32_2" style:display-name="40% - Ênfase5 1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" style:display-name="40% - Ênfase5 1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4_32_2" style:display-name="40% - Ênfase5 17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5" style:display-name="40% - Ênfase5 17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5_32_2" style:display-name="40% - Ênfase5 17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6" style:display-name="40% - Ênfase5 17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6_32_2" style:display-name="40% - Ênfase5 17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7_32_7" style:display-name="40% - Ênfase5 17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" style:display-name="40% - Ênfase5 1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2_32_2" style:display-name="40% - Ênfase5 1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" style:display-name="40% - Ênfase5 1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3_32_2" style:display-name="40% - Ênfase5 1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" style:display-name="40% - Ênfase5 1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4_32_2" style:display-name="40% - Ênfase5 18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5" style:display-name="40% - Ênfase5 18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5_32_2" style:display-name="40% - Ênfase5 18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6" style:display-name="40% - Ênfase5 18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6_32_2" style:display-name="40% - Ênfase5 18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8_32_7" style:display-name="40% - Ênfase5 18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" style:display-name="40% - Ênfase5 1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2_32_2" style:display-name="40% - Ênfase5 1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" style:display-name="40% - Ênfase5 1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3_32_2" style:display-name="40% - Ênfase5 1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" style:display-name="40% - Ênfase5 1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4_32_2" style:display-name="40% - Ênfase5 19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5" style:display-name="40% - Ênfase5 19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5_32_2" style:display-name="40% - Ênfase5 19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6" style:display-name="40% - Ênfase5 19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6_32_2" style:display-name="40% - Ênfase5 19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19_32_7" style:display-name="40% - Ênfase5 19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_32_3" style:display-name="40% - Ênfase5 2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2" style:display-name="40% - Ênfase5 2 3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3_32_3" style:display-name="40% - Ênfase5 2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" style:display-name="40% - Ênfase5 2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4_32_2" style:display-name="40% - Ênfase5 2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" style:display-name="40% - Ênfase5 2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5_32_2" style:display-name="40% - Ênfase5 2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6" style:display-name="40% - Ênfase5 2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7" style:display-name="40% - Ênfase5 2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7_32_2" style:display-name="40% - Ênfase5 2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8" style:display-name="40% - Ênfase5 2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20_32_2" style:display-name="40% - Ênfase5 20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21" style:display-name="40% - Ênfase5 21" style:family="table-cell" style:data-style-name="N0">
      <style:table-cell-properties fo:background-color="#B7DEE8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" style:display-name="40% - Ênfase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2" style:display-name="40% - Ênfase5 3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2_32_3" style:display-name="40% - Ênfase5 3 2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" style:display-name="40% - Ênfase5 3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3_32_2" style:display-name="40% - Ênfase5 3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" style:display-name="40% - Ênfase5 3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4_32_2" style:display-name="40% - Ênfase5 3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5" style:display-name="40% - Ênfase5 3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5_32_2" style:display-name="40% - Ênfase5 3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6" style:display-name="40% - Ênfase5 3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5_32_3_32_7" style:display-name="40% - Ênfase5 3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7_32_2" style:display-name="40% - Ênfase5 3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_32_8" style:display-name="40% - Ênfase5 3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" style:display-name="40% - Ênfase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2_32_2" style:display-name="40% - Ênfase5 4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" style:display-name="40% - Ênfase5 4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3_32_2" style:display-name="40% - Ênfase5 4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" style:display-name="40% - Ênfase5 4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4_32_2" style:display-name="40% - Ênfase5 4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5" style:display-name="40% - Ênfase5 4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5_32_2" style:display-name="40% - Ênfase5 4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6" style:display-name="40% - Ênfase5 4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7" style:display-name="40% - Ênfase5 4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7_32_2" style:display-name="40% - Ênfase5 4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_32_8" style:display-name="40% - Ênfase5 4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_32_2" style:display-name="40% - Ênfase5 5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" style:display-name="40% - Ênfase5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3_32_2" style:display-name="40% - Ênfase5 5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" style:display-name="40% - Ênfase5 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4_32_2" style:display-name="40% - Ênfase5 5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5" style:display-name="40% - Ênfase5 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5_32_2" style:display-name="40% - Ênfase5 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6" style:display-name="40% - Ênfase5 5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7" style:display-name="40% - Ênfase5 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7_32_2" style:display-name="40% - Ênfase5 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8" style:display-name="40% - Ênfase5 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_32_2" style:display-name="40% - Ênfase5 6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" style:display-name="40% - Ênfase5 6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3_32_2" style:display-name="40% - Ênfase5 6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" style:display-name="40% - Ênfase5 6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4_32_2" style:display-name="40% - Ênfase5 6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5" style:display-name="40% - Ênfase5 6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5_32_2" style:display-name="40% - Ênfase5 6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6" style:display-name="40% - Ênfase5 6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7" style:display-name="40% - Ênfase5 6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7_32_2" style:display-name="40% - Ênfase5 6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8" style:display-name="40% - Ênfase5 6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_32_2" style:display-name="40% - Ênfase5 7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" style:display-name="40% - Ênfase5 7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3_32_2" style:display-name="40% - Ênfase5 7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" style:display-name="40% - Ênfase5 7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4_32_2" style:display-name="40% - Ênfase5 7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5" style:display-name="40% - Ênfase5 7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5_32_2" style:display-name="40% - Ênfase5 7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6" style:display-name="40% - Ênfase5 7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7" style:display-name="40% - Ênfase5 7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7_32_2" style:display-name="40% - Ênfase5 7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8" style:display-name="40% - Ênfase5 7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" style:display-name="40% - Ênfase5 8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2_32_2" style:display-name="40% - Ênfase5 8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" style:display-name="40% - Ênfase5 8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3_32_2" style:display-name="40% - Ênfase5 8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" style:display-name="40% - Ênfase5 8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4_32_2" style:display-name="40% - Ênfase5 8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5" style:display-name="40% - Ênfase5 8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5_32_2" style:display-name="40% - Ênfase5 8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6" style:display-name="40% - Ênfase5 8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7" style:display-name="40% - Ênfase5 8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7_32_2" style:display-name="40% - Ênfase5 8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_32_8" style:display-name="40% - Ênfase5 8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" style:display-name="40% - Ênfase5 9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2_32_2" style:display-name="40% - Ênfase5 9 2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" style:display-name="40% - Ênfase5 9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3_32_2" style:display-name="40% - Ênfase5 9 3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" style:display-name="40% - Ênfase5 9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4_32_2" style:display-name="40% - Ênfase5 9 4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5" style:display-name="40% - Ênfase5 9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5_32_2" style:display-name="40% - Ênfase5 9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6" style:display-name="40% - Ênfase5 9 6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7" style:display-name="40% - Ênfase5 9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7_32_2" style:display-name="40% - Ênfase5 9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9_32_8" style:display-name="40% - Ênfase5 9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" style:display-name="40% - Ênfase6 1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2_32_2" style:display-name="40% - Ênfase6 10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" style:display-name="40% - Ênfase6 10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3_32_2" style:display-name="40% - Ênfase6 10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" style:display-name="40% - Ênfase6 10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4_32_2" style:display-name="40% - Ênfase6 10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5" style:display-name="40% - Ênfase6 10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5_32_2" style:display-name="40% - Ênfase6 10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6" style:display-name="40% - Ênfase6 10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7" style:display-name="40% - Ênfase6 10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7_32_2" style:display-name="40% - Ênfase6 10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0_32_8" style:display-name="40% - Ênfase6 10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" style:display-name="40% - Ênfase6 11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2_32_2" style:display-name="40% - Ênfase6 11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" style:display-name="40% - Ênfase6 11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3_32_2" style:display-name="40% - Ênfase6 11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" style:display-name="40% - Ênfase6 11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4_32_2" style:display-name="40% - Ênfase6 11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5" style:display-name="40% - Ênfase6 11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5_32_2" style:display-name="40% - Ênfase6 11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6" style:display-name="40% - Ênfase6 11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7" style:display-name="40% - Ênfase6 11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7_32_2" style:display-name="40% - Ênfase6 11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1_32_8" style:display-name="40% - Ênfase6 11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" style:display-name="40% - Ênfase6 1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2_32_2" style:display-name="40% - Ênfase6 12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" style:display-name="40% - Ênfase6 1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3_32_2" style:display-name="40% - Ênfase6 12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" style:display-name="40% - Ênfase6 1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4_32_2" style:display-name="40% - Ênfase6 1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5" style:display-name="40% - Ênfase6 1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5_32_2" style:display-name="40% - Ênfase6 12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6" style:display-name="40% - Ênfase6 12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7" style:display-name="40% - Ênfase6 12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7_32_2" style:display-name="40% - Ênfase6 12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2_32_8" style:display-name="40% - Ênfase6 12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" style:display-name="40% - Ênfase6 1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2_32_2" style:display-name="40% - Ênfase6 13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" style:display-name="40% - Ênfase6 1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3_32_2" style:display-name="40% - Ênfase6 1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" style:display-name="40% - Ênfase6 1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4_32_2" style:display-name="40% - Ênfase6 13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5" style:display-name="40% - Ênfase6 1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5_32_2" style:display-name="40% - Ênfase6 13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6" style:display-name="40% - Ênfase6 13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7" style:display-name="40% - Ênfase6 13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7_32_2" style:display-name="40% - Ênfase6 13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3_32_8" style:display-name="40% - Ênfase6 13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" style:display-name="40% - Ênfase6 1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2_32_2" style:display-name="40% - Ênfase6 1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" style:display-name="40% - Ênfase6 1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3_32_2" style:display-name="40% - Ênfase6 1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" style:display-name="40% - Ênfase6 1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4_32_2" style:display-name="40% - Ênfase6 14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5" style:display-name="40% - Ênfase6 14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5_32_2" style:display-name="40% - Ênfase6 14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6" style:display-name="40% - Ênfase6 14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7" style:display-name="40% - Ênfase6 14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7_32_2" style:display-name="40% - Ênfase6 14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4_32_8" style:display-name="40% - Ênfase6 14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" style:display-name="40% - Ênfase6 1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2_32_2" style:display-name="40% - Ênfase6 1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" style:display-name="40% - Ênfase6 1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3_32_2" style:display-name="40% - Ênfase6 1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" style:display-name="40% - Ênfase6 1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4_32_2" style:display-name="40% - Ênfase6 15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5" style:display-name="40% - Ênfase6 15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5_32_2" style:display-name="40% - Ênfase6 15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6" style:display-name="40% - Ênfase6 15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7" style:display-name="40% - Ênfase6 15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7_32_2" style:display-name="40% - Ênfase6 15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5_32_8" style:display-name="40% - Ênfase6 15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" style:display-name="40% - Ênfase6 1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2_32_2" style:display-name="40% - Ênfase6 1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" style:display-name="40% - Ênfase6 1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3_32_2" style:display-name="40% - Ênfase6 1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" style:display-name="40% - Ênfase6 1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4_32_2" style:display-name="40% - Ênfase6 1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5" style:display-name="40% - Ênfase6 1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5_32_2" style:display-name="40% - Ênfase6 1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6" style:display-name="40% - Ênfase6 1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6_32_2" style:display-name="40% - Ênfase6 1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6_32_7" style:display-name="40% - Ênfase6 1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" style:display-name="40% - Ênfase6 1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2_32_2" style:display-name="40% - Ênfase6 1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" style:display-name="40% - Ênfase6 1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3_32_2" style:display-name="40% - Ênfase6 1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" style:display-name="40% - Ênfase6 1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4_32_2" style:display-name="40% - Ênfase6 17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5" style:display-name="40% - Ênfase6 17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5_32_2" style:display-name="40% - Ênfase6 17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6" style:display-name="40% - Ênfase6 17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6_32_2" style:display-name="40% - Ênfase6 17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7_32_7" style:display-name="40% - Ênfase6 17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" style:display-name="40% - Ênfase6 1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2_32_2" style:display-name="40% - Ênfase6 1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" style:display-name="40% - Ênfase6 1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3_32_2" style:display-name="40% - Ênfase6 1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" style:display-name="40% - Ênfase6 1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4_32_2" style:display-name="40% - Ênfase6 18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5" style:display-name="40% - Ênfase6 18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5_32_2" style:display-name="40% - Ênfase6 18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6" style:display-name="40% - Ênfase6 18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6_32_2" style:display-name="40% - Ênfase6 18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8_32_7" style:display-name="40% - Ênfase6 18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" style:display-name="40% - Ênfase6 1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2_32_2" style:display-name="40% - Ênfase6 1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" style:display-name="40% - Ênfase6 1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3_32_2" style:display-name="40% - Ênfase6 1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" style:display-name="40% - Ênfase6 1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4_32_2" style:display-name="40% - Ênfase6 19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5" style:display-name="40% - Ênfase6 19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5_32_2" style:display-name="40% - Ênfase6 19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6" style:display-name="40% - Ênfase6 19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6_32_2" style:display-name="40% - Ênfase6 19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19_32_7" style:display-name="40% - Ênfase6 19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_32_3" style:display-name="40% - Ênfase6 2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2" style:display-name="40% - Ênfase6 2 3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3_32_3" style:display-name="40% - Ênfase6 2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" style:display-name="40% - Ênfase6 2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4_32_2" style:display-name="40% - Ênfase6 2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" style:display-name="40% - Ênfase6 2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5_32_2" style:display-name="40% - Ênfase6 2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6" style:display-name="40% - Ênfase6 2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7" style:display-name="40% - Ênfase6 2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7_32_2" style:display-name="40% - Ênfase6 2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8" style:display-name="40% - Ênfase6 2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20_32_2" style:display-name="40% - Ênfase6 20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21" style:display-name="40% - Ênfase6 21" style:family="table-cell" style:data-style-name="N0">
      <style:table-cell-properties fo:background-color="#FCD5B4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" style:display-name="40% - Ênfase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2" style:display-name="40% - Ênfase6 3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2_32_3" style:display-name="40% - Ênfase6 3 2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" style:display-name="40% - Ênfase6 3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3_32_2" style:display-name="40% - Ênfase6 3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" style:display-name="40% - Ênfase6 3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4_32_2" style:display-name="40% - Ênfase6 3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5" style:display-name="40% - Ênfase6 3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5_32_2" style:display-name="40% - Ênfase6 3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6" style:display-name="40% - Ênfase6 3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_52_0_37__32_-_32__202_nfase6_32_3_32_7" style:display-name="40% - Ênfase6 3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7_32_2" style:display-name="40% - Ênfase6 3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_32_8" style:display-name="40% - Ênfase6 3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" style:display-name="40% - Ênfase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2_32_2" style:display-name="40% - Ênfase6 4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" style:display-name="40% - Ênfase6 4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3_32_2" style:display-name="40% - Ênfase6 4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" style:display-name="40% - Ênfase6 4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4_32_2" style:display-name="40% - Ênfase6 4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5" style:display-name="40% - Ênfase6 4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5_32_2" style:display-name="40% - Ênfase6 4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6" style:display-name="40% - Ênfase6 4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7" style:display-name="40% - Ênfase6 4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7_32_2" style:display-name="40% - Ênfase6 4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_32_8" style:display-name="40% - Ênfase6 4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_32_2" style:display-name="40% - Ênfase6 5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" style:display-name="40% - Ênfase6 5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3_32_2" style:display-name="40% - Ênfase6 5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" style:display-name="40% - Ênfase6 5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4_32_2" style:display-name="40% - Ênfase6 5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5" style:display-name="40% - Ênfase6 5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5_32_2" style:display-name="40% - Ênfase6 5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6" style:display-name="40% - Ênfase6 5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7" style:display-name="40% - Ênfase6 5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7_32_2" style:display-name="40% - Ênfase6 5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8" style:display-name="40% - Ênfase6 5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_32_2" style:display-name="40% - Ênfase6 6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" style:display-name="40% - Ênfase6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3_32_2" style:display-name="40% - Ênfase6 6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" style:display-name="40% - Ênfase6 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4_32_2" style:display-name="40% - Ênfase6 6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5" style:display-name="40% - Ênfase6 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5_32_2" style:display-name="40% - Ênfase6 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6" style:display-name="40% - Ênfase6 6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7" style:display-name="40% - Ênfase6 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7_32_2" style:display-name="40% - Ênfase6 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8" style:display-name="40% - Ênfase6 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_32_2" style:display-name="40% - Ênfase6 7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" style:display-name="40% - Ênfase6 7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3_32_2" style:display-name="40% - Ênfase6 7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" style:display-name="40% - Ênfase6 7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4_32_2" style:display-name="40% - Ênfase6 7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5" style:display-name="40% - Ênfase6 7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5_32_2" style:display-name="40% - Ênfase6 7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6" style:display-name="40% - Ênfase6 7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7" style:display-name="40% - Ênfase6 7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7_32_2" style:display-name="40% - Ênfase6 7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8" style:display-name="40% - Ênfase6 7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" style:display-name="40% - Ênfase6 8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2_32_2" style:display-name="40% - Ênfase6 8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" style:display-name="40% - Ênfase6 8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3_32_2" style:display-name="40% - Ênfase6 8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" style:display-name="40% - Ênfase6 8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4_32_2" style:display-name="40% - Ênfase6 8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5" style:display-name="40% - Ênfase6 8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5_32_2" style:display-name="40% - Ênfase6 8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6" style:display-name="40% - Ênfase6 8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7" style:display-name="40% - Ênfase6 8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7_32_2" style:display-name="40% - Ênfase6 8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_32_8" style:display-name="40% - Ênfase6 8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CD5B5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" style:display-name="40% - Ênfase6 9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2_32_2" style:display-name="40% - Ênfase6 9 2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" style:display-name="40% - Ênfase6 9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3_32_2" style:display-name="40% - Ênfase6 9 3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" style:display-name="40% - Ênfase6 9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4_32_2" style:display-name="40% - Ênfase6 9 4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5" style:display-name="40% - Ênfase6 9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5_32_2" style:display-name="40% - Ênfase6 9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6" style:display-name="40% - Ênfase6 9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7" style:display-name="40% - Ênfase6 9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7_32_2" style:display-name="40% - Ênfase6 9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9_32_8" style:display-name="40% - Ênfase6 9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0_32_2" style:display-name="60% - Ênfase1 10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0_32_3" style:display-name="60% - Ênfase1 10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1_32_2" style:display-name="60% - Ênfase1 1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1_32_3" style:display-name="60% - Ênfase1 1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2_32_2" style:display-name="60% - Ênfase1 1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2_32_3" style:display-name="60% - Ênfase1 1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3_32_2" style:display-name="60% - Ênfase1 1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3_32_3" style:display-name="60% - Ênfase1 1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4_32_2" style:display-name="60% - Ênfase1 1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4_32_3" style:display-name="60% - Ênfase1 14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5_32_2" style:display-name="60% - Ênfase1 15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5_32_3" style:display-name="60% - Ênfase1 15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6_32_2" style:display-name="60% - Ênfase1 1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7_32_2" style:display-name="60% - Ênfase1 17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8_32_2" style:display-name="60% - Ênfase1 18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19_32_2" style:display-name="60% - Ênfase1 19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_32_2" style:display-name="60% - Ênfase1 2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3" style:display-name="60% - Ênfase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4" style:display-name="60% - Ênfase1 2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20_32_2" style:display-name="60% - Ênfase1 20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21" style:display-name="60% - Ênfase1 21" style:family="table-cell" style:data-style-name="N0">
      <style:table-cell-properties fo:background-color="#95B3D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" style:display-name="60% - Ênfase1 3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2_32_2" style:display-name="60% - Ênfase1 3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_32_3" style:display-name="60% - Ênfase1 3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2" style:display-name="60% - Ênfase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_32_3" style:display-name="60% - Ênfase1 4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_32_2" style:display-name="60% - Ênfase1 5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_32_3" style:display-name="60% - Ênfase1 5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6_32_2" style:display-name="60% - Ênfase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6_32_3" style:display-name="60% - Ênfase1 6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7_32_2" style:display-name="60% - Ênfase1 7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7_32_3" style:display-name="60% - Ênfase1 7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8_32_2" style:display-name="60% - Ênfase1 8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8_32_3" style:display-name="60% - Ênfase1 8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9_32_2" style:display-name="60% - Ênfase1 9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9_32_3" style:display-name="60% - Ênfase1 9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0_32_2" style:display-name="60% - Ênfase2 10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0_32_3" style:display-name="60% - Ênfase2 10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1_32_2" style:display-name="60% - Ênfase2 11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1_32_3" style:display-name="60% - Ênfase2 11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2_32_2" style:display-name="60% - Ênfase2 1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2_32_3" style:display-name="60% - Ênfase2 1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3_32_2" style:display-name="60% - Ênfase2 1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3_32_3" style:display-name="60% - Ênfase2 1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4_32_2" style:display-name="60% - Ênfase2 1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4_32_3" style:display-name="60% - Ênfase2 14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5_32_2" style:display-name="60% - Ênfase2 15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5_32_3" style:display-name="60% - Ênfase2 15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6_32_2" style:display-name="60% - Ênfase2 1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7_32_2" style:display-name="60% - Ênfase2 17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8_32_2" style:display-name="60% - Ênfase2 18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19_32_2" style:display-name="60% - Ênfase2 19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_32_2" style:display-name="60% - Ênfase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3" style:display-name="60% - Ênfase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4" style:display-name="60% - Ênfase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20_32_2" style:display-name="60% - Ênfase2 20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21" style:display-name="60% - Ênfase2 21" style:family="table-cell" style:data-style-name="N0">
      <style:table-cell-properties fo:background-color="#DA9694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_32_2" style:display-name="60% - Ênfase2 3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_32_2_32_2" style:display-name="60% - Ênfase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_32_3" style:display-name="60% - Ênfase2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_32_2" style:display-name="60% - Ênfase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_32_3" style:display-name="60% - Ênfase2 4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_32_2" style:display-name="60% - Ênfase2 5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_32_3" style:display-name="60% - Ênfase2 5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6_32_2" style:display-name="60% - Ênfase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6_32_3" style:display-name="60% - Ênfase2 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7_32_2" style:display-name="60% - Ênfase2 7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7_32_3" style:display-name="60% - Ênfase2 7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8_32_2" style:display-name="60% - Ênfase2 8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8_32_3" style:display-name="60% - Ênfase2 8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9_32_2" style:display-name="60% - Ênfase2 9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9_32_3" style:display-name="60% - Ênfase2 9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0_32_2" style:display-name="60% - Ênfase3 10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0_32_3" style:display-name="60% - Ênfase3 10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1_32_2" style:display-name="60% - Ênfase3 11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1_32_3" style:display-name="60% - Ênfase3 11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2_32_2" style:display-name="60% - Ênfase3 1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2_32_3" style:display-name="60% - Ênfase3 1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3_32_2" style:display-name="60% - Ênfase3 1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3_32_3" style:display-name="60% - Ênfase3 1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4_32_2" style:display-name="60% - Ênfase3 1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4_32_3" style:display-name="60% - Ênfase3 14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5_32_2" style:display-name="60% - Ênfase3 15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5_32_3" style:display-name="60% - Ênfase3 15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6_32_2" style:display-name="60% - Ênfase3 1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7_32_2" style:display-name="60% - Ênfase3 17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8_32_2" style:display-name="60% - Ênfase3 18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19_32_2" style:display-name="60% - Ênfase3 19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_32_2" style:display-name="60% - Ênfase3 2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3" style:display-name="60% - Ênfase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4" style:display-name="60% - Ênfase3 2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20_32_2" style:display-name="60% - Ênfase3 20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21" style:display-name="60% - Ênfase3 21" style:family="table-cell" style:data-style-name="N0">
      <style:table-cell-properties fo:background-color="#C4D79B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" style:display-name="60% - Ênfase3 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2_32_2" style:display-name="60% - Ênfase3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_32_3" style:display-name="60% - Ênfase3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2" style:display-name="60% - Ênfase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_32_3" style:display-name="60% - Ênfase3 4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2" style:display-name="60% - Ênfase3 5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_32_3" style:display-name="60% - Ênfase3 5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6_32_2" style:display-name="60% - Ênfase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6_32_3" style:display-name="60% - Ênfase3 6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7_32_2" style:display-name="60% - Ênfase3 7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7_32_3" style:display-name="60% - Ênfase3 7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8_32_2" style:display-name="60% - Ênfase3 8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8_32_3" style:display-name="60% - Ênfase3 8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9_32_2" style:display-name="60% - Ênfase3 9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9_32_3" style:display-name="60% - Ênfase3 9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0_32_2" style:display-name="60% - Ênfase4 10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0_32_3" style:display-name="60% - Ênfase4 10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1_32_2" style:display-name="60% - Ênfase4 11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1_32_3" style:display-name="60% - Ênfase4 11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2_32_2" style:display-name="60% - Ênfase4 1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2_32_3" style:display-name="60% - Ênfase4 1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3_32_2" style:display-name="60% - Ênfase4 1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3_32_3" style:display-name="60% - Ênfase4 1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4_32_2" style:display-name="60% - Ênfase4 1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4_32_3" style:display-name="60% - Ênfase4 1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5_32_2" style:display-name="60% - Ênfase4 15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5_32_3" style:display-name="60% - Ênfase4 1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6_32_2" style:display-name="60% - Ênfase4 1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7_32_2" style:display-name="60% - Ênfase4 17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8_32_2" style:display-name="60% - Ênfase4 18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19_32_2" style:display-name="60% - Ênfase4 19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_32_2" style:display-name="60% - Ênfase4 2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3" style:display-name="60% - Ênfase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4" style:display-name="60% - Ênfase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20_32_2" style:display-name="60% - Ênfase4 20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21" style:display-name="60% - Ênfase4 21" style:family="table-cell" style:data-style-name="N0">
      <style:table-cell-properties fo:background-color="#B1A0C7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" style:display-name="60% - Ênfase4 3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2_32_2" style:display-name="60% - Ênfase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_32_3" style:display-name="60% - Ênfase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2" style:display-name="60% - Ênfase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_32_3" style:display-name="60% - Ênfase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2" style:display-name="60% - Ênfase4 5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_32_3" style:display-name="60% - Ênfase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6_32_2" style:display-name="60% - Ênfase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6_32_3" style:display-name="60% - Ênfase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7_32_2" style:display-name="60% - Ênfase4 7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7_32_3" style:display-name="60% - Ênfase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8_32_2" style:display-name="60% - Ênfase4 8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8_32_3" style:display-name="60% - Ênfase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9_32_2" style:display-name="60% - Ênfase4 9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9_32_3" style:display-name="60% - Ênfase4 9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0_32_2" style:display-name="60% - Ênfase5 10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0_32_3" style:display-name="60% - Ênfase5 10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1_32_2" style:display-name="60% - Ênfase5 11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1_32_3" style:display-name="60% - Ênfase5 11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2_32_2" style:display-name="60% - Ênfase5 1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2_32_3" style:display-name="60% - Ênfase5 1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3_32_2" style:display-name="60% - Ênfase5 1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3_32_3" style:display-name="60% - Ênfase5 1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4_32_2" style:display-name="60% - Ênfase5 1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4_32_3" style:display-name="60% - Ênfase5 1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5_32_2" style:display-name="60% - Ênfase5 1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5_32_3" style:display-name="60% - Ênfase5 1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6_32_2" style:display-name="60% - Ênfase5 1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7_32_2" style:display-name="60% - Ênfase5 17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8_32_2" style:display-name="60% - Ênfase5 18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19_32_2" style:display-name="60% - Ênfase5 19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_32_2" style:display-name="60% - Ênfase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3" style:display-name="60% - Ênfase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4" style:display-name="60% - Ênfase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20_32_2" style:display-name="60% - Ênfase5 20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21" style:display-name="60% - Ênfase5 21" style:family="table-cell" style:data-style-name="N0">
      <style:table-cell-properties fo:background-color="#92CDD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_32_2" style:display-name="60% - Ênfase5 3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_32_2_32_2" style:display-name="60% - Ênfase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_32_3" style:display-name="60% - Ênfase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_32_2" style:display-name="60% - Ênfase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_32_3" style:display-name="60% - Ênfase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_32_2" style:display-name="60% - Ênfase5 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5_32_3" style:display-name="60% - Ênfase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6_32_2" style:display-name="60% - Ênfase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6_32_3" style:display-name="60% - Ênfase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7_32_2" style:display-name="60% - Ênfase5 7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7_32_3" style:display-name="60% - Ênfase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8_32_2" style:display-name="60% - Ênfase5 8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8_32_3" style:display-name="60% - Ênfase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9_32_2" style:display-name="60% - Ênfase5 9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9_32_3" style:display-name="60% - Ênfase5 9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0_32_2" style:display-name="60% - Ênfase6 10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0_32_3" style:display-name="60% - Ênfase6 10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1_32_2" style:display-name="60% - Ênfase6 11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1_32_3" style:display-name="60% - Ênfase6 11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2_32_2" style:display-name="60% - Ênfase6 1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2_32_3" style:display-name="60% - Ênfase6 1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3_32_2" style:display-name="60% - Ênfase6 1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3_32_3" style:display-name="60% - Ênfase6 1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4_32_2" style:display-name="60% - Ênfase6 1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4_32_3" style:display-name="60% - Ênfase6 14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5_32_2" style:display-name="60% - Ênfase6 1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5_32_3" style:display-name="60% - Ênfase6 15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6_32_2" style:display-name="60% - Ênfase6 1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7_32_2" style:display-name="60% - Ênfase6 17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8_32_2" style:display-name="60% - Ênfase6 18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19_32_2" style:display-name="60% - Ênfase6 19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_32_2" style:display-name="60% - Ênfase6 2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3" style:display-name="60% - Ênfase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4" style:display-name="60% - Ênfase6 2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20_32_2" style:display-name="60% - Ênfase6 20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21" style:display-name="60% - Ênfase6 21" style:family="table-cell" style:data-style-name="N0">
      <style:table-cell-properties fo:background-color="#FABF8F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" style:display-name="60% - Ênfase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2_32_2" style:display-name="60% - Ênfase6 3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_32_3" style:display-name="60% - Ênfase6 3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2" style:display-name="60% - Ênfase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_32_3" style:display-name="60% - Ênfase6 4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2" style:display-name="60% - Ênfase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_32_3" style:display-name="60% - Ênfase6 5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6_32_2" style:display-name="60% - Ênfase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6_32_3" style:display-name="60% - Ênfase6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7_32_2" style:display-name="60% - Ênfase6 7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7_32_3" style:display-name="60% - Ênfase6 7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8_32_2" style:display-name="60% - Ênfase6 8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8_32_3" style:display-name="60% - Ênfase6 8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9_32_2" style:display-name="60% - Ênfase6 9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9_32_3" style:display-name="60% - Ênfase6 9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_32_10" style:display-name="Bom 10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0_32_2" style:display-name="Bom 10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0_32_3" style:display-name="Bom 10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1" style:display-name="Bom 11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1_32_2" style:display-name="Bom 11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1_32_3" style:display-name="Bom 11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2" style:display-name="Bom 1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2_32_2" style:display-name="Bom 1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2_32_3" style:display-name="Bom 1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3" style:display-name="Bom 1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3_32_2" style:display-name="Bom 1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3_32_3" style:display-name="Bom 13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4" style:display-name="Bom 1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4_32_2" style:display-name="Bom 1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4_32_3" style:display-name="Bom 14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5" style:display-name="Bom 1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5_32_2" style:display-name="Bom 15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5_32_3" style:display-name="Bom 15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16" style:display-name="Bom 1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6_32_2" style:display-name="Bom 1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7" style:display-name="Bom 17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7_32_2" style:display-name="Bom 17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8" style:display-name="Bom 18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8_32_2" style:display-name="Bom 18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9" style:display-name="Bom 19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19_32_2" style:display-name="Bom 19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_32_2_32_2" style:display-name="Bom 2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3" style:display-name="Bom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4" style:display-name="Bom 2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0" style:display-name="Bom 20" style:family="table-cell" style:data-style-name="N0">
      <style:table-cell-properties style:vertical-align="automatic" fo:background-color="#C6EFCE"/>
      <style:text-properties fo:color="#000000" style:font-name="Arial" style:font-name-asian="Arial" style:font-name-complex="Arial" style:font-family-generic="swiss"/>
    </style:style>
    <style:style style:name="Bom_32_20_32_2" style:display-name="Bom 20 2" style:family="table-cell" style:data-style-name="N0">
      <style:table-cell-properties fo:background-color="#C6EFCE"/>
      <style:text-properties fo:color="#000000" style:font-name="Arial" style:font-name-asian="Arial" style:font-name-complex="Arial" style:font-family-generic="swiss"/>
    </style:style>
    <style:style style:name="Bom_32_21" style:display-name="Bom 21" style:family="table-cell" style:data-style-name="N0">
      <style:table-cell-properties fo:background-color="#C6EFCE"/>
      <style:text-properties fo:color="#000000" style:font-name="Arial" style:font-name-asian="Arial" style:font-name-complex="Arial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" style:display-name="Bom 3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3_32_2_32_2" style:display-name="Bom 3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_32_3" style:display-name="Bom 3 3" style:family="table-cell" style:data-style-name="N0">
      <style:table-cell-properties fo:background-color="#CCFFCC"/>
      <style:text-properties fo:color="#000000" style:font-name="Arial" style:font-name-asian="Arial" style:font-name-complex="Arial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_32_2" style:display-name="Bom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_32_3" style:display-name="Bom 4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5_32_2" style:display-name="Bom 5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5_32_3" style:display-name="Bom 5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6_32_2" style:display-name="Bom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6_32_3" style:display-name="Bom 6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7" style:display-name="Bom 7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7_32_2" style:display-name="Bom 7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7_32_3" style:display-name="Bom 7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8" style:display-name="Bom 8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8_32_2" style:display-name="Bom 8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8_32_3" style:display-name="Bom 8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9" style:display-name="Bom 9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9_32_2" style:display-name="Bom 9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9_32_3" style:display-name="Bom 9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_32_10" style:display-name="Cálculo 10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5" style:display-name="Cálculo 2 1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6" style:display-name="Cálculo 2 1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7" style:display-name="Cálculo 2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8" style:display-name="Cálculo 2 1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19" style:display-name="Cálculo 2 1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0" style:display-name="Cálculo 2 20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1" style:display-name="Cálculo 2 21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2" style:display-name="Cálculo 2 2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3" style:display-name="Cálculo 2 2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4" style:display-name="Cálculo 2 2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7F7F7F" style:vertical-align="automatic" fo:background-color="#F2F2F2"/>
      <style:text-properties fo:color="#000000" style:font-name="Arial" style:font-name-asian="Arial" style:font-name-complex="Arial" style:font-family-generic="swiss"/>
    </style:style>
    <style:style style:name="C_225_lculo_32_20_32_2" style:display-name="Cálculo 20 2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style:font-family-generic="swiss"/>
    </style:style>
    <style:style style:name="C_225_lculo_32_21" style:display-name="Cálculo 21" style:family="table-cell" style:data-style-name="N0">
      <style:table-cell-properties fo:border="thin solid #7F7F7F" fo:background-color="#F2F2F2"/>
      <style:text-properties fo:color="#000000" style:font-name="Arial" style:font-name-asian="Arial" style:font-name-complex="Arial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000000" style:font-name="Arial" style:font-name-asian="Arial" style:font-name-complex="Arial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0_32_3" style:display-name="Célula de Verificação 10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1_32_3" style:display-name="Célula de Verificação 11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2_32_3" style:display-name="Célula de Verificação 1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3_32_3" style:display-name="Célula de Verificação 1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4_32_3" style:display-name="Célula de Verificação 14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5_32_3" style:display-name="Célula de Verificação 15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4" style:display-name="Célula de Verificação 2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fo:border="thin double #3F3F3F" style:vertical-align="automatic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21" style:display-name="Célula de Verificação 21" style:family="table-cell" style:data-style-name="N0">
      <style:table-cell-properties fo:border="thin double #3F3F3F" fo:background-color="#A5A5A5"/>
      <style:text-properties fo:color="#000000" style:font-name="Arial" style:font-name-asian="Arial" style:font-name-complex="Arial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_32_2_32_2" style:display-name="Célula de Verificação 3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_32_3" style:display-name="Célula de Verificação 3 3" style:family="table-cell" style:data-style-name="N0">
      <style:table-cell-properties fo:border="thin double #333333" fo:background-color="#969696"/>
      <style:text-properties fo:color="#000000" style:font-name="Arial" style:font-name-asian="Arial" style:font-name-complex="Arial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_32_3" style:display-name="Célula de Verificação 4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5_32_3" style:display-name="Célula de Verificação 5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6_32_3" style:display-name="Célula de Verificação 6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7_32_3" style:display-name="Célula de Verificação 7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8_32_3" style:display-name="Célula de Verificação 8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9_32_3" style:display-name="Célula de Verificação 9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10" style:display-name="Célula Vinculada 10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0_32_3" style:display-name="Célula Vinculada 10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1" style:display-name="Célula Vinculada 11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1_32_3" style:display-name="Célula Vinculada 11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2" style:display-name="Célula Vinculada 1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2_32_3" style:display-name="Célula Vinculada 1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3" style:display-name="Célula Vinculada 1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3_32_3" style:display-name="Célula Vinculada 13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4" style:display-name="Célula Vinculada 1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4_32_3" style:display-name="Célula Vinculada 14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5" style:display-name="Célula Vinculada 1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5_32_3" style:display-name="Célula Vinculada 15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6" style:display-name="Célula Vinculada 1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7" style:display-name="Célula Vinculada 17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8" style:display-name="Célula Vinculada 18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9" style:display-name="Célula Vinculada 19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4" style:display-name="Célula Vinculada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0" style:display-name="Célula Vinculada 20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style:font-family-generic="swiss"/>
    </style:style>
    <style:style style:name="C_233_lula_32_Vinculada_32_21" style:display-name="Célula Vinculada 21" style:family="table-cell" style:data-style-name="N0">
      <style:table-cell-properties fo:border-top="none" fo:border-bottom="thin double #FF8001" fo:border-left="none" fo:border-right="none"/>
      <style:text-properties fo:color="#000000" style:font-name="Arial" style:font-name-asian="Arial" style:font-name-complex="Arial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_32_2_32_2" style:display-name="Célula Vinculada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_32_3" style:display-name="Célula Vinculada 3 3" style:family="table-cell" style:data-style-name="N0">
      <style:table-cell-properties fo:border-top="none" fo:border-bottom="thin double #FF9900" fo:border-left="none" fo:border-right="none"/>
      <style:text-properties fo:color="#000000" style:font-name="Arial" style:font-name-asian="Arial" style:font-name-complex="Arial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_32_3" style:display-name="Célula Vinculada 4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5_32_3" style:display-name="Célula Vinculada 5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6_32_3" style:display-name="Célula Vinculada 6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7_32_3" style:display-name="Célula Vinculada 7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8" style:display-name="Célula Vinculada 8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8_32_3" style:display-name="Célula Vinculada 8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9" style:display-name="Célula Vinculada 9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9_32_3" style:display-name="Célula Vinculada 9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0_32_2" style:display-name="Ênfase1 10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0_32_3" style:display-name="Ênfase1 10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1_32_2" style:display-name="Ênfase1 1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1_32_3" style:display-name="Ênfase1 1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2_32_2" style:display-name="Ênfase1 1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2_32_3" style:display-name="Ênfase1 1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3_32_2" style:display-name="Ênfase1 1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3_32_3" style:display-name="Ênfase1 1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4_32_2" style:display-name="Ênfase1 1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4_32_3" style:display-name="Ênfase1 14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5_32_2" style:display-name="Ênfase1 15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5_32_3" style:display-name="Ênfase1 1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6_32_2" style:display-name="Ênfase1 1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7_32_2" style:display-name="Ênfase1 17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8_32_2" style:display-name="Ênfase1 18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19_32_2" style:display-name="Ênfase1 19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_32_2" style:display-name="Ênfase1 2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3" style:display-name="Ênfase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4" style:display-name="Ênfase1 2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20_32_2" style:display-name="Ênfase1 20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21" style:display-name="Ênfase1 21" style:family="table-cell" style:data-style-name="N0">
      <style:table-cell-properties fo:background-color="#4F81B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" style:display-name="Ênfase1 3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2_32_2" style:display-name="Ênfase1 3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_32_3" style:display-name="Ênfase1 3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2" style:display-name="Ênfase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_32_3" style:display-name="Ênfase1 4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_32_2" style:display-name="Ênfase1 5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_32_3" style:display-name="Ênfase1 5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6_32_2" style:display-name="Ênfase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6_32_3" style:display-name="Ênfase1 6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7_32_2" style:display-name="Ênfase1 7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7_32_3" style:display-name="Ênfase1 7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8_32_2" style:display-name="Ênfase1 8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8_32_3" style:display-name="Ênfase1 8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9_32_2" style:display-name="Ênfase1 9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9_32_3" style:display-name="Ênfase1 9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0_32_2" style:display-name="Ênfase2 10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0_32_3" style:display-name="Ênfase2 10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1_32_2" style:display-name="Ênfase2 11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1_32_3" style:display-name="Ênfase2 11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2_32_2" style:display-name="Ênfase2 1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2_32_3" style:display-name="Ênfase2 1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3_32_2" style:display-name="Ênfase2 1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3_32_3" style:display-name="Ênfase2 1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4_32_2" style:display-name="Ênfase2 1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4_32_3" style:display-name="Ênfase2 14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5_32_2" style:display-name="Ênfase2 15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5_32_3" style:display-name="Ênfase2 15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6_32_2" style:display-name="Ênfase2 1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7_32_2" style:display-name="Ênfase2 17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8_32_2" style:display-name="Ênfase2 18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19_32_2" style:display-name="Ênfase2 19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_32_2" style:display-name="Ênfase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3" style:display-name="Ênfase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4" style:display-name="Ênfase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20_32_2" style:display-name="Ênfase2 20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21" style:display-name="Ênfase2 21" style:family="table-cell" style:data-style-name="N0">
      <style:table-cell-properties fo:background-color="#C0504D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_32_2" style:display-name="Ênfase2 3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_32_2_32_2" style:display-name="Ênfase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_32_3" style:display-name="Ênfase2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_32_2" style:display-name="Ênfase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_32_3" style:display-name="Ênfase2 4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_32_2" style:display-name="Ênfase2 5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_32_3" style:display-name="Ênfase2 5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6_32_2" style:display-name="Ênfase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6_32_3" style:display-name="Ênfase2 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7_32_2" style:display-name="Ênfase2 7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7_32_3" style:display-name="Ênfase2 7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8_32_2" style:display-name="Ênfase2 8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8_32_3" style:display-name="Ênfase2 8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9_32_2" style:display-name="Ênfase2 9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9_32_3" style:display-name="Ênfase2 9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0_32_2" style:display-name="Ênfase3 10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0_32_3" style:display-name="Ênfase3 10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1_32_2" style:display-name="Ênfase3 11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1_32_3" style:display-name="Ênfase3 11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2_32_2" style:display-name="Ênfase3 1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2_32_3" style:display-name="Ênfase3 1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3_32_2" style:display-name="Ênfase3 1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3_32_3" style:display-name="Ênfase3 1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4_32_2" style:display-name="Ênfase3 1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4_32_3" style:display-name="Ênfase3 14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5_32_2" style:display-name="Ênfase3 15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5_32_3" style:display-name="Ênfase3 15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6_32_2" style:display-name="Ênfase3 1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7_32_2" style:display-name="Ênfase3 17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8_32_2" style:display-name="Ênfase3 18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19_32_2" style:display-name="Ênfase3 19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_32_2" style:display-name="Ênfase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3" style:display-name="Ênfase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4" style:display-name="Ênfase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20_32_2" style:display-name="Ênfase3 20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21" style:display-name="Ênfase3 21" style:family="table-cell" style:data-style-name="N0">
      <style:table-cell-properties fo:background-color="#9BBB59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_32_2" style:display-name="Ênfase3 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_32_2_32_2" style:display-name="Ênfase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_32_3" style:display-name="Ênfase3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_32_2" style:display-name="Ênfase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_32_3" style:display-name="Ênfase3 4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_32_2" style:display-name="Ênfase3 5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_32_3" style:display-name="Ênfase3 5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6_32_2" style:display-name="Ênfase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6_32_3" style:display-name="Ênfase3 6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7_32_2" style:display-name="Ênfase3 7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7_32_3" style:display-name="Ênfase3 7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8_32_2" style:display-name="Ênfase3 8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8_32_3" style:display-name="Ênfase3 8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9_32_2" style:display-name="Ênfase3 9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9_32_3" style:display-name="Ênfase3 9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0_32_2" style:display-name="Ênfase4 10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0_32_3" style:display-name="Ênfase4 10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1_32_2" style:display-name="Ênfase4 11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1_32_3" style:display-name="Ênfase4 11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2_32_2" style:display-name="Ênfase4 1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2_32_3" style:display-name="Ênfase4 1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3_32_2" style:display-name="Ênfase4 1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3_32_3" style:display-name="Ênfase4 1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4_32_2" style:display-name="Ênfase4 1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4_32_3" style:display-name="Ênfase4 1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5_32_2" style:display-name="Ênfase4 1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5_32_3" style:display-name="Ênfase4 1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6_32_2" style:display-name="Ênfase4 1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7_32_2" style:display-name="Ênfase4 17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8_32_2" style:display-name="Ênfase4 18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19_32_2" style:display-name="Ênfase4 19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_32_2" style:display-name="Ênfase4 2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3" style:display-name="Ênfase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4" style:display-name="Ênfase4 2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20_32_2" style:display-name="Ênfase4 20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21" style:display-name="Ênfase4 21" style:family="table-cell" style:data-style-name="N0">
      <style:table-cell-properties fo:background-color="#8064A2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" style:display-name="Ênfase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2_32_2" style:display-name="Ênfase4 3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_32_3" style:display-name="Ênfase4 3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2" style:display-name="Ênfase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_32_3" style:display-name="Ênfase4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_32_2" style:display-name="Ênfase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_32_3" style:display-name="Ênfase4 5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6_32_2" style:display-name="Ênfase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6_32_3" style:display-name="Ênfase4 6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7_32_2" style:display-name="Ênfase4 7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7_32_3" style:display-name="Ênfase4 7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8_32_2" style:display-name="Ênfase4 8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8_32_3" style:display-name="Ênfase4 8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9_32_2" style:display-name="Ênfase4 9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9_32_3" style:display-name="Ênfase4 9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0_32_2" style:display-name="Ênfase5 10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0_32_3" style:display-name="Ênfase5 10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1_32_2" style:display-name="Ênfase5 11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1_32_3" style:display-name="Ênfase5 11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2_32_2" style:display-name="Ênfase5 1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2_32_3" style:display-name="Ênfase5 1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3_32_2" style:display-name="Ênfase5 1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3_32_3" style:display-name="Ênfase5 1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4_32_2" style:display-name="Ênfase5 1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4_32_3" style:display-name="Ênfase5 1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5_32_2" style:display-name="Ênfase5 1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5_32_3" style:display-name="Ênfase5 1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6_32_2" style:display-name="Ênfase5 1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7_32_2" style:display-name="Ênfase5 17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8_32_2" style:display-name="Ênfase5 18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19_32_2" style:display-name="Ênfase5 19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_32_2" style:display-name="Ênfase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3" style:display-name="Ênfase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4" style:display-name="Ênfase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20_32_2" style:display-name="Ênfase5 20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21" style:display-name="Ênfase5 21" style:family="table-cell" style:data-style-name="N0">
      <style:table-cell-properties fo:background-color="#4BACC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_32_2" style:display-name="Ênfase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_32_2_32_2" style:display-name="Ênfase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_32_3" style:display-name="Ênfase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_32_2" style:display-name="Ênfase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_32_3" style:display-name="Ênfase5 4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_32_2" style:display-name="Ênfase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_32_3" style:display-name="Ênfase5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6_32_2" style:display-name="Ênfase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6_32_3" style:display-name="Ênfase5 6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7_32_2" style:display-name="Ênfase5 7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7_32_3" style:display-name="Ênfase5 7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8_32_2" style:display-name="Ênfase5 8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8_32_3" style:display-name="Ênfase5 8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9_32_2" style:display-name="Ênfase5 9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9_32_3" style:display-name="Ênfase5 9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0_32_2" style:display-name="Ênfase6 10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0_32_3" style:display-name="Ênfase6 10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1_32_2" style:display-name="Ênfase6 11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1_32_3" style:display-name="Ênfase6 11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2_32_2" style:display-name="Ênfase6 1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2_32_3" style:display-name="Ênfase6 1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3_32_2" style:display-name="Ênfase6 1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3_32_3" style:display-name="Ênfase6 1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4_32_2" style:display-name="Ênfase6 1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4_32_3" style:display-name="Ênfase6 14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5_32_2" style:display-name="Ênfase6 15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5_32_3" style:display-name="Ênfase6 15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6_32_2" style:display-name="Ênfase6 1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7_32_2" style:display-name="Ênfase6 17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8_32_2" style:display-name="Ênfase6 18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19_32_2" style:display-name="Ênfase6 19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_32_2" style:display-name="Ênfase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3" style:display-name="Ênfase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4" style:display-name="Ênfase6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20_32_2" style:display-name="Ênfase6 20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21" style:display-name="Ênfase6 21" style:family="table-cell" style:data-style-name="N0">
      <style:table-cell-properties fo:background-color="#F79646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_32_2" style:display-name="Ênfase6 3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_32_2_32_2" style:display-name="Ênfase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_32_3" style:display-name="Ênfase6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pt" style:font-size-asian="1pt" style:font-size-complex="1pt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_32_2" style:display-name="Ênfase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_32_3" style:display-name="Ênfase6 4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_32_2" style:display-name="Ênfase6 5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_32_3" style:display-name="Ênfase6 5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6_32_2" style:display-name="Ênfase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6_32_3" style:display-name="Ênfase6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7_32_2" style:display-name="Ênfase6 7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7_32_3" style:display-name="Ênfase6 7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8_32_2" style:display-name="Ênfase6 8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8_32_3" style:display-name="Ênfase6 8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9_32_2" style:display-name="Ênfase6 9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9_32_3" style:display-name="Ênfase6 9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10" style:display-name="Entrada 10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0_32_2" style:display-name="Entrada 10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0_32_3" style:display-name="Entrada 10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1" style:display-name="Entrada 11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1_32_2" style:display-name="Entrada 11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1_32_3" style:display-name="Entrada 11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2" style:display-name="Entrada 1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2_32_2" style:display-name="Entrada 1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2_32_3" style:display-name="Entrada 1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3" style:display-name="Entrada 1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3_32_2" style:display-name="Entrada 1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3_32_3" style:display-name="Entrada 13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4" style:display-name="Entrada 1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4_32_2" style:display-name="Entrada 1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4_32_3" style:display-name="Entrada 1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5" style:display-name="Entrada 1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5_32_2" style:display-name="Entrada 1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5_32_3" style:display-name="Entrada 1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16" style:display-name="Entrada 1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6_32_2" style:display-name="Entrada 1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7" style:display-name="Entrada 17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7_32_2" style:display-name="Entrada 1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8" style:display-name="Entrada 18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8_32_2" style:display-name="Entrada 1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9" style:display-name="Entrada 19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19_32_2" style:display-name="Entrada 1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5" style:display-name="Entrada 2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6" style:display-name="Entrada 2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7" style:display-name="Entrada 2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8" style:display-name="Entrada 2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19" style:display-name="Entrada 2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_32_2_32_2" style:display-name="Entrada 2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0" style:display-name="Entrada 2 2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1" style:display-name="Entrada 2 2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2" style:display-name="Entrada 2 2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3" style:display-name="Entrada 2 2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4" style:display-name="Entrada 2 2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0" style:display-name="Entrada 20" style:family="table-cell" style:data-style-name="N0">
      <style:table-cell-properties fo:border="thin solid #7F7F7F" style:vertical-align="automatic" fo:background-color="#FFCC99"/>
      <style:text-properties fo:color="#000000" style:font-name="Arial" style:font-name-asian="Arial" style:font-name-complex="Arial" style:font-family-generic="swiss"/>
    </style:style>
    <style:style style:name="Entrada_32_20_32_2" style:display-name="Entrada 20 2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style:font-family-generic="swiss"/>
    </style:style>
    <style:style style:name="Entrada_32_21" style:display-name="Entrada 21" style:family="table-cell" style:data-style-name="N0">
      <style:table-cell-properties fo:border="thin solid #7F7F7F" fo:background-color="#FFCC99"/>
      <style:text-properties fo:color="#000000" style:font-name="Arial" style:font-name-asian="Arial" style:font-name-complex="Arial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3_32_2" style:display-name="Entrada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3_32_2_32_2" style:display-name="Entrada 3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000000" style:font-name="Arial" style:font-name-asian="Arial" style:font-name-complex="Arial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_32_2" style:display-name="Entrada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_32_3" style:display-name="Entrada 4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5_32_2" style:display-name="Entrada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5_32_3" style:display-name="Entrada 5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6_32_2" style:display-name="Entrada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6_32_3" style:display-name="Entrada 6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7" style:display-name="Entrada 7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7_32_2" style:display-name="Entrada 7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7_32_3" style:display-name="Entrada 7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8" style:display-name="Entrada 8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8_32_2" style:display-name="Entrada 8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8_32_3" style:display-name="Entrada 8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9" style:display-name="Entrada 9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9_32_2" style:display-name="Entrada 9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9_32_3" style:display-name="Entrada 9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" style:display-name="Excel Built-in Excel Built-in Comma" style:family="table-cell" style:data-style-name="N35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Comma_32_10" style:display-name="Excel Built-in Excel Built-in Comma 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1" style:display-name="Excel Built-in Excel Built-in Comma 1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2" style:display-name="Excel Built-in Excel Built-in Comma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3" style:display-name="Excel Built-in Excel Built-in Comma 1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4" style:display-name="Excel Built-in Excel Built-in Comma 1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5" style:display-name="Excel Built-in Excel Built-in Comma 1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6" style:display-name="Excel Built-in Excel Built-in Comma 1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7" style:display-name="Excel Built-in Excel Built-in Comma 1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8" style:display-name="Excel Built-in Excel Built-in Comma 1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19" style:display-name="Excel Built-in Excel Built-in Comma 1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2" style:display-name="Excel Built-in Excel Built-in Comma 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3" style:display-name="Excel Built-in Excel Built-in Comma 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4" style:display-name="Excel Built-in Excel Built-in Comma 4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5" style:display-name="Excel Built-in Excel Built-in Comma 5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6" style:display-name="Excel Built-in Excel Built-in Comma 6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7" style:display-name="Excel Built-in Excel Built-in Comma 7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8" style:display-name="Excel Built-in Excel Built-in Comma 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omma_32_9" style:display-name="Excel Built-in Excel Built-in Comma 9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" style:display-name="Excel Built-in Excel Built-in Currency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Currency_32_10" style:display-name="Excel Built-in Excel Built-in Currency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1" style:display-name="Excel Built-in Excel Built-in Currency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2" style:display-name="Excel Built-in Excel Built-in Currency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3" style:display-name="Excel Built-in Excel Built-in Currency 1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4" style:display-name="Excel Built-in Excel Built-in Currency 1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5" style:display-name="Excel Built-in Excel Built-in Currency 1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6" style:display-name="Excel Built-in Excel Built-in Currency 1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7" style:display-name="Excel Built-in Excel Built-in Currency 1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8" style:display-name="Excel Built-in Excel Built-in Currency 1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19" style:display-name="Excel Built-in Excel Built-in Currency 1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2" style:display-name="Excel Built-in Excel Built-in Currenc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3" style:display-name="Excel Built-in Excel Built-in Currency 3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4" style:display-name="Excel Built-in Excel Built-in Currency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5" style:display-name="Excel Built-in Excel Built-in Currency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6" style:display-name="Excel Built-in Excel Built-in Currency 6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7" style:display-name="Excel Built-in Excel Built-in Currency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8" style:display-name="Excel Built-in Excel Built-in Currency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Currency_32_9" style:display-name="Excel Built-in Excel Built-in Currency 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" style:display-name="Excel Built-in Excel Built-in Norma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Excel_32_Built-in_32_Excel_32_Built-in_32_Normal_32_10" style:display-name="Excel Built-in Excel Built-in 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1" style:display-name="Excel Built-in Excel Built-in 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2" style:display-name="Excel Built-in Excel Built-in 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3" style:display-name="Excel Built-in Excel Built-in 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4" style:display-name="Excel Built-in Excel Built-in 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5" style:display-name="Excel Built-in Excel Built-in 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6" style:display-name="Excel Built-in Excel Built-in 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7" style:display-name="Excel Built-in Excel Built-in 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8" style:display-name="Excel Built-in Excel Built-in 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19" style:display-name="Excel Built-in Excel Built-in 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2" style:display-name="Excel Built-in 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3" style:display-name="Excel Built-in 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4" style:display-name="Excel Built-in Excel Built-in 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5" style:display-name="Excel Built-in Excel Built-in 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6" style:display-name="Excel Built-in Excel Built-in 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7" style:display-name="Excel Built-in Excel Built-in 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8" style:display-name="Excel Built-in Excel Built-in 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Excel_32_Built-in_32_Normal_32_9" style:display-name="Excel Built-in Excel Built-in 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TableStyleLight1" style:display-name="Excel Built-in TableStyleLight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Hiperlink_32_2" style:display-name="Hi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0_32_2" style:display-name="Incorreto 10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0_32_3" style:display-name="Incorreto 10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1_32_2" style:display-name="Incorreto 11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1_32_3" style:display-name="Incorreto 11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2_32_2" style:display-name="Incorreto 1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2_32_3" style:display-name="Incorreto 1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3_32_2" style:display-name="Incorreto 1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3_32_3" style:display-name="Incorreto 13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4_32_2" style:display-name="Incorreto 1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4_32_3" style:display-name="Incorreto 14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5_32_2" style:display-name="Incorreto 15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5_32_3" style:display-name="Incorreto 15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6_32_2" style:display-name="Incorreto 1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7_32_2" style:display-name="Incorreto 17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8_32_2" style:display-name="Incorreto 18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19_32_2" style:display-name="Incorreto 19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_32_2_32_2" style:display-name="Incorreto 2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3" style:display-name="Incorret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4" style:display-name="Incorreto 2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C7CE"/>
      <style:text-properties fo:color="#000000" style:font-name="Arial" style:font-name-asian="Arial" style:font-name-complex="Arial" style:font-family-generic="swiss"/>
    </style:style>
    <style:style style:name="Incorreto_32_20_32_2" style:display-name="Incorreto 20 2" style:family="table-cell" style:data-style-name="N0">
      <style:table-cell-properties fo:background-color="#FFC7CE"/>
      <style:text-properties fo:color="#000000" style:font-name="Arial" style:font-name-asian="Arial" style:font-name-complex="Arial" style:font-family-generic="swiss"/>
    </style:style>
    <style:style style:name="Incorreto_32_21" style:display-name="Incorreto 21" style:family="table-cell" style:data-style-name="N0">
      <style:table-cell-properties fo:background-color="#FFC7CE"/>
      <style:text-properties fo:color="#000000" style:font-name="Arial" style:font-name-asian="Arial" style:font-name-complex="Arial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3_32_2" style:display-name="Incorreto 3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3_32_2_32_2" style:display-name="Incorreto 3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_32_3" style:display-name="Incorreto 3 3" style:family="table-cell" style:data-style-name="N0">
      <style:table-cell-properties fo:background-color="#FF99CC"/>
      <style:text-properties fo:color="#000000" style:font-name="Arial" style:font-name-asian="Arial" style:font-name-complex="Arial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_32_2" style:display-name="Incorret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_32_3" style:display-name="Incorreto 4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5_32_2" style:display-name="Incorreto 5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5_32_3" style:display-name="Incorreto 5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6_32_2" style:display-name="Incorreto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6_32_3" style:display-name="Incorreto 6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7_32_2" style:display-name="Incorreto 7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7_32_3" style:display-name="Incorreto 7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8_32_2" style:display-name="Incorreto 8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8_32_3" style:display-name="Incorreto 8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9_32_2" style:display-name="Incorreto 9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9_32_3" style:display-name="Incorreto 9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_32__91_0_93__32_2" style:display-name="Moeda [0]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0" style:display-name="Moeda [0]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0_32_2" style:display-name="Moeda [0] 2 10 2" style:family="table-cell" style:data-style-name="N35"/>
    <style:style style:name="Moeda_32__91_0_93__32_2_32_10_32_3" style:display-name="Moeda [0] 2 10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1" style:display-name="Moeda [0]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1_32_2" style:display-name="Moeda [0] 2 11 2" style:family="table-cell" style:data-style-name="N35"/>
    <style:style style:name="Moeda_32__91_0_93__32_2_32_11_32_3" style:display-name="Moeda [0] 2 11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2" style:display-name="Moeda [0]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2_32_2" style:display-name="Moeda [0] 2 12 2" style:family="table-cell" style:data-style-name="N35"/>
    <style:style style:name="Moeda_32__91_0_93__32_2_32_12_32_3" style:display-name="Moeda [0] 2 12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3" style:display-name="Moeda [0]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3_32_2" style:display-name="Moeda [0] 2 13 2" style:family="table-cell" style:data-style-name="N35"/>
    <style:style style:name="Moeda_32__91_0_93__32_2_32_13_32_3" style:display-name="Moeda [0] 2 13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4" style:display-name="Moeda [0]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4_32_2" style:display-name="Moeda [0] 2 14 2" style:family="table-cell" style:data-style-name="N35"/>
    <style:style style:name="Moeda_32__91_0_93__32_2_32_14_32_3" style:display-name="Moeda [0] 2 14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5" style:display-name="Moeda [0]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5_32_2" style:display-name="Moeda [0] 2 15 2" style:family="table-cell" style:data-style-name="N35"/>
    <style:style style:name="Moeda_32__91_0_93__32_2_32_15_32_3" style:display-name="Moeda [0] 2 15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16" style:display-name="Moeda [0]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6_32_2" style:display-name="Moeda [0] 2 16 2" style:family="table-cell" style:data-style-name="N35"/>
    <style:style style:name="Moeda_32__91_0_93__32_2_32_17" style:display-name="Moeda [0]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7_32_2" style:display-name="Moeda [0] 2 17 2" style:family="table-cell" style:data-style-name="N35"/>
    <style:style style:name="Moeda_32__91_0_93__32_2_32_18" style:display-name="Moeda [0]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8_32_2" style:display-name="Moeda [0] 2 18 2" style:family="table-cell" style:data-style-name="N35"/>
    <style:style style:name="Moeda_32__91_0_93__32_2_32_19" style:display-name="Moeda [0]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19_32_2" style:display-name="Moeda [0] 2 19 2" style:family="table-cell" style:data-style-name="N35"/>
    <style:style style:name="Moeda_32__91_0_93__32_2_32_2" style:display-name="Moeda [0]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2_32_2" style:display-name="Moeda [0] 2 2 2" style:family="table-cell" style:data-style-name="N35"/>
    <style:style style:name="Moeda_32__91_0_93__32_2_32_2_32_2_32_2" style:display-name="Moeda [0] 2 2 2 2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2_32_3" style:display-name="Moeda [0] 2 2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20" style:display-name="Moeda [0] 2 20" style:family="table-cell" style:data-style-name="N35"/>
    <style:style style:name="Moeda_32__91_0_93__32_2_32_21" style:display-name="Moeda [0] 2 21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3" style:display-name="Moeda [0]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3_32_2" style:display-name="Moeda [0] 2 3 2" style:family="table-cell" style:data-style-name="N35"/>
    <style:style style:name="Moeda_32__91_0_93__32_2_32_3_32_3" style:display-name="Moeda [0] 2 3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4" style:display-name="Moeda [0]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4_32_2" style:display-name="Moeda [0] 2 4 2" style:family="table-cell" style:data-style-name="N35"/>
    <style:style style:name="Moeda_32__91_0_93__32_2_32_4_32_3" style:display-name="Moeda [0] 2 4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5" style:display-name="Moeda [0]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5_32_2" style:display-name="Moeda [0] 2 5 2" style:family="table-cell" style:data-style-name="N35"/>
    <style:style style:name="Moeda_32__91_0_93__32_2_32_5_32_3" style:display-name="Moeda [0] 2 5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6" style:display-name="Moeda [0]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6_32_2" style:display-name="Moeda [0] 2 6 2" style:family="table-cell" style:data-style-name="N35"/>
    <style:style style:name="Moeda_32__91_0_93__32_2_32_6_32_3" style:display-name="Moeda [0] 2 6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7" style:display-name="Moeda [0]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7_32_2" style:display-name="Moeda [0] 2 7 2" style:family="table-cell" style:data-style-name="N35"/>
    <style:style style:name="Moeda_32__91_0_93__32_2_32_7_32_3" style:display-name="Moeda [0] 2 7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8" style:display-name="Moeda [0]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8_32_2" style:display-name="Moeda [0] 2 8 2" style:family="table-cell" style:data-style-name="N35"/>
    <style:style style:name="Moeda_32__91_0_93__32_2_32_8_32_3" style:display-name="Moeda [0] 2 8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2_32_9" style:display-name="Moeda [0]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_91_0_93__32_2_32_9_32_2" style:display-name="Moeda [0] 2 9 2" style:family="table-cell" style:data-style-name="N35"/>
    <style:style style:name="Moeda_32__91_0_93__32_2_32_9_32_3" style:display-name="Moeda [0] 2 9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_91_0_93__32_3" style:display-name="Moeda [0] 3" style:family="table-cell" style:data-style-name="N35"/>
    <style:style style:name="Moeda_32_10" style:display-name="Moeda 10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11" style:display-name="Moeda 11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2" style:display-name="Moeda 12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3" style:display-name="Moeda 1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4" style:display-name="Moeda 14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5" style:display-name="Moeda 1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6" style:display-name="Moeda 16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7" style:display-name="Moeda 17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8" style:display-name="Moeda 18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19" style:display-name="Moeda 19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0" style:display-name="Moeda 2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0_32_2" style:display-name="Moeda 2 10 2" style:family="table-cell" style:data-style-name="N39"/>
    <style:style style:name="Moeda_32_2_32_10_32_3" style:display-name="Moeda 2 10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1" style:display-name="Moeda 2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1_32_2" style:display-name="Moeda 2 11 2" style:family="table-cell" style:data-style-name="N39"/>
    <style:style style:name="Moeda_32_2_32_11_32_3" style:display-name="Moeda 2 11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2" style:display-name="Moeda 2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2_32_2" style:display-name="Moeda 2 12 2" style:family="table-cell" style:data-style-name="N39"/>
    <style:style style:name="Moeda_32_2_32_12_32_3" style:display-name="Moeda 2 12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3" style:display-name="Moeda 2 1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3_32_2" style:display-name="Moeda 2 13 2" style:family="table-cell" style:data-style-name="N39"/>
    <style:style style:name="Moeda_32_2_32_13_32_3" style:display-name="Moeda 2 13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4" style:display-name="Moeda 2 1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4_32_2" style:display-name="Moeda 2 14 2" style:family="table-cell" style:data-style-name="N39"/>
    <style:style style:name="Moeda_32_2_32_14_32_3" style:display-name="Moeda 2 14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5" style:display-name="Moeda 2 1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5_32_2" style:display-name="Moeda 2 15 2" style:family="table-cell" style:data-style-name="N39"/>
    <style:style style:name="Moeda_32_2_32_15_32_3" style:display-name="Moeda 2 15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6" style:display-name="Moeda 2 1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6_32_2" style:display-name="Moeda 2 16 2" style:family="table-cell" style:data-style-name="N39"/>
    <style:style style:name="Moeda_32_2_32_16_32_3" style:display-name="Moeda 2 16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17" style:display-name="Moeda 2 1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7_32_2" style:display-name="Moeda 2 17 2" style:family="table-cell" style:data-style-name="N39"/>
    <style:style style:name="Moeda_32_2_32_18" style:display-name="Moeda 2 1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8_32_2" style:display-name="Moeda 2 18 2" style:family="table-cell" style:data-style-name="N39"/>
    <style:style style:name="Moeda_32_2_32_19" style:display-name="Moeda 2 1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19_32_2" style:display-name="Moeda 2 19 2" style:family="table-cell" style:data-style-name="N39"/>
    <style:style style:name="Moeda_32_2_32_2" style:display-name="Moeda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0" style:display-name="Moeda 2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0_32_2" style:display-name="Moeda 2 2 10 2" style:family="table-cell" style:data-style-name="N35"/>
    <style:style style:name="Moeda_32_2_32_2_32_10_32_3" style:display-name="Moeda 2 2 10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1" style:display-name="Moeda 2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1_32_2" style:display-name="Moeda 2 2 11 2" style:family="table-cell" style:data-style-name="N35"/>
    <style:style style:name="Moeda_32_2_32_2_32_11_32_3" style:display-name="Moeda 2 2 11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2" style:display-name="Moeda 2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2_32_2" style:display-name="Moeda 2 2 12 2" style:family="table-cell" style:data-style-name="N35"/>
    <style:style style:name="Moeda_32_2_32_2_32_12_32_3" style:display-name="Moeda 2 2 12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3" style:display-name="Moeda 2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3_32_2" style:display-name="Moeda 2 2 13 2" style:family="table-cell" style:data-style-name="N35"/>
    <style:style style:name="Moeda_32_2_32_2_32_13_32_3" style:display-name="Moeda 2 2 13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4" style:display-name="Moeda 2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4_32_2" style:display-name="Moeda 2 2 14 2" style:family="table-cell" style:data-style-name="N35"/>
    <style:style style:name="Moeda_32_2_32_2_32_14_32_3" style:display-name="Moeda 2 2 14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5" style:display-name="Moeda 2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5_32_2" style:display-name="Moeda 2 2 15 2" style:family="table-cell" style:data-style-name="N35"/>
    <style:style style:name="Moeda_32_2_32_2_32_15_32_3" style:display-name="Moeda 2 2 15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16" style:display-name="Moeda 2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6_32_2" style:display-name="Moeda 2 2 16 2" style:family="table-cell" style:data-style-name="N35"/>
    <style:style style:name="Moeda_32_2_32_2_32_17" style:display-name="Moeda 2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7_32_2" style:display-name="Moeda 2 2 17 2" style:family="table-cell" style:data-style-name="N35"/>
    <style:style style:name="Moeda_32_2_32_2_32_18" style:display-name="Moeda 2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8_32_2" style:display-name="Moeda 2 2 18 2" style:family="table-cell" style:data-style-name="N35"/>
    <style:style style:name="Moeda_32_2_32_2_32_19" style:display-name="Moeda 2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19_32_2" style:display-name="Moeda 2 2 19 2" style:family="table-cell" style:data-style-name="N35"/>
    <style:style style:name="Moeda_32_2_32_2_32_2" style:display-name="Moeda 2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2_32_2" style:display-name="Moeda 2 2 2 2" style:family="table-cell" style:data-style-name="N35"/>
    <style:style style:name="Moeda_32_2_32_2_32_2_32_2_32_2" style:display-name="Moeda 2 2 2 2 2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2_32_3" style:display-name="Moeda 2 2 2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2_32_20" style:display-name="Moeda 2 2 20" style:family="table-cell" style:data-style-name="N35"/>
    <style:style style:name="Moeda_32_2_32_2_32_21" style:display-name="Moeda 2 2 21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2_32_3" style:display-name="Moeda 2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3_32_2" style:display-name="Moeda 2 2 3 2" style:family="table-cell" style:data-style-name="N35"/>
    <style:style style:name="Moeda_32_2_32_2_32_3_32_2_32_2" style:display-name="Moeda 2 2 3 2 2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3_32_3" style:display-name="Moeda 2 2 3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2_32_4" style:display-name="Moeda 2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4_32_2" style:display-name="Moeda 2 2 4 2" style:family="table-cell" style:data-style-name="N35"/>
    <style:style style:name="Moeda_32_2_32_2_32_4_32_2_32_2" style:display-name="Moeda 2 2 4 2 2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4_32_3" style:display-name="Moeda 2 2 4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5" style:display-name="Moeda 2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5_32_2" style:display-name="Moeda 2 2 5 2" style:family="table-cell" style:data-style-name="N35"/>
    <style:style style:name="Moeda_32_2_32_2_32_5_32_3" style:display-name="Moeda 2 2 5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6" style:display-name="Moeda 2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6_32_2" style:display-name="Moeda 2 2 6 2" style:family="table-cell" style:data-style-name="N35"/>
    <style:style style:name="Moeda_32_2_32_2_32_6_32_3" style:display-name="Moeda 2 2 6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7" style:display-name="Moeda 2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7_32_2" style:display-name="Moeda 2 2 7 2" style:family="table-cell" style:data-style-name="N35"/>
    <style:style style:name="Moeda_32_2_32_2_32_7_32_3" style:display-name="Moeda 2 2 7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8" style:display-name="Moeda 2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8_32_2" style:display-name="Moeda 2 2 8 2" style:family="table-cell" style:data-style-name="N35"/>
    <style:style style:name="Moeda_32_2_32_2_32_8_32_3" style:display-name="Moeda 2 2 8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_32_9" style:display-name="Moeda 2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_32_9_32_2" style:display-name="Moeda 2 2 9 2" style:family="table-cell" style:data-style-name="N35"/>
    <style:style style:name="Moeda_32_2_32_2_32_9_32_3" style:display-name="Moeda 2 2 9 3" style:family="table-cell" style:data-style-name="N37">
      <style:text-properties fo:color="#000000" style:font-name="Arial" style:font-name-asian="Arial" style:font-name-complex="Arial" style:font-family-generic="swiss"/>
    </style:style>
    <style:style style:name="Moeda_32_2_32_20" style:display-name="Moeda 2 2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20_32_2" style:display-name="Moeda 2 20 2" style:family="table-cell" style:data-style-name="N39"/>
    <style:style style:name="Moeda_32_2_32_21" style:display-name="Moeda 2 21" style:family="table-cell" style:data-style-name="N39"/>
    <style:style style:name="Moeda_32_2_32_22" style:display-name="Moeda 2 22" style:family="table-cell" style:data-style-name="N34"/>
    <style:style style:name="Moeda_32_2_32_23" style:display-name="Moeda 2 2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_32_24" style:display-name="Moeda 2 24" style:family="table-cell" style:data-style-name="N34"/>
    <style:style style:name="Moeda_32_2_32_25" style:display-name="Moeda 2 25" style:family="table-cell" style:data-style-name="N34"/>
    <style:style style:name="Moeda_32_2_32_26" style:display-name="Moeda 2 26" style:family="table-cell" style:data-style-name="N34"/>
    <style:style style:name="Moeda_32_2_32_27" style:display-name="Moeda 2 27" style:family="table-cell" style:data-style-name="N34"/>
    <style:style style:name="Moeda_32_2_32_3" style:display-name="Moeda 2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3_32_2" style:display-name="Moeda 2 3 2" style:family="table-cell" style:data-style-name="N39"/>
    <style:style style:name="Moeda_32_2_32_3_32_2_32_2" style:display-name="Moeda 2 3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3_32_3" style:display-name="Moeda 2 3 3" style:family="table-cell" style:data-style-name="N41">
      <style:text-properties fo:color="#000000" style:font-name="Arial" style:font-name-asian="Arial" style:font-name-complex="Arial" style:font-family-generic="swiss"/>
    </style:style>
    <style:style style:name="Moeda_32_2_32_4" style:display-name="Moeda 2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4_32_2" style:display-name="Moeda 2 4 2" style:family="table-cell" style:data-style-name="N39"/>
    <style:style style:name="Moeda_32_2_32_4_32_2_32_2" style:display-name="Moeda 2 4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4_32_3" style:display-name="Moeda 2 4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5" style:display-name="Moeda 2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5_32_2" style:display-name="Moeda 2 5 2" style:family="table-cell" style:data-style-name="N39"/>
    <style:style style:name="Moeda_32_2_32_5_32_2_32_2" style:display-name="Moeda 2 5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5_32_3" style:display-name="Moeda 2 5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6" style:display-name="Moeda 2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6_32_2" style:display-name="Moeda 2 6 2" style:family="table-cell" style:data-style-name="N39"/>
    <style:style style:name="Moeda_32_2_32_6_32_2_32_2" style:display-name="Moeda 2 6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6_32_3" style:display-name="Moeda 2 6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7" style:display-name="Moeda 2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7_32_2" style:display-name="Moeda 2 7 2" style:family="table-cell" style:data-style-name="N39"/>
    <style:style style:name="Moeda_32_2_32_7_32_2_32_2" style:display-name="Moeda 2 7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7_32_3" style:display-name="Moeda 2 7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8" style:display-name="Moeda 2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8_32_2" style:display-name="Moeda 2 8 2" style:family="table-cell" style:data-style-name="N39"/>
    <style:style style:name="Moeda_32_2_32_8_32_2_32_2" style:display-name="Moeda 2 8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8_32_3" style:display-name="Moeda 2 8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88" style:display-name="Moeda 2 88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9" style:display-name="Moeda 2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2_32_9_32_2" style:display-name="Moeda 2 9 2" style:family="table-cell" style:data-style-name="N39"/>
    <style:style style:name="Moeda_32_2_32_9_32_2_32_2" style:display-name="Moeda 2 9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_32_9_32_3" style:display-name="Moeda 2 9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20" style:display-name="Moeda 20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1" style:display-name="Moeda 21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2" style:display-name="Moeda 22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3" style:display-name="Moeda 2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4" style:display-name="Moeda 24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5" style:display-name="Moeda 2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6" style:display-name="Moeda 26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7" style:display-name="Moeda 27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8" style:display-name="Moeda 28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29" style:display-name="Moeda 29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" style:display-name="Moeda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3_32_10" style:display-name="Moeda 3 10" style:family="table-cell" style:data-style-name="N34"/>
    <style:style style:name="Moeda_32_3_32_11" style:display-name="Moeda 3 11" style:family="table-cell" style:data-style-name="N34"/>
    <style:style style:name="Moeda_32_3_32_12" style:display-name="Moeda 3 12" style:family="table-cell" style:data-style-name="N34"/>
    <style:style style:name="Moeda_32_3_32_13" style:display-name="Moeda 3 13" style:family="table-cell" style:data-style-name="N34"/>
    <style:style style:name="Moeda_32_3_32_2" style:display-name="Moeda 3 2" style:family="table-cell" style:data-style-name="N39"/>
    <style:style style:name="Moeda_32_3_32_2_32_2" style:display-name="Moeda 3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3" style:display-name="Moeda 3 3" style:family="table-cell" style:data-style-name="N34"/>
    <style:style style:name="Moeda_32_3_32_3_32_2" style:display-name="Moeda 3 3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4" style:display-name="Moeda 3 4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5" style:display-name="Moeda 3 5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6" style:display-name="Moeda 3 6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7" style:display-name="Moeda 3 7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8" style:display-name="Moeda 3 8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_32_9" style:display-name="Moeda 3 9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30" style:display-name="Moeda 30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1" style:display-name="Moeda 31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2" style:display-name="Moeda 32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3" style:display-name="Moeda 3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4" style:display-name="Moeda 34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5" style:display-name="Moeda 3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6" style:display-name="Moeda 36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7" style:display-name="Moeda 37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8" style:display-name="Moeda 38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39" style:display-name="Moeda 39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" style:display-name="Moeda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0" style:display-name="Moeda 4 10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0_32_2" style:display-name="Moeda 4 10 2" style:family="table-cell" style:data-style-name="N39"/>
    <style:style style:name="Moeda_32_4_32_10_32_3" style:display-name="Moeda 4 10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1" style:display-name="Moeda 4 11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1_32_2" style:display-name="Moeda 4 11 2" style:family="table-cell" style:data-style-name="N39"/>
    <style:style style:name="Moeda_32_4_32_11_32_3" style:display-name="Moeda 4 11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2" style:display-name="Moeda 4 1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2_32_2" style:display-name="Moeda 4 12 2" style:family="table-cell" style:data-style-name="N39"/>
    <style:style style:name="Moeda_32_4_32_12_32_3" style:display-name="Moeda 4 12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3" style:display-name="Moeda 4 1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3_32_2" style:display-name="Moeda 4 13 2" style:family="table-cell" style:data-style-name="N39"/>
    <style:style style:name="Moeda_32_4_32_13_32_3" style:display-name="Moeda 4 13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4" style:display-name="Moeda 4 1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4_32_2" style:display-name="Moeda 4 14 2" style:family="table-cell" style:data-style-name="N39"/>
    <style:style style:name="Moeda_32_4_32_14_32_3" style:display-name="Moeda 4 14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5" style:display-name="Moeda 4 1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5_32_2" style:display-name="Moeda 4 15 2" style:family="table-cell" style:data-style-name="N39"/>
    <style:style style:name="Moeda_32_4_32_15_32_3" style:display-name="Moeda 4 15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16" style:display-name="Moeda 4 1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6_32_2" style:display-name="Moeda 4 16 2" style:family="table-cell" style:data-style-name="N39"/>
    <style:style style:name="Moeda_32_4_32_17" style:display-name="Moeda 4 1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7_32_2" style:display-name="Moeda 4 17 2" style:family="table-cell" style:data-style-name="N39"/>
    <style:style style:name="Moeda_32_4_32_18" style:display-name="Moeda 4 1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8_32_2" style:display-name="Moeda 4 18 2" style:family="table-cell" style:data-style-name="N39"/>
    <style:style style:name="Moeda_32_4_32_19" style:display-name="Moeda 4 1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19_32_2" style:display-name="Moeda 4 19 2" style:family="table-cell" style:data-style-name="N39"/>
    <style:style style:name="Moeda_32_4_32_2" style:display-name="Moeda 4 2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2_32_2" style:display-name="Moeda 4 2 2" style:family="table-cell" style:data-style-name="N39"/>
    <style:style style:name="Moeda_32_4_32_2_32_3" style:display-name="Moeda 4 2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20" style:display-name="Moeda 4 20" style:family="table-cell" style:data-style-name="N39"/>
    <style:style style:name="Moeda_32_4_32_21" style:display-name="Moeda 4 21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3" style:display-name="Moeda 4 3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3_32_2" style:display-name="Moeda 4 3 2" style:family="table-cell" style:data-style-name="N39"/>
    <style:style style:name="Moeda_32_4_32_3_32_3" style:display-name="Moeda 4 3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4" style:display-name="Moeda 4 4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4_32_2" style:display-name="Moeda 4 4 2" style:family="table-cell" style:data-style-name="N39"/>
    <style:style style:name="Moeda_32_4_32_4_32_2_32_2" style:display-name="Moeda 4 4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4_32_3" style:display-name="Moeda 4 4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5" style:display-name="Moeda 4 5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5_32_2" style:display-name="Moeda 4 5 2" style:family="table-cell" style:data-style-name="N39"/>
    <style:style style:name="Moeda_32_4_32_5_32_2_32_2" style:display-name="Moeda 4 5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5_32_3" style:display-name="Moeda 4 5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6" style:display-name="Moeda 4 6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6_32_2" style:display-name="Moeda 4 6 2" style:family="table-cell" style:data-style-name="N39"/>
    <style:style style:name="Moeda_32_4_32_6_32_2_32_2" style:display-name="Moeda 4 6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6_32_3" style:display-name="Moeda 4 6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7" style:display-name="Moeda 4 7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7_32_2" style:display-name="Moeda 4 7 2" style:family="table-cell" style:data-style-name="N39"/>
    <style:style style:name="Moeda_32_4_32_7_32_2_32_2" style:display-name="Moeda 4 7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7_32_3" style:display-name="Moeda 4 7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8" style:display-name="Moeda 4 8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8_32_2" style:display-name="Moeda 4 8 2" style:family="table-cell" style:data-style-name="N39"/>
    <style:style style:name="Moeda_32_4_32_8_32_2_32_2" style:display-name="Moeda 4 8 2 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8_32_3" style:display-name="Moeda 4 8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_32_9" style:display-name="Moeda 4 9" style:family="table-cell" style:data-style-name="N38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Moeda_32_4_32_9_32_2" style:display-name="Moeda 4 9 2" style:family="table-cell" style:data-style-name="N39"/>
    <style:style style:name="Moeda_32_4_32_9_32_3" style:display-name="Moeda 4 9 3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40" style:display-name="Moeda 40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1" style:display-name="Moeda 41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2" style:display-name="Moeda 42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3" style:display-name="Moeda 4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4" style:display-name="Moeda 44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5" style:display-name="Moeda 4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6" style:display-name="Moeda 46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7" style:display-name="Moeda 47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8" style:display-name="Moeda 48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49" style:display-name="Moeda 49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" style:display-name="Moeda 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0" style:display-name="Moeda 50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1" style:display-name="Moeda 51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2" style:display-name="Moeda 52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3" style:display-name="Moeda 53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4" style:display-name="Moeda 54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5" style:display-name="Moeda 55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6" style:display-name="Moeda 56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57" style:display-name="Moeda 57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58" style:display-name="Moeda 58" style:family="table-cell" style:data-style-name="N34"/>
    <style:style style:name="Moeda_32_6" style:display-name="Moeda 6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7" style:display-name="Moeda 7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8" style:display-name="Moeda 8" style:family="table-cell" style:data-style-name="N40">
      <style:text-properties fo:color="#000000" style:font-name="Arial" style:font-name-asian="Arial" style:font-name-complex="Arial" style:font-family-generic="swiss"/>
    </style:style>
    <style:style style:name="Moeda_32_82" style:display-name="Moeda 82" style:family="table-cell" style:data-style-name="N38">
      <style:text-properties fo:color="#000000" style:font-name="Arial" style:font-name-asian="Arial" style:font-name-complex="Arial" style:font-family-generic="swiss"/>
    </style:style>
    <style:style style:name="Moeda_32_9" style:display-name="Moeda 9" style:family="table-cell" style:data-style-name="N40">
      <style:text-properties fo:color="#000000" style:font-name="Arial" style:font-name-asian="Arial" style:font-name-complex="Arial" style:font-family-generic="swiss"/>
    </style:style>
    <style:style style:name="Neutra_32_10" style:display-name="Neutra 10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0_32_2" style:display-name="Neutra 10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0_32_3" style:display-name="Neutra 10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1" style:display-name="Neutra 11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1_32_2" style:display-name="Neutra 11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1_32_3" style:display-name="Neutra 11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2" style:display-name="Neutra 1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2_32_2" style:display-name="Neutra 1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2_32_3" style:display-name="Neutra 1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3" style:display-name="Neutra 1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3_32_2" style:display-name="Neutra 1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3_32_3" style:display-name="Neutra 13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4" style:display-name="Neutra 1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4_32_2" style:display-name="Neutra 1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4_32_3" style:display-name="Neutra 14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5" style:display-name="Neutra 1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5_32_2" style:display-name="Neutra 15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5_32_3" style:display-name="Neutra 15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16" style:display-name="Neutra 1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6_32_2" style:display-name="Neutra 1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7" style:display-name="Neutra 17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7_32_2" style:display-name="Neutra 17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8" style:display-name="Neutra 18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8_32_2" style:display-name="Neutra 18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9" style:display-name="Neutra 19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19_32_2" style:display-name="Neutra 19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_32_2_32_2" style:display-name="Neutra 2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3" style:display-name="Neutra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4" style:display-name="Neutra 2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0" style:display-name="Neutra 20" style:family="table-cell" style:data-style-name="N0">
      <style:table-cell-properties style:vertical-align="automatic" fo:background-color="#FFEB9C"/>
      <style:text-properties fo:color="#000000" style:font-name="Arial" style:font-name-asian="Arial" style:font-name-complex="Arial" style:font-family-generic="swiss"/>
    </style:style>
    <style:style style:name="Neutra_32_20_32_2" style:display-name="Neutra 20 2" style:family="table-cell" style:data-style-name="N0">
      <style:table-cell-properties fo:background-color="#FFEB9C"/>
      <style:text-properties fo:color="#000000" style:font-name="Arial" style:font-name-asian="Arial" style:font-name-complex="Arial" style:font-family-generic="swiss"/>
    </style:style>
    <style:style style:name="Neutra_32_21" style:display-name="Neutra 21" style:family="table-cell" style:data-style-name="N0">
      <style:table-cell-properties fo:background-color="#FFEB9C"/>
      <style:text-properties fo:color="#000000" style:font-name="Arial" style:font-name-asian="Arial" style:font-name-complex="Arial" style:font-family-generic="swiss"/>
    </style:style>
    <style:style style:name="Neutra_32_3" style:display-name="Neutra 3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3_32_2" style:display-name="Neutra 3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3_32_2_32_2" style:display-name="Neutra 3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_32_3" style:display-name="Neutra 3 3" style:family="table-cell" style:data-style-name="N0">
      <style:table-cell-properties fo:background-color="#FFFF99"/>
      <style:text-properties fo:color="#000000" style:font-name="Arial" style:font-name-asian="Arial" style:font-name-complex="Arial" style:font-family-generic="swiss"/>
    </style:style>
    <style:style style:name="Neutra_32_4" style:display-name="Neutra 4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_32_2" style:display-name="Neutra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_32_3" style:display-name="Neutra 4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5" style:display-name="Neutra 5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5_32_2" style:display-name="Neutra 5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5_32_3" style:display-name="Neutra 5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6" style:display-name="Neutra 6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6_32_2" style:display-name="Neutra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6_32_3" style:display-name="Neutra 6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7" style:display-name="Neutra 7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7_32_2" style:display-name="Neutra 7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7_32_3" style:display-name="Neutra 7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8" style:display-name="Neutra 8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8_32_2" style:display-name="Neutra 8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8_32_3" style:display-name="Neutra 8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9" style:display-name="Neutra 9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9_32_2" style:display-name="Neutra 9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9_32_3" style:display-name="Neutra 9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0_32_2" style:display-name="Normal 13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1_32_2" style:display-name="Normal 1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2" style:display-name="Normal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2_32_2" style:display-name="Normal 13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3" style:display-name="Normal 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3_32_2" style:display-name="Normal 13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4" style:display-name="Normal 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4_32_2" style:display-name="Normal 13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5" style:display-name="Normal 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5_32_2" style:display-name="Normal 13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6" style:display-name="Normal 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6_32_2" style:display-name="Normal 13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7" style:display-name="Normal 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7_32_2" style:display-name="Normal 13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8" style:display-name="Normal 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8_32_2" style:display-name="Normal 13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9" style:display-name="Normal 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19_32_2" style:display-name="Normal 13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20" style:display-name="Normal 1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10" style:display-name="Normal 2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1" style:display-name="Normal 2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2" style:display-name="Normal 2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3" style:display-name="Normal 2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4" style:display-name="Normal 2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5" style:display-name="Normal 2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6" style:display-name="Normal 2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7" style:display-name="Normal 2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8" style:display-name="Normal 2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19" style:display-name="Normal 2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19_32_2" style:display-name="Normal 2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20" style:display-name="Normal 2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21" style:display-name="Normal 2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7_32_2" style:display-name="Normal 2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8_32_2" style:display-name="Normal 2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9_32_2" style:display-name="Normal 2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4_32_2" style:display-name="Normal 2 3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5_32_2" style:display-name="Normal 2 3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6_32_2" style:display-name="Normal 2 3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7_32_2" style:display-name="Normal 2 3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8_32_2" style:display-name="Normal 2 3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19_32_2" style:display-name="Normal 2 3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20" style:display-name="Normal 2 3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4_32_2" style:display-name="Normal 2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5_32_2" style:display-name="Normal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6_32_2" style:display-name="Normal 2 3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7_32_2" style:display-name="Normal 2 3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8_32_2" style:display-name="Normal 2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3_32_9_32_2" style:display-name="Normal 2 3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0_32_3" style:display-name="Normal 3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1_32_3" style:display-name="Normal 3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2_32_3" style:display-name="Normal 3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3_32_3" style:display-name="Normal 3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4_32_3" style:display-name="Normal 3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5_32_3" style:display-name="Normal 3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6_32_3" style:display-name="Normal 3 1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0_32_3" style:display-name="Normal 3 2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1_32_3" style:display-name="Normal 3 2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2_32_3" style:display-name="Normal 3 2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5_32_3" style:display-name="Normal 3 2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6_32_2" style:display-name="Normal 3 2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7_32_2" style:display-name="Normal 3 2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8_32_2" style:display-name="Normal 3 2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19_32_2" style:display-name="Normal 3 2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3" style:display-name="Normal 3 2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3" style:display-name="Normal 3 2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6_32_2" style:display-name="Normal 3 2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_32_3" style:display-name="Normal 3 2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7_32_2" style:display-name="Normal 3 2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7_32_3" style:display-name="Normal 3 2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8_32_2" style:display-name="Normal 3 2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8_32_3" style:display-name="Normal 3 2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_32_9_32_2" style:display-name="Normal 3 2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9_32_3" style:display-name="Normal 3 2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3" style:display-name="Normal 3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3" style:display-name="Normal 3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9_32_3" style:display-name="Normal 3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0_32_3" style:display-name="Normal 4 10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5_32_3" style:display-name="Normal 4 1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19_32_2" style:display-name="Normal 4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pt" style:font-size-asian="1pt" style:font-size-complex="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10" style:display-name="Nota 10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0_32_2" style:display-name="Nota 10 2" style:family="table-cell" style:data-style-name="N0">
      <style:table-cell-properties fo:border="thin solid #B2B2B2" fo:background-color="#FFFFCC"/>
    </style:style>
    <style:style style:name="Nota_32_10_32_3" style:display-name="Nota 10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1" style:display-name="Nota 11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1_32_2" style:display-name="Nota 11 2" style:family="table-cell" style:data-style-name="N0">
      <style:table-cell-properties fo:border="thin solid #B2B2B2" fo:background-color="#FFFFCC"/>
    </style:style>
    <style:style style:name="Nota_32_11_32_3" style:display-name="Nota 11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2" style:display-name="Nota 12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2_32_2" style:display-name="Nota 12 2" style:family="table-cell" style:data-style-name="N0">
      <style:table-cell-properties fo:border="thin solid #B2B2B2" fo:background-color="#FFFFCC"/>
    </style:style>
    <style:style style:name="Nota_32_12_32_3" style:display-name="Nota 12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3" style:display-name="Nota 13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3_32_2" style:display-name="Nota 13 2" style:family="table-cell" style:data-style-name="N0">
      <style:table-cell-properties fo:border="thin solid #B2B2B2" fo:background-color="#FFFFCC"/>
    </style:style>
    <style:style style:name="Nota_32_13_32_3" style:display-name="Nota 13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4" style:display-name="Nota 14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4_32_2" style:display-name="Nota 14 2" style:family="table-cell" style:data-style-name="N0">
      <style:table-cell-properties fo:border="thin solid #B2B2B2" fo:background-color="#FFFFCC"/>
    </style:style>
    <style:style style:name="Nota_32_14_32_3" style:display-name="Nota 14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5" style:display-name="Nota 15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5_32_2" style:display-name="Nota 15 2" style:family="table-cell" style:data-style-name="N0">
      <style:table-cell-properties fo:border="thin solid #B2B2B2" fo:background-color="#FFFFCC"/>
    </style:style>
    <style:style style:name="Nota_32_15_32_3" style:display-name="Nota 15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6" style:display-name="Nota 16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6_32_2" style:display-name="Nota 16 2" style:family="table-cell" style:data-style-name="N0">
      <style:table-cell-properties fo:border="thin solid #B2B2B2" fo:background-color="#FFFFCC"/>
    </style:style>
    <style:style style:name="Nota_32_16_32_3" style:display-name="Nota 16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17" style:display-name="Nota 17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7_32_2" style:display-name="Nota 17 2" style:family="table-cell" style:data-style-name="N0">
      <style:table-cell-properties fo:border="thin solid #B2B2B2" fo:background-color="#FFFFCC"/>
    </style:style>
    <style:style style:name="Nota_32_18" style:display-name="Nota 18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8_32_2" style:display-name="Nota 18 2" style:family="table-cell" style:data-style-name="N0">
      <style:table-cell-properties fo:border="thin solid #B2B2B2" fo:background-color="#FFFFCC"/>
    </style:style>
    <style:style style:name="Nota_32_19" style:display-name="Nota 19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19_32_2" style:display-name="Nota 19 2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2_32_10" style:display-name="Nota 2 10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1" style:display-name="Nota 2 11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2" style:display-name="Nota 2 1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3" style:display-name="Nota 2 1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4" style:display-name="Nota 2 1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5" style:display-name="Nota 2 15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6" style:display-name="Nota 2 16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7" style:display-name="Nota 2 17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8" style:display-name="Nota 2 18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19" style:display-name="Nota 2 19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0" style:display-name="Nota 2 20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1" style:display-name="Nota 2 21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2" style:display-name="Nota 2 2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3" style:display-name="Nota 2 2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24" style:display-name="Nota 2 2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3" style:display-name="Nota 2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4" style:display-name="Nota 2 4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5" style:display-name="Nota 2 5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6" style:display-name="Nota 2 6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7" style:display-name="Nota 2 7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8" style:display-name="Nota 2 8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_32_9" style:display-name="Nota 2 9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20" style:display-name="Nota 20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20_32_2" style:display-name="Nota 20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3_32_2" style:display-name="Nota 3 2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8" style:display-name="Nota 8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8_32_3" style:display-name="Nota 8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Nota_32_9" style:display-name="Nota 9" style:family="table-cell" style:data-style-name="N0">
      <style:table-cell-properties fo:border="thin solid #B2B2B2" style:vertical-align="automatic" fo:background-color="#FFFFCC"/>
      <style:text-properties fo:color="#000000" style:font-name="Arial" style:font-name-asian="Arial" style:font-name-complex="Arial" style:font-family-generic="swiss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a_32_9_32_3" style:display-name="Nota 9 3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style:font-family-generic="swiss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0" style:display-name="Porcentagem 2 10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0_32_2" style:display-name="Porcentagem 2 10 2" style:family="table-cell" style:data-style-name="N13"/>
    <style:style style:name="Porcentagem_32_2_32_10_32_3" style:display-name="Porcentagem 2 10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1" style:display-name="Porcentagem 2 11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1_32_2" style:display-name="Porcentagem 2 11 2" style:family="table-cell" style:data-style-name="N13"/>
    <style:style style:name="Porcentagem_32_2_32_11_32_3" style:display-name="Porcentagem 2 11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2" style:display-name="Porcentagem 2 12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2_32_2" style:display-name="Porcentagem 2 12 2" style:family="table-cell" style:data-style-name="N13"/>
    <style:style style:name="Porcentagem_32_2_32_12_32_3" style:display-name="Porcentagem 2 12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3" style:display-name="Porcentagem 2 1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3_32_2" style:display-name="Porcentagem 2 13 2" style:family="table-cell" style:data-style-name="N13"/>
    <style:style style:name="Porcentagem_32_2_32_13_32_3" style:display-name="Porcentagem 2 13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4" style:display-name="Porcentagem 2 14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4_32_2" style:display-name="Porcentagem 2 14 2" style:family="table-cell" style:data-style-name="N13"/>
    <style:style style:name="Porcentagem_32_2_32_14_32_3" style:display-name="Porcentagem 2 14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5" style:display-name="Porcentagem 2 15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5_32_2" style:display-name="Porcentagem 2 15 2" style:family="table-cell" style:data-style-name="N13"/>
    <style:style style:name="Porcentagem_32_2_32_15_32_3" style:display-name="Porcentagem 2 15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6" style:display-name="Porcentagem 2 16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6_32_2" style:display-name="Porcentagem 2 16 2" style:family="table-cell" style:data-style-name="N13"/>
    <style:style style:name="Porcentagem_32_2_32_16_32_3" style:display-name="Porcentagem 2 16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17" style:display-name="Porcentagem 2 17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7_32_2" style:display-name="Porcentagem 2 17 2" style:family="table-cell" style:data-style-name="N13"/>
    <style:style style:name="Porcentagem_32_2_32_18" style:display-name="Porcentagem 2 18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8_32_2" style:display-name="Porcentagem 2 18 2" style:family="table-cell" style:data-style-name="N13"/>
    <style:style style:name="Porcentagem_32_2_32_19" style:display-name="Porcentagem 2 19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19_32_2" style:display-name="Porcentagem 2 19 2" style:family="table-cell" style:data-style-name="N13"/>
    <style:style style:name="Porcentagem_32_2_32_2" style:display-name="Porcentagem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0" style:display-name="Porcentagem 2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0_32_2" style:display-name="Porcentagem 2 2 10 2" style:family="table-cell" style:data-style-name="N35"/>
    <style:style style:name="Porcentagem_32_2_32_2_32_10_32_3" style:display-name="Porcentagem 2 2 10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1" style:display-name="Porcentagem 2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1_32_2" style:display-name="Porcentagem 2 2 11 2" style:family="table-cell" style:data-style-name="N35"/>
    <style:style style:name="Porcentagem_32_2_32_2_32_11_32_3" style:display-name="Porcentagem 2 2 11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2" style:display-name="Porcentagem 2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2_32_2" style:display-name="Porcentagem 2 2 12 2" style:family="table-cell" style:data-style-name="N35"/>
    <style:style style:name="Porcentagem_32_2_32_2_32_12_32_3" style:display-name="Porcentagem 2 2 12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3" style:display-name="Porcentagem 2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3_32_2" style:display-name="Porcentagem 2 2 13 2" style:family="table-cell" style:data-style-name="N35"/>
    <style:style style:name="Porcentagem_32_2_32_2_32_13_32_3" style:display-name="Porcentagem 2 2 13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4" style:display-name="Porcentagem 2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4_32_2" style:display-name="Porcentagem 2 2 14 2" style:family="table-cell" style:data-style-name="N35"/>
    <style:style style:name="Porcentagem_32_2_32_2_32_14_32_3" style:display-name="Porcentagem 2 2 14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5" style:display-name="Porcentagem 2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5_32_2" style:display-name="Porcentagem 2 2 15 2" style:family="table-cell" style:data-style-name="N35"/>
    <style:style style:name="Porcentagem_32_2_32_2_32_15_32_3" style:display-name="Porcentagem 2 2 15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16" style:display-name="Porcentagem 2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6_32_2" style:display-name="Porcentagem 2 2 16 2" style:family="table-cell" style:data-style-name="N35"/>
    <style:style style:name="Porcentagem_32_2_32_2_32_17" style:display-name="Porcentagem 2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7_32_2" style:display-name="Porcentagem 2 2 17 2" style:family="table-cell" style:data-style-name="N35"/>
    <style:style style:name="Porcentagem_32_2_32_2_32_18" style:display-name="Porcentagem 2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8_32_2" style:display-name="Porcentagem 2 2 18 2" style:family="table-cell" style:data-style-name="N35"/>
    <style:style style:name="Porcentagem_32_2_32_2_32_19" style:display-name="Porcentagem 2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19_32_2" style:display-name="Porcentagem 2 2 19 2" style:family="table-cell" style:data-style-name="N35"/>
    <style:style style:name="Porcentagem_32_2_32_2_32_2" style:display-name="Porcentagem 2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2_32_2" style:display-name="Porcentagem 2 2 2 2" style:family="table-cell" style:data-style-name="N35"/>
    <style:style style:name="Porcentagem_32_2_32_2_32_2_32_2_32_2" style:display-name="Porcentagem 2 2 2 2 2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2_32_3" style:display-name="Porcentagem 2 2 2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20" style:display-name="Porcentagem 2 2 20" style:family="table-cell" style:data-style-name="N35"/>
    <style:style style:name="Porcentagem_32_2_32_2_32_21" style:display-name="Porcentagem 2 2 21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2_32_3" style:display-name="Porcentagem 2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3_32_2" style:display-name="Porcentagem 2 2 3 2" style:family="table-cell" style:data-style-name="N35"/>
    <style:style style:name="Porcentagem_32_2_32_2_32_3_32_3" style:display-name="Porcentagem 2 2 3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4" style:display-name="Porcentagem 2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4_32_2" style:display-name="Porcentagem 2 2 4 2" style:family="table-cell" style:data-style-name="N35"/>
    <style:style style:name="Porcentagem_32_2_32_2_32_4_32_3" style:display-name="Porcentagem 2 2 4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5" style:display-name="Porcentagem 2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5_32_2" style:display-name="Porcentagem 2 2 5 2" style:family="table-cell" style:data-style-name="N35"/>
    <style:style style:name="Porcentagem_32_2_32_2_32_5_32_3" style:display-name="Porcentagem 2 2 5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6" style:display-name="Porcentagem 2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6_32_2" style:display-name="Porcentagem 2 2 6 2" style:family="table-cell" style:data-style-name="N35"/>
    <style:style style:name="Porcentagem_32_2_32_2_32_6_32_3" style:display-name="Porcentagem 2 2 6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7" style:display-name="Porcentagem 2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7_32_2" style:display-name="Porcentagem 2 2 7 2" style:family="table-cell" style:data-style-name="N35"/>
    <style:style style:name="Porcentagem_32_2_32_2_32_7_32_3" style:display-name="Porcentagem 2 2 7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8" style:display-name="Porcentagem 2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8_32_2" style:display-name="Porcentagem 2 2 8 2" style:family="table-cell" style:data-style-name="N35"/>
    <style:style style:name="Porcentagem_32_2_32_2_32_8_32_3" style:display-name="Porcentagem 2 2 8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_32_9" style:display-name="Porcentagem 2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_32_9_32_2" style:display-name="Porcentagem 2 2 9 2" style:family="table-cell" style:data-style-name="N35"/>
    <style:style style:name="Porcentagem_32_2_32_2_32_9_32_3" style:display-name="Porcentagem 2 2 9 3" style:family="table-cell" style:data-style-name="N37">
      <style:text-properties fo:color="#000000" style:font-name="Arial" style:font-name-asian="Arial" style:font-name-complex="Arial" style:font-family-generic="swiss"/>
    </style:style>
    <style:style style:name="Porcentagem_32_2_32_20" style:display-name="Porcentagem 2 20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20_32_2" style:display-name="Porcentagem 2 20 2" style:family="table-cell" style:data-style-name="N13"/>
    <style:style style:name="Porcentagem_32_2_32_21" style:display-name="Porcentagem 2 21" style:family="table-cell" style:data-style-name="N13"/>
    <style:style style:name="Porcentagem_32_2_32_22" style:display-name="Porcentagem 2 22" style:family="table-cell" style:data-style-name="N13"/>
    <style:style style:name="Porcentagem_32_2_32_23" style:display-name="Porcentagem 2 2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24" style:display-name="Porcentagem 2 24" style:family="table-cell" style:data-style-name="N13"/>
    <style:style style:name="Porcentagem_32_2_32_25" style:display-name="Porcentagem 2 25" style:family="table-cell" style:data-style-name="N13"/>
    <style:style style:name="Porcentagem_32_2_32_26" style:display-name="Porcentagem 2 26" style:family="table-cell" style:data-style-name="N13"/>
    <style:style style:name="Porcentagem_32_2_32_27" style:display-name="Porcentagem 2 27" style:family="table-cell" style:data-style-name="N13"/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3_32_2" style:display-name="Porcentagem 2 3 2" style:family="table-cell" style:data-style-name="N13"/>
    <style:style style:name="Porcentagem_32_2_32_3_32_2_32_2" style:display-name="Porcentagem 2 3 2 2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3_32_3" style:display-name="Porcentagem 2 3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4_32_2" style:display-name="Porcentagem 2 4 2" style:family="table-cell" style:data-style-name="N13"/>
    <style:style style:name="Porcentagem_32_2_32_4_32_2_32_2" style:display-name="Porcentagem 2 4 2 2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4_32_3" style:display-name="Porcentagem 2 4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5_32_2" style:display-name="Porcentagem 2 5 2" style:family="table-cell" style:data-style-name="N13"/>
    <style:style style:name="Porcentagem_32_2_32_5_32_3" style:display-name="Porcentagem 2 5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6" style:display-name="Porcentagem 2 6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6_32_2" style:display-name="Porcentagem 2 6 2" style:family="table-cell" style:data-style-name="N13"/>
    <style:style style:name="Porcentagem_32_2_32_6_32_3" style:display-name="Porcentagem 2 6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7" style:display-name="Porcentagem 2 7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7_32_2" style:display-name="Porcentagem 2 7 2" style:family="table-cell" style:data-style-name="N13"/>
    <style:style style:name="Porcentagem_32_2_32_7_32_3" style:display-name="Porcentagem 2 7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8" style:display-name="Porcentagem 2 8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8_32_2" style:display-name="Porcentagem 2 8 2" style:family="table-cell" style:data-style-name="N13"/>
    <style:style style:name="Porcentagem_32_2_32_8_32_3" style:display-name="Porcentagem 2 8 3" style:family="table-cell" style:data-style-name="N13">
      <style:text-properties fo:color="#000000" style:font-name="Arial" style:font-name-asian="Arial" style:font-name-complex="Arial" style:font-family-generic="swiss"/>
    </style:style>
    <style:style style:name="Porcentagem_32_2_32_9" style:display-name="Porcentagem 2 9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Porcentagem_32_2_32_9_32_2" style:display-name="Porcentagem 2 9 2" style:family="table-cell" style:data-style-name="N13"/>
    <style:style style:name="Porcentagem_32_2_32_9_32_3" style:display-name="Porcentagem 2 9 3" style:family="table-cell" style:data-style-name="N13">
      <style:text-properties fo:color="#000000" style:font-name="Arial" style:font-name-asian="Arial" style:font-name-complex="Arial" style:font-family-generic="swiss"/>
    </style:style>
    <style:style style:name="Sa_237_da_32_10" style:display-name="Saída 10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5" style:display-name="Saída 2 1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6" style:display-name="Saída 2 1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7" style:display-name="Saída 2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8" style:display-name="Saída 2 1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19" style:display-name="Saída 2 1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0" style:display-name="Saída 2 20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1" style:display-name="Saída 2 21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2" style:display-name="Saída 2 2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3" style:display-name="Saída 2 2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4" style:display-name="Saída 2 2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F3F3F" style:vertical-align="automatic" fo:background-color="#F2F2F2"/>
      <style:text-properties fo:color="#000000" style:font-name="Arial" style:font-name-asian="Arial" style:font-name-complex="Arial" style:font-family-generic="swiss"/>
    </style:style>
    <style:style style:name="Sa_237_da_32_20_32_2" style:display-name="Saída 20 2" style:family="table-cell" style:data-style-name="N0">
      <style:table-cell-properties fo:border="thin solid #3F3F3F" fo:background-color="#F2F2F2"/>
      <style:text-properties fo:color="#000000" style:font-name="Arial" style:font-name-asian="Arial" style:font-name-complex="Arial" style:font-family-generic="swiss"/>
    </style:style>
    <style:style style:name="Sa_237_da_32_21" style:display-name="Saída 21" style:family="table-cell" style:data-style-name="N0">
      <style:table-cell-properties fo:border="thin solid #3F3F3F" fo:background-color="#F2F2F2"/>
      <style:text-properties fo:color="#000000" style:font-name="Arial" style:font-name-asian="Arial" style:font-name-complex="Arial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000000" style:font-name="Arial" style:font-name-asian="Arial" style:font-name-complex="Arial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2_32_2" style:display-name="Separador de milhares 2 2" style:family="table-cell" style:data-style-name="N41">
      <style:text-properties fo:color="#000000" style:font-name="Arial" style:font-name-asian="Arial" style:font-name-complex="Arial" style:font-family-generic="swiss"/>
    </style:style>
    <style:style style:name="Separador_32_de_32_milhares_32_2_32_2_32_2" style:display-name="Separador de milhares 2 2 2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2_32_3" style:display-name="Separador de milhares 2 3" style:family="table-cell" style:data-style-name="N41">
      <style:text-properties fo:color="#000000" style:font-name="Arial" style:font-name-asian="Arial" style:font-name-complex="Arial" style:font-family-generic="swiss"/>
    </style:style>
    <style:style style:name="Separador_32_de_32_milhares_32_2_32_4" style:display-name="Separador de milhares 2 4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0_32_2" style:display-name="Separador de milhares 3 10 2" style:family="table-cell" style:data-style-name="N0"/>
    <style:style style:name="Separador_32_de_32_milhares_32_3_32_10_32_3" style:display-name="Separador de milhares 3 10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1_32_2" style:display-name="Separador de milhares 3 11 2" style:family="table-cell" style:data-style-name="N0"/>
    <style:style style:name="Separador_32_de_32_milhares_32_3_32_11_32_3" style:display-name="Separador de milhares 3 11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2_32_2" style:display-name="Separador de milhares 3 12 2" style:family="table-cell" style:data-style-name="N0"/>
    <style:style style:name="Separador_32_de_32_milhares_32_3_32_12_32_3" style:display-name="Separador de milhares 3 12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3_32_2" style:display-name="Separador de milhares 3 13 2" style:family="table-cell" style:data-style-name="N0"/>
    <style:style style:name="Separador_32_de_32_milhares_32_3_32_13_32_3" style:display-name="Separador de milhares 3 13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4_32_2" style:display-name="Separador de milhares 3 14 2" style:family="table-cell" style:data-style-name="N0"/>
    <style:style style:name="Separador_32_de_32_milhares_32_3_32_14_32_3" style:display-name="Separador de milhares 3 14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5_32_2" style:display-name="Separador de milhares 3 15 2" style:family="table-cell" style:data-style-name="N0"/>
    <style:style style:name="Separador_32_de_32_milhares_32_3_32_15_32_3" style:display-name="Separador de milhares 3 15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6_32_2" style:display-name="Separador de milhares 3 16 2" style:family="table-cell" style:data-style-name="N0"/>
    <style:style style:name="Separador_32_de_32_milhares_32_3_32_16_32_3" style:display-name="Separador de milhares 3 16 3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7_32_2" style:display-name="Separador de milhares 3 17 2" style:family="table-cell" style:data-style-name="N0"/>
    <style:style style:name="Separador_32_de_32_milhares_32_3_32_17_32_3" style:display-name="Separador de milhares 3 17 3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8_32_2" style:display-name="Separador de milhares 3 18 2" style:family="table-cell" style:data-style-name="N0"/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19_32_2" style:display-name="Separador de milhares 3 19 2" style:family="table-cell" style:data-style-name="N0"/>
    <style:style style:name="Separador_32_de_32_milhares_32_3_32_2" style:display-name="Separador de milhares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2_32_2" style:display-name="Separador de milhares 3 2 2" style:family="table-cell" style:data-style-name="N0"/>
    <style:style style:name="Separador_32_de_32_milhares_32_3_32_2_32_2_32_2" style:display-name="Separador de milhares 3 2 2 2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2_32_3" style:display-name="Separador de milhares 3 2 3" style:family="table-cell" style:data-style-name="N41">
      <style:text-properties fo:color="#000000" style:font-name="Arial" style:font-name-asian="Arial" style:font-name-complex="Arial" style:font-family-generic="swiss"/>
    </style:style>
    <style:style style:name="Separador_32_de_32_milhares_32_3_32_20" style:display-name="Separador de milhares 3 20" style:family="table-cell" style:data-style-name="N0"/>
    <style:style style:name="Separador_32_de_32_milhares_32_3_32_21" style:display-name="Separador de milhares 3 21" style:family="table-cell" style:data-style-name="N41">
      <style:text-properties fo:color="#000000" style:font-name="Arial" style:font-name-asian="Arial" style:font-name-complex="Arial" style:font-family-generic="swiss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3_32_2" style:display-name="Separador de milhares 3 3 2" style:family="table-cell" style:data-style-name="N0"/>
    <style:style style:name="Separador_32_de_32_milhares_32_3_32_3_32_3" style:display-name="Separador de milhares 3 3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4_32_2" style:display-name="Separador de milhares 3 4 2" style:family="table-cell" style:data-style-name="N0"/>
    <style:style style:name="Separador_32_de_32_milhares_32_3_32_4_32_2_32_2" style:display-name="Separador de milhares 3 4 2 2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4_32_3" style:display-name="Separador de milhares 3 4 3" style:family="table-cell" style:data-style-name="N37">
      <style:text-properties fo:color="#000000" style:font-name="Arial" style:font-name-asian="Arial" style:font-name-complex="Arial" style:font-family-generic="swiss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5_32_2" style:display-name="Separador de milhares 3 5 2" style:family="table-cell" style:data-style-name="N0"/>
    <style:style style:name="Separador_32_de_32_milhares_32_3_32_5_32_2_32_2" style:display-name="Separador de milhares 3 5 2 2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5_32_3" style:display-name="Separador de milhares 3 5 3" style:family="table-cell" style:data-style-name="N41">
      <style:text-properties fo:color="#000000" style:font-name="Arial" style:font-name-asian="Arial" style:font-name-complex="Arial" style:font-family-generic="swiss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6_32_2" style:display-name="Separador de milhares 3 6 2" style:family="table-cell" style:data-style-name="N0"/>
    <style:style style:name="Separador_32_de_32_milhares_32_3_32_6_32_2_32_2" style:display-name="Separador de milhares 3 6 2 2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6_32_3" style:display-name="Separador de milhares 3 6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7_32_2" style:display-name="Separador de milhares 3 7 2" style:family="table-cell" style:data-style-name="N0"/>
    <style:style style:name="Separador_32_de_32_milhares_32_3_32_7_32_3" style:display-name="Separador de milhares 3 7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8_32_2" style:display-name="Separador de milhares 3 8 2" style:family="table-cell" style:data-style-name="N0"/>
    <style:style style:name="Separador_32_de_32_milhares_32_3_32_8_32_3" style:display-name="Separador de milhares 3 8 3" style:family="table-cell" style:data-style-name="N0">
      <style:text-properties fo:color="#000000" style:font-name="Arial" style:font-name-asian="Arial" style:font-name-complex="Arial" style:font-family-generic="swiss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Separador_32_de_32_milhares_32_3_32_9_32_2" style:display-name="Separador de milhares 3 9 2" style:family="table-cell" style:data-style-name="N0"/>
    <style:style style:name="Separador_32_de_32_milhares_32_3_32_9_32_3" style:display-name="Separador de milhares 3 9 3" style:family="table-cell" style:data-style-name="N0">
      <style:text-properties fo:color="#000000" style:font-name="Arial" style:font-name-asian="Arial" style:font-name-complex="Arial" style:font-family-generic="swiss"/>
    </style:style>
    <style:style style:name="TableStyleLight1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ableStyleLight1_32_3" style:display-name="TableStyleLight1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ableStyleLight1_32_4" style:display-name="TableStyleLight1 4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TableStyleLight1_32_5" style:display-name="TableStyleLight1 5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0_32_2" style:display-name="Texto de Aviso 10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0_32_3" style:display-name="Texto de Aviso 10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1_32_2" style:display-name="Texto de Aviso 11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1_32_3" style:display-name="Texto de Aviso 11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2_32_2" style:display-name="Texto de Aviso 1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2_32_3" style:display-name="Texto de Aviso 12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3_32_2" style:display-name="Texto de Aviso 1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3_32_3" style:display-name="Texto de Aviso 13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4_32_2" style:display-name="Texto de Aviso 1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4_32_3" style:display-name="Texto de Aviso 14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5_32_2" style:display-name="Texto de Aviso 15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5_32_3" style:display-name="Texto de Aviso 15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6_32_2" style:display-name="Texto de Aviso 16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7_32_2" style:display-name="Texto de Aviso 17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8_32_2" style:display-name="Texto de Aviso 18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19_32_2" style:display-name="Texto de Aviso 19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_32_2" style:display-name="Texto de Aviso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3" style:display-name="Texto de Aviso 2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4" style:display-name="Texto de Aviso 2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o_32_de_32_Aviso_32_20_32_2" style:display-name="Texto de Aviso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de_32_Aviso_32_21" style:display-name="Texto de Aviso 21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_32_2" style:display-name="Texto de Aviso 3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_32_2_32_2" style:display-name="Texto de Aviso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_32_3" style:display-name="Texto de Aviso 3 3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_32_2" style:display-name="Texto de Aviso 4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_32_3" style:display-name="Texto de Aviso 4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_32_2" style:display-name="Texto de Aviso 5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5_32_3" style:display-name="Texto de Aviso 5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6_32_2" style:display-name="Texto de Aviso 6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6_32_3" style:display-name="Texto de Aviso 6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7_32_2" style:display-name="Texto de Aviso 7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7_32_3" style:display-name="Texto de Aviso 7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8_32_2" style:display-name="Texto de Aviso 8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8_32_3" style:display-name="Texto de Aviso 8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9_32_2" style:display-name="Texto de Aviso 9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9_32_3" style:display-name="Texto de Aviso 9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0_32_2" style:display-name="Texto Explicativo 10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0_32_3" style:display-name="Texto Explicativo 10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_32_2" style:display-name="Texto Explicativo 11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1_32_3" style:display-name="Texto Explicativo 11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_32_2" style:display-name="Texto Explicativo 1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2_32_3" style:display-name="Texto Explicativo 1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_32_2" style:display-name="Texto Explicativo 1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3_32_3" style:display-name="Texto Explicativo 1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_32_2" style:display-name="Texto Explicativo 1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4_32_3" style:display-name="Texto Explicativo 14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_32_2" style:display-name="Texto Explicativo 1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5_32_3" style:display-name="Texto Explicativo 15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6_32_2" style:display-name="Texto Explicativo 1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7_32_2" style:display-name="Texto Explicativo 17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8_32_2" style:display-name="Texto Explicativo 18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19_32_2" style:display-name="Texto Explicativo 19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_32_2" style:display-name="Texto Explicativo 2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4" style:display-name="Texto Explicativo 2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exto_32_Explicativo_32_20_32_2" style:display-name="Texto Explicativo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Explicativo_32_21" style:display-name="Texto Explicativo 21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_32_2_32_2" style:display-name="Texto Explicativo 3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_32_3" style:display-name="Texto Explicativo 3 3" style:family="table-cell" style:data-style-name="N0">
      <style:text-properties fo:color="#000000" style:font-name="Arial" style:font-name-asian="Arial" style:font-name-complex="Arial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_32_2" style:display-name="Texto Explica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_32_3" style:display-name="Texto Explicativo 4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_32_2" style:display-name="Texto Explicativo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5_32_3" style:display-name="Texto Explicativo 5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_32_2" style:display-name="Texto Explicativo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6_32_3" style:display-name="Texto Explicativo 6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_32_2" style:display-name="Texto Explicativo 7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7_32_3" style:display-name="Texto Explicativo 7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_32_2" style:display-name="Texto Explicativo 8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8_32_3" style:display-name="Texto Explicativo 8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_32_2" style:display-name="Texto Explicativo 9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9_32_3" style:display-name="Texto Explicativo 9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_32_1_32_10" style:display-name="Título 1 10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0_32_2" style:display-name="Título 1 10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0_32_3" style:display-name="Título 1 10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_32_2" style:display-name="Título 1 1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_32_3" style:display-name="Título 1 1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_32_2" style:display-name="Título 1 1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_32_3" style:display-name="Título 1 1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_32_2" style:display-name="Título 1 1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_32_3" style:display-name="Título 1 13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_32_2" style:display-name="Título 1 1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_32_3" style:display-name="Título 1 14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_32_2" style:display-name="Título 1 1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_32_3" style:display-name="Título 1 15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_32_2" style:display-name="Título 1 1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_32_2" style:display-name="Título 1 1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_32_2" style:display-name="Título 1 1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_32_2" style:display-name="Título 1 1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_32_2" style:display-name="Título 1 2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4" style:display-name="Título 1 2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1_32_20_32_2" style:display-name="Título 1 20 2" style:family="table-cell" style:data-style-name="N0">
      <style:table-cell-properties fo:border-top="none" fo:border-bottom="thick solid #4F81BD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1_32_21" style:display-name="Título 1 21" style:family="table-cell" style:data-style-name="N0">
      <style:table-cell-properties fo:border-top="none" fo:border-bottom="thick solid #4F81BD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2_32_2" style:display-name="Título 1 3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_32_3" style:display-name="Título 1 3 3" style:family="table-cell" style:data-style-name="N0">
      <style:table-cell-properties fo:border-top="none" fo:border-bottom="thick solid #333399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_32_2" style:display-name="Títu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_32_3" style:display-name="Título 1 4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_32_2" style:display-name="Título 1 5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_32_3" style:display-name="Título 1 5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_32_2" style:display-name="Título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_32_3" style:display-name="Título 1 6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_32_2" style:display-name="Título 1 7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_32_3" style:display-name="Título 1 7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_32_2" style:display-name="Título 1 8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_32_3" style:display-name="Título 1 8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thick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_32_2" style:display-name="Título 1 9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_32_3" style:display-name="Título 1 9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0_32_2" style:display-name="Título 10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0_32_3" style:display-name="Título 10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1_32_2" style:display-name="Título 11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1_32_3" style:display-name="Título 11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2_32_2" style:display-name="Título 12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2_32_3" style:display-name="Título 12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3_32_2" style:display-name="Título 13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3_32_3" style:display-name="Título 13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4_32_2" style:display-name="Título 14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4_32_3" style:display-name="Título 14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5_32_2" style:display-name="Título 15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5_32_3" style:display-name="Título 15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6_32_2" style:display-name="Título 16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6_32_3" style:display-name="Título 16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7_32_2" style:display-name="Título 17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7_32_3" style:display-name="Título 17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8_32_2" style:display-name="Título 18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8_32_3" style:display-name="Título 18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9_32_2" style:display-name="Título 19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19_32_3" style:display-name="Título 19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2_32_10" style:display-name="Título 2 10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_32_2" style:display-name="Título 2 10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_32_3" style:display-name="Título 2 10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_32_2" style:display-name="Título 2 11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_32_3" style:display-name="Título 2 11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_32_2" style:display-name="Título 2 1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_32_3" style:display-name="Título 2 1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_32_2" style:display-name="Título 2 1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_32_3" style:display-name="Título 2 13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_32_2" style:display-name="Título 2 1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_32_3" style:display-name="Título 2 14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_32_2" style:display-name="Título 2 1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_32_3" style:display-name="Título 2 15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_32_2" style:display-name="Título 2 1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_32_2" style:display-name="Título 2 1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_32_2" style:display-name="Título 2 1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_32_2" style:display-name="Título 2 1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_32_2" style:display-name="Título 2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4" style:display-name="Título 2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2_32_20_32_2" style:display-name="Título 2 20 2" style:family="table-cell" style:data-style-name="N0">
      <style:table-cell-properties fo:border-top="none" fo:border-bottom="thick solid #A7BFDE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2_32_21" style:display-name="Título 2 21" style:family="table-cell" style:data-style-name="N0">
      <style:table-cell-properties fo:border-top="none" fo:border-bottom="thick solid #A7BFDE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2_32_2" style:display-name="Título 2 3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_32_3" style:display-name="Título 2 3 3" style:family="table-cell" style:data-style-name="N0">
      <style:table-cell-properties fo:border-top="none" fo:border-bottom="thick solid #C0C0C0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_32_2" style:display-name="Títu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_32_3" style:display-name="Título 2 4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_32_2" style:display-name="Título 2 5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_32_3" style:display-name="Título 2 5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_32_2" style:display-name="Título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_32_3" style:display-name="Título 2 6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_32_2" style:display-name="Título 2 7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_32_3" style:display-name="Título 2 7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_32_2" style:display-name="Título 2 8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_32_3" style:display-name="Título 2 8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thick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_32_2" style:display-name="Título 2 9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_32_3" style:display-name="Título 2 9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0_32_2" style:display-name="Título 20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1_32_2" style:display-name="Título 21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2_32_2" style:display-name="Título 22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23_32_2" style:display-name="Título 23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3_32_10" style:display-name="Título 3 1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0_32_2" style:display-name="Título 3 10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0_32_3" style:display-name="Título 3 10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1_32_2" style:display-name="Título 3 11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1_32_3" style:display-name="Título 3 11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2_32_2" style:display-name="Título 3 1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2_32_3" style:display-name="Título 3 1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3_32_2" style:display-name="Título 3 1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3_32_3" style:display-name="Título 3 1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4_32_2" style:display-name="Título 3 1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4_32_3" style:display-name="Título 3 14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5_32_2" style:display-name="Título 3 1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5_32_3" style:display-name="Título 3 15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6_32_2" style:display-name="Título 3 1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7_32_2" style:display-name="Título 3 1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8_32_2" style:display-name="Título 3 1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19_32_2" style:display-name="Título 3 1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_32_2" style:display-name="Título 3 2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4" style:display-name="Título 3 2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3_32_20_32_2" style:display-name="Título 3 20 2" style:family="table-cell" style:data-style-name="N0">
      <style:table-cell-properties fo:border-top="none" fo:border-bottom="2pt solid #95B3D7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3_32_21" style:display-name="Título 3 21" style:family="table-cell" style:data-style-name="N0">
      <style:table-cell-properties fo:border-top="none" fo:border-bottom="2pt solid #95B3D7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_32_2_32_2" style:display-name="Título 3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_32_3" style:display-name="Título 3 3 3" style:family="table-cell" style:data-style-name="N0">
      <style:table-cell-properties fo:border-top="none" fo:border-bottom="2pt solid #0066CC" fo:border-left="none" fo:border-right="none"/>
      <style:text-properties fo:color="#000000" style:font-name="Arial" style:font-name-asian="Arial" style:font-name-complex="Arial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_32_2" style:display-name="Títu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_32_3" style:display-name="Título 3 4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_32_2" style:display-name="Título 3 5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_32_3" style:display-name="Título 3 5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6_32_2" style:display-name="Título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6_32_3" style:display-name="Título 3 6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7_32_2" style:display-name="Título 3 7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7_32_3" style:display-name="Título 3 7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8_32_2" style:display-name="Título 3 8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8_32_3" style:display-name="Título 3 8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9_32_2" style:display-name="Título 3 9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9_32_3" style:display-name="Título 3 9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0_32_2" style:display-name="Título 4 10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0_32_3" style:display-name="Título 4 10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1_32_2" style:display-name="Título 4 11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1_32_3" style:display-name="Título 4 11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2_32_2" style:display-name="Título 4 1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2_32_3" style:display-name="Título 4 1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3_32_2" style:display-name="Título 4 1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3_32_3" style:display-name="Título 4 13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4_32_2" style:display-name="Título 4 1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4_32_3" style:display-name="Título 4 1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5_32_2" style:display-name="Título 4 1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5_32_3" style:display-name="Título 4 15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6_32_2" style:display-name="Título 4 1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7_32_2" style:display-name="Título 4 17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8_32_2" style:display-name="Título 4 18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19_32_2" style:display-name="Título 4 19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_32_2" style:display-name="Título 4 2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4" style:display-name="Título 4 2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4_32_20_32_2" style:display-name="Título 4 20 2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4_32_21" style:display-name="Título 4 21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_32_2" style:display-name="Título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_32_2_32_2" style:display-name="Título 4 3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_32_3" style:display-name="Título 4 3 3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_32_2" style:display-name="Títu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_32_3" style:display-name="Título 4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_32_2" style:display-name="Título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_32_3" style:display-name="Título 4 5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6_32_2" style:display-name="Título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6_32_3" style:display-name="Título 4 6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7_32_2" style:display-name="Título 4 7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7_32_3" style:display-name="Título 4 7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8_32_2" style:display-name="Título 4 8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8_32_3" style:display-name="Título 4 8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9_32_2" style:display-name="Título 4 9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9_32_3" style:display-name="Título 4 9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_237_tulo_32_5_32_2" style:display-name="Título 5 2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5_32_2_32_2" style:display-name="Título 5 2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0000" style:font-name="Arial" style:font-name-asian="Arial" style:font-name-complex="Arial" style:font-family-generic="swiss"/>
    </style:style>
    <style:style style:name="T_237_tulo_32_5_32_4" style:display-name="Título 5 4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_32_2" style:display-name="Título 6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6_32_3" style:display-name="Título 6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7_32_2" style:display-name="Títu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7_32_3" style:display-name="Título 7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8_32_2" style:display-name="Título 8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8_32_3" style:display-name="Título 8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9_32_2" style:display-name="Título 9 2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_237_tulo_32_9_32_3" style:display-name="Título 9 3" style:family="table-cell" style:data-style-name="N0">
      <style:text-properties fo:color="#003366" style:font-name="Cambria" style:font-name-asian="Cambria" style:font-name-complex="Cambria" fo:font-size="18pt" style:font-size-asian="18pt" style:font-size-complex="18pt" style:font-family-generic="swiss"/>
    </style:style>
    <style:style style:name="Total_32_10" style:display-name="Total 10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2" style:display-name="Total 2 2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3" style:display-name="Total 2 2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4" style:display-name="Total 2 2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Total_32_20_32_2" style:display-name="Total 20 2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style:font-family-generic="swiss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color="#000000" style:font-name="Arial" style:font-name-asian="Arial" style:font-name-complex="Arial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style:font-family-generic="swiss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0" style:display-name="Vírgula 2 10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0_32_2" style:display-name="Vírgula 2 10 2" style:family="table-cell" style:data-style-name="N35"/>
    <style:style style:name="V_237_rgula_32_2_32_10_32_3" style:display-name="Vírgula 2 10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1" style:display-name="Vírgula 2 11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1_32_2" style:display-name="Vírgula 2 11 2" style:family="table-cell" style:data-style-name="N35"/>
    <style:style style:name="V_237_rgula_32_2_32_11_32_3" style:display-name="Vírgula 2 11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2" style:display-name="Vírgula 2 1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2_32_2" style:display-name="Vírgula 2 12 2" style:family="table-cell" style:data-style-name="N35"/>
    <style:style style:name="V_237_rgula_32_2_32_12_32_3" style:display-name="Vírgula 2 12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3" style:display-name="Vírgula 2 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3_32_2" style:display-name="Vírgula 2 13 2" style:family="table-cell" style:data-style-name="N35"/>
    <style:style style:name="V_237_rgula_32_2_32_13_32_3" style:display-name="Vírgula 2 13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4" style:display-name="Vírgula 2 1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4_32_2" style:display-name="Vírgula 2 14 2" style:family="table-cell" style:data-style-name="N35"/>
    <style:style style:name="V_237_rgula_32_2_32_14_32_3" style:display-name="Vírgula 2 14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5" style:display-name="Vírgula 2 1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5_32_2" style:display-name="Vírgula 2 15 2" style:family="table-cell" style:data-style-name="N35"/>
    <style:style style:name="V_237_rgula_32_2_32_15_32_3" style:display-name="Vírgula 2 15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16" style:display-name="Vírgula 2 1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6_32_2" style:display-name="Vírgula 2 16 2" style:family="table-cell" style:data-style-name="N35"/>
    <style:style style:name="V_237_rgula_32_2_32_17" style:display-name="Vírgula 2 1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7_32_2" style:display-name="Vírgula 2 17 2" style:family="table-cell" style:data-style-name="N35"/>
    <style:style style:name="V_237_rgula_32_2_32_18" style:display-name="Vírgula 2 1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8_32_2" style:display-name="Vírgula 2 18 2" style:family="table-cell" style:data-style-name="N35"/>
    <style:style style:name="V_237_rgula_32_2_32_19" style:display-name="Vírgula 2 1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19_32_2" style:display-name="Vírgula 2 19 2" style:family="table-cell" style:data-style-name="N35"/>
    <style:style style:name="V_237_rgula_32_2_32_2" style:display-name="Vírgula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2_32_2" style:display-name="Vírgula 2 2 2" style:family="table-cell" style:data-style-name="N35"/>
    <style:style style:name="V_237_rgula_32_2_32_2_32_2_32_2" style:display-name="Vírgula 2 2 2 2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2_32_3" style:display-name="Vírgula 2 2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20" style:display-name="Vírgula 2 20" style:family="table-cell" style:data-style-name="N35"/>
    <style:style style:name="V_237_rgula_32_2_32_21" style:display-name="Vírgula 2 21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3" style:display-name="Vírgula 2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3_32_2" style:display-name="Vírgula 2 3 2" style:family="table-cell" style:data-style-name="N35"/>
    <style:style style:name="V_237_rgula_32_2_32_3_32_3" style:display-name="Vírgula 2 3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4" style:display-name="Vírgula 2 4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4_32_2" style:display-name="Vírgula 2 4 2" style:family="table-cell" style:data-style-name="N35"/>
    <style:style style:name="V_237_rgula_32_2_32_4_32_3" style:display-name="Vírgula 2 4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5" style:display-name="Vírgula 2 5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5_32_2" style:display-name="Vírgula 2 5 2" style:family="table-cell" style:data-style-name="N35"/>
    <style:style style:name="V_237_rgula_32_2_32_5_32_3" style:display-name="Vírgula 2 5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6" style:display-name="Vírgula 2 6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6_32_2" style:display-name="Vírgula 2 6 2" style:family="table-cell" style:data-style-name="N35"/>
    <style:style style:name="V_237_rgula_32_2_32_6_32_3" style:display-name="Vírgula 2 6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7" style:display-name="Vírgula 2 7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7_32_2" style:display-name="Vírgula 2 7 2" style:family="table-cell" style:data-style-name="N35"/>
    <style:style style:name="V_237_rgula_32_2_32_7_32_3" style:display-name="Vírgula 2 7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8" style:display-name="Vírgula 2 8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8_32_2" style:display-name="Vírgula 2 8 2" style:family="table-cell" style:data-style-name="N35"/>
    <style:style style:name="V_237_rgula_32_2_32_8_32_3" style:display-name="Vírgula 2 8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2_32_9" style:display-name="Vírgula 2 9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2_32_9_32_2" style:display-name="Vírgula 2 9 2" style:family="table-cell" style:data-style-name="N35"/>
    <style:style style:name="V_237_rgula_32_2_32_9_32_3" style:display-name="Vírgula 2 9 3" style:family="table-cell" style:data-style-name="N37">
      <style:text-properties fo:color="#000000" style:font-name="Arial" style:font-name-asian="Arial" style:font-name-complex="Arial" style:font-family-generic="swiss"/>
    </style:style>
    <style:style style:name="V_237_rgula_32_3" style:display-name="Vírgula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V_237_rgula_32_4" style:display-name="Vírgula 4" style:family="table-cell" style:data-style-name="N35"/>
    <style:style style:name="cf1" style:family="table-cell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ZAMBI MEIRELLES</meta:initial-creator>
    <dc:creator>SIMONE CALIMAN RANGEL MORYAMA</dc:creator>
    <meta:creation-date>2022-06-20T19:15:45Z</meta:creation-date>
    <dc:date>2023-03-21T21:44:10Z</dc:date>
  </office:meta>
</office:document-meta>
</file>