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9.437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8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Calibri, sans-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, sans-serif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, sans-serif" fo:font-weight="bold" style:text-underline-style="none" style:text-underline-color="font-color" style:text-line-through-type="none" fo:font-style="normal" style:text-outline="false" fo:text-shadow="none" style:text-position="0% 100%" style:font-name-complex="Calibri, sans-serif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VI – EMPREGADOS DE EMPRESAS</text:p>
            <text:p> CONTRATADAS EM EXERCÍCIO NOS ÓRGÃOS.</text:p>
          </table:table-cell>
          <table:covered-table-cell table:style-name="ce13"/>
          <table:covered-table-cell table:style-name="ce27"/>
          <table:table-cell table:style-name="ce32" office:value-type="string" calcext:value-type="string">
            <text:p><text:span text:style-name="T1">Número de Funcionários </text:span><text:span text:style-name="T2">(preenchimento automatico)</text:span></text:p>
          </table:table-cell>
          <table:table-cell table:style-name="ce17" office:value-type="string" calcext:value-type="string" table:number-columns-spanned="1" table:number-rows-spanned="5">
            <text:p>Cargo/Atividade</text:p>
          </table:table-cell>
          <table:table-cell table:style-name="ce17" office:value-type="string" calcext:value-type="string" table:number-columns-spanned="1" table:number-rows-spanned="5">
            <text:p>Lotação</text:p>
          </table:table-cell>
          <table:table-cell table:number-columns-repeated="58"/>
        </table:table-row>
        <table:table-row table:style-name="ro2">
          <table:table-cell table:style-name="ce2" table:number-columns-spanned="2" table:number-rows-spanned="1"/>
          <table:covered-table-cell table:style-name="ce14"/>
          <table:table-cell table:style-name="ce17" office:value-type="string" calcext:value-type="string" table:number-columns-spanned="1" table:number-rows-spanned="4">
            <text:p>Número do Contrato (xx/xxxx) sem letras</text:p>
          </table:table-cell>
          <table:table-cell table:style-name="ce33" table:formula="of:=COUNTA([.D6:.D1499])" office:value-type="float" office:value="1057" calcext:value-type="float" table:number-columns-spanned="1" table:number-rows-spanned="3">
            <text:p>1057</text:p>
          </table:table-cell>
          <table:covered-table-cell table:number-columns-repeated="2" table:style-name="ce28"/>
          <table:table-cell table:number-columns-repeated="58"/>
        </table:table-row>
        <table:table-row table:style-name="ro3">
          <table:table-cell table:style-name="ce3" office:value-type="string" calcext:value-type="string">
            <text:p>Data limite de publicação</text:p>
          </table:table-cell>
          <table:table-cell table:style-name="ce15" office:value-type="date" office:date-value="2023-08-20" calcext:value-type="date">
            <text:p>20/8/2023</text:p>
          </table:table-cell>
          <table:covered-table-cell table:number-columns-repeated="4" table:style-name="ce28"/>
          <table:table-cell table:number-columns-repeated="58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6" office:value-type="string" calcext:value-type="string">
            <text:p>JULHO</text:p>
          </table:table-cell>
          <table:covered-table-cell table:style-name="ce28"/>
          <table:covered-table-cell table:style-name="ce29"/>
          <table:covered-table-cell table:number-columns-repeated="2" table:style-name="ce28"/>
          <table:table-cell table:number-columns-repeated="58"/>
        </table:table-row>
        <table:table-row table:style-name="ro4">
          <table:table-cell table:style-name="ce4" office:value-type="string" calcext:value-type="string">
            <text:p>Nome do Colaborador</text:p>
          </table:table-cell>
          <table:table-cell table:style-name="ce17" office:value-type="string" calcext:value-type="string">
            <text:p>Razao Social completo</text:p>
          </table:table-cell>
          <table:covered-table-cell table:style-name="ce29"/>
          <table:table-cell table:style-name="ce17" office:value-type="string" calcext:value-type="string">
            <text:p>CNPJ (xx.xxx.xxx/xxxx-xx)</text:p>
          </table:table-cell>
          <table:covered-table-cell table:number-columns-repeated="2" table:style-name="ce29"/>
          <table:table-cell table:number-columns-repeated="58"/>
        </table:table-row>
        <table:table-row table:style-name="ro5">
          <table:table-cell table:style-name="ce5" office:value-type="string" calcext:value-type="string">
            <text:p>RAFAEL VIEIRA LIM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FONSO CLAUDI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VI LOPES CABRAL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GUA DOCE DO NOR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SAIAS CABRAL BACELAR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LTO RIO NOV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NQUERRE DE JESUS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RLEY VINICIUS LEM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OISES JEANDRO FRANCISCO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CKSON AUGUSTO LOPES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 RIBEIRO FRAG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GINALDO DE OLIVEIRA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OGLIMAR ANTUNES DE S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DEIR ALMEIDA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AO PEDRO RIBEIRO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ÁRCIO ALVES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OA ESPERAN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ADEU TEIXEIRA MORA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BOM JESUS DO NOR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EXANDRE DE SOUZA JOSE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VANILDO LAURINDO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LLINGTON SILVA CORRADI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NEUZELI DIONIZ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BRENO RAPHAEL LOPES FRANCISC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BENHUR FELITT E PETERLE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EYVIT ALMEIDA MARQU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APARECIDA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AS OLIVEIRA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INILSON PEREIRA BARBOS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ILDES DUARTE LYR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RANCIELE MATOS COC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LEWISTON DA SILVA CORRE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ILVANO ALVES BARBOZA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ILENE HERZOG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AS DOS PASS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ULIO CESAR DE MELLO GARCI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ERMES ALVES DE MA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RILÂND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GNER DOS SANTOS COST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EL PINHEIROS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ELO DOMINGOS CASTIGLIONI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UDSON COUTINHO DA COST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DRE ARAUJO DE JESU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RTHUR ANTONY CLARINDO FERR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NCEICAO DA BARR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ELO DE CASTRO TOR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CONCEICAO DO CASTEL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ONARDO RANGEL PAI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EDRO CELIO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DORES DO RIO PRET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LMAR ALVES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LIO SILVA ROS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FUNDÃ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ERCIO CASSOLI PI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LSON DIAS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<text:s/>CARLOS FERREIRA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ALMIR COSTA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EFERSON FERREIR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SUPERVISOR DE VIGILÂNCIA</text:p>
          </table:table-cell>
          <table:table-cell table:style-name="ce18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EXANDRE ROATTI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SUPERVISOR DE VIGILÂNCIA</text:p>
          </table:table-cell>
          <table:table-cell table:style-name="ce18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AFAEL ASSUMPCAO RIBEIR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CU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NDERSON ROCHA NUN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CHAELL WILLIS LANGA VAZ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IAGO VILARINO MEDRAD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TONIO CARLOS SILVA PONT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GORETE DE JESUS CRUZ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ZABETH ARAUJO GALVA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AS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ATIB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TEUS GOMES GOZER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HAGNER DA SILVA CHAGA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UARDO ALMEIDA DE C SANTAN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SMAR SANTIAG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NDEL CARLOS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BITIRAM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AN CRUZ DA SU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LTON DA SILVA LIBERAT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O SILV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ZILDO GOMES ROCH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ANO COST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TAR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CRISTIANO BOTELHO DE SOUZ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U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NELI DIONIZ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ICO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EYTON TONETO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JAGUAR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RNANDES REALLI BRUN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JOÃO NEIV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CIONE BALDUINO AMARAL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CIONE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RIVALDO CAMA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ARLOS ALBERTO DE JESU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IMAR PANDOLPHI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ERNANDO HAESE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LARANJA DA TERR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INVAL ANTUNES FILH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NTENOPOLI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LBERTO RIBEIRO FRANC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RANKLIN FERNANDES ALV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EDRO BARBOSA FILH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ERLZ RODRIGUES DE JESU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LAVIO CORREIA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DEVILSO ROCHA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ONTA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EBER ALVES BERNARDO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UCURIC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MIDIO GOMES CURTY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MUNIZ FREIR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IKE DE OLIVEIRA MARTIN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NOVA VENEC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VAGDO MARQUES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PEDRO CANARI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AYSON DE JESUS CARVALHO DOS 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PINHEIR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VAN PAPACENA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PRESIDENTE KENNEDY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IEGO MARADONA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JOSE DO CALCAD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IEGO ALVES DE SOUSA GIURIZZATT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NTA TERES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DRIGO LIM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NDERSON LINHA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AULO CESAR AMANC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LAVIO MARTINS DE MEL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MIR FERR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NE MOTTA SALLES CHAGA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ALIA SOARES DE JESU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ICHARD AGUIAR NEV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OS ANTONIO REIS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VEL NEITZEL KOCK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LLINGTON CORREIA LIM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ZABEL CRISTINA RIBEIRO DA FRANC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AMILA DA SILVA RIBEIR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AULO SERGIO DE CAMP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RSON BOLSONE PER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I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YLA DE SOUZA BAPTISTA CHAV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IVI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LA CRISTIE DOS SANTOS HONOR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ODILON DA SILVA BIND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IR ALVES CARDOSO JUNIOR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ANIEL VITOR PATRICIO BRANC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NETH SOUZ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CARLOS PRUDENC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- PANC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ICON JOSE SOA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DRIANO LEAL CESAR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HONES MOURA LIM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ILENE COST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RICILA TELES DA FONSEC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AO LUIZ FIRMINO SANTAN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IAGO SILV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ANA CASA DO CIDADA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OLIVAN DOS SANTOS ALV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SANDRO BERNADO APRIG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AIANI SANTOS OLIVEIRA REI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OSCAR WILDE MUNIZ JUNIOR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NIVALDO ALVES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ULIANA MOTA PANDOLFI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ANA DIAS PER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DRIGO GONCALVES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LBERTO RIBEIRO FRANC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EVERTON DA SILVA LIM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ATO DA SILVA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BRENO WILLY DOS SANTOS GERVAS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ERCIO CASSOLI PI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HENRIQUE SAMPA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AUDIMERO JESUS GONÇALV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CLAUDIO NERES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AS SOUZA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ALTEONE CARLINI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ULIO CEZAR TEIX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ICKY JOSE COSME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NAS MATEUS LEANDR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YCON GOMES ENGEHALT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BERTO MARCIO SANTOS FOLGAD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GUNIZ DE LAIA MUNIZ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BERTO DE SOUZA DA COST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RIA SANTOS DA SILVA GREGOR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AINE MENEGUETE FELLER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GINALDO MAIA SOAR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RALDO PAULO DE LIM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SAIAS MARTINS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ERNANDA COSTA PER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PRISCILA SOARES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ILSON DE ASSIS SABIN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INE THEBALDI FERRARI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IAS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YASMIM GARCIA MACHAD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ELIPE MARQUES ROQUE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ANO DE JESUS BONIFACI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NDERSON RODRIGUES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IMAR JOSE SACRAMENTO DOS SANTO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AYNA ALEXANDRE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UELY LOPES MENDE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TEUS DA COSTA AUGUST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RALDO ROBERTO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BSON LUIZ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UAREZ TEIXEIRA DE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ECI AURELIO FOR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VERSON DA SILVA TAVO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NATHAN DA COSTA BELARMIN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SON ALVES DOS REI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RANCIELE MATOS COCO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VERALDO MACHADO DE SOUZ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EL CANUTO DA SILV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MILDO JOSE DIAS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IR OLIVEIRA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INALDO PEREIRA LEITE</text:p>
          </table:table-cell>
          <table:table-cell table:style-name="ce18" office:value-type="string" calcext:value-type="string">
            <text:p>SEI VIGILÂNCIA E SEGURANÇA LTDA</text:p>
          </table:table-cell>
          <table:table-cell table:style-name="ce18" office:value-type="string" calcext:value-type="string">
            <text:p>56/2019</text:p>
          </table:table-cell>
          <table:table-cell table:style-name="ce18" office:value-type="string" calcext:value-type="string">
            <text:p>10.392.232.0001-96</text:p>
          </table:table-cell>
          <table:table-cell table:style-name="ce18" office:value-type="string" calcext:value-type="string">
            <text:p>VIGILANTE </text:p>
          </table:table-cell>
          <table:table-cell table:style-name="ce18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NDERSON DE OLIVEIRA MATTOS MATOS (férias entre os dias 12 de julho e 01 de agosto)</text:p>
          </table:table-cell>
          <table:table-cell table:style-name="ce18" office:value-type="string" calcext:value-type="string">
            <text:p>TERMALE ENGENHARIA DE CLIMATIZAÇÃO LTDA</text:p>
          </table:table-cell>
          <table:table-cell table:style-name="ce18" office:value-type="string" calcext:value-type="string">
            <text:p>45/2020</text:p>
          </table:table-cell>
          <table:table-cell table:style-name="ce20" office:value-type="string" calcext:value-type="string">
            <text:p>16.886.722/0001-25</text:p>
          </table:table-cell>
          <table:table-cell table:style-name="ce20" office:value-type="string" calcext:value-type="string">
            <text:p>AUXILIAR DE REFRIGERAÇÃO</text:p>
          </table:table-cell>
          <table:table-cell table:style-name="ce20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YRTON BATISTA DA SILVA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21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ELIPE CARDOSO RIBEIRO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21" office:value-type="string" calcext:value-type="string">
            <text:p>TRIBUNAL DE JUSTIÇA -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ILMAR ALMEIDA FREIRE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2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E ANTONIO MARGOTO NETTO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TÉCNICO DE REFRIGERAÇÃO</text:p>
          </table:table-cell>
          <table:table-cell table:style-name="ce21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ELVES CORREA PEREIRA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SUPERVISOR TÉCNICO EM ELETROTÉCNICA</text:p>
          </table:table-cell>
          <table:table-cell table:style-name="ce2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VITOR BRAGA DE OLIVEIRA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2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EWERSON SUBTIL PEREIRA - substituiu o funcionário ANDERSON DE OLIVEIRA MATTOS MATOS (férias entre os dias 12 de julho e 01 de agosto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AUXILIAR DE REFRIGERAÇÃO</text:p>
          </table:table-cell>
          <table:table-cell table:style-name="ce2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AUERICA SANTOS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fonso Cláudi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VERLANDA MENEZES DA SILVA CUNH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Água Doce do Nor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KAIO CESAR GARCIA DE SOUZA COELH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Águia Bran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DAIR PEREIRA DOS SANTOS NET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EAN COSTA MONTEIR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lfredo Chav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AMIRES SANTOS DE FARI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lto Rio Nov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DO CARMO JUSTI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CLAUDIA FERNAND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piacá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DIVANIA DE OLIVEIRA NASCIMENT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HYANA CLARA DA MATA SALVADOR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REYCE KELY DIAS DE OLIVEIRA AZEVED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Atílio Vivácqu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KARLA ANDREATT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Baixo Guand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RYSSA POLYANA LOPES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AYRA FERRETE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Boa Esperan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UELI APARECIDA DA SILVA VIEIRA MAT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Bom Jesus do Nor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OVANNIA FRAGA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AILA DE ATHAYDE GABRIEL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ACIR DA SILVA PAUL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LTON PEREIRA DO NASCIMENTO FILH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ELLEN VITÓRIA BARBOSA FER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ANO DE CASTRO MAI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INE SANTOS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EBORA ABRIAO AZEVED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AULO ALVES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LDONEZIA ALBINO FERNANDES VICENT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LI DA CONCEIÇÃO OLIVEIRA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VETON CONCEIÇÃO <text:s/>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INDACY DO NASCIMENTO GUED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nceição da Barr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INIZ DE AZEREDO MARTIN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Conceição do Castel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SSICA GONÇALV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YAN SPERANDIO MARTIN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ão Domingos do Nor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AMILA MO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Dores do Rio Pret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ULLY MACHADO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EIDSON BATISTA CORRE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Fundã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RIANE SILVEIRA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Guaçuí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ATA PORTO CARRIÇ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NIA FER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EOVANI MARTINS AGUIAR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KELIANE ALVES SABIN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batib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ZIANE DE SOUZA GOMES RIBEIR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ICE GONÇALVES OGIONI PACHEC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bitiram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IANA GRIFFO DE LIM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co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ILSA CARLA SABIN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taguaç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RAZIELLE APARECIDA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LENA FRANCA CAROLIN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tar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SANGELA MARIA VIEIRA RABEL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ONSO FERNAND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Jaguaré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GERALDO CARVALHO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Jeronimo Monteir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LUCIA MANEZ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João Neiv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LUCIA CROFKE MA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Laranja da Terr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IVANIA APARECIDA CARVALHO RIBEIR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RINEUDA FREITAS CARVALHO MARTIN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IMONE COELHO NUN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ATIANY PERINI GUERRA FERNAND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antenópoli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NATHALIA DE LIMA SCHIAVON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ENIFFER COLOMBO HERBST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arechal Florian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NA APARECIDA DE MATOS MIRAND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arilând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ZA NOGUEIRA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ONARDO JESUS DE SOUZA PE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onta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LEN BRITO DE ANDRAD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ucuric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EBASTIANA ROSA LEITE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uniz Freir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ATO DA SILVA AMANCI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Muqu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NA CAROLINA MARRAN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REUZA CORRA DE FREITA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Panca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ALERIA FELIX MOTT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Pedro Canári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EIA ALVES PE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Pinheir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ORAIA EL HARIRI RENALT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Piúm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KETELIN RIBEIRO SANTOS DUART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Presidente Kennedy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LEONILDA NOVAES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Rio Bana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ESSANDRA CORREA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Rio Novo do Su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ARLENE CARLOTT BETMANN DIA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anta Leopold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EIR LUIZA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anta Maria de Jetibá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EISLANE CORREA ZAMPPROGN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anta Teres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ANATO RODRIGUES DA SILVA FILHOEM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ão Gabriel da Pal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ILEIA DOMINGOS DUTRA DE ALMEID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ão José do Calçad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ONILDA CARDOSO SIQUEIRA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ANUSA SUIN TONINI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ELIPE ALVES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GELICA CRISTINA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YRI CARDOSO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BNER FERREIRA BOG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IZ AUGUSTO DA VITORI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INE DOS SANTOS LEIT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HRSLAN <text:s/>DA SILVA MONT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UZENIR GONÇALVES MEDEIR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Serra - 2ª Vara da Infâ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CLARA PARADEL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argem Al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IA HELEN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enda Nova do Imigrante.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OISA DOS SANTOS PE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IA DA SILVA BILUCA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HENIFFER FAVERO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Juizados de 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ESLEY GONÇALVES SCHMIDTBERGER PINT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ANIEL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GIANI MOREIRA XAVIER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O RODRIGUES LIM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VITORIA AZEVEDO PINT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ABRINA MOREIRA NASCIMENTO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– Fórum da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THEUS LÍRIO CASOTI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la Velha – Infância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ACIANE JUVENAL MOR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RIELEN ELIAS MARTINS FERREI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ACKSON ALVES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NILTON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YSLAINE SANTANA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LEICIANE RIBEIRO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MICHELLE RANGEL CORRE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oria centro avançado dos juizados da Inf e Juventude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GIOVANA ZANGRAND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oria centro avançado dos juizados da Inf e Juventu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ISELE BOAVENTURA RODRIGUE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VEPEMA - Serviço Social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IVANILDO ALVES SIQU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- 1º e 2º Juizado Esp. Crim. E Juizado Esp. Faz. Pub.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ANDRO JACOB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- 1º e 6º Juizados Especiais Cívei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ENISE APARECIDA CORDEIRO HELMER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7ª Vara Criminal de Vitória (VEPEMA)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OSE MARIA GOMES DE ANDRAD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Núcleo Administrativo do 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ANA SOUZA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- Corregedoria Geral da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YLLA RODRIGUES V. PATT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INICIUS MONTONI ORNELA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NALDO ELIAS MARTIN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YLLENA NASCIMENTO FALCÃO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ENICE APARECIDA DE JESU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BSON DOUGLAS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ABRIEL DOS SANTOS FREIRE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ELDER VIEIRA</text:p>
          </table:table-cell>
          <table:table-cell table:style-name="ce18" office:value-type="string" calcext:value-type="string">
            <text:p>JFL SERVIÇOS LTDA</text:p>
          </table:table-cell>
          <table:table-cell table:style-name="ce18" office:value-type="string" calcext:value-type="string">
            <text:p>28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PORTEIRO</text:p>
          </table:table-cell>
          <table:table-cell table:style-name="ce18" office:value-type="string" calcext:value-type="string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INE MARIA TRABACH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Afonso Cláudi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DA GLORI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ANE DE ANDRADE GUIMARA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ILDA FERREIRA SANTAN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IMERE VICENTINO PATRICI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Baixo Guand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IETE LIM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ITA DE CASSI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UZENI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ANDRA FERNAND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NDY KESLEY NASCIMENT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ERCEDES SANÇÃ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ROS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1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APARECIDA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SABEL CRISTINA DOS SANTOS GOM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Conceição da Barr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DILMA COITINH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ELVIR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Guaçu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DRIANA GARCIA MERISI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UARDA REGIN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ALDETE FERREIR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LAVI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ILENE APARECIDA BORG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URINA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UCIENE GERALDIN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GARIDA MARIANO RANGEL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VA REGINA LOP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LAINA DE LIM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RAZIELE BENEVIDES POLONINI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Piúm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LOYANE MACEDO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Santa Maria de Jetibá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RIAN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São Gabriel da Pal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NGRID WAVGNAKER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ALINA PEREIRA VISSOLI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ANDRA PENHA CORREI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Serra JARDIM LIMOEIR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HAINA SANTOS DE OLIVEIR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Serra SED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NA KAROLYNE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Serra JARDIM LIMOEIRO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NATA RANGEL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IRAENE FREIRE DA COST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GELA MARIA HENRIQU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IA DE MENDONÇ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la Velha Fórum Prainh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KAMILA DE SOUZ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IRLEA NASCIMENTO ALCANTAR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LEIZIELE GOM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Civel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TIMA GOMES ROGRIGU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Civel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GARETE LOUREIR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25h</text:p>
          </table:table-cell>
          <table:table-cell table:style-name="ce18" office:value-type="string" calcext:value-type="string">
            <text:p>Vitória ED. Vert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LUZA DOS ANJ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EGINA MARIA GOM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MANHATTAN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ULAMITA DA SILVA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Vitória VARA DA INFANC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NA MARIA RODRIGU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RICIA DE FREITA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UCELIA GONÇALV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EIDA ALVE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ONICE CRISTIN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SANGELA BAPTISTA DE MEL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SILVANIA DA SILVA FOGAÇ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Corregedo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ABRIELA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WAGNER DE JESUS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RODRIGO CARVALHO 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VILMAR CHAVES DE CARVALH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JERRY ADRIANI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ZELMA NASCIMENT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Corregedo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UILHERME DO NASCIMENT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DSON DIAS AFONS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HELMER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ELO LOURENÇO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DAJUDA SILV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Encarregado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CREUSA FERREIRA DOS SANTOS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Copeiro 44h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RISTOMAR PITANGA</text:p>
          </table:table-cell>
          <table:table-cell table:style-name="ce18" office:value-type="string" calcext:value-type="string">
            <text:p>JFL SERVIÇOS LTDA</text:p>
          </table:table-cell>
          <table:table-cell table:style-name="ce30" office:value-type="date" office:date-value="2022-03-01" calcext:value-type="date">
            <text:p>03/2022</text:p>
          </table:table-cell>
          <table:table-cell table:style-name="ce18" office:value-type="string" calcext:value-type="string">
            <text:p>11.511.109/0001-00</text:p>
          </table:table-cell>
          <table:table-cell table:style-name="ce18" office:value-type="string" calcext:value-type="string">
            <text:p>Garçom</text:p>
          </table:table-cell>
          <table:table-cell table:style-name="ce18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CELO ULIANA MOREIRA</text:p>
          </table:table-cell>
          <table:table-cell table:style-name="ce20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RLIANO SCARPATI CABIDELLE <text:s text:c="12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Aracruz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UCIANO POLEZE <text:s text:c="25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Aracruz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ERGIO CARDOSO DA SILVA <text:s text:c="16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TONIO CLAUDIO DE ALMEIDA TURIN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VONALDO FERREIRA DOS SANTO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NALD LEAL LOVAT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ENATO DE ALMEIDA WINGLER <text:s text:c="14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DILSON DE VARGAS SILVA <text:s text:c="16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DRE CORREA RAMOS <text:s text:c="21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RIVELTON MARCOS DE MIRAND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NILSON VIEIRA 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ABIO MARIAN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LSON JOSE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IGUEL LUIZ SERAFINI <text:s text:c="19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RALDO KNACK <text:s text:c="26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TONIO HENRIQUE DE CARVALH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Guaçui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LEX DUARTE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TONIO FRANCISCO DE PAUL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RSON DE SOUZ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ULO MARCIO FARIA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Iu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VANDRO LUIS ROS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KAIO CESAR BARCELLO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IGUEL PEREIR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LIEL DE OLIVEIRA BRANDAO <text:s text:c="14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Marataíz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LESSANDRO COPP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Nova Venec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OS ANTONIO RIBEIR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Nova Venéc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ANIAS GARCIA DE JESU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Pium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IMILSON BARROS PE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SON MAGNO SOARES DOS SANTO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E FRANCISCO SEIXA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AILTO PEREIRA COIMB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BRUNO LUIZ SILVA SANTOS 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ELSO VIEIRA FERREIRA <text:s text:c="18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WALACE FERNANDES VI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Serra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HERIVELTO RIBEIRO GIMENE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CKSON HELENO AMANCIO <text:s text:c="17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DRIGO PEDRO AMORIM DO NASCIMENTO <text:s text:c="5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GERIO JOSE FER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EANDRO FEIL BRENTAN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OSMILDE BASILIO PE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MARIO ANTONIO MERCON <text:s text:c="17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IDCLEY NEVES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TONIO NASCIMENT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ERSON NUNES DOS SANTO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VALDO PEREIRA CORADIN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ABIO FERREIRA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AO BATISTA PEREIRA <text:s text:c="19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ABRIEL PISSAR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ZILDOMAR FURTAD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Fórum de Vitória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RANCISCO PEREIRA LEITE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Justiça Volant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EBASTIAO DA SILVA ANTUNES <text:s text:c="13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Diurno</text:p>
          </table:table-cell>
          <table:table-cell table:style-name="ce21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EVERO ENGELHARDT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Diurno</text:p>
          </table:table-cell>
          <table:table-cell table:style-name="ce21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DRE MENDES DE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NILSON ALVE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E ROBERTO SOARES DE SOUZ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DRE LUIZ AMAR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ULIO CEZAR SILVA NASCIMENT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UIRACABA SILVA FILH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ABIO MACHADO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ELO TIBURTINO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LEX DE OLIVEIRA LACERD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HNSON PISSAR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DRE LUIS DA SILVA FIRME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YONE TOMAZINH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LON VARGAS DE SOUZ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IEL PEREIRA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URICIO DE SOUZA COELH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ILSON PEDRO BERNARDES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AO DO CARMO COITINH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ILBERTO PINHEIRO DE AGUIAR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GOR COELHO LIM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ILSON JOSE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OS ANTONIO DA ROCHA ADA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STEVAO ALVARENGA TONIAT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WILSON DAVIS LUBE MACHAD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EGINALDO LEMOS BARBOS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WEDSON ROBERTO GOMES DE AZEVED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ABRICIO CARVALHO VIEIRA DOS SANTO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IO VINICIUS CAMPONEZ LEAL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OS ANTONIO SILVA FREIRE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RALDO ALVES CALDEIRA NET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ELSON DANIEL PE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Diurno</text:p>
          </table:table-cell>
          <table:table-cell table:style-name="ce2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DRO APARECIDO COST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Diurno</text:p>
          </table:table-cell>
          <table:table-cell table:style-name="ce2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AO PEDRO MONTIBELLER <text:s text:c="17"/>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Noturno</text:p>
          </table:table-cell>
          <table:table-cell table:style-name="ce2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UR ROCHA PE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 12 x 36 Noturno</text:p>
          </table:table-cell>
          <table:table-cell table:style-name="ce2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ELO DE OLIVEIRA ALBERT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UISMAR DADALTO AVANCINI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CHARD CALDEIRA DO NASCIMENT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Executivo</text:p>
          </table:table-cell>
          <table:table-cell table:style-name="ce2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RLOS DANIEL LORETE BON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LEOMAR MOURA DE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ANILO ALVES RODRIGUE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LIOMAR JOSE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OVANE SILVA PE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OROZIMBO AMARO DE LIMA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TRICK NANDOLFO RAMOS 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BSON MARTIN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DRIGO RODRIGUES DA SILV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judante de Caminhã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ANDRO CRUZ DE ASSI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Caminhão Acima 8001 KG até 15,000 KG de Carga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ABIO DE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Caminhão Acima 8001 KG até 15,000 KG de Carga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NTONIO CARLOS FARICH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Ônibus e Fretament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E LUIZ FERR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de vans, kombi, sprinter, master, similares e microonibus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DERSON ROSSI DE JESU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de vans, kombi, sprinter, master, similares e microonibus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ULIO CESAR DE ANDRADE 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Ônibus e Fretament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EAN CARLOS RANGEL SOARE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Controlador de Tráfego</text:p>
          </table:table-cell>
          <table:table-cell table:style-name="ce2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BERTO FERNANDO ANDRADE DE ALMEID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de vans, kombi, sprinter, master, similares e microonibus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BRUNO CABRAL DE MEL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IRO DA CRUZ NAPONUCEN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UILHERME PEREIRA DO NASCIMENTO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CIO AMORIM SMARZAR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AVIO DAZILIO DA VITORI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UARDO GONCALVES VI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BRAS DIRCEU VON DOELINGER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0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Controlador de Tráfego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THIENNE BASSANI DE OLIVEIRA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Controlador de Tráfego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TATIANE BATISTA CAETANO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Controlador de Tráfego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DSON COITINHO MARTINS</text:p>
          </table:table-cell>
          <table:table-cell table:style-name="ce21" office:value-type="string" calcext:value-type="string">
            <text:p>Flex Administradora e Prestação de Serviços EIRELI</text:p>
          </table:table-cell>
          <table:table-cell table:style-name="ce21" office:value-type="string" calcext:value-type="string">
            <text:p>29/2019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Motorista Veículo Leve</text:p>
          </table:table-cell>
          <table:table-cell table:style-name="ce2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ELAINE WIL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fonso Cláudi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GNA BATISTA DA CUNHA PANTALEA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Agua Doce do Nort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NETE DA PAIXA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Aguia Bran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ULAMITA GONCALVES RIBEIRO MACHAD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legr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DIA CORRENTE OLIVEIRA BATIST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legr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A HELENA SOUZ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Alegr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NE MORAES CALENT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Alfredo Chav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DIA SAMPAIO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Alto Rio Nov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NA GRIFFO DE LIM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Anchie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NETE NEVES BARBOZA DA HORA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nchie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RENICE DE FATIMA CRISPIM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piacá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ZINETE CAMPO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racruz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ATALINA MARIANO GONCALV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Aracruz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ELI FAUSTINO ESPINDULA MIGUEL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Aracruz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LEIDIANE DIAS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Atílio Vivacqu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AIR SALERM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Baixo Guandu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VANI ALVES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Baixo Guandu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ZABETE AGAPES DA CUNH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Barra de São Francisc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EIRYELLA SANTOS DA CRUZ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Barra de São Francisc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RMELIA FERREIR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Boa Esperan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ILENE CASSIA CORREIA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Bom Jesus do Nort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IANE SABADINI DAS NEVE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CLEUZA DA COST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INEIDE SUPRIANO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UBIA GOMES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ELA DOS SANTOS RIBEIRO SURC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UTH MARIA DE JESUS JUSTI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choeiro de 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REA NUN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IMARA NEVES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LVANA WOMOC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ERUSA DE CARVALHO SIMPRICIA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CIARA NERES RESENDE MATEU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TEFANY ALVES VOMOC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IA FELICIANO DE SOUZA DOS ANJ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VANET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LA CRISTINA FERREIRA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 HELENA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ariacic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REIA MARTA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astel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SO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A MARIA DOS SANTOS DOMING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IRLENE CESARIO PEREIRA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IANA RODRIGUES FALCA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OEMIA COELHO RODRIGUES MONTEIRO</text:p>
            <text:p/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LENE NETO GAMA CRISOSTOM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ELIO CAETANO BARBO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Colat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IVANE DE JESU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onceição da Barr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ERONIR SILVEIRA DA ROCH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Conceição do Castel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LEIA DIAS DE OLIVEIRA SANTAN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Domingos Martin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Dores do Rio Pret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Ecoporang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RLEI SOARES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Ecoporang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CILA ROCH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Fundã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VONETE CAMUZI DA SILVA BRAGANC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Guaçuí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SSANDRA LUCIO GUIMARA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DEIR VICENT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ILIANE APARECIDA CARVALHO ALV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O CARMO GARCIA CARDOS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ZINHA PEREIRA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INE DE JESUS ROCH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Guarapar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SSANDRA MARIA DOS REI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batib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ULCINEA GONCALVES FERR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Ibiraçu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ARAUJO FERR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Ibiraçu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REIA CRISTINA DA COSTA GABRIEL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bitiram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LIANA LINHAR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co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RANCISLANE KARINE SABI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taguacu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A MARCIA COSTA BATALHA MERIJ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ZABETE SILVA DE ARAUJO TEIX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LDICEA DA SILVA CURCI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tapemiri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LUCIMAR MEND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tara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ERLY GOMES DE FREITAS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Iú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CILENE AVANCI DE MOU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Iú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E FATIMA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Jaguaré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ORMA SUELI TOME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Jerônimo Monteir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EMARA DE SOUZA GOM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Joao Neiv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ILA DE MA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Laranja da Terr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RANA ALVE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 CLEIDE LOPES DOS SANTOS ALMEID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LENE PINTO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GIANE SILV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EDRO TEIXEIRA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PARECIDA HENRIQUE DA CRUZ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Linhar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LDIRENE MARIA GOM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antenopolis 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EUZA BATISTA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arataíz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NA BATISTA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Marataíz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 ANTONIO RAMOS PORT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Marataíze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SSICA LEIT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arechal Florian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RES VENTURINI MANZOL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Marilândi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VA REGINA LOPE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imoso do Su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ELE GONCALVES PINT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Mimoso do Su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NA MARIA DE JESU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Monta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ALVES DE CARVALH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ucuric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ENILZA FELETTI ANDRAD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Muniz Freir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ERA LUCIA MOREIRA DE OLIVEIRA OLEGARI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Muqui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EUZA MARIA SANGIORGIO ZA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Nova Venéci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EUZA MARRAN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Nova Venéci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RIANA DE SOUZ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Panca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UBERVANIA GONCALVES SCHIMIDEL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Panca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ERA LUCIA FERREIRA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Pedro Canári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NA JESU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Pinheiro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AS GRACAS BENEVIDES POLONIN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Piúm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INA LORETTI FONTAN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Presidente Kennedy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LAUCIANA GUEDES DA SILVA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Rio Bana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LDINEIA LACERDA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Rio Novo do Su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MADALENA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Santa Leopoldin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 LUIZA DE SOUZA FERNAND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Santa Maria de Jetibá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UGUSTA LUIZ DA VITORI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Santa Teres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NA PEREIRA RIBEIR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São Domingos do Nort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MI BATISTA DE S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São Gabriel da Pal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NDIDA MARIA SILVA RANGEL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São José do Calçad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TRICIA SILVARES MONTEIR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ão Mateu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ZINETE BRINCO CORDEIR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São Mateu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LENI SILVARES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ão Mateu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EBASTIANA DOS SANTOS OTONI PESTAN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ão Mateu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ELLINGTON MONTEIRO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ão Mateus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ATA DOS SANTOS EGGERT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IANE PINHEIRO GONÇALVE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ILMAR CASSIMIRO DA CRUZ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TIA MARIA SILVEIRA NASCIMENT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NA XAVIER DA SILVEIRA CARVALH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MANDA RODRIGUES BORG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NIA MARIA BERNARDES PRATT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POLONIA MARTIN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BELINO JESUS DA VITORI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PRUDENCI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LUCE OLIVEIRA RODRIG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SERR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ATA RIBEIRO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SERR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A MARIA FRAGA PER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SERR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A MARIA SILVA LINHAR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argem Al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IUMA POLL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enda Nova do Imigrant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NIA LUIZA FLAVIO DE ALMEID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enda Nova do Imigrant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LEA DO NASCIMENTO TAVAR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ANA CASA DO CIDADÃ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LUCIA JARDIM DIA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VIANA FÓRU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ANE MIGUEL BALBI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ANA FÓRUM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ILENE FERREIRA LEIT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LA VELHA - 1ª VARA INFANCI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ABIANA TEOFILO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LMA FERREIRA DAMASCE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RINEIA GOMES DA SILVA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XSSUEL DE ALMEIDA COUTINH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ILARY FREITA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XSANDRA ATHAYDES RAM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ANA ALVES DOS SANTOS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ONCEICAO RAMOS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A PENHA PINHEIR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BOA VIST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UREA DE ANDRA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PRAI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TICIA LIMA SANTO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PRAI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ULO SERGIO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LA VELHA - PRAI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ANE RODRIGUES GUID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LA VELHA - PRAINH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TRICIA CARLA MENDES DE SOUS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VITÓRIA - CASA DO CIDADÃ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RIAN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RACILEIA DELFI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MERINDA RAIMUNDA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ILDA RODRIGUE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NAINA DA SILVA ROBERTO JARDIM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VITÓRIA - CIAS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IANO SANTOS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NEIA FERREIRA DE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UZI MARA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LVANA SANTOS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ZELINA LIM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ENI ALBINO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VITORINO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TÓRIA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ONCEIÇÃO IMACULADA DA SILVA GUERRA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CIARA DA SILVA ROBERTO PER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MARCOLIN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VID LEMOS SOUZ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AIR BARROS MARQU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ENCARREGADO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VITORINO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ÓRIA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SSARA DOMINGOS AMORIM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VITORIA 08º E 09º JUIZADO - CONTEMPORANEO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NIELA ARAUJO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ORIA CAJE - MANHATTAN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EIDIMAR ALMEIDA LOP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CAJE - MANHATTAN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O CARMO LIBERAT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ESPEC. - CIVE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ESPEC. - CRIMIN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ELAIDE LOP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ENE DE ALMEIDA LIM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ILDA SANTOS DA ROCH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OLIVEIRA DE SOUS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SG BANHERISTA 125H</text:p>
          </table:table-cell>
          <table:table-cell table:style-name="ce21" office:value-type="string" calcext:value-type="string">
            <text:p>VITORIA - VEPEM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MAN OLIVEIRA DE ASSI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 SERV GERAIS 125H</text:p>
          </table:table-cell>
          <table:table-cell table:style-name="ce21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INE DIAS FOLGAD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IMUNDA ALVES BARBOSA DORTI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IDE MARIA DOS REIS ALCANTARA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STELA ANACLETO TESCH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ELMA XAVIER DA SIL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ENCARREGADO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ISNEY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A CANDIDO BAND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RTON SANTOS RAM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ANA CAMPOS MENEZ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MARA SANTOS SOAR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 CARLOS COELH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MIGLIORELLI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A CONCEICAO DE JESU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A DA SILVA MARRANE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IMEIRE SILVA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GELA MARIA DE SOUZA MACHAD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NIA MARIA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ELOIZA PALOMA XAVIER DA SILVA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ENDER NEVES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MARTIN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APARECIDA MENDES ALBERTO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SON NEVE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ILEIA SEABRA DE OLIV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RLEYDE FERREIRA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DIA RODRIGUES PIMENT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 40%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DE FATIMA MOURA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ANGELA VENTURA CARDEAL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ITORIA FRANCISCO DA SILV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EMARY DALVI FERREIR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YSON LEONARDO DOS SANTOS 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CIENE DIAS ALVARENGA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ESLEY FERNANDES DOS SANTOS</text:p>
          </table:table-cell>
          <table:table-cell table:style-name="ce21" office:value-type="string" calcext:value-type="string">
            <text:p>FLEX ADMINISTRADORA E PRESTADORA DE SERVIÇOS </text:p>
          </table:table-cell>
          <table:table-cell table:style-name="ce21" office:value-type="string" calcext:value-type="string">
            <text:p>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ARON NAZARENO LIM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5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ILUCI DELUNA VELTEN LUBIAN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RIANA FRAG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RIANA DA SILVA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DRIELY GAMA GUIMARAES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FONSO FERNANDES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GATHA OTENI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AN RODRIGUES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CEMIR RANGEL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NOM RIBEIRO DOS SANTOS JUNIO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SSANDRA OLIVEIRA FULGENCIO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SSANDRO LUIS PINOTT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XANDRA CEZAR NOGUEIRA MEIRELES FERRAZ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XANDRA MARIA ALVES MARANGONI GONCALV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XANDRE ARAUJ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EXANDRE BARBOSA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INE CARVALHO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INE MONTEIRO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LZIMARA PER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MABELE CRISTINE MIRANDA AZEVEDO DE ARAUJ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ORDEN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MANDA BORGES NASCIME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MARILDO SANTOS FREIT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A JULLIA PER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A LUIZA RODRIGUES COUTINH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ERSON CONCEICAO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ERSON HENRIQUE FLORENTIN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ERSON MONTEIRO COST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DRE LUIZ DE LUCENA FREITAS MIRAN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GELIANA RADAVELLI RODRIG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NNA KAROLINE LYRI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RIANY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RLETE MARIANA ALVES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ARTHUR LIMA PINH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ERNARDO FREITAS ALV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ENO FRAGA COUTINHO MUCC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A CRISTINA BAIOC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A GOMES DE SOUZA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NA RAMOS MESS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O DOS REIS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O MENEGUETE FELLE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BRUNO VIANA DE ALMEIDA PASQUINI D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 SUBSTITUTO 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RLA ADRIANA VI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RLA DA ENCARNACAO MONT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RLOS ALEXANDRE DE CARVALH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ROLINE EDUAR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ASSIO CELESTINO DOS SANTOS JUNIOR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ECILIA VITER DOS SANTO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ESAR CASTELO BRANCO SEGUN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ESAR MARQUES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IRLANE PINHEIRO DA SILV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RICE BATISTA BERNADINO BARBO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BERT BERTOLD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DIA DANIELLE BERGE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AUDIA PARADELO DOS REI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BER PAIZANTE DA ROCH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BERSON VASQUES DA PENHA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NILDA DIA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LERIO FERNANDES DIAS BORG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8" office:value-type="string" calcext:value-type="string">
            <text:p>CLEZIA DA CONCEICAO ALVES DA CRUZ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CLEZIO FERNAND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SUPERVIS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HYNE MARIA ALAPULOF DE FREIT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IANA NORBAL DA SILV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RISTIELLEN DA FONSECA MACHA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NIEL DO ROSARI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NIELE SILVA DE ARAUJO MORAI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NIELLE DA SILVA VIEIRA DA CONCEICA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NILO MOREIRA DA SILV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VI BRITO RIB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VID MICHAEL LUIZ BARBOS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SUPERVIS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AVID RODRIGUES FIRMINO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EBORAH GOMES DE OLIVEIRA BARRE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ENISE CARLA LIMA SIL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IEGO RAMOS DA VITORI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IONATHAN ROS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DORACI DE ALMEID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EMILSON BORTOLIN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IMARA DUARTE SIQUEIRA VI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DUARDO LIMA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AINI MENON TOSTA PECL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BA MARGARETH DA SILVA FROEDE ROSS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ANA DE SOUZA TRINDADE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DIANY DE OLIV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SANGELA MEIRELES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ZANGELA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LIZANGELA SOARES EL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MANOEL MONTEIRO DA FONSEC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MANUELLA GUEDES PINOTTI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MILENE KEITY GRIPPA SOUZA LOPE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MILSON RIBEIRO DA CRUZ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RICA BADIANI ABREU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RIK DE OLIVEIRA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VANDRO ESTEVAM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VANDRO SILVA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 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VANDRO TELLES DE OLIVEIRA FILHO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ABIO DERIZ RANGEL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ABIO PIONA FURTA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ABRICIO SANTANA DE ALMEI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LIPE VITAL DENICOL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LLIPE GREGO FIGUEIRE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ALVES MEL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APARECIDA PEREIRA JACOB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ORDEN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CERUTI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KEFLER TAMANIN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LOPES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ERNANDA SANTOS GIRELL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ILLIPE SANTOS GIRELL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RANCIMAR DE SOUZA TAVA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FRANCISCO ROGERIO RAMOS LIMA JUNIO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ABRIEL DA SILVA NASCIME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ABRIEL DE OLIVEIRA BRUMAN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ABRIEL NARCIZO SIQU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ILMARIO NEVES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IULLIANO NOGUEIRA ALMEID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LAYCIELE RODRIGUES DO NASCIME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RAZIELA GLORIA CELEST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UILHERME DA SILVA BAS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GUTIERRE NASCIMENTO DE 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ELOISA LUGAO SIL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ELTON COUTINHO DE ABREU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ILEIDISON DOS SANTOS SED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ASMIN AYLLA LOPES BARBOS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GERENT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GOR HENRIQUE NASCIMENTO DE ALMEI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LSON DE DEUS PINH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NGRID CRISTINA ROGERI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NGRID MARTINS CAMP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NGRID SILVA CZERVIEC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RAILDES PEREIR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RENE MARIA DO NASCIME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IZAIAS MOU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CIARA DOCULIN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IRON SAMUEL RAMOS BESER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QUELANE APARECIDA FAUSTINO NEV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QUELINE BRASILINO CASTR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QUELINE WOTEKOSKI GASTALD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ASSIONE REGINA CORREA ANDRADE FONSEC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AN JORGE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FERSON BARBOS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FFERSON FERREIRA DA SILV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NIFER RIBEIRO QUAD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ESSICA DIAS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HULI PI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BE DE JESU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NITA PER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CARLOS ARAUJO DELGA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IDELFONSO DA SILVA PINH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LENO FERNANDES PE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RAFAEL FERREIRA BARR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VITOR DE ABREU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VITOR DE MACEDO RIB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AO VITOR OLIVEIRA DA COST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CIMAR DOS SANTOS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ILSON TEIXEIR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RLUZIA ALVES MO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ELIA GARDIMAN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SENAIDE GOMES GINUIN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YCE DE LIMA RODRIG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OYCE ROCHA ANSELM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LIANA AGOSTINH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LIANA CARLOS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LIANA QUEIROZ DA VITORI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LIO CEZAR BAHI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JUREMA ANDRADE SANTOS LEIT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MILLA ALVES COST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MYLLE RIBEIROBARCELL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RINA BARROS MIRAN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RINA KELLY AGRIZZI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ROLAYNE RODRIGUES SANTAN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KAROLINE BARBOSA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RYNA MELO GUIMARA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ATIA MATEUS DE BARROS TELLE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ORDEN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EITE CRISTIANA SILVA BRAGANCA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KETLYNN DA SILVA MEL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ARA RARISSA CAMP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ARISSA MARIA DA SILVA MEL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ARYSSA RAMOS DOELINGER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AYANNE RODRIGUES FAR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AYLA ROCHA SOA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ANDRO LUIZ QUADROS AFFONS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ANDRO PINHEIRO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ONARDO ENDLICH RO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ONARDO NASCIMENTO DOS ANJ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ONARDO OLIVEIRA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ONARDO SILVA RIB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ETICIA OLIVEIRA PATRICIO DE ARRUDA CAMP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IDIA DE SOUZA AQUINO MAGESWSK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ORDEN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IZA GUIDINE MARTIN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ORENA CAMILO GO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ANA NASCIMENTO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GABRIEL HENRIQUE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MEIRELES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NUNES COUTINH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PEREIR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PEREIRA DE ANDRADE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SOUZA DA CRUZ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AS WILLIAM MESQUITA JEAKEL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E MATILDE WANDERMUREM NOGU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ENI RONDELLI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LEIA LEAL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MAR CAPISTRANO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MARA LISBOA GOM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CINEA ALVES MIRAN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 CLAUDIO BORGES BRI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 EDUARDO DIAS CARVALH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LUIZ FELIPE ALVES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GNA ALCANTARA PI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ELO SANTOS DA VITORI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ELO VIEIRA DE JESU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OS ALEXANDRE WANDEKOKEN BRANDA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COS ANTONIO DOS SANTOS SALL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CRISTINA DIAS CERQU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 LUCIA PEREIRA FALCA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ANA ALVES MEL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ILENE CARDOS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 <text:s/>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RLI DE FATIMA DE CARVALHO RO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AYCON ALVES MACHA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ICHELE NONATO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ILENA DA ROCHA ANDRELIN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IRIAM BRITO SIMO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IRIAN LUCIA DE OLIVEIRA TOTOL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ISLENE CATHARINA BERNARDES POTHIN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ONICA FALCAO DE ALMEI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ICOLLI PAIVA ALV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NIZANDRO FRANCISCO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OSMAR FREIRA PECLA TOST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OSVALDO MOREIRA JUNIO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TRICK SOARES PEREIRA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19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ULA BARROS PEREIRA NASCIMEN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19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AULA KARINE FERREIR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19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ETHERSON ADRIANO SOARES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19" office:value-type="string" calcext:value-type="string">
            <text:p>SUPERVIS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ETHERSON FRAG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HILLIPE MARQUES ROCH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IETRO KAIKE STRASSMANN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LA DIAS RAMALHO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LA DOS SANTOS ARAUJ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LA LOPES DE OLIVEIR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SUPERVIS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ISCILA RODRIGUES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 DA SILVA PE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 SALLEZI VARG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 VIEIRA DOS SANT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A CRISTINA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LA BARROS RODRIG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FAELLE MILLAY MATTOS ALEXIM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MON BARBOSA CORRE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MON JOSE RAMOS SUAREZ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APHAELLA DE ASSIS VASCONCELL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AM LOPES FREIT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ATA VIVIAN CHIST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NATO DA SILVA PRUDENCI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EUTER DOS SANTOS TOMAZ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HAIANY DA SILVA UCHOA SEPULCH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ICARDO BARROS RODRIG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ICARDO BRAGA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ISLANDIA TOLEDO DE OLIVEIR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DRIGO ABREU DE AZEVED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MARIO INCK DE ARAUJ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MILSON DO ESPIRITO SANTO MARTIN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MULO DA COST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MULO JEAN PE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IANE DA COSTA FERR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ILDA MARIA D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OSILENE MARIA DE JESU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RYAN KLIPPEL SCALZE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MARA RIBEIRO DE ASSI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MUEL DE MOURA LIN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MUEL GOMES DOS SANTOS DE OLIV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RA COUTO DA SILVA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ULO SOUZA PEDRACIN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AYONARA COUTINHO DOS REI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ELIO BARBOSA SANTIAG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MONE DEOLINDO SILVA SIQUEIR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MONE DIAS ASSIS BARBOS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MONE LOPES KUND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OLENIR VALLOTTO DUARTE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UELY GALDINO DE SOUZ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NÁ CARVALHO ARRU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S DE JESUS ALMEI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MARA PRISCILA GONCALVES FREIT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TIANA DOS SANTOS RIBEIRO AMARAL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ENILSON SANTOS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EEZY ALMEIDA CARDOSO ANTUN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LES AMORIM BARCELO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LITA NASCIMENTO LEA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LITA SANTOS MOZER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LLIA LINO E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YANE MORAES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HAYANE PACIFICA SANDR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 SUBSTITUTO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IAGO ALMEIDA GOM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IAGO GOMES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UELLISON COSTA DE JESU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LQUIRIA DO CARMO AVANCIN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DRESSA MUNIZ DE ALMEID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ESSA CORATO SANTANA TAMANINI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ESSA MARQUES RODRIG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ANIA FERREIRA DOS SANTOS DI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ILMAR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INICIUS ARAUJO MONTEIR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VITOR ALEXANDRE SANCHES TAVAR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GNER FELIPE DE ARAUJO MACIEL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GNER HELTON GOM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INDEX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INE PEGORETTI LAGE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LLACE ALVES DOS SANTOS MORELATO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NDERSON MONTEIRO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ELLINGTON MENDES DE FREIT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ESLEY DA SILVA MARQU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ILDSON MORAES DA SILVA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ILLIAM BANKART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PREPAR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ILLIAM DA SILVA SOUZA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YARA MAXIMO GUIMARAES 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YOHANNA CARLA DE OLIVEIRA MORAE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DIGITALIZADOR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ZALMON LOURENCO CHAGAS</text:p>
          </table:table-cell>
          <table:table-cell table:style-name="ce18" office:value-type="string" calcext:value-type="string">
            <text:p>ASSOCIACAO DE CENTRO DE TREINAMENTO DE EDUCACAO FISICA ESPECIAL - CETEFE</text:p>
          </table:table-cell>
          <table:table-cell table:style-name="ce18" office:value-type="string" calcext:value-type="string">
            <text:p>040/2023</text:p>
          </table:table-cell>
          <table:table-cell table:style-name="ce18" office:value-type="string" calcext:value-type="string">
            <text:p>26.444.653/0001-53</text:p>
          </table:table-cell>
          <table:table-cell table:style-name="ce36" office:value-type="string" calcext:value-type="string">
            <text:p>CONTROLE DE QUALIDADE</text:p>
          </table:table-cell>
          <table:table-cell table:style-name="ce18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LEX WANDER DUARTE QUINTAES </text:p>
          </table:table-cell>
          <table:table-cell table:style-name="ce22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2" office:value-type="string" calcext:value-type="string">
            <text:p>Encarregado de Manutenção</text:p>
          </table:table-cell>
          <table:table-cell table:style-name="ce40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LMIR CONCEIÇÃO DE OLVEIRA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ILSON DIONE HAIME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OLDO FRANCISCO DOS SAN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RLOS HENRIQUE DE BRITO SILV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Eletromecânico</text:p>
          </table:table-cell>
          <table:table-cell table:style-name="ce41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RULINY FIRMINO VILLEL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Técnico em Edificações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AVI FERREIRA DE ALMEID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ILSON ALVE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MILSON DA SILVA (03/07/2023 A 01/08/2023)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Encarregado de Manutençã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DSON CHARLES SANTOS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MERSON BRUNO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EVANILDO FRANCISCO TIROLI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VANILDO DE SOUZA SAN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DSON OLIVEIRA SAN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EEZIEL DOS SANTOS GERMANO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EOVANE OLIVEIRA DOS SAN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É CARLOS PEREIRA GOME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É MARCELO ESCOBAR BAS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É MARIA TOLENTINO CHAGAS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É ROBERTO PEREIRA FEITA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UÉ ALVES DA SILV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EON DO NASCIMENTO CARLOS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ILICKER RUBENS LARA GONÇALVE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lmoxarif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UIZ CLÁUDIO PEREIRA FRIBER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IA FERNANDA NONATO ARAÚJO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Coord. Execuçã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ICHELE DOS SANTOS ALMEIDA 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Técnico em Edificações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NATALINO RANGEL DE MIRAND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Eletromecânico</text:p>
          </table:table-cell>
          <table:table-cell table:style-name="ce41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NILTON CEZAR DA SILV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NILTON ELOI DOS SANTO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OTONIEL LUCAS DA SILV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LINO ALVES DE OLIVEIR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Eletromecânico</text:p>
          </table:table-cell>
          <table:table-cell table:style-name="ce41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DRO DE OLIVEIR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LIS DOUGLAS GOMES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HIAGO AQUINO SANTIAGO LEITE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VALMIR DE PAULA BRANDÃO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WANDERSON DA SILV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30" office:value-type="date" office:date-value="2020-08-01" calcext:value-type="date">
            <text:p>08/2020</text:p>
          </table:table-cell>
          <table:table-cell table:style-name="ce22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aria Madalena de Morae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string" calcext:value-type="string">
            <text:p>COMARCA DE BARRA DE SÃO FRANCISC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ávia de Oliveira Palomb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CACHOEIRO DO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ia Lucia Gobbi dos Santo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ique de Souza Máximo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Beatriz Malvino Corre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GUARAPARI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rine Gonçalves Alve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ITAPEMIRIM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ayane da Conceição Sirtoli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eane Henrique Moreir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PANCA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biqueila Rocha Vieir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SÃO MATEU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mil de Oliveir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A SERR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ranciely Pimentel Helmer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VIA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Bisleyd Vieira Santo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COMARCA DE VILA VELH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uciene Gabriel Goncalve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anete da Silva Conceição Borgo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Hérica Aparecida Silva de Freitas Alvareng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10" office:value-type="string" calcext:value-type="string">
            <text:p>Maria da Penha Mello Ferreira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37" office:value-type="string" calcext:value-type="string">
            <text:p>Telefonista</text:p>
          </table:table-cell>
          <table:table-cell table:style-name="ce42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Fabiano Ferreira Neves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ria Madalena Diogo Muniz (Ferista)</text:p>
          </table:table-cell>
          <table:table-cell table:style-name="ce18" office:value-type="string" calcext:value-type="string">
            <text:p>ORBENK ADMINISTRAÇÃO E SERVIÇOS LTDA.</text:p>
          </table:table-cell>
          <table:table-cell table:style-name="ce18" office:value-type="string" calcext:value-type="string">
            <text:p>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24"/>
          <table:table-cell table:style-name="ce31" table:number-columns-repeated="2"/>
          <table:table-cell table:style-name="ce38" table:number-columns-repeated="2"/>
          <table:table-cell table:number-columns-repeated="58"/>
        </table:table-row>
        <table:table-row table:style-name="ro5" table:number-rows-repeated="45">
          <table:table-cell table:style-name="ce11"/>
          <table:table-cell table:style-name="ce25"/>
          <table:table-cell table:style-name="ce31" table:number-columns-repeated="2"/>
          <table:table-cell table:style-name="ce38" table:number-columns-repeated="2"/>
          <table:table-cell table:number-columns-repeated="58"/>
        </table:table-row>
        <table:table-row table:style-name="ro5" table:number-rows-repeated="2">
          <table:table-cell table:style-name="ce11"/>
          <table:table-cell table:style-name="ce25"/>
          <table:table-cell table:style-name="ce31"/>
          <table:table-cell table:style-name="ce34"/>
          <table:table-cell table:style-name="ce38" table:number-columns-repeated="2"/>
          <table:table-cell table:number-columns-repeated="58"/>
        </table:table-row>
        <table:table-row table:style-name="ro5" table:number-rows-repeated="2">
          <table:table-cell table:style-name="ce11"/>
          <table:table-cell table:style-name="ce25"/>
          <table:table-cell table:style-name="ce31" table:number-columns-repeated="2"/>
          <table:table-cell table:style-name="ce38" table:number-columns-repeated="2"/>
          <table:table-cell table:number-columns-repeated="58"/>
        </table:table-row>
        <table:table-row table:style-name="ro5">
          <table:table-cell table:style-name="ce11"/>
          <table:table-cell table:style-name="ce25"/>
          <table:table-cell table:style-name="ce31"/>
          <table:table-cell table:style-name="ce34"/>
          <table:table-cell table:style-name="ce38" table:number-columns-repeated="2"/>
          <table:table-cell table:number-columns-repeated="58"/>
        </table:table-row>
        <table:table-row table:style-name="ro5">
          <table:table-cell table:style-name="ce11"/>
          <table:table-cell table:style-name="ce25"/>
          <table:table-cell table:style-name="ce31"/>
          <table:table-cell table:style-name="ce34"/>
          <table:table-cell table:style-name="ce38" table:number-columns-repeated="2"/>
          <table:table-cell table:number-columns-repeated="58"/>
        </table:table-row>
        <table:table-row table:style-name="ro5" table:number-rows-repeated="85">
          <table:table-cell table:style-name="ce11"/>
          <table:table-cell table:style-name="ce25"/>
          <table:table-cell table:style-name="ce31" table:number-columns-repeated="2"/>
          <table:table-cell table:style-name="ce38" table:number-columns-repeated="2"/>
          <table:table-cell table:number-columns-repeated="58"/>
        </table:table-row>
        <table:table-row table:style-name="ro5" table:number-rows-repeated="301">
          <table:table-cell table:style-name="ce12"/>
          <table:table-cell table:style-name="ce26"/>
          <table:table-cell table:number-columns-repeated="2"/>
          <table:table-cell table:style-name="ce39" table:number-columns-repeated="2"/>
          <table:table-cell table:number-columns-repeated="58"/>
        </table:table-row>
        <table:table-row table:style-name="ro8" table:number-rows-repeated="10470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ZAMBI MEIRELLES</meta:initial-creator>
    <dc:creator>CARLA ZAMBI MEIRELLES</dc:creator>
    <meta:creation-date>2023-08-18T20:18:27</meta:creation-date>
    <dc:date>2023-08-18T20:20:04</dc:date>
    <meta:generator>LibreOffice/7.1.6.2$Windows_X86_64 LibreOffice_project/0e133318fcee89abacd6a7d077e292f1145735c3</meta:generator>
    <meta:document-statistic meta:table-count="1" meta:cell-count="6355" meta:object-count="0"/>
    <meta:user-defined meta:name="AppVersion">14.0300</meta:user-defined>
  </office:meta>
</office:document-meta>
</file>