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, sans-serif" svg:font-family="'Calibri, sans-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6cm"/>
    </style:style>
    <style:style style:name="co2" style:family="table-column">
      <style:table-column-properties fo:break-before="auto" style:column-width="8.763cm"/>
    </style:style>
    <style:style style:name="co3" style:family="table-column">
      <style:table-column-properties fo:break-before="auto" style:column-width="2.155cm"/>
    </style:style>
    <style:style style:name="co4" style:family="table-column">
      <style:table-column-properties fo:break-before="auto" style:column-width="3.724cm"/>
    </style:style>
    <style:style style:name="co5" style:family="table-column">
      <style:table-column-properties fo:break-before="auto" style:column-width="9.437cm"/>
    </style:style>
    <style:style style:name="co6" style:family="table-column">
      <style:table-column-properties fo:break-before="auto" style:column-width="8.707cm"/>
    </style:style>
    <style:style style:name="co7" style:family="table-column">
      <style:table-column-properties fo:break-before="auto" style:column-width="2.464cm"/>
    </style:style>
    <style:style style:name="ro1" style:family="table-row">
      <style:table-row-properties style:row-height="1.9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1.34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76cm" fo:break-before="auto" style:use-optimal-row-height="tru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style:style style:name="ce1" style:family="table-cell" style:parent-style-name="Default">
      <style:table-cell-properties fo:background-color="#b7b7b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13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800000" style:diagonal-bl-tr="none" style:diagonal-tl-br="none" style:text-align-source="fix" style:repeat-content="false" fo:wrap-option="no-wrap" fo:border-left="0.74pt solid #8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8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ackground-color="#efefe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efefe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fo:background-color="#cfe2f3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border-bottom="0.74pt solid 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>
      <style:table-cell-properties fo:border-bottom="0.74pt solid #8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8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1" style:family="text">
      <style:text-properties fo:color="#000000" style:font-name="Calibri, sans-serif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Calibri, sans-serif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, sans-serif" fo:font-weight="bold" style:text-underline-style="none" style:text-underline-color="font-color" style:text-line-through-type="none" fo:font-style="normal" style:text-outline="false" fo:text-shadow="none" style:text-position="0% 100%" style:font-name-complex="Calibri, sans-serif" style:font-weight-asian="bold" style:font-weight-complex="bold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NEXO VI – EMPREGADOS DE EMPRESAS</text:p>
            <text:p> CONTRATADAS EM EXERCÍCIO NOS ÓRGÃOS.</text:p>
          </table:table-cell>
          <table:covered-table-cell table:style-name="ce25"/>
          <table:covered-table-cell table:style-name="ce40"/>
          <table:table-cell table:style-name="ce48" office:value-type="string" calcext:value-type="string">
            <text:p><text:span text:style-name="T1">Número de Funcionários </text:span><text:span text:style-name="T2">(preenchimento automatico)</text:span></text:p>
          </table:table-cell>
          <table:table-cell table:style-name="ce29" office:value-type="string" calcext:value-type="string" table:number-columns-spanned="1" table:number-rows-spanned="5">
            <text:p>Cargo/Atividade</text:p>
          </table:table-cell>
          <table:table-cell table:style-name="ce29" office:value-type="string" calcext:value-type="string" table:number-columns-spanned="1" table:number-rows-spanned="5">
            <text:p>Lotação</text:p>
          </table:table-cell>
          <table:table-cell table:number-columns-repeated="58"/>
        </table:table-row>
        <table:table-row table:style-name="ro2">
          <table:table-cell table:style-name="ce2" table:number-columns-spanned="2" table:number-rows-spanned="1"/>
          <table:covered-table-cell table:style-name="ce26"/>
          <table:table-cell table:style-name="ce29" office:value-type="string" calcext:value-type="string" table:number-columns-spanned="1" table:number-rows-spanned="4">
            <text:p>Número do Contrato (xx/xxxx) sem letras</text:p>
          </table:table-cell>
          <table:table-cell table:style-name="ce49" table:formula="of:=COUNTA([.D6:.D1499])" office:value-type="float" office:value="1054" calcext:value-type="float" table:number-columns-spanned="1" table:number-rows-spanned="3">
            <text:p>1054</text:p>
          </table:table-cell>
          <table:covered-table-cell table:number-columns-repeated="2" table:style-name="ce41"/>
          <table:table-cell table:number-columns-repeated="58"/>
        </table:table-row>
        <table:table-row table:style-name="ro3">
          <table:table-cell table:style-name="ce3" office:value-type="string" calcext:value-type="string">
            <text:p>Data limite de publicação</text:p>
          </table:table-cell>
          <table:table-cell table:style-name="ce27" office:value-type="date" office:date-value="2023-09-20" calcext:value-type="date">
            <text:p>20/9/2023</text:p>
          </table:table-cell>
          <table:covered-table-cell table:number-columns-repeated="4" table:style-name="ce41"/>
          <table:table-cell table:number-columns-repeated="58"/>
        </table:table-row>
        <table:table-row table:style-name="ro3">
          <table:table-cell table:style-name="ce3" office:value-type="string" calcext:value-type="string">
            <text:p>Mês/Ano de Referência</text:p>
          </table:table-cell>
          <table:table-cell table:style-name="ce28" office:value-type="string" calcext:value-type="string">
            <text:p>AGOSTO</text:p>
          </table:table-cell>
          <table:covered-table-cell table:style-name="ce41"/>
          <table:covered-table-cell table:style-name="ce42"/>
          <table:covered-table-cell table:number-columns-repeated="2" table:style-name="ce41"/>
          <table:table-cell table:number-columns-repeated="58"/>
        </table:table-row>
        <table:table-row table:style-name="ro4">
          <table:table-cell table:style-name="ce4" office:value-type="string" calcext:value-type="string">
            <text:p>Nome do Colaborador</text:p>
          </table:table-cell>
          <table:table-cell table:style-name="ce29" office:value-type="string" calcext:value-type="string">
            <text:p>Razao Social completo</text:p>
          </table:table-cell>
          <table:covered-table-cell table:style-name="ce42"/>
          <table:table-cell table:style-name="ce29" office:value-type="string" calcext:value-type="string">
            <text:p>CNPJ (xx.xxx.xxx/xxxx-xx)</text:p>
          </table:table-cell>
          <table:covered-table-cell table:number-columns-repeated="2" table:style-name="ce42"/>
          <table:table-cell table:number-columns-repeated="58"/>
        </table:table-row>
        <table:table-row table:style-name="ro5">
          <table:table-cell table:style-name="ce5" office:value-type="string" calcext:value-type="string">
            <text:p>ANDERSON DE OLIVEIRA MATTOS MATOS</text:p>
          </table:table-cell>
          <table:table-cell table:style-name="ce30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30" office:value-type="string" calcext:value-type="string">
            <text:p>AUXILIAR DE REFRIGERAÇÃO</text:p>
          </table:table-cell>
          <table:table-cell table:style-name="ce30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AYRTON BATISTA DA SILVA</text:p>
          </table:table-cell>
          <table:table-cell table:style-name="ce31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31" office:value-type="string" calcext:value-type="string">
            <text:p>TECNICO DE REFRIGERAÇÃO</text:p>
          </table:table-cell>
          <table:table-cell table:style-name="ce31" office:value-type="string" calcext:value-type="string">
            <text:p>TRIBUNAL DE JUSTIÇA - LINHARES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FELIPE CARDOSO RIBEIRO</text:p>
          </table:table-cell>
          <table:table-cell table:style-name="ce31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31" office:value-type="string" calcext:value-type="string">
            <text:p>TECNICO DE REFRIGERAÇÃO</text:p>
          </table:table-cell>
          <table:table-cell table:style-name="ce31" office:value-type="string" calcext:value-type="string">
            <text:p>TRIBUNAL DE JUSTIÇA - CARIACIC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GILMAR ALMEIDA FREIRE</text:p>
          </table:table-cell>
          <table:table-cell table:style-name="ce31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31" office:value-type="string" calcext:value-type="string">
            <text:p>TECNICO DE REFRIGERAÇÃO</text:p>
          </table:table-cell>
          <table:table-cell table:style-name="ce31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JOSE ANTONIO MARGOTO NETTO</text:p>
          </table:table-cell>
          <table:table-cell table:style-name="ce31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31" office:value-type="string" calcext:value-type="string">
            <text:p>TÉCNICO DE REFRIGERAÇÃO</text:p>
          </table:table-cell>
          <table:table-cell table:style-name="ce31" office:value-type="string" calcext:value-type="string">
            <text:p>TRIBUNAL DE JUSTIÇA - COLATINA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RELVES CORREA PEREIRA</text:p>
          </table:table-cell>
          <table:table-cell table:style-name="ce31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31" office:value-type="string" calcext:value-type="string">
            <text:p>SUPERVISOR TÉCNICO EM ELETROTÉCNICA</text:p>
          </table:table-cell>
          <table:table-cell table:style-name="ce31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5">
          <table:table-cell table:style-name="ce6" office:value-type="string" calcext:value-type="string">
            <text:p>VITOR BRAGA DE OLIVEIRA</text:p>
          </table:table-cell>
          <table:table-cell table:style-name="ce31" office:value-type="string" calcext:value-type="string">
            <text:p>TERMALE ENGENHARIA DE CLIMATIZAÇÃO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31" office:value-type="string" calcext:value-type="string">
            <text:p>TECNICO DE REFRIGERAÇÃO</text:p>
          </table:table-cell>
          <table:table-cell table:style-name="ce31" office:value-type="string" calcext:value-type="string">
            <text:p>TRIBUNAL DE JUSTIÇA - SED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RAUERICA SANTOS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1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FONSO CLÁUDI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EVERLANDA MENEZES DA SILVA CUNH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19" calcext:value-type="float">
            <text:p>28201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ÁGUA DOCE DO NORT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KAIO CESAR GARCIA DE SOUZA COELH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ÁGUIA BRANC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DAIR PEREIRA DOS SANTOS NET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0" calcext:value-type="float">
            <text:p>28202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LEGR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EAN COSTA MONTEIR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LFREDO CHAVE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THAMIRES SANTOS DE FARI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1" calcext:value-type="float">
            <text:p>28202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LTO RIO NOV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UCIANA GRIFFO DE LIM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NCHIET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NA CLAUDIA FERNAND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2" calcext:value-type="float">
            <text:p>28202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PIACÁ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UDIVANIA DE OLIVEIRA NASCIMENT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HYANA CLARA DA MATA SALVADOR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3" calcext:value-type="float">
            <text:p>28202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GREYCE KELY DIAS DE OLIVEIRA AZEVED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ATÍLIO VIVACQU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NA KARLA ANDREATT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4" calcext:value-type="float">
            <text:p>28202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BAIXO GUANDÚ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ARYSSA POLYANA LOPES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BARRA DE SÃO FRANCISC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RAYRA FERRETE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5" calcext:value-type="float">
            <text:p>28202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BOA ESPERANÇ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UELI APARECIDA DA SILVA VIEIRA MATTO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BOM JESUS DO NORT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GEOVANNIA FRAGA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6" calcext:value-type="float">
            <text:p>28202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AILA DE ATHAYDE GABRIEL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OACIR DA SILVA PAUL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7" calcext:value-type="float">
            <text:p>28202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ILTON PEREIRA DO NASCIMENTO FILH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HELLEN VITÓRIA BARBOSA FERR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8" calcext:value-type="float">
            <text:p>28202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FABIANO DE CASTRO MAI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2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LINE SANTOS DE SOUZ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29" calcext:value-type="float">
            <text:p>28202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BORA ABRIAO AZEVED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ASTEL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AULO ALVES DE SOUZ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0" calcext:value-type="float">
            <text:p>28203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ILDONEZIA ALBINO FERNANDES VICENT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OSELI DA CONCEIÇÃO OLIVEIRA DE SOUZ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1" calcext:value-type="float">
            <text:p>28203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WEVETON CONCEIÇÃO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INDACY DO NASCIMENTO GUED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2" calcext:value-type="float">
            <text:p>28203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ONCEIÇÃO DA BARR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INIZ DE AZEREDO MARTIN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CONCEIÇÃO DO CASTEL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GESSICA GONÇALV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3" calcext:value-type="float">
            <text:p>28203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DOMINGOS MARTIN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RYAN SPERANDIO MARTIN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SÃO DOMINGOS DO NORT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CAMILA MOR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4" calcext:value-type="float">
            <text:p>28203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52" office:value-type="string" calcext:value-type="string">
            <text:p>DORES DO RIO PRET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HULLY MACHADO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Ecoporang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CLEIDSON BATISTA CORRE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5" calcext:value-type="float">
            <text:p>28203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Fundã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RIANE SILVEIRA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Guaçuí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RENATA PORTO CARRIÇ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6" calcext:value-type="float">
            <text:p>28203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3">
            <text:p>Guarapari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ANIA FERR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JEOVANI MARTINS AGUIAR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7" calcext:value-type="float">
            <text:p>28203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KELIANE ALVES SABIN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Ibatib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OZIANE DE SOUZA GOMES RIBEIR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8" calcext:value-type="float">
            <text:p>28203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Ibiraçu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OICE GONÇALVES OGIONI PACHEC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3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Ibitiram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IA DO CARMO JUSTI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39" calcext:value-type="float">
            <text:p>28203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Iconh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WILSA CARLA SABIN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Itaguaçu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GRAZIELLE APARECIDA DE OLIV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0" calcext:value-type="float">
            <text:p>28204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ILENA FRANCA CAROLIN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Itara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ESANGELA MARIA VIEIRA RABEL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1" calcext:value-type="float">
            <text:p>28204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Iú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LONSO FERNAND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Jaguaré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OSE GERALDO CARVALHO DOS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2" calcext:value-type="float">
            <text:p>28204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Jeronimo Monteir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NA LUCIA MANEZ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João Neiv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NA LUCIA CROFKE MATO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3" calcext:value-type="float">
            <text:p>28204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Laranja da Terr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EDIVANIA APARECIDA CARVALHO RIBEIR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3">
            <text:p>Linhare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ERINEUDA FREITAS CARVALHO MARTIN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4" calcext:value-type="float">
            <text:p>28204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SIMONE COELHO NUN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THATIANY PERINI GUERRA FERNAND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5" calcext:value-type="float">
            <text:p>28204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Mantenópoli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NATHALIA DE LIMA SCHIAVON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Marataíze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ENIFFER COLOMBO HERBST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6" calcext:value-type="float">
            <text:p>28204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Marechal Florian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IANA APARECIDA DE MATOS MIRAND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>
            <text:p>Marilândi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ELIZA NOGUEIRA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7" calcext:value-type="float">
            <text:p>28204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Mimoso do Sul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EONARDO JESUS DE SOUZA PER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Montanh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ELLEN BRITO DE ANDRAD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8" calcext:value-type="float">
            <text:p>28204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Mucurici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BASTIANA ROSA LEITE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4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Muniz Freir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RENATO DA SILVA AMANCI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49" calcext:value-type="float">
            <text:p>28204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>
            <text:p>Muqui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NNA CAROLINA MARRAN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Nova Venéci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CREUZA CORRA DE FREITA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0" calcext:value-type="float">
            <text:p>28205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Panca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VALERIA FELIX MOTT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Pedro Canári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CLEIA ALVES PER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1" calcext:value-type="float">
            <text:p>28205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Pinheiro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ORAIA EL HARIRI RENALT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Piúm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KETELIN RIBEIRO SANTOS DUART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2" calcext:value-type="float">
            <text:p>28205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Presidente Kennedy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CLEONILDA NOVAES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Rio Bananal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LESSANDRA CORREA DOS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3" calcext:value-type="float">
            <text:p>28205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Rio Novo do Sul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AMARA NASCIMENTO GANDURING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Santa Leopoldi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SEIR LUIZA DE SOUZ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4" calcext:value-type="float">
            <text:p>28205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Santa Maria de Jetibá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GEISLANE CORREA ZAMPPROGN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Santa Teres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RANATO RODRIGUES DA SILVA FILHOEM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5" calcext:value-type="float">
            <text:p>28205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São Gabriel da Palh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CILEIA DOMINGOS DUTRA DE ALMEID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São José do Calçado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EONILDA CARDOSO SIQUEIRA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6" calcext:value-type="float">
            <text:p>28205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2">
            <text:p>São Mateu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VANUSA SUIN TONINI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FELIPE ALVES DE SOUZ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7" calcext:value-type="float">
            <text:p>28205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3">
            <text:p>Serra - Fórum Criminal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NGELICA CRISTINA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MAYRI CARDOSO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8" calcext:value-type="float">
            <text:p>28205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ABNER FERREIRA BOG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5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4">
            <text:p>Serra - Fórum Cível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UIZ AUGUSTO DA VITORI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59" calcext:value-type="float">
            <text:p>28205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ALINE DOS SANTOS LEIT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CHRSLAN DA SILVA MONT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0" calcext:value-type="float">
            <text:p>28206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EUZENIR GONÇALVES MEDEIRO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Serra - 2ª Vara da Infância e Juventud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MANDA CRISTINA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1" calcext:value-type="float">
            <text:p>28206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argem Alt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UCIA HELEN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enda Nova do Imigrante.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ELOISA DOS SANTOS PER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2" calcext:value-type="float">
            <text:p>28206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2">
            <text:p>Via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RCIA DA SILVA BILUCA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JHENIFFER FAVERO DE OLIV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3" calcext:value-type="float">
            <text:p>28206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Juizados de Vian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WESLEY GONÇALVES SCHMIDTBERGER PINT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5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ANIEL DE OLIV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4" calcext:value-type="float">
            <text:p>28206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REGIANI MOREIRA XAVIER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FABIO RODRIGUES LIM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5" calcext:value-type="float">
            <text:p>28206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MARIA VITORIA AZEVEDO PINT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SABRINA MOREIRA NASCIMENTO DOS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6" calcext:value-type="float">
            <text:p>28206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ila Velha – Fórum da Prainh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THEUS LÍRIO CASOTI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ila Velha – Infância e Juventud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TACIANE JUVENAL MOR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7" calcext:value-type="float">
            <text:p>28206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3">
            <text:p>Vitória – Fórum Criminal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ARIELEN ELIAS MARTINS FERREI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JACKSON ALVES DE OLIV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8" calcext:value-type="float">
            <text:p>28206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NILTON DE OLIV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6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3">
            <text:p>Vitória – Fórum Cível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GYSLAINE SANTANA DOS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69" calcext:value-type="float">
            <text:p>282069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GLEICIANE RIBEIRO DE SOUZ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MICHELLE RANGEL CORRE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70" calcext:value-type="float">
            <text:p>282070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2">
            <text:p>Vitoria centro avançado dos juizados da Inf e Juventude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GIOVANA ZANGRAND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7" office:value-type="string" calcext:value-type="string">
            <text:p>GISELE BOAVENTURA RODRIGUE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71" calcext:value-type="float">
            <text:p>282071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itória – VEPEMA - Serviço Social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IVANILDO ALVES SIQU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itória - 1º e 2º Juizado Esp. Crim. E Juizado Esp.</text:p>
            <text:p>Faz. Pub.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LEANDRO JACOB DOS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72" calcext:value-type="float">
            <text:p>282072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itória - 1º e 6º Juizados Especiais Cívei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DENISE APARECIDA CORDEIRO HELMER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itória – 7ª Vara Criminal de Vitória (VEPEMA)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JOSE MARIA GOMES DE ANDRAD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73" calcext:value-type="float">
            <text:p>282073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itória – Núcleo Administrativo do TJES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ROSANA SOUZA DE OLIV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61" office:value-type="string" calcext:value-type="string">
            <text:p>Vitória - Corregedoria Geral da Justiç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MAYLLA RODRIGUES V. PATT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74" calcext:value-type="float">
            <text:p>282074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table-cell table:style-name="ce32" office:value-type="string" calcext:value-type="string" table:number-columns-spanned="1" table:number-rows-spanned="8">
            <text:p>Vitória – Tribunal de Justiça</text:p>
          </table:table-cell>
          <table:table-cell table:number-columns-repeated="58"/>
        </table:table-row>
        <table:table-row table:style-name="ro5">
          <table:table-cell table:style-name="ce7" office:value-type="string" calcext:value-type="string">
            <text:p>VINICIUS MONTONI ORNELA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RONALDO ELIAS MARTIN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75" calcext:value-type="float">
            <text:p>282075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MYLLENA NASCIMENTO FALCÃO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LENICE APARECIDA DE JESU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76" calcext:value-type="float">
            <text:p>282076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ROBSON DOUGLAS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5">
          <table:table-cell table:style-name="ce7" office:value-type="string" calcext:value-type="string">
            <text:p>GABRIEL DOS SANTOS FREIRE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float" office:value="282077" calcext:value-type="float">
            <text:p>282077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1"/>
          <table:table-cell table:number-columns-repeated="58"/>
        </table:table-row>
        <table:table-row table:style-name="ro6">
          <table:table-cell table:style-name="ce7" office:value-type="string" calcext:value-type="string">
            <text:p>HELDER VIEIRA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028/2078</text:p>
          </table:table-cell>
          <table:table-cell table:style-name="ce36" office:value-type="string" calcext:value-type="string">
            <text:p>10.392.232.0001-96</text:p>
          </table:table-cell>
          <table:table-cell table:style-name="ce11" office:value-type="string" calcext:value-type="string">
            <text:p>PORTEIRO</text:p>
          </table:table-cell>
          <table:covered-table-cell table:style-name="ce42"/>
          <table:table-cell table:number-columns-repeated="58"/>
        </table:table-row>
        <table:table-row table:style-name="ro5">
          <table:table-cell table:style-name="ce8" office:value-type="string" calcext:value-type="string">
            <text:p>RAFAEL VIEIRA LIM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8" office:value-type="string" calcext:value-type="string">
            <text:p>AFONSO CLAUDI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EVI LOPES CABRAL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AGUA DOCE DO NORT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ISAIAS CABRAL BACELA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ALTO RIO NOV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ANQUERRE DE JESUS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ARLEY VINICIUS LEM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OISES JEANDRO FRANCISCO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ACKSON AUGUSTO LOPES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 RIBEIRO FRAG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EGINALDO DE OLIVEIRA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BARRA DE SAO FRANCISC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DOGLIMAR ANTUNES DE 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BARRA DE SAO FRANCISC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DEIR ALMEIDA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BARRA DE SAO FRANCISC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AO PEDRO RIBEIRO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BARRA DE SAO FRANCISC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ÁRCIO ALVES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BOA ESPERAN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TADEU TEIXEIRA MORA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BOM JESUS DO NORT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LEXANDRE DE SOUZA JOS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IVANILDO LAURINDO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ELLINGTON SILVA CORRAD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KATIANA CARVALHO SANTAN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BRENO RAPHAEL LOPES FRANCISC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BENHUR FELITT E PETERL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DEYVIT ALMEIDA MARQU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YASMIN CRISHIM VICENT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UCAS OLIVEIRA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DINILSON PEREIRA BARBO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ILDES DUARTE LY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RANCIELE MATOS COC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LEWISTON DA SILVA CORRE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SILVANO ALVES BARBOZA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OSILENE HERZOG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LIAS DOS PASS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ULIO CESAR DE MELLO GARCI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ASTEL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HERMES ALVES DE MA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ARILÂNDI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AGNER DOS SANTOS COST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EL PINHEIROS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RCELO DOMINGOS CASTIGLION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HUDSON COUTINHO DA COST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NDRE ARAUJO DE JES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RTHUR ANTONY CLARINDO FER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ONCEICAO DA BARR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RCELO DE CASTRO TOR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CONCEICAO DO CASTEL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EONARDO RANGEL PAI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DOMINGOS MARTIN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PEDRO CELIO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DORES DO RIO PRET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ILMAR ALVES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ECOPORANG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SELIO SILVA ROS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FUNDÃ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DIEGO PASSOS DA SILVA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ILSON DIAS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SE CARLOS FERREIRA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DALMIR COSTA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FÓRUM CÍVEL DE VITÓRI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EFERSON FERREIR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FÓRUM DE VITÓRIA - SUPERVISOR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LEXANDRE ROATTI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FÓRUM DE VITÓRIA - SUPERVISOR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AFAEL ASSUMPCAO RIBEIR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56/2019</text:p>
          </table:table-cell>
          <table:table-cell table:style-name="ce36" office:value-type="string" calcext:value-type="string">
            <text:p>10.392.232.0001-96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GUACUI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ANDERSON ROCHA NUN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45/2020</text:p>
          </table:table-cell>
          <table:table-cell table:style-name="ce45" office:value-type="string" calcext:value-type="string">
            <text:p>16.886.722/0001-25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ICHAELL WILLIS LANGA VAZ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43" office:value-type="string" calcext:value-type="string">
            <text:p>45/2020</text:p>
          </table:table-cell>
          <table:table-cell table:style-name="ce46" office:value-type="string" calcext:value-type="string">
            <text:p>16.886.722/0001-25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THIAGO VILARINO MEDRA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43" office:value-type="string" calcext:value-type="string">
            <text:p>45/2020</text:p>
          </table:table-cell>
          <table:table-cell table:style-name="ce46" office:value-type="string" calcext:value-type="string">
            <text:p>16.886.722/0001-25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NTONIO CARLOS SILVA PONT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43" office:value-type="string" calcext:value-type="string">
            <text:p>45/2020</text:p>
          </table:table-cell>
          <table:table-cell table:style-name="ce46" office:value-type="string" calcext:value-type="string">
            <text:p>16.886.722/0001-25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RIA GORETE DE JESUS CRUZ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43" office:value-type="string" calcext:value-type="string">
            <text:p>45/2020</text:p>
          </table:table-cell>
          <table:table-cell table:style-name="ce46" office:value-type="string" calcext:value-type="string">
            <text:p>16.886.722/0001-25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LIZABETH ARAUJO GALVA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43" office:value-type="string" calcext:value-type="string">
            <text:p>45/2020</text:p>
          </table:table-cell>
          <table:table-cell table:style-name="ce46" office:value-type="string" calcext:value-type="string">
            <text:p>16.886.722/0001-25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NEUZELI DIONIZ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43" office:value-type="string" calcext:value-type="string">
            <text:p>45/2020</text:p>
          </table:table-cell>
          <table:table-cell table:style-name="ce46" office:value-type="string" calcext:value-type="string">
            <text:p>16.886.722/0001-25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BATIB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TEUS GOMES GOZE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43" office:value-type="string" calcext:value-type="string">
            <text:p>45/2020</text:p>
          </table:table-cell>
          <table:table-cell table:style-name="ce46" office:value-type="string" calcext:value-type="string">
            <text:p>16.886.722/0001-25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BIRACU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PHAGNER DA SILVA CHAGA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BIRACU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DUARDO ALMEIDA DE C SANTAN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BIRACU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LISMAR SANTIAG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BIRACU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ENDEL CARLOS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BITIRAM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ENAN CRUZ DA SU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ILTON DA SILVA LIBERA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ABIO SILV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EZILDO GOMES ROCH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ABIANO COST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TARA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SE CRISTIANO BOTELHO DE SOUZ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U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NELI DIONIZ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ICONH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CLEYTON TONETO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JAGUAR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RNANDES REALLI BRUN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JOÃO NEIV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LCIONE BALDUINO AMARAL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LCIONE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RIVALDO CAMA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CARLOS ALBERTO DE JES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UCIMAR PANDOLPHI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AFAEL MOREIRA CRIS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LARANJA DA TERR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SINVAL ANTUNES FILH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ANTENOPOLI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ILBERTO RIBEIRO FRANC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RANKLIN FERNANDES ALV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PEDRO BARBOSA FILH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THERLZ RODRIGUES DE JES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ARATAIZE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LAVIO CORREIA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IMOSO DO SU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DEVILSO ROCHA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ONTANH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CLEBER ALVES BERNARDO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UCURICI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MIDIO GOMES CURTY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MUNIZ FREIR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IKE DE OLIVEIRA MARTIN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NOVA VENECI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SE VAGDO MARQUES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PEDRO CANARI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TAYSON DE JESUS CARVALHO DOS 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PINHEIRO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IVAN PAPACENA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PRESIDENTE KENNEDY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DIEGO MARADONA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AO JOSE DO CALCAD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DIEGO ALVES DE SOUSA GIURIZZAT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ANTA TERES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ODRIGO LIM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ANDERSON LINHA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PAULO CESAR AMANC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LAVIO MARTINS DE MEL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LMIR FER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AO MATEU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ANE MOTTA SALLES CHAGA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OSALIA SOARES DE JESU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ICHARD AGUIAR NEV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RCOS ANTONIO REIS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ARQUIVO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EVEL NEITZEL KOCK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ELLINGTON CORREIA LIM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IZABEL CRISTINA RIBEIRO DA FRANC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CAMILA DA SILVA RIBEIR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PAULO SERGIO DE CAMP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ERSON BOLSONE PE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AYLA DE SOUZA BAPTISTA CHAV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IVI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ILA CRISTIE DOS SANTOS HONO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ODILON DA SILVA BIND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IR ALVES CARDOSO JUNIO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DANIEL VITOR PATRICIO BRANC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ANETH SOUZ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SERR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SE CARLOS PRUDENC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- PANC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ICON JOSE SOA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ENDA NOVA DO IMIGRANT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DRIANO LEAL CESA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HONES MOURA LIM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OSILENE COST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PRICILA TELES DA FONSEC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AO LUIZ FIRMINO SANTAN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THIAGO SILV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ANA CASA DO CIDADA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SOLIVAN DOS SANTOS ALV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LCIMAR BRIERE GAIGHE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TAIANI SANTOS OLIVEIRA REI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OSCAR WILDE MUNIZ JUNIO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A PRAINH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NIVALDO ALVES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ULIANA MOTA PANDOLF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UANA DIAS PE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ODRIGO GONCALVES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ILBERTO RIBEIRO FRANC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HEVERTON DA SILVA LIM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ENATO DA SILVA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LA VELHA - FORUM DE BOA VISTA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BRENO WILLY DOS SANTOS GERVAS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AERCIO CASSOLI PI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SE HENRIQUE SAMPA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CLAUDIMERO JESUS GONÇALV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ANTIGA VARA DA INFANCIA 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SE CLAUDIO NERES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UCAS SOUSA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VALTEONE CARLIN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ULIO CEZAR TEIX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ICKY JOSE COSM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NAS MATEUS LEANDR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YCON GOMES ENGEHALT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BERTO MARCIO SANTOS FOLGA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GUNIZ DE LAIA MUNIZ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OBERTO DE SOUZA DA COST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IRIA SANTOS DA SILVA GREGOR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LAINE MENEGUETE FELLER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EGINALDO MAIA SOAR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TJ VITORIA SEDE - BRIGADISTAS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ERALDO PAULO DE LIM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ISAIAS MARTINS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ERNANDA COSTA PER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PRISCILA SOARES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DILSON DE ASSIS SABIN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AJ INFANCIA E JUVENTUD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ALINE THEBALDI FERRARI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IASE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YASMIM GARCIA MACHAD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ELIPE MARQUES ROQU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FABIANO DE JESUS BONIFACI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ANDERSON RODRIGUES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DIMAR JOSE SACRAMENTO DOS SANTO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CORREGEDORIA GER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THAYNA ALEXANDRE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SUELY LOPES MENDE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MATEUS DA COSTA AUGUST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GERALDO ROBERTO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OBSON LUIZ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UAREZ TEIXEIRA DE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ENSEADA DO SUÁ - FORUM CIVE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LAECI AURELIO FOR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WEVERSON DA SILVA TAVO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NATHAN DA COSTA BELARMINO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DSON ALVES DOS REI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STER PEREIRA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EVERALDO MACHADO DE SOUZ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FORUM CRIMINAL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OEL CANUTO DA SILV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ROMILDO JOSE DIAS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5">
          <table:table-cell table:style-name="ce9" office:value-type="string" calcext:value-type="string">
            <text:p>JAIR OLIVEIRA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9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6">
          <table:table-cell table:style-name="ce10" office:value-type="string" calcext:value-type="string">
            <text:p>REINALDO PEREIRA LEITE</text:p>
          </table:table-cell>
          <table:table-cell table:style-name="ce9" office:value-type="string" calcext:value-type="string">
            <text:p>SEI VIGILÂNCIA E SEGURANÇA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2" office:value-type="string" calcext:value-type="string">
            <text:p>VIGILANTE</text:p>
          </table:table-cell>
          <table:table-cell table:style-name="ce10" office:value-type="string" calcext:value-type="string">
            <text:p>VITORIA - NUCLEO ADMINISTRATIVO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LINE MARIA TRABACH</text:p>
          </table:table-cell>
          <table:table-cell table:style-name="ce11" office:value-type="string" calcext:value-type="string">
            <text:p>JFL SERVIÇOS LTDA</text:p>
          </table:table-cell>
          <table:table-cell table:style-name="ce36" office:value-type="string" calcext:value-type="string">
            <text:p>28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Afonso Cláudio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IA DA GLORI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Alegre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LIANE DE ANDRADE GUIMARA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Anchiet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ENILDA FERREIRA SANTAN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SIMERE VICENTINO PATRICI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Baixo Guandu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LIETE LIM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Barra de São Francisco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ITA DE CASSI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UZENI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ANDRA FERNAND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NDY KESLEY NASCIMENT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ERCEDES SANÇÃ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Castelo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IA ROS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IA APARECIDA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1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ISABEL CRISTINA DOS SANTOS GOM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Conceição da Barr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DILMA COITINH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Domingos Martin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DRÉA APARECIDA DIAS LEITE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Guaçui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DRIANA GARCIA MERISI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DUARDA REGIN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VALDETE FERREIR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Ibiraçu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LAVI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SILENE APARECIDA BORG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Iú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URINA DOS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LUCIENE GERALDIN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GARIDA MARIANO RANGEL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Marataíz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VA REGINA LOP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Mimoso do Sul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LAINA DE LIM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Nova Venéc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RAZIELE BENEVIDES POLONINI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Piúm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LOYANE MACEDO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Santa Maria de Jetibá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IRIAN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São Gabriel da Palh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INGRID WAVGNAKER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SALINA PEREIRA VISSOLI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ANDRA PENHA CORREI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Serra JARDIM LIMOEIRO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THAINA SANTOS DE OLIVEIR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Serra SEDE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NA KAROLYNE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Serra JARDIM LIMOEIRO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ENATA RANGEL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Venda Nova do Imigrante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IRAENE FREIRE DA COST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a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GELA MARIA HENRIQU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DIA DE MENDONÇ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la Velha Fórum Prainh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KAMILA DE SOUZ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la Velha Fórum Boa Vist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CIRLEA NASCIMENTO ALCANTAR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tória Criminal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LEIZIELE GOM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tória Civel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ATIMA GOMES ROGRIGU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tória Civel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GARETE LOUREIR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25h</text:p>
          </table:table-cell>
          <table:table-cell table:style-name="ce53" office:value-type="string" calcext:value-type="string">
            <text:p>Vitória ED. Vert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LUZA DOS ANJO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tória Criminal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EGINA MARIA GOM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tória MANHATTAN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ULAMITA DA SILVA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Vitória VARA DA INFANC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A MARIA RODRIGU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ABRICIA DE FREITA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UCELIA GONÇALV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LEIDA ALVE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ONICE CRISTIN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SANGELA BAPTISTA DE MEL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ILVANIA DA SILVA FOGAÇ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Corregedo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ABRIELA DOS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WAGNER DE JESUS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DRIGO CARVALHO 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VILMAR CHAVES DE CARVALH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ERRY ADRIANI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IA ZELMA NASCIMENT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Corregedo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UILHERME DO NASCIMENT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LUAN SOUZA DE ALMEID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HELMER DE OLIVEIRA FREITA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CELO LOURENÇO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IA DAJUDA SILV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Encarregado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CREUSA FERREIRA DOS SANTOS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Copeiro 44h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RISTOMAR PITANGA</text:p>
          </table:table-cell>
          <table:table-cell table:style-name="ce11" office:value-type="string" calcext:value-type="string">
            <text:p>JFL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53" office:value-type="string" calcext:value-type="string">
            <text:p>Garçom</text:p>
          </table:table-cell>
          <table:table-cell table:style-name="ce53" office:value-type="string" calcext:value-type="string">
            <text:p>TJ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CELO ULIANA MO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4" office:value-type="date" office:date-value="2022-03-01" calcext:value-type="date">
            <text:p>03/2022</text:p>
          </table:table-cell>
          <table:table-cell table:style-name="ce36" office:value-type="string" calcext:value-type="string">
            <text:p>11.511.109/0001-00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Afonso Cláudio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CARLIANO SCARPATI CABIDELLE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5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Aracruz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LUCIANO POLEZE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Aracruz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ERGIO CARDOSO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Barra de São Francisco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TONIO CLAUDIO DE ALMEIDA TURINI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IVONALDO FERREIRA DOS SANTO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NALD LEAL LOVATI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ENATO DE ALMEIDA WINGLER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choeiro de Itapemirim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DILSON DE VARGAS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DRE CORREA RAMO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RIVELTON MARCOS DE MIRAND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NILSON VI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ariac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ABIO MARIANI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ILSON JOSE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IGUEL LUIZ SERAFINI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Colati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ERALDO KNACK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Domingos Martin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TONIO HENRIQUE DE CARVALH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çui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LEX DUARTE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TONIO FRANCISCO DE PAUL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ERSON DE SOUZ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Guarapari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PAULO MARCIO FARIA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Iu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VANDRO LUIS ROS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KAIO CESAR BARCELLO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IGUEL PEREIR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Linhar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LIEL DE OLIVEIRA BRANDA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Marataíz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LESSANDRO COPP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Nova Venec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COS ANTONIO RIBEIR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Nova Venéc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ANIAS GARCIA DE JESU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Pium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DIMILSON BARROS PE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DSON MAGNO SOARES DOS SANTO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SE FRANCISCO SEIXA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ão Mateu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AILTO PEREIRA COIMB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BRUNO LUIZ SILVA SANTO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DELSO VIEIRA FER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WALACE FERNANDES VI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Serr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HERIVELTO RIBEIRO GIMENE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enda Nova do Imigrante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ACKSON HELENO AMANCI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DRIGO PEDRO AMORIM DO NASCIMENT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GERIO JOSE FER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an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LEANDRO FEIL BRENTAN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OSMILDE BASILIO PE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MARIO ANTONIO MERCON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IDCLEY NEVES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la Velh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TONIO NASCIMENT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DERSON NUNES DOS SANTO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DVALDO PEREIRA CORADINI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ABIO FERREIRA OLIV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AO BATISTA PE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ABRIEL PISSAR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ZILDOMAR FURTAD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Fórum de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RANCISCO PEREIRA LEITE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Justiça Volante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EBASTIAO DA SILVA ANTUNE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EVERO ENGELHARDT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Audiência de Custód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DRE MENDES DE OLIV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NILSON ALVE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SE ROBERTO SOARES DE SOUZ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DRE LUIZ AMAR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ULIO CEZAR SILVA NASCIMENT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UIRACABA SILVA FILH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ABIO MACHADO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CELO TIBURTINO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LEX DE OLIVEIRA LACERD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HNSON PISSAR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DRE LUIS DA SILVA FIRME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DYONE TOMAZINH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LON VARGAS DE SOUZ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SIEL PEREIRA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URICIO DE SOUZA COELH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ILSON PEDRO BERNARDES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AO DO CARMO COITINH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ILBERTO PINHEIRO DE AGUIAR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IGOR COELHO LIM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AILSON JOSE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COS ANTONIO DA ROCHA ADA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STEVAO ALVARENGA TONIAT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WILSON DAVIS LUBE MACHAD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EGINALDO LEMOS BARBOS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WEDSON ROBERTO GOMES DE AZEVED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ABRICIO CARVALHO VIEIRA DOS SANTO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CAIO VINICIUS CAMPONEZ LEAL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COS ANTONIO SILVA FREIRE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ERALDO ALVES CALDEIRA NET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Gabinete Desembargador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ELSON DANIEL PE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SANDRO APARECIDO COST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Di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AO PEDRO MONTIBELLER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Not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RTUR ROCHA PE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 12 x 36 Noturno</text:p>
          </table:table-cell>
          <table:table-cell table:style-name="ce11" office:value-type="string" calcext:value-type="string">
            <text:p>Tribunal de Justiça - Plantão 2º Grau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CELO DE OLIVEIRA ALBERTI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LUISMAR DADALTO AVANCINI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ICHARD CALDEIRA DO NASCIMENT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Executivo</text:p>
          </table:table-cell>
          <table:table-cell table:style-name="ce11" office:value-type="string" calcext:value-type="string">
            <text:p>Tribunal de Justiça - Presidência - Assesso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CARLOS DANIEL LORETE BON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CLEOMAR MOURA DE OLIV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DANILO ALVES RODRIGUE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LIOMAR JOSE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EOVANE SILVA PE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OROZIMBO AMARO DE LIMA OLIV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PATRICK NANDOLFO RAMO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SMAN OLIVEIRA DE ASSI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RODRIGO RODRIGUES DA SILV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Ajudante de Caminhã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LEANDRO CRUZ DE ASSI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Caminhão Acima 8001 KG até 15,000 KG de Carga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BERSON SANTIAGO LOPE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Caminhão Acima 8001 KG até 15,000 KG de Carga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TONIO CARLOS FARICH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Ônibus e Fretament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OSE LUIZ FERR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de vans, kombi, sprinter, master, similares e microonibus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VANDERSON ROSSI DE JESU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de vans, kombi, sprinter, master, similares e microonibus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NILDO DIAS FELIPE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Ônibus e Fretament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EAN CARLOS RANGEL SOARE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Seção de Logístic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LBERTO FERNANDO ANDRADE DE ALMEID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de vans, kombi, sprinter, master, similares e microonibus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BRUNO CABRAL DE MEL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JAIRO DA CRUZ NAPONUCEN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GUILHERME PEREIRA DO NASCIMENTO OLIV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CIO AMORIM SMARZAR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LAVIO DAZILIO DA VITORI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DUARDO GONCALVES VI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2" office:value-type="string" calcext:value-type="string">
            <text:p>BRAS DIRCEU VON DOELINGER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3" office:value-type="string" calcext:value-type="string">
            <text:p>THIENNE BASSANI DE OLIVEIRA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5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3" office:value-type="string" calcext:value-type="string">
            <text:p>TATIANE BATISTA CAETANO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Controlador de Tráfego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3" office:value-type="string" calcext:value-type="string">
            <text:p>JUDSON COITINHO MARTINS</text:p>
          </table:table-cell>
          <table:table-cell table:style-name="ce11" office:value-type="string" calcext:value-type="string">
            <text:p>Flex Administradora e Prestaçã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11" office:value-type="string" calcext:value-type="string">
            <text:p>Motorista Veículo Leve</text:p>
          </table:table-cell>
          <table:table-cell table:style-name="ce11" office:value-type="string" calcext:value-type="string">
            <text:p>Tribunal de Justiça - Seção de Transportes</text:p>
          </table:table-cell>
          <table:table-cell table:number-columns-repeated="58"/>
        </table:table-row>
        <table:table-row table:style-name="ro5">
          <table:table-cell table:style-name="ce14" office:value-type="string" calcext:value-type="string">
            <text:p>ALMIR CONCEIÇÃO DE OLVEIRA</text:p>
          </table:table-cell>
          <table:table-cell table:style-name="ce9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29/2019</text:p>
          </table:table-cell>
          <table:table-cell table:style-name="ce46" office:value-type="string" calcext:value-type="string">
            <text:p>27.431.055/0001-02</text:p>
          </table:table-cell>
          <table:table-cell table:style-name="ce33" office:value-type="string" calcext:value-type="string">
            <text:p>Artífice Pleno de Manutenção Predial</text:p>
          </table:table-cell>
          <table:table-cell table:style-name="ce62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RILSON DIONE HAIME</text:p>
          </table:table-cell>
          <table:table-cell table:style-name="ce15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5" office:value-type="string" calcext:value-type="string">
            <text:p>27.431.055/0001-02</text:p>
          </table:table-cell>
          <table:table-cell table:style-name="ce34" office:value-type="string" calcext:value-type="string">
            <text:p>Auxiliar de Artífice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6" office:value-type="string" calcext:value-type="string">
            <text:p>AROLDO FRANCISCO DOS SANTO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LOS HENRIQUE DE BRITO SILVA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ULINY FIRMINO VILLELA</text:p>
          </table:table-cell>
          <table:table-cell table:style-name="ce15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Técnico em Edificações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ZANA DINIZ CORDEIRO </text:p>
          </table:table-cell>
          <table:table-cell table:style-name="ce15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Técnico em Edificações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VI FERREIRA DE ALMEIDA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ILSON ALVE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MILSON DA SILVA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Encarregado de Manutençã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SON CHARLES SANTOS 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MERSON BRUNO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VANILDO FRANCISCO TIROLI 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EVANILDO DE SOUZA SANTO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DSON OLIVEIRA SANTO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EEZIEL DOS SANTOS GERMANO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EOVANE OLIVEIRA DOS SANTO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É CARLOS PEREIRA GOME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É MARCELO ESCOBAR BASTO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É MARIA TOLENTINO CHAGA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É ROBERTO PEREIRA FEITA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uxiliar de Artífice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UÉ ALVES DA SILVA</text:p>
          </table:table-cell>
          <table:table-cell table:style-name="ce15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ILICKER RUBENS LARA GONÇALVES 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lmoxarife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UARDA ALVES LAUREANO 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lmoxarife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IZ CLÁUDIO PEREIRA FRIBER 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FERNANDA NONATO ARAÚJO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Coord. Execuçã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ATALINO RANGEL DE MIRANDA</text:p>
          </table:table-cell>
          <table:table-cell table:style-name="ce15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ILTON CEZAR DA SILVA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ILTON ELOI DOS SANTO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uxiliar de Artífice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OTONIEL LUCAS DA SILVA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IVELINO ALVES DE OLIVEIRA</text:p>
          </table:table-cell>
          <table:table-cell table:style-name="ce15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Eletromecânico</text:p>
          </table:table-cell>
          <table:table-cell table:style-name="ce54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ANDRO DE OLIVEIRA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LIS DOUGLAS GOMES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IAGO AQUINO SANTIAGO LEITE</text:p>
          </table:table-cell>
          <table:table-cell table:style-name="ce15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34" office:value-type="string" calcext:value-type="string">
            <text:p>Artífice Eletromecânico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LMIR DE PAULA BRANDÃO 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EVANIL FERREIRA MUNIZ </text:p>
          </table:table-cell>
          <table:table-cell table:style-name="ce32" office:value-type="string" calcext:value-type="string">
            <text:p>A &amp; R Comécio de Serviços LTDA</text:p>
          </table:table-cell>
          <table:table-cell table:style-name="ce46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ANDERSON DA SILVA</text:p>
          </table:table-cell>
          <table:table-cell table:style-name="ce15" office:value-type="string" calcext:value-type="string">
            <text:p>A &amp; R Comécio de Serviços LTDA</text:p>
          </table:table-cell>
          <table:table-cell table:style-name="ce45" office:value-type="string" calcext:value-type="string">
            <text:p>008/2021</text:p>
          </table:table-cell>
          <table:table-cell table:style-name="ce46" office:value-type="string" calcext:value-type="string">
            <text:p>27.431.055/0001-02</text:p>
          </table:table-cell>
          <table:table-cell table:style-name="ce54" office:value-type="string" calcext:value-type="string">
            <text:p>Artífice Pleno de Manutenção Predial</text:p>
          </table:table-cell>
          <table:table-cell table:style-name="ce54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AARON NAZARENO LIMA</text:p>
          </table:table-cell>
          <table:table-cell table:style-name="ce11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5" office:value-type="string" calcext:value-type="string">
            <text:p>INDEXADOR</text:p>
          </table:table-cell>
          <table:table-cell table:style-name="ce11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DILUCI DELUNA VELTEN LUBIAN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DRIANA DA SILVA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DRIANA FRAG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DRIELY GAMA GUIMARAES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FONSO FERNANDES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GATHA OTENIO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AN RODRIGUES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CEMIR RANGEL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NOM RIBEIRO DOS SANTOS JUNIOR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SSANDRA OLIVEIRA FULGENCIO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SSANDRO LUIS PINOTT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XANDRA CEZAR NOGUEIRA MEIRELES FERRAZ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XANDRA MARIA ALVES MARANGONI GONCALV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XANDRE ARAUJO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XANDRE BARBOSA DE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INE CARVALHO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INE MONTEIRO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ZIMARA PEREIR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MABELE CRISTINE MIRANDA AZEVEDO DE ARAUJ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ORDEN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MANDA BORGES NASCIMEN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MARILDO SANTOS FREIT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A JULLIA PEREIR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A LUIZA RODRIGUES COUTINH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DERSON CONCEICAO DE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DERSON HENRIQUE FLORENTIN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DERSON MONTEIRO COST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DRE LUIZ DE LUCENA FREITAS MIRAN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 SUBSTITUTO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GELIANA RADAVELLI RODRIGU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NA KAROLINE LYRIO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RIANY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RLETE MARIANA ALVES FER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RTHUR LIMA PINHEI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ERNARDO FREITAS ALV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RENO FRAGA COUTINHO MUCC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RUNA CRISTINA BAIOCO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RUNA GOMES DE SOUZA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RUNNA RAMOS MESSI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RUNO DOS REIS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RUNO MENEGUETE FELLER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RUNO VIANA DE ALMEIDA PASQUINI DI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 SUBSTITUTO 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LA ADRIANA VI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LA DA ENCARNACAO MONTEI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LOS ALEXANDRE DE CARVALH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OLINE EDUARD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OLINE LORENZON SIQU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 SUBSTITUTO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SSIO CELESTINO DOS SANTOS JUNIOR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ECILIA VITER DOS SANTOS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ESAR CASTELO BRANCO SEGUND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ESAR MARQUES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IRLANE PINHEIRO DA SILV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ARICE BATISTA BERNADINO BARBOS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AUBERT BERTOLD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AUDIA DANIELLE BERGER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AUDIA PARADELO DOS REIS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EBER PAIZANTE DA ROCH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EBERSON VASQUES DA PENHA FER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ENILDA DIAS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7" office:value-type="string" calcext:value-type="string">
            <text:p>CLERIO FERNANDES DIAS BORG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CLEZIA DA CONCEICAO ALVES DA CRUZ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EZIO FERNANDO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SUPERVIS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ISTHYNE MARIA ALAPULOF DE FREIT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ISTIANA NORBAL DA SILVA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ISTIELLEN DA FONSECA MACHAD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NIEL DO ROSARIO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NIELE SILVA DE ARAUJO MORAI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NIELLE DA SILVA VIEIRA DA CONCEICA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NILO MOREIRA DA SILV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VI BRITO RIBEI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VID MICHAEL LUIZ BARBOS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SUPERVIS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VID RODRIGUES FIRMINO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EBORAH GOMES DE OLIVEIRA BARRE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ENISE CARLA LIMA SIL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IEGO RAMOS DA VITORI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IONATHAN ROSS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ORACI DE ALMEIDA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EMILSON BORTOLIN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 SUBSTITUTO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IMARA DUARTE SIQUEIRA VI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UARDO LIMA DE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AINI MENON TOSTA PECL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BA MARGARETH DA SILVA FROEDE ROSS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IANA DE SOUZA TRINDADE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IDIANY DE OLIVEIR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ISANGELA MEIRELES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IZANGELA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IZANGELA SOARES ELI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MANOEL MONTEIRO DA FONSEC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MANUELLA GUEDES PINOTTI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MILENE KEITY GRIPPA SOUZA LOPES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MILSON RIBEIRO DA CRUZ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RICA BADIANI ABREU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RIK DE OLIVEIRA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VANDRO ESTEVAM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VANDRO SILVA DE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 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VANDRO TELLES DE OLIVEIRA FILHO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ABIO DERIZ RANGEL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ABIO PIONA FURTAD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ABRICIO SANTANA DE ALMEI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ELIPE VITAL DENICOL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ELLIPE GREGO FIGUEIRED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ERNANDA ALVES MEL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ERNANDA CERUTI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ERNANDA KEFLER TAMANIN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ERNANDA LOPES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ERNANDA SANTOS GIRELL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ILLIPE SANTOS GIRELL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FRANCIMAR DE SOUZA TAVAR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RANCISCO ROGERIO RAMOS LIMA JUNIOR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ABRIEL DA SILVA NASCIMEN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ABRIEL DE OLIVEIRA BRUMAN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ABRIEL NARCIZO SIQUEIR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ILMARIO NEVES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IULLIANO NOGUEIRA ALMEID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LAYCIELE RODRIGUES DO NASCIMEN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RAZIELA GLORIA CELESTE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UILHERME DA SILVA BAS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UTIERRE NASCIMENTO DE S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HELOISA LUGAO SIL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HELTON COUTINHO DE ABREU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HILEIDISON DOS SANTOS SEDE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ASMIN AYLLA LOPES BARBOS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GERENT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GOR HENRIQUE NASCIMENTO DE ALMEI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LSON DE DEUS PINHEI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NGRID CRISTINA ROGERI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NGRID MARTINS CAMP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NGRID SILVA CZERVIEC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RAILDES PEREIRA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RENE MARIA DO NASCIMEN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ZAIAS MOU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CIARA DOCULINA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IRON SAMUEL RAMOS BESER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QUELANE APARECIDA FAUSTINO NEV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QUELINE BRASILINO CASTRO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QUELINE WOTEKOSKI GASTALD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SSIONE REGINA CORREA ANDRADE FONSEC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EAN JORGE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EFERSON BARBOS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EFFERSON FERREIRA DA SILV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ENIFER RIBEIRO QUAD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ESSICA DIAS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HULI PIR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BE DE JESU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NITA PEREIR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O CARLOS ARAUJO DELGAD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O IDELFONSO DA SILVA PINHEI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O LENO FERNANDES PER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O RAFAEL FERREIRA BARR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O VITOR DE ABREU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O VITOR DE MACEDO RIBEI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O VITOR OLIVEIRA DA COST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CIMAR DOS SANTOS FER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ILSON TEIXEIR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RLUZIA ALVES MO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ELIA GARDIMAN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ENAIDE GOMES GINUIN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YCE DE LIMA RODRIGU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YCE ROCHA ANSELM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ULIANA AGOSTINH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ULIANA CARLOS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ULIANA QUEIROZ DA VITORI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ULIO CEZAR BAHIA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UREMA ANDRADE SANTOS LEITE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AMILLA ALVES COST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AMYLLE RIBEIROBARCELL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ARINA BARROS MIRAN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ARINA KELLY AGRIZZI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8" office:value-type="string" calcext:value-type="string">
            <text:p>KAROLAYNE RODRIGUES SANTAN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AROLINE BARBOSA DE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ARYNA MELO GUIMARA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EITE CRISTIANA SILVA BRAGANCA FER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ETLYNN DA SILVA MEL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ARA RARISSA CAMP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ARISSA MARIA DA SILVA MEL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46" office:value-type="string" calcext:value-type="string">
            <text:p>27.431.055/0001-02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ARYSSA RAMOS DOELINGER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AYANNE RODRIGUES FARI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AYLA ROCHA SOAR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ANDRO LUIZ QUADROS AFFONS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ANDRO PINHEIRO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ONARDO ENDLICH ROS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ONARDO NASCIMENTO DOS ANJ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ONARDO OLIVEIRA DE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ONARDO SILVA RIBEI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TICIA OLIVEIRA PATRICIO DE ARRUDA CAMP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IDIA DE SOUZA AQUINO MAGESWSK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ORDEN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IZA GUIDINE MARTIN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ORENA CAMILO GO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ANA NASCIMENTO DE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AS GABRIEL HENRIQUE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AS MEIRELES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AS NUNES COUTINH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AS PEREIR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AS PEREIRA DE ANDRADE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AS SOUZA DA CRUZ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AS WILLIAM MESQUITA JEAKEL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E MATILDE WANDERMUREM NOGU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ENI RONDELLI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LEIA LEAL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MAR CAPISTRANO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MARA LISBOA GOM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NEA ALVES MIRAN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IZ CLAUDIO BORGES BRI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IZ EDUARDO DIAS CARVALH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IZ FELIPE ALVES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GNA ALCANTARA PIN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CELO SANTOS DA VITORI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CELO VIEIRA DE JESU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COS ALEXANDRE WANDEKOKEN BRANDA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COS ANTONIO DOS SANTOS SALL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CRISTINA DIAS CERQU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LUCIA PEREIRA FALCA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NA ALVES MEL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LENE CARDOS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 <text:s/>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LI DE FATIMA DE CARVALHO ROS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YCON ALVES MACHAD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ICHELE NONATO DE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ILENA DA ROCHA ANDRELIN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IRIAM BRITO SIMO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IRIAN LUCIA DE OLIVEIRA TOTOL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 SUBSTITUTO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ISLENE CATHARINA BERNARDES POTHIN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ONICA FALCAO DE ALMEI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ICOLLI PAIVA ALV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IZANDRO FRANCISCO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OSMAR FREIRA PECLA TOST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OSVALDO MOREIRA JUNIOR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ATRICK SOARES PEREIRA DE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AULA BARROS PEREIRA NASCIMEN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AULA KARINE FERREIRA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ETHERSON ADRIANO SOARES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SUPERVIS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ETHERSON FRAGA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HILLIPE MARQUES ROCH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IETRO KAIKE STRASSMANN FER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RISCILA DIAS RAMALHO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RISCILA DOS SANTOS ARAUJ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RISCILA LOPES DE OLIVEIR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SUPERVIS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RISCILA RODRIGUES DE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FAEL DA SILVA PE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FAEL SALLEZI VARG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FAEL VIEIRA DOS SANT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FAELA CRISTINA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FAELLA BARROS RODRIGU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FAELLE MILLAY MATTOS ALEXIM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MON BARBOSA CORRE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MON JOSE RAMOS SUAREZ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MON MATTOS ALEXIM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 SUBSTITUTO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PHAELLA DE ASSIS VASCONCELL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ENAM LOPES FREIT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ENATA VIVIAN CHISTE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ENATO DA SILVA PRUDENCI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EUTER DOS SANTOS TOMAZ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HAIANY DA SILVA UCHOA SEPULCH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ICARDO BARROS RODRIGU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ICARDO BRAGA DE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ISLANDIA TOLEDO DE OLIVEIR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DRIGO ABREU DE AZEVED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MARIO INCK DE ARAUJ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MILSON DO ESPIRITO SANTO MARTIN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MULO DA COST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MULO JEAN PER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IANE DA COSTA FERR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ILDA MARIA DI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ILENE MARIA DE JESU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AMARA RIBEIRO DE ASSI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AMUEL DE MOURA LIN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AMUEL GOMES DOS SANTOS DE OLIV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ARA COUTO DA SILVA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AULO SOUZA PEDRACIN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AYONARA COUTINHO DOS REI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ELIO BARBOSA SANTIAG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IMONE DEOLINDO SILVA SIQUEIR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IMONE DIAS ASSIS BARBOS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IMONE LOPES KUNDE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OLENIR VALLOTTO DUARTE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 SUBSTITUTO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UELY GALDINO DE SOUZ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INÁ CARVALHO ARRU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IS DE JESUS ALMEI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MARA PRISCILA GONCALVES FREIT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TIANA DOS SANTOS RIBEIRO AMARAL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ENILSON SANTOS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7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AEEZY ALMEIDA CARDOSO ANTUN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ALES AMORIM BARCELO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ALITA NASCIMENTO LEA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ALITA SANTOS MOZER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ALLIA LINO E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AYANE MORAES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AYANE PACIFICA SANDRE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 SUBSTITUTO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IAGO ALMEIDA GOM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IAGO GOMES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UELLISON COSTA DE JESU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LQUIRIA DO CARMO AVANCIN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NDRESSA MUNIZ DE ALMEID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NESSA CORATO SANTANA TAMANINI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NESSA MARQUES RODRIGU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NIA FERREIRA DOS SANTOS DI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ILMAR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INICIUS ARAUJO MONTEIR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ITOR ALEXANDRE SANCHES TAVAR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AGNER FELIPE DE ARAUJO MACIEL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AGNER HELTON GOM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INDEX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AINE PEGORETTI LAGE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ALLACE ALVES DOS SANTOS MORELATO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ANDERSON MONTEIRO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ELLINGTON MENDES DE FREIT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ESLEY DA SILVA MARQU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ILDSON MORAES DA SILVA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ILLIAM BANKART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PREPAR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ILLIAM DA SILVA SOUZA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YARA MAXIMO GUIMARAES 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YOHANNA CARLA DE OLIVEIRA MORAE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DIGITALIZADOR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ZALMON LOURENCO CHAGAS</text:p>
          </table:table-cell>
          <table:table-cell table:style-name="ce15" office:value-type="string" calcext:value-type="string">
            <text:p>ASSOCIACAO DE CENTRO DE TREINAMENTO DE EDUCACAO FISICA ESPECIAL - CETEFE</text:p>
          </table:table-cell>
          <table:table-cell table:style-name="ce46" office:value-type="string" calcext:value-type="string">
            <text:p>040/2023</text:p>
          </table:table-cell>
          <table:table-cell table:style-name="ce36" office:value-type="string" calcext:value-type="string">
            <text:p>26.444.653/0001-53</text:p>
          </table:table-cell>
          <table:table-cell table:style-name="ce56" office:value-type="string" calcext:value-type="string">
            <text:p>CONTROLE DE QUALIDADE</text:p>
          </table:table-cell>
          <table:table-cell table:style-name="ce15" office:value-type="string" calcext:value-type="string">
            <text:p>TRIBUNAL DE JUSTIÇ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ELAINE WILL</text:p>
          </table:table-cell>
          <table:table-cell table:style-name="ce33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3" office:value-type="string" calcext:value-type="string">
            <text:p>AUXILIAR DE SERVIÇOS GERAIS 40%</text:p>
          </table:table-cell>
          <table:table-cell table:style-name="ce33" office:value-type="string" calcext:value-type="string">
            <text:p>Afonso Cláudi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AGNA BATISTA DA CUNHA PANTALEA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Agua Doce do Nort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NETE DA PAIXA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Aguia Bran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ULAMITA GONCALVES RIBEIRO MACHAD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Alegr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AUDIA CORRENTE OLIVEIRA BATIST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Alegr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IZA HELENA SOUZA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Alegr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ANE MORAES CALENTE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Alfredo Chav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AUDIA SAMPAIO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Alto Rio Nov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NETE NEVES BARBOZA DA HO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Anchie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A CLAUDIA DA SILVA NASCIMENT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Anchie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RENICE DE FATIMA CRISPIM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Apiacá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ZINETE CAMPOS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ATALINA MARIANO GONCALV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ELI FAUSTINO ESPINDULA MIGUEL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Aracruz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LEIDIANE DIAS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Atílio Vivacqu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DAIR SALERME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Baixo Guandu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VANI ALVES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Baixo Guandu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IZABETE AGAPES DA CUNH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Barra de São Francisc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EIRYELLA SANTOS DA CRUZ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Barra de São Francisc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MELIA FERREIRA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Boa Esperanç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ILENE CASSIA CORREIA D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Bom Jesus do Nort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ISTIANE SABADINI DAS NEV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CLEUZA DA COST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INEIDE SUPRIANO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UBIA GOMES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CELA DOS SANTOS RIBEIRO SURCE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UTH MARIA DE JESUS JUSTIN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choeiro de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DREA NUN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CIO MARIANO DO NASCIMENT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ILVANA WOMOC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ERUSA DE CARVALHO SIMPRICIAN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UCIARA NERES RESENDE MATEU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TEFANY ALVES VOMOC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IA FELICIANO DE SOUZA DOS ANJ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VANET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RISCILA CRISTINA FERREIRA D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A HELENA RODRIGU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DREIA MARTA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Castel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SO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A MARIA DOS SANTOS DOMING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IRLENE CESARIO PEREIRA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IANA RODRIGUES FALCA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OEMIA COELHO RODRIGUES MONTEIR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LENE NETO GAMA CRISOSTOM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HELIO CAETANO BARBO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IVANE DE JESUS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Conceição da Barr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ERONIR SILVEIRA DA ROCH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Conceição do Castel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LEIA DIAS DE OLIVEIRA SANTAN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Domingos Martin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Dores do Rio Pret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Ecoporang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IRLEI SOARES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Ecoporang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RICILA ROCH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Fundã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VONETE CAMUZI DA SILVA BRAGANC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Guaçuí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SSANDRA LUCIO GUIMARA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NDEIR VICENTE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ILIANE APARECIDA CARVALHO ALV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DO CARMO GARCIA CARDOS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ZINHA PEREIRA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INE DE JESUS ROCH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Guarapar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SSANDRA MARIA DOS REI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Ibatib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ULCINEA GONCALVES FERR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Ibiraçu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ARAUJO FERR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Ibiraçu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DREIA CRISTINA DA COSTA GABRIEL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Ibitiram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ULIANA LINHAR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Iconh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RANCISLANE KARINE SABIN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Itaguacu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A MARCIA COSTA BATALHA MERIJ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ILVILANE COSTA SILVA PER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IZABETE SILVA DE ARAUJO TEIX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LUCIMAR MEND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Itara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ERLY GOMES DE FREITAS RODRIGU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Iú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CILENE AVANCI DE MOU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Iú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DE FATIMA RODRIGU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Jaguaré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ORMA SUELI TOME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Jerônimo Monteir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EMARA DE SOUZA GOM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Joao Neiv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ILA DE MA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Laranja da Terr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RANA ALVES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 CLEIDE LOPES DOS SANTOS ALMEID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LENE PINTO D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EGIANE SILVA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EDRO TEIXEIRA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PARECIDA HENRIQUE DA CRUZ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Linhar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LDIRENE MARIA GOM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Mantenopoli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EUZA BATISTA D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Marataíz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ANA BATISTA D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Marataíz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IZ ANTONIO RAMOS PORT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Marataíz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ESSICA LEITE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Marechal Florian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ERES VENTURINI MANZOLI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Marilândi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VA REGINA LOP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Mimoso do Su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RISCIELE GONCALVES PINT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Mimoso do Su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NA MARIA DE JESU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Montanh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ALVES DE CARVALH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Mucuric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ENILZA FELETTI ANDRADE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Muniz Freir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ERA LUCIA MOREIRA DE OLIVEIRA OLEGARI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Muqu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EUZA MARIA SANGIORGIO ZA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Nova Venéci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EUZA MARRANI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Nova Venéci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DRIANA DE SOUZ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Panca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UBERVANIA GONCALVES SCHIMIDEL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Panca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ERA LUCIA FERREIRA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Pedro Canári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NA JESUS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Pinheiro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DAS GRACAS BENEVIDES POLONINI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Piúm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HAINA LORETTI FONTAN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Presidente Kennedy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LAUCIANA GUEDES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Rio Bana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LDINEIA LACERDA RODRIGU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Rio Novo do Su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MADALENA RODRIGU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Santa Leopold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A LUIZA DE SOUZA FERNAND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Santa Maria de Jetibá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UGUSTA LUIZ DA VITORI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Santa Teres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ANA PEREIRA RIBEIR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São Domingos do Nort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MI BATISTA DE S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São Gabriel da Palh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NDIDA MARIA SILVA RANGEL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São José do Calçad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ATRICIA SILVARES MONTEIR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ZINETE BRINCO CORDEIR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LENI SILVARES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EBASTIANA DOS SANTOS OTONI PESTAN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ELLINGTON MONTEIRO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ão Mateu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ENATA DOS SANTOS EGGERT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ISTIANE PINHEIRO GONÇALV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SERR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ILMAR CASSIMIRO DA CRUZ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KATIA MARIA SILVEIRA NASCIMENT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ANA XAVIER DA SILVEIRA CARVALH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MANDA RODRIGUES BORG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SERR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NIA MARIA BERNARDES PRATTI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POLONIA MARTINS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BELINO JESUS DA VITORI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PRUDENCI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LUCE OLIVEIRA RODRIGU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SERR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ENATA RIBEIRO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SERR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A MARIA FRAGA PER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SERR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A MARIA SILVA LINHAR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argem Al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IUMA POLLI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enda Nova do Imigrant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NIA LUIZA FLAVIO DE ALMEID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enda Nova do Imigrant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LEA DO NASCIMENTO TAVAR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VIANA CASA DO CIDADÃ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LUCIA JARDIM DIA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VIANA FÓRU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LIANE MIGUEL BALBIN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ANA FÓRU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NIELE DIAS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LA VELHA - 1ª VARA INFANCI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ABIANA TEOFILO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LMA FERREIRA DAMASCEN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IRINEIA GOMES DA SILVA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XSSUEL DE ALMEIDA COUTINH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ILARY FREITA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EXSANDRA ATHAYDES RAM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ANA ALVES DOS SANTOS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ONCEICAO RAMOS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DA PENHA PINHEIR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BOA VIST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UREA DE ANDRAD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PRAINH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ETICIA LIMA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PRAINH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AULO SERGIO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LA VELHA - PRAINH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IANE RODRIGUES GUID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LA VELHA - PRAINH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PATRICIA CARLA MENDES DE SOUS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VITÓRIA - CASA DO CIDADÃ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DRIANA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RACILEIA DELFIN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MERINDA RAIMUNDA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ENILDA RODRIGU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ORIA - CENTRO AVANÇAD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NAINA DA SILVA ROBERTO JARDIM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VITÓRIA - CIAS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RISTIANO SANTOS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NEIA FERREIRA D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UZI MARA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SILVANA SANTOS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VITÓRI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ZELINA LIM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ENI ALBINO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ERNANDA VITORINO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VITÓRIA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ONCEIÇÃO IMACULADA DA SILVA GUER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CIARA DA SILVA ROBERTO PER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VITÓRI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MARCOLIN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VID LEMOS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AIR BARROS MARQU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ENCARREGADO</text:p>
          </table:table-cell>
          <table:table-cell table:style-name="ce34" office:value-type="string" calcext:value-type="string">
            <text:p>VITÓRI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OSIMARA NEVES DE SOUZ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ÓRIA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USSARA DOMINGOS AMORIM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VITORIA 08º E 09º JUIZADO - CONTEMPORANE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NIELA ARAUJO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ORIA CAJE - MANHATTAN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NEIDIMAR ALMEIDA LOP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TORIA CAJE - MANHATTAN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DO CARMO LIBERAT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TORIA ESPEC. - CIVE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ENISE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TORIA ESPEC. - CRIMIN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DELAIDE LOP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ENE DE ALMEIDA LIM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NILDA SANTOS DA ROCH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36" office:value-type="string" calcext:value-type="string">
            <text:p>26.444.653/0001-53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VITORIA VERTICE - VARA DA FAZEND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OLIVEIRA DE SOUS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SG BANHERISTA 125H</text:p>
          </table:table-cell>
          <table:table-cell table:style-name="ce34" office:value-type="string" calcext:value-type="string">
            <text:p>VITORIA - VEPEM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EMARY DALVI FERR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 SERV GERAIS 125H</text:p>
          </table:table-cell>
          <table:table-cell table:style-name="ce34" office:value-type="string" calcext:value-type="string">
            <text:p>2ª INST. - VÉRTICE (14ª E 16º)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LINE DIAS FOLGAD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- VÉRTICE (14ª E 16º)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AIMUNDA ALVES BARBOSA DORTI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EIDE MARIA DOS REIS ALCANTA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STELA ANACLETO TESCH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ELMA XAVIER DA SIL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ENCARREGADO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ISNEY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RUNA CANDIDO BAND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RTON SANTOS RAM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ANA CAMPOS MENEZ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MARA SANTOS SOAR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IZ CARLOS COELH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MIGLIORELLI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DA CONCEICAO DE JESU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A DA SILVA MARRANE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IMEIRE SILVA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NGELA MARIA DE SOUZA MACHAD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ANIA MARIA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HELOIZA PALOMA XAVIER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ENDER NEVES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MARTIN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APARECIDA MENDES ALBERTO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EDSON NEVE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ILEIA SEABRA DE OLIVEIR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2ª INST. TRIBUNAL DE JUSTIÇA - SEDE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RLEYDE FERREIRA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AUDIA RODRIGUES PIMENT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 40%</text:p>
          </table:table-cell>
          <table:table-cell table:style-name="ce34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DE FATIMA MOURA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ROSANGELA VENTURA CARDEAL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ITORIA FRANCISCO DA SILVA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TEREZA MOREIRA DE SOUZA FELTZ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. TRIBUNAL DE JUSTIÇA CORREGEDORIA DA JUSTIÇA / SEÇÃO TRANSP.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LEYSON LEONARDO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VANIA LUCIA DE ANDRADE BAHIENSE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WESLEY FERNANDES DOS SANTOS</text:p>
          </table:table-cell>
          <table:table-cell table:style-name="ce34" office:value-type="string" calcext:value-type="string">
            <text:p>FLEX ADMINISTRADORA E PRESTADORA DE SERVIÇOS</text:p>
          </table:table-cell>
          <table:table-cell table:style-name="ce36" office:value-type="string" calcext:value-type="string">
            <text:p>018/2023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AUXILIAR DE SERVIÇOS GERAIS</text:p>
          </table:table-cell>
          <table:table-cell table:style-name="ce34" office:value-type="string" calcext:value-type="string">
            <text:p>2ª INSTANC. - ARQUIVO GERAL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Maria Madalena de Moraes</text:p>
          </table:table-cell>
          <table:table-cell table:style-name="ce33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13.050.599/0001-10</text:p>
          </table:table-cell>
          <table:table-cell table:style-name="ce33" office:value-type="string" calcext:value-type="string">
            <text:p>Telefonista</text:p>
          </table:table-cell>
          <table:table-cell table:style-name="ce33" office:value-type="string" calcext:value-type="string">
            <text:p>COMARCA DE BARRA DE SÃO FRANCISCO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lávia de Oliveira Palomba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13.050.599/0001-10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CACHOEIRO DO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aria Lucia Gobbi dos Santos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CARIACIC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Monique de Souza Máximo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COLATI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eatriz Malvino Correa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GUARAPARI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Carine Gonçalves Alves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ITAPEMIRIM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Dayane da Conceição Sirtoli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LINHARE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Geane Henrique Moreira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PANCA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Abiqueila Rocha Vieira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SÃO MATEUS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mil de Oliveira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A SERR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Franciely Pimentel Helmer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VIAN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Bisleyd Vieira Santos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COMARCA DE VILA VELH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Luciene Gabriel Goncalves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Janete da Silva Conceição Borgo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FORUM CRIMINAL DE VITÓRIA</text:p>
          </table:table-cell>
          <table:table-cell table:number-columns-repeated="58"/>
        </table:table-row>
        <table:table-row table:style-name="ro5">
          <table:table-cell table:style-name="ce15" office:value-type="string" calcext:value-type="string">
            <text:p>Hérica Aparecida Silva de Freitas Alvarenga</text:p>
          </table:table-cell>
          <table:table-cell table:style-name="ce34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4" office:value-type="string" calcext:value-type="string">
            <text:p>Telefonista</text:p>
          </table:table-cell>
          <table:table-cell table:style-name="ce34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5">
          <table:table-cell table:style-name="ce19" office:value-type="string" calcext:value-type="string">
            <text:p>Maria da Penha Mello Ferreira</text:p>
          </table:table-cell>
          <table:table-cell table:style-name="ce35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5" office:value-type="string" calcext:value-type="string">
            <text:p>Telefonista</text:p>
          </table:table-cell>
          <table:table-cell table:style-name="ce35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5">
          <table:table-cell table:style-name="ce11" office:value-type="string" calcext:value-type="string">
            <text:p>Fabiano Ferreira Neves</text:p>
          </table:table-cell>
          <table:table-cell table:style-name="ce33" office:value-type="string" calcext:value-type="string">
            <text:p>ORBENK ADMINISTRAÇÃO E SERVIÇOS LTDA.</text:p>
          </table:table-cell>
          <table:table-cell table:style-name="ce36" office:value-type="string" calcext:value-type="string">
            <text:p>71/2020</text:p>
          </table:table-cell>
          <table:table-cell table:style-name="ce50" office:value-type="string" calcext:value-type="string">
            <text:p>79.283.065/0001-41</text:p>
          </table:table-cell>
          <table:table-cell table:style-name="ce33" office:value-type="string" calcext:value-type="string">
            <text:p>Telefonista</text:p>
          </table:table-cell>
          <table:table-cell table:style-name="ce33" office:value-type="string" calcext:value-type="string">
            <text:p>TRIBUNAL DE JUSTIÇA DE VITÓRIA</text:p>
          </table:table-cell>
          <table:table-cell table:number-columns-repeated="58"/>
        </table:table-row>
        <table:table-row table:style-name="ro5">
          <table:table-cell table:style-name="ce20"/>
          <table:table-cell table:style-name="ce36" table:number-columns-repeated="2"/>
          <table:table-cell table:style-name="ce50"/>
          <table:table-cell table:style-name="ce58"/>
          <table:table-cell table:style-name="ce63"/>
          <table:table-cell table:number-columns-repeated="58"/>
        </table:table-row>
        <table:table-row table:style-name="ro5">
          <table:table-cell table:style-name="ce21"/>
          <table:table-cell table:style-name="ce36" table:number-columns-repeated="2"/>
          <table:table-cell table:style-name="ce50"/>
          <table:table-cell table:style-name="ce36"/>
          <table:table-cell table:style-name="ce45"/>
          <table:table-cell table:number-columns-repeated="58"/>
        </table:table-row>
        <table:table-row table:style-name="ro5">
          <table:table-cell table:style-name="ce22"/>
          <table:table-cell table:style-name="ce36" table:number-columns-repeated="2"/>
          <table:table-cell table:style-name="ce50"/>
          <table:table-cell table:style-name="ce43"/>
          <table:table-cell table:style-name="ce46"/>
          <table:table-cell table:number-columns-repeated="58"/>
        </table:table-row>
        <table:table-row table:style-name="ro5">
          <table:table-cell table:style-name="ce23"/>
          <table:table-cell table:style-name="ce37"/>
          <table:table-cell table:style-name="ce47" table:number-columns-repeated="2"/>
          <table:table-cell table:style-name="ce59" table:number-columns-repeated="2"/>
          <table:table-cell table:number-columns-repeated="58"/>
        </table:table-row>
        <table:table-row table:style-name="ro5" table:number-rows-repeated="45">
          <table:table-cell table:style-name="ce23"/>
          <table:table-cell table:style-name="ce38"/>
          <table:table-cell table:style-name="ce47" table:number-columns-repeated="2"/>
          <table:table-cell table:style-name="ce59" table:number-columns-repeated="2"/>
          <table:table-cell table:number-columns-repeated="58"/>
        </table:table-row>
        <table:table-row table:style-name="ro5" table:number-rows-repeated="2">
          <table:table-cell table:style-name="ce23"/>
          <table:table-cell table:style-name="ce38"/>
          <table:table-cell table:style-name="ce47"/>
          <table:table-cell table:style-name="ce51"/>
          <table:table-cell table:style-name="ce59" table:number-columns-repeated="2"/>
          <table:table-cell table:number-columns-repeated="58"/>
        </table:table-row>
        <table:table-row table:style-name="ro5" table:number-rows-repeated="2">
          <table:table-cell table:style-name="ce23"/>
          <table:table-cell table:style-name="ce38"/>
          <table:table-cell table:style-name="ce47" table:number-columns-repeated="2"/>
          <table:table-cell table:style-name="ce59" table:number-columns-repeated="2"/>
          <table:table-cell table:number-columns-repeated="58"/>
        </table:table-row>
        <table:table-row table:style-name="ro5">
          <table:table-cell table:style-name="ce23"/>
          <table:table-cell table:style-name="ce38"/>
          <table:table-cell table:style-name="ce47"/>
          <table:table-cell table:style-name="ce51"/>
          <table:table-cell table:style-name="ce59" table:number-columns-repeated="2"/>
          <table:table-cell table:number-columns-repeated="58"/>
        </table:table-row>
        <table:table-row table:style-name="ro5">
          <table:table-cell table:style-name="ce23"/>
          <table:table-cell table:style-name="ce38"/>
          <table:table-cell table:style-name="ce47"/>
          <table:table-cell table:style-name="ce51"/>
          <table:table-cell table:style-name="ce59" table:number-columns-repeated="2"/>
          <table:table-cell table:number-columns-repeated="58"/>
        </table:table-row>
        <table:table-row table:style-name="ro5" table:number-rows-repeated="85">
          <table:table-cell table:style-name="ce23"/>
          <table:table-cell table:style-name="ce38"/>
          <table:table-cell table:style-name="ce47" table:number-columns-repeated="2"/>
          <table:table-cell table:style-name="ce59" table:number-columns-repeated="2"/>
          <table:table-cell table:number-columns-repeated="58"/>
        </table:table-row>
        <table:table-row table:style-name="ro5" table:number-rows-repeated="301">
          <table:table-cell table:style-name="ce24"/>
          <table:table-cell table:style-name="ce39"/>
          <table:table-cell table:number-columns-repeated="2"/>
          <table:table-cell table:style-name="ce60" table:number-columns-repeated="2"/>
          <table:table-cell table:number-columns-repeated="58"/>
        </table:table-row>
        <table:table-row table:style-name="ro7" table:number-rows-repeated="104707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, sans-serif" svg:font-family="'Calibri, sans-serif'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month number:style="long"/>
      <number:text>/</number:text>
      <number:year number:style="long"/>
    </number:date-style>
    <number:number-style style:name="N131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2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ARLA ZAMBI MEIRELLES</meta:initial-creator>
    <dc:creator>RCCHIAPPETTA</dc:creator>
    <meta:creation-date>2023-08-18T20:18:27</meta:creation-date>
    <dc:date>2023-09-20T18:39:23</dc:date>
    <meta:generator>LibreOffice/7.1.6.2$Windows_X86_64 LibreOffice_project/0e133318fcee89abacd6a7d077e292f1145735c3</meta:generator>
    <meta:document-statistic meta:table-count="1" meta:cell-count="6310" meta:object-count="0"/>
    <meta:user-defined meta:name="AppVersion">14.0300</meta:user-defined>
  </office:meta>
</office:document-meta>
</file>