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6cm"/>
    </style:style>
    <style:style style:name="co2" style:family="table-column">
      <style:table-column-properties fo:break-before="auto" style:column-width="11.843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9.437cm"/>
    </style:style>
    <style:style style:name="co6" style:family="table-column">
      <style:table-column-properties fo:break-before="auto" style:column-width="8.707cm"/>
    </style:style>
    <style:style style:name="co7" style:family="table-column">
      <style:table-column-properties fo:break-before="auto" style:column-width="2.464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setembro">
      <style:table-properties table:display="true" style:writing-mode="lr-tb"/>
    </style:style>
    <style:style style:name="ce1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969696" fo:background-color="#ffffff" style:diagonal-bl-tr="none" style:diagonal-tl-br="none" style:text-align-source="value-type" style:repeat-content="false" fo:wrap-option="wrap" fo:border-left="0.74pt solid #969696" style:direction="ltr" fo:border-right="0.74pt solid #000000" style:rotation-angle="0" style:rotation-align="none" style:shrink-to-fit="false" fo:border-top="0.74pt solid #969696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969696" fo:background-color="#ffffff" style:diagonal-bl-tr="none" style:diagonal-tl-br="none" style:text-align-source="value-type" style:repeat-content="false" fo:wrap-option="wrap" fo:border-left="0.74pt solid #969696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969696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ffffff" style:diagonal-bl-tr="none" style:diagonal-tl-br="none" style:text-align-source="value-type" style:repeat-content="false" fo:wrap-option="wrap" fo:border-left="0.74pt solid #c0c0c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800000" style:diagonal-bl-tr="none" style:diagonal-tl-br="none" fo:border-left="0.74pt solid #8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8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border-bottom="0.74pt solid #000000" fo:background-color="#cfe2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8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8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8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VI – EMPREGADOS DE EMPRESAS</text:p>
            <text:p> CONTRATADAS EM EXERCÍCIO NOS ÓRGÃOS.</text:p>
          </table:table-cell>
          <table:covered-table-cell table:style-name="ce31"/>
          <table:table-cell table:style-name="ce46"/>
          <table:table-cell table:style-name="ce46" office:value-type="string" calcext:value-type="string">
            <text:p>Número de Funcionários (preenchimento automatico)</text:p>
          </table:table-cell>
          <table:table-cell table:style-name="ce4" office:value-type="string" calcext:value-type="string" table:number-columns-spanned="1" table:number-rows-spanned="5">
            <text:p>Cargo/Atividade</text:p>
          </table:table-cell>
          <table:table-cell table:style-name="ce4" office:value-type="string" calcext:value-type="string" table:number-columns-spanned="1" table:number-rows-spanned="5">
            <text:p>Lotaçã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" table:number-columns-spanned="2" table:number-rows-spanned="1"/>
          <table:covered-table-cell table:style-name="ce32"/>
          <table:table-cell table:style-name="ce34" office:value-type="string" calcext:value-type="string" table:number-columns-spanned="1" table:number-rows-spanned="4">
            <text:p>Número do Contrato (xx/xxxx) sem letras</text:p>
          </table:table-cell>
          <table:table-cell table:style-name="ce54" table:formula="of:=COUNTA([.D6:.D1499])" office:value-type="float" office:value="1053" calcext:value-type="float" table:number-columns-spanned="1" table:number-rows-spanned="3">
            <text:p>1053</text:p>
          </table:table-cell>
          <table:covered-table-cell table:number-columns-repeated="2"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3" office:value-type="string" calcext:value-type="string">
            <text:p>Data limite de publicação</text:p>
          </table:table-cell>
          <table:table-cell table:style-name="ce33" office:value-type="date" office:date-value="2023-10-20" calcext:value-type="date">
            <text:p>20/10/2023</text:p>
          </table:table-cell>
          <table:covered-table-cell table:style-name="ce47"/>
          <table:covered-table-cell table:number-columns-repeated="3"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34" office:value-type="string" calcext:value-type="string">
            <text:p>SETEMBRO</text:p>
          </table:table-cell>
          <table:covered-table-cell table:style-name="ce47"/>
          <table:covered-table-cell table:style-name="ce56"/>
          <table:covered-table-cell table:number-columns-repeated="2" table:style-name="ce55"/>
          <table:table-cell table:style-name="ce53" table:number-columns-repeated="20"/>
          <table:table-cell table:number-columns-repeated="38"/>
        </table:table-row>
        <table:table-row table:style-name="ro3">
          <table:table-cell table:style-name="ce4" office:value-type="string" calcext:value-type="string">
            <text:p>Nome do Colaborador</text:p>
          </table:table-cell>
          <table:table-cell table:style-name="ce4" office:value-type="string" calcext:value-type="string">
            <text:p>Razao Social completo</text:p>
          </table:table-cell>
          <table:covered-table-cell table:style-name="ce32"/>
          <table:table-cell table:style-name="ce4" office:value-type="string" calcext:value-type="string">
            <text:p>CNPJ (xx.xxx.xxx/xxxx-xx)</text:p>
          </table:table-cell>
          <table:covered-table-cell table:number-columns-repeated="2" table:style-name="ce56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CELO ULIANA MOR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Afonso Cláudi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ARLIANO SCARPATI CABIDELLE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Aracruz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CIANO POLEZE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Aracruz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SERGIO CARDOSO DA SILV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Barra de São Francisc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TONIO CLAUDIO DE ALMEIDA TURINI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IVONALDO FERREIRA DOS SANTO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ONALD LEAL LOVATI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ENATO DE ALMEIDA WINGLER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DILSON DE VARGAS SILV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DRE CORREA RAMO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RIVELTON MARCOS DE MIRAND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NILSON VI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FABIO MARIANI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ILSON JOSE DA SILV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IGUEL LUIZ SERAFINI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GERALDO KNACK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Domingos Martin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TONIO HENRIQUE DE CARVALH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Guaçu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LEX DUARTE DA SILV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TONIO FRANCISCO DE PAUL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GERSON DE SOUZA SILV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PAULO MARCIO FARIA DA SILV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Iu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VANDRO LUIS ROS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KAIO CESAR BARCELLO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IGUEL PEREIRA SILV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LIEL DE OLIVEIRA BRANDA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Marataíz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LESSANDRO COPP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Nova Venec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COS ANTONIO RIBEIR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Nova Venéc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ANIAS GARCIA DE JESU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Pium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DIMILSON BARROS PER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Sã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DSON MAGNO SOARES DOS SANTO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Sã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OSE FRANCISCO SEIXA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Sã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AILTO PEREIRA COIMB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Serr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BRUNO LUIZ SILVA SANTO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Serr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DELSO VIEIRA FERR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Serr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WALACE FERNANDES VI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Serr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HERIVELTO RIBEIRO GIMENE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enda Nova do Imigrant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ACKSON HELENO AMANCI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a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ODRIGO PEDRO AMORIM DO NASCIMENT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a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OGERIO JOSE FERR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a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EANDRO FEIL BRENTAN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la Vel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OSMILDE BASILIO PER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la Vel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OMARIO ANTONIO MERCON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la Vel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SIDCLEY NEVES DA SILV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la Vel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TONIO NASCIMENT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DERSON NUNES DOS SANTO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DVALDO PEREIRA CORADINI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FABIO FERREIRA OLIV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OAO BATISTA PER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GABRIEL PISSAR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ZILDOMAR FURTAD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FRANCISCO PEREIRA LEITE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Justiça Volant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SEBASTIAO DA SILVA ANTUNE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 12 x 36 Diurno</text:p>
          </table:table-cell>
          <table:table-cell table:style-name="ce35" office:value-type="string" calcext:value-type="string">
            <text:p>Tribunal de Justiça - Audiência de Custód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SEVERO ENGELHARDT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 12 x 36 Diurno</text:p>
          </table:table-cell>
          <table:table-cell table:style-name="ce35" office:value-type="string" calcext:value-type="string">
            <text:p>Tribunal de Justiça - Audiência de Custód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DRE MENDES DE OLIV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NILSON ALVE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OSE ROBERTO SOARES DE SOUZ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DRE LUIZ AMAR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ULIO CEZAR SILVA NASCIMENT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UIRACABA SILVA FILH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FABIO MACHADO DA SILV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CELO TIBURTINO SILV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LEX DE OLIVEIRA LACERD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OHNSON PISSAR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DRE LUIS DA SILVA FIRME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DYONE TOMAZINH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LON VARGAS DE SOUZ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OSIEL PEREIRA DA SILV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URICIO DE SOUZA COELH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ILSON PEDRO BERNARDES DA SILV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OAO DO CARMO COITINH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GILBERTO PINHEIRO DE AGUIAR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IGOR COELHO LIM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AILSON JOSE DA SILV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COS ANTONIO DA ROCHA ADA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STEVAO ALVARENGA TONIAT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WILSON DAVIS LUBE MACHAD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EGINALDO LEMOS BARBOS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WEDSON ROBERTO GOMES DE AZEVED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FABRICIO CARVALHO VIEIRA DOS SANTO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AIO VINICIUS CAMPONEZ LEAL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COS ANTONIO SILVA FREIRE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GERALDO ALVES CALDEIRA NET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OELSON DANIEL PER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 12 x 36 Diurno</text:p>
          </table:table-cell>
          <table:table-cell table:style-name="ce35" office:value-type="string" calcext:value-type="string">
            <text:p>Tribunal de Justiça - Plantão 2º Grau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SANDRO APARECIDO COST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 12 x 36 Diurno</text:p>
          </table:table-cell>
          <table:table-cell table:style-name="ce35" office:value-type="string" calcext:value-type="string">
            <text:p>Tribunal de Justiça - Plantão 2º Grau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OAO PEDRO MONTIBELLER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 12 x 36 Noturno</text:p>
          </table:table-cell>
          <table:table-cell table:style-name="ce35" office:value-type="string" calcext:value-type="string">
            <text:p>Tribunal de Justiça - Plantão 2º Grau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RTUR ROCHA PER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 12 x 36 Noturno</text:p>
          </table:table-cell>
          <table:table-cell table:style-name="ce35" office:value-type="string" calcext:value-type="string">
            <text:p>Tribunal de Justiça - Plantão 2º Grau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CELO DE OLIVEIRA ALBERTI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Presidência - Assesso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ISMAR DADALTO AVANCINI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Presidência - Assesso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ICHARD CALDEIRA DO NASCIMENT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Presidência - Assesso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ARLOS DANIEL LORETE BON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judante de Caminhã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LEOMAR MOURA DE OLIV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judante de Caminhã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DANILO ALVES RODRIGUE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judante de Caminhã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LIOMAR JOSE DA SILV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judante de Caminhã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GEOVANE SILVA PER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judante de Caminhã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OROZIMBO AMARO DE LIMA OLIV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judante de Caminhã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PATRICK NANDOLFO RAMO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judante de Caminhã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OSMAN OLIVEIRA DE ASSI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judante de Caminhã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ODRIGO RODRIGUES DA SILV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judante de Caminhã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EANDRO CRUZ DE ASSI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Caminhão Acima 8001 KG até 15,000 KG de Carga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BERSON SANTIAGO LOPE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Caminhão Acima 8001 KG até 15,000 KG de Carga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TONIO CARLOS FARICH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Ônibus e Fretament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OSE LUIZ FERR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de vans, kombi, sprinter, master, similares e microonibus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VANDERSON ROSSI DE JESU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de vans, kombi, sprinter, master, similares e microonibus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ILDO DIAS FELIPE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Ônibus e Fretament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EAN CARLOS RANGEL SOARE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Controlador de Tráfeg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LBERTO FERNANDO ANDRADE DE ALMEID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de vans, kombi, sprinter, master, similares e microonibus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BRUNO CABRAL DE MEL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AIRO DA CRUZ NAPONUCEN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GUILHERME PEREIRA DO NASCIMENTO OLIV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CIO AMORIM SMARZAR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FLAVIO DAZILIO DA VITORI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DUARDO GONCALVES VI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6" office:value-type="string" calcext:value-type="string">
            <text:p>BRAS DIRCEU VON DOELINGER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Controlador de Tráfego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6" office:value-type="string" calcext:value-type="string">
            <text:p>THIENNE BASSANI DE OLIVEIRA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Controlador de Tráfego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6" office:value-type="string" calcext:value-type="string">
            <text:p>TATIANE BATISTA CAETANO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Controlador de Tráfego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6" office:value-type="string" calcext:value-type="string">
            <text:p>JUDSON COITINHO MARTINS</text:p>
          </table:table-cell>
          <table:table-cell table:style-name="ce35" office:value-type="string" calcext:value-type="string">
            <text:p>Flex Administradora e Prestação de Serviços LTDA</text:p>
          </table:table-cell>
          <table:table-cell table:style-name="ce35" office:value-type="string" calcext:value-type="string">
            <text:p>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7" office:value-type="string" calcext:value-type="string">
            <text:p>ANDERSON DE OLIVEIRA MATTOS MATOS</text:p>
          </table:table-cell>
          <table:table-cell table:style-name="ce36" office:value-type="string" calcext:value-type="string">
            <text:p>TERMALE ENGENHARIA DE CLIMATIZAÇÃO LTDA</text:p>
          </table:table-cell>
          <table:table-cell table:style-name="ce36" office:value-type="string" calcext:value-type="string">
            <text:p>45/2020</text:p>
          </table:table-cell>
          <table:table-cell table:style-name="ce36" office:value-type="string" calcext:value-type="string">
            <text:p>16.886.722/0001-25</text:p>
          </table:table-cell>
          <table:table-cell table:style-name="ce36" office:value-type="string" calcext:value-type="string">
            <text:p>AUXILIAR DE REFRIGERAÇÃO</text:p>
          </table:table-cell>
          <table:table-cell table:style-name="ce36" office:value-type="string" calcext:value-type="string">
            <text:p>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8" office:value-type="string" calcext:value-type="string">
            <text:p>AYRTON BATISTA DA SILVA</text:p>
          </table:table-cell>
          <table:table-cell table:style-name="ce37" office:value-type="string" calcext:value-type="string">
            <text:p>TERMALE ENGENHARIA DE CLIMATIZAÇÃO LTDA</text:p>
          </table:table-cell>
          <table:table-cell table:style-name="ce36" office:value-type="string" calcext:value-type="string">
            <text:p>45/2020</text:p>
          </table:table-cell>
          <table:table-cell table:style-name="ce37" office:value-type="string" calcext:value-type="string">
            <text:p>16.886.722/0001-25</text:p>
          </table:table-cell>
          <table:table-cell table:style-name="ce37" office:value-type="string" calcext:value-type="string">
            <text:p>TECNICO DE REFRIGERAÇÃO</text:p>
          </table:table-cell>
          <table:table-cell table:style-name="ce37" office:value-type="string" calcext:value-type="string">
            <text:p>TRIBUNAL DE JUSTIÇA - 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8" office:value-type="string" calcext:value-type="string">
            <text:p>FELIPE CARDOSO RIBEIRO</text:p>
          </table:table-cell>
          <table:table-cell table:style-name="ce37" office:value-type="string" calcext:value-type="string">
            <text:p>TERMALE ENGENHARIA DE CLIMATIZAÇÃO LTDA</text:p>
          </table:table-cell>
          <table:table-cell table:style-name="ce36" office:value-type="string" calcext:value-type="string">
            <text:p>45/2020</text:p>
          </table:table-cell>
          <table:table-cell table:style-name="ce37" office:value-type="string" calcext:value-type="string">
            <text:p>16.886.722/0001-25</text:p>
          </table:table-cell>
          <table:table-cell table:style-name="ce37" office:value-type="string" calcext:value-type="string">
            <text:p>TECNICO DE REFRIGERAÇÃO</text:p>
          </table:table-cell>
          <table:table-cell table:style-name="ce37" office:value-type="string" calcext:value-type="string">
            <text:p>TRIBUNAL DE JUSTIÇA - 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8" office:value-type="string" calcext:value-type="string">
            <text:p>GILMAR ALMEIDA FREIRE</text:p>
          </table:table-cell>
          <table:table-cell table:style-name="ce37" office:value-type="string" calcext:value-type="string">
            <text:p>TERMALE ENGENHARIA DE CLIMATIZAÇÃO LTDA</text:p>
          </table:table-cell>
          <table:table-cell table:style-name="ce36" office:value-type="string" calcext:value-type="string">
            <text:p>45/2020</text:p>
          </table:table-cell>
          <table:table-cell table:style-name="ce37" office:value-type="string" calcext:value-type="string">
            <text:p>16.886.722/0001-25</text:p>
          </table:table-cell>
          <table:table-cell table:style-name="ce37" office:value-type="string" calcext:value-type="string">
            <text:p>TECNICO DE REFRIGERAÇÃO</text:p>
          </table:table-cell>
          <table:table-cell table:style-name="ce37" office:value-type="string" calcext:value-type="string">
            <text:p>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8" office:value-type="string" calcext:value-type="string">
            <text:p>JOSE ANTONIO MARGOTO NETTO</text:p>
          </table:table-cell>
          <table:table-cell table:style-name="ce37" office:value-type="string" calcext:value-type="string">
            <text:p>TERMALE ENGENHARIA DE CLIMATIZAÇÃO LTDA</text:p>
          </table:table-cell>
          <table:table-cell table:style-name="ce36" office:value-type="string" calcext:value-type="string">
            <text:p>45/2020</text:p>
          </table:table-cell>
          <table:table-cell table:style-name="ce37" office:value-type="string" calcext:value-type="string">
            <text:p>16.886.722/0001-25</text:p>
          </table:table-cell>
          <table:table-cell table:style-name="ce37" office:value-type="string" calcext:value-type="string">
            <text:p>TÉCNICO DE REFRIGERAÇÃO</text:p>
          </table:table-cell>
          <table:table-cell table:style-name="ce37" office:value-type="string" calcext:value-type="string">
            <text:p>TRIBUNAL DE JUSTIÇA - 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8" office:value-type="string" calcext:value-type="string">
            <text:p>RELVES CORREA PEREIRA</text:p>
          </table:table-cell>
          <table:table-cell table:style-name="ce37" office:value-type="string" calcext:value-type="string">
            <text:p>TERMALE ENGENHARIA DE CLIMATIZAÇÃO LTDA</text:p>
          </table:table-cell>
          <table:table-cell table:style-name="ce36" office:value-type="string" calcext:value-type="string">
            <text:p>45/2020</text:p>
          </table:table-cell>
          <table:table-cell table:style-name="ce37" office:value-type="string" calcext:value-type="string">
            <text:p>16.886.722/0001-25</text:p>
          </table:table-cell>
          <table:table-cell table:style-name="ce37" office:value-type="string" calcext:value-type="string">
            <text:p>SUPERVISOR TÉCNICO EM ELETROTÉCNICA</text:p>
          </table:table-cell>
          <table:table-cell table:style-name="ce37" office:value-type="string" calcext:value-type="string">
            <text:p>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8" office:value-type="string" calcext:value-type="string">
            <text:p>VITOR BRAGA DE OLIVEIRA</text:p>
          </table:table-cell>
          <table:table-cell table:style-name="ce37" office:value-type="string" calcext:value-type="string">
            <text:p>TERMALE ENGENHARIA DE CLIMATIZAÇÃO LTDA</text:p>
          </table:table-cell>
          <table:table-cell table:style-name="ce36" office:value-type="string" calcext:value-type="string">
            <text:p>45/2020</text:p>
          </table:table-cell>
          <table:table-cell table:style-name="ce37" office:value-type="string" calcext:value-type="string">
            <text:p>16.886.722/0001-25</text:p>
          </table:table-cell>
          <table:table-cell table:style-name="ce37" office:value-type="string" calcext:value-type="string">
            <text:p>TECNICO DE REFRIGERAÇÃO</text:p>
          </table:table-cell>
          <table:table-cell table:style-name="ce37" office:value-type="string" calcext:value-type="string">
            <text:p>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LAINE WILL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Afonso Cláudi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WAGNA BATISTA DA CUNHA PANTALEA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Agua Doce do Nort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CINETE DA PAIXA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Aguia Bran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SULAMITA GONCALVES RIBEIRO MACHAD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Alegr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LAUDIA CORRENTE OLIVEIRA BATIST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Alegr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IZA HELENA SOUZA DOS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Alegr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CIANE MORAES CALENTE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Alfredo Chav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LAUDIA SAMPAIO DE OLIV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Alto Rio Nov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NETE NEVES BARBOZA DA HO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Anchie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A CLAUDIA DA SILVA NASCIMENT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Anchie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IRENICE DE FATIMA CRISPIM DE OLIV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Apiacá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ZINETE CAMPOS DOS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Aracruz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NATALINA MARIANO GONCALV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Aracruz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NELI FAUSTINO ESPINDULA MIGUEL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Aracruz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KLEIDIANE DIAS DE OLIV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Atílio Vivacqu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DAIR SALERME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Baixo Guandu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IVANI ALVES DE OLIV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Baixo Guandu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LIZABETE AGAPES DA CUNH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Barra de São Francisc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EIRYELLA SANTOS DA CRUZ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Barra de São Francisc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ARMELIA FERREIRA DOS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Boa Esperan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ILENE CASSIA CORREIA DE SOUZ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Bom Jesus do Nort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RISTIANE SABADINI DAS NEV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CLEUZA DA COST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OSINEIDE SUPRIANO DOS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NUBIA GOMES DA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CELA DOS SANTOS RIBEIRO SURCE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UTH MARIA DE JESUS JUSTIN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DREA NUN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LCIO MARIANO DO NASCIMENT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SILVANA WOMOC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GERUSA DE CARVALHO SIMPRICIAN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UCIARA NERES RESENDE MATEU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STEFANY ALVES VOMOC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 SERV GERAIS 125H</text:p>
          </table:table-cell>
          <table:table-cell table:style-name="ce35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EIA FELICIANO DE SOUZA DOS ANJ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IVANETE SOUZ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PRISCILA CRISTINA FERREIRA DE SOUZ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CIA HELENA RODRIGU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DREIA MARTA DE OLIV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Castel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APARECIDA SO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 SERV GERAIS 125H</text:p>
          </table:table-cell>
          <table:table-cell table:style-name="ce35" office:value-type="string" calcext:value-type="string">
            <text:p>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A MARIA DOS SANTOS DOMING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IRLENE CESARIO PEREIRA DE OLIV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DIANA RODRIGUES FALCA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NOEMIA COELHO RODRIGUES MONTEIR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LENE NETO GAMA CRISOSTOM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HELIO CAETANO BARBOZ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DIVANE DE JESUS DOS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Conceição da Barr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VERONIR SILVEIRA DA ROCH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Conceição do Castel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CILEIA DIAS DE OLIVEIRA SANTAN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Domingos Martin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APARECIDA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Dores do Rio Pret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APARECIDA DOS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Ecoporang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SIRLEI SOARES DE OLIV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Ecoporang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PRICILA ROCH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Fundã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IVONETE CAMUZI DA SILVA BRAGANC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Guaçuí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LESSANDRA LUCIO GUIMARA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VANDEIR VICENTE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EILIANE APARECIDA CARVALHO ALV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DO CARMO GARCIA CARDOS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ZINHA PEREIRA SOUZ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LINE DE JESUS ROCH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LESSANDRA MARIA DOS REI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Ibatib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DULCINEA GONCALVES FERR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Ibiraçu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APARECIDA ARAUJO FERR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Ibiraçu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DREIA CRISTINA DA COSTA GABRIEL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Ibitiram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ULIANA LINHAR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Icon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FRANCISLANE KARINE SABIN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Itaguacu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A MARCIA COSTA BATALHA MERIJ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SILVILANE COSTA SILVA PER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 SERV GERAIS 125H</text:p>
          </table:table-cell>
          <table:table-cell table:style-name="ce35" office:value-type="string" calcext:value-type="string">
            <text:p>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LIZABETE SILVA DE ARAUJO TEIX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LUCIMAR MEND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Itara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DERLY GOMES DE FREITAS RODRIGU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Iú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OCILENE AVANCI DE MOU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Iú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DE FATIMA RODRIGU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Jaguaré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NORMA SUELI TOME DA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Jerônimo Monteir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OSEMARA DE SOUZA GOM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Joao Neiv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NILA DE MA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Laranja da Terr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DARANA ALVES DOS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CI CLEIDE LOPES DOS SANTOS ALMEID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LENE PINTO DE SOUZ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EGIANE SILVA DOS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PEDRO TEIXEIRA DA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PARECIDA HENRIQUE DA CRUZ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VALDIRENE MARIA GOM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Mantenopoli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REUZA BATISTA DE SOUZ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Marataíz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OANA BATISTA DE SOUZ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Marataíz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IZ ANTONIO RAMOS PORT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Marataíz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ESSICA LEITE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Marechal Florian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LERES VENTURINI MANZOLI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Marilând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VA REGINA LOP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Mimoso do Su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PRISCIELE GONCALVES PINT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 SERV GERAIS 125H</text:p>
          </table:table-cell>
          <table:table-cell table:style-name="ce35" office:value-type="string" calcext:value-type="string">
            <text:p>Mimoso do Su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DNA MARIA DE JESU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Montan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APARECIDA ALVES DE CARVALH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Mucuric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GENILZA FELETTI ANDRADE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Muniz Freir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VERA LUCIA MOREIRA DE OLIVEIRA OLEGARI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Muqu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REUZA MARIA SANGIORGIO ZA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Nova Venéc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LHA DE JESUS MIRAND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Nova Venéc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DRIANA DE SOUZA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Panca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UBERVANIA GONCALVES SCHIMIDEL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Panca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VERA LUCIA FERREIRA OLIV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Pedro Canári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DNA JESUS DOS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Pinheiro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DAS GRACAS BENEVIDES POLONINI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Piúm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THAINA LORETTI FONTAN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Presidente Kennedy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GLAUCIANA GUEDES DA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Rio Bana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VALDINEIA LACERDA RODRIGU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Rio Novo do Su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MADALENA RODRIGU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Santa Leopold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CIA LUIZA DE SOUZA FERNAND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Santa Maria de Jetibá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UGUSTA LUIZ DA VITORI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Santa Teres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CIANA PEREIRA RIBEIR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São Domingos do Nort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LMI BATISTA DE S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São Gabriel da Pal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ANDIDA MARIA SILVA RANGEL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São José do Calçad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VANUZA CARDOS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Sã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ZINETE BRINCO CORDEIR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Sã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LENI SILVARES DA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Sã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SEBASTIANA DOS SANTOS OTONI PESTAN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Sã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WELLINGTON MONTEIRO DA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Sã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ENATA DOS SANTOS EGGERT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SERRA -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RISTIANE PINHEIRO GONÇALV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SERRA -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GILMAR CASSIMIRO DA CRUZ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SERRA -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KATIA MARIA SILVEIRA NASCIMENT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SERRA -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CIANA XAVIER DA SILVEIRA CARVALH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SERRA -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MANDA RODRIGUES BORG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 SERV GERAIS 125H</text:p>
          </table:table-cell>
          <table:table-cell table:style-name="ce35" office:value-type="string" calcext:value-type="string">
            <text:p>SERRA -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TANIA MARIA BERNARDES PRATTI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SERRA -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POLONIA MARTINS DOS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SERRA -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BELINO JESUS DA VITORI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SERRA -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APARECIDA PRUDENCI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SERRA -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LUCE OLIVEIRA RODRIGU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SERRA -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ENATA RIBEIRO DOS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SERRA -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OSA MARIA FRAGA PER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 SERV GERAIS 125H</text:p>
          </table:table-cell>
          <table:table-cell table:style-name="ce35" office:value-type="string" calcext:value-type="string">
            <text:p>SERRA -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NA MARIA SILVA LINHAR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Vargem Al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DIUMA POLLI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Venda Nova do Imigrant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TANIA LUIZA FLAVIO DE ALMEID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enda Nova do Imigrant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LEA DO NASCIMENTO TAVAR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VIANA CASA DO CIDADÃ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LUCIA JARDIM DIA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 SERV GERAIS 125H</text:p>
          </table:table-cell>
          <table:table-cell table:style-name="ce35" office:value-type="string" calcext:value-type="string">
            <text:p>VIANA FÓRU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LIANE MIGUEL BALBIN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VIANA FÓRU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ISABEL SOUZA MENDES RI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VILA VELHA - 1ª VARA INFANC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FABIANA TEOFILO DA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LA VELHA -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ILMA FERREIRA DAMASCEN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LA VELHA -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IRINEIA GOMES DA SILVA OLIV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LA VELHA -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RTON SANTOS RAM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LA VELHA -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ILARY FREITA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LA VELHA -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LEXSANDRA ATHAYDES RAM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VILA VELHA -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CIANA ALVES DOS SANTOS SOUZ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VILA VELHA -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ONCEICAO RAMOS SOUZ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LA VELHA -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OSA DA SILVA MARRANE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LA VELHA -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UREA DE ANDRADE SOUZ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LA VELHA - PRAIN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ETICIA LIMA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LA VELHA - PRAIN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PAULO SERGIO DOS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LA VELHA - PRAIN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TAIANE RODRIGUES GUID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VILA VELHA - PRAIN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PATRICIA CARLA MENDES DE SOUS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 SERV GERAIS 125H</text:p>
          </table:table-cell>
          <table:table-cell table:style-name="ce35" office:value-type="string" calcext:value-type="string">
            <text:p>VITÓRIA - CASA DO CIDADÃ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DRIANA DOS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 SERV GERAIS 125H</text:p>
          </table:table-cell>
          <table:table-cell table:style-name="ce35" office:value-type="string" calcext:value-type="string">
            <text:p>VITORIA - CENTRO AVANÇAD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ELIA BORG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VITORIA - CENTRO AVANÇAD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LMERINDA RAIMUNDA DA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ORIA - CENTRO AVANÇAD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ENILDA RODRIGU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ORIA - CENTRO AVANÇAD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ANAINA DA SILVA ROBERTO JARDIM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 SERV GERAIS 125H</text:p>
          </table:table-cell>
          <table:table-cell table:style-name="ce35" office:value-type="string" calcext:value-type="string">
            <text:p>VITÓRIA - CIAS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RISTIANO SANTOS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ÓRIA -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CINEIA FERREIRA DE SOUZ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ÓRIA -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SUZI MARA DE OLIV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ÓRIA -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SILVANA SANTOS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VITÓRIA -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ZELINA LIM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ÓRIA -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GENI ALBINO DA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ÓRIA -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FERNANDA VITORINO DOS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VITÓRIA -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ONCEIÇÃO IMACULADA DA SILVA GUER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ÓRIA -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ACIARA DA SILVA ROBERTO PER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VITÓRIA -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MARCOLIN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ÓRIA -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DAVID LEMOS SOUZ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ÓRIA -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NAIR BARROS MARQU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ENCARREGADO</text:p>
          </table:table-cell>
          <table:table-cell table:style-name="ce35" office:value-type="string" calcext:value-type="string">
            <text:p>VITÓRIA -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OSIMARA NEVES DE SOUZ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ÓRIA -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USSARA DOMINGOS AMORIM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VITORIA 08º E 09º JUIZADO - CONTEMPORANE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DANIELA ARAUJO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ORIA CAJE - MANHATTAN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NEIDIMAR ALMEIDA LOP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VITORIA CAJE - MANHATTAN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DO CARMO LIBERAT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VITORIA ESPEC. -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DENISE DA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VITORIA ESPEC. -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DELAIDE LOP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ORIA VERTICE - VARA DA FAZEND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CIENE DE ALMEIDA LIM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VITORIA VERTICE - VARA DA FAZEND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VANILDA SANTOS DA ROCHA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ORIA VERTICE - VARA DA FAZEND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OLIVEIRA DE SOUS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VITORIA - VEPEM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OSEMARY DALVI FERR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 SERV GERAIS 125H</text:p>
          </table:table-cell>
          <table:table-cell table:style-name="ce35" office:value-type="string" calcext:value-type="string">
            <text:p>2ª INST. - VÉRTICE (14ª E 16º)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DAS GRACAS SOUZ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- VÉRTICE (14ª E 16º)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AIMUNDA ALVES BARBOSA DORTI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LEIDE MARIA DOS REIS ALCANTA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STELA ANACLETO TESCH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DELMA XAVIER DA SILV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ENCARREGADO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DISNEY DA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LUCIA FELIX BULHOES DOS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OSMIRA XAVIER DOS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ANA CAMPOS MENEZ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VAGNER FERREIRA DE SOUZ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UIZ CARLOS COELH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APARECIDA MIGLIORELLI DA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VANIA LUCIA DE ANDRADE BAHIENSE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LINE DIAS FOLGADO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OSIMEIRE SILVA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RLEYDE FERREIRA DOS SANTOS DE ALMEID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TANIA MARIA DE OLIV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LAURA VICTORIA MACHADO PEREIRA DE ANDRAD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OSANGELA VENTURA CARDEAL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UTE RAIMUNDA DE JESUS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VITORIA FRANCISCO DA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EDSON NEVE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OSILEIA SEABRA DE OLIVEIR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2ª INST. TRIBUNAL DE JUSTIÇA -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LAUDICEIA MENEGUETE LOURENCO DA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J/CGJ / SEÇÃO TRANSP.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LAUDIA RODRIGUES PIMENT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2ª INST. TJ/CGJ / SEÇÃO TRANSP.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DE FATIMA MOURA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J/CGJ / SEÇÃO TRANSP.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MARIA APARECIDA MARTIN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J/CGJ / SEÇÃO TRANSP.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HELOIZA PALOMA XAVIER DA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J/CGJ / SEÇÃO TRANSP.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WENDER NEVES DA SILVA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J/CGJ / SEÇÃO TRANSP.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LEYSON LEONARDO DOS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ANC. - ARQUIVO GER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OSIANE DE OLIVEIRA DANTA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ANC. - ARQUIVO GER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WESLEY FERNANDES DOS SANTOS</text:p>
          </table:table-cell>
          <table:table-cell table:style-name="ce35" office:value-type="string" calcext:value-type="string">
            <text:p>FLEX ADMINISTRADORA E PRESTADORA DE SERVIÇOS</text:p>
          </table:table-cell>
          <table:table-cell table:style-name="ce35" office:value-type="string" calcext:value-type="string">
            <text:p>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ANC. - ARQUIVO GER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9" office:value-type="string" calcext:value-type="string">
            <text:p>ADRIANA GARCIA MERISIO</text:p>
          </table:table-cell>
          <table:table-cell table:style-name="ce38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8" office:value-type="string" calcext:value-type="string">
            <text:p>11.511.109/0001-00</text:p>
          </table:table-cell>
          <table:table-cell table:style-name="ce38" office:value-type="string" calcext:value-type="string">
            <text:p>Copeiro 44h</text:p>
          </table:table-cell>
          <table:table-cell table:style-name="ce36" office:value-type="string" calcext:value-type="string">
            <text:p>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ALEIDA ALVES DA VITÓRIA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ALINE MARIA TRABACH ROCHA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25h</text:p>
          </table:table-cell>
          <table:table-cell table:style-name="ce37" office:value-type="string" calcext:value-type="string">
            <text:p>Afonso Cláudi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ANA MARIA RODRIGUES 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ANDREA APARECIDA DIAS LEITE 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25h</text:p>
          </table:table-cell>
          <table:table-cell table:style-name="ce37" office:value-type="string" calcext:value-type="string">
            <text:p>Guaçu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ANGELA MARIA HENRIQUES DE SOUZA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Vila Velha Fórum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ARISTOMAR PITANGA CRUZ NETTO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Serra JARDIM LIMOEIR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CIRLEA NASCIMENTO ALCANTARA PINTO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Garçom</text:p>
          </table:table-cell>
          <table:table-cell table:style-name="ce37" office:value-type="string" calcext:value-type="string">
            <text:p>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CREUSA FERREIRA DOS SANTOS OLIVEIRA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Vitória Criminal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DELANI FERREIRA CANDIDO DOS SANTOS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DILMA COITINHO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25h</text:p>
          </table:table-cell>
          <table:table-cell table:style-name="ce37" office:value-type="string" calcext:value-type="string">
            <text:p>Domingos Martin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EDIA DE MENDONCA NEVES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1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Vila Velha Fórum Prain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ELAINA DE LIMA DUTRA DOS SANTOS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ELIANE DE ANDRADE GUIMARAES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Nova Venéc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ELIETE LIMA PECLA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25h</text:p>
          </table:table-cell>
          <table:table-cell table:style-name="ce37" office:value-type="string" calcext:value-type="string">
            <text:p>Anchie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ENDY KESLEY NASCIMENTO DOS SANTOS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25h</text:p>
          </table:table-cell>
          <table:table-cell table:style-name="ce37" office:value-type="string" calcext:value-type="string">
            <text:p>Barra de São Francisc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EUZENI VIEIRA DE SOUZA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EVA REGINA LOPES 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FABRICIA DE FREITAS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25h</text:p>
          </table:table-cell>
          <table:table-cell table:style-name="ce37" office:value-type="string" calcext:value-type="string">
            <text:p>Mimoso do Su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FATIMA GOMES RODRIGUES DOS SANTOS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FLAVIA APRIGIO DA SILVA MACHADO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Vitória Civel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GABRIELA DOS SANTOS CELINO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25h</text:p>
          </table:table-cell>
          <table:table-cell table:style-name="ce37" office:value-type="string" calcext:value-type="string">
            <text:p>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GINALVA BARBOSA DOS SANTOS CARVALHO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GLEIZIELE GOMES DE AGUIAR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Vitória Civel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GRAZIELI BENEVIDES POLONINI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25h</text:p>
          </table:table-cell>
          <table:table-cell table:style-name="ce37" office:value-type="string" calcext:value-type="string">
            <text:p>Piúm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GUILHERME DO NASCIMENTO CHAGAS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Garçom</text:p>
          </table:table-cell>
          <table:table-cell table:style-name="ce37" office:value-type="string" calcext:value-type="string">
            <text:p>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HELMER DE OLIVEIRA FREITAS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Garçom</text:p>
          </table:table-cell>
          <table:table-cell table:style-name="ce37" office:value-type="string" calcext:value-type="string">
            <text:p>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INGRID DE JESUS WAGMACKER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Sã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IRAENE FREIRE DA COSTA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Via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ISABEL CRISTINA DOS SANTOS GOMES GONCALO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25h</text:p>
          </table:table-cell>
          <table:table-cell table:style-name="ce37" office:value-type="string" calcext:value-type="string">
            <text:p>Conceição da Barr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JERRY ADRIANI PEREIRA RODRIGUES 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Garçom</text:p>
          </table:table-cell>
          <table:table-cell table:style-name="ce37" office:value-type="string" calcext:value-type="string">
            <text:p>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JUCELIA GONCALVES SCHMIDTBERGER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KAMILLA DE SOUZA BARBOSA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Vila Velha Fórum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1" office:value-type="string" calcext:value-type="string">
            <text:p>LOYANE MACEDO DA SILVA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25h</text:p>
          </table:table-cell>
          <table:table-cell table:style-name="ce37" office:value-type="string" calcext:value-type="string">
            <text:p>Santa Maria de Jetibá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2" office:value-type="string" calcext:value-type="string">
            <text:p>LUAN SOUZA DE ALMEIDA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Garçom</text:p>
          </table:table-cell>
          <table:table-cell table:style-name="ce37" office:value-type="string" calcext:value-type="string">
            <text:p>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LUCIENE GERALDINO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MARCELO HENRIQUE LOURENÇO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Garçom</text:p>
          </table:table-cell>
          <table:table-cell table:style-name="ce37" office:value-type="string" calcext:value-type="string">
            <text:p>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MARGARETE LOUREIRO DE BARCELOS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25h</text:p>
          </table:table-cell>
          <table:table-cell table:style-name="ce37" office:value-type="string" calcext:value-type="string">
            <text:p>Vitória ED. Vert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MARGARIDA MARIANO RANGEL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Marataíz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MARIA APARECIDA SANTIAGO CAETANO 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MARIA APARECIDA SANTOS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25h</text:p>
          </table:table-cell>
          <table:table-cell table:style-name="ce37" office:value-type="string" calcext:value-type="string">
            <text:p>Alegr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MARIA DA GLORIA DOS SANTOS SOUZA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Encarregado</text:p>
          </table:table-cell>
          <table:table-cell table:style-name="ce37" office:value-type="string" calcext:value-type="string">
            <text:p>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MARIA DAJUDA SILVA SANTOS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MARIA ROSA DE SOUZA BRAGA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Garçom</text:p>
          </table:table-cell>
          <table:table-cell table:style-name="ce37" office:value-type="string" calcext:value-type="string">
            <text:p>Corregedo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MARIA ZELMA NASCIMENTO BARBOSA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Vitória Criminal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MARLUZA DOS ANJOS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MARONICE CRISTINA SILVA REIS SILVA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MAURINA DOS SANTOS 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25h</text:p>
          </table:table-cell>
          <table:table-cell table:style-name="ce37" office:value-type="string" calcext:value-type="string">
            <text:p>Castel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MERCEDES SANCAO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25h</text:p>
          </table:table-cell>
          <table:table-cell table:style-name="ce37" office:value-type="string" calcext:value-type="string">
            <text:p>São Gabriel da Pal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MIRIAM DIAS DA SILVA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Vitória MANHATTAN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REGINA MARIA GOMES RIBEIRO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25h</text:p>
          </table:table-cell>
          <table:table-cell table:style-name="ce37" office:value-type="string" calcext:value-type="string">
            <text:p>Venda Nova do Imigrant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RENATA DO NASCIMENTO RANGEL 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Aracruz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RENILDA FERREIRA SANTANA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RITA DE CASSIA LYRA DA COSTA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Garçom</text:p>
          </table:table-cell>
          <table:table-cell table:style-name="ce37" office:value-type="string" calcext:value-type="string">
            <text:p>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RODRIGO CARVALHO DA SILVA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Sã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ROSALINA PEREIRA BISSOLLI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ROSANGELA BAPTISTA DE MELLO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25h</text:p>
          </table:table-cell>
          <table:table-cell table:style-name="ce37" office:value-type="string" calcext:value-type="string">
            <text:p>Iú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ROSEMERY VICENTINO PATRICIO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25h</text:p>
          </table:table-cell>
          <table:table-cell table:style-name="ce37" office:value-type="string" calcext:value-type="string">
            <text:p>Baixo Guandu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ROSILENE APARECIDA BORGES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SANDRA FERNANDES DE OLIVEIRA RODRIGUES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Serra JARDIM LIMOEIR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SANDRA PENHA CORREIA DA SILVA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Corregedo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SILVANIA DA SILVA FOGACA VIEIRA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Vitória VARA DA INFANC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SULAMITA DA SILVA SANTOS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44h</text:p>
          </table:table-cell>
          <table:table-cell table:style-name="ce37" office:value-type="string" calcext:value-type="string">
            <text:p>Serra SE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THAINA SANTOS DE OLIVEIRA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Copeiro 25h</text:p>
          </table:table-cell>
          <table:table-cell table:style-name="ce37" office:value-type="string" calcext:value-type="string">
            <text:p>Ibiraçu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0" office:value-type="string" calcext:value-type="string">
            <text:p>VILMAR CHAVES DE CARVALHO</text:p>
          </table:table-cell>
          <table:table-cell table:style-name="ce39" office:value-type="string" calcext:value-type="string">
            <text:p>JFL SERVIÇOS LTDA</text:p>
          </table:table-cell>
          <table:table-cell table:style-name="ce48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Garçom</text:p>
          </table:table-cell>
          <table:table-cell table:style-name="ce37" office:value-type="string" calcext:value-type="string">
            <text:p>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3" office:value-type="string" calcext:value-type="string">
            <text:p>WAGNER JESUS DA SILVA</text:p>
          </table:table-cell>
          <table:table-cell table:style-name="ce39" office:value-type="string" calcext:value-type="string">
            <text:p>JFL SERVIÇOS LTDA</text:p>
          </table:table-cell>
          <table:table-cell table:style-name="ce49" office:value-type="date" office:date-value="2023-03-01" calcext:value-type="date">
            <text:p>03/2023</text:p>
          </table:table-cell>
          <table:table-cell table:style-name="ce39" office:value-type="string" calcext:value-type="string">
            <text:p>11.511.109/0001-00</text:p>
          </table:table-cell>
          <table:table-cell table:style-name="ce39" office:value-type="string" calcext:value-type="string">
            <text:p>Garçom</text:p>
          </table:table-cell>
          <table:table-cell table:style-name="ce37" office:value-type="string" calcext:value-type="string">
            <text:p>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4" office:value-type="string" calcext:value-type="string">
            <text:p>RAFAEL VIEIRA LIM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2" office:value-type="string" calcext:value-type="string">
            <text:p>AFONSO CLAUDI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LEVI LOPES CABRAL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AGUA DOCE DO NORT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ISAIAS CABRAL BACELAR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ALTO RIO NOV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ANQUERRE DE JESUS SOUZ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ARACRUZ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WARLEY VINICIUS LEM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ARACRUZ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MOISES JEANDRO FRANCISCO DOS SANT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ARACRUZ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ACKSON AUGUSTO LOPES SILV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ARACRUZ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O RIBEIRO FRAG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ARACRUZ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REGINALDO DE OLIVEIRA SANT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BARRA DE SAO FRANCISC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DOGLIMAR ANTUNES DE S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BARRA DE SAO FRANCISC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ADEIR ALMEIDA DE SOUZ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BARRA DE SAO FRANCISC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OAO PEDRO RIBEIRO DE OLIVEIR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BARRA DE SAO FRANCISC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MÁRCIO ALVES DE SOUZ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BOA ESPERAN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TADEU TEIXEIRA MORAE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BOM JESUS DO NORT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ALEXANDRE DE SOUZA JOSE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IVANILDO LAURINDO DE SOUZ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WELLINGTON SILVA CORRADI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KATIANA CARVALHO SANTAN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BRENO RAPHAEL LOPES FRANCISC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BENHUR FELITT E PETERLE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DEYVIT ALMEIDA MARQUE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YASMIN CRISHIM VICENTE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LUCAS OLIVEIRA DA SILV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EDINILSON PEREIRA BARBOS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WILDES DUARTE LYRI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FRANCIELE MATOS COC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REGINALDO MAIA SOARE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SILVANO ALVES BARBOZA DA SILV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ROSILENE HERZOG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ELIAS DOS PASS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ULIO CESAR DE MELLO GARCI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ASTEL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HERMES ALVES DE MAT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MARILÂND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WAGNER DOS SANTOS COST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OEL PINHEIROS DOS SANT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MARCELO DOMINGOS CASTIGLIONI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HUDSON COUTINHO DA COST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ANDRE ARAUJO DE JESU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ARTHUR ANTONY CLARINDO FERREIR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ONCEICAO DA BARR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MARCELO DE CASTRO TORRE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CONCEICAO DO CASTEL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LEONARDO RANGEL PAIV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DOMINGOS MARTIN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PEDRO CELIO DE SOUZ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DORES DO RIO PRET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GILMAR ALVES DA SILV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ECOPORANG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OSELIO SILVA ROS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FUNDÃ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DIEGO PASSOS DA SILVA SANT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FÓRUM CÍVEL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GILSON DIAS SILV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FÓRUM CÍVEL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OSE CARLOS FERREIRA DE SOUZ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FÓRUM CÍVEL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DALMIR COSTA DE SOUZ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FÓRUM CÍVEL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EFERSON FERREIRA DOS SANT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FÓRUM DE VITÓRIA - SUPERVISO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ALEXANDRE ROATTI DA SILV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FÓRUM DE VITÓRIA - SUPERVISO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RAFAEL ASSUMPCAO RIBEIR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GUACU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WANDERSON ROCHA NUNE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MICHAELL WILLIS LANGA VAZ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THIAGO VILARINO MEDRAD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ANTONIO CARLOS SILVA PONTE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MARIA GORETE DE JESUS CRUZ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ELIZABETH ARAUJO GALVA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NEUZELI DIONIZI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IBATIB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MATEUS GOMES GOZER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IBIRACU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PHAGNER DA SILVA CHAGA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IBIRACU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EDUARDO ALMEIDA DE C SANTAN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IBIRACU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ELISMAR SANTIAG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IBIRACU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WENDEL CARLOS DE OLIVEIR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IBITIRAM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RENAN CRUZ DA SULV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GILTON DA SILVA LIBERAT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FABIO SILVA DOS SANT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GEZILDO GOMES ROCH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FABIANO COSTA SILV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ITARA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OSE CRISTIANO BOTELHO DE SOUZ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IU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NELI DIONIZI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ICON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CLEYTON TONETO DA SILV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JAGUAR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ERNANDES REALLI BRUN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JOÃO NEIV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ALCIONE BALDUINO AMARAL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ALCIONE DOS SANT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ARIVALDO CAMAR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CARLOS ALBERTO DE JESU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LUCIMAR PANDOLPHI DE SOUZ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RAFAEL MOREIRA CRIST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LARANJA DA TERR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SINVAL ANTUNES FILH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MANTENOPOLI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GILBERTO RIBEIRO FRANC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MARATAIZ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FRANKLIN FERNANDES ALVE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MARATAIZ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PEDRO BARBOSA FILH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MARATAIZ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THERLZ RODRIGUES DE JESU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MARATAIZ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FLAVIO CORREIA DA SILV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MIMOSO DO SU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ADEVILSO ROCHA DE SOUZ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MONTAN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6" office:value-type="string" calcext:value-type="string">
            <text:p>CLEBER ALVES BERNARDO DA SILV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MUCURIC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6" office:value-type="string" calcext:value-type="string">
            <text:p>EMIDIO GOMES CURTY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MUNIZ FREIR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6" office:value-type="string" calcext:value-type="string">
            <text:p>MAIKE DE OLIVEIRA MARTIN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NOVA VENEC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6" office:value-type="string" calcext:value-type="string">
            <text:p>JOSE VAGDO MARQUES DA SILV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PEDRO CANARI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TAYSON DE JESUS CARVALHO DOS 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PINHEIRO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IVAN PAPACENA DE OLIVEIR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PRESIDENTE KENNEDY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DIEGO MARADONA DE SOUZ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AO JOSE DO CALCAD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DIEGO ALVES DE SOUSA GIURIZZATT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ANTA TERES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RODRIGO LIMA DOS SANT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A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WANDERSON LINHARE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A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PAULO CESAR AMANCI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A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FLAVIO MARTINS DE MEL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A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ALMIR FERREIR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A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ANE MOTTA SALLES CHAGA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ERRA - ARQUIVO GER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ROSALIA SOARES DE JESU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ERRA - ARQUIVO GER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RICHARD AGUIAR NEVE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ERRA - ARQUIVO GER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MARCOS ANTONIO REIS DA SILV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ERRA - ARQUIVO GER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REVEL NEITZEL KOCK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ERRA - FORUM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WELLINGTON CORREIA LIM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ERRA - FORUM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IZABEL CRISTINA RIBEIRO DA FRANC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ERRA - FORUM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CAMILA DA SILVA RIBEIR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ERRA - FORUM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PAULO SERGIO DE CAMP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ERRA - FORUM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GERSON BOLSONE PEREIR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ERRA - FORUM CIVI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LAYLA DE SOUZA BAPTISTA CHAVE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ERRA - FORUM CIVI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MILA CRISTIE DOS SANTOS HONORI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ERRA - FORUM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ODILON DA SILVA BIND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ERRA - FORUM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AIR ALVES CARDOSO JUNIOR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ERRA - FORUM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DANIEL VITOR PATRICIO BRANC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ERRA - FORUM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ANETH SOUZA DOS SANT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SERRA - FORUM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OSE CARLOS PRUDENCI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TJ - PANCA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MAICON JOSE SOARE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ENDA NOVA DO IMIGRANT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ADRIANO LEAL CESARI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A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HONES MOURA LIM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A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ROSILENE COST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A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PRICILA TELES DA FONSEC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A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OAO LUIZ FIRMINO SANTAN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A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THIAGO SILVA DOS SANT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ANA CASA DO CIDADA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ANGELO PINTO SANT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LA VELHA - FORUM DA PRAIN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ALCIMAR BRIERE GAIGHER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LA VELHA - FORUM DA PRAIN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TAIANI SANTOS OLIVEIRA REI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LA VELHA - FORUM DA PRAIN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OSCAR WILDE MUNIZ JUNIOR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LA VELHA - FORUM DA PRAIN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NIVALDO ALVES DE OLIVEIR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LA VELHA - FORUM DE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ULIANA MOTA PANDOLFI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LA VELHA - FORUM DE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LUANA DIAS PEREIR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LA VELHA - FORUM DE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RODRIGO GONCALVES DE OLIVEIR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LA VELHA - FORUM DE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GILBERTO RIBEIRO FRANC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LA VELHA - FORUM DE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HEVERTON DA SILVA LIM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LA VELHA - FORUM DE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RENATO DA SILVA OLIVEIR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LA VELHA - FORUM DE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BRENO WILLY DOS SANTOS GERVASI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ANTIGA VARA DA INFANCIA 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LAERCIO CASSOLI PIRE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ANTIGA VARA DA INFANCIA 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OSE HENRIQUE SAMPAI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ANTIGA VARA DA INFANCIA 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CLAUDIMERO JESUS GONÇALVE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ANTIGA VARA DA INFANCIA 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OSE CLAUDIO NERES DOS SANT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TJ VITORIA SEDE - BRIGADISTA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LUCAS SOUSA DOS SANT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TJ VITORIA SEDE - BRIGADISTA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VALTEONE CARLINI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TJ VITORIA SEDE - BRIGADISTA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ULIO CEZAR TEIXEIR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TJ VITORIA SEDE - BRIGADISTA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RICKY JOSE COSME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TJ VITORIA SEDE - BRIGADISTA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ONAS MATEUS LEANDR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TJ VITORIA SEDE - BRIGADISTA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MAYCON GOMES ENGEHALT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TJ VITORIA SEDE - BRIGADISTA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OBERTO MARCIO SANTOS FOLGAD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TJ VITORIA SEDE - BRIGADISTA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MAGUNIZ DE LAIA MUNIZ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TJ VITORIA SEDE - BRIGADISTA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ROBERTO DE SOUZA DA COST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TJ VITORIA SEDE - BRIGADISTA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MIRIA SANTOS DA SILVA GREGORI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TJ VITORIA SEDE - BRIGADISTA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ELAINE MENEGUETE FELLER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TJ VITORIA SEDE - BRIGADISTA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VIVIANE CRISTINA RUFIN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TJ VITORIA SEDE - BRIGADISTA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GERALDO PAULO DE LIM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CAJ INFANCIA E JUVENTU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ISAIAS MARTINS DOS SANT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CAJ INFANCIA E JUVENTU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FERNANDA COSTA PEREIR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CAJ INFANCIA E JUVENTU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PRISCILA SOARES DA SILV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CAJ INFANCIA E JUVENTU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EDILSON DE ASSIS SABIN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CAJ INFANCIA E JUVENTU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ALINE THEBALDI FERRARI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CIAS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YASMIM GARCIA MACHAD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CORREGEDORIA GER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FELIPE MARQUES ROQUE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CORREGEDORIA GER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FABIANO DE JESUS BONIFACI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CORREGEDORIA GER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WANDERSON RODRIGUES SILV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CORREGEDORIA GER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EDIMAR JOSE SACRAMENTO DOS SANTO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CORREGEDORIA GER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THAYNA ALEXANDRE DE OLIVEIR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ENSEADA DO SUÁ - FORUM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SUELY LOPES MENDE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ENSEADA DO SUÁ - FORUM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MATEUS DA COSTA AUGUST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ENSEADA DO SUÁ - FORUM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GERALDO ROBERTO SOUZ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ENSEADA DO SUÁ - FORUM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ROBSON LUIZ DE OLIVEIR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ENSEADA DO SUÁ - FORUM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UAREZ TEIXEIRA DE OLIVEIR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ENSEADA DO SUÁ - FORUM CI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LAECI AURELIO FORZ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FORUM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WEVERSON DA SILVA TAVOR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FORUM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ONATHAN DA COSTA BELARMINO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FORUM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EDSON ALVES DOS REI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FORUM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ESTER PEREIRA DA SILV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FORUM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EVERALDO MACHADO DE SOUZ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FORUM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OEL CANUTO DA SILV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NUCLEO ADMINISTRATIV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ROMILDO JOSE DIAS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NUCLEO ADMINISTRATIV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5" office:value-type="string" calcext:value-type="string">
            <text:p>JAIR OLIVEIRA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41" office:value-type="string" calcext:value-type="string">
            <text:p>VITORIA - NUCLEO ADMINISTRATIV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7" office:value-type="string" calcext:value-type="string">
            <text:p>REINALDO PEREIRA LEITE</text:p>
          </table:table-cell>
          <table:table-cell table:style-name="ce35" office:value-type="string" calcext:value-type="string">
            <text:p>SEI VIGILANCIA E SEGURANÇA LTDA</text:p>
          </table:table-cell>
          <table:table-cell table:style-name="ce35" office:value-type="string" calcext:value-type="string">
            <text:p>56/2019</text:p>
          </table:table-cell>
          <table:table-cell table:style-name="ce35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3" office:value-type="string" calcext:value-type="string">
            <text:p>VITORIA - NUCLEO ADMINISTRATIV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RAUERICA SANTOS SILV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Afonso Cláudi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EVERLANDA MENEZES DA SILVA CUNH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Água Doce do Nort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KAIO CESAR GARCIA DE SOUZA COELH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Águia Bran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ADAIR PEREIRA DOS SANTOS NET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Alegr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JEAN COSTA MONTEIR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Alfredo Chav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THAMIRES SANTOS DE FARI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Alto Rio Nov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LUCIANA GRIFFO DE LIM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Anchie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ANA CLAUDIA FERNANDE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Apiacá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LUDIVANIA DE OLIVEIRA NASCIMENT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5" office:value-type="string" calcext:value-type="string" table:number-columns-spanned="1" table:number-rows-spanned="2">
            <text:p>Aracruz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DHYANA CLARA DA MATA SALVADOR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6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GREYCE KELY DIAS DE OLIVEIRA AZEVED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Atílio Vivácqu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ANA KARLA ANDREATT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Baixo Guandu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LARYSSA POLYANA LOPES DA SILV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Barra de São Francisc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RAYRA FERRETE DA SILV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Boa Esperan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SUELI APARECIDA DA SILVA VIEIRA MATTO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Bom Jesus do Nort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GEOVANNIA FRAGA DA SILV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5" office:value-type="string" calcext:value-type="string" table:number-columns-spanned="1" table:number-rows-spanned="3">
            <text:p>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LAILA DE ATHAYDE GABRIEL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JOACIR DA SILVA PAUL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6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MILTON PEREIRA DO NASCIMENTO FILH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5" office:value-type="string" calcext:value-type="string" table:number-columns-spanned="1" table:number-rows-spanned="4">
            <text:p>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HELLEN VITÓRIA BARBOSA FERREIR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FABIANO DE CASTRO MAI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ALINE SANTOS DE SOUZ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6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DEBORA ABRIAO AZEVED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Castel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SAULO ALVES DE SOUZ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5" office:value-type="string" calcext:value-type="string" table:number-columns-spanned="1" table:number-rows-spanned="4">
            <text:p>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ILDONEZIA ALBINO FERNANDES VICENTE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JOSELI DA CONCEIÇÃO OLIVEIRA DE SOUZ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WEVETON CONCEIÇÃO DA SILV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6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LINDACY DO NASCIMENTO GUEDE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Conceição da Barr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DENIZ DE AZEREDO MARTIN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Conceição do Castel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GESSICA GONÇALVE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Domingos Martin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RYAN SPERANDIO MARTIN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São Domingos do Nort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CAMILA MOREIR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Dores do Rio Pret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HULLY MACHADO DA SILV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Ecoporang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CLEIDSON BATISTA CORRE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Fundã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ARIANE SILVEIRA DA SILV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Guaçuí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RENATA PORTO CARRIÇ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5" office:value-type="string" calcext:value-type="string" table:number-columns-spanned="1" table:number-rows-spanned="3">
            <text:p>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JANIA FERREIR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GEOVANE DOS SANTOS GOME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6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KELIANE ALVES SABIN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Ibatib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JOZIANE DE SOUZA GOMES RIBEIR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Ibiraçu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JOICE GONÇALVES OGIONI PACHEC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Ibitiram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MARIA DO CARMO JUSTI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Icon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WILSA CARLA SABIN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Itaguaçu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GRAZIELLE APARECIDA DE OLIVEIR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MILENA FRANCA CAROLIN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Itara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ESANGELA MARIA VIEIRA RABEL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Iú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ALONSO FERNANDE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Jaguaré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JOSE GERALDO CARVALHO DOS SANTO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Jeronimo Monteir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ANA LUCIA MANEZE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João Neiv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ANA LUCIA CROFKE MATO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Laranja da Terr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EDIVANIA APARECIDA CARVALHO RIBEIR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5" office:value-type="string" calcext:value-type="string" table:number-columns-spanned="1" table:number-rows-spanned="3">
            <text:p>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ERINEUDA FREITAS CARVALHO MARTIN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SIMONE COELHO NUNE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6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THATIANY PERINI GUERRA FERNANDE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Mantenópoli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NATHALIA DE LIMA SCHIAVON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Marataíz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JENIFFER COLOMBO HERBST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Marechal Florian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MARIANA APARECIDA DE MATOS MIRAND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41" office:value-type="string" calcext:value-type="string">
            <text:p>Marilând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ELIZA NOGUEIRA DA SILV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Mimoso do Su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LEONARDO JESUS DE SOUZA PEREIR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Montan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ELLEN BRITO DE ANDRADE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Mucuric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SEBASTIANA ROSA LEITE SILV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Muniz Freir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RENATO DA SILVA AMANCI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41" office:value-type="string" calcext:value-type="string">
            <text:p>Muqu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ANNA CAROLINA MARRANE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Nova Venéc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CREUZA CORRA DE FREITA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Panca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VALERIA FELIX MOTT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Pedro Canári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CLEIA ALVES PEREIR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Pinheiro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SORAIA EL HARIRI RENALT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Piúm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KETELIN RIBEIRO SANTOS DUARTE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Presidente Kennedy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CLEONILDA NOVAES DA SILV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Rio Bana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ALESSANDRA CORREA DOS SANTO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Rio Novo do Su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SAMARA NASCIMENTO GANDURING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Santa Leopold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SEIR LUIZA DE SOUZ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Santa Maria de Jetibá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GEISLANE CORREA ZAMPPROGN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Santa Teres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DANIEL ARAUJO ARAUJO DA SILVA JUNIOR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São Gabriel da Pal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MARCILEIA DOMINGOS DUTRA DE ALMEID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São José do Calçad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LEONILDA CARDOSO SIQUEIRA DA SILV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5" office:value-type="string" calcext:value-type="string" table:number-columns-spanned="1" table:number-rows-spanned="2">
            <text:p>Sã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VANUSA SUIN TONINI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6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FELIPE ALVES DE SOUZ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5" office:value-type="string" calcext:value-type="string" table:number-columns-spanned="1" table:number-rows-spanned="3">
            <text:p>Serra - Fórum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ANGELICA CRISTINA DA SILV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MAYRI CARDOSO SILV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6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ABNER FERREIRA BOGE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5" office:value-type="string" calcext:value-type="string" table:number-columns-spanned="1" table:number-rows-spanned="4">
            <text:p>Serra - Fórum Cí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LUIZ AUGUSTO DA VITORI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ALINE DOS SANTOS LEITE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CHRSLAN DA SILVA MONTE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6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EUZENIR GONÇALVES MEDEIRO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Serra - 2ª Vara da Infância e Juventu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AMANDA CRISTINA DA SILV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Vargem Al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LUCIA HELEN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Venda Nova do Imigrante.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ELOISA DOS SANTOS PEREIR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5" office:value-type="string" calcext:value-type="string" table:number-columns-spanned="1" table:number-rows-spanned="2">
            <text:p>Via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MARCIA DA SILVA BILUCA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6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JHENIFFER FAVERO DE OLIVEIR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Juizados de Via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WESLEY GONÇALVES SCHMIDTBERGER PINT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5" office:value-type="string" calcext:value-type="string" table:number-columns-spanned="1" table:number-rows-spanned="5">
            <text:p>Vila Velha - Forum de Boa Vist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DANIEL DE OLIVEIR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REGIANI MOREIRA XAVIER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FABIO RODRIGUES LIM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VINICIUS MONTONI ORNELA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6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SABRINA MOREIRA NASCIMENTO DOS SANTO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Vila Velha – Fórum da Prain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MATHEUS LÍRIO CASOTI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Vila Velha – Infância e Juventu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TACIANE JUVENAL MOREIR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5" office:value-type="string" calcext:value-type="string" table:number-columns-spanned="1" table:number-rows-spanned="3">
            <text:p>Vitória – Fórum Crimin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ARIELEN ELIAS MARTINS FERREI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JACKSON ALVES DE OLIVEIR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6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NILTON DE OLIVEIR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5" office:value-type="string" calcext:value-type="string" table:number-columns-spanned="1" table:number-rows-spanned="3">
            <text:p>Vitória – Fórum Cíve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GYSLAINE SANTANA DOS SANTO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GLEICIANE RIBEIRO DE SOUZ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6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MICHELLE RANGEL CORRE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41" office:value-type="string" calcext:value-type="string" table:number-columns-spanned="1" table:number-rows-spanned="2">
            <text:p>Vitoria centro avançado dos juizados da Inf e Juventude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GIOVANA ZANGRANDE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6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GISELE BOAVENTURA RODRIGUE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Vitória – VEPEMA - Serviço Social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IVANILDO ALVES SIQUEIR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Vitória - 1º e 2º Juizado Esp. Crim. E Juizado Esp. Faz. Pub.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LEANDRO JACOB DOS SANTO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Vitória - 1º e 6º Juizados Especiais Cívei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DENISE APARECIDA CORDEIRO HELMER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Vitória – 7ª Vara Criminal de Vitória (VEPEMA)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JOSE MARIA GOMES DE ANDRADE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Vitória – Núcleo Administrativo do TJ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ROSANA SOUZA DE OLIVEIR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4" office:value-type="string" calcext:value-type="string">
            <text:p>Vitória - Corregedoria Geral da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MAYLLA RODRIGUES V. PATT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table-cell table:style-name="ce65" office:value-type="string" calcext:value-type="string" table:number-columns-spanned="1" table:number-rows-spanned="8">
            <text:p>Vitória – 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MARIA VITORIA AZEVEDO PINT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RONALDO ELIAS MARTIN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MYLLENA NASCIMENTO FALCÃO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LENICE APARECIDA DE JESU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ROBSON DOUGLAS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GABRIEL DOS SANTOS FREIRE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8" office:value-type="string" calcext:value-type="string">
            <text:p>HELDER VIEIRA</text:p>
          </table:table-cell>
          <table:table-cell table:style-name="ce40" office:value-type="string" calcext:value-type="string">
            <text:p>J. F. L. SERVIÇOS LTDA - ME</text:p>
          </table:table-cell>
          <table:table-cell table:style-name="ce39" office:value-type="string" calcext:value-type="string">
            <text:p>28/2022</text:p>
          </table:table-cell>
          <table:table-cell table:style-name="ce39" office:value-type="string" calcext:value-type="string">
            <text:p>11.511.109/0001-00</text:p>
          </table:table-cell>
          <table:table-cell table:style-name="ce57" office:value-type="string" calcext:value-type="string">
            <text:p>PORTEIRO</text:p>
          </table:table-cell>
          <table:covered-table-cell table:style-name="ce56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CARLOS HENRIQUE DE BRITO SILV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1" office:value-type="string" calcext:value-type="string">
            <text:p>Artífice Eletromecânico</text:p>
          </table:table-cell>
          <table:table-cell table:style-name="ce41" office:value-type="string" calcext:value-type="string">
            <text:p>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WANDERSON DA SILV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8" office:value-type="string" calcext:value-type="string">
            <text:p>Artífice Pleno de Manutenção Predial</text:p>
          </table:table-cell>
          <table:table-cell table:style-name="ce58" office:value-type="string" calcext:value-type="string">
            <text:p>Cachoeiro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NATALINO RANGEL DE MIRAND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8" office:value-type="string" calcext:value-type="string">
            <text:p>Artífice Eletromecânico</text:p>
          </table:table-cell>
          <table:table-cell table:style-name="ce58" office:value-type="string" calcext:value-type="string">
            <text:p>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JOSUÉ ALVES DA SILV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0" office:value-type="string" calcext:value-type="string">
            <text:p>Artífice Pleno de Manutenção Predial</text:p>
          </table:table-cell>
          <table:table-cell table:style-name="ce58" office:value-type="string" calcext:value-type="string">
            <text:p>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RIVELINO ALVES DE OLIVEIR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8" office:value-type="string" calcext:value-type="string">
            <text:p>Artífice Eletromecânico</text:p>
          </table:table-cell>
          <table:table-cell table:style-name="ce58" office:value-type="string" calcext:value-type="string">
            <text:p>Sã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ALMIR CONCEIÇÃO DE OLVEIR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0" office:value-type="string" calcext:value-type="string">
            <text:p>Artífice Pleno de Manutenção Predial</text:p>
          </table:table-cell>
          <table:table-cell table:style-name="ce58" office:value-type="string" calcext:value-type="string">
            <text:p>Sã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EDUARDA ALVES LAUREANO (Ferista substituta LILIKCER RUBENS</text:p>
            <text:p> no período de 08/08 à 06/09).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0" office:value-type="string" calcext:value-type="string">
            <text:p>Almoxarife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LILICKER RUBENS LARA GONÇALVES (Férias no período 08/08 a 06/09/2023)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0" office:value-type="string" calcext:value-type="string">
            <text:p>Almoxarife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EMERSON BRUNO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0" office:value-type="string" calcext:value-type="string">
            <text:p>Artífice Eletromecânico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GEVANILDO DE SOUZA SANTO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0" office:value-type="string" calcext:value-type="string">
            <text:p>Artífice Eletromecânico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JADSON OLIVEIRA SANTO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0" office:value-type="string" calcext:value-type="string">
            <text:p>Artífice Eletromecânico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JOSÉ MARCELO ESCOBAR BASTO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0" office:value-type="string" calcext:value-type="string">
            <text:p>Artífice Eletromecânico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LUIZ CLÁUDIO PEREIRA FRIBER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0" office:value-type="string" calcext:value-type="string">
            <text:p>Artífice Eletromecânico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SANDRO DE OLIVEIR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0" office:value-type="string" calcext:value-type="string">
            <text:p>Artífice Eletromecânico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THIAGO AQUINO SANTIAGO LEITE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0" office:value-type="string" calcext:value-type="string">
            <text:p>Artífice Eletromecânico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DAVI FERREIRA DE ALMEID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0" office:value-type="string" calcext:value-type="string">
            <text:p>Artífice Pleno de Manutenção Predial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DEVANIL FERREIRA MUNIZ (Ferista substituto VALMIR DE PAULA BRANDÃO </text:p>
            <text:p>no período de 15/08 à 13/09/2023 e, substituto JEEZIEL DOS SANTOS </text:p>
            <text:p>no periodo de férias de 18/09 à 07/10/023).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8" office:value-type="string" calcext:value-type="string">
            <text:p>Artífice Pleno de Manutenção Predial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EDILSON ALVE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8" office:value-type="string" calcext:value-type="string">
            <text:p>Artífice Pleno de Manutenção Predial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EVANILDO FRANCISCO TIROLI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8" office:value-type="string" calcext:value-type="string">
            <text:p>Artífice Pleno de Manutenção Predial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JEEZIEL DOS SANTOS GERMANO (Férias no período de 18/09 a 07/10/2023)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8" office:value-type="string" calcext:value-type="string">
            <text:p>Artífice Pleno de Manutenção Predial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JEOVANE OLIVEIRA DOS SANTO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8" office:value-type="string" calcext:value-type="string">
            <text:p>Artífice Pleno de Manutenção Predial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JOSÉ CARLOS PEREIRA GOME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8" office:value-type="string" calcext:value-type="string">
            <text:p>Artífice Pleno de Manutenção Predial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JOSÉ MARIA TOLENTINO CHAGA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0" office:value-type="string" calcext:value-type="string">
            <text:p>Artífice Pleno de Manutenção Predial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NILTON CEZAR DA SILV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8" office:value-type="string" calcext:value-type="string">
            <text:p>Artífice Pleno de Manutenção Predial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OTONIEL LUCAS DA SILV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8" office:value-type="string" calcext:value-type="string">
            <text:p>Artífice Pleno de Manutenção Predial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TALIS DOUGLAS GOME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8" office:value-type="string" calcext:value-type="string">
            <text:p>Artífice Pleno de Manutenção Predial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VALMIR DE PAULA BRANDÃO (Férias no período de 15/08 a 13/09/2023)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8" office:value-type="string" calcext:value-type="string">
            <text:p>Artífice Pleno de Manutenção Predial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ALEX SANDER DA SILVA GUIMARAES (Admitido em 11/09/2023, como auxiliar de Artífice)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0" office:value-type="string" calcext:value-type="string">
            <text:p>Auxiliar de Artífice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ARILSON DIONE HAIME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0" office:value-type="string" calcext:value-type="string">
            <text:p>Auxiliar de Artífice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JOSÉ ROBERTO PEREIRA FEITAS (Dispensado em 04/09/2023)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0" office:value-type="string" calcext:value-type="string">
            <text:p>Auxiliar de Artífice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NILTON ELOI DOS SANTO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0" office:value-type="string" calcext:value-type="string">
            <text:p>Auxiliar de Artífice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MARIA FERNANDA NONATO ARAÚJO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40" office:value-type="string" calcext:value-type="string">
            <text:p>Coord. Execução de Manutenção Predial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EDMILSON DA SILV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8" office:value-type="string" calcext:value-type="string">
            <text:p>Encarregado de Manutenção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CARULINY FIRMINO VILLEL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8" office:value-type="string" calcext:value-type="string">
            <text:p>Técnico em Edificações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9" office:value-type="string" calcext:value-type="string">
            <text:p>LUZANA DINIZ CORDEIRO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50" office:value-type="date" office:date-value="2020-08-01" calcext:value-type="date">
            <text:p>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8" office:value-type="string" calcext:value-type="string">
            <text:p>Técnico em Edificações</text:p>
          </table:table-cell>
          <table:table-cell table:style-name="ce58" office:value-type="string" calcext:value-type="string">
            <text:p>Tribunal de Justiç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0" office:value-type="string" calcext:value-type="string">
            <text:p>Maria Madalena de Moraes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38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8" office:value-type="string" calcext:value-type="string">
            <text:p>COMARCA DE BARRA DE SÃO FRANCISCO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2" office:value-type="string" calcext:value-type="string">
            <text:p>Flávia de Oliveira Palomba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COMARCA DE CACHOEIRO DO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2" office:value-type="string" calcext:value-type="string">
            <text:p>Maria Lucia Gobbi dos Santos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COMARCA DE CARIACIC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2" office:value-type="string" calcext:value-type="string">
            <text:p>Monique de Souza Máximo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COMARCA DE COLATI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2" office:value-type="string" calcext:value-type="string">
            <text:p>Beatriz Malvino Correa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COMARCA DE GUARAPARI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2" office:value-type="string" calcext:value-type="string">
            <text:p>Carine Gonçalves Alves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COMARCA DE ITAPEMIRIM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2" office:value-type="string" calcext:value-type="string">
            <text:p>Dayane da Conceição Sirtoli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COMARCA DE LINHARE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2" office:value-type="string" calcext:value-type="string">
            <text:p>Geane Henrique Moreira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COMARCA DE PANCA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2" office:value-type="string" calcext:value-type="string">
            <text:p>Abiqueila Rocha Vieira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COMARCA DE SÃO MATEUS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2" office:value-type="string" calcext:value-type="string">
            <text:p>Jamil de Oliveira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COMARCA DA SERR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2" office:value-type="string" calcext:value-type="string">
            <text:p>Franciely Pimentel Helmer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COMARCA DE VIAN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2" office:value-type="string" calcext:value-type="string">
            <text:p>Bisleyd Vieira Santos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COMARCA DE VILA VELH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2" office:value-type="string" calcext:value-type="string">
            <text:p>Luciene Gabriel Goncalves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FORUM CRIMINAL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2" office:value-type="string" calcext:value-type="string">
            <text:p>Janete da Silva Conceição Borgo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FORUM CRIMINAL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2" office:value-type="string" calcext:value-type="string">
            <text:p>Hérica Aparecida Silva de Freitas Alvarenga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2" office:value-type="string" calcext:value-type="string">
            <text:p>Maria da Penha Mello Ferreira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12" office:value-type="string" calcext:value-type="string">
            <text:p>Fabiano Ferreira Neves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1" office:value-type="string" calcext:value-type="string">
            <text:p>AARON NAZARENO LIM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9" office:value-type="string" calcext:value-type="string">
            <text:p>INDEX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DILUCI DELUNA VELTEN LUBIAN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DRIANA DA SILVA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DRIANA FRAGA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DRIELY GAMA GUIMARAES OLIV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FONSO FERNANDES DOS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GATHA OTENIO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LAN RODRIGUES DOS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LCEMIR RANGEL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LENOM RIBEIRO DOS SANTOS JUNIOR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LESSANDRA OLIVEIRA FULGENCIO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LESSANDRO LUIS PINOTTI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LEXANDRA CEZAR NOGUEIRA MEIRELES FERRAZ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LEXANDRA MARIA ALVES MARANGONI GONCALV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LEXANDRE ARAUJO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LEXANDRE BARBOSA DE OLIV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LINE CARVALHO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LINE MONTEIRO DOS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LZIMARA PEREIRA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MABELE CRISTINE MIRANDA AZEVEDO DE ARAUJ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ORDEN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MANDA BORGES NASCIMENT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MARILDO SANTOS FREITA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NA JULLIA PEREIRA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NA LUIZA RODRIGUES COUTINH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NDERSON CONCEICAO DE SOUZ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NDERSON HENRIQUE FLORENTIN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NDERSON MONTEIRO COST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NDRE LUIZ DE LUCENA FREITAS MIRAND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 SUBSTITUTO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NGELIANA RADAVELLI RODRIGU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NNA KAROLINE LYRIO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RIANY DOS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RLETE MARIANA ALVES FERR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ARTHUR LIMA PINHEIR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BERNARDO FREITAS ALV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BRENO FRAGA COUTINHO MUCCI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BRUNA CRISTINA BAIOCO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BRUNA GOMES DE SOUZA PER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BRUNNA RAMOS MESSIA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BRUNO DOS REIS SOUZ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BRUNO MENEGUETE FELLER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BRUNO VIANA DE ALMEIDA PASQUINI DIA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 SUBSTITUTO 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ARLA ADRIANA VI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ARLA DA ENCARNACAO MONTEIR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ARLOS ALEXANDRE DE CARVALH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AROLINE EDUARD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AROLINE LORENZON SIQU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 SUBSTITUTO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ASSIO CELESTINO DOS SANTOS JUNIOR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ECILIA VITER DOS SANTOS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ESAR CASTELO BRANCO SEGUND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ESAR MARQUES PER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IRLANE PINHEIRO DA SILVA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LARICE BATISTA BERNADINO BARBOS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LAUBERT BERTOLDI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LAUDIA DANIELLE BERGER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LAUDIA PARADELO DOS REIS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LEBER PAIZANTE DA ROCHA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LEBERSON VASQUES DA PENHA FERR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LENILDA DIAS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3" office:value-type="string" calcext:value-type="string">
            <text:p>CLERIO FERNANDES DIAS BORG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INDEX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4" office:value-type="string" calcext:value-type="string">
            <text:p>CLEZIA DA CONCEICAO ALVES DA CRUZ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LEZIO FERNANDO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SUPERVIS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RISTHYNE MARIA ALAPULOF DE FREITA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RISTIANA NORBAL DA SILVA DOS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CRISTIELLEN DA FONSECA MACHAD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DANIEL DO ROSARIO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DANIELE SILVA DE ARAUJO MORAI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DANIELLE DA SILVA VIEIRA DA CONCEICA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DANILO MOREIRA DA SILVA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DAVI BRITO RIBEIR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DAVID MICHAEL LUIZ BARBOSA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SUPERVIS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DAVID RODRIGUES FIRMINO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INDEX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DEBORAH GOMES DE OLIVEIRA BARRET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DENISE CARLA LIMA SILV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DIEGO RAMOS DA VITORI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INDEX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DIONATHAN ROSS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DORACI DE ALMEIDA DOS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DEMILSON BORTOLINI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 SUBSTITUTO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DIMARA DUARTE SIQUEIRA VI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DUARDO LIMA DE SOUZ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LAINI MENON TOSTA PECLA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LBA MARGARETH DA SILVA FROEDE ROSSI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LIANA DE SOUZA TRINDADE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LIDIANY DE OLIVEIRA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LISANGELA MEIRELES PER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LIZANGELA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LIZANGELA SOARES ELIA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MANOEL MONTEIRO DA FONSEC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MANUELLA GUEDES PINOTTI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MILENE KEITY GRIPPA SOUZA LOPES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MILSON RIBEIRO DA CRUZ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RICA BADIANI ABREU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RIK DE OLIVEIRA PER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VANDRO ESTEVAM DOS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VANDRO SILVA DE OLIV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 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EVANDRO TELLES DE OLIVEIRA FILHO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FABIO DERIZ RANGEL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FABIO PIONA FURTAD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FABRICIO SANTANA DE ALMEID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FELIPE VITAL DENICOLI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FELLIPE GREGO FIGUEIRED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FERNANDA ALVES MEL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FERNANDA CERUTI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FERNANDA KEFLER TAMANINI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FERNANDA LOPES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FERNANDA SANTOS GIRELLI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FILLIPE SANTOS GIRELLI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4" office:value-type="string" calcext:value-type="string">
            <text:p>FRANCIMAR DE SOUZA TAVAR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FRANCISCO ROGERIO RAMOS LIMA JUNIOR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GABRIEL DA SILVA NASCIMENT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GABRIEL DE OLIVEIRA BRUMAN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GABRIEL NARCIZO SIQUEIRA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GILMARIO NEVES DOS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GIULLIANO NOGUEIRA ALMEIDA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GLAYCIELE RODRIGUES DO NASCIMENT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GRAZIELA GLORIA CELESTE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GUILHERME DA SILVA BAS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GUTIERRE NASCIMENTO DE S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HELOISA LUGAO SILV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HELTON COUTINHO DE ABREU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HILEIDISON DOS SANTOS SEDE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IASMIN AYLLA LOPES BARBOSA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GERENT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IGOR HENRIQUE NASCIMENTO DE ALMEID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ILSON DE DEUS PINHEIR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INGRID CRISTINA ROGERI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INGRID MARTINS CAMP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INGRID SILVA CZERVIEC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IRAILDES PEREIRA DOS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IRENE MARIA DO NASCIMENT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IZAIAS MOU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ACIARA DOCULINA DOS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AIRON SAMUEL RAMOS BESER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AQUELANE APARECIDA FAUSTINO NEV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AQUELINE BRASILINO CASTRO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AQUELINE WOTEKOSKI GASTALDI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ASSIONE REGINA CORREA ANDRADE FONSEC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EAN JORGE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EFERSON BARBOSA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EFFERSON FERREIRA DA SILVA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ENIFER RIBEIRO QUAD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INDEX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ESSICA DIAS SOUZ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HULI PIR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OABE DE JESUS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OANITA PEREIRA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OAO CARLOS ARAUJO DELGAD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OAO IDELFONSO DA SILVA PINHEIR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OAO LENO FERNANDES PER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OAO RAFAEL FERREIRA BARR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OAO VITOR DE ABREU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OAO VITOR DE MACEDO RIBEIR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OAO VITOR OLIVEIRA DA COST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OCIMAR DOS SANTOS FERR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OILSON TEIXEIR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ORLUZIA ALVES MOR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OSELIA GARDIMAN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OSENAIDE GOMES GINUIN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OYCE DE LIMA RODRIGU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OYCE ROCHA ANSELM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ULIANA AGOSTINH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ULIANA CARLOS PER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ULIANA QUEIROZ DA VITORI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ULIO CEZAR BAHIA DOS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JUREMA ANDRADE SANTOS LEITE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KAMILLA ALVES COST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KAMYLLE RIBEIROBARCELL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KARINA BARROS MIRAND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KARINA KELLY AGRIZZI OLIV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4" office:value-type="string" calcext:value-type="string">
            <text:p>KAROLAYNE RODRIGUES SANTAN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KAROLINE BARBOSA DE OLIV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KARYNA MELO GUIMARA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KEITE CRISTIANA SILVA BRAGANCA FERR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KETLYNN DA SILVA MEL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ARA RARISSA CAMP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ARISSA MARIA DA SILVA MEL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ARYSSA RAMOS DOELINGER OLIV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AYANNE RODRIGUES FARIA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AYLA ROCHA SOAR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EANDRO LUIZ QUADROS AFFONS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EANDRO PINHEIRO DOS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EONARDO ENDLICH ROS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EONARDO NASCIMENTO DOS ANJ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EONARDO OLIVEIRA DE SOUZ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EONARDO SILVA RIBEIR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ETICIA OLIVEIRA PATRICIO DE ARRUDA CAMP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IDIA DE SOUZA AQUINO MAGESWSKI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ORDEN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IZA GUIDINE MARTIN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ORENA CAMILO GO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INDEX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UANA NASCIMENTO DE OLIV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UCAS GABRIEL HENRIQUE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UCAS MEIRELES DOS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UCAS NUNES COUTINH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UCAS PEREIRA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UCAS PEREIRA DE ANDRADE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UCAS SOUZA DA CRUZ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UCAS WILLIAM MESQUITA JEAKEL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UCE MATILDE WANDERMUREM NOGU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UCIENI RONDELLI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UCILEIA LEAL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UCIMAR CAPISTRANO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UCIMARA LISBOA GOM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UCINEA ALVES MIRAND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UIZ CLAUDIO BORGES BRIT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UIZ EDUARDO DIAS CARVALH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LUIZ FELIPE ALVES PER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MAGNA ALCANTARA PINT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INDEX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MARCELO SANTOS DA VITORI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MARCELO VIEIRA DE JESU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MARCOS ALEXANDRE WANDEKOKEN BRANDA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MARCOS ANTONIO DOS SANTOS SALL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MARIA CRISTINA DIAS CERQU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INDEX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MARIA LUCIA PEREIRA FALCA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MARIANA ALVES MEL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MARILENE CARDOS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 <text:s/>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MARLI DE FATIMA DE CARVALHO ROS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MAYCON ALVES MACHAD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MICHELE NONATO DE OLIV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MILENA DA ROCHA ANDRELIN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MIRIAM BRITO SIMO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MIRIAN LUCIA DE OLIVEIRA TOTOL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 SUBSTITUTO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MISLENE CATHARINA BERNARDES POTHIN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MONICA FALCAO DE ALMEID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NICOLLI PAIVA ALV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NIZANDRO FRANCISCO DOS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OSMAR FREIRA PECLA TOST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OSVALDO MOREIRA JUNIOR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60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PATRICK SOARES PEREIRA DE SOUZ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60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PAULA BARROS PEREIRA NASCIMENT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60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PAULA KARINE FERREIRA DOS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60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PETHERSON ADRIANO SOARES PER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SUPERVIS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PETHERSON FRAGA DOS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PHILLIPE MARQUES ROCH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PIETRO KAIKE STRASSMANN FERR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PRISCILA DIAS RAMALHO PER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INDEX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PRISCILA DOS SANTOS ARAUJ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PRISCILA LOPES DE OLIVEIRA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SUPERVIS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PRISCILA RODRIGUES DE OLIV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AFAEL DA SILVA PER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AFAEL SALLEZI VARGA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AFAEL VIEIRA DOS SANT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AFAELA CRISTINA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AFAELLA BARROS RODRIGU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AFAELLE MILLAY MATTOS ALEXIM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AMON BARBOSA CORRE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AMON JOSE RAMOS SUAREZ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AMON MATTOS ALEXIM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 SUBSTITUTO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APHAELLA DE ASSIS VASCONCELL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ENAM LOPES FREITA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ENATA VIVIAN CHISTE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ENATO DA SILVA PRUDENCI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INDEX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EUTER DOS SANTOS TOMAZ OLIV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HAIANY DA SILVA UCHOA SEPULCHR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ICARDO BARROS RODRIGU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ICARDO BRAGA DE SOUZ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ISLANDIA TOLEDO DE OLIVEIRA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ODRIGO ABREU DE AZEVED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OMARIO INCK DE ARAUJ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OMILSON DO ESPIRITO SANTO MARTIN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OMULO DA COST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OMULO JEAN PER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OSIANE DA COSTA FERR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OSILDA MARIA DIA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INDEX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ROSILENE MARIA DE JESU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SAMARA RIBEIRO DE ASSI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SAMUEL DE MOURA LIN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SAMUEL GOMES DOS SANTOS DE OLIV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SARA COUTO DA SILVA SOUZ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SAULO SOUZA PEDRACINI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SAYONARA COUTINHO DOS REI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SELIO BARBOSA SANTIAG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SIMONE DEOLINDO SILVA SIQUEIR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SIMONE DIAS ASSIS BARBOS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SIMONE LOPES KUNDE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SOLENIR VALLOTTO DUARTE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 SUBSTITUTO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SUELY GALDINO DE SOUZ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TAINÁ CARVALHO ARRUD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TAIS DE JESUS ALMEID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TAMARA PRISCILA GONCALVES FREITA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TATIANA DOS SANTOS RIBEIRO AMARAL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TENILSON SANTOS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61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THAEEZY ALMEIDA CARDOSO ANTUN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THALES AMORIM BARCELO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THALITA NASCIMENTO LEA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THALITA SANTOS MOZER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THALLIA LINO E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THAYANE MORAES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THAYANE PACIFICA SANDRE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 SUBSTITUTO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TIAGO ALMEIDA GOM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TIAGO GOMES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UELLISON COSTA DE JESU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VALQUIRIA DO CARMO AVANCINI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VANDRESSA MUNIZ DE ALMEID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INDEX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VANESSA CORATO SANTANA TAMANINI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VANESSA MARQUES RODRIGU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VANIA FERREIRA DOS SANTOS DIA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VILMAR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VINICIUS ARAUJO MONTEIR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VITOR ALEXANDRE SANCHES TAVAR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WAGNER FELIPE DE ARAUJO MACIEL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WAGNER HELTON GOM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INDEX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WAINE PEGORETTI LAGE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WALLACE ALVES DOS SANTOS MORELATO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WANDERSON MONTEIRO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WELLINGTON MENDES DE FREITA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WESLEY DA SILVA MARQU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WILDSON MORAES DA SILVA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WILLIAM BANKART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PREPAR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WILLIAM DA SILVA SOUZA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YARA MAXIMO GUIMARAES 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YOHANNA CARLA DE OLIVEIRA MORAE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DIGITALIZADOR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2" office:value-type="string" calcext:value-type="string">
            <text:p>ZALMON LOURENCO CHAGAS</text:p>
          </table:table-cell>
          <table:table-cell table:style-name="ce35" office:value-type="string" calcext:value-type="string">
            <text:p>ASSOCIACAO DE CENTRO DE TREINAMENTO DE EDUCACAO FISICA ESPECIAL - CETEFE</text:p>
          </table:table-cell>
          <table:table-cell table:style-name="ce38" office:value-type="string" calcext:value-type="string">
            <text:p>15/2022</text:p>
          </table:table-cell>
          <table:table-cell table:style-name="ce38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39" office:value-type="string" calcext:value-type="string">
            <text:p>TRIBUNAL DE JUSTIÇA DE VITÓRIA</text:p>
          </table:table-cell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5"/>
          <table:table-cell table:style-name="ce42" table:number-columns-repeated="5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6"/>
          <table:table-cell table:style-name="ce27"/>
          <table:table-cell table:style-name="ce51" table:number-columns-repeated="2"/>
          <table:table-cell table:style-name="ce26"/>
          <table:table-cell table:style-name="ce66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7" table:number-columns-repeated="2"/>
          <table:table-cell table:style-name="ce51" table:number-columns-repeated="2"/>
          <table:table-cell table:style-name="ce27"/>
          <table:table-cell table:style-name="ce67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8"/>
          <table:table-cell table:style-name="ce27"/>
          <table:table-cell table:style-name="ce51" table:number-columns-repeated="2"/>
          <table:table-cell table:style-name="ce28"/>
          <table:table-cell table:style-name="ce68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7"/>
          <table:table-cell table:style-name="ce25" table:number-columns-repeated="3"/>
          <table:table-cell table:style-name="ce43" table:number-columns-repeated="2"/>
          <table:table-cell table:style-name="ce53" table:number-columns-repeated="20"/>
          <table:table-cell table:number-columns-repeated="38"/>
        </table:table-row>
        <table:table-row table:style-name="ro2" table:number-rows-repeated="45">
          <table:table-cell table:style-name="ce27"/>
          <table:table-cell table:style-name="ce43"/>
          <table:table-cell table:style-name="ce25" table:number-columns-repeated="2"/>
          <table:table-cell table:style-name="ce43" table:number-columns-repeated="2"/>
          <table:table-cell table:style-name="ce53" table:number-columns-repeated="20"/>
          <table:table-cell table:number-columns-repeated="38"/>
        </table:table-row>
        <table:table-row table:style-name="ro2" table:number-rows-repeated="2">
          <table:table-cell table:style-name="ce27"/>
          <table:table-cell table:style-name="ce43"/>
          <table:table-cell table:style-name="ce25" table:number-columns-repeated="2"/>
          <table:table-cell table:style-name="ce43" table:number-columns-repeated="2"/>
          <table:table-cell table:style-name="ce53" table:number-columns-repeated="20"/>
          <table:table-cell table:number-columns-repeated="38"/>
        </table:table-row>
        <table:table-row table:style-name="ro2" table:number-rows-repeated="2">
          <table:table-cell table:style-name="ce27"/>
          <table:table-cell table:style-name="ce43"/>
          <table:table-cell table:style-name="ce25" table:number-columns-repeated="2"/>
          <table:table-cell table:style-name="ce43" table:number-columns-repeated="2"/>
          <table:table-cell table:style-name="ce53" table:number-columns-repeated="20"/>
          <table:table-cell table:number-columns-repeated="38"/>
        </table:table-row>
        <table:table-row table:style-name="ro2" table:number-rows-repeated="2">
          <table:table-cell table:style-name="ce27"/>
          <table:table-cell table:style-name="ce43"/>
          <table:table-cell table:style-name="ce25" table:number-columns-repeated="2"/>
          <table:table-cell table:style-name="ce43" table:number-columns-repeated="2"/>
          <table:table-cell table:style-name="ce53" table:number-columns-repeated="20"/>
          <table:table-cell table:number-columns-repeated="38"/>
        </table:table-row>
        <table:table-row table:style-name="ro2" table:number-rows-repeated="63">
          <table:table-cell table:style-name="ce27"/>
          <table:table-cell table:style-name="ce43"/>
          <table:table-cell table:style-name="ce25" table:number-columns-repeated="2"/>
          <table:table-cell table:style-name="ce43" table:number-columns-repeated="2"/>
          <table:table-cell table:style-name="ce53" table:number-columns-repeated="20"/>
          <table:table-cell table:number-columns-repeated="38"/>
        </table:table-row>
        <table:table-row table:style-name="ro2">
          <table:table-cell table:style-name="ce29"/>
          <table:table-cell table:style-name="ce44"/>
          <table:table-cell table:style-name="ce52" table:number-columns-repeated="2"/>
          <table:table-cell table:style-name="ce44" table:number-columns-repeated="2"/>
          <table:table-cell table:style-name="ce53" table:number-columns-repeated="20"/>
          <table:table-cell table:number-columns-repeated="38"/>
        </table:table-row>
        <table:table-row table:style-name="ro2" table:number-rows-repeated="322">
          <table:table-cell table:style-name="ce30"/>
          <table:table-cell table:style-name="ce45"/>
          <table:table-cell table:style-name="ce53" table:number-columns-repeated="2"/>
          <table:table-cell table:style-name="ce45" table:number-columns-repeated="2"/>
          <table:table-cell table:style-name="ce53" table:number-columns-repeated="20"/>
          <table:table-cell table:number-columns-repeated="38"/>
        </table:table-row>
        <table:table-row table:style-name="ro4" table:number-rows-repeated="10470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month number:style="long"/>
      <number:text>/</number:text>
      <number:year number:style="long"/>
    </number:date-style>
    <number:number-style style:name="N131">
      <number:number number:decimal-places="0" number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A ZAMBI MEIRELLES</meta:initial-creator>
    <dc:creator>CARLA ZAMBI MEIRELLES</dc:creator>
    <meta:creation-date>2023-10-19T20:11:28</meta:creation-date>
    <dc:date>2023-10-19T20:11:28</dc:date>
    <meta:generator>LibreOffice/7.1.6.2$Windows_X86_64 LibreOffice_project/0e133318fcee89abacd6a7d077e292f1145735c3</meta:generator>
    <meta:document-statistic meta:table-count="1" meta:cell-count="6295" meta:object-count="0"/>
    <meta:user-defined meta:name="AppVersion">14.0300</meta:user-defined>
  </office:meta>
</office:document-meta>
</file>