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51cm"/>
    </style:style>
    <style:style style:name="co2" style:family="table-column">
      <style:table-column-properties fo:break-before="auto" style:column-width="11.83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9.433cm"/>
    </style:style>
    <style:style style:name="co6" style:family="table-column">
      <style:table-column-properties fo:break-before="auto" style:column-width="8.698cm"/>
    </style:style>
    <style:style style:name="co7" style:family="table-column">
      <style:table-column-properties fo:break-before="auto" style:column-width="2.47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36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VI – EMPREGADOS DE EMPRESAS</text:p>
            <text:p> CONTRATADAS EM EXERCÍCIO NOS ÓRGÃOS.</text:p>
          </table:table-cell>
          <table:covered-table-cell table:style-name="ce1"/>
          <table:table-cell table:style-name="ce12"/>
          <table:table-cell table:style-name="ce12" office:value-type="string" calcext:value-type="string">
            <text:p>Número de Funcionários (preenchimento automatico)</text:p>
          </table:table-cell>
          <table:table-cell table:style-name="ce12" office:value-type="string" calcext:value-type="string" table:number-columns-spanned="1" table:number-rows-spanned="5">
            <text:p>Cargo/Atividade</text:p>
          </table:table-cell>
          <table:table-cell table:style-name="ce12" office:value-type="string" calcext:value-type="string" table:number-columns-spanned="1" table:number-rows-spanned="5">
            <text:p>Lotação</text:p>
          </table:table-cell>
          <table:table-cell table:number-columns-repeated="5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1" office:value-type="string" calcext:value-type="string" table:number-columns-spanned="1" table:number-rows-spanned="4">
            <text:p>Número do Contrato (xx/xxxx) sem letras</text:p>
          </table:table-cell>
          <table:table-cell table:style-name="ce16" table:formula="of:=COUNTA([.D6:.D1078])" office:value-type="float" office:value="1071" calcext:value-type="float" table:number-columns-spanned="1" table:number-rows-spanned="3">
            <text:p>1071</text:p>
          </table:table-cell>
          <table:covered-table-cell table:number-columns-repeated="2" table:style-name="ce12"/>
          <table:table-cell table:number-columns-repeated="58"/>
        </table:table-row>
        <table:table-row table:style-name="ro3">
          <table:table-cell table:style-name="ce3" office:value-type="string" calcext:value-type="string">
            <text:p>Data limite de publicação</text:p>
          </table:table-cell>
          <table:table-cell table:style-name="ce10" office:value-type="date" office:date-value="2023-11-20" calcext:value-type="date">
            <text:p>20/11/2023</text:p>
          </table:table-cell>
          <table:covered-table-cell table:number-columns-repeated="4" table:style-name="ce11"/>
          <table:table-cell table:number-columns-repeated="58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1" office:value-type="string" calcext:value-type="string">
            <text:p>OUTUBRO</text:p>
          </table:table-cell>
          <table:covered-table-cell table:style-name="ce11"/>
          <table:covered-table-cell table:style-name="ce16"/>
          <table:covered-table-cell table:number-columns-repeated="2" table:style-name="ce12"/>
          <table:table-cell table:number-columns-repeated="58"/>
        </table:table-row>
        <table:table-row table:style-name="ro4">
          <table:table-cell table:style-name="ce3" office:value-type="string" calcext:value-type="string">
            <text:p>Nome do Colaborador</text:p>
          </table:table-cell>
          <table:table-cell table:style-name="ce12" office:value-type="string" calcext:value-type="string">
            <text:p>Razao Social completo</text:p>
          </table:table-cell>
          <table:covered-table-cell table:style-name="ce11"/>
          <table:table-cell table:style-name="ce12" office:value-type="string" calcext:value-type="string">
            <text:p>CNPJ (xx.xxx.xxx/xxxx-xx)</text:p>
          </table:table-cell>
          <table:covered-table-cell table:number-columns-repeated="2"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RAFAEL VIEIRA LIM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FONSO CLAUDI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EVI LOPES CABRAL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GUA DOCE DO NORT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SAIAS CABRAL BACELAR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LTO RIO NOV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ANQUERRE DE JESUS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ARLEY VINICIUS LEM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OISES JEANDRO FRANCISCO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ACKSON AUGUSTO LOPES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 RIBEIRO FRAG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GINALDO DE OLIVEIRA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BARRA DE SAO FRANCISC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OGLIMAR ANTUNES DE S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BARRA DE SAO FRANCISC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DEIR ALMEIDA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BARRA DE SAO FRANCISC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AO PEDRO RIBEIRO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BARRA DE SAO FRANCISC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ÁRCIO ALVES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BOA ESPERAN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ADEU TEIXEIRA MORA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BOM JESUS DO NORT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LEXANDRE DE SOUZA JOSE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VANILDO LAURINDO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ELLINGTON SILVA CORRADI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KATIANA CARVALHO SANTAN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BRENO RAPHAEL LOPES FRANCISC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BENHUR FELITT E PETERLE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EYVIT ALMEIDA MARQU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YASMIN CRISHIM VICENTE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UCAS OLIVEIRA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DINILSON PEREIRA BARBOS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ILDES DUARTE LYR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RANCIELE MATOS COC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GINALDO MAIA SOAR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SILVANO ALVES BARBOZA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SILENE HERZOG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LIAS DOS PASS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ULIO CESAR DE MELLO GARCI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ASTEL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HERMES ALVES DE MA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ARILÂNDI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AGNER DOS SANTOS COST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EL PINHEIROS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RCELO DOMINGOS CASTIGLIONI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HUDSON COUTINHO DA COST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NDRE ARAUJO DE JESU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RTHUR ANTONY CLARINDO FERR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NCEICAO DA BARR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RCELO DE CASTRO TORR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CONCEICAO DO CASTEL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EONARDO RANGEL PAI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DOMINGOS MARTIN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EDRO CELIO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DORES DO RIO PRET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ILMAR ALVES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COPORANG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LIO SILVA ROS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UNDÃ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IEGO PASSOS DA SILVA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ILSON DIAS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CARLOS FERREIRA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ALMIR COSTA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EFERSON FERREIRA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ÓRUM DE VITÓRIA - SUPERVISO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LEXANDRE ROATTI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FÓRUM DE VITÓRIA - SUPERVISO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AFAEL ASSUMPCAO RIBEIR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CU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ANDERSON ROCHA NUN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ICHAELL WILLIS LANGA VAZ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HIAGO VILARINO MEDRAD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NTONIO CARLOS SILVA PONT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RIA GORETE DE JESUS CRUZ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LIZABETH ARAUJO GALVA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NEUZELI DIONIZ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BATIB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TEUS GOMES GOZER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BIRACU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HAGNER DA SILVA CHAGA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BIRACU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DUARDO ALMEIDA DE C SANTAN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BIRACU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LISMAR SANTIAG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BIRACU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ENDEL CARLOS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BITIRAM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NAN CRUZ DA SU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ILTON DA SILVA LIBERAT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ABIO SILVA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EZILDO GOMES ROCH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ABIANO COST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TARA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CRISTIANO BOTELHO DE SOUZ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U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NELI DIONIZ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ICONH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LEYTON TONETO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JAGUAR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RNANDES REALLI BRUN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JOÃO NEIV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LCIONE BALDUINO AMARAL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LCIONE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RIVALDO CAMA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ARLOS ALBERTO DE JESU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UCIMAR PANDOLPHI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AFAEL MOREIRA CRIST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LARANJA DA TERR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SINVAL ANTUNES FILH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ANTENOPOLI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ILBERTO RIBEIRO FRANC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ARATAIZ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RANKLIN FERNANDES ALV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ARATAIZ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EDRO BARBOSA FILH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ARATAIZ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HERLZ RODRIGUES DE JESU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ARATAIZ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LAVIO CORREIA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IMOSO DO SU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DEVILSO ROCHA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ONTANH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LEBER ALVES BERNARDO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UCURICI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MIDIO GOMES CURTY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MUNIZ FREIR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IKE DE OLIVEIRA MARTIN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NOVA VENECI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VAGDO MARQUES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PEDRO CANARI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AYSON DE JESUS CARVALHO DOS 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PINHEIRO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VAN PAPACENA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PRESIDENTE KENNEDY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IEGO MARADONA DE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O JOSE DO CALCAD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IEGO ALVES DE SOUSA GIURIZZATT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NTA TERES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DRIGO LIMA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O MATEU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ANDERSON LINHAR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O MATEU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AULO CESAR AMANC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O MATEU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LAVIO MARTINS DE MEL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O MATEU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LMIR FERR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AO MATEU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ANE MOTTA SALLES CHAGA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ARQUIVO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SALIA SOARES DE JESU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ARQUIVO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ICHARD AGUIAR NEV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ARQUIVO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RCOS ANTONIO REIS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ARQUIVO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VEL NEITZEL KOCK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ELLINGTON CORREIA LIM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ZABEL CRISTINA RIBEIRO DA FRANC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AMILA DA SILVA RIBEIR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AULO SERGIO DE CAMP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ERSON BOLSONE PER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I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AYLA DE SOUZA BAPTISTA CHAV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IVI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ILA CRISTIE DOS SANTOS HONOR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ODILON DA SILVA BIND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IR ALVES CARDOSO JUNIOR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DANIEL VITOR PATRICIO BRANC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ANETH SOUZA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SERR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CARLOS PRUDENC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- PANC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ICON JOSE SOAR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ENDA NOVA DO IMIGRANT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DRIANO LEAL CESAR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HONES MOURA LIM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RICILA TELES DA FONSEC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AO LUIZ FIRMINO SANTAN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IRIA SANTOS DA SILVA GREGOR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HIAGO SILVA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ANA CASA DO CIDADA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NGELO PINTO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LISANDRO BERNARDO APRIG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AIANI SANTOS OLIVEIRA REI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OSCAR WILDE MUNIZ JUNIOR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NIVALDO ALVES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ULIANA MOTA PANDOLFI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UANA DIAS PER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DRIGO GONCALVES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ILBERTO RIBEIRO FRANC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HEVERTON DA SILVA LIM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NATO DA SILVA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BRENO WILLY DOS SANTOS GERVAS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AERCIO CASSOLI PIR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HENRIQUE SAMPA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LAUDIMERO JESUS GONÇALV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CLAUDIO NERES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UCAS SOUSA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VALTEONE CARLINI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ULIO CEZAR TEIX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ICKY JOSE COSME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NAS MATEUS LEANDR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YCON GOMES ENGEHALT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BERTO MARCIO SANTOS FOLGAD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GUNIZ DE LAIA MUNIZ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BERTO DE SOUZA DA COST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LAINE MENEGUETE FELLER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VIVIANE CRISTINA RUFIN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RISCILA SOARES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ERALDO PAULO DE LIM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SAIAS MARTINS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ERNANDA COSTA PER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DILSON DE ASSIS SABIN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SILENE COST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LINE THEBALDI FERRARI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IAS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YASMIM GARCIA MACHAD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ELIPE MARQUES ROQUE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ABIANO DE JESUS BONIFACI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ANDERSON RODRIGUES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DIMAR JOSE SACRAMENTO DOS SANTO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THAYNA ALEXANDRE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SUELY LOPES MENDE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TEUS DA COSTA AUGUST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ERALDO ROBERTO SOU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BSON LUIZ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UAREZ TEIXEIRA DE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LAECI AURELIO FORZ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EVERSON DA SILVA TAVO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NATHAN DA COSTA BELARMIN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EDSON ALVES DOS REI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PEDRO HENRIQUE DE SOUZA LAURIND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ELITA GOMES FRANCISCO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FORUM CRIMINAL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EL CANUTO DA SILV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MILDO JOSE DIAS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AIR OLIVEIRA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INALDO PEREIRA LEITE</text:p>
          </table:table-cell>
          <table:table-cell table:style-name="ce13" office:value-type="string" calcext:value-type="string">
            <text:p>SEI VIGILANCIA E SEGURANÇA LTDA.</text:p>
          </table:table-cell>
          <table:table-cell table:style-name="ce13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VIGILANTE</text:p>
          </table:table-cell>
          <table:table-cell table:style-name="ce14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NDERSON DE OLIVEIRA MATTOS MATOS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AUXILIAR DE REFRIGERAÇÃO</text:p>
          </table:table-cell>
          <table:table-cell table:style-name="ce14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YRTON BATISTA DA SILVA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TECNICO DE REFRIGERAÇÃO</text:p>
          </table:table-cell>
          <table:table-cell table:style-name="ce14" office:value-type="string" calcext:value-type="string">
            <text:p>TRIBUNAL DE JUSTIÇA - LINHARES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FELIPE CARDOSO RIBEIRO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TECNICO DE REFRIGERAÇÃO</text:p>
          </table:table-cell>
          <table:table-cell table:style-name="ce14" office:value-type="string" calcext:value-type="string">
            <text:p>TRIBUNAL DE JUSTIÇA - CARIACIC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GILMAR ALMEIDA FREIRE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TECNICO DE REFRIGERAÇÃO</text:p>
          </table:table-cell>
          <table:table-cell table:style-name="ce14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JOSE ANTONIO MARGOTO NETTO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TÉCNICO DE REFRIGERAÇÃO</text:p>
          </table:table-cell>
          <table:table-cell table:style-name="ce14" office:value-type="string" calcext:value-type="string">
            <text:p>TRIBUNAL DE JUSTIÇA - COLATINA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ELVES CORREA PEREIRA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SUPERVISOR TÉCNICO EM ELETROTÉCNICA</text:p>
          </table:table-cell>
          <table:table-cell table:style-name="ce14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VITOR BRAGA DE OLIVEIRA</text:p>
          </table:table-cell>
          <table:table-cell table:style-name="ce13" office:value-type="string" calcext:value-type="string">
            <text:p>TERMALE ENGENHARIA DE CLIMATIZAÇÃO LTDA</text:p>
          </table:table-cell>
          <table:table-cell table:style-name="ce13" office:value-type="string" calcext:value-type="string">
            <text:p>045/2020</text:p>
          </table:table-cell>
          <table:table-cell table:style-name="ce13" office:value-type="string" calcext:value-type="string">
            <text:p>16.886.722/0001-25</text:p>
          </table:table-cell>
          <table:table-cell table:style-name="ce13" office:value-type="string" calcext:value-type="string">
            <text:p>TECNICO DE REFRIGERAÇÃO</text:p>
          </table:table-cell>
          <table:table-cell table:style-name="ce14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RAUERICA SANTOS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fonso Cláudi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EVERLANDA MENEZES DA SILVA CUNH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Água Doce do Nort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KAIO CESAR GARCIA DE SOUZA COELH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Águia Branc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DAIR PEREIRA DOS SANTOS NET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legr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EAN COSTA MONTEIR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lfredo Chave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THAMIRES SANTOS DE FARI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lto Rio Nov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UCIANA GRIFFO DE LIM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nchiet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NA CLAUDIA FERNAND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piacá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LUDIVANIA DE OLIVEIRA NASCIMENT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2">
            <text:p>Aracruz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HYANA CLARA DA MATA SALVADO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GREYCE KELY DIAS DE OLIVEIRA AZEVED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Atílio Vivácqu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NA KARLA ANDREATT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Baixo Guandu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ARYSSA POLYANA LOPES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Barra de São Francisc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RAYRA FERRETE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Boa Esperanç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UELI APARECIDA DA SILVA VIEIRA MAT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Bom Jesus do Nor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GEOVANNIA FRAG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3">
            <text:p>Cachoeiro de Itapemirim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AILA DE ATHAYDE GABRIEL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JOACIR DA SILVA PAUL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2">
          <table:table-cell table:style-name="ce5" office:value-type="string" calcext:value-type="string">
            <text:p>MILTON PEREIRA DO NASCIMENTO FILH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5">
            <text:p>Cariacic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POLIANA DE ARGÃO SANTOS VIZA QUARESM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HELLEN VITÓRIA BARBOSA FER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FABIANO DE CASTRO MAI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ALINE SANTOS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DEBORA ABRIAO AZEVED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SAULO ALVES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4">
            <text:p>Colatin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ILDONEZIA ALBINO FERNANDES VICENT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JOSELI DA CONCEIÇÃO OLIVEIRA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WEVETON CONCEIÇÃO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LINDACY DO NASCIMENTO GUED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Conceição da Barr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NIZ DE AZEREDO MARTIN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Conceição do Castel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ESSICA GONÇALV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Domingos Martin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RYAN SPERANDIO MARTIN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ão Domingos do Nort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AMILA MO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Dores do Rio Pret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HULLY MACHADO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Ecoporang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LEIDSON BATISTA CORRE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Fundã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RIANE SILVEIR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Guaçuí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RENATA PORTO CARRIÇ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3">
            <text:p>Guarapari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ANIA FER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GEOVANE DOS SANTOS GOM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KELIANE ALVES SABIN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batib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OZIANE DE SOUZA GOMES RIBEIR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biraçu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OICE GONÇALVES OGIONI PACHEC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bitiram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RIA DO CARMO JUSTI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conh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WILSA CARLA SABIN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taguaçu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RAZIELLE APARECIDA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ILENA FRANCA CAROLIN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taran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ESANGELA MARIA VIEIRA RABEL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Iún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LONSO FERNAND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Jaguaré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OSE GERALDO CARVALHO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Jeronimo Monteir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NA LUCIA MANEZ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João Ne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NA LUCIA CROFKE MA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Laranja da Terra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EDIVANIA APARECIDA CARVALHO RIBEIR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3">
            <text:p>Linhare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ERINEUDA FREITAS CARVALHO MARTIN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SIMONE COELHO NUN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THATIANY PERINI GUERRA FERNAND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antenópoli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NATHALIA DE LIMA SCHIAVON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arataíze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ENIFFER COLOMBO HERBST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arechal Florian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RIANA APARECIDA DE MATOS MIRAND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arilândi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ELIZA NOGUEIR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imoso do Su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EONARDO JESUS DE SOUZA PE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ontanh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ELLEN BRITO DE ANDRAD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ucurici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EBASTIANA ROSA LEITE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Muniz Freir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RENATO DA SILVA AMANCI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uqui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NNA CAROLINA MARRAN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Nova Venéci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REUZA CORRA DE FREIT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Panca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VALERIA FELIX MOTT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Pedro Canário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LEIA ALVES PE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Pinheiro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ORAIA EL HARIRI RENALT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Piúm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KETELIN RIBEIRO SANTOS DUART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Presidente Kennedy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LEONILDA NOVAES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Rio Banana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LESSANDRA CORREA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Rio Novo do Su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AMARA NASCIMENTO GANDURING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anta Leopoldin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EIR LUIZA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anta Maria de Jetibá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EISLANE CORREA ZAMPPROGN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anta Teres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ANIEL ARAUJO ARAUJO DA SILVA JUNIO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ão Gabriel da Palh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RCILEIA DOMINGOS DUTRA DE ALMEID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ão José do Calçado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LEONILDA CARDOSO SIQUEIR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2">
            <text:p>São Mateu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VANUSA SUIN TONINI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2">
          <table:table-cell table:style-name="ce5" office:value-type="string" calcext:value-type="string">
            <text:p>FELIPE ALVES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4">
            <text:p>Serra - Fórum Crimina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HONATAN SANTOS DA VITÓRI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ANGELICA CRISTIN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MAYRI CARDOSO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2">
          <table:table-cell table:style-name="ce5" office:value-type="string" calcext:value-type="string">
            <text:p>ABNER FERREIRA BOG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4">
            <text:p>Serra - Fórum Cíve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UIZ AUGUSTO DA VITORI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ALINE DOS SANTOS LEIT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CHRSLAN DA SILVA MONT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EUZENIR GONÇALVES MEDEIR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Serra - 2ª Vara da Infância e Juventud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MANDA CRISTIN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argem Alt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UCIA HELEN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enda Nova do Imigrante.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ELOISA DOS SANTOS PE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2">
            <text:p>Vian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RCIA DA SILVA BILUC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JHENIFFER FAVERO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Juizados de Viana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WESLEY GONÇALVES SCHMIDTBERGER PINT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6">
            <text:p>Vila Velha - Forum de Boa Vist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ANIEL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JESSICA GOMES CARNICELLI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REGIANI MOREIRA XAVIE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FABIO RODRIGUES LIM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VINICIUS MONTONI ORNEL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SABRINA MOREIRA NASCIMENTO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la Velha – Fórum da Prainh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THEUS LÍRIO CASOTI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la Velha – Infância e Juventud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TACIANE JUVENAL MOR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4">
            <text:p>Vitória – Fórum Crimina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VALDINEI FELIX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ARIELEN ELIAS MARTINS FERREI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JACKSON ALVES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2">
          <table:table-cell table:style-name="ce5" office:value-type="string" calcext:value-type="string">
            <text:p>NILTON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4">
            <text:p>Vitória – Fórum Cíve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TATIANE DE OLIVEIRA DUART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GYSLAINE SANTANA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GLEICIANE RIBEIRO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2">
          <table:table-cell table:style-name="ce5" office:value-type="string" calcext:value-type="string">
            <text:p>MICHELLE RANGEL CORRE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2">
            <text:p>Vitoria centro avançado dos juizados da Inf e Juventud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IOVANA ZANGRAND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SAMUEL TEIX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- Ed. Greenwich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ISELE BOAVENTURA RODRIGU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tória – VEPEMA - Serviço Socia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IVANILDO ALVES SIQU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tória - 1º e 2º Juizado Esp. Crim. E Juizado Esp. Faz. Pub.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LEANDRO JACOB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tória - 1º e 6º Juizados Especiais Cívei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ENISE APARECIDA CORDEIRO HELME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tória – 7ª Vara Criminal de Vitória (VEPEMA)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OSE MARIA GOMES DE ANDRAD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tória – Núcleo Administrativo do TJES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ROSANA SOUZA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7" office:value-type="string" calcext:value-type="string">
            <text:p>Vitória - Corregedoria Geral da Justiça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MAYLLA RODRIGUES V. PATT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table-cell table:style-name="ce18" office:value-type="string" calcext:value-type="string" table:number-columns-spanned="1" table:number-rows-spanned="10">
            <text:p>Vitória – Tribunal de Justiç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RIA VITORIA AZEVEDO PINT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DIENIEIRI CARDOSO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RONALDO ELIAS MARTIN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MYLLENA NASCIMENTO FALCÃ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MARCO AURELIO GUER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ROBSON DOUGL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GABRIEL DOS SANTOS FREIRE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HELDER VI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HELOIZA PALOMA XAVIER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28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PORTEIRO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6" office:value-type="string" calcext:value-type="string">
            <text:p>ADRIANA GARCIA MERISI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LEIDA ALVES DA VITÓRI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LINE MARIA TRABACH ROCH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Afonso Cláudio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NA MARIA RODRIGUES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NDREA APARECIDA DIAS LEITE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Guaçui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NGELA MARIA HENRIQUES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ARISTOMAR PITANGA CRUZ NETT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Serra JARDIM LIMOEIRO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IRLEA NASCIMENTO ALCANTARA PINT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REUSA FERREIRA DOS SANTOS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DELANI FERREIRA CANDIDO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DILMA COITINH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Domingos Martin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DIA DE MENDONCA NEV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1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la Velha Fórum Prainh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LAINA DE LIMA DUTRA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LIANE DE ANDRADE GUIMARA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Nova Venéc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LIETE LIMA PECL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Anchiet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NDY KESLEY NASCIMENTO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Barra de São Francisco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UZENI VIEIRA DE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EVA REGINA LOPES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FABRICIA DE FREIT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Mimoso do Sul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FATIMA GOMES RODRIGUES DOS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FLAVIA APRIGIO DA SILVA MACHAD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tória Civel Vitór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GABRIELA DOS SANTOS CELIN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GINALVA BARBOSA DOS SANTOS CARVALH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GLEIZIELE GOMES DE AGUIA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tória Civel Vitór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GRAZIELI BENEVIDES POLONINI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Piúm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GUILHERME DO NASCIMENTO CHAG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HELMER DE OLIVEIRA FREITA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INGRID DE JESUS WAGMACKE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IRAENE FREIRE DA COST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an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ISABEL CRISTINA DOS SANTOS GOMES GONCAL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Conceição da Barr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JERRY ADRIANI PEREIRA RODRIGUES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JUCELIA GONCALVES SCHMIDTBERGER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KAMILLA DE SOUZA BARBOS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LOYANE MACEDO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Santa Maria de Jetibá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SON DIAS AFONS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LUCIENE GERALDIN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CELO HENRIQUE LOURENÇ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GARETE LOUREIRO DE BARCEL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Vitória ED. Vert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GARIDA MARIANO RANGEL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Marataíz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IA APARECIDA SANTIAGO CAETANO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IA APARECIDA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Alegre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IA DA GLORIA DOS SANTOS SOUZ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IA DAJUDA SILVA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IA ROSA DE SOUZA BRAG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Corregedor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IA ZELMA NASCIMENTO BARBOS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LUZA DOS ANJ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RONICE CRISTINA SILVA REIS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URINA DOS SANTOS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Castelo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ERCEDES SANCA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São Gabriel da Palh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IRIAM DIAS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tória MANHATTAN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EGINA MARIA GOMES RIBEIR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Venda Nova do Imigrante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ENATA DO NASCIMENTO RANGEL 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ENILDA FERREIRA SANTAN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ITA DE CASSIA LYRA DA COST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ODRIGO CARVALHO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OSALINA PEREIRA BISSOLLI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OSANGELA BAPTISTA DE MELL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Iún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OSEMERY VICENTINO PATRICI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Baixo Guandu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ROSILENE APARECIDA BORG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SANDRA FERNANDES DE OLIVEIRA RODRIGUE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Serra JARDIM LIMOEIRO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SANDRA PENHA CORREIA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Corregedor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SILVANIA DA SILVA FOGACA VI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Vitória VARA DA INFANCIA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SULAMITA DA SILVA SANTOS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44h</text:p>
          </table:table-cell>
          <table:table-cell table:style-name="ce13" office:value-type="string" calcext:value-type="string">
            <text:p>Serra SEDE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THAINA SANTOS DE OLIVEIR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Copeiro 25h</text:p>
          </table:table-cell>
          <table:table-cell table:style-name="ce13" office:value-type="string" calcext:value-type="string">
            <text:p>Ibiraçu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VILMAR CHAVES DE CARVALHO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WAGNER JESUS DA SILVA</text:p>
          </table:table-cell>
          <table:table-cell table:style-name="ce13" office:value-type="string" calcext:value-type="string">
            <text:p>JFL SERVIÇOS LTDA</text:p>
          </table:table-cell>
          <table:table-cell table:style-name="ce13" office:value-type="string" calcext:value-type="string">
            <text:p>003/2022</text:p>
          </table:table-cell>
          <table:table-cell table:style-name="ce13" office:value-type="string" calcext:value-type="string">
            <text:p>11.511.109/0001-00</text:p>
          </table:table-cell>
          <table:table-cell table:style-name="ce13" office:value-type="string" calcext:value-type="string">
            <text:p>Garçom</text:p>
          </table:table-cell>
          <table:table-cell table:style-name="ce13" office:value-type="string" calcext:value-type="string">
            <text:p>TJ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AINE WILL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fonso Cláudi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GNA BATISTA DA CUNHA PANTALEA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gua Doce do Nort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NETE DA PAIXA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guia Bran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ULAMITA GONCALVES RIBEIRO MACHAD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leg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DIA CORRENTE OLIVEIRA BATIST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leg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A HELENA SOUZA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leg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ANE MORAES CALENT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lfredo Chav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DIA SAMPAIO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lto Rio Nov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NETE NEVES BARBOZA DA HO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nchie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 CLAUDIA DA SILVA NASCIMENT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nchie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RENICE DE FATIMA CRISPIM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piacá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ZINETE CAMPO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ATALINA MARIANO GONCALV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SSANDRA PEREIRA AMORIM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racruz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LEIDIANE DIAS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tílio Vivacqu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AIR SALERM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Baixo Guand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VANI ALVES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Baixo Guand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ZABETE AGAPES DA CUNH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Barra de São Francisc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EIRYELLA SANTOS DA CRUZ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Barra de São Francisc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MELIA FERREIRA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ILENE CASSIA CORREIA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Bom Jesus do Nort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ISTIANE SABADINI DAS NEV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CLEUZA DA COST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INEIDE SUPRIANO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UBIA GOMES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ELA DOS SANTOS RIBEIRO SURC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UTH MARIA DE JESUS JUSTIN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A NUN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CIO MARIANO DO NASCIMENT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LVANA WOMOC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RUSA DE CARVALHO SIMPRICIAN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CIARA NERES RESENDE MATEU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TEFANY ALVES VOMOC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IA FELICIANO DE SOUZA DOS ANJ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VANET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SCILA CRISTINA FERREIRA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A HELENA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IA MARTA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astel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SO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 MARIA DOS SANTOS DOMING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IRLENE CESARIO PEREIRA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IANA RODRIGUES FALCA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OEMIA COELHO RODRIGUES MONTEIR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LENE NETO GAMA CRISOSTOM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ELIO CAETANO BARBO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IVANE DE JESU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onceição da Ba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ERONIR SILVEIRA DA ROCH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onceição do Castel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LEIA DIAS DE OLIVEIRA SANTAN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Domingos Martin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Dores do Rio Pret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Ecoporang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RLEI SOARES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Ecoporang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CILA ROCH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Fundã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VONETE CAMUZI DA SILVA BRAGANC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Guaçuí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SSANDRA LUCIO GUIMARA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O SOKAL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ILIANE APARECIDA CARVALHO ALV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O CARMO GARCIA CARDOS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VINETE APARECIDA ASSIS CRISTI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INE DE JESUS ROCH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SSANDRA MARIA DOS REI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batib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DETE FERREIRA DOS SANTOS SOAR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Ibiraç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ARAUJO FERR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Ibiraç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IA CRISTINA DA COSTA GABRIEL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bitiram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LIANA LINHAR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con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ILENE FERREIRA GOM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taguac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 MARCIA COSTA BATALHA MERIJ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LVILANE COSTA SILVA PER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ZABETE SILVA DE ARAUJO TEIX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LUCIMAR MEND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tara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RLY GOMES DE FREITAS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Iú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CILENE AVANCI DE MOU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ú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E FATIMA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Jaguaré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ORMA SUELI TOME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Jerônimo Monteir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EMARA DE SOUZA GOM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Joao Neiv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LA DE MA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Laranja da Te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RANA ALVE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 CLEIDE LOPES DOS SANTOS ALMEID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LENE PINTO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GIANE SILVA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EDRO TEIXEIRA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PARECIDA HENRIQUE DA CRUZ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DIRENE MARIA GOM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antenopoli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EUZA BATISTA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arataíz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NA BATISTA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Marataíz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 ANTONIO RAMOS PORT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Marataíz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SSICA LEIT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arechal Florian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RES VENTURINI MANZOLI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Marilând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VA REGINA LOP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imoso do Su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SCIELE GONCALVES PINT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Mimoso do Su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NA MARIA DE JESU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Montan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ALVES DE CARVALH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ucuric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NILZA FELETTI ANDRAD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Muniz Frei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ERA LUCIA MOREIRA DE OLIVEIRA OLEGARI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uqu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EUZA MARIA SANGIORGIO ZA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Nova Venéc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LHA DE JESUS MIRAND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Nova Venéc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RIANA DE SOUZ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Panca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UBERVANIA GONCALVES SCHIMIDEL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anca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ERA LUCIA FERREIRA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edro Canári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NA JESU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inheiro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AS GRACAS BENEVIDES POLONINI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Piúm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INA LORETTI FONTAN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residente Kennedy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LAUCIANA GUEDES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Rio Bana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DINEIA LACERDA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Rio Novo do Su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MADALENA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anta Leopold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A LUIZA DE SOUZA FERNAND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anta Maria de Jetibá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AUGUSTA LUIZ DA VITORI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anta Tere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LUCIANA PEREIRA RIBEIR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ão Domingos do Norte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ALMI BATISTA DE S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ão Gabriel da Palh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CANDIDA MARIA SILVA RANGEL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ão José do Calçad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UZA CARDOS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ZINETE BRINCO CORDEIR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LENI SILVARES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EBASTIANA DOS SANTOS OTONI PESTAN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LLINGTON MONTEIRO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GELA MARIA DE SOUZA MACHAD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ISTIANE PINHEIRO GONÇALV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ILMAR CASSIMIRO DA CRUZ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TIA MARIA SILVEIRA NASCIMENT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ANA XAVIER DA SILVEIRA CARVALH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MANDA RODRIGUES BORG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NIA MARIA BERNARDES PRATTI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POLONIA MARTIN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BELINO JESUS DA VITORI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PRUDENCI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LUCE OLIVEIRA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NATA RIBEIRO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ERR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A MARIA FRAGA PER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SERR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 MARIA SILVA LINHAR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argem Al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IUMA POLLI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enda Nova do Imigrant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NIA LUIZA FLAVIO DE ALMEID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enda Nova do Imigrant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LEA DO NASCIMENTO TAVAR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ANA CASA DO CIDADÃ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LUCIA JARDIM DIA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ANA FÓRU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ANE MIGUEL BALBIN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ANA FÓRU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SABEL SOUZA MENDES RI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LA VELHA - 1ª VARA INFANC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ANA TEOFILO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LMA FERREIRA DAMASCEN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RINEIA GOMES DA SILVA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RTON SANTOS RAM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ILARY FREITA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SANDRA ATHAYDES RAM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ANA ALVES DOS SANTOS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ONCEICAO RAMOS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A DA SILVA MARRAN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UREA DE ANDRA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PRAIN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TICIA LIMA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PRAIN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ULO SERGIO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PRAIN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IANE RODRIGUES GUID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LA VELHA - PRAIN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TRICIA CARLA MENDES DE SOUS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TÓRIA - CASA DO CIDADÃ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RIANA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ELIA BORG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MERINDA RAIMUNDA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NILDA RODRIG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NAINA DA SILVA ROBERTO JARDIM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TÓRIA - CIAS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ISTIANO SANTOS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NEIA FERREIRA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UZI MARA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LVANA SANTOS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ZELINA LIM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NI ALBINO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RNANDA VITORINO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ÓRIA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ONCEIÇÃO IMACULADA DA SILVA GUER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CIARA DA SILVA ROBERTO PER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ÓRI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MARCOLIN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VID LEMOS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AIR BARROS MARQU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VITÓRI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IMARA NEVES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SSARA DOMINGOS AMORIM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ORIA 08º E 09º JUIZADO - CONTEMPORANE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NIELA ARAUJO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CAJE - MANHATTAN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EIDIMAR ALMEIDA LOP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CAJE - MANHATTAN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O CARMO LIBERAT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ESPEC. - CIVE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NISE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ESPEC. - CRIMIN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ELAIDE LOP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ENE DE ALMEIDA LIM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ILDA SANTOS DA ROCH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OLIVEIRA DE SOUS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- VEPEM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EMARY DALVI FERR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2ª INST. - VÉRTICE (14ª E 16º)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AS GRACAS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- VÉRTICE (14ª E 16º)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IMUNDA ALVES BARBOSA DORTI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IDE MARIA DOS REIS ALCANTA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STELA ANACLETO TESCH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LMA XAVIER DA SIL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ISNEY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LUCIA FELIX BULHOE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OSMIRA XAVIER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ANA CAMPOS MENEZ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GNER FERREIRA DE SOUZ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 CARLOS COELH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MIGLIORELLI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IA LUCIA DE ANDRADE BAHIENSE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INE DIAS FOLGADO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IMEIRE SILVA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RLEYDE FERREIRA DOS SANTOS DE ALMEID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NIA MARIA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AURA VICTORIA MACHADO PEREIRA DE ANDRAD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ANGELA VENTURA CARDEAL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UTE RAIMUNDA DE JESUS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ITORIA FRANCISCO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SON NEVE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ILEIA SEABRA DE OLIVEIR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DICEIA MENEGUETE LOURENCO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DIA RODRIGUES PIMENT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E FATIMA MOURA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APARECIDA MARTIN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ELOIZA PALOMA XAVIER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NDER NEVES DA SILVA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YSON LEONARDO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IANE DE OLIVEIRA DANTA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SLEY FERNANDES DOS SANTOS</text:p>
          </table:table-cell>
          <table:table-cell table:style-name="ce13" office:value-type="string" calcext:value-type="string">
            <text:p>FLEX ADMINISTRADORA E PRESTADORA DE SERVIÇOS</text:p>
          </table:table-cell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ELO ULIANA MO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Afonso Cláudi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LIANO SCARPATI CABIDELLE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Aracruz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ANO POLEZE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Aracruz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ERGIO CARDOSO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TONIO CLAUDIO DE ALMEIDA TURIN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VONALDO FERREIRA DOS SANT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NALD LEAL LOVAT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NATO DE ALMEIDA WINGLER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ILSON DE VARGAS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 CORREA RAM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RIVELTON MARCOS DE MIRAND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LSON VI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O MARIAN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LSON JOSE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GUEL LUIZ SERAFIN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RALDO KNACK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TONIO HENRIQUE DE CARVALH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çu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 DUARTE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TONIO FRANCISCO DE PAUL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RSON DE SOUZ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ULO MARCIO FARIA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Iu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VANDRO LUIS ROS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IO CESAR BARCELL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GUEL PEREIR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EL DE OLIVEIRA BRANDA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Marataíz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SSANDRO COPP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Nova Venec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OS ANTONIO RIBEIR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Nova Venéc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NIAS GARCIA DE JESU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Pium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IMILSON BARROS PE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SON MAGNO SOARES DOS SANT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E FRANCISCO SEIXA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ILTO PEREIRA COIMB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O LUIZ SILVA SANT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LSO VIEIRA FER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LACE FERNANDES VI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Se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ERIVELTO RIBEIRO GIMENE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CKSON HELENO AMANCI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a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DRIGO PEDRO AMORIM DO NASCIMEN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a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GERIO JOSE FER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a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ANDRO FEIL BRENTAN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UARDO GONCALVES VI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MARIO ANTONIO MERCON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DCLEY NEVES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la Vel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TONIO NASCIMEN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ERSON NUNES DOS SANT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VALDO PEREIRA CORADIN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O FERREIRA OLIV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BATISTA PE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ABRIEL PISSAR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ZILDOMAR FURTAD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Fórum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RANCISCO PEREIRA LEITE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Justiça Volant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EBASTIAO DA SILVA ANTUNE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EVERO ENGELHARDT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 MENDES DE OLIV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LSON ALVE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E ROBERTO SOARES DE SOUZ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 LUIZ AMAR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LIO CEZAR SILVA NASCIMEN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UIRACABA SILVA FILH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O MACHADO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ELO TIBURTINO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 DE OLIVEIRA LACERD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HNSON PISSAR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 LUIS DA SILVA FIRME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YONE TOMAZINH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LON VARGAS DE SOUZ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IEL PEREIRA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URICIO DE SOUZA COELH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ILSON PEDRO BERNARDES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DO CARMO COITINH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ILBERTO PINHEIRO DE AGUIAR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GOR COELHO LIM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ILSON JOSE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OS ANTONIO DA ROCHA ADA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STEVAO ALVARENGA TONIA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ILSON DAVIS LUBE MACHAD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GINALDO LEMOS BARBOS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DSON ROBERTO GOMES DE AZEVED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RICIO CARVALHO VIEIRA DOS SANT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IO VINICIUS CAMPONEZ LEAL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OS ANTONIO SILVA FREIRE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RALDO ALVES CALDEIRA NE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ELSON DANIEL PE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NDRO APARECIDO COST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Di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PEDRO MONTIBELLER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Not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RTUR ROCHA PE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 12 x 36 Noturno</text:p>
          </table:table-cell>
          <table:table-cell table:style-name="ce1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ELO DE OLIVEIRA ALBERT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SMAR DADALTO AVANCINI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ICHARD CALDEIRA DO NASCIMEN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Executivo</text:p>
          </table:table-cell>
          <table:table-cell table:style-name="ce13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LOS DANIEL LORETE BON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OMAR MOURA DE OLIV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NILO ALVES RODRIGUE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OMAR JOSE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OVANE SILVA PE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OROZIMBO AMARO DE LIMA OLIV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TRICK NANDOLFO RAMO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MAN OLIVEIRA DE ASSI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DRIGO RODRIGUES DA SILV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Ajudante de Caminhã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ANDRO CRUZ DE ASSI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Caminhão Acima 8001 KG até 15,000 KG de Carga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BERSON SANTIAGO LOPE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Caminhão Acima 8001 KG até 15,000 KG de Carga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TONIO CARLOS FARICH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Ônibus e Fretament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E LUIZ FERR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de vans, kombi, sprinter, master, similares e microonibus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DERSON ROSSI DE JESU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de vans, kombi, sprinter, master, similares e microonibus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ILDO DIAS FELIPE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Ônibus e Fretament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AN CARLOS RANGEL SOARE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BERTO FERNANDO ANDRADE DE ALMEID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de vans, kombi, sprinter, master, similares e microonibus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O CABRAL DE MEL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IRO DA CRUZ NAPONUCEN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UILHERME PEREIRA DO NASCIMENTO OLIV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IO AMORIM SMARZAR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LAVIO DAZILIO DA VITORI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LINGTON SOUZA NET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AS DIRCEU VON DOELINGER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IENNE BASSANI DE OLIVEIRA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TIANE BATISTA CAETANO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Controlador de Tráfego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DSON COITINHO MARTINS</text:p>
          </table:table-cell>
          <table:table-cell table:style-name="ce13" office:value-type="string" calcext:value-type="string">
            <text:p>Flex Administradora e Prestação de Serviços LTDA</text:p>
          </table:table-cell>
          <table:table-cell table:style-name="ce13" office:value-type="string" calcext:value-type="string">
            <text:p>29/2019</text:p>
          </table:table-cell>
          <table:table-cell table:style-name="ce13" office:value-type="string" calcext:value-type="string">
            <text:p>27.431.055/0001-02</text:p>
          </table:table-cell>
          <table:table-cell table:style-name="ce13" office:value-type="string" calcext:value-type="string">
            <text:p>Motorista Veículo Leve</text:p>
          </table:table-cell>
          <table:table-cell table:style-name="ce1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ARON NAZARENO LIM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ILUCI DELUNA VELTEN LUBIAN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RIANA DA SILVA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RIANA FRAG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DRIELY GAMA GUIMARAES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FONSO FERNANDES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GATHA OTENI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AN RODRIGUES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CEMIR RANGEL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NOM RIBEIRO DOS SANTOS JUNIO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SSANDRA OLIVEIRA FULGENCI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SSANDRO LUIS PINOTT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ANDRA CEZAR NOGUEIRA MEIRELES FERRAZ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ANDRA MARIA ALVES MARANGONI GONCALV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ANDRE ARAUJ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EXANDRE BARBOSA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INE CARVALHO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INE MONTEIRO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ZIMARA PER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MABELE CRISTINE MIRANDA AZEVEDO DE ARAUJ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MANDA BORGES NASCIMEN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MARILDO SANTOS FREIT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 JULLIA PER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A LUIZA RODRIGUES COUTINH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ERSON CONCEICAO DE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ERSON HENRIQUE FLORENTIN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ERSON MONTEIRO COST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DRE LUIZ DE LUCENA FREITAS MIRAN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GELIANA RADAVELLI RODRIGU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GELO GABRIEL SILVERI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NNA KAROLINE LYRI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RIANY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RLETE MARIANA ALVES FER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RTHUR LIMA PINH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ERNARDO FREITAS ALV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ENO FRAGA COUTINHO MUCC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A CRISTINA BAIOC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A GOMES DE SOUZA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NA RAMOS MESS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O DOS REIS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O MENEGUETE FELLE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RUNO VIANA DE ALMEIDA PASQUINI D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LA ADRIANA VI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LA DA ENCARNACAO MONT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LOS ALEXANDRE DE CARVALH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OLINE EDUAR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OLINE LORENZON SIQU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SSIO CELESTINO DOS SANTOS JUNIO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ECILIA VITER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ESAR CASTELO BRANCO SEGUN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ESAR MARQUES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IRLANE PINHEIR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RICE BATISTA BERNADINO BARBO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BERT BERTOLD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DIA DANIELLE BERGE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AUDIA PARADELO DOS REI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ADMINISTRATIVO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BER PAIZANTE DA ROCH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BERSON VASQUES DA PENHA FER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NILDA D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RIO FERNANDES DIAS BORG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ZIA DA CONCEICAO ALVES DA CRUZ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EZIO FERNAND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LICE DULCE ALV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ISTHYNE MARIA ALAPULOF DE FREIT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ISTIANA NORBAL DA SILV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RISTIELLEN DA FONSECA MACHA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NIEL DO ROSARI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NIELE SILVA DE ARAUJO MORAI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NIELLE DA SILVA VIEIRA DA CONCEICA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NILO MOR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VI BRITO RIB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VID MICHAEL LUIZ BARBO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VID RODRIGUES FIRMIN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BORAH GOMES DE OLIVEIRA BARRE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NISE CARLA LIMA SIL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IEGO RAMOS DA VITORI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IONATHAN ROS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ORACI DE ALMEID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EMILSON BORTOLIN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IMARA DUARTE SIQUEIRA VI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UARDO LIMA DE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AINI MENON TOSTA PECL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BA MARGARETH DA SILVA FROEDE ROSS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ANA DE SOUZA TRINDAD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DIANY DE OLIV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SANGELA MEIRELES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ZANGELA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LIZANGELA SOARES EL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MANOEL MONTEIRO DA FONSEC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MANUELLA GUEDES PINOTT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MILENE KEITY GRIPPA SOUZA LOP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MILSON RIBEIRO DA CRUZ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RICA BADIANI ABREU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RIK DE OLIVEIRA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VANDRO ESTEVAM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VANDRO SILVA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VANDRO TELLES DE OLIVEIRA FILH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O DERIZ RANGEL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O PIONA FURTA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RICIO SANTANA DE ALMEI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LIPE VITAL DENICOL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LLIPE GREGO FIGUEIRE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RNANDA ALVES MEL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RNANDA CERUT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RNANDA KEFLER TAMANIN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RNANDA LOPES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ERNANDA SANTOS GIRELL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ILLIPE SANTOS GIRELL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RANCIMAR DE SOUZA TAVAR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RANCISCO ROGERIO RAMOS LIMA JUNIO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ABRIEL DA SILVA NASCIMEN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ABRIEL DE OLIVEIRA BRUMAN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ABRIEL NARCIZO SIQU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ILMARIO NEVES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IULLIANO NOGUEIRA ALMEI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LAYCIELE RODRIGUES DO NASCIMEN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RAZIELA GLORIA CELEST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UILHERME DA SILVA BAS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UTIERRE NASCIMENTO DE 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ELOISA LUGAO SIL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ELTON COUTINHO DE ABREU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ILEIDISON DOS SANTOS SED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ASMIN AYLLA LOPES BARBO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GERENT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GOR HENRIQUE NASCIMENTO DE ALMEI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LSON DE DEUS PINH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NGRID CRISTINA ROGERI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NGRID MARTINS CAMP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NGRID SILVA CZERVIEC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RAILDES PEREIR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RENE MARIA DO NASCIMEN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IZAIAS MOU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CIARA DOCULIN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IRON SAMUEL RAMOS BESER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QUELANE APARECIDA FAUSTINO NEV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QUELINE BRASILINO CASTR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QUELINE WOTEKOSKI GASTALD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SSIONE REGINA CORREA ANDRADE FONSEC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AN JORGE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FERSON BARBOS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FFERSON FERR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NIFER RIBEIRO QUAD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SSICA DIAS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HULI PIR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BE DE JESU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NITA PER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CARLOS ARAUJO DELGA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IDELFONSO DA SILVA PINH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LENO FERNANDES PER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RAFAEL FERREIRA BARR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VITOR DE ABREU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VITOR DE MACEDO RIB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AO VITOR OLIVEIRA DA COST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CIMAR DOS SANTOS FER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ILSON TEIXEIR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RLUZIA ALVES MO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ELIA GARDIMAN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ENAIDE GOMES GINUIN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YCE DE LIMA RODRIGU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YCE ROCHA ANSELM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LIANA AGOSTINH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LIANA CARLOS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LIANA QUEIROZ DA VITORI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LIO CEZAR BAHI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UREMA ANDRADE SANTOS LEIT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MILLA ALVES COST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MYLLE RIBEIRO BARCELL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RINA BARROS MIRAN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RINA KELLY AGRIZZI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ROLAYNE RODRIGUES SANTAN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ROLINE BARBOSA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ARYNA MELO GUIMARA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EITE CRISTIANA SILVA BRAGANCA FER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KETLYNN DA SILVA MEL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ARA RARISSA CAMP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ARISSA MARIA DA SILVA MEL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ARYSSA RAMOS DOELINGER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AYANNE RODRIGUES FAR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AYLA ROCHA SOAR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ANDRO LUIZ QUADROS AFFONS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ANDRO PINHEIRO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ONARDO ENDLICH RO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ONARDO NASCIMENTO DOS ANJ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ONARDO OLIVEIRA DE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ONARDO SILVA RIB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ETICIA OLIVEIRA PATRICIO DE ARRUDA CAMP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IDIA DE SOUZA AQUINO MAGESWSK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IZA GUIDINE MARTIN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ORENA CAMILO GO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ANA NASCIMENTO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GABRIEL HENRIQUE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MEIRELES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NUNES COUTINH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PEREIR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PEREIRA DE ANDRADE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SOUZA DA CRUZ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AS WILLIAM MESQUITA JEAKEL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E MATILDE WANDERMUREM NOGU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ENI RONDELLI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LEIA LEAL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MAR CAPISTRANO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MARA LISBOA GOM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NEA ALVES MIRAN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 CLAUDIO BORGES BRI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 EDUARDO DIAS CARVALH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 FELIPE ALVES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GNA ALCANTARA PIN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ELO SANTOS DA VITORI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ELO VIEIRA DE JESU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OS ALEXANDRE WANDEKOKEN BRANDA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OS ANTONIO DOS SANTOS SALL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COS ANTONIO FLORENTIN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CRISTINA DIAS CERQU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LUCIA PEREIRA FALCA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NA ALVES MEL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LENE CARDOS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LI DE FATIMA DE CARVALHO RO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URICIO ANDRADE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YCON ALVES MACHA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CHELE NONATO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LENA DA ROCHA ANDRELIN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LIANE SOUSA STORCH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RIAM BRITO SIMO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RIAN LUCIA DE OLIVEIRA TOTOL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ISLENE CATHARINA BERNARDES POTHIN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ONICA FALCAO DE ALMEI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COLLI PAIVA ALV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ZANDRO FRANCISCO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OSMAR FREIRA PECLA TOST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OSVALDO MOREIRA JUNIO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TRICK SOARES PEREIRA DE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ULA BARROS PEREIRA NASCIMEN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ULA KARINE FERREIR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EDRO LOUREIRO MAGRIN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ETHERSON ADRIANO SOARES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ETHERSON FRAG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HILLIPE MARQUES ROCH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IETRO KAIKE STRASSMANN FER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SCILA DIAS RAMALHO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SCILA DOS SANTOS ARAUJ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SCILA LOPES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RISCILA RODRIGUES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FAEL DA SILVA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FAEL SALLEZI VARG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FAEL VIEIRA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FAELA CRISTINA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FAELLA BARROS RODRIGU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FAELLE MILLAY MATTOS ALEXIM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MON BARBOSA CORRE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MON JOSE RAMOS SUAREZ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MON MATTOS ALEXIM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APHAELLA DE ASSIS VASCONCELL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NAM LOPES FREIT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NATA VIVIAN CHIST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NATO DA SILVA PRUDENCI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EUTER DOS SANTOS TOMAZ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HAIANY DA SILVA UCHOA SEPULCH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ICARDO BARROS RODRIGU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ICARDO BRAGA DE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ISLANDIA TOLEDO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DRIGO ABREU DE AZEVED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MARIO INCK DE ARAUJ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MILSON DO ESPIRITO SANTO MARTIN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MULO DA COST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MULO JEAN PER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NALDO RODRIGUES BRI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IANE DA COSTA FER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ILDA MARIA D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OSILENE MARIA DE JESU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MARA RIBEIRO DE ASSI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MUEL DE MOURA LIN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MUEL GOMES DOS SANTOS DE OLIV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RA COUTO DA SILVA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RA DAIZE GOMES DOS SANT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ULO SOUZA PEDRACIN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YONARA COUTINHO DOS REI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ELIO BARBOSA SANTIAG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LVANA SILVA MOREIRA RONCH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MONE DEOLINDO SILVA SIQU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MONE DIAS ASSIS BARBOS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IMONE LOPES KUND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OLENIR VALLOTTO DUART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UELI BOTELHO DA FONSEC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UELY GALDINO DE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INÁ CARVALHO ARRU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IS DE JESUS ALMEI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MARA PRISCILA GONCALVES FREIT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TIANA DOS SANTOS RIBEIRO AMARAL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ENILSON SANTOS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EEZY ALMEIDA CARDOSO ANTUN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LES AMORIM BARCELO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LITA NASCIMENTO LEA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LITA SANTOS MOZER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LLIA LINO E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YANE MORAES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AYANE PACIFICA SANDR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IAGO ALMEIDA GOM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IAGO GOMES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UELLISON COSTA DE JESU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ERIA DE ASSIS PEREIR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 SUBSTITUTO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QUIRIA DO CARMO AVANCIN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DRESSA MUNIZ DE ALMEID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ESSA CORATO SANTANA TAMANINI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ESSA MARQUES RODRIGU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NIA FERREIRA DOS SANTOS DI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ILMAR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INICIUS ARAUJO MONTEIR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ITOR ALEXANDRE SANCHES TAVAR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GNER FELIPE DE ARAUJO MACIEL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GNER HELTON GOM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INDEX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INE PEGORETTI LAGE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LLACE ALVES DOS SANTOS MORELATO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NDERSON MONTEIRO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LLINGTON MENDES DE FREIT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ESLEY DA SILVA MARQU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ILDSON MORAES DA SILV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ILLIAM BANKART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PREPAR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ILLIAM DA SILVA SOUZA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YARA MAXIMO GUIMARA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YOHANNA CARLA DE OLIVEIRA MORAE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DIGITALIZADOR</text:p>
          </table:table-cell>
          <table:table-cell table:style-name="ce13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ZALMON LOURENCO CHAGAS</text:p>
          </table:table-cell>
          <table:table-cell table:style-name="ce13" office:value-type="string" calcext:value-type="string">
            <text:p>ASSOCIACAO DE CENTRO DE TREINAMENTO DE EDUCACAO FISICA ESPECIAL - CETEFE</text:p>
          </table:table-cell>
          <table:table-cell table:style-name="ce13" office:value-type="string" calcext:value-type="string">
            <text:p>40/2023</text:p>
          </table:table-cell>
          <table:table-cell table:style-name="ce13" office:value-type="string" calcext:value-type="string">
            <text:p>26.444.653/0001- 53</text:p>
          </table:table-cell>
          <table:table-cell table:style-name="ce13" office:value-type="string" calcext:value-type="string">
            <text:p>CONTROLE DE QUALIDADE</text:p>
          </table:table-cell>
          <table:table-cell table:style-name="ce13" office:value-type="string" calcext:value-type="string">
            <text:p>Ed. Greenwich Tow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Madalena de Mora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BARRA DE SÃO FRANCISC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lávia de Oliveira Palomb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CACHOEIRO DO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Lucia Gobbi dos Santo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CARIAC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onique de Souza Máximo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eatriz Malvino Corre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GUARAPAR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ine Gonçalves Alv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yane da Conceição Sirtoli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LINHARE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ane Henrique Mor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PANCA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biqueila Rocha Vi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mil de Oliv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A SERR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ranciely Pimentel Helmer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VIA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isleyd Vieira Santo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COMARCA DE VILA VELH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ciene Gabriel Goncalv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nete da Silva Conceição Borgo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Hérica Aparecida Silva de Freitas Alvareng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da Penha Mello Ferreira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iano Ferreira Nev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13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LMIR CONCEIÇÃO DE OLVEIR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RILSON DIONE HAIME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LOS HENRIQUE DE BRITO SILV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Eletromecânico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ARULINY FIRMINO VILLEL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Técnico em Edificações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ZANA DINIZ CORDEIRO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Técnico em Edificações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AVI FERREIRA DE ALMEID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ILSON ALVE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DMILSON DA SILV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Encarregado de Manutençã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MERSON BRUNO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VANILDO FRANCISCO TIROLI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GEVANILDO DE SOUZA SANTO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ADSON OLIVEIRA SANTO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EZIEL DOS SANTOS GERMANO (Férias no período de 18/09 a 07/10/2023)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EOVANE OLIVEIRA DOS SANTO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É CARLOS PEREIRA GOME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É MARCELO ESCOBAR BASTO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É MARIA TOLENTINO CHAGA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LEX SANDER DA SILVA GUIMARAES (Admitido em 11/09/2023, como auxiliar de Artífice e dispensado em 10/10/2023).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6">
          <table:table-cell table:style-name="ce7" office:value-type="string" calcext:value-type="string">
            <text:p>UILLIAN DE MATOS DOS SANTOS (Admitido em 25/10/2023, como auxiliar de Atífice, em substituição a Alex Sander).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JOSUÉ ALVES DA SILV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ILICKER RUBENS LARA GONÇALVE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lmoxarife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LUIZ CLÁUDIO PEREIRA FRIBER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RIA FERNANDA NONATO ARAÚJO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Coord. Execuçã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ATALINO RANGEL DE MIRAND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Eletromecânico</text:p>
          </table:table-cell>
          <table:table-cell table:style-name="ce14" office:value-type="string" calcext:value-type="string">
            <text:p>Colatin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LTON CEZAR DA SILV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NILTON ELOI DOS SANTOS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OTONIEL LUCAS DA SILV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RIVELINO ALVES DE OLIVEIR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Eletromecânico</text:p>
          </table:table-cell>
          <table:table-cell table:style-name="ce14" office:value-type="string" calcext:value-type="string">
            <text:p>São Mateus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NDRO DE OLIVEIRA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ALIS DOUGLAS GOMES (Férias no período de 09/10 à 28/10).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THIAGO AQUINO SANTIAGO LEITE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MIR DE PAULA BRANDÃO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DEVANIL FERREIRA MUNIZ (Ferista substituto JEEZIEL DOS SANTOS no periodo de férias de 18/09 à 07/10/023 e substituto TALIS DOUGLAS GOMES no período de 09/10 à 28/10).</text:p>
          </table:table-cell>
          <table:table-cell table:style-name="ce14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Tribunal de Justiç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WANDERSON DA SILVA</text:p>
          </table:table-cell>
          <table:table-cell table:style-name="ce13" office:value-type="string" calcext:value-type="string">
            <text:p>A &amp; R Comécio de Serviços LTDA</text:p>
          </table:table-cell>
          <table:table-cell table:style-name="ce15" office:value-type="date" office:date-value="2020-08-01" calcext:value-type="date">
            <text:p>08/2020</text:p>
          </table:table-cell>
          <table:table-cell table:style-name="ce14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4" office:value-type="string" calcext:value-type="string">
            <text:p>Cachoeiro de Itapemirim</text:p>
          </table:table-cell>
          <table:table-cell table:number-columns-repeated="58"/>
        </table:table-row>
        <table:table-row table:style-name="ro3" table:number-rows-repeated="2">
          <table:table-cell table:style-name="ce2"/>
          <table:table-cell table:style-name="ce13" table:number-columns-repeated="5"/>
          <table:table-cell table:number-columns-repeated="58"/>
        </table:table-row>
        <table:table-row table:style-name="ro3" table:number-rows-repeated="104749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1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3-11-17T18:48:14</dc:date>
    <meta:editing-cycles>2</meta:editing-cycles>
    <meta:editing-duration>P0D</meta:editing-duration>
    <meta:generator>LibreOffice/7.1.6.2$Windows_X86_64 LibreOffice_project/0e133318fcee89abacd6a7d077e292f1145735c3</meta:generator>
    <meta:document-statistic meta:table-count="1" meta:cell-count="6396" meta:object-count="0"/>
    <meta:user-defined meta:name="AppVersion">15.0000</meta:user-defined>
  </office:meta>
</office:document-meta>
</file>