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51cm"/>
    </style:style>
    <style:style style:name="co2" style:family="table-column">
      <style:table-column-properties fo:break-before="auto" style:column-width="10.315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8.16cm"/>
    </style:style>
    <style:style style:name="co6" style:family="table-column">
      <style:table-column-properties fo:break-before="auto" style:column-width="9.335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96969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VI – EMPREGADOS DE EMPRESAS</text:p>
            <text:p> CONTRATADAS EM EXERCÍCIO NOS ÓRGÃOS.</text:p>
          </table:table-cell>
          <table:covered-table-cell table:style-name="ce17"/>
          <table:table-cell table:style-name="ce20"/>
          <table:table-cell table:style-name="ce20" office:value-type="string" calcext:value-type="string">
            <text:p>Número de Funcionários (preenchimento automatico)</text:p>
          </table:table-cell>
          <table:table-cell table:style-name="ce20" office:value-type="string" calcext:value-type="string" table:number-columns-spanned="1" table:number-rows-spanned="5">
            <text:p>Cargo/Atividade</text:p>
          </table:table-cell>
          <table:table-cell table:style-name="ce20" office:value-type="string" calcext:value-type="string" table:number-columns-spanned="1" table:number-rows-spanned="5">
            <text:p>Lotação</text:p>
          </table:table-cell>
          <table:table-cell table:number-columns-repeated="58"/>
        </table:table-row>
        <table:table-row table:style-name="ro2">
          <table:table-cell table:style-name="ce2" table:number-columns-spanned="2" table:number-rows-spanned="1"/>
          <table:covered-table-cell table:style-name="ce17"/>
          <table:table-cell table:style-name="ce19" office:value-type="string" calcext:value-type="string" table:number-columns-spanned="1" table:number-rows-spanned="4">
            <text:p>Número do Contrato (xx/xxxx) sem letras</text:p>
          </table:table-cell>
          <table:table-cell table:style-name="ce32" table:formula="of:=COUNTA([.D6:.D1073])" office:value-type="float" office:value="1068" calcext:value-type="float" table:number-columns-spanned="1" table:number-rows-spanned="3">
            <text:p>1068</text:p>
          </table:table-cell>
          <table:covered-table-cell table:number-columns-repeated="2" table:style-name="ce29"/>
          <table:table-cell table:number-columns-repeated="58"/>
        </table:table-row>
        <table:table-row table:style-name="ro2">
          <table:table-cell table:style-name="ce3" office:value-type="string" calcext:value-type="string">
            <text:p>Data limite de publicação</text:p>
          </table:table-cell>
          <table:table-cell table:style-name="ce18" office:value-type="date" office:date-value="2023-12-20" calcext:value-type="date">
            <text:p>20/12/2023</text:p>
          </table:table-cell>
          <table:covered-table-cell table:number-columns-repeated="4" table:style-name="ce29"/>
          <table:table-cell table:number-columns-repeated="58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9" office:value-type="string" calcext:value-type="string">
            <text:p>novembro</text:p>
          </table:table-cell>
          <table:covered-table-cell table:style-name="ce29"/>
          <table:covered-table-cell table:style-name="ce30"/>
          <table:covered-table-cell table:number-columns-repeated="2" table:style-name="ce29"/>
          <table:table-cell table:number-columns-repeated="58"/>
        </table:table-row>
        <table:table-row table:style-name="ro3">
          <table:table-cell table:style-name="ce4" office:value-type="string" calcext:value-type="string">
            <text:p>Nome do Colaborador</text:p>
          </table:table-cell>
          <table:table-cell table:style-name="ce20" office:value-type="string" calcext:value-type="string">
            <text:p>Razao Social completo</text:p>
          </table:table-cell>
          <table:covered-table-cell table:style-name="ce30"/>
          <table:table-cell table:style-name="ce20" office:value-type="string" calcext:value-type="string">
            <text:p>CNPJ (xx.xxx.xxx/xxxx-xx)</text:p>
          </table:table-cell>
          <table:covered-table-cell table:number-columns-repeated="2" table:style-name="ce30"/>
          <table:table-cell table:number-columns-repeated="58"/>
        </table:table-row>
        <table:table-row table:style-name="ro2">
          <table:table-cell table:style-name="ce5" office:value-type="string" calcext:value-type="string">
            <text:p>ANDERSON DE OLIVEIRA MATTOS MATOS</text:p>
          </table:table-cell>
          <table:table-cell table:style-name="ce21" office:value-type="string" calcext:value-type="string">
            <text:p>TERMALE ENGENHARIA DE CLIMATIZAÇÃO LTDA</text:p>
          </table:table-cell>
          <table:table-cell table:style-name="ce21" office:value-type="string" calcext:value-type="string">
            <text:p>045/2020</text:p>
          </table:table-cell>
          <table:table-cell table:style-name="ce21" office:value-type="string" calcext:value-type="string">
            <text:p>16.886.722/0001-25</text:p>
          </table:table-cell>
          <table:table-cell table:style-name="ce21" office:value-type="string" calcext:value-type="string">
            <text:p>AUXILIAR DE REFRIGERAÇÃO</text:p>
          </table:table-cell>
          <table:table-cell table:style-name="ce36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YRTON BATISTA DA SILVA</text:p>
          </table:table-cell>
          <table:table-cell table:style-name="ce22" office:value-type="string" calcext:value-type="string">
            <text:p>TERMALE ENGENHARIA DE CLIMATIZAÇÃO LTDA</text:p>
          </table:table-cell>
          <table:table-cell table:style-name="ce22" office:value-type="string" calcext:value-type="string">
            <text:p>045/2020</text:p>
          </table:table-cell>
          <table:table-cell table:style-name="ce22" office:value-type="string" calcext:value-type="string">
            <text:p>16.886.722/0001-25</text:p>
          </table:table-cell>
          <table:table-cell table:style-name="ce22" office:value-type="string" calcext:value-type="string">
            <text:p>TECNICO DE REFRIGERAÇÃO</text:p>
          </table:table-cell>
          <table:table-cell table:style-name="ce37" office:value-type="string" calcext:value-type="string">
            <text:p>TRIBUNAL DE JUSTIÇA - LINHAR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FELIPE CARDOSO RIBEIRO</text:p>
          </table:table-cell>
          <table:table-cell table:style-name="ce22" office:value-type="string" calcext:value-type="string">
            <text:p>TERMALE ENGENHARIA DE CLIMATIZAÇÃO LTDA</text:p>
          </table:table-cell>
          <table:table-cell table:style-name="ce22" office:value-type="string" calcext:value-type="string">
            <text:p>045/2020</text:p>
          </table:table-cell>
          <table:table-cell table:style-name="ce22" office:value-type="string" calcext:value-type="string">
            <text:p>16.886.722/0001-25</text:p>
          </table:table-cell>
          <table:table-cell table:style-name="ce22" office:value-type="string" calcext:value-type="string">
            <text:p>TECNICO DE REFRIGERAÇÃO</text:p>
          </table:table-cell>
          <table:table-cell table:style-name="ce37" office:value-type="string" calcext:value-type="string">
            <text:p>TRIBUNAL DE JUSTIÇA - CARIACIC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GILMAR ALMEIDA FREIRE</text:p>
          </table:table-cell>
          <table:table-cell table:style-name="ce22" office:value-type="string" calcext:value-type="string">
            <text:p>TERMALE ENGENHARIA DE CLIMATIZAÇÃO LTDA</text:p>
          </table:table-cell>
          <table:table-cell table:style-name="ce22" office:value-type="string" calcext:value-type="string">
            <text:p>045/2020</text:p>
          </table:table-cell>
          <table:table-cell table:style-name="ce22" office:value-type="string" calcext:value-type="string">
            <text:p>16.886.722/0001-25</text:p>
          </table:table-cell>
          <table:table-cell table:style-name="ce22" office:value-type="string" calcext:value-type="string">
            <text:p>TECNICO DE REFRIGERAÇÃO</text:p>
          </table:table-cell>
          <table:table-cell table:style-name="ce37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JOSE ANTONIO MARGOTO NETTO</text:p>
          </table:table-cell>
          <table:table-cell table:style-name="ce22" office:value-type="string" calcext:value-type="string">
            <text:p>TERMALE ENGENHARIA DE CLIMATIZAÇÃO LTDA</text:p>
          </table:table-cell>
          <table:table-cell table:style-name="ce22" office:value-type="string" calcext:value-type="string">
            <text:p>045/2020</text:p>
          </table:table-cell>
          <table:table-cell table:style-name="ce22" office:value-type="string" calcext:value-type="string">
            <text:p>16.886.722/0001-25</text:p>
          </table:table-cell>
          <table:table-cell table:style-name="ce22" office:value-type="string" calcext:value-type="string">
            <text:p>TÉCNICO DE REFRIGERAÇÃO</text:p>
          </table:table-cell>
          <table:table-cell table:style-name="ce37" office:value-type="string" calcext:value-type="string">
            <text:p>TRIBUNAL DE JUSTIÇA - COLATIN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ELVES CORREA PEREIRA</text:p>
          </table:table-cell>
          <table:table-cell table:style-name="ce22" office:value-type="string" calcext:value-type="string">
            <text:p>TERMALE ENGENHARIA DE CLIMATIZAÇÃO LTDA</text:p>
          </table:table-cell>
          <table:table-cell table:style-name="ce22" office:value-type="string" calcext:value-type="string">
            <text:p>045/2020</text:p>
          </table:table-cell>
          <table:table-cell table:style-name="ce22" office:value-type="string" calcext:value-type="string">
            <text:p>16.886.722/0001-25</text:p>
          </table:table-cell>
          <table:table-cell table:style-name="ce22" office:value-type="string" calcext:value-type="string">
            <text:p>SUPERVISOR TÉCNICO EM ELETROTÉCNICA</text:p>
          </table:table-cell>
          <table:table-cell table:style-name="ce37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VITOR BRAGA DE OLIVEIRA</text:p>
          </table:table-cell>
          <table:table-cell table:style-name="ce22" office:value-type="string" calcext:value-type="string">
            <text:p>TERMALE ENGENHARIA DE CLIMATIZAÇÃO LTDA</text:p>
          </table:table-cell>
          <table:table-cell table:style-name="ce22" office:value-type="string" calcext:value-type="string">
            <text:p>045/2020</text:p>
          </table:table-cell>
          <table:table-cell table:style-name="ce22" office:value-type="string" calcext:value-type="string">
            <text:p>16.886.722/0001-25</text:p>
          </table:table-cell>
          <table:table-cell table:style-name="ce22" office:value-type="string" calcext:value-type="string">
            <text:p>TECNICO DE REFRIGERAÇÃO</text:p>
          </table:table-cell>
          <table:table-cell table:style-name="ce37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LAINE WILL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Afonso Cláudi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WAGNA BATISTA DA CUNHA PANTALEA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Agua Doce do Nort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CINETE DA PAIXA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Aguia Bran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SULAMITA GONCALVES RIBEIRO MACHAD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Alegr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LAUDIA CORRENTE OLIVEIRA BATIST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Alegr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IZA HELENA SOUZA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Alegr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CIANE MORAES CALENTE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Alfredo Chav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LAUDIA SAMPAIO DE OLIV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Alto Rio Nov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NETE NEVES BARBOZA DA HO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Anchiet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A CLAUDIA DA SILVA NASCIMENT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Anchiet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IRENICE FATIMA DE OLIVEIRA MEND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Apiacá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ZINETE CAMPOS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Aracruz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NATALINA MARIANO GONCALV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Aracruz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LESSANDRA PEREIRA AMORIM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Aracruz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KLEIDIANE DIAS DE OLIV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Atílio Vivacqu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DAIR SALERME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Baixo Guandu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IVANI ALVES DE OLIV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Baixo Guandu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LIZABETE AGAPES DA CUNH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Barra de São Francisc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EIRYELLA SANTOS DA CRUZ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Barra de São Francisc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ARMELIA FERREIRA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Boa Esperanç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ILENE CASSIA CORREIA DE SOU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Bom Jesus do Nort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RISTIANE SABADINI DAS NEV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CLEUZA DA COST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SINEIDE SUPRIANO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NUBIA GOMES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CELA DOS SANTOS RIBEIRO SURCE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UTH MARIA DE JESUS JUSTIN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DREA NUN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LCIO MARIANO DO NASCIMENT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SILVANA WOMOC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GERUSA DE CARVALHO SIMPRICIAN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UCIARA NERES RESENDE MATEU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STEFANY ALVES VOMOC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 SERV GERAIS 125H</text:p>
          </table:table-cell>
          <table:table-cell table:style-name="ce23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EIA FELICIANO DE SOUZA DOS ANJ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IVANETE SOU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PRISCILA CRISTINA FERREIRA DE SOU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CIA HELENA RODRIGU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DREIA MARTA DE OLIV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Castel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APARECIDA SO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 SERV GERAIS 125H</text:p>
          </table:table-cell>
          <table:table-cell table:style-name="ce23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A MARIA DOS SANTOS DOMING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IRLENE CESARIO PEREIRA DE OLIV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DIANA RODRIGUES FALCA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NOEMIA COELHO RODRIGUES MONTEIR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LENE NETO GAMA CRISOSTOM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HELIO CAETANO BARBO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DIVANE DE JESUS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Conceição da Barr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VERONIR SILVEIRA DA ROCH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Conceição do Castel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CILEIA DIAS DE OLIVEIRA SANTAN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Domingos Martin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APARECIDA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Dores do Rio Pret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APARECIDA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Ecoporang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SIRLEI SOARES DE OLIV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Ecoporang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PRICILA ROCH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Fundã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IVONETE CAMUZI DA SILVA BRAGANC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Guaçuí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LESSANDRA LUCIO GUIMARA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FABIO SOKAL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EILIANE APARECIDA CARVALHO ALV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DO CARMO GARCIA CARDOS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EVINETE APARECIDA ASSIS CRISTI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LINE DE JESUS ROCH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LESSANDRA MARIA DOS REI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Ibatib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VALDETE FERREIRA DOS SANTOS SOAR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Ibiraçu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APARECIDA ARAUJO FERR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Ibiraçu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DREIA CRISTINA DA COSTA GABRIEL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Ibitiram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ULIANA LINHAR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Iconh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OSILENE FERREIRA GOM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Itaguacu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A MARCIA COSTA BATALHA MERIJ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Itapemiri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SILVILANE COSTA SILVA PER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 SERV GERAIS 125H</text:p>
          </table:table-cell>
          <table:table-cell table:style-name="ce23" office:value-type="string" calcext:value-type="string">
            <text:p>Itapemiri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LIZABETE SILVA DE ARAUJO TEIX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Itapemiri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LUCIMAR MEND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Itara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DERLY GOMES DE FREITAS RODRIGU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Iú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CILENE AVANCI DE MOU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Iú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DE FATIMA RODRIGU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Jaguaré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NORMA SUELI TOME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Jerônimo Monteir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SEMARA DE SOUZA GOM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Joao Neiv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NILA DE MA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Laranja da Terr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ACIRA MARIA DE JESUS IZIDORI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CI CLEIDE LOPES DOS SANTOS ALMEID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LENE PINTO DE SOU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EGIANE SILVA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PEDRO TEIXEIRA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PARECIDA HENRIQUE DA CRUZ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VALDIRENE MARIA GOM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Mantenopoli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REUZA BATISTA DE SOU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Marataíz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ANA BATISTA DE SOU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Marataíz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IZ ANTONIO RAMOS PORT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Marataíz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ESSICA LEITE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Marechal Florian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LERES VENTURINI MANZOLI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Marilând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VA REGINA LOP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Mimoso do Su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PRISCIELE GONCALVES PINT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 SERV GERAIS 125H</text:p>
          </table:table-cell>
          <table:table-cell table:style-name="ce23" office:value-type="string" calcext:value-type="string">
            <text:p>Mimoso do Su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DNA MARIA DE JESU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Montanh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APARECIDA ALVES DE CARVALH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Mucurici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GENILZA FELETTI ANDRADE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Muniz Freir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VERA LUCIA MOREIRA DE OLIVEIRA OLEGARI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Muqui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REUZA MARIA SANGIORGIO ZA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Nova Venéc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LHA DE JESUS MIRAND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Nova Venéc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DRIANA DE SOUZ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Panca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UBERVANIA GONCALVES SCHIMIDEL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Panca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VERA LUCIA FERREIRA OLIV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Pedro Canári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DNA JESUS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Pinheiro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DAS GRACAS BENEVIDES POLONINI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Piúm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THAINA LORETTI FONTAN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Presidente Kennedy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GLAUCIANA GUEDES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Rio Banan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VALDINEIA LACERDA RODRIGU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Rio Novo do Su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MADALENA RODRIGU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Santa Leopoldi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CIA LUIZA DE SOUZA FERNAND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Santa Maria de Jetibá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UGUSTA LUIZ DA VITORI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Santa Teres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CIANA PEREIRA RIBEIR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São Domingos do Nort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LMI BATISTA DE S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São Gabriel da Palh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ANDIDA MARIA SILVA RANGEL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São José do Calçad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VANUZA CARDOS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São Mateu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ZINETE BRINCO CORDEIR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São Mateu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LENI SILVARES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São Mateu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SEBASTIANA DOS SANTOS OTONI PESTAN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São Mateu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WELLINGTON MONTEIRO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São Mateu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VALDICEIA PEREIRA FALCA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SERR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RISTIANE PINHEIRO GONÇALV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SERR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GILMAR CASSIMIRO DA CRUZ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SERR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KATIA MARIA SILVEIRA NASCIMENT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SERR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CIANA XAVIER DA SILVEIRA CARVALH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SERR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MANDA RODRIGUES BORG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 SERV GERAIS 125H</text:p>
          </table:table-cell>
          <table:table-cell table:style-name="ce23" office:value-type="string" calcext:value-type="string">
            <text:p>SERR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TANIA MARIA BERNARDES PRATTI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SERR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POLONIA MARTINS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SERR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BELINO JESUS DA VITORI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SERRA - CRIMIN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APARECIDA PRUDENCI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SERRA - CRIMIN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LUCE OLIVEIRA RODRIGU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SERRA - CRIMIN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ENATA RIBEIRO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SERRA - CRIMIN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OSA MARIA FRAGA PER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 SERV GERAIS 125H</text:p>
          </table:table-cell>
          <table:table-cell table:style-name="ce23" office:value-type="string" calcext:value-type="string">
            <text:p>SERRA - CRIMIN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A MARIA SILVA LINHAR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Vargem Alt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DIUMA POLLI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Venda Nova do Imigrant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TANIA LUIZA FLAVIO DE ALMEID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enda Nova do Imigrant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LEA DO NASCIMENTO TAVAR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VIANA CASA DO CIDADÃ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APARECIDA MARTINS DO NASCIMENT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 SERV GERAIS 125H</text:p>
          </table:table-cell>
          <table:table-cell table:style-name="ce23" office:value-type="string" calcext:value-type="string">
            <text:p>VIANA FÓRU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LIANE MIGUEL BALBIN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VIANA FÓRU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ISABEL SOUZA MENDES RI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VILA VELHA - 1ª VARA INFANC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FABIANA TEOFILO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LA VELHA - BOA VIST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ILMA FERREIRA DAMASCEN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LA VELHA - BOA VIST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IRINEIA GOMES DA SILVA OLIV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LA VELHA - BOA VIST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RTON SANTOS RAM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LA VELHA - BOA VIST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ILARY FREITA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LA VELHA - BOA VIST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LEXSANDRA ATHAYDES RAM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VILA VELHA - BOA VIST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CIANA ALVES DOS SANTOS SOU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VILA VELHA - BOA VIST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ONCEICAO RAMOS SOU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LA VELHA - BOA VIST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OSA DA SILVA MARRANE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LA VELHA - BOA VIST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UREA DE ANDRADE SOU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LA VELHA - PRAINH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ETICIA LIMA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LA VELHA - PRAINH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PAULO SERGIO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LA VELHA - PRAINH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TAIANE RODRIGUES GUID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VILA VELHA - PRAINH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PATRICIA CARLA MENDES DE SOUS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 SERV GERAIS 125H</text:p>
          </table:table-cell>
          <table:table-cell table:style-name="ce23" office:value-type="string" calcext:value-type="string">
            <text:p>VITÓRIA - CASA DO CIDADÃ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CIMARA SANTOS SOAR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 SERV GERAIS 125H</text:p>
          </table:table-cell>
          <table:table-cell table:style-name="ce23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ELIA BORG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LMERINDA RAIMUNDA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ENILDA RODRIGU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ANAINA DA SILVA ROBERTO JARDIM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 SERV GERAIS 125H</text:p>
          </table:table-cell>
          <table:table-cell table:style-name="ce23" office:value-type="string" calcext:value-type="string">
            <text:p>VITÓRIA - CIAS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RISTIANO SANTOS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TÓRI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CINEIA FERREIRA DE SOU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TÓRI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OSINEIA ARARIBA VELOS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TÓRI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SILVANA SANTOS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VITÓRI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ZELINA LIM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TÓRI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GENI ALBINO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TÓRI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FERNANDA VITORINO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VITÓRIA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ONCEIÇÃO IMACULADA DA SILVA GUER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TÓRIA - CRIMIN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ACIARA DA SILVA ROBERTO PER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VITÓRIA - CRIMIN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MARCOLIN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TÓRIA - CRIMIN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DAVID LEMOS SOU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TÓRIA - CRIMIN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NAIR BARROS MARQU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ENCARREGADO</text:p>
          </table:table-cell>
          <table:table-cell table:style-name="ce23" office:value-type="string" calcext:value-type="string">
            <text:p>VITÓRIA - CRIMIN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SIMARA NEVES DE SOU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TÓRIA - CRIMIN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USSARA DOMINGOS AMORIM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VITORIA 08º E 09º JUIZADO - CONTEMPORANE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DANIELA ARAUJO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TORIA CAJE - MANHATTAN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NEIDIMAR ALMEIDA LOP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VITORIA CAJE - MANHATTAN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DO CARMO LIBERAT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VITORIA ESPEC. - CIVE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DENISE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VITORIA ESPEC. - CRIMIN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DELAIDE LOP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TORIA VERTICE - VARA DA FAZEND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CIENE DE ALMEIDA LIM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VITORIA VERTICE - VARA DA FAZEND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VANILDA SANTOS DA ROCH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VITORIA VERTICE - VARA DA FAZEND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OLIVEIRA DE SOUS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SG BANHERISTA 125H</text:p>
          </table:table-cell>
          <table:table-cell table:style-name="ce23" office:value-type="string" calcext:value-type="string">
            <text:p>VITORIA - VEPEM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OSILEIA SEABRA DE OLIV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2ª INST. - ED GREENWICH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OSIMEIRE SILVA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- ED GREENWICH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OSMIRA XAVIER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1ª INST. ED GREENWICH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AIMUNDA ALVES BARBOSA DORTI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LAUDIA RODRIGUES PIMENT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STELA ANACLETO TESCH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DELMA XAVIER DA SILV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ENCARREGADO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DISNEY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LUCIA FELIX BULHOES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AIMILDA DOS SANTOS DE JESU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ANA CAMPOS MENEZ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VAGNER FERREIRA DE SOU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IZ CARLOS COELHO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APARECIDA MIGLIORELLI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VANIA LUCIA DE ANDRADE BAHIENSE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CIANE CONCEICAO DA PAZ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OSEMARY DALVI FERR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RLEYDE FERREIRA DOS SANTOS DE ALMEID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TANIA MARIA DE OLIVEI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AURA VICTORIA MACHADO PEREIRA DE ANDRAD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DILEUZA GONCALVES DE SOUZ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VANILDA DA PENHA BATISTA SOAR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VITORIA FRANCISCO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DSON NEVE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LAUDICEIA MENEGUETE LOURENCO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LEIDE MARIA DOS REIS ALCANTAR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 40%</text:p>
          </table:table-cell>
          <table:table-cell table:style-name="ce23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DE FATIMA MOURA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APARECIDA MARTIN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OSANGELA VENTURA CARDEAL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WENDER NEVES DA SILVA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LEYSON LEONARDO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SIANE DE OLIVEIRA DANTA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WESLEY FERNANDES DOS SANTOS</text:p>
          </table:table-cell>
          <table:table-cell table:style-name="ce23" office:value-type="string" calcext:value-type="string">
            <text:p>FLEX ADMINISTRADORA E PRESTADORA DE SERVIÇOS</text:p>
          </table:table-cell>
          <table:table-cell table:style-name="ce23" office:value-type="string" calcext:value-type="string">
            <text:p>018/2021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23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CELO ULIANA MOR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Afonso Cláudi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ARLIANO SCARPATI CABIDELLE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Aracruz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CIANO POLEZE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Aracruz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SERGIO CARDOSO DA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Barra de São Francisc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TONIO CLAUDIO DE ALMEIDA TURINI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IVONALDO FERREIRA DOS SANTO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ONALD LEAL LOVATI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ENATO DE ALMEIDA WINGLER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DILSON DE VARGAS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Cariac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DRE CORREA RAMO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Cariac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RIVELTON MARCOS DE MIRAND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Cariac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NILSON VI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Cariac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FABIO MARIANI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Colati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ILSON JOSE DA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Colati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IGUEL LUIZ SERAFINI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Colati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GERALDO KNACK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Domingos Martin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TONIO HENRIQUE DE CARVALH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Guaçui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LEX DUARTE DA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Guarapari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TONIO FRANCISCO DE PAUL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Guarapari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GERSON DE SOUZA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Guarapari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PAULO MARCIO FARIA DA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Iu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VANDRO LUIS ROS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Linhar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KAIO CESAR BARCELLO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Linhar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IGUEL PEREIRA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Linhar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LIEL DE OLIVEIRA BRANDA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Marataíz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LESSANDRO COPP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Nova Venec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COS ANTONIO RIBEIR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Nova Venéc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ANIAS GARCIA DE JESU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Pium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DIMILSON BARROS PER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São Mateu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DSON MAGNO SOARES DOS SANTO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São Mateu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SE FRANCISCO SEIXA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São Mateu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AILTO PEREIRA COIMB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Serr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BRUNO LUIZ SILVA SANTO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Serr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DELSO VIEIRA FERR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Serr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WALACE FERNANDES VI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Serr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HERIVELTO RIBEIRO GIMENE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enda Nova do Imigrant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ACKSON HELENO AMANCI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ia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ODRIGO PEDRO AMORIM DO NASCIMENT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ia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OGERIO JOSE FERR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ia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EANDRO FEIL BRENTAN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ila Velh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DUARDO GONCALVES VI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ila Velh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OMARIO ANTONIO MERCON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ila Velh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SIDCLEY NEVES DA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ila Velh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TONIO NASCIMENT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itór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DERSON NUNES DOS SANTO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itór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DVALDO PEREIRA CORADINI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itór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FABIO FERREIRA OLIV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itór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AO BATISTA PER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itór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GABRIEL PISSAR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itór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ZILDOMAR FURTAD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Fórum de Vitór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FRANCISCO PEREIRA LEITE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Justiça Volante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SEBASTIAO DA SILVA ANTUNE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 12 x 36 Diurno</text:p>
          </table:table-cell>
          <table:table-cell table:style-name="ce23" office:value-type="string" calcext:value-type="string">
            <text:p>Tribunal de Justiça - Audiência de Custód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SEVERO ENGELHARDT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 12 x 36 Diurno</text:p>
          </table:table-cell>
          <table:table-cell table:style-name="ce23" office:value-type="string" calcext:value-type="string">
            <text:p>Tribunal de Justiça - Audiência de Custód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DRE MENDES DE OLIV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NILSON ALVE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SE ROBERTO SOARES DE SOUZ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DRE LUIZ AMAR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ULIO CEZAR SILVA NASCIMENT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UIRACABA SILVA FILH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FABIO MACHADO DA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CELO TIBURTINO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LEX DE OLIVEIRA LACERD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HNSON PISSAR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DRE LUIS DA SILVA FIRME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DYONE TOMAZINH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LON VARGAS DE SOUZ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SIEL PEREIRA DA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URICIO DE SOUZA COELH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ILSON PEDRO BERNARDES DA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AO DO CARMO COITINH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GILBERTO PINHEIRO DE AGUIAR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IGOR COELHO LIM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AILSON JOSE DA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COS ANTONIO DA ROCHA ADA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STEVAO ALVARENGA TONIAT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WILSON DAVIS LUBE MACHAD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EGINALDO LEMOS BARBOS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WEDSON ROBERTO GOMES DE AZEVED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FABRICIO CARVALHO VIEIRA DOS SANTO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AIO VINICIUS CAMPONEZ LEAL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COS ANTONIO SILVA FREIRE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GERALDO ALVES CALDEIRA NET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Gabinete Desembargador 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ELSON DANIEL PER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 12 x 36 Diurno</text:p>
          </table:table-cell>
          <table:table-cell table:style-name="ce23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SANDRO APARECIDO COST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 12 x 36 Diurno</text:p>
          </table:table-cell>
          <table:table-cell table:style-name="ce23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AO PEDRO MONTIBELLER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 12 x 36 Noturno</text:p>
          </table:table-cell>
          <table:table-cell table:style-name="ce23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RTUR ROCHA PER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 12 x 36 Noturno</text:p>
          </table:table-cell>
          <table:table-cell table:style-name="ce23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CELO DE OLIVEIRA ALBERTI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UISMAR DADALTO AVANCINI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ICHARD CALDEIRA DO NASCIMENT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Executivo</text:p>
          </table:table-cell>
          <table:table-cell table:style-name="ce23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ARLOS DANIEL LORETE BON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judante de Caminhão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CLEOMAR MOURA DE OLIV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judante de Caminhão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DANILO ALVES RODRIGUE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judante de Caminhão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LIOMAR JOSE DA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judante de Caminhão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GEOVANE SILVA PER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judante de Caminhão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OROZIMBO AMARO DE LIMA OLIV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judante de Caminhão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PATRICK NANDOLFO RAMO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judante de Caminhão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OSMAN OLIVEIRA DE ASSI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judante de Caminhão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RODRIGO RODRIGUES DA SILV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Ajudante de Caminhão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EANDRO CRUZ DE ASSI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Caminhão Acima 8001 KG até 15,000 KG de Carga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BERSON SANTIAGO LOPE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Caminhão Acima 8001 KG até 15,000 KG de Carga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TONIO CARLOS FARICH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Ônibus e Fretamento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OSE LUIZ FERR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de vans, kombi, sprinter, master, similares e microonibus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VANDERSON ROSSI DE JESU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de vans, kombi, sprinter, master, similares e microonibus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NILDO DIAS FELIPE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Ônibus e Fretamento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EAN CARLOS RANGEL SOARE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Controlador de Tráfego</text:p>
          </table:table-cell>
          <table:table-cell table:style-name="ce23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LBERTO FERNANDO ANDRADE DE ALMEID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de vans, kombi, sprinter, master, similares e microonibus</text:p>
          </table:table-cell>
          <table:table-cell table:style-name="ce2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BRUNO CABRAL DE MEL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AIRO DA CRUZ NAPONUCEN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GUILHERME PEREIRA DO NASCIMENTO OLIV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CIO AMORIM SMARZAR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FLAVIO DAZILIO DA VITORI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WELINGTON SOUZA NET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BRAS DIRCEU VON DOELINGER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Controlador de Tráfego</text:p>
          </table:table-cell>
          <table:table-cell table:style-name="ce2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THIENNE BASSANI DE OLIVEIRA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Controlador de Tráfego</text:p>
          </table:table-cell>
          <table:table-cell table:style-name="ce2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TATIANE BATISTA CAETANO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Controlador de Tráfego</text:p>
          </table:table-cell>
          <table:table-cell table:style-name="ce2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UDSON COITINHO MARTINS</text:p>
          </table:table-cell>
          <table:table-cell table:style-name="ce23" office:value-type="string" calcext:value-type="string">
            <text:p>Flex Administradora e Prestação de Serviços LTDA</text:p>
          </table:table-cell>
          <table:table-cell table:style-name="ce23" office:value-type="string" calcext:value-type="string">
            <text:p>029/2019</text:p>
          </table:table-cell>
          <table:table-cell table:style-name="ce23" office:value-type="string" calcext:value-type="string">
            <text:p>27.431.055/0001-02</text:p>
          </table:table-cell>
          <table:table-cell table:style-name="ce23" office:value-type="string" calcext:value-type="string">
            <text:p>Motorista Veículo Leve</text:p>
          </table:table-cell>
          <table:table-cell table:style-name="ce23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ARON NAZARENO LIMA</text:p>
          </table:table-cell>
          <table:table-cell table:style-name="ce24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4" office:value-type="string" calcext:value-type="string">
            <text:p>26.444.653/0001- 53</text:p>
          </table:table-cell>
          <table:table-cell table:style-name="ce24" office:value-type="string" calcext:value-type="string">
            <text:p>INDEXADOR</text:p>
          </table:table-cell>
          <table:table-cell table:style-name="ce24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DILUCI DELUNA VELTEN LUBIAN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DRIANA DA SILVA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DRIANA FRAGA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DRIELY GAMA GUIMARAES OLI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FONSO FERNANDES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GATHA OTENIO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LAN RODRIGUES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LCEMIR RANGEL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LENOM RIBEIRO DOS SANTOS JUNIOR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LESSANDRA OLIVEIRA FULGENCI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LESSANDRO LUIS PINOTT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LEXANDRA CEZAR NOGUEIRA MEIRELES FERRAZ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LEXANDRA MARIA ALVES MARANGONI GONCALV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LEXANDRE ARAUJO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LEXANDRE BARBOSA DE OLI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LINE CARVALHO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LINE MONTEIRO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LZIMARA PEREIRA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MABELE CRISTINE MIRANDA AZEVEDO DE ARAUJ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ORDEN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MANDA BORGES NASCIMENT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MARILDO SANTOS FREITA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NA JULLIA PEREIRA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NA LUIZA RODRIGUES COUTINH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NDERSON CONCEICAO DE SOUZ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NDERSON HENRIQUE FLORENTIN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NDERSON MONTEIRO COST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NDRE LUIZ DE LUCENA FREITAS MIRAND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NGELIANA RADAVELLI RODRIGU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NGELICA LUIZA LOP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 SUBSTITUTO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NGELO GABRIEL SILVERI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NNA KAROLINE LYRIO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RIANY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RLETE MARIANA ALVES FER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RTHUR LIMA PINHEIR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BERNARDO FREITAS ALV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BRENO FRAGA COUTINHO MUCC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BRUNA CRISTINA BAIOCO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BRUNA GOMES DE SOUZA PE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BRUNNA RAMOS MESSIA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BRUNO DOS REIS SOUZ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BRUNO MENEGUETE FELLER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BRUNO VIANA DE ALMEIDA PASQUINI DIA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ARLA ADRIANA VI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ARLA DA ENCARNACAO MONTEIR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ARLOS ALEXANDRE DE CARVALH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AROLINE EDUARD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AROLINE LORENZON SIQU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 SUBSTITUTO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ASSIO CELESTINO DOS SANTOS JUNIOR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ECILIA VITER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ESAR CASTELO BRANCO SEGUND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ESAR MARQUES PE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IRLANE PINHEIRO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LARICE BATISTA BERNADINO BARBOS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LAUBERT BERTOLD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LAUDIA DANIELLE BERGER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LAUDIA PARADELO DOS REI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ADMINISTRATIVO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LEBER PAIZANTE DA ROCH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LEBERSON VASQUES DA PENHA FER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LENILDA DIA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LERIO FERNANDES DIAS BORG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INDEX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LEZIA DA CONCEICAO ALVES DA CRUZ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LEZIO FERNANDO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SUPERVIS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LICE DULCE ALV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RISTHYNE MARIA ALAPULOF DE FREITA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RISTIANA NORBAL DA SILVA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RISTIELLEN DA FONSECA MACHAD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ANIEL DO ROSARIO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ANIELE SILVA DE ARAUJO MORAI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ANIELLE DA SILVA VIEIRA DA CONCEICA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ANILO MOREIRA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AVI BRITO RIBEIR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AVID MICHAEL LUIZ BARBOS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SUPERVIS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AVID RODRIGUES FIRMIN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INDEX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EBORAH GOMES DE OLIVEIRA BARRET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ENISE CARLA LIMA SIL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IEGO RAMOS DA VITORI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INDEX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IONATHAN ROSS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ORACI DE ALMEIDA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DEMILSON BORTOLIN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 SUBSTITUTO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DIMARA DUARTE SIQUEIRA VI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DUARDO LIMA DE SOUZ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LAINI MENON TOSTA PECL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LBA MARGARETH DA SILVA FROEDE ROSS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LIANA DE SOUZA TRINDADE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LIDIANY DE OLIVEIRA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LISANGELA MEIRELES PE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LIZANGELA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LIZANGELA SOARES ELIA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MANOEL MONTEIRO DA FONSEC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MANUELLA GUEDES PINOTT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MILENE KEITY GRIPPA SOUZA LOP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MILSON RIBEIRO DA CRUZ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RICA BADIANI ABREU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RIK DE OLIVEIRA PE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VANDRO ESTEVAM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VANDRO SILVA DE OLI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VANDRO TELLES DE OLIVEIRA FILH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FABIO DERIZ RANGEL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FABIO PIONA FURTAD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FABRICIO SANTANA DE ALMEID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FELIPE VITAL DENICOL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FELLIPE GREGO FIGUEIRED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FERNANDA ALVES MEL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FERNANDA CERUT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FERNANDA KEFLER TAMANIN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FERNANDA LOPES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FERNANDA SANTOS GIRELL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FILLIPE SANTOS GIRELL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FRANCIMAR DE SOUZA TAVAR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FRANCISCO ROGERIO RAMOS LIMA JUNIOR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GABRIEL DA SILVA NASCIMENT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GABRIEL DE OLIVEIRA BRUMAN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GABRIEL NARCIZO SIQUEIRA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GILMARIO NEVES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GIULLIANO NOGUEIRA ALMEID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GLAYCIELE RODRIGUES DO NASCIMENT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GRAZIELA GLORIA CELESTE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GUILHERME DA SILVA BAS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GUTIERRE NASCIMENTO DE S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HELOISA LUGAO SIL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HELTON COUTINHO DE ABREU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HILEIDISON DOS SANTOS SEDE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IASMIN AYLLA LOPES BARBOS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GERENTE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IDALCI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IGOR HENRIQUE NASCIMENTO DE ALMEID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ILSON DE DEUS PINHEIR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INGRID CRISTINA ROGERI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INGRID MARTINS CAMP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INGRID SILVA CZERVIEC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IRAILDES PEREIRA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IRENE MARIA DO NASCIMENT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IZAIAS MOU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ACIARA DOCULINA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AIRON SAMUEL RAMOS BESER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AQUELANE APARECIDA FAUSTINO NEV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AQUELINE BRASILINO CASTRO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AQUELINE WOTEKOSKI GASTALD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ASSIONE REGINA CORREA ANDRADE FONSEC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EAN JORGE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EFERSON BARBOSA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EFFERSON FERREIRA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ENIFER RIBEIRO QUAD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INDEX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ESSICA DIAS SOUZ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HULI PIR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ABE DE JESU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ANITA PEREIRA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AO CARLOS ARAUJO DELGAD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AO IDELFONSO DA SILVA PINHEIR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AO LENO FERNANDES PER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10" office:value-type="string" calcext:value-type="string">
            <text:p>JOAO RAFAEL FERREIRA BARR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10" office:value-type="string" calcext:value-type="string">
            <text:p>JOAO VITOR DE ABREU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10" office:value-type="string" calcext:value-type="string">
            <text:p>JOAO VITOR DE MACEDO RIBEIR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10" office:value-type="string" calcext:value-type="string">
            <text:p>JOAO VITOR OLIVEIRA DA COST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CIMAR DOS SANTOS FER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ILSON TEIXEIR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RLUZIA ALVES MO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SELIA GARDIMAN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SENAIDE GOMES GINUIN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YCE DE LIMA RODRIGU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YCE ROCHA ANSELM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ZIENE SILVA DEZAN TEIX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 SUBSTITUTO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ULIANA AGOSTINH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ULIANA CARLOS PE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ULIANA QUEIROZ DA VITORI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ULIO CEZAR BAHIA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UREMA ANDRADE SANTOS LEITE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KAMILLA ALVES COST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KAMYLLE RIBEIRO BARCELL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KARINA BARROS MIRAND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KARINA KELLY AGRIZZI OLI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KAROLAYNE RODRIGUES SANTAN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KAROLINE BARBOSA DE OLI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KARYNA MELO GUIMARA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KEITE CRISTIANA SILVA BRAGANCA FER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KETLYNN DA SILVA MEL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ARA RARISSA CAMP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ARISSA MARIA DA SILVA MEL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ARYSSA RAMOS DOELINGER OLI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AYANNE RODRIGUES FARIA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AYLA ROCHA SOAR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EANDRO LUIZ QUADROS AFFONS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EANDRO PINHEIRO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EONARDO ENDLICH ROS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EONARDO NASCIMENTO DOS ANJ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EONARDO OLIVEIRA DE SOUZ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EONARDO SILVA RIBEIR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ETICIA OLIVEIRA PATRICIO DE ARRUDA CAMP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IDIA DE SOUZA AQUINO MAGESWSK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ORDEN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IZA GUIDINE MARTIN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ORENA CAMILO GO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INDEX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ANA NASCIMENTO DE OLI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CAS GABRIEL HENRIQUE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CAS MEIRELES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CAS NUNES COUTINH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CAS PEREIRA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CAS PEREIRA DE ANDRADE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CAS SOUZA DA CRUZ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CAS WILLIAM MESQUITA JEAKEL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CE MATILDE WANDERMUREM NOGU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CIENI RONDELLI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CILEIA LEAL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CIMAR CAPISTRANO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CIMARA LISBOA GOM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CINEA ALVES MIRAND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IZ CLAUDIO BORGES BRIT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IZ EDUARDO DIAS CARVALH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IZ FELIPE ALVES PE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AGNA ALCANTARA PINT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INDEX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ARCELO SANTOS DA VITORI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ARCELO VIEIRA DE JESU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ARCOS ALEXANDRE WANDEKOKEN BRANDA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ARCOS ANTONIO DOS SANTOS SALL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ARCOS ANTONIO FLORENTIN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ARIA CRISTINA DIAS CERQU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INDEX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ARIA LUCIA PEREIRA FALCA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ARIANA ALVES MEL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ARILENE CARDOS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ARLI DE FATIMA DE CARVALHO ROS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AURICIO ANDRADE PE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AYCON ALVES MACHAD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ICHELE NONATO DE OLI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ILENA DA ROCHA ANDRELIN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ILIANE SOUSA STORCH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IRIAM BRITO SIMO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IRIAN LUCIA DE OLIVEIRA TOTOL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ISLENE CATHARINA BERNARDES POTHIN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ONICA FALCAO DE ALMEID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NICOLLI PAIVA ALV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NIZANDRO FRANCISCO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OSMAR FREIRA PECLA TOST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OSVALDO MOREIRA JUNIOR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PATRICK SOARES PEREIRA DE SOUZ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PAULA BARROS PEREIRA NASCIMENT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PAULA KARINE FERREIRA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PEDRO LOUREIRO MAGRIN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 SUBSTITUTO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PETHERSON ADRIANO SOARES PE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SUPERVIS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PETHERSON FRAGA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PHILLIPE MARQUES ROCH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PIETRO KAIKE STRASSMANN FER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PRISCILA DIAS RAMALHO PE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INDEX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PRISCILA DOS SANTOS ARAUJ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PRISCILA LOPES DE OLI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SUPERVIS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PRISCILA RODRIGUES DE OLI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AFAEL DA SILVA PE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AFAEL SALLEZI VARGA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AFAEL VIEIRA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AFAELA CRISTINA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AFAELLA BARROS RODRIGU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AFAELLE MILLAY MATTOS ALEXIM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AMON BARBOSA CORRE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AMON JOSE RAMOS SUAREZ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AMON MATTOS ALEXIM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APHAELLA DE ASSIS VASCONCELL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ENAM LOPES FREITA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ENATA VIVIAN CHISTE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ENATO DA SILVA PRUDENCI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INDEX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EUTER DOS SANTOS TOMAZ OLI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HAIANY DA SILVA UCHOA SEPULCHR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ICARDO BARROS RODRIGU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ICARDO BRAGA DE SOUZ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ISLANDIA TOLEDO DE OLI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ODRIGO ABREU DE AZEVED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OMARIO INCK DE ARAUJ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OMILSON DO ESPIRITO SANTO MARTIN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OMULO DA COST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OMULO JEAN PER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ONALDO RODRIGUES BRIT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OSIANE DA COSTA FER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OSILDA MARIA DIA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INDEX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OSILENE MARIA DE JESU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AMARA RIBEIRO DE ASSI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AMUEL DE MOURA LIN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AMUEL GOMES DOS SANTOS DE OLIV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ARA COUTO DA SILVA SOUZ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ARA DAIZE GOMES DOS SANT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AULO SOUZA PEDRACIN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AYONARA COUTINHO DOS REI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ELIO BARBOSA SANTIAG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ILVANA SILVA MOREIRA RONCH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IMONE DEOLINDO SILVA SIQU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IMONE DIAS ASSIS BARBOS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IMONE LOPES KUNDE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OLENIR VALLOTTO DUARTE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UELI BOTELHO DA FONSEC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UELY GALDINO DE SOUZ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AINÁ CARVALHO ARRUD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AIS DE JESUS ALMEID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AMARA PRISCILA GONCALVES FREITA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ATIANA DOS SANTOS RIBEIRO AMARAL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ENILSON SANTOS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HAEEZY ALMEIDA CARDOSO ANTUN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HALES AMORIM BARCELO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HALITA NASCIMENTO LEA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HALITA SANTOS MOZER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HALLIA LINO E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HAYANE MORAES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HAYANE PACIFICA SANDRE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 SUBSTITUTO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IAGO ALMEIDA GOM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IAGO GOMES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UELLISON COSTA DE JESU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VALERIA DE ASSIS PEREIR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 SUBSTITUTO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VALQUIRIA DO CARMO AVANCIN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VANDRESSA MUNIZ DE ALMEID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INDEX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VANESSA CORATO SANTANA TAMANINI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VANESSA MARQUES RODRIGU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VANIA FERREIRA DOS SANTOS DIA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CONTROLE DE QUALIDADE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VILMAR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VINICIUS ARAUJO MONTEIR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VITOR ALEXANDRE SANCHES TAVAR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WAGNER FELIPE DE ARAUJO MACIEL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WAGNER HELTON GOM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INDEX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WAINE PEGORETTI LAGE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WALLACE ALVES DOS SANTOS MORELATO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WANDERSON MONTEIRO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WELLINGTON MENDES DE FREITA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WESLEY DA SILVA MARQU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WILDSON MORAES DA SILV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WILLIAM BANKART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PREPAR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WILLIAM DA SILVA SOUZA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Ed. Greenwich Tower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YARA MAXIMO GUIMARA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4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YOHANNA CARLA DE OLIVEIRA MORAES</text:p>
          </table:table-cell>
          <table:table-cell table:style-name="ce25" office:value-type="string" calcext:value-type="string">
            <text:p>ASSOCIACAO DE CENTRO DE TREINAMENTO DE EDUCACAO FISICA ESPECIAL - CETEFE</text:p>
          </table:table-cell>
          <table:table-cell table:style-name="ce25" office:value-type="string" calcext:value-type="string">
            <text:p>040/2023</text:p>
          </table:table-cell>
          <table:table-cell table:style-name="ce25" office:value-type="string" calcext:value-type="string">
            <text:p>26.444.653/0001- 53</text:p>
          </table:table-cell>
          <table:table-cell table:style-name="ce25" office:value-type="string" calcext:value-type="string">
            <text:p>DIGITALIZADOR</text:p>
          </table:table-cell>
          <table:table-cell table:style-name="ce25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ALMIR CONCEIÇÃO DE OLVEIRA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3" office:value-type="string" calcext:value-type="string">
            <text:p>Artífice Pleno de Manutenção Predial</text:p>
          </table:table-cell>
          <table:table-cell table:style-name="ce26" office:value-type="string" calcext:value-type="string">
            <text:p>São Mateus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ARILSON DIONE HAIME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Auxiliar de Artífice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ARLOS HENRIQUE DE BRITO SILVA 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Artífice Eletromecânico</text:p>
          </table:table-cell>
          <table:table-cell table:style-name="ce34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ARULINY FIRMINO VILLELA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Técnico em Edificações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ZANA DINIZ CORDEIRO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Técnico em Edificações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AVI FERREIRA DE ALMEIDA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Artífice Pleno de Manutenção Predial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DILSON ALVES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Artífice Pleno de Manutenção Predial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DMILSON DA SILVA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Encarregado de Manutenção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MERSON BRUNO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Artífice Eletromecânico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EVANILDO FRANCISCO TIROLI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Artífice Pleno de Manutenção Predial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GEVANILDO DE SOUZA SANTOS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Artífice Eletromecânico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ADSON OLIVEIRA SANTOS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Artífice Eletromecânico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EEZIEL DOS SANTOS GERMANO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Artífice Pleno de Manutenção Predial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EOVANE OLIVEIRA DOS SANTOS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Artífice Pleno de Manutenção Predial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SÉ CARLOS PEREIRA GOMES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Artífice Pleno de Manutenção Predial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SÉ MARCELO ESCOBAR BASTOS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Artífice Eletromecânico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SÉ MARIA TOLENTINO CHAGAS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Artífice Pleno de Manutenção Predial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UILLIAN DE MATOS DOS SANTOS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Auxiliar de Artífice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JOSUÉ ALVES DA SILVA 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Artífice Pleno de Manutenção Predial</text:p>
          </table:table-cell>
          <table:table-cell table:style-name="ce34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ILICKER RUBENS LARA GONÇALVES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Almoxarife</text:p>
          </table:table-cell>
          <table:table-cell table:style-name="ce34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IZ CLÁUDIO PEREIRA FRIBER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Artífice Eletromecânico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ARIA FERNANDA NONATO ARAÚJO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Coord. Execução de Manutenção Predial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NATALINO RANGEL DE MIRANDA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Artífice Eletromecânico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NILTON CEZAR DA SILVA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Artífice Pleno de Manutenção Predial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NILTON ELOI DOS SANTOS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Auxiliar de Artífice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OTONIEL LUCAS DA SILVA 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Artífice Pleno de Manutenção Predial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IVELINO ALVES DE OLIVEIRA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Artífice Eletromecânico</text:p>
          </table:table-cell>
          <table:table-cell table:style-name="ce34" office:value-type="string" calcext:value-type="string">
            <text:p>São Mateus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SANDRO DE OLIVEIRA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Artífice Eletromecânico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ALIS DOUGLAS GOMES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Artífice Pleno de Manutenção Predial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THIAGO AQUINO SANTIAGO LEITE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3" office:value-type="string" calcext:value-type="string">
            <text:p>Artífice Eletromecânico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VALMIR DE PAULA BRANDÃO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Artífice Pleno de Manutenção Predial</text:p>
          </table:table-cell>
          <table:table-cell table:style-name="ce34" office:value-type="string" calcext:value-type="string">
            <text:p>Tribunal de Justiç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WANDERSON DA SILVA</text:p>
          </table:table-cell>
          <table:table-cell table:style-name="ce26" office:value-type="string" calcext:value-type="string">
            <text:p>A &amp; R Comécio de Serviços LTDA</text:p>
          </table:table-cell>
          <table:table-cell table:style-name="ce27" office:value-type="string" calcext:value-type="string">
            <text:p>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34" office:value-type="string" calcext:value-type="string">
            <text:p>Artífice Pleno de Manutenção Predial</text:p>
          </table:table-cell>
          <table:table-cell table:style-name="ce34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ALINE MARIA TRABACH ROCH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MARIA DA GLORIA DOS SANTOS SOUZ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ELIANE DE ANDRADE GUIMARAE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Afonso Cláudio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RENILDA FERREIRA SANTAN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ROSEMERY VICENTINO PATRICI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Guaçui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ELIETE LIMA PECL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Vila Velha Fórum Boa Vist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RITA DE CASSIA LYRA DA COST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Serra JARDIM LIMOEIRO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EUZENI VIEIRA DE SOUZ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Garçom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SANDRA FERNANDES DE OLIVEIRA RODRIGUE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Vitória Criminal Vitóri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ENDY KESLEY NASCIMENTO DOS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MERCEDES SANCA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Domingos Martin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MARIA ROSA DE SOUZA BRAG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1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Vila Velha Fórum Prainh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MARIA APARECIDA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ISABEL CRISTINA DOS SANTOS GOMES GONCAL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Nova Venéci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DILMA COITINH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Anchiet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ANDREA APARECIDA DIAS LEITE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Barra de São Francisco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ADRIANA GARCIA MERISI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GINALVA BARBOSA DOS SANTOS CARVALH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MARIA APARECIDA SANTIAGO CAETAN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Mimoso do Sul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FLAVIA APRIGIO DA SILVA MACHAD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ROSILENE APARECIDA BORGE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Vitória Civel Vitóri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MAURINA DOS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Itapemirim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LUCIENE GERALDIN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MARGARIDA MARIANO RANGEL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Vitória Civel Vitóri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EVA REGINA LOPE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Piúm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ELAINA DE LIMA DUTRA DOS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Garçom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GRAZIELI BENEVIDES POLONINI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Garçom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LOYANE MACEDO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São Mateu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MIRIAM DIAS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Vian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INGRID DE JESUS WAGMACKER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Conceição da Barr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ROSALINA PEREIRA BISSOLLI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Garçom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SANDRA PENHA CORREIA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THAINA SANTOS DE OLIVEIR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Vila Velha Fórum Boa Vist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DELANI FERREIRA CANDIDO DOS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Santa Maria de Jetibá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RENATA DO NASCIMENTO RANGEL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Garçom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IRAENE FREIRE DA COST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ANGELA MARIA HENRIQUES DE SOUZ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Garçom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EDIA DE MENDONCA NEVE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Vitória ED. Vert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KAMILLA DE SOUZA BARBOS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Marataíz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CIRLEA NASCIMENTO ALCANTARA PINT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GLEIZIELE GOMES DE AGUIAR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Alegre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FATIMA GOMES RODRIGUES DOS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Encarregado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MARGARETE LOUREIRO DE BARCELO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MARLUZA DOS ANJO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Garçom</text:p>
          </table:table-cell>
          <table:table-cell table:style-name="ce23" office:value-type="string" calcext:value-type="string">
            <text:p>Corregedori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REGINA MARIA GOMES RIBEIR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Vitória Criminal Vitóri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SULAMITA DA SILVA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ANA MARIA RODRIGUE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FABRICIA DE FREITA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Castelo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JUCELIA GONCALVES SCHMIDTBERGER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São Gabriel da Palh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ALEIDA ALVES DA VITÓRI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Vitória MANHATTAN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MARONICE CRISTINA SILVA REIS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Venda Nova do Imigrante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ROSANGELA BAPTISTA DE MELL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Aracruz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SILVANIA DA SILVA FOGACA VIEIR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GABRIELA DOS SANTOS CELIN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Garçom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RAFHAEL BAPTISTA DE AZEVED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São Mateu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RODRIGO CARVALHO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VILMAR CHAVES DE CARVALH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Iún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JERRY ADRIANI PEREIRA RODRIGUE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Baixo Guandu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MARIA ZELMA NASCIMENTO BARBOS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GUILHERME DO NASCIMENTO CHAGA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Serra JARDIM LIMOEIRO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EDSON DIAS ALFONS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Corregedori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HELMER DE OLIVEIRA FREITA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Vitória VARA DA INFANCIA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MARCELO HENRIQUE LOURENÇ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44h</text:p>
          </table:table-cell>
          <table:table-cell table:style-name="ce23" office:value-type="string" calcext:value-type="string">
            <text:p>Serra SEDE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MARIA DAJUDA SILVA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Copeiro 25h</text:p>
          </table:table-cell>
          <table:table-cell table:style-name="ce23" office:value-type="string" calcext:value-type="string">
            <text:p>Ibiraçu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CREUSA FERREIRA DOS SANTOS OLIVEIRA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Garçom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ARISTOMAR PITANGA CRUZ NETTO</text:p>
          </table:table-cell>
          <table:table-cell table:style-name="ce23" office:value-type="string" calcext:value-type="string">
            <text:p>JFL SERVIÇOS LTDA</text:p>
          </table:table-cell>
          <table:table-cell table:style-name="ce23" office:value-type="string" calcext:value-type="string">
            <text:p>003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3" office:value-type="string" calcext:value-type="string">
            <text:p>Garçom</text:p>
          </table:table-cell>
          <table:table-cell table:style-name="ce23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RAUERICA SANTOS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Afonso Cláudio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EVERLANDA MENEZES DA SILVA CUNH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Água Doce do Norte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KAIO CESAR GARCIA DE SOUZA COELH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Águia Branc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ADAIR PEREIRA DOS SANTOS NET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Alegre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JEAN COSTA MONTEIR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Alfredo Chaves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THAMIRES SANTOS DE FARI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Alto Rio Novo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LUCIANA GRIFFO DE LIM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Anchiet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ANA CLAUDIA FERNANDE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Apiacá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LUDIVANIA DE OLIVEIRA NASCIMENT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2">
            <text:p>Aracruz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DHYANA CLARA DA MATA SALVADOR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GREYCE KELY DIAS DE OLIVEIRA AZEVED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Atílio Vivácqu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ANA KARLA ANDREATT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Baixo Guandu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LARYSSA POLYANA LOPES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Barra de São Francisco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RAYRA FERRETE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Boa Esperanç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SUELI APARECIDA DA SILVA VIEIRA MATTO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Bom Jesus do Norte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GEOVANNIA FRAGA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3">
            <text:p>Cachoeiro de Itapemirim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LAILA DE ATHAYDE GABRIEL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JOACIR DA SILVA PAUL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MILTON PEREIRA DO NASCIMENTO FILH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5">
            <text:p>Cariacic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POLIANA DE ARGÃO SANTOS VIZA QUARESM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HELLEN VITÓRIA BARBOSA FERR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FABIANO DE CASTRO MAI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ALINE SANTOS DE SOUZ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DEBORA ABRIAO AZEVED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Castelo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SAULO ALVES DE SOUZ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4">
            <text:p>Colatin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ILDONEZIA ALBINO FERNANDES VICENTE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JOSELI DA CONCEIÇÃO OLIVEIRA DE SOUZ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WEVETON CONCEIÇÃO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LINDACY DO NASCIMENTO GUEDE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Conceição da Barr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DINIZ DE AZEREDO MARTIN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Conceição do Castelo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GEANA MEIRELES ENDLICH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Domingos Martins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RYAN SPERANDIO MARTIN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São Domingos do Norte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CAMILA MOR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Dores do Rio Preto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HULLY MACHADO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Ecoporang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CLEIDSON BATISTA CORRE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Fundão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ARIANE SILVEIRA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Guaçuí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RENATA PORTO CARRIÇ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3">
            <text:p>Guarapari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JANIA FERR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GEOVANE DOS SANTOS GOME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KELIANE ALVES SABIN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Ibatib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JOZIANE DE SOUZA GOMES RIBEIR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Ibiraçu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JOICE GONÇALVES OGIONI PACHEC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Ibitiram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MARIA DO CARMO JUSTI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Iconh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WILSA CARLA SABIN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Itaguaçu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GRAZIELLE APARECIDA DE OLIV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Itapemirim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MILENA FRANCA CAROLIN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Itaran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ESANGELA MARIA VIEIRA RABEL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Iún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ALONSO FERNANDE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Jaguaré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JOSE GERALDO CARVALHO DOS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Jeronimo Monteiro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ANA LUCIA MANEZE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João Neiv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ANA LUCIA CROFKE MATO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Laranja da Terr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EDIVANIA APARECIDA CARVALHO RIBEIR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3">
            <text:p>Linhares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ERINEUDA FREITAS CARVALHO MARTIN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SIMONE COELHO NUNE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THATIANY PERINI GUERRA FERNANDE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Mantenópolis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NATHALIA DE LIMA SCHIAVON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Marataízes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JENIFFER COLOMBO HERBST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Marechal Floriano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MARIANA APARECIDA DE MATOS MIRAND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Marilândi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ELIZA NOGUEIRA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Mimoso do Sul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LEONARDO JESUS DE SOUZA PER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Montanh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ELLEN BRITO DE ANDRADE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Mucurici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SEBASTIANA ROSA LEITE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Muniz Freire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RENATO DA SILVA AMANCI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Muqui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ANNA CAROLINA MARRANE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Nova Venéci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CREUZA CORRA DE FREITA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Pancas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VALERIA FELIX MOTT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Pedro Canário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CLEIA ALVES PER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Pinheiros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SORAIA EL HARIRI RENALT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Piúm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KETELIN RIBEIRO SANTOS DUARTE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Presidente Kennedy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CLEONILDA NOVAES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Rio Bananal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ALESSANDRA CORREA DOS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Rio Novo do Sul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SAMARA NASCIMENTO GANDURING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Santa Leopoldin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SEIR LUIZA DE SOUZ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Santa Maria de Jetibá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GEISLANE CORREA ZAMPPROGN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Santa Teres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DANIEL ARAUJO ARAUJO DA SILVA JUNIOR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São Gabriel da Palh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MARCILEIA DOMINGOS DUTRA DE ALMEID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São José do Calçado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LEONILDA CARDOSO SIQUEIRA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2">
            <text:p>São Mateus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VANUSA SUIN TONINI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1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FELIPE ALVES DE SOUZ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4">
            <text:p>Serra - Fórum Criminal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JHONATAN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ANGELICA CRISTINA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MAYRI CARDOSO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ABNER FERREIRA BOGE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4">
            <text:p>Serra - Fórum Cível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LUIZ AUGUSTO DA VITORI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ALINE DOS SANTOS LEITE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CHRSLAN DA SILVA MONTE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EUZENIR GONÇALVES MEDEIRO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Serra - 2ª Vara da Infância e Juventude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AMANDA CRISTINA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Vargem Alt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LUCIA HELEN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Venda Nova do Imigrante.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ELOISA DOS SANTOS PER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2">
            <text:p>Vian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MARCIA DA SILVA BILUCA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JHENIFFER FAVERO DE OLIV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Juizados de Vian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WESLEY GONÇALVES SCHMIDTBERGER PINT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6">
            <text:p>Vila Velha - Forum de Boa Vist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JESSICA GOMES CARNICELLI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CESAR RENATO ARAUJ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REGIANI MOREIRA XAVIER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FABIO RODRIGUES LIM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VINICIUS MONTONI ORNELA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SABRINA MOREIRA NASCIMENTO DOS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Vila Velha – Fórum da Prainh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MATHEUS LÍRIO CASOTI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Vila Velha – Infância e Juventude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TACIANE JUVENAL MOR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4">
            <text:p>Vitória – Fórum Criminal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VALDINEI FELIX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ARIELEN ELIAS MARTINS FERREI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JACKSON ALVES DE OLIV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NILTON DE OLIV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4">
            <text:p>Vitória – Fórum Cível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TATIANE DE OLIVEIRA DUARTE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GYSLAINE SANTANA DOS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GLEICIANE RIBEIRO DE SOUZ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MICHELLE RANGEL CORRE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2">
            <text:p>Vitoria centro avançado dos juizados da Inf e Juventude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GIOVANA ZANGRANDE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GISELE BOAVENTURA RODRIGUE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Vitória – VEPEMA - Serviço Social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IVANILDO ALVES SIQU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Vitória - 1º e 2º Juiz. Esp. Crim. E Juiz. Esp.</text:p>
            <text:p>Faz. Pub.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LEANDRO JACOB DOS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Vitória - 1º e 6º Juizados Especiais Cíveis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DENISE APARECIDA CORDEIRO HELMER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Vitória – 7ª Vara Criminal de Vitória (VEPEMA)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JOSE MARIA GOMES DE ANDRADE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>
            <text:p>Vitória – Núcleo Administrativo do TJES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HELOIZA PALOMA XAVIER DA SILV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2">
            <text:p>Vitória -Corregedoria geral da justiç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ROSANA SOUZA DE OLIV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SAMUEL TEIX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2">
            <text:p>Vitória - ED. GREENWCH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BEATRIZ BRANDÃO PER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2" office:value-type="string" calcext:value-type="string">
            <text:p>MAYLLA RODRIGUES V. PATT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table-cell table:style-name="ce38" office:value-type="string" calcext:value-type="string" table:number-columns-spanned="1" table:number-rows-spanned="9">
            <text:p>Vitória – Tribunal de Justiça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DIENIEIRI CARDOSO DOS SANTO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MARIA VITORIA AZEVEDO PINT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RONALDO ELIAS MARTIN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MYLLENA NASCIMENTO FALCÃO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MARCO AURELIO GUER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ROBSON DOUGLAS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GABRIEL DOS SANTOS FREIRE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2" office:value-type="string" calcext:value-type="string">
            <text:p>HELDER VIEIRA</text:p>
          </table:table-cell>
          <table:table-cell table:style-name="ce23" office:value-type="string" calcext:value-type="string">
            <text:p>JFL SERVIÇOS LTDA</text:p>
          </table:table-cell>
          <table:table-cell table:style-name="ce27" office:value-type="string" calcext:value-type="string">
            <text:p>028/2022</text:p>
          </table:table-cell>
          <table:table-cell table:style-name="ce23" office:value-type="string" calcext:value-type="string">
            <text:p>11.511.109/0001-00</text:p>
          </table:table-cell>
          <table:table-cell table:style-name="ce27" office:value-type="string" calcext:value-type="string">
            <text:p>PORTEIRO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RAFAEL VIEIRA LIMA</text:p>
          </table:table-cell>
          <table:table-cell table:style-name="ce27" office:value-type="string" calcext:value-type="string">
            <text:p>SEI VIGILANCIA E SEGURANÇA LTDA.</text:p>
          </table:table-cell>
          <table:table-cell table:style-name="ce27" office:value-type="string" calcext:value-type="string">
            <text:p>056/2019</text:p>
          </table:table-cell>
          <table:table-cell table:style-name="ce27" office:value-type="string" calcext:value-type="string">
            <text:p>10.392.232/0001-96</text:p>
          </table:table-cell>
          <table:table-cell table:style-name="ce27" office:value-type="string" calcext:value-type="string">
            <text:p>VIGILANTE</text:p>
          </table:table-cell>
          <table:table-cell table:style-name="ce39" office:value-type="string" calcext:value-type="string">
            <text:p>AFONSO CLAUDIO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LEVI LOPES CABRAL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ÁGUA DOCE DO NORTE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ISAIAS CABRAL BACELAR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ALTO RIO NOVO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JANQUERRE DE JESUS SOUZ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5">
            <text:p>ARACRUZ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WARLEY VINICIUS LEM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MOISES JEANDRO FRANCISCO DOS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ACKSON AUGUSTO LOPES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O RIBEIRO FRAG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REGINALDO DE OLIVEIRA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4">
            <text:p>BARRA DE SÃO FRANCISCO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JOAO PEDRO RIBEIRO DE OLIV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DOGLIMAR ANTUNES DE S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ADEIR ALMEIDA DE SOUZ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MÁRCIO ALVES DE SOUZ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BOA ESPERANÇ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TADEU TEIXEIRA MORAE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BOM JESUS DO NORTE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ALEXANDRE DE SOUZA JOSE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5">
            <text:p>CACHOEIRO DE ITAPEMIRIM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IVANILDO LAURINDO DE SOUZ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WELLINGTON SILVA CORRADI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KATIANA CARVALHO SANTAN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BRENO RAPHAEL LOPES FRANCISC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MIRIA SANTOS DA SILVA GREGORI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11">
            <text:p>CARIACIC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BENHUR FELITT E PETERLE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WILDES DUARTE LYRI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DEYVIT ALMEIDA MARQUE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LUCAS OLIVEIRA DA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EDINILSON PEREIRA BARBOS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FRANCIELE MATOS COC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SILVANO ALVES BARBOZA DA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ROSILENE HERZOG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ELIAS DOS PASS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REGINALDO MAIA SOARE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JULIO CESAR DE MELLO GARCI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CASTELO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WAGNER DOS SANTOS COST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5">
            <text:p>COLATIN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JOEL PINHEIROS DOS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MARCELO DOMINGOS CASTIGLIONI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HUDSON COUTINHO DA COST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ANDRE ARAUJO DE JESU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ARTHUR ANTONY CLARINDO FERR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CONCEIÇÃO DA BARR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MARCELO DE CASTRO TORRE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CONCEIÇÃO DO CASTELO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LEONARDO RANGEL PAI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DOMINGOS MARTINS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PEDRO CELIO DE SOUZ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DORES DO RIO PRETO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GILMAR ALVES DA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ECOPORANG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JOSELIO SILVA ROS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FUNDÃO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RAFAEL ASSUMPCAO RIBEIR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GUAÇUI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WANDERSON ROCHA NUNE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6">
            <text:p>GUARAPARI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MICHAELL WILLIS LANGA VAZ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THIAGO VILARINO MEDRAD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ANTONIO CARLOS SILVA PONTE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ELIZABETH ARAUJO GALVA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MARIA GORETE DE JESUS CRUZ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NEUZELI DIONIZI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IBATIB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MATEUS GOMES GOZER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4">
            <text:p>IBIRAÇU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PHAGNER DA SILVA CHAGA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EDUARDO ALMEIDA DE C SANTAN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ELISMAR SANTIAG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WENDEL CARLOS DE OLIV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IBITIRAM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RENAN CRUZ DA SU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4">
            <text:p>ITAPEMIRIM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GILTON DA SILVA LIBERAT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FABIO SILVA DOS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GEZILDO GOMES ROCH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FABIANO COSTA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ITARAN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JOSE CRISTIANO BOTELHO DE SOUZ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IUN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NELI DIONIZI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ICONH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CLEYTON TONETO DA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JAGUARÉ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ERNANDES REALLI BRUN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JOÃO NEIV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ALCIONE BALDUINO AMARAL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5">
            <text:p>LINHARES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ALCIONE DOS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ARIVALDO CAMA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CARLOS ALBERTO DE JESU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LUCIMAR PANDOLPHI DE SOUZ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RAFAEL MOREIRA CRIST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LARANJA DA TERR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SINVAL ANTUNES FILH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MANTENOPOLIS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GILBERTO RIBEIRO FRANC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4">
            <text:p>MARATAÍZES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FRANKLIN FERNANDES ALVE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PEDRO BARBOSA FILH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THERLZ RODRIGUES DE JESU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FLAVIO CORREIA DA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MIMOSO DO SUL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ADEVILSO ROCHA DE SOUZ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MONTANH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CLEBER ALVES BERNARDO DA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MUCURICI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EMIDIO GOMES CURTY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MUNIZ FREIRE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MAIKE DE OLIVEIRA MARTIN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NOVA VENÉCI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JOSE VAGDO MARQUES DA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PEDRO CANÁRIO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TAYSON DE JESUS CARVALHO DOS 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PINHEIROS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IVAN PAPACENA DE OLIV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PRESIDENTE KENNEDY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DIEGO MARADONA DE SOUZ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SÃO JOSE DO CALÇADO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DIEGO ALVES DE SOUSA GIURIZZATT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SANTA TERES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RODRIGO LIMA DOS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5">
            <text:p>SÃO MATEUS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WANDERSON LINHARE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PAULO CESAR AMANCI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FLAVIO MARTINS DE MEL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ALMIR FERR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JANE MOTTA SALLES CHAGA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4">
            <text:p>SERRA - ARQUIVO GERAL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ROSALIA SOARES DE JESU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RICHARD AGUIAR NEVE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MARCOS ANTONIO REIS DA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GERSON BOLSONE PER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7">
            <text:p>SERRA - FÓRUM CÍVEL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LAYLA DE SOUZA BAPTISTA CHAVE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REVEL NEITZEL KOCK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IZABEL CRISTINA RIBEIRO DA FRANC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WELLINGTON CORREIA LIM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CAMILA DA SILVA RIBEIR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PAULO SERGIO DE CAMP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ODILON DA SILVA BIND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9">
            <text:p>SERRA - FÓRUM CRIMINAL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AIR ALVES CARDOSO JUNIOR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MILA CRISIE DOS SANTOS HONORI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ANETH SOUZA DOS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ALECSANDRO CLEMENTE HIPOLIT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OAO PAULO FERREIRA DE OLIV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OSENILDO SILVA DA CONCEICA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RONDINELE MOREIRA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DANIEL VITOR PATRICIO BRANC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MAICON JOSE SOARE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VENDA NOVA DO IMIGRANTE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ADRIANO LEAL CESARI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5">
            <text:p>VIAN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JHONES MOURA LIM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PRICILA TELES DA FONSEC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YASMIN CRISHIM VICENTE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OAO LUIZ FIRMINO SANTAN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THIAGO SILVA DOS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JUIZADO CRIMINAL - VIANA (CASA DO CIDADÃO)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ANGELO PINTO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4">
            <text:p>VILA VELHA JUIZADO - (PRAINHA)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ELISANDRO BERNARDO APRIGI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TAIANI SANTOS OLIVEIRA REI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OSCAR WILDE MUNIZ JUNIOR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NIVALDO ALVES DE OLIV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7">
            <text:p>VILA VELHA (BOA VISTA)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JULIANA MOTA PANDOLFI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LUANA DIAS PER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GILBERTO RAMOS DA GLORI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RODRIGO GONCALVES DE OLIV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HEVERTON DA SILVA LIM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RENATO DA SILVA OLIV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ALINE THEBALDI FERRARI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>
            <text:p>CIASE - VITÓRI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THAYNA ALEXANDRE DE OLIV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6">
            <text:p>ENSEADA DO SÚ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SUELY LOPES MENDE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GERALDO ROBERTO SOUZ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ROBSON LUIZ DE OLIV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MATEUS DA COSTA AUGUST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UAREZ TEIXEIRA DE OLIV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DALMIR COSTA SOUZ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4">
            <text:p>VITÓRIA - FÓRUM CÍVEL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DIEGO PASSOS DA SILVA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GILSON DIAS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OSE CARLOS FERREIRA SOUZ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WELITA GOMES FRANCISC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6">
            <text:p>VITÓRIA - FÓRUM CRIMINAL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WEVERSON DA SILVA TAVO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ONATHAN DA COSTA BELARMIN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EDSON ALVES DOS REI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ONAS HENRIQUE BARBOS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LAERCI AURELIO FORZ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EDILSON DE ASSIS SABIN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5">
            <text:p>VARAS INF.JUVENTUDE VITÓRIA - (MARUIÍPE)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FERNANDA COSTA PER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GERALDO PAULO DE LIM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ISAIAS MARTINS DOS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GEOVANA DE OLIVEIRA STOFFEL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FELIPE MARQUES ROQUE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5">
            <text:p>CORREGEDORI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EDIMAR JOSE SACARMENTO DOS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YASMIM GARCIA MACHAD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28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FABIANO DE JESUS BONIFACI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WANDERSON RODRIGUES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JOEL CANUTO DA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4">
            <text:p>TRIBUNAL DE JUSTIÇA VITORIA - GARAGEM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REINALDO PEREIRA LEITE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ROMILDO JOSE DIA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AIR OLIV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JOSE CLAUDIO NERES DOS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13">
            <text:p>TJ SEDE- BRIGADISTAS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LUCAS SOUSA DOS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VALTEONE CARLINI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ULIO CEZAR TEIXEIR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RICKY JOSE COSME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ONAS MATEUS LEANDR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MAYCON GOMES ENGEHALT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OBERTO MARCIO SANTOS FOLGAD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PRISCILA SOARES DA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ROBERTO DE SOUZA DA COST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MAGUNIZ DE LAIA MUNIZ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ELAINE MENEGUETE FELLER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VIVIANE CRISTINA RUFIN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ALEXANDRE ROATTI DA SILVA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2">
            <text:p>TJ VITÓRIA TRIB DE JUSTIÇA SUPERVISORES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JEFERSON FERREIRA DOS SAN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BRENO WILLY DOS SANTOS GERVASI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39" office:value-type="string" calcext:value-type="string" table:number-columns-spanned="1" table:number-rows-spanned="4">
            <text:p>EDIFÍCIO JERONIMO MONTEIRO - VITÓRIA</text:p>
          </table:table-cell>
          <table:table-cell table:number-columns-repeated="58"/>
        </table:table-row>
        <table:table-row table:style-name="ro2">
          <table:table-cell table:style-name="ce13" office:value-type="string" calcext:value-type="string">
            <text:p>LAERCIO CASSOLI PIRE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JOSE HENRIQUE SAMPAI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29"/>
          <table:table-cell table:number-columns-repeated="58"/>
        </table:table-row>
        <table:table-row table:style-name="ro2">
          <table:table-cell table:style-name="ce13" office:value-type="string" calcext:value-type="string">
            <text:p>CLAUDIMERO JESUS GONÇALVE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covered-table-cell table:style-name="ce30"/>
          <table:table-cell table:number-columns-repeated="58"/>
        </table:table-row>
        <table:table-row table:style-name="ro2">
          <table:table-cell table:style-name="ce13" office:value-type="string" calcext:value-type="string">
            <text:p>JOSE CARLOS PRUDENCIO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27" office:value-type="string" calcext:value-type="string">
            <text:p>VIGILANTE</text:p>
          </table:table-cell>
          <table:table-cell table:style-name="ce39" office:value-type="string" calcext:value-type="string">
            <text:p>PANCAS</text:p>
          </table:table-cell>
          <table:table-cell table:number-columns-repeated="58"/>
        </table:table-row>
        <table:table-row table:style-name="ro2">
          <table:table-cell table:style-name="ce14" office:value-type="string" calcext:value-type="string">
            <text:p>HERMES ALVES DE MATOS</text:p>
          </table:table-cell>
          <table:table-cell table:style-name="ce28" office:value-type="string" calcext:value-type="string">
            <text:p>SEI VIGILANCIA E SEGURANÇA LTDA.</text:p>
          </table:table-cell>
          <table:table-cell table:style-name="ce31" office:value-type="string" calcext:value-type="string">
            <text:p>056/2019</text:p>
          </table:table-cell>
          <table:table-cell table:style-name="ce28" office:value-type="string" calcext:value-type="string">
            <text:p>10.392.232/0001-96</text:p>
          </table:table-cell>
          <table:table-cell table:style-name="ce35" office:value-type="string" calcext:value-type="string">
            <text:p>VIGILANTE</text:p>
          </table:table-cell>
          <table:table-cell table:style-name="ce39" office:value-type="string" calcext:value-type="string">
            <text:p>MARILÂNDIA</text:p>
          </table:table-cell>
          <table:table-cell table:number-columns-repeated="58"/>
        </table:table-row>
        <table:table-row table:style-name="ro2">
          <table:table-cell table:style-name="ce15" office:value-type="string" calcext:value-type="string">
            <text:p>Maria Madalena de Moraes</text:p>
          </table:table-cell>
          <table:table-cell table:style-name="ce21" office:value-type="string" calcext:value-type="string">
            <text:p>ORBENK ADMINISTRAÇÃO E SERVIÇOS LTDA.</text:p>
          </table:table-cell>
          <table:table-cell table:style-name="ce21" office:value-type="string" calcext:value-type="string">
            <text:p>071/2020</text:p>
          </table:table-cell>
          <table:table-cell table:style-name="ce21" office:value-type="string" calcext:value-type="string">
            <text:p>79.283.065/0001-41</text:p>
          </table:table-cell>
          <table:table-cell table:style-name="ce21" office:value-type="string" calcext:value-type="string">
            <text:p>Telefonista</text:p>
          </table:table-cell>
          <table:table-cell table:style-name="ce21" office:value-type="string" calcext:value-type="string">
            <text:p>COMARCA DE BARRA DE SÃO FRANCISCO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Flávia de Oliveira Palomba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2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COMARCA DE CACHOEIRO DO ITAPEMIRIM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Maria Lucia Gobbi dos Santos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1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COMARCA DE CARIACICA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Rhayza da Silva Alves Precioso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2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COMARCA DE COLATINA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Beatriz Malvino Correa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1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COMARCA DE GUARAPARI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Carine Gonçalves Alves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2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COMARCA DE ITAPEMIRIM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Dayane da Conceição Sirtoli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1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COMARCA DE LINHARES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Geane Henrique Moreira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2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COMARCA DE PANCAS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Abiqueila Rocha Vieira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1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COMARCA DE SÃO MATEUS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Jamil de Oliveira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2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COMARCA DA SERRA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Franciely Pimentel Helmer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1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COMARCA DE VIANA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Andressa Libana Ferreira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2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COMARCA DE VILA VELHA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Luciene Gabriel Goncalves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1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FORUM CRIMINAL DE VITÓRIA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Janete da Silva Conceição Borgo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2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FORUM CRIMINAL DE VITÓRIA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Hérica Aparecida Silva de Freitas Alvarenga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1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TRIBUNAL DE JUSTIÇA DE VITÓRIA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Maria da Penha Mello Ferreira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2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TRIBUNAL DE JUSTIÇA DE VITÓRIA</text:p>
          </table:table-cell>
          <table:table-cell table:number-columns-repeated="58"/>
        </table:table-row>
        <table:table-row table:style-name="ro2">
          <table:table-cell table:style-name="ce16" office:value-type="string" calcext:value-type="string">
            <text:p>Fabiano Ferreira Neves</text:p>
          </table:table-cell>
          <table:table-cell table:style-name="ce22" office:value-type="string" calcext:value-type="string">
            <text:p>ORBENK ADMINISTRAÇÃO E SERVIÇOS LTDA.</text:p>
          </table:table-cell>
          <table:table-cell table:style-name="ce21" office:value-type="string" calcext:value-type="string">
            <text:p>071/2020</text:p>
          </table:table-cell>
          <table:table-cell table:style-name="ce22" office:value-type="string" calcext:value-type="string">
            <text:p>79.283.065/0001-41</text:p>
          </table:table-cell>
          <table:table-cell table:style-name="ce22" office:value-type="string" calcext:value-type="string">
            <text:p>Telefonista</text:p>
          </table:table-cell>
          <table:table-cell table:style-name="ce22" office:value-type="string" calcext:value-type="string">
            <text:p>TRIBUNAL DE JUSTIÇA DE VITÓRIA</text:p>
          </table:table-cell>
          <table:table-cell table:number-columns-repeated="58"/>
        </table:table-row>
        <table:table-row table:style-name="ro4" table:number-rows-repeated="104749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31"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9T13:07:45.600000000</dc:date>
    <meta:editing-duration>PT19S</meta:editing-duration>
    <meta:editing-cycles>1</meta:editing-cycles>
    <meta:document-statistic meta:table-count="1" meta:cell-count="6308" meta:object-count="0"/>
    <meta:generator>LibreOffice/7.1.6.2$Windows_X86_64 LibreOffice_project/0e133318fcee89abacd6a7d077e292f1145735c3</meta:generator>
  </office:meta>
</office:document-meta>
</file>