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6cm"/>
    </style:style>
    <style:style style:name="co2" style:family="table-column">
      <style:table-column-properties fo:break-before="auto" style:column-width="9.49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9.437cm"/>
    </style:style>
    <style:style style:name="co5" style:family="table-column">
      <style:table-column-properties fo:break-before="auto" style:column-width="8.707cm"/>
    </style:style>
    <style:style style:name="co6" style:family="table-column">
      <style:table-column-properties fo:break-before="auto" style:column-width="2.46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dezembro">
      <style:table-properties table:display="true" style:writing-mode="lr-tb"/>
    </style:style>
    <style:style style:name="ce1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 style:data-style-name="N111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8" table:default-cell-style-name="Default"/>
        <table:table-column table:style-name="co7" table:default-cell-style-name="ce14"/>
        <table:table-row table:style-name="ro1">
          <table:table-cell table:style-name="ce1" office:value-type="string" calcext:value-type="string" table:number-columns-spanned="2" table:number-rows-spanned="1">
            <text:p>ANEXO VI – EMPREGADOS DE EMPRESAS</text:p>
            <text:p> CONTRATADAS EM EXERCÍCIO NOS ÓRGÃOS.</text:p>
          </table:table-cell>
          <table:covered-table-cell table:style-name="ce1"/>
          <table:table-cell table:style-name="ce17" office:value-type="string" calcext:value-type="string">
            <text:p>Número de Funcionários (preenchimento automatico)</text:p>
          </table:table-cell>
          <table:table-cell table:style-name="ce17" office:value-type="string" calcext:value-type="string" table:number-columns-spanned="1" table:number-rows-spanned="5">
            <text:p>Cargo/Atividade</text:p>
          </table:table-cell>
          <table:table-cell table:style-name="ce17" office:value-type="string" calcext:value-type="string" table:number-columns-spanned="1" table:number-rows-spanned="5">
            <text:p>Lotação</text:p>
          </table:table-cell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8" table:formula="of:=COUNTA([.C6:.C1078])" office:value-type="float" office:value="1073" calcext:value-type="float" table:number-columns-spanned="1" table:number-rows-spanned="3">
            <text:p>1073</text:p>
          </table:table-cell>
          <table:covered-table-cell table:number-columns-repeated="2" table:style-name="ce17"/>
          <table:table-cell table:number-columns-repeated="1019"/>
        </table:table-row>
        <table:table-row table:style-name="ro2">
          <table:table-cell table:style-name="ce3" office:value-type="string" calcext:value-type="string">
            <text:p>Data limite de publicação</text:p>
          </table:table-cell>
          <table:table-cell table:style-name="ce15" office:value-type="date" office:date-value="2024-01-19" calcext:value-type="date">
            <text:p>19/1/2024</text:p>
          </table:table-cell>
          <table:covered-table-cell table:number-columns-repeated="3" table:style-name="ce28"/>
          <table:table-cell table:number-columns-repeated="1019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6" office:value-type="string" calcext:value-type="string">
            <text:p>DEZEMBRO</text:p>
          </table:table-cell>
          <table:covered-table-cell table:style-name="ce28"/>
          <table:covered-table-cell table:number-columns-repeated="2"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Nome do Colaborador</text:p>
          </table:table-cell>
          <table:table-cell table:style-name="ce17" office:value-type="string" calcext:value-type="string">
            <text:p>Razao Social completo</text:p>
          </table:table-cell>
          <table:table-cell table:style-name="ce17" office:value-type="string" calcext:value-type="string">
            <text:p>CNPJ (xx.xxx.xxx/xxxx-xx)</text:p>
          </table:table-cell>
          <table:covered-table-cell table:number-columns-repeated="2" table:style-name="ce17"/>
          <table:table-cell table:number-columns-repeated="1019"/>
        </table:table-row>
        <table:table-row table:style-name="ro2">
          <table:table-cell table:style-name="ce4" office:value-type="string" calcext:value-type="string">
            <text:p>ANDERSON DE OLIVEIRA MATTOS MATOS</text:p>
          </table:table-cell>
          <table:table-cell table:style-name="ce18" office:value-type="string" calcext:value-type="string">
            <text:p>TERMALE ENGENHARIA DE CLIMATIZAÇÃO LTDA</text:p>
          </table:table-cell>
          <table:table-cell table:style-name="ce18" office:value-type="string" calcext:value-type="string">
            <text:p>16.886.722/0001-25</text:p>
          </table:table-cell>
          <table:table-cell table:style-name="ce18" office:value-type="string" calcext:value-type="string">
            <text:p>AUXILIAR DE REFRIGERAÇÃO</text:p>
          </table:table-cell>
          <table:table-cell table:style-name="ce29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YRTON BATISTA DA SILVA (Férias após o dia 20)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16.886.722/0001-25</text:p>
          </table:table-cell>
          <table:table-cell table:style-name="ce19" office:value-type="string" calcext:value-type="string">
            <text:p>TECNICO DE REFRIGERAÇÃO</text:p>
          </table:table-cell>
          <table:table-cell table:style-name="ce30" office:value-type="string" calcext:value-type="string">
            <text:p>TRIBUNAL DE JUSTIÇA - LINHARE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ELIPE CARDOSO RIBEIRO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16.886.722/0001-25</text:p>
          </table:table-cell>
          <table:table-cell table:style-name="ce19" office:value-type="string" calcext:value-type="string">
            <text:p>TECNICO DE REFRIGERAÇÃO</text:p>
          </table:table-cell>
          <table:table-cell table:style-name="ce30" office:value-type="string" calcext:value-type="string">
            <text:p>TRIBUNAL DE JUSTIÇA - CARIACIC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ILMAR ALMEIDA FREIRE (Férias após o dia 20)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16.886.722/0001-25</text:p>
          </table:table-cell>
          <table:table-cell table:style-name="ce19" office:value-type="string" calcext:value-type="string">
            <text:p>TECNICO DE REFRIGERAÇÃO</text:p>
          </table:table-cell>
          <table:table-cell table:style-name="ce30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ANTONIO MARGOTO NETTO (Férias após o dia 20)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16.886.722/0001-25</text:p>
          </table:table-cell>
          <table:table-cell table:style-name="ce19" office:value-type="string" calcext:value-type="string">
            <text:p>TÉCNICO DE REFRIGERAÇÃO</text:p>
          </table:table-cell>
          <table:table-cell table:style-name="ce30" office:value-type="string" calcext:value-type="string">
            <text:p>TRIBUNAL DE JUSTIÇA - COLATIN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ELVES CORREA PEREIRA (Férias após o dia 20)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16.886.722/0001-25</text:p>
          </table:table-cell>
          <table:table-cell table:style-name="ce19" office:value-type="string" calcext:value-type="string">
            <text:p>SUPERVISOR TÉCNICO EM ELETROTÉCNICA</text:p>
          </table:table-cell>
          <table:table-cell table:style-name="ce30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ITOR BRAGA DE OLIVEIRA (Férias após o dia 20)</text:p>
          </table:table-cell>
          <table:table-cell table:style-name="ce19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16.886.722/0001-25</text:p>
          </table:table-cell>
          <table:table-cell table:style-name="ce19" office:value-type="string" calcext:value-type="string">
            <text:p>TECNICO DE REFRIGERAÇÃO</text:p>
          </table:table-cell>
          <table:table-cell table:style-name="ce30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UERICA SANTOS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Afonso Cláudi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VERLANDA MENEZES DA SILVA CUNH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Água Doce do Nort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KAIO CESAR GARCIA DE SOUZA COELH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Águia Branc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DAIR PEREIRA DOS SANTOS NET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Aleg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EAN COSTA MONTEIR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Alfredo Chav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HAMIRES SANTOS DE FARI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Alto Rio Nov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CIANA GRIFFO DE LIM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Anchiet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A CLAUDIA FERNAND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Apiacá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DIVANIA DE OLIVEIRA NASCIMENT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2">
            <text:p>Aracruz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HYANA CLARA DA MATA SALVADOR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GREYCE KELY DIAS DE OLIVEIRA AZEVED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Atílio Vivácqu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A KARLA ANDREATT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Baixo Guandu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ARYSSA POLYANA LOPES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YRA FERRETE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Boa Esperanç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UELI APARECIDA DA SILVA VIEIRA MAT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Bom Jesus do Nort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EOVANNIA FRAGA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3">
            <text:p>Cachoeiro de Itapemirim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AILA DE ATHAYDE GABRIEL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JOACIR DA SILVA PAUL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MILTON PEREIRA DO NASCIMENTO FILH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5">
            <text:p>Cariacic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LIANA DE ARGÃO SANTOS VIZA QUARESM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HELLEN VITÓRIA BARBOSA FERR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FABIANO DE CASTRO MAI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ALINE SANTOS DE SOUZ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DEBORA ABRIAO AZEVED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Castel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AULO ALVES DE SOUZ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4">
            <text:p>Colatin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LDONEZIA ALBINO FERNANDES VICENTE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JOSELI DA CONCEIÇÃO OLIVEIRA DE SOUZ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WEVETON CONCEIÇÃO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LINDACY DO NASCIMENTO GUED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Conceição da Barr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ENIZE DE AZEREDO MARTIN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Conceição do Castel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EANA MEIRELES ENDLICH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Domingos Martin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YAN SPERANDIO MARTIN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São Domingos do Nort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MILA MOR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Dores do Rio Pret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ULLY MACHADO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Ecoporang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IDSON BATISTA CORRE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Fundã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RIANE SILVEIRA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Guaçuí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ATA PORTO CARRIÇ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3">
            <text:p>Guarapari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ANIA FERR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GEOVANE DOS SANTOS GOM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KELIANE ALVES SABIN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Ibatib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ZIANE DE SOUZA GOMES RIBEIR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Ibiraçu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ICE GONÇALVES OGIONI PACHEC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Ibitiram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DO CARMO JUSTI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Iconh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ILSA CARLA SABIN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Itaguaçu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AZIELLE APARECIDA DE OLIV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Itapemirim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ILENA FRANCA CAROLIN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Itaran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SANGELA MARIA VIEIRA RABEL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Iún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ONSO FERNAND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Jaguaré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GERALDO CARVALHO DOS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Jeronimo Monteir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A LUCIA MANEZ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João Neiv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A LUCIA CROFKE MA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Laranja da Terr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VANIA APARECIDA CARVALHO RIBEIR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3">
            <text:p>Linhar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RINEUDA FREITAS CARVALHO MARTIN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SIMONE COELHO NUN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THATIANY PERINI GUERRA FERNAND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Mantenópoli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THALIA DE LIMA SCHIAVON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Marataíz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ULIANA HELKER LEITE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Marechal Florian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NA APARECIDA DE MATOS MIRAND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0" office:value-type="string" calcext:value-type="string">
            <text:p>Marilândi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LIZA NOGUEIRA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Mimoso do Su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EONARDO JESUS DE SOUZA PER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Montanh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LLEN BRITO DE ANDRADE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Mucurici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BASTIANA ROSA LEITE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Muniz Frei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ATO DA SILVA AMANCI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0" office:value-type="string" calcext:value-type="string">
            <text:p>Muqui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NA CAROLINA MARRANE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Nova Venéci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UZA CORRA DE FREITA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Panca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ALERIA FELIX MOTT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Pedro Canári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IA ALVES PER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Pinheiro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ORAIA EL HARIRI RENALT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Piúm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KETELIN RIBEIRO SANTOS DUARTE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Presidente Kennedy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ONILDA NOVAES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Rio Banan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ESSANDRA CORREA DOS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Rio Novo do Su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AMARA NASCIMENTO GANDURING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Santa Leopoldin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IR LUIZA DE SOUZ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Santa Maria de Jetibá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EISLANE CORREA ZAMPPROGN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Santa Teres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ANIEL ARAUJO ARAUJO DA SILVA JUNIOR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São Gabriel da Palh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ILEIA DOMINGOS DUTRA DE ALMEID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São José do Calçad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EONILDA CARDOSO SIQUEIRA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2">
            <text:p>São Mateu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ANUSA SUIN TONINI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FELIPE ALVES DE SOUZ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4">
            <text:p>Serra - Fórum Crimin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HONATAN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ANGELICA CRISTINA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MAYRI CARDOSO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ABNER FERREIRA BOG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4">
            <text:p>Serra - Fórum Cíve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IZ AUGUSTO DA VITORI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ALINE DOS SANTOS LEITE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CHRSLAN DA SILVA MONTE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EUZENIR GONÇALVES MEDEIR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Serra - 2ª Vara da Infância e Juventud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MANDA CRISTINA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Vargem Alt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CIA HELEN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Venda Nova do Imigrante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LOISA DOS SANTOS PER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2">
            <text:p>Vian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IA DA SILVA BILUCA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JHENIFFER FAVERO DE OLIV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Juizados de Vian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ESLEY GONÇALVES SCHMIDTBERGER PINT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6">
            <text:p>Vila Velha - Forum de Boa Vist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ESSICA GOMES CARNICELLI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CESAR RENATO ARAUJ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REGIANI MOREIRA XAVIER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FABIO RODRIGUES LIM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VINICIUS MONTONI ORNELA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SABRINA MOREIRA NASCIMENTO DOS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Vila Velha – Fórum da Prainh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THEUS LÍRIO CASOTI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Vila Velha – Infância e Juventud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ACIANE JUVENAL MOR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4">
            <text:p>Vitória – Fórum Crimin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ALDINEI FELIX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ARIELEN ELIAS MARTINS FERREI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JACKSON ALVES DE OLIV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NILTON DE OLIV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4">
            <text:p>Vitória – Fórum Cíve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ATIANE DE OLIVEIRA DUARTE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GYSLAINE SANTANA DOS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GLEICIANE RIBEIRO DE SOUZ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MICHELLE RANGEL CORRE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2">
            <text:p>Vitoria centro avançado dos juizados da Inf e Juventud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IOVANA ZANGRANDE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BEATRIZ BRANDÃO PER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4">
            <text:p>Vitória Ed. Grenwch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ANILDA DAMINA SOUZ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JOAO LEONEL MOR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DANIEL DE OLIV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GISELE BOAVENTURA RODRIGU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Vitória – VEPEMA - Serviço Social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IVANILDO ALVES SIQUEIRA</text:p>
          </table:table-cell>
          <table:table-cell table:style-name="ce21" office:value-type="string" calcext:value-type="string">
            <text:p>JFL SERVIÇOS LTDA</text:p>
          </table:table-cell>
          <table:table-cell table:style-name="ce21" office:value-type="string" calcext:value-type="string">
            <text:p>11.511.109/0001-00</text:p>
          </table:table-cell>
          <table:table-cell table:style-name="ce21" office:value-type="string" calcext:value-type="string">
            <text:p>PORTEIRO</text:p>
          </table:table-cell>
          <table:table-cell table:style-name="ce32" office:value-type="string" calcext:value-type="string">
            <text:p>Vitória - 1º e 2º Juizado Esp. Crim. E Juizado Esp.</text:p>
            <text:p>Faz. Pub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EANDRO JACOB DOS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Vitória - 1º e 6º Juizados Especiais Cívei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ENISE APARECIDA CORDEIRO HELMER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Vitória – 7ª Vara Criminal de Vitória (VEPEMA)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MARIA GOMES DE ANDRADE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31" office:value-type="string" calcext:value-type="string">
            <text:p>Vitória – Núcleo Administrativo do 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ELOIZA PALOMA XAVIER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2">
            <text:p>Vitória - Corregedoria Geral da Justiç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SANA SOUZA DE OLIV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MAYLLA RODRIGUES V. PATT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table-cell table:style-name="ce21" office:value-type="string" calcext:value-type="string" table:number-columns-spanned="1" table:number-rows-spanned="9">
            <text:p>Vitória – Tribunal de Justiç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ENIEIRI CARDOSO DOS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MARIA VITORIA AZEVEDO PINT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RONALDO ELIAS MARTIN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MYLLENA NASCIMENTO FALCÃ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MARCO AURELIO GUER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ROBSON DOUGLA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GABRIEL DOS SANTOS FREIRE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HELDER VI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PORTEIRO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8" office:value-type="string" calcext:value-type="string">
            <text:p>MARCELO ULIANA MOR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Afonso Cláudi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LIANO SCARPATI CABIDELLE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Aracruz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ANO POLEZE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Aracruz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ERGIO CARDOSO D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LAUDIO DE ALMEIDA TURINI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VONALDO FERREIRA DOS SANTO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NALD LEAL LOVATI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NATO DE ALMEIDA WINGLER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DILSON DE VARGAS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CORREA RAMO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IVELTON MARCOS DE MIRAND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ILSON VI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ABIO MARIANI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Colati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SON JOSE D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Colati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GUEL LUIZ SERAFINI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Colati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ERALDO KNACK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Domingos Martin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HENRIQUE DE CARVALH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Guaçu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LEX DUARTE D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Guarapar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FRANCISCO DE PAUL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Guarapar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ERSON DE SOUZ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Guarapar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MARCIO FARIA D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Iu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VANDRO LUIS ROS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Linhar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KAIO CESAR BARCELLO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Linhar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GUEL PEREIR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Linhar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IEL DE OLIVEIRA BRANDA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Marataíz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LESSANDRO COPP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Nova Venec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OS ANTONIO RIBEIR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Nova Venéc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ANIAS GARCIA DE JESU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Pium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IMILSON BARROS PER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São Mateu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SON MAGNO SOARES DOS SANTO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São Mateu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RANCISCO SEIXA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São Mateu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AILTO PEREIRA COIMB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Serr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RUNO LUIZ SILVA SANTO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Serr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ELSO VIEIRA FERR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Serr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ACE FERNANDES VI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Serr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RIVELTO RIBEIRO GIMENE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enda Nova do Imigrant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ACKSON HELENO AMANCI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a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DRIGO PEDRO AMORIM DO NASCIMENT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a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GERIO JOSE FERR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a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ANDRO FEIL BRENTAN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la Velh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UARDO GONCALVES VI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la Velh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MARIO ANTONIO MERCON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la Velh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IDCLEY NEVES D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la Velh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NASCIMENT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tó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ERSON NUNES DOS SANTO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tó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LDO PEREIRA CORADINI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tó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ABIO FERREIRA OLIV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tó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O BATISTA PER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tó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ABRIEL PISSAR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tó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ZILDOMAR FURTAD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Fórum de Vitó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PEREIRA LEITE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Justiça Volant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EBASTIAO DA SILVA ANTUNE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 12 x 36 Diurno</text:p>
          </table:table-cell>
          <table:table-cell table:style-name="ce20" office:value-type="string" calcext:value-type="string">
            <text:p>Tribunal de Justiça - Audiência de Custód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EVERO ENGELHARDT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 12 x 36 Diurno</text:p>
          </table:table-cell>
          <table:table-cell table:style-name="ce20" office:value-type="string" calcext:value-type="string">
            <text:p>Tribunal de Justiça - Audiência de Custód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ILSON ALVE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Z AMAR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ULIO CEZAR SILVA NASCIMENT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UIRACABA SILVA FILH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ABIO MACHADO D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ERALDO ALVES CALDEIRA NET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OS ANTONIO SILVA FREIRE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ELO TIBURTINO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YONE TOMAZINH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LEX DE OLIVEIRA LACERD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HNSON PISSAR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DA SILVA FIRME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PINHEIRO DE AGUIAR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LON VARGAS DE SOUZ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IEL PEREIRA D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IO VINICIUS CAMPONEZ LEAL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URICIO DE SOUZA COELH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EDSON ROBERTO GOMES DE AZEVED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ILSON PEDRO BERNARDES D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Z MARTINS PER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BERTO SOARES DE SOUZ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O DO CARMO COITINH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ABRICIO CARVALHO VIEIRA DOS SANTO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MENDES DE OLIV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AILSON JOSE D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OS ANTONIO DA ROCHA ADA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TEVAO ALVARENGA TONIAT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ILSON DAVIS LUBE MACHAD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GINALDO LEMOS BARBOS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ELSON DANIEL PER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 12 x 36 Diurno</text:p>
          </table:table-cell>
          <table:table-cell table:style-name="ce20" office:value-type="string" calcext:value-type="string">
            <text:p>Tribunal de Justiça - Plantão 2º Grau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NDRO APARECIDO COST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 12 x 36 Diurno</text:p>
          </table:table-cell>
          <table:table-cell table:style-name="ce20" office:value-type="string" calcext:value-type="string">
            <text:p>Tribunal de Justiça - Plantão 2º Grau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O PEDRO MONTIBELLER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 12 x 36 Noturno</text:p>
          </table:table-cell>
          <table:table-cell table:style-name="ce20" office:value-type="string" calcext:value-type="string">
            <text:p>Tribunal de Justiça - Plantão 2º Grau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TUR ROCHA PER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 12 x 36 Noturno</text:p>
          </table:table-cell>
          <table:table-cell table:style-name="ce20" office:value-type="string" calcext:value-type="string">
            <text:p>Tribunal de Justiça - Plantão 2º Grau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ELO DE OLIVEIRA ALBERTI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Presidência - Assesso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ISMAR DADALTO AVANCINI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Presidência - Assesso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ICHARD CALDEIRA DO NASCIMENT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Executivo</text:p>
          </table:table-cell>
          <table:table-cell table:style-name="ce20" office:value-type="string" calcext:value-type="string">
            <text:p>Tribunal de Justiça - Presidência - Assesso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LOS DANIEL LORETE BON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judante de Caminhão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LEOMAR MOURA DE OLIV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judante de Caminhão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NILO ALVES RODRIGUE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judante de Caminhão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IOMAR JOSE D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judante de Caminhão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EOVANE SILVA PER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judante de Caminhão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OROZIMBO AMARO DE LIMA OLIV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judante de Caminhão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TRICK NANDOLFO RAMO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judante de Caminhão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SMAN OLIVEIRA DE ASSI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judante de Caminhão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DRIGO RODRIGUES DA SILV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judante de Caminhão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ANDRO CRUZ DE ASSI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Caminhão Acima 8001 KG até 15,000 KG de Carga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BERSON SANTIAGO LOPE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Caminhão Acima 8001 KG até 15,000 KG de Carga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FARICH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Ônibus e Fretamento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LUIZ FERR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de vans, kombi, sprinter, master, similares e microonibus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ANDERSON ROSSI DE JESU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de vans, kombi, sprinter, master, similares e microonibus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ILDO DIAS FELIPE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Ônibus e Fretamento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EAN CARLOS RANGEL SOARE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Controlador de Tráfego</text:p>
          </table:table-cell>
          <table:table-cell table:style-name="ce20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LBERTO FERNANDO ANDRADE DE ALMEID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de vans, kombi, sprinter, master, similares e microonibus</text:p>
          </table:table-cell>
          <table:table-cell table:style-name="ce20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RUNO CABRAL DE MEL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AIRO DA CRUZ NAPONUCEN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UILHERME PEREIRA DO NASCIMENTO OLIV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O AMORIM SMARZAR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LAVIO DAZILIO DA VITORI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ELINGTON SOUZA NET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RAS DIRCEU VON DOELINGER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Controlador de Tráfego</text:p>
          </table:table-cell>
          <table:table-cell table:style-name="ce20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HIENNE BASSANI DE OLIVEIRA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Controlador de Tráfego</text:p>
          </table:table-cell>
          <table:table-cell table:style-name="ce20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ATIANE BATISTA CAETANO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Controlador de Tráfego</text:p>
          </table:table-cell>
          <table:table-cell table:style-name="ce20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UDSON COITINHO MARTINS</text:p>
          </table:table-cell>
          <table:table-cell table:style-name="ce20" office:value-type="string" calcext:value-type="string">
            <text:p>Flex Administradora e Prestação de Serviços LTDA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Motorista Veículo Leve</text:p>
          </table:table-cell>
          <table:table-cell table:style-name="ce20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INE MARIA TRABACH ROCH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Afonso Cláudi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DA GLORIA DOS SANTOS SOUZ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Aleg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LIANE DE ANDRADE GUIMARA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Anchiet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ILDA FERREIRA SANTAN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Aracruz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SEMERY VICENTINO PATRICI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Baixo Guandu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LIETE LIMA PECL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ITA DE CASSIA LYRA DA COST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UZENI VIEIRA DE SOUZ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ANDRA FERNANDES DE OLIVEIRA RODRIGU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NDY KESLEY NASCIMENTO DOS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ERCEDES SANCA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Castel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ROSA DE SOUZA BRAG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APARECIDA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SABEL CRISTINA DOS SANTOS GOMES GONCAL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Conceição da Barr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LMA COITINH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Domingos Martin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DREA APARECIDA DIAS LEITE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Guaçui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DRIANA GARCIA MERISI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INALVA BARBOSA DOS SANTOS CARVALH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APARECIDA SANTIAGO CAETAN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Ibiraçu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LAVIA APRIGIO DA SILVA MACHAD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Itapemirim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SILENE APARECIDA BORG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Iún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URINA DOS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CIENE GERALDIN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GARIDA MARIANO RANGEL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Marataíz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VA REGINA LOP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Mimoso do Su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LAINA DE LIMA DUTRA DOS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Nova Venéci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AZIELI BENEVIDES POLONINI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Piúm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OYANE MACEDO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Santa Maria de Jetibá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IRIAM DIAS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São Gabriel da Palh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NGRID DE JESUS WAGMACKER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São Mateu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SALINA PEREIRA BISSOLLI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São Mateu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ANDRA PENHA CORREIA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Serra JARDIM LIMOEIR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HAINA SANTOS DE OLIV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Serra SED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ELANI FERREIRA CANDIDO DOS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Serra JARDIM LIMOEIR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ATA DO NASCIMENTO RANGEL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Venda Nova do Imigrant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RAENE FREIRE DA COST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Vian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GELA MARIA HENRIQUES DE SOUZ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Vila Velha Fórum Boa Vist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A DE MENDONCA NEV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Vila Velha Fórum Prainh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KAMILLA DE SOUZA BARBOS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Vila Velha Fórum Boa Vist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IRLEA NASCIMENTO ALCANTARA PINT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Vitória Criminal Vitóri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LEIZIELE GOMES DE AGUIAR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Vitória Cível Vitóri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ATIMA GOMES RODRIGUES DOS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Vitória Civel Vitó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GARETE CUNHA GOM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Vitória ED. Grenuich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GARETE LOUREIRO DE BARCEL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25h</text:p>
          </table:table-cell>
          <table:table-cell table:style-name="ce20" office:value-type="string" calcext:value-type="string">
            <text:p>Vitória ED. Vert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LUZA DOS ANJ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Vitória Criminal Vitóri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GINA MARIA GOMES RIBEIR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Vitória MANHATTAN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ULAMITA DA SILVA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Vitória VARA DA INFANCI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A MARIA RODRIGU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ABRICIA DE FREITA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UCELIA GONCALVES SCHMIDTBERGER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EIDA ALVES DA VITÓRI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ONICE CRISTINA SILVA REIS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SANGELA BAPTISTA DE MELL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ILVANIA DA SILVA FOGACA VI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Corregedori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ABRIELA DOS SANTOS CELIN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FHAEL BAPTISTA DE AZEVED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Garçom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DRIGO CARVALHO DA SILV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Garçom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ILMAR CHAVES DE CARVALH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Garçom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ERRY ADRIANI PEREIRA RODRIGUE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Garçom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ZELMA NASCIMENTO BARBOS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Garçom</text:p>
          </table:table-cell>
          <table:table-cell table:style-name="ce20" office:value-type="string" calcext:value-type="string">
            <text:p>Corregedori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ILHERME DO NASCIMENTO CHAGA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Garçom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SON DIAS ALFONS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Garçom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ELMER DE OLIVEIRA FREITA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Garçom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ELO HENRIQUE LOURENÇ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Garçom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DAJUDA SILVA SANTOS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Encarregado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EUSA FERREIRA DOS SANTOS OLIVEIRA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Copeiro 44h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RISTOMAR PITANGA CRUZ NETTO</text:p>
          </table:table-cell>
          <table:table-cell table:style-name="ce20" office:value-type="string" calcext:value-type="string">
            <text:p>JFL SERVIÇOS LTDA</text:p>
          </table:table-cell>
          <table:table-cell table:style-name="ce20" office:value-type="string" calcext:value-type="string">
            <text:p>11.511.109/0001-00</text:p>
          </table:table-cell>
          <table:table-cell table:style-name="ce20" office:value-type="string" calcext:value-type="string">
            <text:p>Garçom</text:p>
          </table:table-cell>
          <table:table-cell table:style-name="ce20" office:value-type="string" calcext:value-type="string">
            <text:p>TJ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FAEL VIEIRA LIM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AFONSO CLAUDI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EVI LOPES CABRAL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AGUA DOCE DO NOR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SAIAS CABRAL BACELAR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ALTO RIO NOV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ANQUERRE DE JESUS SOUZ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ARACRUZ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ARLEY VINICIUS LEM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ARACRUZ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OISES JEANDRO FRANCISCO DOS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ARACRUZ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ACKSON AUGUSTO LOPES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ARACRUZ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 RIBEIRO FRAG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ARACRUZ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EGINALDO DE OLIVEIRA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BARRA DE SAO FRANCISC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OGLIMAR ANTUNES DE S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BARRA DE SAO FRANCISC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DEIR ALMEIDA DE SOUZ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BARRA DE SAO FRANCISC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O PEDRO RIBEIRO DE OLIV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BARRA DE SAO FRANCISC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ÁRCIO ALVES DE SOUZ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BOA ESPERA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ADEU TEIXEIRA MORA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BOM JESUS DO NOR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EXANDRE DE SOUZA JOSE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VANILDO LAURINDO DE SOUZ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ELLINGTON SILVA CORRADI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ATIANA CARVALHO SANTAN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RENO RAPHAEL LOPES FRANCISC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ENHUR FELITT E PETERLE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EYVIT ALMEIDA MARQU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IRIA SANTOS DA SILVA GREGORI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CAS OLIVEIRA D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2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NILSON PEREIRA BARBOS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ILDES DUARTE LYRI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ELE MATOS COC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MILTON ALMEIDA JUNIOR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ILVANO ALVES BARBOZA D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SILENE HERZOG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LIAS DOS PASS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ULIO CESAR DE MELLO GARCI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ASTEL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ERMES ALVES DE MA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MARILÂNDI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AGNER DOS SANTOS COST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EL PINHEIROS DOS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CELO DOMINGOS CASTIGLIONI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UDSON COUTINHO DA COST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RE ARAUJO DE JESU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THUR ANTONY CLARINDO FERR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ONCEICAO DA BARR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CELO DE CASTRO TORR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CONCEICAO DO CASTEL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EONARDO RANGEL PAI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DOMINGOS MARTIN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EDRO CELIO DE SOUZ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DORES DO RIO PRET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ILMAR ALVES D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ECOPORANGA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IDEILSON BEZERRA RIBEIR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EDIFICIO GREENWICH TOWER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AO PAULO FERREIRA DE OLIV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EDIFICIO GREENWICH TOWER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PAULO SERGIO DE CAMP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EDIFICIO GREENWICH TOWER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BRUNO ANJOS D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EDIFICIO GREENWICH TOWER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HERMES DA SILVA BARBALH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EDIFICIO GREENWICH TOWER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ELIO SILVA ROS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FUND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IEGO PASSOS DA SILVA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FÓRUM CÍVEL DE VITÓRI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ILSON DIAS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FÓRUM CÍVEL DE VITÓRI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E CARLOS FERREIRA DE SOUZ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FÓRUM CÍVEL DE VITÓRI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ALMIR COSTA DE SOUZ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FÓRUM CÍVEL DE VITÓRI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EFERSON FERREIRA DOS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FÓRUM DE VITÓRIA - SUPERVISO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EXANDRE ROATTI D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FÓRUM DE VITÓRIA - SUPERVISO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FAEL ASSUMPCAO RIBEIR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GUACU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ANDERSON ROCHA NUN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2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ICHAELL WILLIS LANGA VAZ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IAGO VILARINO MEDRAD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TONIO CARLOS SILVA PONT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GORETE DE JESUS CRUZ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LIZABETH ARAUJO GALVA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EUZELI DIONIZI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BATIB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TEUS GOMES GOZER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BIRAC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HAGNER DA SILVA CHAGA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BIRAC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UARDO ALMEIDA DE C SANTAN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BIRAC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LISMAR SANTIAG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BIRAC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ENDEL CARLOS DE OLIV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BITIRAM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ENAN CRUZ DA SU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TAPEMIRI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ILTON DA SILVA LIBERAT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TAPEMIRI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ABIO SILVA DOS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TAPEMIRI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EZILDO GOMES ROCH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TAPEMIRI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ABIANO COST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TARA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E CRISTIANO BOTELHO DE SOUZ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U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ELI DIONIZI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ICONH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LEYTON TONETO D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JAGUA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RNANDES REALLI BRUN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JOÃO NEIV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CIONE BALDUINO AMARAL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CIONE DOS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IVALDO CAMA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ARLOS ALBERTO DE JESU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CIMAR PANDOLPHI DE SOUZ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FAEL MOREIRA CRIST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LARANJA DA TERR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INVAL ANTUNES FILH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MANTENO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ILBERTO RIBEIRO FRANC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MARATAIZ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KLIN FERNANDES ALV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MARATAIZ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EDRO BARBOSA FILH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MARATAIZ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ERLZ RODRIGUES DE JESU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MARATAIZ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LAVIO CORREIA D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MIMOSO DO SU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DEVILSO ROCHA DE SOUZ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2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MONTANH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LEBER ALVES BERNARDO D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MUCURIC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MIDIO GOMES CURTY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MUNIZ FREI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IKE DE OLIVEIRA MARTIN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NOVA VENECI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E VAGDO MARQUES D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PEDRO CANARI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AYSON DE JESUS CARVALHO DOS 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PINHEIRO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VAN PAPACENA DE OLIV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PRESIDENTE KENNEDY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IEGO MARADONA DE SOUZ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AO JOSE DO CALCAD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IEGO ALVES DE SOUSA GIURIZZATT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ANTA TERES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DRIGO LIMA DOS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AO MATEU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ANDERSON LINHAR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AO MATEU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AULO CESAR AMANCI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AO MATEU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LAVIO MARTINS DE MEL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AO MATEU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MIR FERR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AO MATEU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ANE MOTTA SALLES CHAGA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ARQUIVO GER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SALIA SOARES DE JESU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ARQUIVO GER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ICHARD AGUIAR NEV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ARQUIVO GER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COS ANTONIO REIS D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ARQUIVO GER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EVEL NEITZEL KOCK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IVE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ELLINGTON CORREIA LIM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IVE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ZABEL CRISTINA RIBEIRO DA FRANC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IVE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NAS HENRIQUE BARBOS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IVE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YULLY HELLEM LOPES DE ARAUJ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IVE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ERSON BOLSONE PER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IVI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AYLA DE SOUZA BAPTISTA CHAV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IVI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ILA CRISTIE DOS SANTOS HONORI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ODILON DA SILVA BIND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IR ALVES CARDOSO JUNIOR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ANIEL VITOR PATRICIO BRANC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ANETH SOUZA DOS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ECSANDRO CLEMENTE HIPOLIT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O PAULO FERREIRA DE OLIV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ENILDO SILVA DA CONCEICA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NDINELE MOREIRA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2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SERR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E CARLOS PRUDENCI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- PANC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ICON JOSE SOAR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ENDA NOVA DO IMIGRAN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DRIANO LEAL CESARI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A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HONES MOURA LIM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A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RICILA TELES DA FONSEC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A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O LUIZ FIRMINO SANTAN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A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YASMIN CRISHIM VICENTE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A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IAGO SILVA DOS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ANA CASA DO CIDADA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GELO PINTO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LA VELHA - FORUM DA PRAINH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LISANDRO BERNARDO APRIGI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LA VELHA - FORUM DA PRAINH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AIANI SANTOS OLIVEIRA REI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LA VELHA - FORUM DA PRAINH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OSCAR WILDE MUNIZ JUNIOR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LA VELHA - FORUM DA PRAINH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IVALDO ALVES DE OLIV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LA VELHA - FORUM DE BOA VIST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ULIANA MOTA PANDOLFI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LA VELHA - FORUM DE BOA VIST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ANA DIAS PER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LA VELHA - FORUM DE BOA VIST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DRIGO GONCALVES DE OLIV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LA VELHA - FORUM DE BOA VIST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ILBERTO RIBEIRO FRANC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LA VELHA - FORUM DE BOA VIST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EVERTON DA SILVA LIM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LA VELHA - FORUM DE BOA VIST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ENATO DA SILVA OLIV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LA VELHA - FORUM DE BOA VIST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RENO WILLY DOS SANTOS GERVASI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ANTIGA VARA DA INFANCIA 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AERCIO CASSOLI PIR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ANTIGA VARA DA INFANCIA 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E HENRIQUE SAMPAI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ANTIGA VARA DA INFANCIA 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LAUDIMERO JESUS GONÇALV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ANTIGA VARA DA INFANCIA 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E CLAUDIO NERES DOS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CAS SOUSA DOS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ALTEONE CARLINI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ULIO CEZAR TEIX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ICKY JOSE COSME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NAS MATEUS LEANDR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YCON GOMES ENGEHALT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BERTO MARCIO SANTOS FOLGAD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GUNIZ DE LAIA MUNIZ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BERTO DE SOUZA DA COST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2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LAINE MENEGUETE FELLER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IVIANE CRISTINA RUFIN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RISCILA SOARES D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TJ VITORIA SEDE - BRIGADIST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ERALDO PAULO DE LIM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CAJ INFANCIA E JUVENTUD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SAIAS MARTINS DOS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CAJ INFANCIA E JUVENTUD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ERNANDA COSTA PER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CAJ INFANCIA E JUVENTUD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DILSON DE ASSIS SABIN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CAJ INFANCIA E JUVENTUD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GEOVANA DE OLIVEIRA STOFFEL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CAJ INFANCIA E JUVENTUD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LINE THEBALDI FERRARI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CIAS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YASMIM GARCIA MACHAD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CORREGEDORIA GER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ELIPE MARQUES ROQUE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CORREGEDORIA GER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ABIANO DE JESUS BONIFACI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CORREGEDORIA GER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ANDERSON RODRIGUES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CORREGEDORIA GER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MAR JOSE SACRAMENTO DOS SANTO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CORREGEDORIA GER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AYNA ALEXANDRE DE OLIV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ENSEADA DO SUÁ - FORUM CIVE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UELY LOPES MENDE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ENSEADA DO SUÁ - FORUM CIVE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TEUS DA COSTA AUGUST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ENSEADA DO SUÁ - FORUM CIVE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ERALDO ROBERTO SOUZ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ENSEADA DO SUÁ - FORUM CIVE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BSON LUIZ DE OLIV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ENSEADA DO SUÁ - FORUM CIVE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UAREZ TEIXEIRA DE OLIVEI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ENSEADA DO SUÁ - FORUM CIVE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AECI AURELIO FORZ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EVERSON DA SILVA TAVOR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NATHAN DA COSTA BELARMIN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SON ALVES DOS REI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BSON RANQUINE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ELITA GOMES FRANCISCO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FORUM CRIMIN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EL CANUTO DA SILVA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NUCLEO ADMINISTRATIV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MILDO JOSE DIA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NUCLEO ADMINISTRATIV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DEMILSON LOPES DE JESUS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3" office:value-type="string" calcext:value-type="string">
            <text:p>VITORIA - NUCLEO ADMINISTRATIV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EINALDO PEREIRA LEITE</text:p>
          </table:table-cell>
          <table:table-cell table:style-name="ce22" office:value-type="string" calcext:value-type="string">
            <text:p>SEI SEGURANÇA E VIGILÂNCIA</text:p>
          </table:table-cell>
          <table:table-cell table:style-name="ce27" office:value-type="string" calcext:value-type="string">
            <text:p>10.392.232/0001-96</text:p>
          </table:table-cell>
          <table:table-cell table:style-name="ce22" office:value-type="string" calcext:value-type="string">
            <text:p>VIGILANTE</text:p>
          </table:table-cell>
          <table:table-cell table:style-name="ce34" office:value-type="string" calcext:value-type="string">
            <text:p>VITORIA - NUCLEO ADMINISTRATIV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AINE WILL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Afonso Cláudi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GNA BATISTA DA CUNHA PANTALEA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Agua Doce do Nort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NETE DA PAIXA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Aguia Bran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ULAMITA GONCALVES RIBEIRO MACHAD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Aleg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LAUDIA CORRENTE OLIVEIRA BATIST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Aleg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IZA HELENA SOUZA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Aleg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ANE MORAES CALENTE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Alfredo Chav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LAUDIA SAMPAIO DE OLIV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Alto Rio Nov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NETE NEVES BARBOZA DA HO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Anchiet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A CLAUDIA DA SILVA NASCIMENT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Anchiet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ENICE FATIMA DE OLIVEIRA MEND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Apiacá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ZINETE CAMPOS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Aracruz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ATALINA MARIANO GONCALV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Aracruz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LESSANDRA PEREIRA AMORIM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Aracruz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KLEIDIANE DIAS DE OLIV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Atílio Vivacqu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DAIR SALERME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Baixo Guandu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VANI ALVES DE OLIV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Baixo Guandu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IZABETE AGAPES DA CUNH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EIRYELLA SANTOS DA CRUZ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MELIA FERREIRA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Boa Esperanç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ILENE CASSIA CORREIA DE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Bom Jesus do Nort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RISTIANE SABADINI DAS NEV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CLEUZA DA COST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INEIDE SUPRIANO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UBIA GOMES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ELA DOS SANTOS RIBEIRO SURCE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TH MARIA DE JESUS JUSTIN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A NUN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NDERLEY SOARES PER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ILVANA WOMOC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ERUSA DE CARVALHO SIMPRICIAN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UCIARA NERES RESENDE MATEU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TEFANY ALVES VOMOC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20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IA FELICIANO DE SOUZA DOS ANJ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VANETE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ISCILA CRISTINA FERREIRA DE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A HELENA RODRIGU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IA MARTA DE OLIV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Castel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APARECIDA SO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20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A MARIA DOS SANTOS DOMING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IRLENE CESARIO PEREIRA DE OLIV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IANA RODRIGUES FALCA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OEMIA COELHO RODRIGUES MONTEIR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LENE NETO GAMA CRISOSTOM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IO CAETANO BARBO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IVANE DE JESUS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Conceição da Barr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ERONIR SILVEIRA DA ROCH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Conceição do Castel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LEIA DIAS DE OLIVEIRA SANTAN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Domingos Martin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APARECIDA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Dores do Rio Pret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APARECIDA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Ecoporang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IRLEI SOARES DE OLIV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Ecoporang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ICILA ROCH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Fund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VONETE CAMUZI DA SILVA BRAGANC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Guaçuí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LESSANDRA LUCIO GUIMARA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ABIO SOKAL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ILIANE APARECIDA CARVALHO ALV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DO CARMO GARCIA CARDOS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VINETE APARECIDA ASSIS CRISTI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LINE DE JESUS ROCH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Guarapar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LESSANDRA MARIA DOS REI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Ibatib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ALDETE FERREIRA DOS SANTOS SOAR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Ibiraçu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APARECIDA ARAUJO FERR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Ibiraçu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IA CRISTINA DA COSTA GABRIEL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Ibitiram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ULIANA LINHAR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Iconh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EIGISLENE PEREIRA BORG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Itaguacu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A MARCIA COSTA BATALHA MERIJ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ILVILANE COSTA SILVA PER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20" office:value-type="string" calcext:value-type="string">
            <text:p>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IZABETE SILVA DE ARAUJO TEIX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LUCIMAR MEND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Itara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ERLY GOMES DE FREITAS RODRIGU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Iú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CILENE AVANCI DE MOU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Iú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DE FATIMA RODRIGU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Jaguaré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ORMA SUELI TOME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Jerônimo Monteir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MARA DE SOUZA GOM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Joao Neiv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ILA DE MA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Laranja da Terr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ACIRA MARIA DE JESUS IZIDORI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 CLEIDE LOPES DOS SANTOS ALMEID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LENE PINTO DE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GIANE SILVA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TEIXEIRA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PARECIDA HENRIQUE DA CRUZ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Linhar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ALDIRENE MARIA GOM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Mantenopoli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REUZA BATISTA DE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Marataíz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NA BATISTA DE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Marataíz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IZ ANTONIO RAMOS PORT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Marataíz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ESSICA LEITE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Marechal Florian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LERES VENTURINI MANZOLI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Marilând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VA REGINA LOP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Mimoso do Su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ISCIELE GONCALVES PINT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20" office:value-type="string" calcext:value-type="string">
            <text:p>Mimoso do Su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NA MARIA DE JESU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Montanh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APARECIDA ALVES DE CARVALH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Mucuric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ENILZA FELETTI ANDRADE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Muniz Freir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ERA LUCIA MOREIRA DE OLIVEIRA OLEGARI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Muqu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REUZA MARIA SANGIORGIO ZA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Nova Venéc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LHA DE JESUS MIRAND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Nova Venéc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DRIANA DE SOUZ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Panca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BERVANIA GONCALVES SCHIMIDEL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Panca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ERA LUCIA FERREIRA OLIV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Pedro Canári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NA JESUS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Pinheiro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DAS GRACAS BENEVIDES POLONINI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Piúm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HAINA LORETTI FONTAN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Presidente Kennedy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LAUCIANA GUEDES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Rio Bana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ALDINEIA LACERDA RODRIGU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Rio Novo do Su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MADALENA RODRIGU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Santa Leopoldi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A LUIZA DE SOUZA FERNAND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Santa Maria de Jetibá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GUSTA LUIZ DA VITORI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Santa Teres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ANA PEREIRA RIBEIR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São Domingos do Nort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LMI BATISTA DE S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São Gabriel da Palh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NDIDA MARIA SILVA RANGEL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São José do Calçad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ANUZA CARDOS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ão Mateu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ZINETE BRINCO CORDEIR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São Mateu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LENI SILVARES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ão Mateu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EBASTIANA DOS SANTOS OTONI PESTAN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ão Mateu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ELLINGTON MONTEIRO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ão Mateu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ALDICEIA PEREIRA FALCA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SERR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RISTIANE PINHEIRO GONÇALV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ERR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MAR CASSIMIRO DA CRUZ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ERR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KATIA MARIA SILVEIRA NASCIMENT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ERR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ANA XAVIER DA SILVEIRA CARVALH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ERR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TRICIA RODRIGUES DE OLIV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20" office:value-type="string" calcext:value-type="string">
            <text:p>SERR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ANIA MARIA BERNARDES PRATTI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ERR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POLONIA MARTINS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ERR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BELINO JESUS DA VITORI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ERRA - CRIMI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APARECIDA PRUDENCI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ERRA - CRIMI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LUCE OLIVEIRA RODRIGU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SERRA - CRIMI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NATA RIBEIRO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SERRA - CRIMI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SA MARIA FRAGA PER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20" office:value-type="string" calcext:value-type="string">
            <text:p>SERRA - CRIMI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A MARIA SILVA LINHAR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Vargem Alt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IUMA POLLI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Venda Nova do Imigrant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ANIA LUIZA FLAVIO DE ALMEID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enda Nova do Imigrant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LEA DO NASCIMENTO TAVAR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VIANA CASA DO CIDAD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OLA DA COSTA GALDIN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20" office:value-type="string" calcext:value-type="string">
            <text:p>VIANA FÓRU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IANE MIGUEL BALBIN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VIANA FÓRU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SABEL SOUZA MENDES RI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VILA VELHA - 1ª VARA INFANC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ABIANA TEOFILO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LA VELHA - BOA VIST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MA FERREIRA DAMASCEN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LA VELHA - BOA VIST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INEIA GOMES DA SILVA OLIV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LA VELHA - BOA VIST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TON SANTOS RAM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LA VELHA - BOA VIST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ILARY FREITA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LA VELHA - BOA VIST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LEXSANDRA ATHAYDES RAM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VILA VELHA - BOA VIST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ANA ALVES DOS SANTOS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VILA VELHA - BOA VIST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ONCEICAO RAMOS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LA VELHA - BOA VIST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SA DA SILVA MARRANE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LA VELHA - BOA VIST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EA DE ANDRADE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LA VELHA - PRAINH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TICIA LIMA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LA VELHA - PRAINH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SERGIO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LA VELHA - PRAINH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A RODRIGUES BORG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VILA VELHA - PRAINH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TRICIA CARLA MENDES DE SOUS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20" office:value-type="string" calcext:value-type="string">
            <text:p>VITÓRIA - CASA DO CIDAD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LOS HENRIQUE CABRAL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20" office:value-type="string" calcext:value-type="string">
            <text:p>VITORIA - CENTRO AVANÇAD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ELIA BORG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VITORIA - CENTRO AVANÇAD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LMERINDA RAIMUNDA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ORIA - CENTRO AVANÇAD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NILDA RODRIGU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ORIA - CENTRO AVANÇAD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ONCEICAO IMACULADA DA SILVA GUER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20" office:value-type="string" calcext:value-type="string">
            <text:p>VITÓRIA - CIAS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RISTIANO SANTOS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ÓRI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NEIA FERREIRA DE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ÓRI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SINEIA ARARIBA VELOS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ÓRI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ILVANA SANTOS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VITÓRI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ZELINA LIM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ÓRI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ENI ALBINO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ÓRI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RNANDA VITORINO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VITÓRIA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ONCEIÇÃO IMACULADA DA SILVA GUER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ÓRIA - CRIMI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ACIARA DA SILVA ROBERTO PER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VITÓRIA - CRIMI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MARCOLIN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ÓRIA - CRIMI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VID LEMOS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ÓRIA - CRIMI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AIR BARROS MARQU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ENCARREGADO</text:p>
          </table:table-cell>
          <table:table-cell table:style-name="ce20" office:value-type="string" calcext:value-type="string">
            <text:p>VITÓRIA - CRIMI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IMARA NEVES DE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ÓRIA - CRIMI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USSARA DOMINGOS AMORIM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VITORIA 08º E 09º JUIZADO - CONTEMPORANE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NIELA ARAUJO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ORIA CAJE - MANHATTAN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IDIMAR ALMEIDA LOP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VITORIA CAJE - MANHATTAN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DO CARMO LIBERAT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VITORIA ESPEC. - CIVE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ENISE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VITORIA ESPEC. - CRIMIN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DELAIDE LOP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ORIA VERTICE - VARA DA FAZEND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ENE DE ALMEIDA LIM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VITORIA VERTICE - VARA DA FAZEND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ANILDA SANTOS DA ROCH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VITORIA VERTICE - VARA DA FAZEND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OLIVEIRA DE SOUS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VITORIA - VEPEM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SILEIA SEABRA DE OLIV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2ª INST. - ED GREENWICH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SIMEIRE SILVA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- ED GREENWICH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OSMIRA XAVIER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1ª INST. ED GREENWICH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A ALVES BARBOSA DORTI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LAUDIA RODRIGUES PIMENT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STELA ANACLETO TESCH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ELMA XAVIER DA SILV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ENCARREGADO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ISNEY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LUCIA FELIX BULHOES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ILDA DOS SANTOS DE JESU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ANA CAMPOS MENEZ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AGNER FERREIRA DE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IZ CARLOS COELHO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APARECIDA MIGLIORELLI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ANIA LUCIA DE ANDRADE BAHIENSE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ISANDRA LOURES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SEMARY DALVI FERR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LEYDE FERREIRA DOS SANTOS DE ALMEID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ANIA MARIA DE OLIVEI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AURA VICTORIA MACHADO PEREIRA DE ANDRAD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ILEUZA GONCALVES DE SOUZ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ANILDA DA PENHA BATISTA SOAR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ITORIA FRANCISCO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SON NEVE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LAUDICEIA MENEGUETE LOURENCO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CORREGEDORIA DA JUSTIÇA / SEÇÃO TRANSP.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LEIDE MARIA DOS REIS ALCANTAR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20" office:value-type="string" calcext:value-type="string">
            <text:p>2ª INST. TRIBUNAL DE JUSTIÇA CORREGEDORIA DA JUSTIÇA / SEÇÃO TRANSP.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DE FATIMA MOURA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CORREGEDORIA DA JUSTIÇA / SEÇÃO TRANSP.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APARECIDA MARTIN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CORREGEDORIA DA JUSTIÇA / SEÇÃO TRANSP.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OSANGELA VENTURA CARDEAL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CORREGEDORIA DA JUSTIÇA / SEÇÃO TRANSP.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ENDER NEVES DA SILVA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. TRIBUNAL DE JUSTIÇA CORREGEDORIA DA JUSTIÇA / SEÇÃO TRANSP.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LEYSON LEONARDO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ANC. - ARQUIVO GER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IANE DE OLIVEIRA DANTA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ANC. - ARQUIVO GER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ESLEY FERNANDES DOS SANTOS</text:p>
          </table:table-cell>
          <table:table-cell table:style-name="ce20" office:value-type="string" calcext:value-type="string">
            <text:p>FLEX ADMINISTRADORA E PRESTADORA DE SERVIÇOS</text:p>
          </table:table-cell>
          <table:table-cell table:style-name="ce2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2ª INSTANC. - ARQUIVO GER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LMIR CONCEIÇÃO DE OLVEIRA</text:p>
          </table:table-cell>
          <table:table-cell table:style-name="ce23" office:value-type="string" calcext:value-type="string">
            <text:p>A &amp; R Comécio de Serviços LTDA</text:p>
          </table:table-cell>
          <table:table-cell table:style-name="ce23" office:value-type="string" calcext:value-type="string">
            <text:p>13.050.599/0001-10</text:p>
          </table:table-cell>
          <table:table-cell table:style-name="ce26" office:value-type="string" calcext:value-type="string">
            <text:p>Artífice Pleno de Manutenção Predial</text:p>
          </table:table-cell>
          <table:table-cell table:style-name="ce23" office:value-type="string" calcext:value-type="string">
            <text:p>São Mateus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RILSON DIONE HAIME</text:p>
          </table:table-cell>
          <table:table-cell table:style-name="ce24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uxiliar de Artífice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ARLOS HENRIQUE DE BRITO SILVA (Férias no período de 23/11/2023 à 22/12/2023).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Eletromecânico</text:p>
          </table:table-cell>
          <table:table-cell table:style-name="ce25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IEGO LUIZ DELFINO DE JESUS (Ferista substituto CARLOS HENRIQUE DE BRITO, no período de 23/11/2023 à 22/12/2023).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Eletromecânico</text:p>
          </table:table-cell>
          <table:table-cell table:style-name="ce25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ARULINY FIRMINO VILLELA</text:p>
          </table:table-cell>
          <table:table-cell table:style-name="ce24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Técnico em Edificações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ZANA DINIZ CORDEIRO</text:p>
          </table:table-cell>
          <table:table-cell table:style-name="ce24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Técnico em Edificações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AVI FERREIRA DE ALMEIDA (Dispensando em 06/12/2023)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DILSON ALVES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DMILSON DA SILVA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Encarregado de Manutenção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MERSON BRUNO (Férias no período de 06/12/2023 à 04/01/2024)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rtífice Eletromecânico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DSON CHARLES DOS SANTOS COSTA (Ferista substituto EMERSON BRUNO, no período de 06/12/2023 à 04/01/2024).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rtífice Eletromecânico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VANILDO FRANCISCO TIROLI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GEVANILDO DE SOUZA SANTOS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rtífice Eletromecânico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ADSON OLIVEIRA SANTOS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rtífice Eletromecânico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EEZIEL DOS SANTOS GERMANO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EOVANE OLIVEIRA DOS SANTOS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SÉ CARLOS PEREIRA GOMES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SÉ MARCELO ESCOBAR BASTOS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rtífice Eletromecânico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SÉ MARIA TOLENTINO CHAGAS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VANILDO DE SOUZA CARVALHO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uxiliar de Artífice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SUÉ ALVES DA SILVA</text:p>
          </table:table-cell>
          <table:table-cell table:style-name="ce24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ILICKER RUBENS LARA GONÇALVES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lmoxarife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IZ CLÁUDIO PEREIRA FRIBER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rtífice Eletromecânico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RIA FERNANDA NONATO ARAÚJO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Coord. Execuçã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NATALINO RANGEL DE MIRANDA (Férias no período de 04/12/2023 à 02/01/2024).</text:p>
          </table:table-cell>
          <table:table-cell table:style-name="ce24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Eletromecânico</text:p>
          </table:table-cell>
          <table:table-cell table:style-name="ce25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OCTAVIO VINICIUS RODRIGIES ALVES (Ferista substituto NATALINO RANGEL, no período de 04/12/23 à 02/01/24).</text:p>
          </table:table-cell>
          <table:table-cell table:style-name="ce24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Eletromecânico</text:p>
          </table:table-cell>
          <table:table-cell table:style-name="ce25" office:value-type="string" calcext:value-type="string">
            <text:p>Colatin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NILTON CEZAR DA SILVA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NILTON ELOI DOS SANTOS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uxiliar de Artífice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OTONIEL LUCAS DA SILVA (Férias no período de 06/11/2023 à 05/12/2023).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IVELINO ALVES DE OLIVEIRA (Férias no período de 04/12/2023 à 02/01/2024).</text:p>
          </table:table-cell>
          <table:table-cell table:style-name="ce24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Eletromecânico</text:p>
          </table:table-cell>
          <table:table-cell table:style-name="ce25" office:value-type="string" calcext:value-type="string">
            <text:p>São Mateus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IZAIAS BATISTA DA SILVA (Ferista substituto RIVELINO ALVES, no período de 04/12/23 à 02/01/2024).</text:p>
          </table:table-cell>
          <table:table-cell table:style-name="ce24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Eletromecânico</text:p>
          </table:table-cell>
          <table:table-cell table:style-name="ce25" office:value-type="string" calcext:value-type="string">
            <text:p>São Mateus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ANDRO DE OLIVEIRA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rtífice Eletromecânico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ALIS DOUGLAS GOMES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HIAGO AQUINO SANTIAGO LEITE</text:p>
          </table:table-cell>
          <table:table-cell table:style-name="ce24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4" office:value-type="string" calcext:value-type="string">
            <text:p>Artífice Eletromecânico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VALMIR DE PAULA BRANDÃO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DEVANIL FERREIRA MUNIZ (Ferista substituto OTONIEL LUCAS, no período de 06/11 à 05/12). </text:p>
            <text:p> A partir de 06/12/2023 torna-se Art. Pleno de manutenção predial no lugar de DAVI FERREIRA DE ALMEIDA.</text:p>
          </table:table-cell>
          <table:table-cell table:style-name="ce25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Tribunal de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WANDERSON DA SILVA</text:p>
          </table:table-cell>
          <table:table-cell table:style-name="ce24" office:value-type="string" calcext:value-type="string">
            <text:p>A &amp; R Comécio de Serviços LTDA</text:p>
          </table:table-cell>
          <table:table-cell table:style-name="ce25" office:value-type="string" calcext:value-type="string">
            <text:p>13.050.599/0001-10</text:p>
          </table:table-cell>
          <table:table-cell table:style-name="ce25" office:value-type="string" calcext:value-type="string">
            <text:p>Artífice Pleno de Manutenção Predial</text:p>
          </table:table-cell>
          <table:table-cell table:style-name="ce25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ARON NAZARENO LIMA</text:p>
          </table:table-cell>
          <table:table-cell table:style-name="ce26" office:value-type="string" calcext:value-type="string">
            <text:p>ASSOCIACAO DE CENTRO DE TREINAMENTO DE EDUCACAO FISICA ESPECIAL - CETEFE</text:p>
          </table:table-cell>
          <table:table-cell table:style-name="ce26" office:value-type="string" calcext:value-type="string">
            <text:p>26.444.653/0001- 53</text:p>
          </table:table-cell>
          <table:table-cell table:style-name="ce26" office:value-type="string" calcext:value-type="string">
            <text:p>INDEXADOR</text:p>
          </table:table-cell>
          <table:table-cell table:style-name="ce26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DILUCI DELUNA VELTEN LUBIAN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DRIANA DA SILVA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DRIANA FRAGA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DRIELY GAMA GUIMARAES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FONSO FERNANDES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GATHA OTENIO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AN RODRIGUES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CEMIR RANGEL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ENOM RIBEIRO DOS SANTOS JUNIOR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ESSANDRA OLIVEIRA FULGENCI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ESSANDRO LUIS PINOTT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EXANDRA CEZAR NOGUEIRA MEIRELES FERRAZ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EXANDRA MARIA ALVES MARANGONI GONCALV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EXANDRE ARAUJO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EXANDRE BARBOSA DE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INE CARVALHO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INE MONTEIRO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ZIMARA PEREIRA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MABELE CRISTINE MIRANDA AZEVEDO DE ARAUJ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ORDEN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MANDA BORGES NASCIMENT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MARILDO SANTOS FREITA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NA JULLIA PEREIRA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NA LUIZA RODRIGUES COUTINH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NDERSON CONCEICAO DE SOUZ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NDERSON HENRIQUE FLORENTIN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NDERSON MONTEIRO COST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NDRE LUIZ DE LUCENA FREITAS MIRAND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NGELA RADAVELLI RODRIGUES ALV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NGELIANA RADAVELLI RODRIGU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NGELICA LUIZA LOP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NGELO GABRIEL SILVERI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NNA KAROLINE LYRIO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RIANY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RLETE MARIANA ALVES FER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RTHUR LIMA PINHEIR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BERNARDO FREITAS ALV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BRENO FRAGA COUTINHO MUCC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BRUNA CRISTINA BAIOCO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BRUNA GOMES DE SOUZA PE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BRUNNA RAMOS MESSIA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BRUNO DOS REIS SOUZ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BRUNO MENEGUETE FELLER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BRUNO VIANA DE ALMEIDA PASQUINI DIA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AMILLA RANGEL SOAR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ARLA ADRIANA VI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ARLA DA ENCARNACAO MONTEIR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ARLOS ALEXANDRE DE CARVALH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AROLINE EDUARD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AROLINE LORENZON SIQU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ASSIO CELESTINO DOS SANTOS JUNIOR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ECILIA VITER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ESAR CASTELO BRANCO SEGUND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ESAR MARQUES PE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IRLANE PINHEIRO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LARICE BATISTA BERNADINO BARBOS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LAUBERT BERTOLD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LAUDIA DANIELLE BERGER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LAUDIA PARADELO DOS REI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ADMINISTRATIVO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LEBER PAIZANTE DA ROCH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LEBERSON VASQUES DA PENHA FER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LERIO FERNANDES DIAS BORG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LEZIA DA CONCEICAO ALVES DA CRUZ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LEZIO FERNANDO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SUPERVIS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LICE DULCE ALV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RISTHYNE MARIA ALAPULOF DE FREITA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RISTIANA NORBAL DA SILVA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RISTIELLEN DA FONSECA MACHAD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ANIEL DO ROSARIO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ANIELE SILVA DE ARAUJO MORAI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ANIELLE DA SILVA VIEIRA DA CONCEICA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ANILO MOREIRA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AVI BRITO RIBEIR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AVID MICHAEL LUIZ BARBOS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SUPERVIS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AVID RODRIGUES FIRMIN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EBORAH GOMES DE OLIVEIRA BARRET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ENISE CARLA LIMA SIL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IEGO RAMOS DA VITORI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IONATHAN ROSS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ORACI DE ALMEIDA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DEMILSON BORTOLIN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DIMARA DUARTE SIQUEIRA VI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DUARDO LIMA DE SOUZ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LAINI MENON TOSTA PECL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LBA MARGARETH DA SILVA FROEDE ROSS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LIANA DE SOUZA TRINDADE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LIDIANY DE OLIVEIRA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LISANGELA MEIRELES PE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LIZANGELA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LIZANGELA SOARES ELIA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MANOEL MONTEIRO DA FONSEC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MANUELLA GUEDES PINOTT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MILENE KEITY GRIPPA SOUZA LOP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MILSON RIBEIRO DA CRUZ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RICA BADIANI ABREU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RIK DE OLIVEIRA PE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VANDRO ESTEVAM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VANDRO SILVA DE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EVANDRO TELLES DE OLIVEIRA FILH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ABIO DERIZ RANGEL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ABIO PIONA FURTAD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ABRICIO SANTANA DE ALMEID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ELIPE VITAL DENICOL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ELLIPE GREGO FIGUEIRED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ERNANDA ALVES MEL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ERNANDA CERUT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ERNANDA KEFLER TAMANIN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ERNANDA LOPES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ERNANDA SANTOS GIRELL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ILLIPE SANTOS GIRELL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RANCIMAR DE SOUZA TAVAR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FRANCISCO ROGERIO RAMOS LIMA JUNIOR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GABRIEL DA SILVA NASCIMENT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GABRIEL DE OLIVEIRA BRUMAN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GILMARIO NEVES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GLAYCIELE RODRIGUES DO NASCIMENT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GRAZIELA GLORIA CELESTE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GUILHERME DA SILVA BAS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GUTIERRE NASCIMENTO DE S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HELOISA LUGAO SIL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HELTON COUTINHO DE ABREU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HILEIDISON DOS SANTOS SEDE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IASMIN AYLLA LOPES BARBOS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GERENTE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IDALCI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IGOR HENRIQUE NASCIMENTO DE ALMEID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ILSON DE DEUS PINHEIR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INGRID CRISTINA ROGERI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INGRID MARTINS CAMP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INGRID SILVA CZERVIEC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IRAILDES PEREIRA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IRENE MARIA DO NASCIMENT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IZAIAS MOU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ACIARA DOCULINA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AIRON SAMUEL RAMOS BESER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AQUELANE APARECIDA FAUSTINO NEV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AQUELINE BRASILINO CASTRO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AQUELINE WOTEKOSKI GASTALD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ASSIONE REGINA CORREA ANDRADE FONSEC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EAN JORGE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EFERSON BARBOSA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EFFERSON FERREIRA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ENIFER RIBEIRO QUAD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ESSICA DIAS SOUZ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HULI PIR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ABE DE JESU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ANITA PEREIRA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AO CARLOS ARAUJO DELGAD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AO IDELFONSO DA SILVA PINHEIR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AO LENO FERNANDES PER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AO RAFAEL FERREIRA BARR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AO VITOR DE ABREU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AO VITOR DE MACEDO RIBEIR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AO VITOR OLIVEIRA DA COST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CIMAR DOS SANTOS FER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ILSON TEIXEIR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RLUZIA ALVES MO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SELIA GARDIMAN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SENAIDE GOMES GINUIN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YCE DE LIMA RODRIGU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YCE ROCHA ANSELM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ZIENE SILVA DEZAN TEIX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ULIANA AGOSTINH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ULIANA CARLOS PE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ULIANA QUEIROZ DA VITORI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ULIO CEZAR BAHIA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UREMA ANDRADE SANTOS LEITE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KAMILLA ALVES COST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KAMYLLE RIBEIRO BARCELL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KARINA BARROS MIRAND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KARINA KELLY AGRIZZI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KAROLAYNE RODRIGUES SANTAN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KAROLINE BARBOSA DE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KARYNA MELO GUIMARA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KEITE CRISTIANA SILVA BRAGANCA FER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KETLYNN DA SILVA MEL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ARA RARISSA CAMP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ARISSA MARIA DA SILVA MEL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ARYSSA RAMOS DOELINGER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AYANNE RODRIGUES FARIA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AYLA ROCHA SOAR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EANDRO PINHEIRO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EONARDO ENDLICH ROS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EONARDO NASCIMENTO DOS ANJ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EONARDO OLIVEIRA DE SOUZ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EONARDO SILVA RIBEIR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ETICIA OLIVEIRA PATRICIO DE ARRUDA CAMP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IDIA DE SOUZA AQUINO MAGESWSK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ORDEN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IZA GUIDINE MARTIN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ORENA CAMILO GO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ANA NASCIMENTO DE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AS GABRIEL HENRIQUE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AS MEIRELES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AS NUNES COUTINH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AS PEREIRA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AS PEREIRA DE ANDRADE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AS SOUZA DA CRUZ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AS WILLIAM MESQUITA JEAKEL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E MATILDE WANDERMUREM NOGU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IENI RONDELLI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ILEIA LEAL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IMAR CAPISTRANO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IMARA LISBOA GOM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CINEA ALVES MIRAND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IZ CLAUDIO BORGES BRIT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IZ EDUARDO DIAS CARVALH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LUIZ FELIPE ALVES PE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GNA ALCANTARA PINT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RCELO SANTOS DA VITORI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RCELO VIEIRA DE JESU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RCOS ALEXANDRE WANDEKOKEN BRANDA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RCOS ANTONIO DOS SANTOS SALL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RCOS ANTONIO FLORENTIN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RIA CRISTINA DIAS CERQU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RIA LUCIA PEREIRA FALCA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RIANA ALVES MEL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RILENE CARDOS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RLI DE FATIMA DE CARVALHO ROS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URICIO ANDRADE PE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AYCON ALVES MACHAD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ICHELE NONATO DE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ILENA DA ROCHA ANDRELIN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ILIANE SOUSA STORCH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IRIAM BRITO SIMO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IRIAN LUCIA DE OLIVEIRA TOTOL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ISLENE CATHARINA BERNARDES POTHIN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ONICA FALCAO DE ALMEID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NATIELLE NASCIMENTO DE SOUS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NICOLLI PAIVA ALV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NIZANDRO FRANCISCO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OSMAR FREIRA PECLA TOST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OSVALDO MOREIRA JUNIOR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ATRICK SOARES PEREIRA DE SOUZ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AULA BARROS PEREIRA NASCIMENT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AULA KARINE FERREIRA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EDRO LOUREIRO MAGRIN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 SUBSTITUTO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ETHERSON ADRIANO SOARES PE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SUPERVIS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ETHERSON FRAGA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HILLIPE MARQUES ROCH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IETRO KAIKE STRASSMANN FER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RISCILA DIAS RAMALHO PE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RISCILA DOS SANTOS ARAUJ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RISCILA LOPES DE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SUPERVIS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RISCILA RODRIGUES DE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AFAEL DA SILVA PE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AFAEL SALLEZI VARGA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AFAEL VIEIRA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AFAELA CRISTINA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AFAELLA BARROS RODRIGU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AFAELLE MILLAY MATTOS ALEXIM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AMON BARBOSA CORRE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AMON JOSE RAMOS SUAREZ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AMON MATTOS ALEXIM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APHAELLA DE ASSIS VASCONCELL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ENAM LOPES FREITA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ENATA VIVIAN CHISTE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ENATO DA SILVA PRUDENCI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EUTER DOS SANTOS TOMAZ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HAIANY DA SILVA UCHOA SEPULCHR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ICARDO BARROS RODRIGU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ICARDO BRAGA DE SOUZ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ISLANDIA TOLEDO DE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ODRIGO ABREU DE AZEVED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OMARIO INCK DE ARAUJ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OMILSON DO ESPIRITO SANTO MARTIN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OMULO DA COST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OMULO JEAN PER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ONALDO RODRIGUES BRIT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OSIANE DA COSTA FER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OSILDA MARIA DIA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ROSILENE MARIA DE JESU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AMARA RIBEIRO DE ASSI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AMUEL DE MOURA LIN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AMUEL GOMES DOS SANTOS DE OLIV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AMUEL MEROTTO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 SUBSTITUTO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ARA COUTO DA SILVA SOUZ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ARA DAIZE GOMES DOS SANT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AULO SOUZA PEDRACIN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AYONARA COUTINHO DOS REI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ELIO BARBOSA SANTIAG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ILVANA SILVA MOREIRA RONCH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IMONE DEOLINDO SILVA SIQU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IMONE DIAS ASSIS BARBOS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IMONE LOPES KUNDE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OLENIR VALLOTTO DUARTE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UELI BOTELHO DA FONSEC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SUELY GALDINO DE SOUZ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AINÁ CARVALHO ARRUD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AIS DE JESUS ALMEID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AMARA PRISCILA GONCALVES FREITA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ATIANA DOS SANTOS RIBEIRO AMARAL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ENILSON SANTOS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HAEEZY ALMEIDA CARDOSO ANTUN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HALES AMORIM BARCELO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HALITA NASCIMENTO LEA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HALITA SANTOS MOZER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HALLIA LINO E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HAYANE MORAES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HAYANE PACIFICA SANDRE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IAGO ALMEIDA GOM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IAGO GOMES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UELLISON COSTA DE JESU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VALERIA DE ASSIS PEREIR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 SUBSTITUTO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VALQUIRIA DO CARMO AVANCIN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VANDRESSA MUNIZ DE ALMEID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VANESSA CORATO SANTANA TAMANINI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VANESSA MARQUES RODRIGU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VANIA FERREIRA DOS SANTOS DIA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CONTROLE DE QUALIDADE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VILMAR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VINICIUS ARAUJO MONTEIR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VITOR ALEXANDRE SANCHES TAVAR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WAGNER FELIPE DE ARAUJO MACIEL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WAGNER HELTON GOM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WAINE PEGORETTI LAGE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WALLACE ALVES DOS SANTOS MORELATO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WANDERSON MONTEIRO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WELLINGTON MENDES DE FREITA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WESLEY DA SILVA MARQU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WILDSON MORAES DA SILV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WILLIAM BANKART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PREPAR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WILLIAM DA SILVA SOUZ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YARA MAXIMO GUIMARA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YOHANNA CARLA DE OLIVEIRA MORAES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DIGITALIZADOR</text:p>
          </table:table-cell>
          <table:table-cell table:style-name="ce24" office:value-type="string" calcext:value-type="string">
            <text:p>Corregedoria Geral da Justiç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BIQUEILA ROCHA VIEIRA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ÓRUM DE SÃO MATEU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SSA LIBANA FERREIRA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ÓRUM DE VILA VELH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TRICIA PEREIRA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ÓRUM DE GUARAPARI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INE GONÇALVES ALVES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ÓRUMDE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YANE DA CONCEIÇÃO SIRTOLI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ÓRUM DE LINHARE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ABIANO FERREIRA NEVES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9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LÁVIA DE OLIVEIRA PALOMBA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ÓRUM DE CAHOEIRO DO ITAPEMIRIM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ELY PIMENTEL HELMER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ÓRUM DE VIAN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EANE HENRIQUE MOREIRA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ÓRUM DE PANCAS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ÉRICA APARECIDA SILVA DE FREITAS ALVARENGA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9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AMIL DE OLIVEIRA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ÓRUM DE SERR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ANETE DA SILVA CONCEIÇÃO BORGO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19" office:value-type="string" calcext:value-type="string">
            <text:p>FORUM CRIMINAL DE VITÓ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UCIENE GABRIEL GONCALVES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19" office:value-type="string" calcext:value-type="string">
            <text:p>FORUM CRIMINAL DE VITÓ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DA PENHA MELLO FERREIRA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9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LUCIA GOBBI DOS SANTOS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ÓRUM DE CARIACIC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MADALENA DE MORAES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HAYZA DA SILVA ALVES PRECIOSO</text:p>
          </table:table-cell>
          <table:table-cell table:style-name="ce27" office:value-type="string" calcext:value-type="string">
            <text:p>ORBENK ADMINISTRAÇÃO E SERVIÇOS LTDA.</text:p>
          </table:table-cell>
          <table:table-cell table:style-name="ce27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ÓRUM DE COLATINA</text:p>
          </table:table-cell>
          <table:table-cell table:number-columns-repeated="1019"/>
        </table:table-row>
        <table:table-row table:style-name="ro5" table:number-rows-repeated="104748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5:33:24</meta:creation-date>
    <meta:initial-creator>CARLA ZAMBI MEIRELLES</meta:initial-creator>
    <dc:language>pt-BR</dc:language>
    <meta:print-date>2024-01-19T12:56:35</meta:print-date>
    <dc:date>2024-01-19T12:58:11</dc:date>
    <meta:editing-cycles>1</meta:editing-cycles>
    <meta:editing-duration>PT1M</meta:editing-duration>
    <meta:generator>LibreOffice/7.1.6.2$Windows_X86_64 LibreOffice_project/0e133318fcee89abacd6a7d077e292f1145735c3</meta:generator>
    <meta:document-statistic meta:table-count="1" meta:cell-count="5411" meta:object-count="0"/>
    <meta:user-defined meta:name="AppVersion">15.0000</meta:user-defined>
  </office:meta>
</office:document-meta>
</file>