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04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B_20_04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B 04_20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RESOLUÇÃO 102 CNJ - ANEXO IV- QUANTITATIVO DE CARGOS E FUNÇÕES<text:tab/>- Referência: 04/2023 </text:p>
          </table:table-cell>
          <table:covered-table-cell table:number-columns-repeated="6" table:style-name="ce2"/>
          <table:table-cell table:number-columns-repeated="57"/>
        </table:table-row>
        <table:table-row table:style-name="ro1">
          <table:covered-table-cell table:number-columns-repeated="7" table:style-name="ce2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1" table:number-rows-spanned="3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number-columns-repeated="57"/>
        </table:table-row>
        <table:table-row table:style-name="ro2"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4"/>
          <table:table-cell table:number-columns-repeated="57"/>
        </table:table-row>
        <table:table-row table:style-name="ro3">
          <table:covered-table-cell table:style-name="ce4"/>
          <table:table-cell table:style-name="ce4" office:value-type="string" calcext:value-type="string">
            <text:p>Optante Remuneração Cargo Efetivo</text:p>
          </table:table-cell>
          <table:table-cell table:style-name="ce4" office:value-type="string" calcext:value-type="string">
            <text:p>Remuneração Integral Cargo/Função</text:p>
          </table:table-cell>
          <table:table-cell table:style-name="ce4" office:value-type="string" calcext:value-type="string">
            <text:p>Subtotal</text:p>
          </table:table-cell>
          <table:covered-table-cell table:number-columns-repeated="3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5"/>
          <table:table-cell table:number-columns-repeated="57"/>
        </table:table-row>
        <table:table-row table:style-name="ro1">
          <table:table-cell table:style-name="ce6" office:value-type="string" calcext:value-type="string">
            <text:p>ANS P/ ASSUN. PLANEJ. DAS SERV. JUD. E EXTRAJUD.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NS P/ ASSUN. PLANEJ. ORCAM. E GES. ESTRAT. - QC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JUIZ - QC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523" calcext:value-type="float">
            <text:p>523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NIVEL SUPERIOR - QC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NIVEL SUPERIOR PARA ASSUNTOS JURIDICOS 01 - QC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NIVEL SUPERIOR PARA ASSUNTOS JURIDICOS 02 - QC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NIVEL SUPERIOR PARA ASSUNTOS JURIDICOS 03 <text:s/>- Q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JUDICIARIO - QC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GABINETE DA CORREGEDORIA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GABINETE DA PRESIDENCIA - QC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GABINETE DA VICE-PRESIDENCIA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GABINETE DE DESEMBARGADOR - QC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TOR DE CONCILIACAO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A COMISSAO EST. JUD. DE ADOCAO (CEJA)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A COORD. DE MONIT. DO FORO JUD. E EXTRAJUD.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A COORDENADORIA DE MONIT. DE MAGISTRADOS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E GESTAO PREDIAL E MANUT. DE EQUIPAMENTOS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E PROT. REG. PREPARO E DISTRIBUICAO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ADMINISTRATIVO (EMES) - QC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CONTABIL E FINANCEIR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ACOMPANHAMENTO DE GESTA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AUDITORI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COMPRAS, LICITACAO E CONTRATO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CONTABILIDADE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DESENVOLVIMENT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EXECUCAO ORCAMENTARIA E FINANCEIRA - QC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FISCALIZACAO DE OBRAS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GESTAO DA INFORMACAO DOCUMENTAL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MONITORAMENTO E AVALIACA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PAGAMENTO DE PESSOAL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PROJETOS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RECURSOS HUMANOS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SERVICOS GERAIS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SERVICOS PSICOSSOCIAIS E DE SAUDE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SUPORTE E MANUTENCA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SUPRIMENTO E CONTROLE PATRIMONIAL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TAQUIGRAFI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GERAL DE PROGRAM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DIRETOR DE SECRETARIA- QC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. DA ENG. GESTAO PREDIAL E MAN. EQUIP.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. DA SECRETARIA DE MONIT. JUD. E EXTRAJUD.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A SECRETARIA DE GESTAO DE PESSOAS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A SECRETARIA JUDICIARI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E FINANCAS E EXECUCAO ORCAMENTARI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E GESTAO DO FORO - QC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E INFRAESTRUTUR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E TECNOLOGIA DA INFORMACA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O CONTROLE INTERN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GERAL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UB-SECRETARIO GERAL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 Cargos em Comissão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972" calcext:value-type="float">
            <text:p>972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5"/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A DIRETORIA DE FORO - FG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ISTENTE ADMINISTRATIVO DA DIRECAO DE FORO - FG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ISTENTE DE GABINETE DE DESEMBARGADOR - F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A CENTRAL DE APOIO MULTIDISCIPLINAR - FG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A CONTADORIA - FG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A SECAO DE FISC. DE PENAS E MEDIDAS ALTERNATIVAS - F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- FG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A CENTRAL DE MANDADOS - FG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E PROTOCOLO E DISTRIBUICAO - FG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E PSICOLOGIA - F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E SERVICO SOCIAL - F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E TURMA RECURSAL - FG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RETARIA - FG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 Funções de Confiança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57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435" calcext:value-type="float">
            <text:p>1.435</text:p>
          </table:table-cell>
          <table:table-cell table:number-columns-repeated="57"/>
        </table:table-row>
        <table:table-row table:style-name="ro1" table:number-rows-repeated="10485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B_20_04_5f_2023" style:display-name="PageStyle_ANEXO IV - B 04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EIA HELENA SALVADOR</meta:initial-creator>
    <meta:creation-date>2023-06-29T12:57:22</meta:creation-date>
    <dc:creator>NHSALVADOR</dc:creator>
    <dc:date>2023-06-29T12:57:22</dc:date>
    <meta:document-statistic meta:table-count="1" meta:cell-count="475" meta:object-count="0"/>
    <meta:generator>LibreOffice/7.1.6.2$Windows_X86_64 LibreOffice_project/0e133318fcee89abacd6a7d077e292f1145735c3</meta:generator>
  </office:meta>
</office:document-meta>
</file>