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04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ANEXO_20_IV_20_-_20_B_20_08_5f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B 08_202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RESOLUÇÃO 102 CNJ - ANEXO IV- QUANTITATIVO DE CARGOS E FUNÇÕES<text:tab/>- Referência: 08/2023 </text:p>
          </table:table-cell>
          <table:covered-table-cell table:number-columns-repeated="6" table:style-name="ce2"/>
          <table:table-cell table:number-columns-repeated="57"/>
        </table:table-row>
        <table:table-row table:style-name="ro1">
          <table:covered-table-cell table:number-columns-repeated="7" table:style-name="ce2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b) cargos em comissão e funções de confiança do quadro de pessoal do órgão.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1" table:number-rows-spanned="3">
            <text:p>Denominação/Nível</text:p>
          </table:table-cell>
          <table:table-cell table:style-name="ce4" office:value-type="string" calcext:value-type="string" table:number-columns-spanned="4" table:number-rows-spanned="1">
            <text:p>Ocupado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3">
            <text:p>Vagos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number-columns-repeated="57"/>
        </table:table-row>
        <table:table-row table:style-name="ro2">
          <table:covered-table-cell table:style-name="ce4"/>
          <table:table-cell table:style-name="ce4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Sem Vínculo Efetivo</text:p>
          </table:table-cell>
          <table:covered-table-cell table:number-columns-repeated="2" table:style-name="ce4"/>
          <table:table-cell table:number-columns-repeated="57"/>
        </table:table-row>
        <table:table-row table:style-name="ro3">
          <table:covered-table-cell table:style-name="ce4"/>
          <table:table-cell table:style-name="ce4" office:value-type="string" calcext:value-type="string">
            <text:p>Optante Remuneração Cargo Efetivo</text:p>
          </table:table-cell>
          <table:table-cell table:style-name="ce4" office:value-type="string" calcext:value-type="string">
            <text:p>Remuneração Integral Cargo/Função</text:p>
          </table:table-cell>
          <table:table-cell table:style-name="ce4" office:value-type="string" calcext:value-type="string">
            <text:p>Subtotal</text:p>
          </table:table-cell>
          <table:covered-table-cell table:number-columns-repeated="3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5"/>
          <table:table-cell table:number-columns-repeated="57"/>
        </table:table-row>
        <table:table-row table:style-name="ro1">
          <table:table-cell table:style-name="ce6" office:value-type="string" calcext:value-type="string">
            <text:p>ANS P/ ASSUN. PLANEJ. DAS SERV. JUD. E EXTRAJUD.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ANS P/ ASSUN. PLANEJ. ORCAM. E GES. ESTRAT. - QC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ASSESSOR DE JUIZ - QC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523" calcext:value-type="float">
            <text:p>523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ASSESSOR DE NIVEL SUPERIOR - QC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ASSESSOR DE NIVEL SUPERIOR PARA ASSUNTOS JURIDICOS 01 - QC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ASSESSOR DE NIVEL SUPERIOR PARA ASSUNTOS JURIDICOS 02 - QC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ASSESSOR DE NIVEL SUPERIOR PARA ASSUNTOS JURIDICOS 03 <text:s/>- Q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ASSESSOR JUDICIARIO - QC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GABINETE DA CORREGEDORIA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GABINETE DA PRESIDENCIA - QC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GABINETE DA VICE-PRESIDENCIA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GABINETE DE DESEMBARGADOR - QC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SETOR DE CONCILIACAO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. DA COMISSAO EST. JUD. DE ADOCAO (CEJA)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. DA COORD. DE MONIT. DO FORO JUD. E EXTRAJUD.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. DA COORDENADORIA DE MONIT. DE MAGISTRADOS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. DE GESTAO PREDIAL E MANUT. DE EQUIPAMENTOS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. DE PROT. REG. PREPARO E DISTRIBUICAO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ADMINISTRATIVO (EMES) - QC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CONTABIL E FINANCEIR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ACOMPANHAMENTO DE GESTAO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AUDITORIA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COMPRAS, LICITACAO E CONTRATO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CONTABILIDADE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DESENVOLVIMENTO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EXECUCAO ORCAMENTARIA E FINANCEIRA - QC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FISCALIZACAO DE OBRAS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GESTAO DA INFORMACAO DOCUMENTAL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MONITORAMENTO E AVALIACA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PAGAMENTO DE PESSOAL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PROJETOS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RECURSOS HUMANOS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SERVICOS GERAIS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SERVICOS PSICOSSOCIAIS E DE SAUDE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SUPORTE E MANUTENCAO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SUPRIMENTO E CONTROLE PATRIMONIAL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TAQUIGRAFIA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GERAL DE PROGRAM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DIRETOR DE SECRETARIA- QC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. DA ENG. GESTAO PREDIAL E MAN. EQUIP.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. DA SECRETARIA DE MONIT. JUD. E EXTRAJUD.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ARIO DA SECRETARIA DE GESTAO DE PESSOAS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ARIO DA SECRETARIA JUDICIARIA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ARIO DE FINANCAS E EXECUCAO ORCAMENTARIA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ARIO DE GESTAO DO FORO - QC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ARIO DE INFRAESTRUTURA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ARIO DE TECNOLOGIA DA INFORMACAO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ARIO DO CONTROLE INTERNO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ARIO GERAL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UB-SECRETARIO GERAL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Total Cargos em Comissão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974" calcext:value-type="float">
            <text:p>974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Funções de Confiança</text:p>
          </table:table-cell>
          <table:covered-table-cell table:number-columns-repeated="6" table:style-name="ce5"/>
          <table:table-cell table:number-columns-repeated="57"/>
        </table:table-row>
        <table:table-row table:style-name="ro1">
          <table:table-cell table:style-name="ce6" office:value-type="string" calcext:value-type="string">
            <text:p>ASSESSOR DA DIRETORIA DE FORO - FG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ASSISTENTE ADMINISTRATIVO DA DIRECAO DE FORO - FG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ASSISTENTE DE GABINETE DE DESEMBARGADOR - FG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A CENTRAL DE APOIO MULTIDISCIPLINAR - FG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A CONTADORIA - FG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A SECAO DE FISC. DE PENAS E MEDIDAS ALTERNATIVAS - FG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SECAO - FG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SECAO DA CENTRAL DE MANDADOS - FG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SECAO DE PROTOCOLO E DISTRIBUICAO - FG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SECAO DE PSICOLOGIA - FG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SECAO DE SERVICO SOCIAL - FG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SECAO DE TURMA RECURSAL - FG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SECRETARIA - FG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Total Funções de Confiança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463" calcext:value-type="float">
            <text:p>463</text:p>
          </table:table-cell>
          <table:table-cell table:number-columns-repeated="57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437" calcext:value-type="float">
            <text:p>1.437</text:p>
          </table:table-cell>
          <table:table-cell table:number-columns-repeated="57"/>
        </table:table-row>
        <table:table-row table:style-name="ro1" table:number-rows-repeated="104850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-_20_B_20_08_5f_2023" style:display-name="PageStyle_ANEXO IV - B 08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FANIA APARECIDA FRANCK</meta:initial-creator>
    <meta:creation-date>2023-09-05T18:44:40</meta:creation-date>
    <dc:creator>eapezente</dc:creator>
    <dc:date>2023-09-05T18:44:40</dc:date>
    <meta:document-statistic meta:table-count="1" meta:cell-count="475" meta:object-count="0"/>
    <meta:generator>LibreOffice/7.1.6.2$Windows_X86_64 LibreOffice_project/0e133318fcee89abacd6a7d077e292f1145735c3</meta:generator>
  </office:meta>
</office:document-meta>
</file>