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04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C_20_04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C 04_20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RESOLUÇÃO 102 CNJ - ANEXO IV- QUANTITATIVO DE CARGOS E FUNÇÕES<text:tab/>- Referência: 04/2023 </text:p>
          </table:table-cell>
          <table:covered-table-cell table:number-columns-repeated="10" table:style-name="ce2"/>
          <table:table-cell table:number-columns-repeated="53"/>
        </table:table-row>
        <table:table-row table:style-name="ro1">
          <table:covered-table-cell table:number-columns-repeated="11" table:style-name="ce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c) origem funcional dos ocupantes de cargos em comissão e funções de confiança.</text:p>
          </table:table-cell>
          <table:covered-table-cell table:number-columns-repeated="10" table:style-name="ce10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" table:number-rows-spanned="3">
            <text:p>Denominação/Nível</text:p>
          </table:table-cell>
          <table:table-cell table:style-name="ce4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4"/>
          <table:table-cell table:style-name="ce4" office:value-type="string" calcext:value-type="string" table:number-columns-spanned="1" table:number-rows-spanned="3">
            <text:p>Ocupados por Servidores sem Vínculo Efetivo</text:p>
          </table:table-cell>
          <table:table-cell table:style-name="ce4" office:value-type="string" calcext:value-type="string" table:number-columns-spanned="1" table:number-rows-spanned="3">
            <text:p>Vago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number-columns-repeated="53"/>
        </table:table-row>
        <table:table-row table:style-name="ro2">
          <table:covered-table-cell table:style-name="ce4"/>
          <table:table-cell table:style-name="ce4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4"/>
          <table:table-cell table:number-columns-repeated="53"/>
        </table:table-row>
        <table:table-row table:style-name="ro3">
          <table:covered-table-cell table:style-name="ce4"/>
          <table:table-cell table:style-name="ce4" office:value-type="string" calcext:value-type="string">
            <text:p>Quadro Próprio</text:p>
          </table:table-cell>
          <table:table-cell table:style-name="ce4" office:value-type="string" calcext:value-type="string">
            <text:p>Carreiras do Judiciário de outros órgãos</text:p>
          </table:table-cell>
          <table:table-cell table:style-name="ce4" office:value-type="string" calcext:value-type="string">
            <text:p>Estatutários de outras carreir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arreiras do Judiciário</text:p>
          </table:table-cell>
          <table:table-cell table:style-name="ce4" office:value-type="string" calcext:value-type="string">
            <text:p>Estatuários de outras carreiras</text:p>
          </table:table-cell>
          <table:table-cell table:style-name="ce4" office:value-type="string" calcext:value-type="string">
            <text:p>CLT</text:p>
          </table:table-cell>
          <table:covered-table-cell table:number-columns-repeated="3" table:style-name="ce4"/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6" office:value-type="string" calcext:value-type="string">
            <text:p>ANS P/ ASSUN. PLANEJ. DAS SERV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NS P/ ASSUN. PLANEJ. ORCAM. E GES. ESTRAT. - QC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JUIZ - Q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23" calcext:value-type="float">
            <text:p>52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- QC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1 - QC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2 - QC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E NIVEL SUPERIOR PARA ASSUNTOS JURIDICOS 03 <text:s/>- Q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ESSOR JUDICIARIO - QC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CORREGEDORI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PRESIDENC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A VICE-PRESIDENCI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GABINETE DE DESEMBARGADOR - QC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TOR DE CONCILIACA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MISSAO EST. JUD. DE ADOCAO (CEJA)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ORD. DE MONIT. DO FORO JUD. E EXTRAJUD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A COORDENADORIA DE MONIT. DE MAGISTRADO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E GESTAO PREDIAL E MANUT. DE EQUIPAMENT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. DE PROT. REG. PREPARO E DISTRIBUICA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ADMINISTRATIVO (EMES)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CONTABIL E FINANCEIRO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ACOMPANHAMENTO DE GEST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AUDITO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COMPRAS, LICITACAO E CONTRATO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CONTABILIDADE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DESENVOLVIMENT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EXECUCAO ORCAMENTARIA E FINANCEIRA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FISCALIZACAO DE OBRA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GESTAO DA INFORMACAO DOCUMENTAL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MONITORAMENTO E AVALIAC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PAGAMENTO DE PESSO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PROJET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RECURSOS HUMANOS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ERVICOS GERAI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ERVICOS PSICOSSOCIAIS E DE SAUDE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UPORTE E MANUTEN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SUPRIMENTO E CONTROLE PATRIMONI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DE TAQUIGRAF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OORDENADOR GERAL DE PROGRAMA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DIRETOR DE SECRETARIA- QC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. DA ENG. GESTAO PREDIAL E MAN. EQUIP. 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. DA SECRETARIA DE MONIT. JUD. E EXTRAJUD.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A SECRETARIA DE GESTAO DE PESSOAS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A SECRETARIA JUDICIA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FINANCAS E EXECUCAO ORCAMENTARI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GESTAO DO FORO - QC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INFRAESTRUTURA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E TECNOLOGIA DA INFORMACA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DO CONTROLE INTERNO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ECRETARIO GERAL - QC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SUB-SECRETARIO GERAL- QC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 Cargos em Comissão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972" calcext:value-type="float">
            <text:p>972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 table:number-columns-spanned="11" table:number-rows-spanned="1">
            <text:p>Funções de Confiança</text:p>
          </table:table-cell>
          <table:covered-table-cell table:number-columns-repeated="10" table:style-name="ce5"/>
          <table:table-cell table:number-columns-repeated="53"/>
        </table:table-row>
        <table:table-row table:style-name="ro1">
          <table:table-cell table:style-name="ce6" office:value-type="string" calcext:value-type="string">
            <text:p>ASSESSOR DA DIRETORIA DE FORO - FG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ISTENTE ADMINISTRATIVO DA DIRECAO DE FORO - FG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ASSISTENTE DE GABINETE DE DESEMBARGADOR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CENTRAL DE APOIO MULTIDISCIPLINAR - FG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CONTADORIA - FG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A SECAO DE FISC. DE PENAS E MEDIDAS ALTERNATIVAS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- FG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A CENTRAL DE MANDADOS - FG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PROTOCOLO E DISTRIBUICAO - FG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PSICOLOGIA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SERVICO SOCIAL - FG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AO DE TURMA RECURSAL - FG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3"/>
        </table:table-row>
        <table:table-row table:style-name="ro1">
          <table:table-cell table:style-name="ce6" office:value-type="string" calcext:value-type="string">
            <text:p>CHEFE DE SECRETARIA - FG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53"/>
        </table:table-row>
        <table:table-row table:style-name="ro4">
          <table:table-cell table:style-name="ce7" office:value-type="string" calcext:value-type="string">
            <text:p>Total Funções de Confiança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63" calcext:value-type="float">
            <text:p>463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435" calcext:value-type="float">
            <text:p>1.435</text:p>
          </table:table-cell>
          <table:table-cell table:number-columns-repeated="53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C_20_04_5f_2023" style:display-name="PageStyle_ANEXO IV - C 04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CEIA HELENA SALVADOR</meta:initial-creator>
    <meta:creation-date>2023-06-29T13:01:33</meta:creation-date>
    <dc:creator>NHSALVADOR</dc:creator>
    <dc:date>2023-06-29T13:04:27</dc:date>
    <meta:document-statistic meta:table-count="1" meta:cell-count="744" meta:object-count="0"/>
    <meta:generator>LibreOffice/7.1.6.2$Windows_X86_64 LibreOffice_project/0e133318fcee89abacd6a7d077e292f1145735c3</meta:generator>
  </office:meta>
</office:document-meta>
</file>