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C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C 08_20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RESOLUÇÃO 102 CNJ - ANEXO IV- QUANTITATIVO DE CARGOS E FUNÇÕES<text:tab/>- Referência: 08/2023 </text:p>
          </table:table-cell>
          <table:covered-table-cell table:number-columns-repeated="10" table:style-name="ce2"/>
          <table:table-cell table:number-columns-repeated="53"/>
        </table:table-row>
        <table:table-row table:style-name="ro1">
          <table:covered-table-cell table:number-columns-repeated="11" table:style-name="ce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10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number-columns-repeated="53"/>
        </table:table-row>
        <table:table-row table:style-name="ro2"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53"/>
        </table:table-row>
        <table:table-row table:style-name="ro3">
          <table:covered-table-cell table:style-name="ce4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4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6" office:value-type="string" calcext:value-type="string">
            <text:p>ANS P/ ASSUN. PLANEJ. DAS SERV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NS P/ ASSUN. PLANEJ. ORCAM. E GES. ESTRAT. - QC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JUIZ - Q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- Q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1 - QC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2 - QC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JUDICIARIO - QC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CORREGEDORI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PRESIDENC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VICE-PRESIDENCI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E DESEMBARGADOR - QC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TOR DE CONCILIA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MISSAO EST. JUD. DE ADOCAO (CEJA)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ORD. DE MONIT. DO FORO JUD. E EXTRAJUD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ORDENADORIA DE MONIT. DE MAGISTRADO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E GESTAO PREDIAL E MANUT. DE EQUIPAMENT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E PROT. REG. PREPARO E DISTRIBUICA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ADMINISTRATIVO (EMES)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CONTABIL E FINANCEIR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ACOMPANHAMENTO DE GEST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AUDITO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COMPRAS, LICITACAO E CONTRAT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CONTABILIDADE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DESENVOLVIMENT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EXECUCAO ORCAMENTARIA E FINANCEIR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FISCALIZACAO DE OBRA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GESTAO DA INFORMACAO DOCUMENTAL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MONITORAMENTO E AVALIAC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PAGAMENTO DE PESSO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PROJET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RECURSOS HUMAN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ERVICOS GERAI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ERVICOS PSICOSSOCIAIS E DE SAUDE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UPORTE E MANUTEN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UPRIMENTO E CONTROLE PATRIMONI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TAQUIGRAF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GERAL DE PROGRAM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DIRETOR DE SECRETARIA- Q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. DA ENG. GESTAO PREDIAL E MAN. EQUIP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. DA SECRETARIA DE MONIT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A SECRETARIA DE GESTAO DE PESSOA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A SECRETARIA JUDICIA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FINANCAS E EXECUCAO ORCAMENTA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GESTAO DO FORO - Q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INFRAESTRUTUR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TECNOLOGIA DA INFORMA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O CONTROLE INTERN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GER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UB-SECRETARIO GERAL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 Cargos em Comissão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A DIRETORIA DE FORO - FG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ISTENTE ADMINISTRATIVO DA DIRECAO DE FORO - FG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ISTENTE DE GABINETE DE DESEMBARGADOR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CENTRAL DE APOIO MULTIDISCIPLINAR - FG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CONTADORIA - FG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SECAO DE FISC. DE PENAS E MEDIDAS ALTERNATIVAS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- FG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A CENTRAL DE MANDADOS - FG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PROTOCOLO E DISTRIBUICAO - FG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PSICOLOGIA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SERVICO SOCIAL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TURMA RECURSAL - FG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RETARIA - FG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 Funções de Confiança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437" calcext:value-type="float">
            <text:p>1.437</text:p>
          </table:table-cell>
          <table:table-cell table:number-columns-repeated="53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C_20_08_5f_2023" style:display-name="PageStyle_ANEXO IV - C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45:54</meta:creation-date>
    <dc:creator>eapezente</dc:creator>
    <dc:date>2023-09-05T18:45:54</dc:date>
    <meta:document-statistic meta:table-count="1" meta:cell-count="744" meta:object-count="0"/>
    <meta:generator>LibreOffice/7.1.6.2$Windows_X86_64 LibreOffice_project/0e133318fcee89abacd6a7d077e292f1145735c3</meta:generator>
  </office:meta>
</office:document-meta>
</file>