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8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D_20_04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D 04_202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RESOLUÇÃO 102 CNJ - ANEXO IV- QUANTITATIVO DE CARGOS E FUNÇÕES<text:tab/>- Referência: 04/2023 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1" table:number-rows-spanned="2">
            <text:p>CARREIRA / CLASSE / PADRÃO</text:p>
          </table:table-cell>
          <table:table-cell table:style-name="ce4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4"/>
          <table:table-cell table:number-columns-repeated="59"/>
        </table:table-row>
        <table:table-row table:style-name="ro3">
          <table:covered-table-cell table:style-name="ce4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Cedidos a outros órgãos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.0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0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 AUXILIAR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0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0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I.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 T&amp;Eacute;CNICO</text:p>
          </table:table-cell>
          <table:table-cell table:style-name="ce11" office:value-type="float" office:value="566" calcext:value-type="float">
            <text:p>56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4" calcext:value-type="float">
            <text:p>64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0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0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II.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II.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II.0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0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 ANALISTA</text:p>
          </table:table-cell>
          <table:table-cell table:style-name="ce11" office:value-type="float" office:value="1712" calcext:value-type="float">
            <text:p>1.7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978" calcext:value-type="float">
            <text:p>1.978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2" office:value-type="float" office:value="2367" calcext:value-type="float">
            <text:p>2.3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725" calcext:value-type="float">
            <text:p>2.725</text:p>
          </table:table-cell>
          <table:table-cell table:number-columns-repeated="59"/>
        </table:table-row>
        <table:table-row table:style-name="ro1" table:number-rows-repeated="104845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D_20_04_5f_2023" style:display-name="PageStyle_ANEXO IV - D 04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EIA HELENA SALVADOR</meta:initial-creator>
    <meta:creation-date>2023-06-29T13:05:39</meta:creation-date>
    <dc:creator>NHSALVADOR</dc:creator>
    <dc:date>2023-06-29T13:05:39</dc:date>
    <meta:document-statistic meta:table-count="1" meta:cell-count="588" meta:object-count="0"/>
    <meta:generator>LibreOffice/7.1.6.2$Windows_X86_64 LibreOffice_project/0e133318fcee89abacd6a7d077e292f1145735c3</meta:generator>
  </office:meta>
</office:document-meta>
</file>