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88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D_20_08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D 08_202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2">
            <text:p>RESOLUÇÃO 102 CNJ - ANEXO IV- QUANTITATIVO DE CARGOS E FUNÇÕES<text:tab/>- Referência: 08/2023 </text:p>
          </table:table-cell>
          <table:covered-table-cell table:number-columns-repeated="4" table:style-name="ce2"/>
          <table:table-cell table:number-columns-repeated="59"/>
        </table:table-row>
        <table:table-row table:style-name="ro1">
          <table:covered-table-cell table:number-columns-repeated="5" table:style-name="ce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c) origem funcional dos ocupantes de cargos em comissão e funções de confiança.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1" table:number-rows-spanned="2">
            <text:p>CARREIRA / CLASSE / PADRÃO</text:p>
          </table:table-cell>
          <table:table-cell table:style-name="ce4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4"/>
          <table:table-cell table:number-columns-repeated="59"/>
        </table:table-row>
        <table:table-row table:style-name="ro3">
          <table:covered-table-cell table:style-name="ce4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Cedidos a outros órgãos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.0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.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0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.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II.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UXILIAR JUDICIARIO - IV.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TOTAL AUXILIAR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.0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0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.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.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VIII.2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IX.0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0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0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.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.2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I.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I.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TECNICO JUDICIARIO - XII.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TOTAL T&amp;Eacute;CNICO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0" calcext:value-type="float">
            <text:p>64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IX.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0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0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.1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.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- XII.2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II.0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II.0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0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IV.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.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ANALISTA JUDICIARIO ESPECIAL - XVI.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TOTAL ANALISTA</text:p>
          </table:table-cell>
          <table:table-cell table:style-name="ce11" office:value-type="float" office:value="1696" calcext:value-type="float">
            <text:p>1.69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1968" calcext:value-type="float">
            <text:p>1.968</text:p>
          </table:table-cell>
          <table:table-cell table:number-columns-repeated="59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12" office:value-type="float" office:value="2339" calcext:value-type="float">
            <text:p>2.33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2710" calcext:value-type="float">
            <text:p>2.710</text:p>
          </table:table-cell>
          <table:table-cell table:number-columns-repeated="59"/>
        </table:table-row>
        <table:table-row table:style-name="ro1" table:number-rows-repeated="10484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D_20_08_5f_2023" style:display-name="PageStyle_ANEXO IV - D 08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3-09-05T18:46:56</meta:creation-date>
    <dc:creator>eapezente</dc:creator>
    <dc:date>2023-09-05T18:46:56</dc:date>
    <meta:document-statistic meta:table-count="1" meta:cell-count="613" meta:object-count="0"/>
    <meta:generator>LibreOffice/7.1.6.2$Windows_X86_64 LibreOffice_project/0e133318fcee89abacd6a7d077e292f1145735c3</meta:generator>
  </office:meta>
</office:document-meta>
</file>