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8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F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F 04_202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SOLUÇÃO 102 CNJ - ANEXO IV- QUANTITATIVO DE CARGOS E FUNÇÕES<text:tab/>- Referência: 04/2023 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4"/>
          <table:table-cell table:number-columns-repeated="59"/>
        </table:table-row>
        <table:table-row table:style-name="ro3">
          <table:covered-table-cell table:style-name="ce4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DESEMBARGADOR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JUIZ DE DIREITO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JUIZ SUBSTITUT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59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F_20_04_5f_2023" style:display-name="PageStyle_ANEXO IV - F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3:10:12</meta:creation-date>
    <dc:creator>NHSALVADOR</dc:creator>
    <dc:date>2023-06-29T13:10:12</dc:date>
    <meta:document-statistic meta:table-count="1" meta:cell-count="28" meta:object-count="0"/>
    <meta:generator>LibreOffice/7.1.6.2$Windows_X86_64 LibreOffice_project/0e133318fcee89abacd6a7d077e292f1145735c3</meta:generator>
  </office:meta>
</office:document-meta>
</file>