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22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background-color="#FFFFFF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fo:background-color="#FFFFFF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0.31875cm" style:use-optimal-column-width="true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0.7685416666667cm" style:use-optimal-column-width="true"/>
    </style:style>
    <style:style style:name="co6" style:family="table-column">
      <style:table-column-properties fo:break-before="auto" style:column-width="15.7427083333333cm" style:use-optimal-column-width="true"/>
    </style:style>
    <style:style style:name="co7" style:family="table-column">
      <style:table-column-properties fo:break-before="auto" style:column-width="15.372291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io_202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number-columns-spanned="2" table:number-rows-spanned="1" table:style-name="ce27">
            <text:p>ANEXO VI – EMPREGADOS DE EMPRESAS</text:p>
            <text:p><text:s/>CONTRATADAS EM EXERCÍCIO NOS ÓRGÃOS.</text:p>
          </table:table-cell>
          <table:covered-table-cell/>
          <table:table-cell table:style-name="ce3"/>
          <table:table-cell office:value-type="string" table:style-name="ce3">
            <text:p>Número de Funcionários (preenchimento automático)</text:p>
          </table:table-cell>
          <table:table-cell office:value-type="string" table:number-columns-spanned="1" table:number-rows-spanned="5" table:style-name="ce28">
            <text:p>Cargo/Atividade</text:p>
          </table:table-cell>
          <table:table-cell office:value-type="string" table:number-columns-spanned="1" table:number-rows-spanned="5" table:style-name="ce28">
            <text:p>Lotação</text:p>
          </table:table-cell>
          <table:table-cell table:number-columns-repeated="16378"/>
        </table:table-row>
        <table:table-row table:style-name="ro2">
          <table:table-cell table:number-columns-spanned="2" table:number-rows-spanned="1" table:style-name="ce29"/>
          <table:covered-table-cell/>
          <table:table-cell office:value-type="string" table:number-columns-spanned="1" table:number-rows-spanned="4" table:style-name="ce30">
            <text:p>Número do Contrato (xx/xxxx) sem letras</text:p>
          </table:table-cell>
          <table:table-cell office:value-type="float" office:value="1177" table:formula="msoxl:=COUNTA(D6:D1680)" table:number-columns-spanned="1" table:number-rows-spanned="3" table:style-name="ce30">
            <text:p>1177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2">
            <text:p>Data limite de publicação</text:p>
          </table:table-cell>
          <table:table-cell office:value-type="date" office:date-value="2026-05-15T00:00:00" table:style-name="ce6">
            <text:p>15/05/2026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26-05-01T00:00:00" table:style-name="ce7">
            <text:p>mai/26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2">
            <text:p>Nome do Colaborador</text:p>
          </table:table-cell>
          <table:table-cell office:value-type="string" table:style-name="ce3">
            <text:p>Razão Social completo</text:p>
          </table:table-cell>
          <table:covered-table-cell/>
          <table:table-cell office:value-type="string" table:style-name="ce3">
            <text:p>CNPJ (xx.xxx.xxx/xxxx-xx)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8">
            <text:p>ABMAEL DO PRADO NOGUEIRA NETO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Executivo</text:p>
          </table:table-cell>
          <table:table-cell office:value-type="string" table:style-name="ce8">
            <text:p>Tribunal de Justiça - Gabinete Desembargador Julio Cesar Costa de Oliveir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DILSON DE VARGAS SILVA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Fórum de Cariacic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ILSON PEDRO BERNARDES DA SILVA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Executivo</text:p>
          </table:table-cell>
          <table:table-cell office:value-type="string" table:style-name="ce8">
            <text:p>Tribunal de Justiça - Gabinete Desembargador Pedro Valls Feu Ros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ESSANDRO COPPO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Fórum de Nova Veneci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EX DE OLIVEIRA LACERDA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Executivo</text:p>
          </table:table-cell>
          <table:table-cell office:value-type="string" table:style-name="ce8">
            <text:p>Tribunal de Justiça - Gabinete Desembargador Fábio Clem de Oliveir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LEX DUARTE DA SILVA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Fórum de Guarapari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NAILTO PEREIRA COIMBRA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Fórum de Serr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NANIAS GARCIA DE JESUS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Fórum de Pium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NDERSON CORREA COLODETTI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Caminhão Acima 8001 KG até 15,000 KG de Carga</text:p>
          </table:table-cell>
          <table:table-cell office:value-type="string" table:style-name="ce8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NDRE CORREA RAMOS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Fórum de Cariacic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NDRE LAUFF TEIXEIRA DE SOUZA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Tribunal de Justiça - Seção de Transporte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NDRE LUIS DA SILVA FIRME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Executivo</text:p>
          </table:table-cell>
          <table:table-cell office:value-type="string" table:style-name="ce8">
            <text:p>Tribunal de Justiça - Gabinete Desembargador Fernando Zardini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NDRE LUIZ MARTINS PEREIRA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Executivo</text:p>
          </table:table-cell>
          <table:table-cell office:value-type="string" table:style-name="ce8">
            <text:p>Tribunal de Justiça - Gabinete Desembargador Rachel Durão Correia Lim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NDRE MENDES DE OLIVEIRA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Executivo</text:p>
          </table:table-cell>
          <table:table-cell office:value-type="string" table:style-name="ce8">
            <text:p>Tribunal de Justiça - Gabinete Desembargador Samuel Meira Brasil Júnior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NTONIO CARLOS FARICH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Ônibus e Fretamento</text:p>
          </table:table-cell>
          <table:table-cell office:value-type="string" table:style-name="ce8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NTONIO FRANCISCO DE PAULA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Fórum de Guarapari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NTONIO NASCIMENTO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Fórum de Vitóri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RTUR ROCHA PEREIRA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de vans, kombi, sprinter, master, similares e microonibus</text:p>
          </table:table-cell>
          <table:table-cell office:value-type="string" table:style-name="ce8">
            <text:p>Tribunal de Justiça - Plantão 2º Grau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RAS DIRCEU VON DOELINGER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Controlador de Tráfego</text:p>
          </table:table-cell>
          <table:table-cell office:value-type="string" table:style-name="ce8">
            <text:p>Tribunal de Justiça - Seção de Transporte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RUNO LUIZ SILVA SANTOS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Fórum de Serr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RLIANO SCARPATI CABIDELLE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Fórum de Aracruz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RLOS VITOR SORIANO FERREIRA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judante de Caminhão</text:p>
          </table:table-cell>
          <table:table-cell office:value-type="string" table:style-name="ce8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AUA TEIXEIRA DE SOUZA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judante de Caminhão</text:p>
          </table:table-cell>
          <table:table-cell office:value-type="string" table:style-name="ce8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LEOMAR MOURA DE OLIVEIRA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judante de Caminhão</text:p>
          </table:table-cell>
          <table:table-cell office:value-type="string" table:style-name="ce8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ELSO VIEIRA FERREIRA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Fórum de Serr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EUZIMAR MOREIRA ANDRADE SILVA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Tribunal de Justiça - Seção de Transporte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DERSON NUNES DOS SANTOS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Fórum de Vitóri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DIMILSON BARROS PEREIRA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Fórum de São Mateus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DSON MAGNO SOARES DOS SANTOS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Fórum de São Mateu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DUARDO GONCALVES VIEIRA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Fórum de Vila Velh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DVALDO PEREIRA CORADINI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Fórum de Vitóri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LIAS LAINO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Tribunal de Justiça - Seção de Transporte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LIEL DE OLIVEIRA BRANDAO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Fórum de Marataíze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IVELTON MARCOS DE MIRANDA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Fórum de Cariacic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STEVAO ALVARENGA TONIATO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Executivo</text:p>
          </table:table-cell>
          <table:table-cell office:value-type="string" table:style-name="ce8">
            <text:p>Tribunal de Justiça - Gabinete Desembargador Willian Silv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VANDRO LUIS ROSA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Fórum de Linhare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ABIO FERREIRA OLIVEIRA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Fórum de Vitóri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ABIO MACHADO DA SILVA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Executivo</text:p>
          </table:table-cell>
          <table:table-cell office:value-type="string" table:style-name="ce8">
            <text:p>Tribunal de Justiça - Gabinete Desembargador Dair José Bregunce de Oliveir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IO MARIANI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Fórum de Colatin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LAVIO DAZILIO DA VITORIA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Executivo</text:p>
          </table:table-cell>
          <table:table-cell office:value-type="string" table:style-name="ce8">
            <text:p>Tribunal de Justiça - Gabinete Desembargador Marcos Valls Feu Ros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RANCISCO PEREIRA LEITE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Justiça Volant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ABRIEL PISSARRA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Fórum de Vitóri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ERALDO ALVES CALDEIRA NETO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Executivo</text:p>
          </table:table-cell>
          <table:table-cell office:value-type="string" table:style-name="ce8">
            <text:p>Tribunal de Justiça - Gabinete Desembargador Debora Maria Ambos Correa da Silv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ERALDO KNACK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Fórum de Domingos Martins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ERSON DE SOUZA SILVA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Fórum de Guarapari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LBERTO DA COSTA LEAL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Fórum de Cachoeiro de Itapemirim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ILMAR PALOMBO DE FIGUEIREDO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Tribunal de Justiça - Seção de Transporte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UILHERME PEREIRA DO NASCIMENTO OLIVEIRA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Executivo</text:p>
          </table:table-cell>
          <table:table-cell office:value-type="string" table:style-name="ce8">
            <text:p>Tribunal de Justiça - Seção de Transporte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ERIVELTO RIBEIRO GIMENES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Fórum de Venda Nova do Imigrante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YAN BRUNO DOS SANTOS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Fórum de Iun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LSON JOSE DA SILVA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Fórum de Colatin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VONALDO FERREIRA DOS SANTOS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Fórum de Cachoeiro de Itapemirim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JACKSON HELENO AMANCIO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Fórum de Vian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JAILSON JOSE DA SILVA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Executivo</text:p>
          </table:table-cell>
          <table:table-cell office:value-type="string" table:style-name="ce8">
            <text:p>Tribunal de Justiça - Gabinete Desembargador Debora Maria Ambos Correa da Silv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JOAO BATISTA DA SILVA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judante de Caminhão</text:p>
          </table:table-cell>
          <table:table-cell office:value-type="string" table:style-name="ce8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JOAO BATISTA PEREIRA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Fórum de Vitóri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JOAO DO CARMO COITINHO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Executivo</text:p>
          </table:table-cell>
          <table:table-cell office:value-type="string" table:style-name="ce8">
            <text:p>Tribunal de Justiça - Gabinete Desembargador Robson Luiz Albanez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JOAO NASSIR COLATTO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de vans, kombi, sprinter, master, similares e microonibus</text:p>
          </table:table-cell>
          <table:table-cell office:value-type="string" table:style-name="ce8">
            <text:p>Tribunal de Justiça - Seção de Transporte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JOAO PEDRO MONTIBELLER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de vans, kombi, sprinter, master, similares e microonibus</text:p>
          </table:table-cell>
          <table:table-cell office:value-type="string" table:style-name="ce8">
            <text:p>Tribunal de Justiça - Plantão 2º Grau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JOHNSON PISSARRA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11">
            <text:p>27.431.055/0001-02</text:p>
          </table:table-cell>
          <table:table-cell office:value-type="string" table:style-name="ce8">
            <text:p>Motorista Executivo</text:p>
          </table:table-cell>
          <table:table-cell office:value-type="string" table:style-name="ce8">
            <text:p>Tribunal de Justiça - Gabinete Desembargador Fernando Estevam Bravin Ru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JOSE ANDERSON DOS SANTOS SILVA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Fórum de Linhare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JOSE FRANCISCO SEIXAS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Fórum de São Mateu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JOSE ROBERTO SOARES DE SOUZA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Executivo</text:p>
          </table:table-cell>
          <table:table-cell office:value-type="string" table:style-name="ce8">
            <text:p>Tribunal de Justiça - Gabinete Desembargador Raphael Americo Camar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JOSIEL PEREIRA DA SILVA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Executivo</text:p>
          </table:table-cell>
          <table:table-cell office:value-type="string" table:style-name="ce8">
            <text:p>Tribunal de Justiça - Gabinete Desembargador José Paulo Calmon Nogueira da Gam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JULIO CEZAR SILVA NASCIMENTO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Executivo</text:p>
          </table:table-cell>
          <table:table-cell office:value-type="string" table:style-name="ce8">
            <text:p>Tribunal de Justiça - Gabinete Desembargador Arthur José Neiva de Almeid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KAIO CESAR BARCELLOS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Fórum de Linhares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KAUA HENRIQUE DOS REIS PINTO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11">
            <text:p>27.431.055/0001-02</text:p>
          </table:table-cell>
          <table:table-cell office:value-type="string" table:style-name="ce8">
            <text:p>Ajudante de Caminhão</text:p>
          </table:table-cell>
          <table:table-cell office:value-type="string" table:style-name="ce8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KAUA PASSOS MONTMOR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judante de Caminhão</text:p>
          </table:table-cell>
          <table:table-cell office:value-type="string" table:style-name="ce8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KLAYVER BONOMETTI PEREIRA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11">
            <text:p>27.431.055/0001-02</text:p>
          </table:table-cell>
          <table:table-cell office:value-type="string" table:style-name="ce8">
            <text:p>Motorista Executivo</text:p>
          </table:table-cell>
          <table:table-cell office:value-type="string" table:style-name="ce8">
            <text:p>Tribunal de Justiça - Gabinete Desembargador Sergio Ricardo de Souz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URO SOARES FREIRE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Tribunal de Justiça - Seção de Transporte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EANDRO FEIL BRENTANO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11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Fórum de Vila Velh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EANDRO MACEDO DE JESUS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Controlador de Tráfego</text:p>
          </table:table-cell>
          <table:table-cell office:value-type="string" table:style-name="ce8">
            <text:p>Tribunal de Justiça - Seção de Transporte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EONARDO BRANDAO FIGUEIRA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11">
            <text:p>27.431.055/0001-02</text:p>
          </table:table-cell>
          <table:table-cell office:value-type="string" table:style-name="ce8">
            <text:p>Motorista de vans, kombi, sprinter, master, similares e microonibus</text:p>
          </table:table-cell>
          <table:table-cell office:value-type="string" table:style-name="ce8">
            <text:p>Tribunal de Justiça - Plantão 2º Grau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UCAS DE PAULA DIAS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11">
            <text:p>27.431.055/0001-02</text:p>
          </table:table-cell>
          <table:table-cell office:value-type="string" table:style-name="ce8">
            <text:p>Ajudante de Caminhão</text:p>
          </table:table-cell>
          <table:table-cell office:value-type="string" table:style-name="ce8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UCIANO POLEZE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11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Fórum de Aracruz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LUISMAR DADALTO AVANCINI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11">
            <text:p>27.431.055/0001-02</text:p>
          </table:table-cell>
          <table:table-cell office:value-type="string" table:style-name="ce8">
            <text:p>Motorista Executivo</text:p>
          </table:table-cell>
          <table:table-cell office:value-type="string" table:style-name="ce8">
            <text:p>Tribunal de Justiça - Presidência - Assessori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RCELO DE OLIVEIRA ALBERTI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11">
            <text:p>27.431.055/0001-02</text:p>
          </table:table-cell>
          <table:table-cell office:value-type="string" table:style-name="ce8">
            <text:p>Motorista Executivo</text:p>
          </table:table-cell>
          <table:table-cell office:value-type="string" table:style-name="ce8">
            <text:p>Tribunal de Justiça - Gabinete Desembargador Helimar Pinto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RCELO GONCALVES DOS SANTOS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de vans, kombi, sprinter, master, similares e microonibus</text:p>
          </table:table-cell>
          <table:table-cell office:value-type="string" table:style-name="ce8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CELO MARTINS DAMASCENO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judante de Caminhão</text:p>
          </table:table-cell>
          <table:table-cell office:value-type="string" table:style-name="ce8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CELO RIBEIRO MIRANDA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Ônibus e Fretamento</text:p>
          </table:table-cell>
          <table:table-cell office:value-type="string" table:style-name="ce8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CELO TIBURTINO SILVA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11">
            <text:p>27.431.055/0001-02</text:p>
          </table:table-cell>
          <table:table-cell office:value-type="string" table:style-name="ce8">
            <text:p>Motorista Executivo</text:p>
          </table:table-cell>
          <table:table-cell office:value-type="string" table:style-name="ce8">
            <text:p>Tribunal de Justiça - Gabinete Desembargador Ewerton Schawab Pinto Júnior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CELO ULIANA MOREIRA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Fórum de Afonso Cláudio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CIO AMORIM SMARZARO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Tribunal de Justiça - Seção de Transporte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COS ANTONIO DA ROCHA ADAO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Executivo</text:p>
          </table:table-cell>
          <table:table-cell office:value-type="string" table:style-name="ce8">
            <text:p>Tribunal de Justiça - Gabinete Desembargador Walace Pandolpho Kiffer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COS ANTONIO RIBEIRO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Fórum de Nova Veneci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COS ANTONIO SILVA FREIRE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Executivo</text:p>
          </table:table-cell>
          <table:table-cell office:value-type="string" table:style-name="ce8">
            <text:p>Tribunal de Justiça - Gabinete Desembargador Eder Pontes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RCOS DANIEL PEREIRA FRIBER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de vans, kombi, sprinter, master, similares e microonibus</text:p>
          </table:table-cell>
          <table:table-cell office:value-type="string" table:style-name="ce8">
            <text:p>Tribunal de Justiça - Plantão 2º Grau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COS FERNANDES CORREA ROSA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de vans, kombi, sprinter, master, similares e microonibus</text:p>
          </table:table-cell>
          <table:table-cell office:value-type="string" table:style-name="ce8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LON VARGAS DE SOUZA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11">
            <text:p>27.431.055/0001-02</text:p>
          </table:table-cell>
          <table:table-cell office:value-type="string" table:style-name="ce8">
            <text:p>Motorista Executivo</text:p>
          </table:table-cell>
          <table:table-cell office:value-type="string" table:style-name="ce8">
            <text:p>Tribunal de Justiça - Gabinete Desembargador Jorge Henrique Valle dos Santos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URICIO DE SOUZA COELHO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Executivo</text:p>
          </table:table-cell>
          <table:table-cell office:value-type="string" table:style-name="ce8">
            <text:p>Tribunal de Justiça - Gabinete Desembargador Namyr Carlos de Souza Filho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GUEL LUIZ SERAFINI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Fórum de Colatin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ILSON ALVES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Executivo</text:p>
          </table:table-cell>
          <table:table-cell office:value-type="string" table:style-name="ce8">
            <text:p>Tribunal de Justiça - Gabinete Desembargador Ubiratan Almeida Azevedo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ILSON VIEIRA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Fórum de Cariacic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SIEL DA SILVA SANTOS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Executivo</text:p>
          </table:table-cell>
          <table:table-cell office:value-type="string" table:style-name="ce8">
            <text:p>Tribunal de Justiça - Presidência - Assessori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AFAEL ASSUMPCAO RIBEIRO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Fórum de Guaçui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EGINALDO LEMOS BARBOSA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Executivo</text:p>
          </table:table-cell>
          <table:table-cell office:value-type="string" table:style-name="ce8">
            <text:p>Tribunal de Justiça - Gabinete Desembargadora Janete Vargas Simõe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EJANY BATISTA CAETANO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Controlador de Tráfego</text:p>
          </table:table-cell>
          <table:table-cell office:value-type="string" table:style-name="ce8">
            <text:p>Tribunal de Justiça - Seção de Transporte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ENATO DE ALMEIDA WINGLER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Fórum de Cachoeiro de Itapemirim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CHARD CALDEIRA DO NASCIMENTO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Executivo</text:p>
          </table:table-cell>
          <table:table-cell office:value-type="string" table:style-name="ce8">
            <text:p>Tribunal de Justiça - Gabinete Desembargador Fabio Brasil Ner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ODRIGO DO COUTO SANTOS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judante de Caminhão</text:p>
          </table:table-cell>
          <table:table-cell office:value-type="string" table:style-name="ce8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ODRIGO PEDRO AMORIM DO NASCIMENTO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Fórum de Vian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ODRIGO RODRIGUES DA SILVA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judante de Caminhão</text:p>
          </table:table-cell>
          <table:table-cell office:value-type="string" table:style-name="ce8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OGERIO JOSE FERREIRA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Fórum de Vian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OMARIO ANTONIO MERCON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Fórum de Vila Velh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ONALD LEAL LOVATI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Fórum de Cachoeiro de Itapemirim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ONEY FERREIRA LIMA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judante de Caminhão</text:p>
          </table:table-cell>
          <table:table-cell office:value-type="string" table:style-name="ce8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UAN LOPES DA SILVA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judante de Caminhão</text:p>
          </table:table-cell>
          <table:table-cell office:value-type="string" table:style-name="ce8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ANDRO APARECIDO COSTA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Executivo</text:p>
          </table:table-cell>
          <table:table-cell office:value-type="string" table:style-name="ce8">
            <text:p>Tribunal de Justiça - Presidência - Assessori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EBASTIAO DA SILVA ANTUNES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 12 x 36 Diurno</text:p>
          </table:table-cell>
          <table:table-cell office:value-type="string" table:style-name="ce8">
            <text:p>Tribunal de Justiça - Audiência de Custódi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ERGIO CARDOSO DA SILVA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Fórum de Barra de São Francisco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EVERO ENGELHARDT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 12 x 36 Diurno</text:p>
          </table:table-cell>
          <table:table-cell office:value-type="string" table:style-name="ce8">
            <text:p>Tribunal de Justiça - Audiência de Custódi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IDCLEY NEVES DA SILVA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Fórum de Vila Velh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ATIANE BATISTA CAETANO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Controlador de Tráfego</text:p>
          </table:table-cell>
          <table:table-cell office:value-type="string" table:style-name="ce8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HALLIS PINHEIRO MARQUES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judante de Caminhão</text:p>
          </table:table-cell>
          <table:table-cell office:value-type="string" table:style-name="ce8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HIAGO VIEIRA LYRIO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judante de Caminhão</text:p>
          </table:table-cell>
          <table:table-cell office:value-type="string" table:style-name="ce8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UIRACABA SILVA FILHO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Executivo</text:p>
          </table:table-cell>
          <table:table-cell office:value-type="string" table:style-name="ce8">
            <text:p>Tribunal de Justiça - Gabinete Desembargador Carlos Simões Fonsec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ANDERSON ROSSI DE JESUS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Caminhão Acima 8001 KG até 15,000 KG de Carga</text:p>
          </table:table-cell>
          <table:table-cell office:value-type="string" table:style-name="ce8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WALACE FERNANDES VIEIRA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Fórum de Serr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WEDSON ROBERTO GOMES DE AZEVEDO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Executivo</text:p>
          </table:table-cell>
          <table:table-cell office:value-type="string" table:style-name="ce8">
            <text:p>Tribunal de Justiça - Gabinete Desembargadora Heloisa Cariello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WELINGTON SOUZA NETO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Tribunal de Justiça - Seção de Transporte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WILSON DAVIS LUBE MACHADO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Executivo</text:p>
          </table:table-cell>
          <table:table-cell office:value-type="string" table:style-name="ce8">
            <text:p>Tribunal de Justiça - Gabinete Desembargadora Eliana Junqueira Munhós Ferreir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ZILDOMAR FURTADO</text:p>
          </table:table-cell>
          <table:table-cell office:value-type="string" table:style-name="ce8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Motorista Veículo Leve</text:p>
          </table:table-cell>
          <table:table-cell office:value-type="string" table:style-name="ce8">
            <text:p>Fórum de Vitóri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OSE CARLOS ALBINO DOS SANTOS</text:p>
          </table:table-cell>
          <table:table-cell office:value-type="string" table:style-name="ce12">
            <text:p>CBR ENGENHARIA LTDA S/S</text:p>
          </table:table-cell>
          <table:table-cell office:value-type="string" table:style-name="ce9">
            <text:p>CF047/2024</text:p>
          </table:table-cell>
          <table:table-cell office:value-type="string" table:style-name="ce9">
            <text:p>03.581.297/0001-14</text:p>
          </table:table-cell>
          <table:table-cell office:value-type="string" table:style-name="ce8">
            <text:p>ENGENHEIRO CIVIL</text:p>
          </table:table-cell>
          <table:table-cell office:value-type="string" table:style-name="ce13">
            <text:p>SECRETARIA DE ENGENHARI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OSÉ JOSEILDO ALVAS DA SILVA</text:p>
          </table:table-cell>
          <table:table-cell office:value-type="string" table:style-name="ce12">
            <text:p>CBR ENGENHARIA LTDA S/S</text:p>
          </table:table-cell>
          <table:table-cell office:value-type="string" table:style-name="ce9">
            <text:p>CF047/2024</text:p>
          </table:table-cell>
          <table:table-cell office:value-type="string" table:style-name="ce9">
            <text:p>03.581.297/0001-14</text:p>
          </table:table-cell>
          <table:table-cell office:value-type="string" table:style-name="ce8">
            <text:p>TECNICO EM EDIFICAÇÕES</text:p>
          </table:table-cell>
          <table:table-cell office:value-type="string" table:style-name="ce13">
            <text:p>SECRETARIA DE ENGENHARIA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2">
            <text:p>LUIS CLAUDIO AMORA MACHADO FILHO</text:p>
          </table:table-cell>
          <table:table-cell office:value-type="string" table:style-name="ce12">
            <text:p>CBR ENGENHARIA LTDA S/S</text:p>
          </table:table-cell>
          <table:table-cell office:value-type="string" table:style-name="ce9">
            <text:p>CF047/2024</text:p>
          </table:table-cell>
          <table:table-cell office:value-type="string" table:style-name="ce9">
            <text:p>03.581.297/0001-14</text:p>
          </table:table-cell>
          <table:table-cell office:value-type="string" table:style-name="ce8">
            <text:p>TECNICO EM MECANICA</text:p>
          </table:table-cell>
          <table:table-cell office:value-type="string" table:style-name="ce13">
            <text:p>SECRETARIA DE ENGENHARIA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2">
            <text:p>ROBERTO LEAL ARAGÃO</text:p>
          </table:table-cell>
          <table:table-cell office:value-type="string" table:style-name="ce12">
            <text:p>CBR ENGENHARIA LTDA S/S</text:p>
          </table:table-cell>
          <table:table-cell office:value-type="string" table:style-name="ce9">
            <text:p>CF047/2024</text:p>
          </table:table-cell>
          <table:table-cell office:value-type="string" table:style-name="ce9">
            <text:p>03.581.297/0001-14</text:p>
          </table:table-cell>
          <table:table-cell office:value-type="string" table:style-name="ce8">
            <text:p>ENGENHEIRO CIVIL</text:p>
          </table:table-cell>
          <table:table-cell office:value-type="string" table:style-name="ce13">
            <text:p>SECRETARIA DE ENGENHARIA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2">
            <text:p>RHUAN FERNANDES DA SILVA</text:p>
          </table:table-cell>
          <table:table-cell office:value-type="string" table:style-name="ce12">
            <text:p>CBR ENGENHARIA LTDA S/S</text:p>
          </table:table-cell>
          <table:table-cell office:value-type="string" table:style-name="ce9">
            <text:p>CF047/2024</text:p>
          </table:table-cell>
          <table:table-cell office:value-type="string" table:style-name="ce9">
            <text:p>03.581.297/0001-14</text:p>
          </table:table-cell>
          <table:table-cell office:value-type="string" table:style-name="ce8">
            <text:p>ENGENHEIRO CIVIL</text:p>
          </table:table-cell>
          <table:table-cell office:value-type="string" table:style-name="ce13">
            <text:p>SECRETARIA DE ENGENHARIA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2">
            <text:p>ARIEL FERREIRA MATTOS</text:p>
          </table:table-cell>
          <table:table-cell office:value-type="string" table:style-name="ce12">
            <text:p>CBR ENGENHARIA LTDA S/S</text:p>
          </table:table-cell>
          <table:table-cell office:value-type="string" table:style-name="ce9">
            <text:p>CF047/2024</text:p>
          </table:table-cell>
          <table:table-cell office:value-type="string" table:style-name="ce9">
            <text:p>03.581.297/0001-14</text:p>
          </table:table-cell>
          <table:table-cell office:value-type="string" table:style-name="ce8">
            <text:p>TECNICO ELETROTÉCNICA</text:p>
          </table:table-cell>
          <table:table-cell office:value-type="string" table:style-name="ce13">
            <text:p>SECRETARIA DE ENGENHARIA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2">
            <text:p>NÚBIA FERREIRA CAMPOS</text:p>
          </table:table-cell>
          <table:table-cell office:value-type="string" table:style-name="ce12">
            <text:p>CBR ENGENHARIA LTDA S/S</text:p>
          </table:table-cell>
          <table:table-cell office:value-type="string" table:style-name="ce9">
            <text:p>CF047/2024</text:p>
          </table:table-cell>
          <table:table-cell office:value-type="string" table:style-name="ce9">
            <text:p>03.581.297/0001-14</text:p>
          </table:table-cell>
          <table:table-cell office:value-type="string" table:style-name="ce8">
            <text:p>TÉCNICO EM SEGURANÇA DO TRABALHO</text:p>
          </table:table-cell>
          <table:table-cell office:value-type="string" table:style-name="ce13">
            <text:p>SECRETARIA DE ENGENHARIA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2">
            <text:p>WILLIAN SANTANA BEZERRA</text:p>
          </table:table-cell>
          <table:table-cell office:value-type="string" table:style-name="ce12">
            <text:p>CBR ENGENHARIA LTDA S/S</text:p>
          </table:table-cell>
          <table:table-cell office:value-type="string" table:style-name="ce9">
            <text:p>CF047/2024</text:p>
          </table:table-cell>
          <table:table-cell office:value-type="string" table:style-name="ce9">
            <text:p>03.581.297/0001-14</text:p>
          </table:table-cell>
          <table:table-cell office:value-type="string" table:style-name="ce8">
            <text:p>TECNICO EM EDIFICAÇÕES</text:p>
          </table:table-cell>
          <table:table-cell office:value-type="string" table:style-name="ce13">
            <text:p>SECRETARIA DE ENGENHARIA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2">
            <text:p>DIEGO SILVEIRA GONÇALVES</text:p>
          </table:table-cell>
          <table:table-cell office:value-type="string" table:style-name="ce12">
            <text:p>CBR ENGENHARIA LTDA S/S</text:p>
          </table:table-cell>
          <table:table-cell office:value-type="string" table:style-name="ce9">
            <text:p>CF047/2024</text:p>
          </table:table-cell>
          <table:table-cell office:value-type="string" table:style-name="ce9">
            <text:p>03.581.297/0001-14</text:p>
          </table:table-cell>
          <table:table-cell office:value-type="string" table:style-name="ce8">
            <text:p>ENGENHEIRO MECANICO</text:p>
          </table:table-cell>
          <table:table-cell office:value-type="string" table:style-name="ce13">
            <text:p>SECRETARIA DE ENGENHARIA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2">
            <text:p>GLAUBER RODRIGUES RIBEIRO</text:p>
          </table:table-cell>
          <table:table-cell office:value-type="string" table:style-name="ce12">
            <text:p>CBR ENGENHARIA LTDA S/S</text:p>
          </table:table-cell>
          <table:table-cell office:value-type="string" table:style-name="ce9">
            <text:p>CF047/2024</text:p>
          </table:table-cell>
          <table:table-cell office:value-type="string" table:style-name="ce9">
            <text:p>03.581.297/0001-14</text:p>
          </table:table-cell>
          <table:table-cell office:value-type="string" table:style-name="ce8">
            <text:p>TECNICO ELETROTÉCNICA</text:p>
          </table:table-cell>
          <table:table-cell office:value-type="string" table:style-name="ce13">
            <text:p>SECRETARIA DE ENGENHARIA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2">
            <text:p>WILKES SPERANDIO GUIDA</text:p>
          </table:table-cell>
          <table:table-cell office:value-type="string" table:style-name="ce12">
            <text:p>CBR ENGENHARIA LTDA S/S</text:p>
          </table:table-cell>
          <table:table-cell office:value-type="string" table:style-name="ce9">
            <text:p>CF047/2024</text:p>
          </table:table-cell>
          <table:table-cell office:value-type="string" table:style-name="ce9">
            <text:p>03.581.297/0001-14</text:p>
          </table:table-cell>
          <table:table-cell office:value-type="string" table:style-name="ce8">
            <text:p>ENGENHEIRO CIVIL</text:p>
          </table:table-cell>
          <table:table-cell office:value-type="string" table:style-name="ce13">
            <text:p>SECRETARIA DE ENGENHARIA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2">
            <text:p>ANDERSON DE OLIVEIRA MATTOS MATOS<text:s/></text:p>
          </table:table-cell>
          <table:table-cell office:value-type="string" table:style-name="ce12">
            <text:p>Maetech LTDA</text:p>
          </table:table-cell>
          <table:table-cell office:value-type="string" table:style-name="ce5">
            <text:p>CF067/2023</text:p>
          </table:table-cell>
          <table:table-cell office:value-type="string" table:style-name="ce5">
            <text:p>15.009.116/0001-69</text:p>
          </table:table-cell>
          <table:table-cell office:value-type="string" table:style-name="ce8">
            <text:p>Auxiliar técnico mecânico de refrigeração</text:p>
          </table:table-cell>
          <table:table-cell office:value-type="string" table:style-name="ce13">
            <text:p>Tribunal de Justiça</text:p>
          </table:table-cell>
          <table:table-cell table:number-columns-repeated="20" table:style-name="ce14"/>
          <table:table-cell table:number-columns-repeated="16358"/>
        </table:table-row>
        <table:table-row table:style-name="ro2">
          <table:table-cell office:value-type="string" table:style-name="ce12">
            <text:p>AYRTON BATISTA DA SILVA</text:p>
          </table:table-cell>
          <table:table-cell office:value-type="string" table:style-name="ce12">
            <text:p>Maetech LTDA</text:p>
          </table:table-cell>
          <table:table-cell office:value-type="string" table:style-name="ce5">
            <text:p>CF067/2023</text:p>
          </table:table-cell>
          <table:table-cell office:value-type="string" table:style-name="ce5">
            <text:p>15.009.116/0001-69</text:p>
          </table:table-cell>
          <table:table-cell office:value-type="string" table:style-name="ce8">
            <text:p>Técnico mecânico de refrigeração</text:p>
          </table:table-cell>
          <table:table-cell office:value-type="string" table:style-name="ce13">
            <text:p>Fórum de Linhares</text:p>
          </table:table-cell>
          <table:table-cell table:number-columns-repeated="20" table:style-name="ce14"/>
          <table:table-cell table:number-columns-repeated="16358"/>
        </table:table-row>
        <table:table-row table:style-name="ro2">
          <table:table-cell office:value-type="string" table:style-name="ce12">
            <text:p>LÁZARO BARROS DA SILVA</text:p>
          </table:table-cell>
          <table:table-cell office:value-type="string" table:style-name="ce12">
            <text:p>Maetech LTDA</text:p>
          </table:table-cell>
          <table:table-cell office:value-type="string" table:style-name="ce5">
            <text:p>CF067/2023</text:p>
          </table:table-cell>
          <table:table-cell office:value-type="string" table:style-name="ce5">
            <text:p>15.009.116/0001-69</text:p>
          </table:table-cell>
          <table:table-cell office:value-type="string" table:style-name="ce8">
            <text:p>Auxiliar técnico mecânico de refrigeração</text:p>
          </table:table-cell>
          <table:table-cell office:value-type="string" table:style-name="ce13">
            <text:p>Tribunal de Justiça</text:p>
          </table:table-cell>
          <table:table-cell table:number-columns-repeated="20" table:style-name="ce14"/>
          <table:table-cell table:number-columns-repeated="16358"/>
        </table:table-row>
        <table:table-row table:style-name="ro2">
          <table:table-cell office:value-type="string" table:style-name="ce12">
            <text:p>ROBESPIERRE SILVA GUEDES</text:p>
          </table:table-cell>
          <table:table-cell office:value-type="string" table:style-name="ce12">
            <text:p>Maetech LTDA</text:p>
          </table:table-cell>
          <table:table-cell office:value-type="string" table:style-name="ce5">
            <text:p>CF067/2023</text:p>
          </table:table-cell>
          <table:table-cell office:value-type="string" table:style-name="ce5">
            <text:p>15.009.116/0001-69</text:p>
          </table:table-cell>
          <table:table-cell office:value-type="string" table:style-name="ce8">
            <text:p>Técnico mecânico de refrigeração</text:p>
          </table:table-cell>
          <table:table-cell office:value-type="string" table:style-name="ce13">
            <text:p>Fórum de Cariacica</text:p>
          </table:table-cell>
          <table:table-cell table:number-columns-repeated="20" table:style-name="ce14"/>
          <table:table-cell table:number-columns-repeated="16358"/>
        </table:table-row>
        <table:table-row table:style-name="ro2">
          <table:table-cell office:value-type="string" table:style-name="ce12">
            <text:p>klayg duarte</text:p>
          </table:table-cell>
          <table:table-cell office:value-type="string" table:style-name="ce12">
            <text:p>Maetech LTDA</text:p>
          </table:table-cell>
          <table:table-cell office:value-type="string" table:style-name="ce5">
            <text:p>CF067/2023</text:p>
          </table:table-cell>
          <table:table-cell office:value-type="string" table:style-name="ce5">
            <text:p>15.009.116/0001-69</text:p>
          </table:table-cell>
          <table:table-cell office:value-type="string" table:style-name="ce8">
            <text:p>Auxiliar técnico mecânico de refrigeração</text:p>
          </table:table-cell>
          <table:table-cell office:value-type="string" table:style-name="ce13">
            <text:p>Tribunal de Justiça</text:p>
          </table:table-cell>
          <table:table-cell table:number-columns-repeated="20" table:style-name="ce14"/>
          <table:table-cell table:number-columns-repeated="16358"/>
        </table:table-row>
        <table:table-row table:style-name="ro2">
          <table:table-cell office:value-type="string" table:style-name="ce12">
            <text:p>DIEGO GODIS LOPES</text:p>
          </table:table-cell>
          <table:table-cell office:value-type="string" table:style-name="ce12">
            <text:p>Maetech LTDA</text:p>
          </table:table-cell>
          <table:table-cell office:value-type="string" table:style-name="ce5">
            <text:p>CF067/2023</text:p>
          </table:table-cell>
          <table:table-cell office:value-type="string" table:style-name="ce5">
            <text:p>15.009.116/0001-69</text:p>
          </table:table-cell>
          <table:table-cell office:value-type="string" table:style-name="ce8">
            <text:p>Supervisor</text:p>
          </table:table-cell>
          <table:table-cell office:value-type="string" table:style-name="ce13">
            <text:p>Tribunal de Justiça</text:p>
          </table:table-cell>
          <table:table-cell table:number-columns-repeated="20" table:style-name="ce14"/>
          <table:table-cell table:number-columns-repeated="16358"/>
        </table:table-row>
        <table:table-row table:style-name="ro2">
          <table:table-cell office:value-type="string" table:style-name="ce12">
            <text:p>VALCIERLES DEBORTOLI</text:p>
          </table:table-cell>
          <table:table-cell office:value-type="string" table:style-name="ce12">
            <text:p>Maetech LTDA</text:p>
          </table:table-cell>
          <table:table-cell office:value-type="string" table:style-name="ce5">
            <text:p>CF067/2023</text:p>
          </table:table-cell>
          <table:table-cell office:value-type="string" table:style-name="ce5">
            <text:p>15.009.116/0001-69</text:p>
          </table:table-cell>
          <table:table-cell office:value-type="string" table:style-name="ce8">
            <text:p>Técnico mecânico de refrigeração</text:p>
          </table:table-cell>
          <table:table-cell office:value-type="string" table:style-name="ce13">
            <text:p>Tribunal de Justiça</text:p>
          </table:table-cell>
          <table:table-cell table:number-columns-repeated="20" table:style-name="ce14"/>
          <table:table-cell table:number-columns-repeated="16358"/>
        </table:table-row>
        <table:table-row table:style-name="ro2">
          <table:table-cell office:value-type="string" table:style-name="ce12">
            <text:p>GILMAR ALMEIDA FREIRE</text:p>
          </table:table-cell>
          <table:table-cell office:value-type="string" table:style-name="ce12">
            <text:p>Maetech LTDA</text:p>
          </table:table-cell>
          <table:table-cell office:value-type="string" table:style-name="ce5">
            <text:p>CF067/2023</text:p>
          </table:table-cell>
          <table:table-cell office:value-type="string" table:style-name="ce5">
            <text:p>15.009.116/0001-69</text:p>
          </table:table-cell>
          <table:table-cell office:value-type="string" table:style-name="ce8">
            <text:p>Técnico mecânico de refrigeração</text:p>
          </table:table-cell>
          <table:table-cell office:value-type="string" table:style-name="ce13">
            <text:p>Tribunal de Justiça</text:p>
          </table:table-cell>
          <table:table-cell table:number-columns-repeated="20" table:style-name="ce14"/>
          <table:table-cell table:number-columns-repeated="16358"/>
        </table:table-row>
        <table:table-row table:style-name="ro2">
          <table:table-cell office:value-type="string" table:style-name="ce12">
            <text:p>LUIZ CARLOS PAGOTTO PAMPOLIN</text:p>
          </table:table-cell>
          <table:table-cell office:value-type="string" table:style-name="ce12">
            <text:p>Maetech LTDA</text:p>
          </table:table-cell>
          <table:table-cell office:value-type="string" table:style-name="ce5">
            <text:p>CF067/2023</text:p>
          </table:table-cell>
          <table:table-cell office:value-type="string" table:style-name="ce5">
            <text:p>15.009.116/0001-69</text:p>
          </table:table-cell>
          <table:table-cell office:value-type="string" table:style-name="ce8">
            <text:p>Técnico mecânico de refrigeração</text:p>
          </table:table-cell>
          <table:table-cell office:value-type="string" table:style-name="ce13">
            <text:p>Tribunal de Justiça</text:p>
          </table:table-cell>
          <table:table-cell table:number-columns-repeated="20" table:style-name="ce14"/>
          <table:table-cell table:number-columns-repeated="16358"/>
        </table:table-row>
        <table:table-row table:style-name="ro2">
          <table:table-cell office:value-type="string" table:style-name="ce12">
            <text:p>Diogo de Jesus Silva</text:p>
          </table:table-cell>
          <table:table-cell office:value-type="string" table:style-name="ce12">
            <text:p>Maetech LTDA</text:p>
          </table:table-cell>
          <table:table-cell office:value-type="string" table:style-name="ce5">
            <text:p>CF067/2023</text:p>
          </table:table-cell>
          <table:table-cell office:value-type="string" table:style-name="ce5">
            <text:p>15.009.116/0001-69</text:p>
          </table:table-cell>
          <table:table-cell office:value-type="string" table:style-name="ce8">
            <text:p>Técnico mecânico de refrigeração</text:p>
          </table:table-cell>
          <table:table-cell office:value-type="string" table:style-name="ce13">
            <text:p>Fórum de Colatina</text:p>
          </table:table-cell>
          <table:table-cell table:number-columns-repeated="20" table:style-name="ce14"/>
          <table:table-cell table:number-columns-repeated="16358"/>
        </table:table-row>
        <table:table-row table:style-name="ro2">
          <table:table-cell office:value-type="string" table:style-name="ce10">
            <text:p>DANIELE VILETE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25h</text:p>
          </table:table-cell>
          <table:table-cell office:value-type="string" table:style-name="ce15">
            <text:p>Afonso Cláudi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0">
            <text:p>MARIA DA GLORIA DOS SANTOS SOUZA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25h</text:p>
          </table:table-cell>
          <table:table-cell office:value-type="string" table:style-name="ce15">
            <text:p>Alegre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0">
            <text:p>ELIANE DE ANDRADE GUIMARAES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25h</text:p>
          </table:table-cell>
          <table:table-cell office:value-type="string" table:style-name="ce15">
            <text:p>Anchieta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0">
            <text:p>RENILDA FERREIRA SANTANA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44h</text:p>
          </table:table-cell>
          <table:table-cell office:value-type="string" table:style-name="ce15">
            <text:p>Aracruz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0">
            <text:p>VANIA MARA VALADÃO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25h</text:p>
          </table:table-cell>
          <table:table-cell office:value-type="string" table:style-name="ce8">
            <text:p>Baixo Guandu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0">
            <text:p>ELIETE LIMA PECLA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25h</text:p>
          </table:table-cell>
          <table:table-cell office:value-type="string" table:style-name="ce15">
            <text:p>Barra de São Francisc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0">
            <text:p>CILENE CASIA COREA DE SOUZA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25h</text:p>
          </table:table-cell>
          <table:table-cell office:value-type="string" table:style-name="ce15">
            <text:p>BOM JESUS DO NORTE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0">
            <text:p>RITA DE CASSIA LYRA DACOSTA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44h</text:p>
          </table:table-cell>
          <table:table-cell office:value-type="string" table:style-name="ce15">
            <text:p>Cachoeiro de Itapemirim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0">
            <text:p>EUZENI VIEIRA DE SOUZA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44h</text:p>
          </table:table-cell>
          <table:table-cell office:value-type="string" table:style-name="ce15">
            <text:p>Cachoeiro de Itapemirim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0">
            <text:p>SANDRA FERNANDES DE OLIVEIRA RODRIGUES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44h</text:p>
          </table:table-cell>
          <table:table-cell office:value-type="string" table:style-name="ce15">
            <text:p>Cariacica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0">
            <text:p>ENDY KESLEY NASCIMENTO DOS SANTOS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44h</text:p>
          </table:table-cell>
          <table:table-cell office:value-type="string" table:style-name="ce15">
            <text:p>Cariacica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0">
            <text:p>MERCEDES SANÇÃO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25h</text:p>
          </table:table-cell>
          <table:table-cell office:value-type="string" table:style-name="ce8">
            <text:p>Castel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0">
            <text:p>MARIA ROSA DE SOUZA BRAGA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44h</text:p>
          </table:table-cell>
          <table:table-cell office:value-type="string" table:style-name="ce15">
            <text:p>Colatin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RIA APARECIDA SANTOS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44h</text:p>
          </table:table-cell>
          <table:table-cell office:value-type="string" table:style-name="ce15">
            <text:p>Colatin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ZETE OLIVEIRA ANDRADE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25h</text:p>
          </table:table-cell>
          <table:table-cell office:value-type="string" table:style-name="ce15">
            <text:p>Conceição da Barr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ILMA COITINHO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25h</text:p>
          </table:table-cell>
          <table:table-cell office:value-type="string" table:style-name="ce15">
            <text:p>Domingos Martins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NDRÉA APARECIDA DIAS LEITE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25h</text:p>
          </table:table-cell>
          <table:table-cell office:value-type="string" table:style-name="ce15">
            <text:p>Guaçui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DRIANA GARCIA MERISIO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44h</text:p>
          </table:table-cell>
          <table:table-cell office:value-type="string" table:style-name="ce15">
            <text:p>Guarapari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INALVA BARBOSA DOS SANTOS CARVALHO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44h</text:p>
          </table:table-cell>
          <table:table-cell office:value-type="string" table:style-name="ce15">
            <text:p>Guarapari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RIA APARECIDA<text:s/>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25h</text:p>
          </table:table-cell>
          <table:table-cell office:value-type="string" table:style-name="ce15">
            <text:p>Ibiraçu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LAVIA APRIGIO DA SILVA MACHADO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25h</text:p>
          </table:table-cell>
          <table:table-cell office:value-type="string" table:style-name="ce15">
            <text:p>Itapemirim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OSILENE APARECIDA BORGES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25h</text:p>
          </table:table-cell>
          <table:table-cell office:value-type="string" table:style-name="ce15">
            <text:p>Iún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URINA DOS SANTOS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44h</text:p>
          </table:table-cell>
          <table:table-cell office:value-type="string" table:style-name="ce15">
            <text:p>Linhares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RLENE PINTO SOUZA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44h</text:p>
          </table:table-cell>
          <table:table-cell office:value-type="string" table:style-name="ce15">
            <text:p>Linhares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RGARIDA MARIANO RANGEL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44h</text:p>
          </table:table-cell>
          <table:table-cell office:value-type="string" table:style-name="ce15">
            <text:p>Marataízes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VA REGINA LOPES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25h</text:p>
          </table:table-cell>
          <table:table-cell office:value-type="string" table:style-name="ce15">
            <text:p>Mimoso do Sul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VANILDA CRUZ DA SILVA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44h</text:p>
          </table:table-cell>
          <table:table-cell office:value-type="string" table:style-name="ce15">
            <text:p>Nova Venéci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DRIANA DE SOUZA SILVA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25h</text:p>
          </table:table-cell>
          <table:table-cell office:value-type="string" table:style-name="ce15">
            <text:p>PANCAS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RIA DAS GRAÇAS BENIVIDES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25h</text:p>
          </table:table-cell>
          <table:table-cell office:value-type="string" table:style-name="ce15">
            <text:p>Piúm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OSIANI DE SOUZA PETERLE ALVES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25h</text:p>
          </table:table-cell>
          <table:table-cell office:value-type="string" table:style-name="ce15">
            <text:p>Santa Maria de Jetibá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NA RITA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44h</text:p>
          </table:table-cell>
          <table:table-cell office:value-type="string" table:style-name="ce15">
            <text:p>São Gabriel da Palh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NGRID DE JESUS WAVGNAKER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44h</text:p>
          </table:table-cell>
          <table:table-cell office:value-type="string" table:style-name="ce15">
            <text:p>São Mateus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OSALINA PEREIRA VISSOLI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44h</text:p>
          </table:table-cell>
          <table:table-cell office:value-type="string" table:style-name="ce15">
            <text:p>São Mateus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ENATA DO NASCIMENTO RANGEL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44h</text:p>
          </table:table-cell>
          <table:table-cell office:value-type="string" table:style-name="ce15">
            <text:p>Venda Nova do Imigrante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JAQUELINE RODRIGUES<text:s/>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44h</text:p>
          </table:table-cell>
          <table:table-cell office:value-type="string" table:style-name="ce15">
            <text:p>SERRa JARDIM LIMOEIRO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TRICIA DE <text:s/>SOUZA OLIVEIRA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44h</text:p>
          </table:table-cell>
          <table:table-cell office:value-type="string" table:style-name="ce15">
            <text:p>Serra JARDIM LIMOEIRO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HAINA SANTOS DE OLIVEIRA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25h</text:p>
          </table:table-cell>
          <table:table-cell office:value-type="string" table:style-name="ce15">
            <text:p>SERRA <text:s/>SEDE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RAENE FREIRE DA COSTA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44h</text:p>
          </table:table-cell>
          <table:table-cell office:value-type="string" table:style-name="ce15">
            <text:p>Vian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NGELA MARIA BRINDI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44h</text:p>
          </table:table-cell>
          <table:table-cell office:value-type="string" table:style-name="ce15">
            <text:p>Vila Velha Fórum Boa Vist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NA PAULA JUNQUEIRA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44h</text:p>
          </table:table-cell>
          <table:table-cell office:value-type="string" table:style-name="ce15">
            <text:p>Vila Velha Fórum Boa Vist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KAMILA DE SOUZA BARBOSA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44h</text:p>
          </table:table-cell>
          <table:table-cell office:value-type="string" table:style-name="ce15">
            <text:p>VITORIA CRIMINAL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LAVIA GONALVES DA SILVA CRUZ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44h</text:p>
          </table:table-cell>
          <table:table-cell office:value-type="string" table:style-name="ce15">
            <text:p>VITORIA CRIMINAL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LEIZIELE GOMES DE AGUIAR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A 44h</text:p>
          </table:table-cell>
          <table:table-cell office:value-type="string" table:style-name="ce15">
            <text:p>Vitória Cível Vitóri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NELMA RIBEIRO QUEZOZ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44h</text:p>
          </table:table-cell>
          <table:table-cell office:value-type="string" table:style-name="ce8">
            <text:p>Vitória Civel Vitóri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EBASTIANA ARAUJO<text:s/>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44h</text:p>
          </table:table-cell>
          <table:table-cell office:value-type="string" table:style-name="ce15">
            <text:p>Vitória ED. Grenuich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RGARETE LOUREIRO DE BARCELOS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25h</text:p>
          </table:table-cell>
          <table:table-cell office:value-type="string" table:style-name="ce15">
            <text:p>Vitória ED. Grenuich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NA JULIA DE QUEIROZ QUADRA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25h</text:p>
          </table:table-cell>
          <table:table-cell office:value-type="string" table:style-name="ce15">
            <text:p>Vitória ED. Vértice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AROLAINY SANTOS DO NASCIMENTO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25h</text:p>
          </table:table-cell>
          <table:table-cell office:value-type="string" table:style-name="ce15">
            <text:p>VitóriaEd. Enseada Tower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DIA DE MENDONÇA NEVES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44h</text:p>
          </table:table-cell>
          <table:table-cell office:value-type="string" table:style-name="ce15">
            <text:p>VILA VELHA PRAINH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EGINA MARIA GOMES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44h</text:p>
          </table:table-cell>
          <table:table-cell office:value-type="string" table:style-name="ce15">
            <text:p>Vitória MANHATTAN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ULAMITA DA SILVA SANTOS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44h</text:p>
          </table:table-cell>
          <table:table-cell office:value-type="string" table:style-name="ce8">
            <text:p>Vitória VARA DA INFANCI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NA CLARA PINTO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44h</text:p>
          </table:table-cell>
          <table:table-cell office:value-type="string" table:style-name="ce15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ELIA <text:s/>CARVALHO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44h</text:p>
          </table:table-cell>
          <table:table-cell office:value-type="string" table:style-name="ce15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KARLA DAMACENO GOMES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44h</text:p>
          </table:table-cell>
          <table:table-cell office:value-type="string" table:style-name="ce15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LEIDA ALVES DA VITORIA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44h</text:p>
          </table:table-cell>
          <table:table-cell office:value-type="string" table:style-name="ce15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AROLINE DA SILVA RAMOS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44h</text:p>
          </table:table-cell>
          <table:table-cell office:value-type="string" table:style-name="ce15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JUCELIA GONÇALVES SCHMIDBERGER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44h</text:p>
          </table:table-cell>
          <table:table-cell office:value-type="string" table:style-name="ce15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RTA BELARMINO ALVES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44h</text:p>
          </table:table-cell>
          <table:table-cell office:value-type="string" table:style-name="ce15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TRICIA GRACILIANO SALES AUGUSTA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44h</text:p>
          </table:table-cell>
          <table:table-cell office:value-type="string" table:style-name="ce15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ESTEVEN CASTRO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GARCOM</text:p>
          </table:table-cell>
          <table:table-cell office:value-type="string" table:style-name="ce15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JADSON FERNANDES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GARÇOM</text:p>
          </table:table-cell>
          <table:table-cell office:value-type="string" table:style-name="ce15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VILMAR CHAVES DE CARVALHO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GARÇOM</text:p>
          </table:table-cell>
          <table:table-cell office:value-type="string" table:style-name="ce15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JERRY ADRIANI PEREIRA RODRIGUES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GARÇOM</text:p>
          </table:table-cell>
          <table:table-cell office:value-type="string" table:style-name="ce15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LEXSANDRO DA COSTA SIQUEIRA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GARÇOM</text:p>
          </table:table-cell>
          <table:table-cell office:value-type="string" table:style-name="ce15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JOSE ROBERTO SANTOS DA SILVA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GARÇOM</text:p>
          </table:table-cell>
          <table:table-cell office:value-type="string" table:style-name="ce8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RICIA DE FREITAS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GARÇOM</text:p>
          </table:table-cell>
          <table:table-cell office:value-type="string" table:style-name="ce15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ELMER DE OLIVEIRA FREITAS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GARÇOM</text:p>
          </table:table-cell>
          <table:table-cell office:value-type="string" table:style-name="ce15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CELO HENRIQUE LOURENÇO<text:s/>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9">
            <text:p>GARÇOM</text:p>
          </table:table-cell>
          <table:table-cell office:value-type="string" table:style-name="ce20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MARIA ZELMA NASCIMENTO BARBOSA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GARÇOM</text:p>
          </table:table-cell>
          <table:table-cell office:value-type="string" table:style-name="ce15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NA CARINA DA SILVA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ENCARREGADA</text:p>
          </table:table-cell>
          <table:table-cell office:value-type="string" table:style-name="ce15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CREUZA FERREIRA DOAS SANTOS OLIVEIRA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44h</text:p>
          </table:table-cell>
          <table:table-cell office:value-type="string" table:style-name="ce8">
            <text:p>corregedori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RONICE CRISTINA SILVA REIS SILVA</text:p>
          </table:table-cell>
          <table:table-cell office:value-type="string" table:style-name="ce10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8">
            <text:p>Copeiro 44h</text:p>
          </table:table-cell>
          <table:table-cell office:value-type="string" table:style-name="ce8">
            <text:p>Corregedori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UCAS BENEDITO ROSA</text:p>
          </table:table-cell>
          <table:table-cell office:value-type="string" table:style-name="ce12">
            <text:p>BIOLIMP <text:s/>LIMPEZA E APOIO LTDA</text:p>
          </table:table-cell>
          <table:table-cell office:value-type="string" table:style-name="ce5">
            <text:p>055/2025</text:p>
          </table:table-cell>
          <table:table-cell office:value-type="string" table:style-name="ce5">
            <text:p>46.444.068/0001-60</text:p>
          </table:table-cell>
          <table:table-cell office:value-type="string" table:style-name="ce8">
            <text:p>ALMOXARIFE</text:p>
          </table:table-cell>
          <table:table-cell office:value-type="string" table:style-name="ce13">
            <text:p>COORDENADORIA DE SUPRIMENTO E CONTROLE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LIOMAR JOSÉ DA SILVA</text:p>
          </table:table-cell>
          <table:table-cell office:value-type="string" table:style-name="ce12">
            <text:p>BIOLIMP <text:s/>LIMPEZA E APOIO LTDA</text:p>
          </table:table-cell>
          <table:table-cell office:value-type="string" table:style-name="ce5">
            <text:p>055/2025</text:p>
          </table:table-cell>
          <table:table-cell office:value-type="string" table:style-name="ce5">
            <text:p>46.444.068/0001-60</text:p>
          </table:table-cell>
          <table:table-cell office:value-type="string" table:style-name="ce8">
            <text:p>ALMOXARIFE</text:p>
          </table:table-cell>
          <table:table-cell office:value-type="string" table:style-name="ce13">
            <text:p>COORDENADORIA DE SUPRIMENTO E CONTROLE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AYLANE FIRMINO NEVES</text:p>
          </table:table-cell>
          <table:table-cell office:value-type="string" table:style-name="ce12">
            <text:p>BIOLIMP <text:s/>LIMPEZA E APOIO LTDA</text:p>
          </table:table-cell>
          <table:table-cell office:value-type="string" table:style-name="ce5">
            <text:p>055/2025</text:p>
          </table:table-cell>
          <table:table-cell office:value-type="string" table:style-name="ce5">
            <text:p>46.444.068/0001-60</text:p>
          </table:table-cell>
          <table:table-cell office:value-type="string" table:style-name="ce8">
            <text:p>ALMOXARIFE</text:p>
          </table:table-cell>
          <table:table-cell office:value-type="string" table:style-name="ce13">
            <text:p>COORDENADORIA DE SUPRIMENTO E CONTROLE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VICTOR EDUARDO LOPES DA COSTA</text:p>
          </table:table-cell>
          <table:table-cell office:value-type="string" table:style-name="ce12">
            <text:p>BIOLIMP <text:s/>LIMPEZA E APOIO LTDA</text:p>
          </table:table-cell>
          <table:table-cell office:value-type="string" table:style-name="ce5">
            <text:p>055/2025</text:p>
          </table:table-cell>
          <table:table-cell office:value-type="string" table:style-name="ce5">
            <text:p>46.444.068/0001-60</text:p>
          </table:table-cell>
          <table:table-cell office:value-type="string" table:style-name="ce8">
            <text:p>ALMOXARIFE</text:p>
          </table:table-cell>
          <table:table-cell office:value-type="string" table:style-name="ce13">
            <text:p>COORDENADORIA DE SUPRIMENTO E CONTROLE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NORA NEI FORTUNATO DE SÁ</text:p>
          </table:table-cell>
          <table:table-cell office:value-type="string" table:style-name="ce12">
            <text:p>BIOLIMP <text:s/>LIMPEZA E APOIO LTDA</text:p>
          </table:table-cell>
          <table:table-cell office:value-type="string" table:style-name="ce5">
            <text:p>055/2025</text:p>
          </table:table-cell>
          <table:table-cell office:value-type="string" table:style-name="ce5">
            <text:p>46.444.068/0001-60</text:p>
          </table:table-cell>
          <table:table-cell office:value-type="string" table:style-name="ce8">
            <text:p>ALMOXARIFE</text:p>
          </table:table-cell>
          <table:table-cell office:value-type="string" table:style-name="ce13">
            <text:p>COORDENADORIA DE SUPRIMENTO E CONTROLE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OÃO MENDES DA SILVA</text:p>
          </table:table-cell>
          <table:table-cell office:value-type="string" table:style-name="ce12">
            <text:p>BIOLIMP <text:s/>LIMPEZA E APOIO LTDA</text:p>
          </table:table-cell>
          <table:table-cell office:value-type="string" table:style-name="ce5">
            <text:p>055/2025</text:p>
          </table:table-cell>
          <table:table-cell office:value-type="string" table:style-name="ce5">
            <text:p>46.444.068/0001-60</text:p>
          </table:table-cell>
          <table:table-cell office:value-type="string" table:style-name="ce8">
            <text:p>ARTÍFICE</text:p>
          </table:table-cell>
          <table:table-cell office:value-type="string" table:style-name="ce13">
            <text:p>COORDENADORIA DE SUPRIMENTO E CONTROLE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ADRIANO FERREIRA DA SILVA</text:p>
          </table:table-cell>
          <table:table-cell office:value-type="string" table:style-name="ce12">
            <text:p>BIOLIMP <text:s/>LIMPEZA E APOIO LTDA</text:p>
          </table:table-cell>
          <table:table-cell office:value-type="string" table:style-name="ce5">
            <text:p>055/2025</text:p>
          </table:table-cell>
          <table:table-cell office:value-type="string" table:style-name="ce5">
            <text:p>46.444.068/0001-60</text:p>
          </table:table-cell>
          <table:table-cell office:value-type="string" table:style-name="ce8">
            <text:p>ARTÍFICE</text:p>
          </table:table-cell>
          <table:table-cell office:value-type="string" table:style-name="ce13">
            <text:p>COORDENADORIA DE SUPRIMENTO E CONTROLE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ARON NAZARENO LIM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INDEX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DRIANA CARLAS BARBOS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CONTROLE DE QUALIDADE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DRIANA DA SILVA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DRIANA FRAGA DA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DRIANA LEITE SANTOS ALVARENG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CONTROLE DE QUALIDADE SUBSTITUTO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DRIELTRINDADE TEIX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DRIELE HELMER DE SOUZ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DRIELY GAMA GUIMARAES OLIV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FONSO FERNANDES DOS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GATHA OTENIO DA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LAN RODRIGUES DOS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LCEMIR RANGEL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LENOM RIBEIRO DOS SANTOS JUNIOR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LESSANDRA OLIVEIRA FULGENCI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LESSANDRO LUIS PINOTTI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LEXANDRA CEZAR NOGUEIRA MEIRELES FERRAZ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LEXANDRE ARAUJO DA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LEXANDRE BARBOSA DE OLIV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LINE CARVALHO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LLAN FONSECA DE ARAUJ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LZIMARA PEREIRA DA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NA LUIZA RODRIGUES COUTINH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NDERSON CARDOSO CAMP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NDERSON CONCEICAO DE SOUZ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NDERSON HENRIQUE FLORENTIN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NDERSON MONTEIRO COST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NDERSON SOARES DE OLIV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 SUBSTITUTO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NDRE LUIZ DE LUCENA FREITAS MIRAND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NDREA DE VASCONCELOS XAVIER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 SUBSTITUTO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NDREIA GUERRINI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NDREYNA DE OLIVEIRA DO CARM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NDRIELY GONCALVES LOP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 SUBSTITUTO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NGELA RADAVELLI RODRIGUES ALV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NGELICA LUIZA LOP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NNA KAROLINE LYRIO DA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RIANY DOS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RLETE MARIANA ALVES FERR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BERNARDO FREITAS ALV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BRENO FRAGA COUTINHO MUCCI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BRUNA CRISTINA BAIOCO DA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BRUNA GOMES DE SOUZA PER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BRUNO DOS REIS SOUZ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CONTROLE DE QUALIDADE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BRUNO MENEGUETE FELLER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AMILLA RANGEL SOAR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ARLA ADRIANA VI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CONTROLE DE QUALIDADE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ARLA DA ENCARNACAO MONTEIR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ARLOS ALEXANDRE DE CARVALH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SUPERVIS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ARLOS EDUARDO MONTILLA GUILARTE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 SUBSTITUTO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AROLINE COSTA CABICEIRA DOS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 SUBSTITUTO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AROLINE EDUARD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AROLINE LORENZON SIQU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ASSIA MARIA SIMOES XAVIER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ASSIO CELESTINO DOS SANTOS JUNIOR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CAUA AMARAL ARRUD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INDEXADOR SUBSTITUTO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ESAR CASTELO BRANCO SEGUND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ICERO JOSE DOS SANTOS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IRLANE PINHEIRO DA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LARICE BATISTA BERNADINO BARBOS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LAUBERT BERTOLDI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LAUDIA DANIELLE BERGER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LAUDIA PARADELO DOS REI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CONTROLE DE QUALIDADE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LAUDIO GONÇALVES JUNIOR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LEANICE APARECIDA GARDIMAN BENT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 SUBSTITUTO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LEBERSON VASQUES DA PENHA FERR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CLEUDIO AGUIAR GOMES DA ROCH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 SUBSTITUTO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CLEZIA DA CONCEICAO ALVES DA CRUZ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LICE DULCE ALV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RISTIANA NORBAL DA SILVA DOS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DANIEL ALVES MOR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DANIEL DO ROSARIO DA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CONTROLE DE QUALIDADE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DANIELE SILVA DE ARAUJO MORAI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DANIELLE DA SILVA VIEIRA DA CONCEICA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DANILO MOREIRA DA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DAVI BRITO RIBEIR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DAVID RODRIGUES FIRMIN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INDEX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DEBORA DA SILVA LIN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 SUBSTITUTO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DIMIKELY BRAGA DE SOUZ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DIONATHAN CARDOSO RODRIGUES OLIV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4</text:p>
          </table:table-cell>
          <table:table-cell office:value-type="string" table:style-name="ce9">
            <text:p>26.444.653/0001- 54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DIONATHAN ROSS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SUPERVIS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DIOGO BATALHA BONIN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DORACI DE ALMEIDA DOS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EDEMILSON BORTOLINI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EDIMARA DUARTE SIQUEIRA VI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EDUARDO ALVES BARBOS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EDUARDO HENRIQUE CHAGAS RIBEIR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CONTROLE DE QUALIDADE SUBSTITUTO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EDUARDO LIMA DE SOUZ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CONTROLE DE QUALIDADE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ELAINI MENON TOSTA PECL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ELIANA DE SOUZA TRINDADE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ELIAS HONORI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 SUBSTITUTO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ELIDIANY DE OLIVEIRA DA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ELIEZER WILLIAN SIMOES XAVIER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SUPERVIS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ELISANGELA MEIRELES PER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ELIZANGELA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ELIZANGELA SOARES ELIA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ELZA RITA GARDIMAN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 SUBSTITUTO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EMANOEL MONTEIRO DA FONSEC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EMANUELLA GUEDES PINOTTI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EMILSON RIBEIRO DA CRUZ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CONTROLE DE QUALIDADE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ERIC FERREIRA DOMINGOS DE PAUL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ERICA BADIANI ABREU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ERIK DE OLIVEIRA PER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EVANDRO ESTEVAM DOS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EVANDRO SILVA DE OLIV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CONTROLE DE QUALIDADE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EZEQUIAS LIMA DE PAUL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CONTROLE DE QUALIDADE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FABIANO TAYLOR DA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 SUBSTITUTO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FABIO ALVES LOPES FILH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FABIO DERIZ RANGEL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FABIO PIONA FURTAD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FABRICIA ROCHA DA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CONTROLE DE QUALIDADE SUBSTITUTO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FABRICIO SANTANA DE ALMEID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FELIPE VITAL DENICOLI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FELLIPE MATTOS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 SUBSTITUTO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FERNANDA ALVES MEL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CONTROLE DE QUALIDADE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FERNANDA CERUTI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FERNANDA KEFLER TAMANINI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FERNANDA LOPES DA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FERNANDA SANTOS GIRELLI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SUPERVIS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FERNANDA VALERIO ALMEID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 SUBSTITUTO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FILLIPE SANTOS GIRELLI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FRANCIMAR DE SOUZA TAVAR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FRANCISCO ROGERIO RAMOS LIMA JUNIOR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GABRIEL DA SILVA NASCIMENT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4</text:p>
          </table:table-cell>
          <table:table-cell office:value-type="string" table:style-name="ce9">
            <text:p>26.444.653/0001- 54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GABRIEL DA SILVA NASCIMENT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GABRIEL DE OLIVEIRA BRUMAN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SUPERVIS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GILMARIO NEVES DOS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GLAUCI PEREIRA RAM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 SUBSTITUTO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GLAYCIELE RODRIGUES DO NASCIMENT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GRAZIELA GLORIA CELESTE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GUILHERME DA SILVA BAS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GUILHERME MARTINS DE OLIV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 SUBSTITUTO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GUTIERRE NASCIMENTO DE S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SUPERVIS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HELOISA LUGAO SILV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CONTROLE DE QUALIDADE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HELTON COUTINHO DE ABREU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HENRIQUE DORNELESPIFER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HILEIDISON DOS SANTOS SEDE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CONTROLE DE QUALIDADE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IDALCI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IGOR HENRIQUE NASCIMENTO DE ALMEID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ILSON DE DEUS PINHEIR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CONTROLE DE QUALIDADE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INGRID CRISTINA ROGERI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INGRID MARTINS CAMP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INGRID SILVA CZERVIEC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IRAILDES PEREIRA DOS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IRENE MARIA DO NASCIMENT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IZAIAS MOU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CONTROLE DE QUALIDADE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ANNIRLEIDY MARCELLINO GOM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 SUBSTITUTO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AQUELANE APARECIDA FAUSTINO NEV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AQUELINE BRASILINO CASTRO DA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AQUELINE WOTEKOSKI GASTALDI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AQUIELY RIBEIRO DOS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EFERSON BARBOSA DA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EFFERSON ABNER LOUSADA FURTAD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ENIFER RIBEIRO QUAD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ERFERSON JOSE DA SILVA DIA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ESSICA DIAS SOUZ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ESSICA HELOIZA FREITAS FROI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 SUBSTITUTO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HULI PIR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OABE DE JESUS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OANITA PEREIRA DA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OAO CARLOS ARAUJO DELGAD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OÃO EDUARDO BRANDENBURG DE ALMEID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CONTROLE DE QUALIDADE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OAO GUILHERME TEIXEIRA DAS NEV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 SUBSTITUTO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OAO IDELFONSO DA SILVA PINHEIR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CONTROLE DE QUALIDADE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OAO LENO FERNANDES PER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OAO RAFAEL FERREIRA BARR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OAO VITOR DE ABREU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CONTROLE DE QUALIDADE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OAO VITOR OLIVEIRA DA COST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JOCIMAR BAPTISTA SANT ANN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 SUBSTITUTO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OCIMAR DOS SANTOS FERR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OILSON TEIXEIRA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OSE FERNANDO DE JESU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 SUBSTITUTO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OSELIA GARDIMAN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OSENAIDE GOMES GINUIN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OYCE DE LIMA RODRIGU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OYCE ROCHA ANSELM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SUPERVIS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OZIENE SILVA DEZAN TEIX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ULIANA AGOSTINH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ULIANA CARLOS PER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ULIANA DOS SANTOS LOUREIRO DOSSI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4</text:p>
          </table:table-cell>
          <table:table-cell office:value-type="string" table:style-name="ce9">
            <text:p>26.444.653/0001- 54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ULIO CEZAR BAHIA DOS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UREMA ANDRADE SANTOS LEITE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KAMILLA ALVES COST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CONTROLE DE QUALIDADE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KAMYLLE RIBEIROBARCELL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KARINA BARROS MIRAND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KARINA KELLY AGRIZZI OLIV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KAYKY LUIZ DE SOUZA OLIV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KEITE CRISTIANA SILVA BRAGANCA FERR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KETLYNN DA SILVA MEL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KEYSE KETLEM ALVES LOP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 SUBSTITUTO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ARA RARISSA CAMP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CONTROLE DE QUALIDADE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ARISSA MACIEL DE MARTIM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CONTROLE DE QUALIDADE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ARISSA MARIA DA SILVA MEL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ARISSA XAVIER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ARYSSA RAMOS DOELINGER OLIV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AYLA ROCHA SOAR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CONTROLE DE QUALIDADE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EANDRO PINHEIRO DOS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EONARDO ENDLICH ROS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CONTROLE DE QUALIDADE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EONARDO NASCIMENTO DOS ANJ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EONARDO SILVA RIBEIR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ETÍCIA DE ABREU BATIST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 SUBSTITUTO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ETICIA OLIVEIRA PATRICIO DE ARRUDA CAMP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IDIA DE SOUZA AQUINO MAGESWSKI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IZA GUIDINE MARTIN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CONTROLE DE QUALIDADE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ORENA CAMILO GO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INDEX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UAN WESLEY DE SOUZ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 SUBSTITUTO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LUANA DA COSTA MAT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 SUBSTITUTO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UANA NASCIMENTO DE OLIV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UCAS MEIRELES DOS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UCAS NUNES COUTINH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UCAS PEREIRA DE ANDRADE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SUPERVIS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UCAS SOUZA DA CRUZ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UCAS WILLIAM MESQUITA JEAKEL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UCE MATILDE WANDERMUREM NOGU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UCIENI RONDELLI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UCILEIA LEAL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UCILENE CARNEIRO CASTELO BRANC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UCIMAR CAPISTRANO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UCINEA ALVES MIRAND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CONTROLE DE QUALIDADE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UIZ CLAUDIO BORGES BRIT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UIZ EDUARDO DIAS CARVALH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GNA ALCANTARA PINT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INDEX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RCELA DAS DORES DANIEL BALDACINE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CONTROLE DE QUALIDADE - SUBSTITUTO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RCELO ROCHA OLIV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RCELO SANTOS DA VITORI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RCELO VIEIRA DE JESU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RCOS ANTONIO FLORENTIN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RCOS FERNANDO MOREIRA DOS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 SUBSTITUTO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RCOS SOUZA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 SUBSTITUTO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RCUS VINICIUS DOS SANTOS CERQU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CONTROLE DE QUALIDADE SUBSTITUTO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RIA EDUARDA SARTI SEN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 SUBSTITUTO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RIA JOSE MATHIELO DOS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 SUBSTITUTO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RIANA ALVES MEL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RILENE CARDOS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CONTROLE DE QUALIDADE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RLI DE FATIMA DE CARVALHO ROS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THEUS CUNHA DE SOUZ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 SUBSTITUTO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URICIO ANDRADE PER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YCON ALVES MACHAD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ICHEL NEVES DE ARAUJ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ICHELE NONATO DE OLIV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ICHELLY CHIQUINQUIRA REVEROL TONCEL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 SUBSTITUTO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ILENA DA ROCHA ANDRELIN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ILIANE SOUSA STORCH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SUPERVIS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IRIAN LUCIA DE OLIVEIRA TOTOL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ISLENE CATHARINA BERNARDES POTHIN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NATALIA PAIVA ALV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 SUBSTITUTO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NATIELLE NASCIMENTO DE SOUS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NICOLE AUGUSTO DE CARVALH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INDEXADOR SUBSTITUTO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NICOLLI PAIVA ALV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OSMAR FREIRA PECLA TOST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PATRICIA SOUZA DOS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PATRICK SOARES PEREIRA DE SOUZ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PAULA BARROS PEREIRA NASCIMENT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PAULA KARINE FERREIRA DOS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PAULO HENRIQUE MERCOM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PEDRO LOUREIRO MAGRINI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PETHERSON ADRIANO SOARES PER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PETHERSON FRAGA DOS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PIERRE BRUSCHE SOAR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 SUBSTITUTO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PIETRO KAIKE STRASSMANN FERR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SUPERVIS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POLIANA SANTOS ELIA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 SUBSTITUTO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3 JECRIM FAZENDA PUBLIC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PRISCILA RODRIGUES DE OLIV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AFAEL DA SILVA PER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AFAEL SANTOS TEIX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CONTROLE DE QUALIDADE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AFAELA CRISTINA DA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AFAELLA BARROS RODRIGU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AFAELLE MILLAY MATTOS ALEXIM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AMON BARBOSA CORRE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SUPERVIS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AMON JOSE RAMOS SUAREZ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SUPERVIS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AMON MATTOS ALEXIM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AONE PEDROTE SPAL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 SUBSTITUTO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APHAEL DAMAS MORA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AYANE DE FARIA ASTORI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AYSSA CHAGA RIBEIRO DE CASTR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ENAM LOPES FREITA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ENATA VIVIAN CHISTE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ENATO DA SILVA PRUDENCI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INDEX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EUTER DOS SANTOS TOMAZ OLIV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HAIANY DA SILVA UCHOA SEPULCHR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ICARDO BARROS RODRIGU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ICARDO BRAGA DE SOUZ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CONTROLE DE QUALIDADE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ICARDO FERREIRA BRANDA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CONTROLE DE QUALIDADE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OBSON JOSE ALBERTI DIA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ODRIGO ABREU DE AZEVED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OGERIO FERREIRA DO CARM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 SUBSTITUTO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OMILSON DO ESPIRITO SANTO MARTIN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OMULO DA COST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OMULO JEAN PER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ONALDO RODRIGUES BRIT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OSANGELA DA CONCEIÇÃO LOP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 SUBSTITUTO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OSILDA MARIA DIA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INDEX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OSILENE LOPES FEITOS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OSILENE MARIA DE JESU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UAN DUARTE SIMO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AMARA RIBEIRO DE ASSI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AMUEL DE MOURA LIN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AMUEL GOMES DOS SANTOS DE OLIV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AMUEL MEROTTO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ANDRO RONALDO KIEPER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ARA DAIZE GOMES DOS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AULO DRUMOND SCOPEL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AULO SOUZA PEDRACINI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AYONARA COUTINHO DOS REI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ELIO BARBOSA SANTIAG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ERGIO JESUS GONZALEZ GONZALEZ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ILVANA SILVA MOREIRA RONCHI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IMONA DOS SANTOS NASCIMENT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CONTROLE DE QUALIDADE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IMONE DEOLINDO SILVA SIQU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IMONE DIAS ASSIS BARBOS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IMONE LOPES KUNDE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OLENIR VALLOTTO DUARTE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UELI BOTELHO DA FONSEC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UELY GALDINO DE SOUZ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TAINÁ CARVALHO ARRUD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TAIS DE JESUS ALMEID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CONTROLE DE QUALIDADE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TAMARA PRISCILA GONCALVES FREITA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TARCISIO DOS SANTOS PATRICIO JUNIOR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 SUBSTITUTO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TATIANA DOS SANTOS RIBEIRO AMARAL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CONTROLE DE QUALIDADE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TAVIANE BRANDÃO FALCÃ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 SUBSTITUTO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TENILSON SANTOS DA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CONTROLE DE QUALIDADE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THAEEZY ALMEIDA CARDOSO ANTUN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THACYLA BATISTA SILVESTRE DA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THAIS BARBOSA DE ALMEID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 SUBSTITUTO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THAMYRES GOMES NASCIMENT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 SUBSTITUTO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THALITA NASCIMENTO LEA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THAYANE MORAES DA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SUPERVIS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TIAGO ALMEIDA GOM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UANDERSON GONZAGA DOS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INDEX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UELLISON COSTA DE JESU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CONTROLE DE QUALIDADE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VALERIA DE ASSIS PER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VANDRESSA MUNIZ DE ALMEID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INDEX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VANESSA CORATO SANTANA TAMANINI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VANESSA HOLZ BIRC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VANESSA MARQUES RODRIGU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VANIA FERREIRA DOS SANTOS DIA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CONTROLE DE QUALIDADE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VILMAR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VINICIUS ARAUJO MONTEIR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VINICIUS BARROS GONÇALV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VITORIA ARRUDA FARIA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VIVIANE LOUREIRO MACHAD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WAGNER FELIPE DE ARAUJO MACIEL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WAGNER HELTON GOM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INDEX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WANDERSON MONTEIRO DA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WANDERSON VALADARES DA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 SUBSTITUTO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WENDERSON VERISSIMO DE LIM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WELLINGTON MENDES DE FREITA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WESLEY DA SILVA MARQU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WESLEY SILVA MONTEIR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WILDSON MORAES DA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WISLLEY DE JESUS DA CRUZ COST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 SUBSTITUTO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WILLIAM BANKART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WILLIAM DA SILVA SOUZ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4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DEILA DA SILVA FAGUND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5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CONTROLE DE QUALIDADE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FLAVIA CARVALHO RODRIGUES DIA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6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GUIOMARA DE JESUS MUNIZ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7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RCELA MARTINS SARDINHA WANDERLEY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8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HUAN PABLO NOBRE DA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29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ONALD LUCAS ROSA CAMIL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30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AQUEL GOMES PAIZANTE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31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THAIS PATRICIO RIGAMONTE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32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PATRICIA DE ALMEIDA MACHAD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33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CONTROLE DE QUALIDADE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ONAS DOS REIS ALENCAR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34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CONTROLE DE QUALIDADE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AMILA RODRIGUES COST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35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PREPAR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UDIMILHA PEREIRA DOS SANTOS VIAN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36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ACKQUELINE DO AMARAL ARRUD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9">
            <text:p>CF040/2037</text:p>
          </table:table-cell>
          <table:table-cell office:value-type="string" table:style-name="ce9">
            <text:p>26.444.653/0001- 53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STER NEVES MENDES</text:p>
          </table:table-cell>
          <table:table-cell office:value-type="string" table:style-name="ce12">
            <text:p>LAMIL SERVICOS LTDA</text:p>
          </table:table-cell>
          <table:table-cell office:value-type="string" table:style-name="ce9">
            <text:p>CF038/2024</text:p>
          </table:table-cell>
          <table:table-cell office:value-type="string" table:style-name="ce21">
            <text:p>34.137.836/0001-54</text:p>
          </table:table-cell>
          <table:table-cell office:value-type="string" table:style-name="ce8">
            <text:p>AUXILIAR DE ARQUIVO</text:p>
          </table:table-cell>
          <table:table-cell office:value-type="string" table:style-name="ce13">
            <text:p>Rodovia ES 010 - Km 06 Jardim Limoeiro - Serra/E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GUSTAVO BARROS FERREIRA</text:p>
          </table:table-cell>
          <table:table-cell office:value-type="string" table:style-name="ce12">
            <text:p>LAMIL SERVICOS LTDA</text:p>
          </table:table-cell>
          <table:table-cell office:value-type="string" table:style-name="ce9">
            <text:p>CF038/2024</text:p>
          </table:table-cell>
          <table:table-cell office:value-type="string" table:style-name="ce21">
            <text:p>34.137.836/0001-54</text:p>
          </table:table-cell>
          <table:table-cell office:value-type="string" table:style-name="ce8">
            <text:p>AUXILIAR DE ARQUIVO</text:p>
          </table:table-cell>
          <table:table-cell office:value-type="string" table:style-name="ce13">
            <text:p>Rodovia ES 010 - Km 06 Jardim Limoeiro - Serra/E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OAO JUVENCIO DO NASCIMENTO NETO</text:p>
          </table:table-cell>
          <table:table-cell office:value-type="string" table:style-name="ce12">
            <text:p>LAMIL SERVICOS LTDA</text:p>
          </table:table-cell>
          <table:table-cell office:value-type="string" table:style-name="ce9">
            <text:p>CF038/2024</text:p>
          </table:table-cell>
          <table:table-cell office:value-type="string" table:style-name="ce21">
            <text:p>34.137.836/0001-54</text:p>
          </table:table-cell>
          <table:table-cell office:value-type="string" table:style-name="ce8">
            <text:p>AUXILIAR DE ARQUIVO</text:p>
          </table:table-cell>
          <table:table-cell office:value-type="string" table:style-name="ce13">
            <text:p>Rodovia ES 010 - Km 06 Jardim Limoeiro - Serra/E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ARIANE RODRIGUES CAMILO</text:p>
          </table:table-cell>
          <table:table-cell office:value-type="string" table:style-name="ce12">
            <text:p>LAMIL SERVICOS LTDA</text:p>
          </table:table-cell>
          <table:table-cell office:value-type="string" table:style-name="ce9">
            <text:p>CF038/2024</text:p>
          </table:table-cell>
          <table:table-cell office:value-type="string" table:style-name="ce21">
            <text:p>34.137.836/0001-54</text:p>
          </table:table-cell>
          <table:table-cell office:value-type="string" table:style-name="ce8">
            <text:p>AUXILIAR DE REPROGRAFIA</text:p>
          </table:table-cell>
          <table:table-cell office:value-type="string" table:style-name="ce13">
            <text:p>Rua: desembargador Homero Mafra, 60 Enseada do Suá - Vitória/E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ARAH ALVES RIBEIRO</text:p>
          </table:table-cell>
          <table:table-cell office:value-type="string" table:style-name="ce12">
            <text:p>LAMIL SERVICOS LTDA</text:p>
          </table:table-cell>
          <table:table-cell office:value-type="string" table:style-name="ce9">
            <text:p>CF038/2024</text:p>
          </table:table-cell>
          <table:table-cell office:value-type="string" table:style-name="ce21">
            <text:p>34.137.836/0001-54</text:p>
          </table:table-cell>
          <table:table-cell office:value-type="string" table:style-name="ce8">
            <text:p>AUXILIAR DE ARQUIVO</text:p>
          </table:table-cell>
          <table:table-cell office:value-type="string" table:style-name="ce13">
            <text:p>Rodovia ES 010 - Km 06 Jardim Limoeiro - Serra/E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ATEUS CUZZUOL DA SILVA</text:p>
          </table:table-cell>
          <table:table-cell office:value-type="string" table:style-name="ce12">
            <text:p>LAMIL SERVICOS LTDA</text:p>
          </table:table-cell>
          <table:table-cell office:value-type="string" table:style-name="ce9">
            <text:p>CF038/2024</text:p>
          </table:table-cell>
          <table:table-cell office:value-type="string" table:style-name="ce22">
            <text:p>34.137.836/0001-54</text:p>
          </table:table-cell>
          <table:table-cell office:value-type="string" table:style-name="ce8">
            <text:p>AUXILIAR DE ARQUIVO</text:p>
          </table:table-cell>
          <table:table-cell office:value-type="string" table:style-name="ce13">
            <text:p>Rodovia ES 010 - Km 06 Jardim Limoeiro - Serra/E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FABIANO FERREIRA NEVES</text:p>
          </table:table-cell>
          <table:table-cell office:value-type="string" table:style-name="ce12">
            <text:p>IMPACTO GESTÃO DE FACILITIES LTDA ME</text:p>
          </table:table-cell>
          <table:table-cell office:value-type="string" table:style-name="ce9">
            <text:p>CF 033/2025</text:p>
          </table:table-cell>
          <table:table-cell office:value-type="string" table:style-name="ce9">
            <text:p>32.007.849/0001-83</text:p>
          </table:table-cell>
          <table:table-cell office:value-type="string" table:style-name="ce8">
            <text:p>TELEFONISTA</text:p>
          </table:table-cell>
          <table:table-cell office:value-type="string" table:style-name="ce8">
            <text:p>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ARIA DA PENHA MELLO FERREIRA</text:p>
          </table:table-cell>
          <table:table-cell office:value-type="string" table:style-name="ce12">
            <text:p>IMPACTO GESTÃO DE FACILITIES LTDA ME</text:p>
          </table:table-cell>
          <table:table-cell office:value-type="string" table:style-name="ce9">
            <text:p>CF 033/2025</text:p>
          </table:table-cell>
          <table:table-cell office:value-type="string" table:style-name="ce9">
            <text:p>32.007.849/0001-83</text:p>
          </table:table-cell>
          <table:table-cell office:value-type="string" table:style-name="ce8">
            <text:p>TELEFONISTA</text:p>
          </table:table-cell>
          <table:table-cell office:value-type="string" table:style-name="ce8">
            <text:p>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OSÉ RENATO BOMFIM DA SILVA</text:p>
          </table:table-cell>
          <table:table-cell office:value-type="string" table:style-name="ce12">
            <text:p>LIDERANÇA LIMPEZA E CONERVAÇÃO LTDA.</text:p>
          </table:table-cell>
          <table:table-cell office:value-type="string" table:style-name="ce9">
            <text:p>CF 040/2025</text:p>
          </table:table-cell>
          <table:table-cell office:value-type="string" table:style-name="ce9">
            <text:p>00.482.840/0001-38</text:p>
          </table:table-cell>
          <table:table-cell office:value-type="string" table:style-name="ce8">
            <text:p>TÉCNICO EM ELETROTÉCNICA / ELETRÔNICA</text:p>
          </table:table-cell>
          <table:table-cell office:value-type="string" table:style-name="ce8">
            <text:p>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ALEXANDRO DE OLIVEIRA</text:p>
          </table:table-cell>
          <table:table-cell office:value-type="string" table:style-name="ce12">
            <text:p>LIDERANÇA LIMPEZA E CONERVAÇÃO LTDA.</text:p>
          </table:table-cell>
          <table:table-cell office:value-type="string" table:style-name="ce9">
            <text:p>CF 040/2025</text:p>
          </table:table-cell>
          <table:table-cell office:value-type="string" table:style-name="ce9">
            <text:p>00.482.840/0001-38</text:p>
          </table:table-cell>
          <table:table-cell office:value-type="string" table:style-name="ce8">
            <text:p>TÉCNICO EM ELETROTÉCNICA / ELETRÔNICA</text:p>
          </table:table-cell>
          <table:table-cell office:value-type="string" table:style-name="ce8">
            <text:p>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OSANA ARAUJO RESERVA DE OLIVEIRA (SOB DEMANDA)</text:p>
          </table:table-cell>
          <table:table-cell office:value-type="string" table:style-name="ce12">
            <text:p>LIDERANÇA LIMPEZA E CONERVAÇÃO LTDA.</text:p>
          </table:table-cell>
          <table:table-cell office:value-type="string" table:style-name="ce9">
            <text:p>CF 040/2025</text:p>
          </table:table-cell>
          <table:table-cell office:value-type="string" table:style-name="ce9">
            <text:p>00.482.840/0001-38</text:p>
          </table:table-cell>
          <table:table-cell office:value-type="string" table:style-name="ce8">
            <text:p>OPERADOR DE SOM</text:p>
          </table:table-cell>
          <table:table-cell office:value-type="string" table:style-name="ce8">
            <text:p>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THIAGO BARBOZA MACHADO (SOB DEMANDA)</text:p>
          </table:table-cell>
          <table:table-cell office:value-type="string" table:style-name="ce12">
            <text:p>LIDERANÇA LIMPEZA E CONERVAÇÃO LTDA.</text:p>
          </table:table-cell>
          <table:table-cell office:value-type="string" table:style-name="ce9">
            <text:p>CF 040/2025</text:p>
          </table:table-cell>
          <table:table-cell office:value-type="string" table:style-name="ce9">
            <text:p>00.482.840/0001-38</text:p>
          </table:table-cell>
          <table:table-cell office:value-type="string" table:style-name="ce8">
            <text:p>OPERADOR DE SOM</text:p>
          </table:table-cell>
          <table:table-cell office:value-type="string" table:style-name="ce8">
            <text:p>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AMANDA BARCELOS PINHEIRO</text:p>
          </table:table-cell>
          <table:table-cell office:value-type="string" table:style-name="ce12">
            <text:p>SERVIT SERVIÇOS TERCEIRIZADOS LTDA</text:p>
          </table:table-cell>
          <table:table-cell office:value-type="string" table:style-name="ce5">
            <text:p>CF 021/2025</text:p>
          </table:table-cell>
          <table:table-cell office:value-type="string" table:style-name="ce5">
            <text:p>19886771/0001-56</text:p>
          </table:table-cell>
          <table:table-cell office:value-type="string" table:style-name="ce13">
            <text:p>Recepção</text:p>
          </table:table-cell>
          <table:table-cell office:value-type="string" table:style-name="ce13">
            <text:p>Serra - Fórum Criminal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ANDRÉ VITOR LAUFF</text:p>
          </table:table-cell>
          <table:table-cell office:value-type="string" table:style-name="ce12">
            <text:p>SERVIT SERVIÇOS TERCEIRIZADOS LTDA</text:p>
          </table:table-cell>
          <table:table-cell office:value-type="string" table:style-name="ce5">
            <text:p>CF 021/2025</text:p>
          </table:table-cell>
          <table:table-cell office:value-type="string" table:style-name="ce5">
            <text:p>19886771/0001-56</text:p>
          </table:table-cell>
          <table:table-cell office:value-type="string" table:style-name="ce13">
            <text:p>Recepção</text:p>
          </table:table-cell>
          <table:table-cell office:value-type="string" table:style-name="ce13">
            <text:p>Serra - Fórum Criminal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ANNA CLARA DELPRANQUE MARQUES</text:p>
          </table:table-cell>
          <table:table-cell office:value-type="string" table:style-name="ce12">
            <text:p>SERVIT SERVIÇOS TERCEIRIZADOS LTDA</text:p>
          </table:table-cell>
          <table:table-cell office:value-type="string" table:style-name="ce5">
            <text:p>CF 021/2025</text:p>
          </table:table-cell>
          <table:table-cell office:value-type="string" table:style-name="ce5">
            <text:p>19886771/0001-56</text:p>
          </table:table-cell>
          <table:table-cell office:value-type="string" table:style-name="ce13">
            <text:p>Recepção</text:p>
          </table:table-cell>
          <table:table-cell office:value-type="string" table:style-name="ce13">
            <text:p>Serra - Fórum Criminal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ATRIZ DE SOUZA PINTO</text:p>
          </table:table-cell>
          <table:table-cell office:value-type="string" table:style-name="ce12">
            <text:p>SERVIT SERVIÇOS TERCEIRIZADOS LTDA</text:p>
          </table:table-cell>
          <table:table-cell office:value-type="string" table:style-name="ce5">
            <text:p>CF 021/2025</text:p>
          </table:table-cell>
          <table:table-cell office:value-type="string" table:style-name="ce5">
            <text:p>19886771/0001-56</text:p>
          </table:table-cell>
          <table:table-cell office:value-type="string" table:style-name="ce13">
            <text:p>Recepção</text:p>
          </table:table-cell>
          <table:table-cell office:value-type="string" table:style-name="ce13">
            <text:p>Serra - Fórum Criminal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FABIANA MARIA RAMOS</text:p>
          </table:table-cell>
          <table:table-cell office:value-type="string" table:style-name="ce12">
            <text:p>SERVIT SERVIÇOS TERCEIRIZADOS LTDA</text:p>
          </table:table-cell>
          <table:table-cell office:value-type="string" table:style-name="ce5">
            <text:p>CF 021/2025</text:p>
          </table:table-cell>
          <table:table-cell office:value-type="string" table:style-name="ce5">
            <text:p>19886771/0001-56</text:p>
          </table:table-cell>
          <table:table-cell office:value-type="string" table:style-name="ce13">
            <text:p>Recepção</text:p>
          </table:table-cell>
          <table:table-cell office:value-type="string" table:style-name="ce13">
            <text:p>2ª INSTANCIA / Rua Desembargador Homero Mafra, 60 - Enseada do Suá, Vitória - ES, 29050-27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FRANCIELY PIMENTEL HELMER</text:p>
          </table:table-cell>
          <table:table-cell office:value-type="string" table:style-name="ce12">
            <text:p>SERVIT SERVIÇOS TERCEIRIZADOS LTDA</text:p>
          </table:table-cell>
          <table:table-cell office:value-type="string" table:style-name="ce5">
            <text:p>CF 021/2025</text:p>
          </table:table-cell>
          <table:table-cell office:value-type="string" table:style-name="ce5">
            <text:p>19886771/0001-56</text:p>
          </table:table-cell>
          <table:table-cell office:value-type="string" table:style-name="ce13">
            <text:p>Recepção</text:p>
          </table:table-cell>
          <table:table-cell office:value-type="string" table:style-name="ce13">
            <text:p>Serra - Fórum Criminal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GABRIELA DE JESUS VELLANI <text:s/>PRUDENCIO</text:p>
          </table:table-cell>
          <table:table-cell office:value-type="string" table:style-name="ce12">
            <text:p>SERVIT SERVIÇOS TERCEIRIZADOS LTDA</text:p>
          </table:table-cell>
          <table:table-cell office:value-type="string" table:style-name="ce5">
            <text:p>CF 021/2025</text:p>
          </table:table-cell>
          <table:table-cell office:value-type="string" table:style-name="ce5">
            <text:p>19886771/0001-56</text:p>
          </table:table-cell>
          <table:table-cell office:value-type="string" table:style-name="ce13">
            <text:p>Recepção</text:p>
          </table:table-cell>
          <table:table-cell office:value-type="string" table:style-name="ce13">
            <text:p>2ª INSTANCIA / Rua Desembargador Homero Mafra, 60 - Enseada do Suá, Vitória - ES, 29050-27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INGRIDY ARIS NOVAES</text:p>
          </table:table-cell>
          <table:table-cell office:value-type="string" table:style-name="ce12">
            <text:p>SERVIT SERVIÇOS TERCEIRIZADOS LTDA</text:p>
          </table:table-cell>
          <table:table-cell office:value-type="string" table:style-name="ce5">
            <text:p>CF 021/2025</text:p>
          </table:table-cell>
          <table:table-cell office:value-type="string" table:style-name="ce5">
            <text:p>19886771/0001-56</text:p>
          </table:table-cell>
          <table:table-cell office:value-type="string" table:style-name="ce13">
            <text:p>Recepção</text:p>
          </table:table-cell>
          <table:table-cell office:value-type="string" table:style-name="ce13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ISABELLA ALVES VICENTE</text:p>
          </table:table-cell>
          <table:table-cell office:value-type="string" table:style-name="ce12">
            <text:p>SERVIT SERVIÇOS TERCEIRIZADOS LTDA</text:p>
          </table:table-cell>
          <table:table-cell office:value-type="string" table:style-name="ce5">
            <text:p>CF 021/2025</text:p>
          </table:table-cell>
          <table:table-cell office:value-type="string" table:style-name="ce5">
            <text:p>19886771/0001-56</text:p>
          </table:table-cell>
          <table:table-cell office:value-type="string" table:style-name="ce13">
            <text:p>Recepção</text:p>
          </table:table-cell>
          <table:table-cell office:value-type="string" table:style-name="ce13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OÃO VITOR PEREIRA DOS SANTOS</text:p>
          </table:table-cell>
          <table:table-cell office:value-type="string" table:style-name="ce12">
            <text:p>SERVIT SERVIÇOS TERCEIRIZADOS LTDA</text:p>
          </table:table-cell>
          <table:table-cell office:value-type="string" table:style-name="ce5">
            <text:p>CF 021/2025</text:p>
          </table:table-cell>
          <table:table-cell office:value-type="string" table:style-name="ce5">
            <text:p>19886771/0001-56</text:p>
          </table:table-cell>
          <table:table-cell office:value-type="string" table:style-name="ce13">
            <text:p>Recepção</text:p>
          </table:table-cell>
          <table:table-cell office:value-type="string" table:style-name="ce13">
            <text:p>1ª INSTANCIA / Vitória - Fórum Criminal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OSIANE DE AQUINO RAINHA BAND</text:p>
          </table:table-cell>
          <table:table-cell office:value-type="string" table:style-name="ce12">
            <text:p>SERVIT SERVIÇOS TERCEIRIZADOS LTDA</text:p>
          </table:table-cell>
          <table:table-cell office:value-type="string" table:style-name="ce5">
            <text:p>CF 021/2025</text:p>
          </table:table-cell>
          <table:table-cell office:value-type="string" table:style-name="ce5">
            <text:p>19886771/0001-56</text:p>
          </table:table-cell>
          <table:table-cell office:value-type="string" table:style-name="ce13">
            <text:p>Recepção</text:p>
          </table:table-cell>
          <table:table-cell office:value-type="string" table:style-name="ce13">
            <text:p>Serra - Fórum Criminal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ULIANA <text:s/>FURTADO LIMA</text:p>
          </table:table-cell>
          <table:table-cell office:value-type="string" table:style-name="ce12">
            <text:p>SERVIT SERVIÇOS TERCEIRIZADOS LTDA</text:p>
          </table:table-cell>
          <table:table-cell office:value-type="string" table:style-name="ce5">
            <text:p>CF 021/2025</text:p>
          </table:table-cell>
          <table:table-cell office:value-type="string" table:style-name="ce5">
            <text:p>19886771/0001-56</text:p>
          </table:table-cell>
          <table:table-cell office:value-type="string" table:style-name="ce13">
            <text:p>Recepção</text:p>
          </table:table-cell>
          <table:table-cell office:value-type="string" table:style-name="ce13">
            <text:p>1ª INSTANCIA / Vitória - Fórum Criminal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KAREN DALCOMUNI GAUSTI DA SILVA</text:p>
          </table:table-cell>
          <table:table-cell office:value-type="string" table:style-name="ce12">
            <text:p>SERVIT SERVIÇOS TERCEIRIZADOS LTDA</text:p>
          </table:table-cell>
          <table:table-cell office:value-type="string" table:style-name="ce5">
            <text:p>CF 021/2025</text:p>
          </table:table-cell>
          <table:table-cell office:value-type="string" table:style-name="ce5">
            <text:p>19886771/0001-56</text:p>
          </table:table-cell>
          <table:table-cell office:value-type="string" table:style-name="ce13">
            <text:p>Recepção</text:p>
          </table:table-cell>
          <table:table-cell office:value-type="string" table:style-name="ce13">
            <text:p>1ª INSTANCIA / Vitória - Fórum Criminal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KATHARINNY NOIA DA SILVA PINTO</text:p>
          </table:table-cell>
          <table:table-cell office:value-type="string" table:style-name="ce12">
            <text:p>SERVIT SERVIÇOS TERCEIRIZADOS LTDA</text:p>
          </table:table-cell>
          <table:table-cell office:value-type="string" table:style-name="ce5">
            <text:p>CF 021/2025</text:p>
          </table:table-cell>
          <table:table-cell office:value-type="string" table:style-name="ce5">
            <text:p>19886771/0001-56</text:p>
          </table:table-cell>
          <table:table-cell office:value-type="string" table:style-name="ce13">
            <text:p>Recepção</text:p>
          </table:table-cell>
          <table:table-cell office:value-type="string" table:style-name="ce13">
            <text:p>Vila Velha - Fórum de Boa Vist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UAN BARBOSA VENTURIM</text:p>
          </table:table-cell>
          <table:table-cell office:value-type="string" table:style-name="ce12">
            <text:p>SERVIT SERVIÇOS TERCEIRIZADOS LTDA</text:p>
          </table:table-cell>
          <table:table-cell office:value-type="string" table:style-name="ce5">
            <text:p>CF 021/2025</text:p>
          </table:table-cell>
          <table:table-cell office:value-type="string" table:style-name="ce5">
            <text:p>19886771/0001-56</text:p>
          </table:table-cell>
          <table:table-cell office:value-type="string" table:style-name="ce13">
            <text:p>Recepção</text:p>
          </table:table-cell>
          <table:table-cell office:value-type="string" table:style-name="ce13">
            <text:p>2ª INSTANCIA / Rua Desembargador Homero Mafra, 60 - Enseada do Suá, Vitória - ES, 29050-27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UCAS FELICIO RAMOS</text:p>
          </table:table-cell>
          <table:table-cell office:value-type="string" table:style-name="ce12">
            <text:p>SERVIT SERVIÇOS TERCEIRIZADOS LTDA</text:p>
          </table:table-cell>
          <table:table-cell office:value-type="string" table:style-name="ce5">
            <text:p>CF 021/2025</text:p>
          </table:table-cell>
          <table:table-cell office:value-type="string" table:style-name="ce5">
            <text:p>19886771/0001-56</text:p>
          </table:table-cell>
          <table:table-cell office:value-type="string" table:style-name="ce13">
            <text:p>Recepção</text:p>
          </table:table-cell>
          <table:table-cell office:value-type="string" table:style-name="ce13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UCAS SANTOS SOUZA</text:p>
          </table:table-cell>
          <table:table-cell office:value-type="string" table:style-name="ce12">
            <text:p>SERVIT SERVIÇOS TERCEIRIZADOS LTDA</text:p>
          </table:table-cell>
          <table:table-cell office:value-type="string" table:style-name="ce5">
            <text:p>CF 021/2025</text:p>
          </table:table-cell>
          <table:table-cell office:value-type="string" table:style-name="ce5">
            <text:p>19886771/0001-56</text:p>
          </table:table-cell>
          <table:table-cell office:value-type="string" table:style-name="ce13">
            <text:p>Recepção</text:p>
          </table:table-cell>
          <table:table-cell office:value-type="string" table:style-name="ce13">
            <text:p>1ª INSTANCIA / Vitória - Fórum Criminal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ARCIO GOMES</text:p>
          </table:table-cell>
          <table:table-cell office:value-type="string" table:style-name="ce12">
            <text:p>SERVIT SERVIÇOS TERCEIRIZADOS LTDA</text:p>
          </table:table-cell>
          <table:table-cell office:value-type="string" table:style-name="ce5">
            <text:p>CF 021/2025</text:p>
          </table:table-cell>
          <table:table-cell office:value-type="string" table:style-name="ce5">
            <text:p>19886771/0001-56</text:p>
          </table:table-cell>
          <table:table-cell office:value-type="string" table:style-name="ce13">
            <text:p>Recepção</text:p>
          </table:table-cell>
          <table:table-cell office:value-type="string" table:style-name="ce13">
            <text:p>Serra - Fórum Cível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ARIA EDUARDA SANTOS DE JESUS<text:s/></text:p>
          </table:table-cell>
          <table:table-cell office:value-type="string" table:style-name="ce12">
            <text:p>SERVIT SERVIÇOS TERCEIRIZADOS LTDA</text:p>
          </table:table-cell>
          <table:table-cell office:value-type="string" table:style-name="ce5">
            <text:p>CF 021/2025</text:p>
          </table:table-cell>
          <table:table-cell office:value-type="string" table:style-name="ce5">
            <text:p>19886771/0001-56</text:p>
          </table:table-cell>
          <table:table-cell office:value-type="string" table:style-name="ce13">
            <text:p>Recepção</text:p>
          </table:table-cell>
          <table:table-cell office:value-type="string" table:style-name="ce13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ARIA VICTORIA ORIOLLI SANTOS</text:p>
          </table:table-cell>
          <table:table-cell office:value-type="string" table:style-name="ce12">
            <text:p>SERVIT SERVIÇOS TERCEIRIZADOS LTDA</text:p>
          </table:table-cell>
          <table:table-cell office:value-type="string" table:style-name="ce5">
            <text:p>CF 021/2025</text:p>
          </table:table-cell>
          <table:table-cell office:value-type="string" table:style-name="ce5">
            <text:p>19886771/0001-56</text:p>
          </table:table-cell>
          <table:table-cell office:value-type="string" table:style-name="ce13">
            <text:p>Recepção</text:p>
          </table:table-cell>
          <table:table-cell office:value-type="string" table:style-name="ce13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ARISA SOUZA SOLAREVISCKY</text:p>
          </table:table-cell>
          <table:table-cell office:value-type="string" table:style-name="ce12">
            <text:p>SERVIT SERVIÇOS TERCEIRIZADOS LTDA</text:p>
          </table:table-cell>
          <table:table-cell office:value-type="string" table:style-name="ce5">
            <text:p>CF 021/2025</text:p>
          </table:table-cell>
          <table:table-cell office:value-type="string" table:style-name="ce5">
            <text:p>19886771/0001-56</text:p>
          </table:table-cell>
          <table:table-cell office:value-type="string" table:style-name="ce13">
            <text:p>Recepção</text:p>
          </table:table-cell>
          <table:table-cell office:value-type="string" table:style-name="ce13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IKAELA DA SILVA ARAUJO</text:p>
          </table:table-cell>
          <table:table-cell office:value-type="string" table:style-name="ce12">
            <text:p>SERVIT SERVIÇOS TERCEIRIZADOS LTDA</text:p>
          </table:table-cell>
          <table:table-cell office:value-type="string" table:style-name="ce5">
            <text:p>CF 021/2025</text:p>
          </table:table-cell>
          <table:table-cell office:value-type="string" table:style-name="ce5">
            <text:p>19886771/0001-56</text:p>
          </table:table-cell>
          <table:table-cell office:value-type="string" table:style-name="ce13">
            <text:p>Recepção</text:p>
          </table:table-cell>
          <table:table-cell office:value-type="string" table:style-name="ce13">
            <text:p>Vila Velha - Fórum da Prainh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ILTON PEREIRA DO NASCIMENTO</text:p>
          </table:table-cell>
          <table:table-cell office:value-type="string" table:style-name="ce12">
            <text:p>SERVIT SERVIÇOS TERCEIRIZADOS LTDA</text:p>
          </table:table-cell>
          <table:table-cell office:value-type="string" table:style-name="ce5">
            <text:p>CF 021/2025</text:p>
          </table:table-cell>
          <table:table-cell office:value-type="string" table:style-name="ce5">
            <text:p>19886771/0001-56</text:p>
          </table:table-cell>
          <table:table-cell office:value-type="string" table:style-name="ce13">
            <text:p>Recepção</text:p>
          </table:table-cell>
          <table:table-cell office:value-type="string" table:style-name="ce13">
            <text:p>2ª INSTANCIA / Rua Desembargador Homero Mafra, 60 - Enseada do Suá, Vitória - ES, 29050-27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PEDRO HENRIQUE VIDOTO GRAMEL</text:p>
          </table:table-cell>
          <table:table-cell office:value-type="string" table:style-name="ce12">
            <text:p>SERVIT SERVIÇOS TERCEIRIZADOS LTDA</text:p>
          </table:table-cell>
          <table:table-cell office:value-type="string" table:style-name="ce5">
            <text:p>CF 021/2025</text:p>
          </table:table-cell>
          <table:table-cell office:value-type="string" table:style-name="ce5">
            <text:p>19886771/0001-56</text:p>
          </table:table-cell>
          <table:table-cell office:value-type="string" table:style-name="ce13">
            <text:p>Recepção</text:p>
          </table:table-cell>
          <table:table-cell office:value-type="string" table:style-name="ce13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AMILA RECLA NUNES PACHECO</text:p>
          </table:table-cell>
          <table:table-cell office:value-type="string" table:style-name="ce12">
            <text:p>SERVIT SERVIÇOS TERCEIRIZADOS LTDA</text:p>
          </table:table-cell>
          <table:table-cell office:value-type="string" table:style-name="ce5">
            <text:p>CF 021/2025</text:p>
          </table:table-cell>
          <table:table-cell office:value-type="string" table:style-name="ce5">
            <text:p>19886771/0001-56</text:p>
          </table:table-cell>
          <table:table-cell office:value-type="string" table:style-name="ce13">
            <text:p>Recepção</text:p>
          </table:table-cell>
          <table:table-cell office:value-type="string" table:style-name="ce23">
            <text:p>Serra - Fórum Criminal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ENAN FORNAZELE CAUCHO</text:p>
          </table:table-cell>
          <table:table-cell office:value-type="string" table:style-name="ce12">
            <text:p>SERVIT SERVIÇOS TERCEIRIZADOS LTDA</text:p>
          </table:table-cell>
          <table:table-cell office:value-type="string" table:style-name="ce5">
            <text:p>CF 021/2025</text:p>
          </table:table-cell>
          <table:table-cell office:value-type="string" table:style-name="ce5">
            <text:p>19886771/0001-56</text:p>
          </table:table-cell>
          <table:table-cell office:value-type="string" table:style-name="ce13">
            <text:p>Recepção</text:p>
          </table:table-cell>
          <table:table-cell office:value-type="string" table:style-name="ce24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OBERTA ALVES TURRA</text:p>
          </table:table-cell>
          <table:table-cell office:value-type="string" table:style-name="ce12">
            <text:p>SERVIT SERVIÇOS TERCEIRIZADOS LTDA</text:p>
          </table:table-cell>
          <table:table-cell office:value-type="string" table:style-name="ce5">
            <text:p>CF 021/2025</text:p>
          </table:table-cell>
          <table:table-cell office:value-type="string" table:style-name="ce5">
            <text:p>19886771/0001-56</text:p>
          </table:table-cell>
          <table:table-cell office:value-type="string" table:style-name="ce13">
            <text:p>Recepção</text:p>
          </table:table-cell>
          <table:table-cell office:value-type="string" table:style-name="ce24">
            <text:p>Vila Velha - Fórum da Prainh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VIRNA FABIA ENDLICH NEVES</text:p>
          </table:table-cell>
          <table:table-cell office:value-type="string" table:style-name="ce12">
            <text:p>SERVIT SERVIÇOS TERCEIRIZADOS LTDA</text:p>
          </table:table-cell>
          <table:table-cell office:value-type="string" table:style-name="ce5">
            <text:p>CF 021/2025</text:p>
          </table:table-cell>
          <table:table-cell office:value-type="string" table:style-name="ce5">
            <text:p>19886771/0001-56</text:p>
          </table:table-cell>
          <table:table-cell office:value-type="string" table:style-name="ce13">
            <text:p>Recepção</text:p>
          </table:table-cell>
          <table:table-cell office:value-type="string" table:style-name="ce24">
            <text:p>Edífício Greenwich - 2ª instância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MAÍSA RIBEIRO BARBOSA</text:p>
          </table:table-cell>
          <table:table-cell office:value-type="string" table:style-name="ce12">
            <text:p>SERVIT SERVIÇOS TERCEIRIZADOS LTDA</text:p>
          </table:table-cell>
          <table:table-cell office:value-type="string" table:style-name="ce5">
            <text:p>CF 021/2025</text:p>
          </table:table-cell>
          <table:table-cell office:value-type="string" table:style-name="ce5">
            <text:p>19886771/0001-56</text:p>
          </table:table-cell>
          <table:table-cell office:value-type="string" table:style-name="ce13">
            <text:p>Recepção</text:p>
          </table:table-cell>
          <table:table-cell office:value-type="string" table:style-name="ce24">
            <text:p>VITÓRIA - CEJUSC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GIULIA PEZZIN RODRIGIES</text:p>
          </table:table-cell>
          <table:table-cell office:value-type="string" table:style-name="ce12">
            <text:p>SERVIT SERVIÇOS TERCEIRIZADOS LTDA</text:p>
          </table:table-cell>
          <table:table-cell office:value-type="string" table:style-name="ce5">
            <text:p>CF 021/2025</text:p>
          </table:table-cell>
          <table:table-cell office:value-type="string" table:style-name="ce5">
            <text:p>19886771/0001-56</text:p>
          </table:table-cell>
          <table:table-cell office:value-type="string" table:style-name="ce13">
            <text:p>Recepção</text:p>
          </table:table-cell>
          <table:table-cell office:value-type="string" table:style-name="ce24">
            <text:p>LINHARES - CEJUSC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NALANDA COSTA COLLI</text:p>
          </table:table-cell>
          <table:table-cell office:value-type="string" table:style-name="ce12">
            <text:p>SERVIT SERVIÇOS TERCEIRIZADOS LTDA</text:p>
          </table:table-cell>
          <table:table-cell office:value-type="string" table:style-name="ce5">
            <text:p>CF 021/2025</text:p>
          </table:table-cell>
          <table:table-cell office:value-type="string" table:style-name="ce5">
            <text:p>19886771/0001-56</text:p>
          </table:table-cell>
          <table:table-cell office:value-type="string" table:style-name="ce13">
            <text:p>Recepção</text:p>
          </table:table-cell>
          <table:table-cell office:value-type="string" table:style-name="ce24">
            <text:p>CARIACICA - CEJUSC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MEIRIELLY DE CASTRO SCARPATTI</text:p>
          </table:table-cell>
          <table:table-cell office:value-type="string" table:style-name="ce12">
            <text:p>SERVIT SERVIÇOS TERCEIRIZADOS LTDA</text:p>
          </table:table-cell>
          <table:table-cell office:value-type="string" table:style-name="ce5">
            <text:p>CF 021/2025</text:p>
          </table:table-cell>
          <table:table-cell office:value-type="string" table:style-name="ce5">
            <text:p>19886771/0001-56</text:p>
          </table:table-cell>
          <table:table-cell office:value-type="string" table:style-name="ce13">
            <text:p>Recepção</text:p>
          </table:table-cell>
          <table:table-cell office:value-type="string" table:style-name="ce24">
            <text:p>SERRA - CEJUSC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ORLETE PEIXOTO DA SILVA</text:p>
          </table:table-cell>
          <table:table-cell office:value-type="string" table:style-name="ce12">
            <text:p>SERVIT SERVIÇOS TERCEIRIZADOS LTDA</text:p>
          </table:table-cell>
          <table:table-cell office:value-type="string" table:style-name="ce5">
            <text:p>CF 021/2025</text:p>
          </table:table-cell>
          <table:table-cell office:value-type="string" table:style-name="ce5">
            <text:p>19886771/0001-56</text:p>
          </table:table-cell>
          <table:table-cell office:value-type="string" table:style-name="ce13">
            <text:p>Recepção</text:p>
          </table:table-cell>
          <table:table-cell office:value-type="string" table:style-name="ce24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JANIA FERREIRA</text:p>
          </table:table-cell>
          <table:table-cell office:value-type="string" table:style-name="ce12">
            <text:p>SERVIT SERVIÇOS TERCEIRIZADOS LTDA</text:p>
          </table:table-cell>
          <table:table-cell office:value-type="string" table:style-name="ce5">
            <text:p>CF 021/2025</text:p>
          </table:table-cell>
          <table:table-cell office:value-type="string" table:style-name="ce5">
            <text:p>19886771/0001-56</text:p>
          </table:table-cell>
          <table:table-cell office:value-type="string" table:style-name="ce13">
            <text:p>Recepção</text:p>
          </table:table-cell>
          <table:table-cell office:value-type="string" table:style-name="ce24">
            <text:p>GUARAPARI - CEJUSC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ABIQUEILA ROCHA VIEIRA</text:p>
          </table:table-cell>
          <table:table-cell office:value-type="string" table:style-name="ce12">
            <text:p>SERVIT SERVIÇOS TERCEIRIZADOS LTDA</text:p>
          </table:table-cell>
          <table:table-cell office:value-type="string" table:style-name="ce5">
            <text:p>CF 021/2025</text:p>
          </table:table-cell>
          <table:table-cell office:value-type="string" table:style-name="ce5">
            <text:p>19886771/0001-56</text:p>
          </table:table-cell>
          <table:table-cell office:value-type="string" table:style-name="ce13">
            <text:p>Recepção</text:p>
          </table:table-cell>
          <table:table-cell office:value-type="string" table:style-name="ce24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BELINO JESUS DA VITORI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SERRA - CRIMINAL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ADAIR JOSE DA SILV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SG BANHERISTA 125H</text:p>
          </table:table-cell>
          <table:table-cell office:value-type="string" table:style-name="ce8">
            <text:p>Muqu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DAIR SALERME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Baixo Guandu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DELAIDE LOP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LESSANDRA MARIA DOS REI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 40%</text:p>
          </table:table-cell>
          <table:table-cell office:value-type="string" table:style-name="ce8">
            <text:p>Ibatib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LESSANDRA PEREIRA AMORIM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LEXSANDRA ATHAYDES RAM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 40%</text:p>
          </table:table-cell>
          <table:table-cell office:value-type="string" table:style-name="ce8">
            <text:p>VILA VELHA - BOA VIST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LMI BATISTA DE S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 40%</text:p>
          </table:table-cell>
          <table:table-cell office:value-type="string" table:style-name="ce8">
            <text:p>São Gabriel da Palh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NA CLAUDIA DA CONCEICAO LIM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 40%</text:p>
          </table:table-cell>
          <table:table-cell office:value-type="string" table:style-name="ce8">
            <text:p>2ª INSTANC. - ARQUIVO GER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NA CLAUDIA DA SILVA NASCIMENT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 40%</text:p>
          </table:table-cell>
          <table:table-cell office:value-type="string" table:style-name="ce8">
            <text:p>Anchiet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NA CLAUDIA SANTOS DO NASCIMENTO OLIVEI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NA FATIMA DA SILVA BOLSANELL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VITÓRIA - CIVE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NA MARCIA COSTA BATALHA MERIJ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Itapemirim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NA MARIA DOS SANTOS DOMING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NA MARIA SILVA LINHAR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SG BANHERISTA 125H</text:p>
          </table:table-cell>
          <table:table-cell office:value-type="string" table:style-name="ce8">
            <text:p>Vargem Alt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NA PAULA SOUZA LAGO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2ª INSTANC. - ARQUIVO GER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NDRE FELIX TORR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NDREA NUN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NDREIA MARTA DE OLIVEI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 40%</text:p>
          </table:table-cell>
          <table:table-cell office:value-type="string" table:style-name="ce8">
            <text:p>Castelo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NGELA MARIA DOS SANTOS SANTAN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SERRA - CIVE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NGELA MARIA HENRIQUES DE SOUZ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VITORIA - CENTRO AVANÇADO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UREA DE ANDRADE SOUZ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VILA VELHA - PRAINH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ARMELIA FERREIRA DOS SANT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 40%</text:p>
          </table:table-cell>
          <table:table-cell office:value-type="string" table:style-name="ce8">
            <text:p>Boa Esperanç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ARMEN OLIVEIRA DA SILVEI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HARLENE DOS SANT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Nova Venéci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ILENE CASSIA CORREIA DE SOUZ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SG BANHERISTA 125H</text:p>
          </table:table-cell>
          <table:table-cell office:value-type="string" table:style-name="ce8">
            <text:p>Bom Jesus do Norte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IRLENE CESARIO PEREIRA DE OLIVEI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 40%</text:p>
          </table:table-cell>
          <table:table-cell office:value-type="string" table:style-name="ce8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LAUDIA CORRENTE OLIVEIRA BATIST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Alegre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LAUDIA RODRIGUES PIMENT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 40%</text:p>
          </table:table-cell>
          <table:table-cell office:value-type="string" table:style-name="ce8">
            <text:p>2ª INST. TRIBUNAL DE JUSTIÇA CORREGEDORIA DA JUSTIÇA / SEÇÃO TRANSP.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LAUDIA SAMPAIO DE OLIVEI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SG BANHERISTA 125H</text:p>
          </table:table-cell>
          <table:table-cell office:value-type="string" table:style-name="ce8">
            <text:p>Alto Rio Novo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LAUDINEIA GOMES DOS REIS SOUZ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 40%</text:p>
          </table:table-cell>
          <table:table-cell office:value-type="string" table:style-name="ce8">
            <text:p>São José do Calçado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LEIDE MARIA DOS REIS ALCANTA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 40%</text:p>
          </table:table-cell>
          <table:table-cell office:value-type="string" table:style-name="ce8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LERES VENTURINI MANZOLI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 40%</text:p>
          </table:table-cell>
          <table:table-cell office:value-type="string" table:style-name="ce8">
            <text:p>Marilândi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LOVIS DA SILVA FELICI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ONCEICAO IMACULADA DA SILVA GUER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 40%</text:p>
          </table:table-cell>
          <table:table-cell office:value-type="string" table:style-name="ce8">
            <text:p>VITÓRIA - CIVE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REUZA BATISTA DE SOUZ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SG BANHERISTA 125H</text:p>
          </table:table-cell>
          <table:table-cell office:value-type="string" table:style-name="ce8">
            <text:p>Marataízes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RISTIANE SABADINI DAS NEV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 40%</text:p>
          </table:table-cell>
          <table:table-cell office:value-type="string" table:style-name="ce8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RISTIANO SANTOS SILV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VITÓRIA - CIVE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DANIELI FIRMIANO COELH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VILA VELHA - BOA VIST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DELMA XAVIER DA SILVEIRA CHAGA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ENCARREGADO</text:p>
          </table:table-cell>
          <table:table-cell office:value-type="string" table:style-name="ce8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DELZA NASCIMENT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DENISE DA SILV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 40%</text:p>
          </table:table-cell>
          <table:table-cell office:value-type="string" table:style-name="ce8">
            <text:p>VITORIA ESPEC. - CRIMIN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DERLY GOMES DE FREITAS RODRIGU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Iún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DIANA RODRIGUES FALCA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EDNA JESUS DOS SANT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 40%</text:p>
          </table:table-cell>
          <table:table-cell office:value-type="string" table:style-name="ce8">
            <text:p>Pinheiros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EDNA MARIA DE JESU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 40%</text:p>
          </table:table-cell>
          <table:table-cell office:value-type="string" table:style-name="ce8">
            <text:p>Montanh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EDNA SANTOS CUNH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VITORIA CAJE - MANHATTAN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EDNALVA CARDOSO JAIME VIEI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SG BANHERISTA 125H</text:p>
          </table:table-cell>
          <table:table-cell office:value-type="string" table:style-name="ce8">
            <text:p>Mantenopolis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EDNALVA MATIAS DE OLIVEI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VITÓRIA - CRIMIN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EDNEUZA EDITE DOS SANT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VITÓRIA - CRIMIN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ELAINE WILL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 40%</text:p>
          </table:table-cell>
          <table:table-cell office:value-type="string" table:style-name="ce8">
            <text:p>Afonso Cláudio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ELIANA MOURA DA SILV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ELIANE FREITAS FERREI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2ª INSTANC. - ARQUIVO GER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ELIANE MIGUEL BALBIN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SG BANHERISTA 125H</text:p>
          </table:table-cell>
          <table:table-cell office:value-type="string" table:style-name="ce8">
            <text:p>VIANA FÓRUM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ELIZABETE AGAPES DA CUNH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Barra de São Francisco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ELIZABETE SILVA DE ARAUJO TEIXEI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SG BANHERISTA 125H</text:p>
          </table:table-cell>
          <table:table-cell office:value-type="string" table:style-name="ce8">
            <text:p>Itapemirim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ELZENY DA SILVA LACERD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SG BANHERISTA 125H</text:p>
          </table:table-cell>
          <table:table-cell office:value-type="string" table:style-name="ce8">
            <text:p>Ibitiram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ERLAN JOSE DE SOUZ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VITÓRIA - CRIMIN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ERTON SANTOS RAM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VILA VELHA - BOA VIST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EVA MARIA DOS SANT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EVA REGINA LOP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SG BANHERISTA 125H</text:p>
          </table:table-cell>
          <table:table-cell office:value-type="string" table:style-name="ce8">
            <text:p>Mimoso do Su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EVANI BRANDEMBURG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 SERV GERAIS 125H</text:p>
          </table:table-cell>
          <table:table-cell office:value-type="string" table:style-name="ce8">
            <text:p>VIANA FÓRUM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FABIANA TEOFILO DA SILV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VILA VELHA - BOA VIST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FERNANDA ALVES DE OLIVEIRA PEREI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FERNANDA PEREIRA DOS SANT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 40%</text:p>
          </table:table-cell>
          <table:table-cell office:value-type="string" table:style-name="ce8">
            <text:p>SERRA - CIVE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GEIGISLENE PEREIRA BORG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SG BANHERISTA 125H</text:p>
          </table:table-cell>
          <table:table-cell office:value-type="string" table:style-name="ce8">
            <text:p>Itaguacu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GELSIANE LUCAS DOS SANT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GENI ALBINO DA SILV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VITÓRIA - CIVE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GENILDA GOMES FERREI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ENCARREGADO</text:p>
          </table:table-cell>
          <table:table-cell office:value-type="string" table:style-name="ce8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GERUSA DE CARVALHO SIMPRICIAN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GILMAR CASSIMIRO DA CRUZ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SERRA - CIVE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GLAYCIELE SIQUEIRA BARCELL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2ª INSTANC. - ARQUIVO GER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GRAZIELI ZANEZ BAPTIST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 40%</text:p>
          </table:table-cell>
          <table:table-cell office:value-type="string" table:style-name="ce8">
            <text:p>Presidente Kennedy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IDENILDA JESUS DOS SANT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ILMA FERREIRA DAMASCEN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VILA VELHA - BOA VIST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IRENICE DE FATIMA CRISPIM DE OLIVEIRA CANED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 40%</text:p>
          </table:table-cell>
          <table:table-cell office:value-type="string" table:style-name="ce8">
            <text:p>Apiacá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IVONETE CAMUZI DA SILVA BRAGANC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 40%</text:p>
          </table:table-cell>
          <table:table-cell office:value-type="string" table:style-name="ce8">
            <text:p>Guaçuí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IZAMARA COSTA DE MEL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SERRA - CIVE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AQUELINE DOS SANT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SG BANHERISTA 125H</text:p>
          </table:table-cell>
          <table:table-cell office:value-type="string" table:style-name="ce8">
            <text:p>VITORIA - CENTRO AVANÇADO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ESSICA LEITE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SG BANHERISTA 125H</text:p>
          </table:table-cell>
          <table:table-cell office:value-type="string" table:style-name="ce8">
            <text:p>Marechal Floriano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JESSYCA BARCELOS ARARIBA DO ESPIRITO SANT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OANA BATISTA DE SOUZ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Marataízes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OAO VITOR BATISTA FURTAD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VITORIA - CENTRO AVANÇADO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OCILENE AVANCI DE MOU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SG BANHERISTA 125H</text:p>
          </table:table-cell>
          <table:table-cell office:value-type="string" table:style-name="ce8">
            <text:p>Iún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OSEMARA DE SOUZA GOM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SG BANHERISTA 125H</text:p>
          </table:table-cell>
          <table:table-cell office:value-type="string" table:style-name="ce8">
            <text:p>Joao Neiv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OSIANE VALADARES FELIPE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SG BANHERISTA 125H</text:p>
          </table:table-cell>
          <table:table-cell office:value-type="string" table:style-name="ce8">
            <text:p>VITÓRIA - CRIMIN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ULIANA APARECIDA CORREI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 40%</text:p>
          </table:table-cell>
          <table:table-cell office:value-type="string" table:style-name="ce8">
            <text:p>Muniz Freire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USSARA DOMINGOS AMORIM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 40%</text:p>
          </table:table-cell>
          <table:table-cell office:value-type="string" table:style-name="ce8">
            <text:p>VITORIA 08º E 09º JUIZADO - CONTEMPORANEO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KATIA MARIA SILVEIRA NASCIMENT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SERRA - CIVE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KATIANE GONCALVES DOS SANT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SG BANHERISTA 125H</text:p>
          </table:table-cell>
          <table:table-cell office:value-type="string" table:style-name="ce8">
            <text:p>Venda Nova do Imigrante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KENE KELLY ADAO MACHADO DA SILV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Alegre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AUDICEIA CALMON NASCIMENT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LEIA FELICIANO DE SOUZA DOS ANJ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 40%</text:p>
          </table:table-cell>
          <table:table-cell office:value-type="string" table:style-name="ce8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EILIANE APARECIDA CARVALHO ALV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 40%</text:p>
          </table:table-cell>
          <table:table-cell office:value-type="string" table:style-name="ce8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ETICIA LIMA SANT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VILA VELHA - PRAINH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EVINETE APARECIDA ASSIS CRISTI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UCI CLEIDE LOPES DOS SANTOS ALMEID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 40%</text:p>
          </table:table-cell>
          <table:table-cell office:value-type="string" table:style-name="ce8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UCIA HELENA RODRIGU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 40%</text:p>
          </table:table-cell>
          <table:table-cell office:value-type="string" table:style-name="ce8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UCIA LUIZA DE SOUZA FERNAND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 40%</text:p>
          </table:table-cell>
          <table:table-cell office:value-type="string" table:style-name="ce8">
            <text:p>Santa Maria de Jetibá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UCIANA ALVES DOS SANTOS SOUZ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 40%</text:p>
          </table:table-cell>
          <table:table-cell office:value-type="string" table:style-name="ce8">
            <text:p>VILA VELHA - BOA VIST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UCIANA DE SOUZA COIMB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UCIANA MARIA DE OLIVEIRA SILV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VITÓRIA - CRIMIN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UCIANA PEREIRA RIBEIR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SG BANHERISTA 125H</text:p>
          </table:table-cell>
          <table:table-cell office:value-type="string" table:style-name="ce8">
            <text:p>São Domingos do Norte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UCIANA XAVIER DA SILVEIRA CARVALH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SERRA - CIVE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UCIANE MORAES CALENTE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SG BANHERISTA 125H</text:p>
          </table:table-cell>
          <table:table-cell office:value-type="string" table:style-name="ce8">
            <text:p>Alfredo Chaves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UCIENE DE SOUZA JOAN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Anchiet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UCILEIA DIAS DE OLIVEIRA SANTAN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 40%</text:p>
          </table:table-cell>
          <table:table-cell office:value-type="string" table:style-name="ce8">
            <text:p>Domingos Martins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UCIMARIA CARVALHO DE JESU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UCINEIA FERREIRA DE SOUZ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VITÓRIA - CRIMIN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UCINEIA SEABRA DE OLIVEI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2ª INST. TRIBUNAL DE JUSTIÇA CORREGEDORIA DA JUSTIÇA / SEÇÃO TRANSP.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UCINETE DA PAIXA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SG BANHERISTA 125H</text:p>
          </table:table-cell>
          <table:table-cell office:value-type="string" table:style-name="ce8">
            <text:p>Aguia Branc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UIZ ANTONIO RAMOS PORT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Marataízes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UIZ CARLOS COELH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 40%</text:p>
          </table:table-cell>
          <table:table-cell office:value-type="string" table:style-name="ce8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UZINETE BRINCO CORDEIR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 40%</text:p>
          </table:table-cell>
          <table:table-cell office:value-type="string" table:style-name="ce8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UZINETE CAMPOS DOS SANT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CKSON LIMA SOUZ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RCELA DOS SANTOS RIBEIRO SURCE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RCELY CALAVOTTI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RCOS ANTONIO COZZER LYRI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RIA APARECIDA ALVES DE CARVALH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SG BANHERISTA 125H</text:p>
          </table:table-cell>
          <table:table-cell office:value-type="string" table:style-name="ce8">
            <text:p>Mucuric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RIA APARECIDA ALVES SANT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 SERV GERAIS 125H</text:p>
          </table:table-cell>
          <table:table-cell office:value-type="string" table:style-name="ce8">
            <text:p>VITORIA - CENTRO AVANÇADO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RIA APARECIDA ARAUJO FERREI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 40%</text:p>
          </table:table-cell>
          <table:table-cell office:value-type="string" table:style-name="ce8">
            <text:p>Ibiraçu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RIA APARECIDA CAETANO HERM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RIA APARECIDA DOS SANT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Ecoporang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RIA APARECIDA MIGLIORELLI DA SILV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2ª INST. TRIBUNAL DE JUSTIÇA CORREGEDORIA DA JUSTIÇA / SEÇÃO TRANSP.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RIA APARECIDA PRUDENCI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SERRA - CRIMIN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RIA APARECIDA SANT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SG BANHERISTA 125H</text:p>
          </table:table-cell>
          <table:table-cell office:value-type="string" table:style-name="ce8">
            <text:p>Dores do Rio Preto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RIA APARECIDA SOEI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 SERV GERAIS 125H</text:p>
          </table:table-cell>
          <table:table-cell office:value-type="string" table:style-name="ce8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RIA AUXILIADORA DE ALCANTA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RIA CLEUZA DA COST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RIA DA CONCEICAO DA SILVA CAETAN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RIA DAS GRACAS BENEVIDES POLONINI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SG BANHERISTA 125H</text:p>
          </table:table-cell>
          <table:table-cell office:value-type="string" table:style-name="ce8">
            <text:p>Piúm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RIA DELZA XAVIER DE SOUZ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RIA DO CARMO GARCIA CARDOS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RIA DO CARMO LIBERAT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SG BANHERISTA 125H</text:p>
          </table:table-cell>
          <table:table-cell office:value-type="string" table:style-name="ce8">
            <text:p>VITORIA ESPEC. - CIVE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RIA JOSE PEREI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RIA LUCIA FELIX BULHOES DOS SANT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RIA LUCIMAR MEND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SG BANHERISTA 125H</text:p>
          </table:table-cell>
          <table:table-cell office:value-type="string" table:style-name="ce8">
            <text:p>Itaran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RIA MADALENA RODRIGU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SG BANHERISTA 125H</text:p>
          </table:table-cell>
          <table:table-cell office:value-type="string" table:style-name="ce8">
            <text:p>Santa Leopoldin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RIA MARCOLIN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 40%</text:p>
          </table:table-cell>
          <table:table-cell office:value-type="string" table:style-name="ce8">
            <text:p>VITÓRIA - CRIMIN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RIA OLIVEIRA DE SOUS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SG BANHERISTA 125H</text:p>
          </table:table-cell>
          <table:table-cell office:value-type="string" table:style-name="ce8">
            <text:p>VITORIA - VEPEM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RIA SOCORRO DA SILV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Pancas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RILEA DO NASCIMENTO TAVAR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 40%</text:p>
          </table:table-cell>
          <table:table-cell office:value-type="string" table:style-name="ce8">
            <text:p>VIANA CASA DO CIDADÃO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RILENE DA PENHA LEPPAUS CHRIST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SG BANHERISTA 125H</text:p>
          </table:table-cell>
          <table:table-cell office:value-type="string" table:style-name="ce8">
            <text:p>VITÓRIA - CRIMIN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RILENE NETO GAMA CRISOSTOM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RILHA DE JESUS MIRAND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 40%</text:p>
          </table:table-cell>
          <table:table-cell office:value-type="string" table:style-name="ce8">
            <text:p>Nova Venéci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RISTELA ANACLETO TESCH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2ª INST. TRIBUNAL DE JUSTIÇA CORREGEDORIA DA JUSTIÇA / SEÇÃO TRANSP.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RLENI SILVARES DA SILV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RLUCE OLIVEIRA RODRIGU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SERRA - CRIMIN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EIRYELLA SANTOS DA CRUZ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SG BANHERISTA 125H</text:p>
          </table:table-cell>
          <table:table-cell office:value-type="string" table:style-name="ce8">
            <text:p>Barra de São Francisco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ICHELE ALVES DE JESU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2ª INSTANC. - ARQUIVO GER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ILENA DE JESUS MONTE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VITÓRIA - CIVE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IRIAM BARROS DA SILVA TERENCI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SG BANHERISTA 125H</text:p>
          </table:table-cell>
          <table:table-cell office:value-type="string" table:style-name="ce8">
            <text:p>Iconh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NAIR BARROS MARQU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ENCARREGADO</text:p>
          </table:table-cell>
          <table:table-cell office:value-type="string" table:style-name="ce8">
            <text:p>VITÓRIA - CRIMIN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NATALINA MARIANO GONCALV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 40%</text:p>
          </table:table-cell>
          <table:table-cell office:value-type="string" table:style-name="ce8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NEIDIMAR ALMEIDA LOP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SG BANHERISTA 125H</text:p>
          </table:table-cell>
          <table:table-cell office:value-type="string" table:style-name="ce8">
            <text:p>VITORIA CAJE - MANHATTAN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NELCIMARIA OLIVEIRA MIGUEL CALIXT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 40%</text:p>
          </table:table-cell>
          <table:table-cell office:value-type="string" table:style-name="ce8">
            <text:p>Conceição da Barra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NILA DE MAT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SG BANHERISTA 125H</text:p>
          </table:table-cell>
          <table:table-cell office:value-type="string" table:style-name="ce8">
            <text:p>Laranja da Terr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NORMA SUELI TOME DA SILV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SG BANHERISTA 125H</text:p>
          </table:table-cell>
          <table:table-cell office:value-type="string" table:style-name="ce8">
            <text:p>Jerônimo Monteiro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NUBIA GOMES DA SILV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PATRICIA SEABRA DE OLIVEI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PATRICIA SILVARES MONTEIR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PAULO SERGIO DOS SANT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VILA VELHA - PRAINH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PEDRO AUGUSTO PIMENTEL PALMEI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PEDRO TEIXEIRA DA SILV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RISCIELE GONCALVES PINT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 SERV GERAIS 125H</text:p>
          </table:table-cell>
          <table:table-cell office:value-type="string" table:style-name="ce8">
            <text:p>Mimoso do Su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AFAEL PEREIRA DOS SANT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 40%</text:p>
          </table:table-cell>
          <table:table-cell office:value-type="string" table:style-name="ce8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AIMUNDA ALVES BARBOSA DORTI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 40%</text:p>
          </table:table-cell>
          <table:table-cell office:value-type="string" table:style-name="ce8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AQUEL CHRISTHIAN GONÇALVES PEG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AYSSON GOMES DA ROCH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2ª INSTANC. - ARQUIVO GER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EGINA LUCIA LEAO DAMASCEN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SG BANHERISTA 125H</text:p>
          </table:table-cell>
          <table:table-cell office:value-type="string" table:style-name="ce8">
            <text:p>Rio Banan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ENILDA RODRIGU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ITA DE CASSIA RANGEL VIAN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OSA MARIA FRAGA PEREI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SG BANHERISTA 125H</text:p>
          </table:table-cell>
          <table:table-cell office:value-type="string" table:style-name="ce8">
            <text:p>SERRA - CRIMIN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OSANA RODRIGUES DE OLIVEI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SG BANHERISTA 125H</text:p>
          </table:table-cell>
          <table:table-cell office:value-type="string" table:style-name="ce8">
            <text:p>Jaguaré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OSANGELA APARECIDA DE FREITA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VITÓRIA - CIVE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OSANGELA VENTURA CARDEAL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2ª INST. TRIBUNAL DE JUSTIÇA CORREGEDORIA DA JUSTIÇA / SEÇÃO TRANSP.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OSILEIA SEABRA DE OLIVEI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OSIMEIRE SILVA SANT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 40%</text:p>
          </table:table-cell>
          <table:table-cell office:value-type="string" table:style-name="ce8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UBERVANIA GONCALVES SCHIMIDEL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 40%</text:p>
          </table:table-cell>
          <table:table-cell office:value-type="string" table:style-name="ce8">
            <text:p>Pancas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UTH MARIA DE JESUS JUSTIN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AMIRA SILVA DOS SANT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 SERV GERAIS 125H</text:p>
          </table:table-cell>
          <table:table-cell office:value-type="string" table:style-name="ce8">
            <text:p>SERRA - CIVE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ANDRA APARECIDA JOVENCI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ANDRA LUCIA SEVERO LOP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EBASTIANA DOS SANTOS OTONI PESTAN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ILVANA SANTOS SILV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 40%</text:p>
          </table:table-cell>
          <table:table-cell office:value-type="string" table:style-name="ce8">
            <text:p>VITÓRIA - CIVE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ILVILANE COSTA SILVA PEREI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 SERV GERAIS 125H</text:p>
          </table:table-cell>
          <table:table-cell office:value-type="string" table:style-name="ce8">
            <text:p>Itapemirim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IRLEI SOARES DE OLIVEI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SG BANHERISTA 125H</text:p>
          </table:table-cell>
          <table:table-cell office:value-type="string" table:style-name="ce8">
            <text:p>Ecoporang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OLANGE BARROS DE JESU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VILA VELHA - BOA VIST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TEFANY ALVES VOMOC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 SERV GERAIS 125H</text:p>
          </table:table-cell>
          <table:table-cell office:value-type="string" table:style-name="ce8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ULAMITA GONCALVES RIBEIRO MACHAD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 40%</text:p>
          </table:table-cell>
          <table:table-cell office:value-type="string" table:style-name="ce8">
            <text:p>Alegre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TAHIS LORRAINE FREITAS DUT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 SERV GERAIS 125H</text:p>
          </table:table-cell>
          <table:table-cell office:value-type="string" table:style-name="ce8">
            <text:p>VITÓRIA - CIASE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TAMYRIS DO NASCIMENT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SG BANHERISTA 125H</text:p>
          </table:table-cell>
          <table:table-cell office:value-type="string" table:style-name="ce8">
            <text:p>Fundão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TANIA LUIZA FLAVIO DE ALMEID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Venda Nova do Imigrante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TANIA MARIA BERNARDES PRATTI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SERRA - CIVE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TANIA MARIA DE OLIVEI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TEREZA MANOEL DA ROCH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SG BANHERISTA 125H</text:p>
          </table:table-cell>
          <table:table-cell office:value-type="string" table:style-name="ce8">
            <text:p>VILA VELHA - PRAINH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THAYLLA DA SILVEIRA GONCALV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 SERV GERAIS 125H</text:p>
          </table:table-cell>
          <table:table-cell office:value-type="string" table:style-name="ce8">
            <text:p>SERRA - CRIMIN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VALDETE FERREIRA DOS SANTOS SOAR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Ibiraçu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VALDINEIA LACERDA RODRIGU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SG BANHERISTA 125H</text:p>
          </table:table-cell>
          <table:table-cell office:value-type="string" table:style-name="ce8">
            <text:p>Rio Novo do Su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VALERIA VINDOURO DE OLIVEI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VALERIA WALADAO ALV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SG BANHERISTA 125H</text:p>
          </table:table-cell>
          <table:table-cell office:value-type="string" table:style-name="ce8">
            <text:p>Baixo Guandu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VANI ARAUJO DE MENEZ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VANIA LUCIA DE ANDRADE BAHIENSE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VANILDA DA PENHA BATISTA SOAR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VANUSA SILVA DOS SANT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VILA VELHA - BOA VIST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VERA LUCIA FERREIRA OLIVEI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 40%</text:p>
          </table:table-cell>
          <table:table-cell office:value-type="string" table:style-name="ce8">
            <text:p>Pedro Canário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VERONIR SILVEIRA DA ROCH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 40%</text:p>
          </table:table-cell>
          <table:table-cell office:value-type="string" table:style-name="ce8">
            <text:p>Conceição do Castelo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VILMA XAVIER DE JESU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SG BANHERISTA 125H</text:p>
          </table:table-cell>
          <table:table-cell office:value-type="string" table:style-name="ce8">
            <text:p>Santa Teres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VITORIA FRANCISCO DA SILV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VIVIANI MONTEIRO HONORATO DE OLIVEI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VILA VELHA - BOA VISTA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WENDER NEVES DA SILV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2ª INST. TRIBUNAL DE JUSTIÇA CORREGEDORIA DA JUSTIÇA / SEÇÃO TRANSP.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WESLEY BERNADO SILV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WIDNY CARDOS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8">
            <text:p>AUXILIAR DE SERVIÇOS GERAIS</text:p>
          </table:table-cell>
          <table:table-cell office:value-type="string" table:style-name="ce8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EAN COSTA MONTEIRO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Alfredo Chave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CLARA FERNANDES MONFORTE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Alto Rio Nov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UCIANA GRIFFO DE LIM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Anchiet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ANA CLAUDIA FERNANDE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Apiacá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UDIVANIA DE OLIVEIRA NASCIMENTO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HYANA CLARA DA MATA SALVADOR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GREYCE KELY DIAS DE OLIVEIRA AZEVEDO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Atílio Vivácqu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ANA KARLA ANDREATT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Baixo Guandu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ARYSSA POLYANA LOPES DA SILV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Barra de São Francisc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KASSIA PESIN SILV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Boa Esperanç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OYCE KELLE DE SOUZA REZENDE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Bom Jesus do Norte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GEOVANNA FRAGA DA SILV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AILA DE ATHAYDE GABRIEL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GUILHERME SCARPI DE SOUZ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INGRID DA PENHA ALVES DA SILV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UANA CAMPOS MENEZE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AURA VICTÓRIA PEREIRA DE ANDRADE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FABIANO DE CASTRO MAI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GABRIELLE DOS SANTOS PEREIR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Castel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AULO ALVES DE SOUZ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ISABELLE SOARES PEREIR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OSELI DA CONCEIÇÃO OLIVEIRA DE SOUZ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WEVETON CONCEIÇÃO <text:s/>DA SILV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ANGELA APARECIDA PEREIRA DOS SANTO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Conceição da Barr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GESSICA APARECIDA DE CASTRO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Conceição do Castel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STELINA POLLACK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Domingos Martin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UCAS SOARES ANDRE DE CARVALHO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Dores do Rio Pret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ATEUS CARNEIRO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Ecoporang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STHER CROVINEL SILVA DE FIGUEIREDO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Fundã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ARIANE SILVEIRA DA SILV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Guaçuí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ENATA PORTO CARRIÇO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ANIA FERREIR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OSEMERY CARRIÇO ROCH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KELIANE ALVES SABINO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Ibatib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OZIANE DE SOUZA GOMES RIBEIRO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Ibiraçu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ORENA GABRIEL ROSA MOUR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Ibitiram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ARIA DO CARMO JUSTI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Iconh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UTHIELEN PEREIRA DE BRITO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Itaguaçu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GRAZIELLE APARECIDA DE OLIVEIR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Itapemirim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ILENA FRANCA CAROLINO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Itaran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SANGELA MARIA VIEIRA RABELO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Iún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ALONSO FERNANDE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Jaguaré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OSE GERALDO CARVALHO DOS SANTO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Jeronimo Monteir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ANA LUCIA MANEZE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João Neiv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ANA LUCIA CROFKE MATO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Laranja da Terr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FERNANDA DOS SANTOS ALMEID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DIVANIA APARECIDA CARVALHO RIBEIRO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IMONE COELHO NUNE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THATIANY PERINI GUERRA FERNANDE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Mantenópoli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NATHALIA DE LIMA SCHIAVON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Marataíze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ULIANA HELKER LEITE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Marechal Florian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BORA CABRAL ROS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Marilândi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LAINE MARQUEZ PEREIRA BRAG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Mimoso do Sul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EONARDO JESUS DE SOUZA PEREIR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Montanh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ETICIA DE PAIVA FERREIRA PRATE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Mucurici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ARIA LUIZA LOBATO DE SOUZA CORREI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Muniz Freire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ICHELI SANTOS SIMONI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Muqui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AIME <text:s/>MARRANI DE SOUZA JUNIOR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Nova Venéci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CREUZA CORRA DE FREITA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Panca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VALERIA FELIX MOTT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Pedro Canári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CLEIA ALVES PEREIR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Pinheiro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ORAIA EL HARIRI RENALT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Piúm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THAINÁ LORETTI FONTAN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Presidente Kennedy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ORRANI DA COSTA OLIVEIR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Rio Bananal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ALESSANDRA CORREA DOS SANTO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Rio Novo do Sul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AMARA NASCIMENTO GANDURING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Santa Leopoldin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AIS MACEDO DA SILV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Santa Maria de Jetibá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OSIELYN GIURIZZATTO COSMI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Santa Teres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ADRIANO NASCIMENTO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São Domingos do Norte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AMANDA DOS SANTOS ARMANI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São Gabriel da Palh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ARCILEIA DOMINGOS DUTRA DE ALMEID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São José do Calçad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EONILDA CARDOSO SIQUEIRA DA SILV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VANUSA SUIN TONINI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FELIPE ALVES DE SOUZ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UANA RIBEIRO SOUZ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USIANIA MARIA BRIDI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ANA PAULA FERREIRA SANTO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KAUÃ MATHEU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VITÓRIA LORRANA A. MEDEIRO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VITOR VINICIUS SONCINI NASCIMENTO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UZENIR GONÇALVES MEDEIRO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RUNA CALABREZ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Vargem Alt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CLAUDINEIA DE OLIVEIRA EMENE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Venda Nova do Imigrante.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KEMELY MARIA SOARE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Vian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ARCIA DA SILVA BILUCA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Vian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PATRICIA DA PENHA SARMENTO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Vian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WESLEY GONÇALVES S. PINTO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Vila Velh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UIZ GUSTAVO PIRES DOS REI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Vila Velh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CESAR RENATO ARAUJO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Vila Velh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ENIFER GONÇALVE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Vila Velh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GABRIEL SOUZA DAZILO DA VITORI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Vila Velh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ABRINA MOREIRA NASCIMENTO DOS SANTO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Vila Velh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ATHEUS LÍRIO CASOTI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Vila Velh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VITÓRIA JULIA SONCINI NASCIMENTI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QUEZIA DE SOUZA LIM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ACKSON ALVES DE OLIVEIR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NILTON DE OLIVEIR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GYSLAINE SANTANA DOS SANTO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GLEICIANE RIBEIRO DE SOUZ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ONIKE ARAUJO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ANIELLE RODRIGUES DE SOUZ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UANA BATISTA SOARE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OAO LEONEL MOREIR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EONARDO OLIVEIRA DOS SANTO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TATIANE DE OLIVEIRA DUARTE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NISE APARECIDA CORDEIRO HELMER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EANDRO JACOB DOS SANTO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GIOVANA ZANGRANDE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AURICIO DE ASSIS ALMEIDA JUNIOR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IENIERI CARDOSO DOS SANTO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ARA MEYRIELE SILVA FREITA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ARIA VITORIA AZEVEDO PINTO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AMIL DE OLIVEIR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IZABELLY SILVA ALMEID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YLLENA NASCIMENTO FALCÃO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8">
            <text:p>PORTEIRO</text:p>
          </table:table-cell>
          <table:table-cell office:value-type="string" table:style-name="ce13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AFAEL MOREIRA CRIST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AFONSO CLAUDI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MANUEL DOUGLAS DA FONSEC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ALEGRE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OSE JAMIL SOAR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ALEGRE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WENDEL CARLOS DE OLIV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ALEGRE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EOMAR RODRIGU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ALEGRE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UCAS DA SILVA ALMEID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ÁGUA DOCE DO NORTE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ABELARDO VERBENO NET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ALTO RIO NOV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ADRIANO JOSE BERLANDO DA SILV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APIAC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ANQUERRE DE JESUS SOUZ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NELI FAUSTINO ESPINDUL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WARLEY VINICIUS LEM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ARACRUZ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YASMIN FERNANDES SAMPAI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ARACRUZ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JACKSON AUGUSTO LOPES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ARACRUZ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NELI FAUSTINO ESPINDUL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ARACRUZ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ANA GAGRIELA LINS DA COST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ARACRUZ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JO RIBEIRO FRAG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ARACRUZ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REGINALDO DE OLIVEIRA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BARRA DE SÃO FRANCISCO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JOAO PEDRO RIBEIRO DE OLIV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BARRA DE SÃO FRANCISCO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DOGLIMAR ANTUNES DE S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BARRA DE SÃO FRANCISCO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ADEIR ALMEIDA DE SOUZ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BARRA DE SÃO FRANCISCO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MÁRCIO ALVES DE SOUZ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BOA ESPERANÇ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TADEU TEIXEIRA MORAI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TJ - BOM JESUS DO NORTE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ALEXANDRE DE SOUZA JOSE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CACHOEIRO DE <text:s/>ITAPEMIRIM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IVANILDO LAURINDO DE SOUZ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CACHOEIRO DE <text:s/>ITAPEMIRIM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WELLINGTON SILVA CORRADI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CACHOEIRO DE <text:s/>ITAPEMIRIM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KATIANA CARVALHO SANTAN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CACHOEIRO DE <text:s/>ITAPEMIRIM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PEDRO BARBOSA FILH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CACHOEIRO DE <text:s/>ITAPEMIRIM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DEYVIT ALMEIDA MARQU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FÓRUM DE CARIACIC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REGINALDO MAIA SOAR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FÓRUM DE CARIACIC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PAULO SERGIO DE CAMP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FÓRUM DE CARIACIC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CHARLA MARIA RIBEIRO GONÇALV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FÓRUM DE CARIACIC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KAUTON GERA PER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FÓRUM DE CARIACIC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EDINILSON PEREIRA BARBOS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FÓRUM DE CARIACIC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ARNALDO LUIZ LIPHAU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FÓRUM DE CARIACIC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LUIZ FERNANDO NETT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FÓRUM DE CARIACIC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LUCAS EUGENIO ALVES PAULA MACED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FÓRUM DE CARIACIC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JONATHAN CORRE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FÓRUM DE CARIACIC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JONAS MATEUS LEANDR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FÓRUM DE CARIACIC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THAIS OLIVEIRA PEREIRA DE ALMEID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FÓRUM DE CARIACIC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JOÃO BATISTA DOMING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FÓRUM DE CARIACIC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YASMIM GARCIA MACHAD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FÓRUM DE CARIACIC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JULIO CESAR DE MELLO GARCI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CASTELO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JOEL PINHEIROS DOS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COLATIN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MARCELO DOS SANTOS JUNKER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COLATIN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WAGNER DOS SANTOS COST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COLATIN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MARCELO DOMINGOS CASTIGLIONI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COLATIN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HUDSON COUTINHO DA COST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COLATIN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ANDRE ARAUJO DE JESU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COLATIN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ARTHUR ANTONY CLARINDO FERR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CONCEIÇÃO DA BARR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MARCELO DE CASTRO TORR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CONCEIÇÃO DO CASTELO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LEONARDO RANGEL PAI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DOMINGOS MARTIN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PEDRO CELIO DE SOUZ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DORES DO RIO PRETO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GILMAR ALVES DA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ECOPORANG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INGRID MIRANDA FERR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Vitóri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MAYLLA RODRIGUES VASCONCELLOS PATT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Vitóri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VALDIRENE APARECIDA SANTOS RODRIGU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Vitóri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Weverson da Silva Távo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Vitóri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RUNO ANJOS DA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Vitóri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HERMES DA SILVA BARBALH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Vitóri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VALTER MERCIER OLIV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Vitóri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WEMERSON LOPES FERR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Vitóri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ANA MARIA RODRIGU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Vitóri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JUAREZ TEIXEIRA DE OLIV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Vitóri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LUCIANO MARIANO DE OLIV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Vitóri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RHAIANY JACOB GRASSER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Vitóri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LAECIO MARTIN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FUNDÃO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WEVERTON OLIVEIRA DE ALMEID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GUAÇUI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MARIA GORETE JESUS CRUZ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FÓRUM DE GUARAPARI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TIFFANY DA SILVA LIM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FÓRUM DE GUARAPARI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THIAGO VILARINO MEDRAD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FÓRUM DE GUARAPARI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ANTONIO CARLOS SILVA PONT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FÓRUM DE GUARAPARI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WANDERSON ROCHA NUN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FÓRUM DE GUARAPARI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ELIZABETH ARAUJO GALVA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FÓRUM DE GUARAPARI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ELTON FLORINDO DE FREITA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IBATIB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ELISMAR SANTIAG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IBIRAÇU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ANGELICA RODRIGUES MONTEIRO DE ALMEID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IBITIRAM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RENAN CRUZ DA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ITAPEMIRIM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FABIO SILVA DOS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ITAPEMIRIM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GEZILDO GOMES ROCH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ITAPEMIRIM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GILTON DA SILVA LIBERAT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ITAPEMIRIM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FABIANO COSTA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ITARAN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JOSE CRISTIANO BOTELHO DE SOUZ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IUN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EDER MARTIN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ICONH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GRACIELI MONTANARI DA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JAGUARÉ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ERNANDES REALLI BRUN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JOÃO NEIV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ALCIONE BALDUINO AMARAL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LINHARE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ALCIONE DOS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LINHARE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VANDERISSON GOMES DA SILVA SOBRAL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LINHARE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IVANETE SEPULCRO PER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LINHARE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CARLOS ALBERTO DE JESU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LINHARE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ARIVALDO CAMA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LINHARE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LUCIMAR PANDOLPHI DE SOUZ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LINHARE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LUCAS PEREIRA DE FREITA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LARANJA DA TERR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FLAVIO ALVES DA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MANTENOPOLI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FRANKLIN FERNANDES ALV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MARATAIZE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ROMÁRIO ALMEID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MARATAIZE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THERLZ RODRIGUES DE JESU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MARATAIZE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WARLESON DOS SANTOS GOM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MARATAIZE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RENATO DA SILVA AMANCI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MUQUI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FLAVIO CORREIA DA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MIMOSO DO SUL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ADEVILSO ROCHA DE SOUZ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MONTANH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CLEBER ALVES BERNARDO DA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MUCURICI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EMIDIO GOMES CURTY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MUNIZ FREIRE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MAIKE DE OLIVEIRA MARTIN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NOVA VENÉCI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RUDIMAR REZENDE AMORIM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PEDRO CANÁRIO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TAYSON DE JESUS CARVALHO DOS 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PINHEIRO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RODRIGO PATROCINIO <text:s/>MA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PRESIDENTE KENNEDY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DIEGO MARADONA DE SOUZ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SÃO JOSE DO CALÇADO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DIEGO ALVES DE SOUSA GIURIZZATT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SANTA TERES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RODRIGO LIMA DOS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SÃO MATEU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ALMIR FERR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SÃO MATEU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PAULO CESAR AMANCI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SÃO MATEU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FLAVIO MARTINS DE MEL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SÃO MATEU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WANDERSON LINHAR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SÃO MATEU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ROSALIA SOARES DE JESU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Serr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DANIELLE MOREIRA SERAFIM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Serr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NAOR PEREIRA ROS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Serr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ALEXANDRE DE SOUZ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Serr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GERSON BOLSONE PER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Serr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MARIA DELMA XAVIER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Serr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JANE MOTA SALLES CHAGA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Serr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HELDER DURTE DOS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Serr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JONAS HENRIQUE BARBOS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Serr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SELMA DE LOURDES MAJESKI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Serr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LAYLA DE SOUZA BAPTISTA CHAV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Serr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DEVERSON MARTINS DE PENH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Serr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IDEILSON BEZERRA RIBEIR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Serr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REVEL NEITZEL KOCK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Serr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LUCIANA MARQUES DOS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Serr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DIEGO PASSOS DA SILVA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Serr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RICKY JOSÉ COSME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Serr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GRACIANO CORREI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Serr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CINTIA DA CONCEIÇÃO RAIBEIR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Serr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RONDINELLI DUARTE SIQU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Serr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MAICON JOSE SOAR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VENDA NOVA DO IMIGRANTE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JAIRO COSTA FRANCISC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VENDA NOVA DO IMIGRANTE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ADRIANO LEAL CESARI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FÓRUM DE VIANA SEDE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JOÃO LUIZ FIRMINO SANTAN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FÓRUM DE VIANA SEDE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ELAINE MENEGUETE FELLER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FÓRUM DE VIANA SEDE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JHONES MOURA LIM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FÓRUM DE VIANA SEDE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PRISCILA TELES DA FONSEC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FÓRUM DE VIANA SEDE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THIAGO SILVA DOS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JUIZADO CRIMINAL - VIANA (CASA DO CIDADÃO)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JOSE CLAUDIO NERES DOS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VILA VELHA JUIZADO - (PRAINHA)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JULIANA MOTA PANDOLI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VILA VELHA JUIZADO - (PRAINHA)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MARCO ANTONIO AMORIM DO CARM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VILA VELHA JUIZADO - (PRAINHA)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PAULO CESAR MARC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VILA VELHA JUIZADO - (PRAINHA)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VITOR DA SILVA ELIA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VILA VELHA (BOA VISTA)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ANGELO PINTO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VILA VELHA (BOA VISTA)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GILBERTO RAMOS DA GLORI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VILA VELHA (BOA VISTA)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ADELINO FERREIRA CELESTIN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VILA VELHA (BOA VISTA)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YHANES MELO CORTELETTI FERR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VILA VELHA (BOA VISTA)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NIVALDO ALVES DE OLIV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VILA VELHA (BOA VISTA)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FILIPE FREITAS RIBEIR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VILA VELHA (BOA VISTA)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RODRIGO GONÇALVES DE OLIV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VILA VELHA (BOA VISTA)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VINICIUS MONTONI ORNELA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VILA VELHA (BOA VISTA)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RENATO DA SILVA OLIV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VILA VELHA (BOA VISTA)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ANA PAULA INACIO DA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VILA VELHA (BOA VISTA)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ALINE THEBALDI FERR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CIASE - VITÓRI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WELLINGTON CORREIA LIM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CENTRO AVANÇADO DAS VARAS DA INF. JUV. VITÓRI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ROSILENE HERZOG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CENTRO AVANÇADO DAS VARAS DA INF. JUV. VITÓRI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FERNANDA COSTA PER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CENTRO AVANÇADO DAS VARAS DA INF. JUV. VITÓRI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MARCIO XAVIER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CENTRO AVANÇADO DAS VARAS DA INF. JUV. VITÓRI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ISAIAS MARTINS DOS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CENTRO AVANÇADO DAS VARAS DA INF. JUV. VITÓRI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RICKY DA SILVA GONCALV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CORREGEDORI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FELIPE MARQUES ROQUE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CORREGEDORI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RONDINELE MOREIRA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CORREGEDORI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HELOIZA PALOMA XAVIER DA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CORREGEDORI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WANDERSON RODRIGUES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CORREGEDORI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MARCO ANTONIO ROS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CORREGEDORI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JOEL CANUTO DA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VITORIA – NÚCLEO ADMINISTRATIVO GARAGEM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ROMILDO JOSE DIA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VITORIA – NÚCLEO ADMINISTRATIVO GARAGEM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JAIR OLIV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VITORIA – NÚCLEO ADMINISTRATIVO GARAGEM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REINALDO PEREIRA LEITE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VITORIA – NÚCLEO ADMINISTRATIVO GARAGEM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ROBSON DOUGLAS FREITA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TJ SEDE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REICON PABLO DO NASCIMENT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TJ SEDE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LUCAS SOUSA DOS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TJ SEDE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DIOGO COSTA ROCH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TJ SEDE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ADRIANO MOTTA ALMEIDA DA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TJ SEDE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EDIMAR JOSE SACARMENTO DOS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TJ SEDE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ROBERTO SOUZA DA COST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TJ SEDE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VALTEONE CARLINI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TJ SEDE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NYCOLAS MAXWEL MARTIN PER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TJ SEDE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PRISCILA SOARES DA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TJ SEDE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IZABEL CRISTINA R. DA FRANÇ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TJ SEDE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VITOR SILVA SANT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TJ SEDE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SIRLEIDE FERREIRA DE SANTAN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TJ SEDE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JULIO CEZAR TEIX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TJ SEDE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THAIS BOAVENTURA MARIM SOUZ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TJ SEDE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PATRICK CUZZUOL DA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TJ SEDE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ALEXANDRE ROATTI DA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TJ VITÓRIA TRIB DE JUSTIÇA SUPERVISORE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JEFERSON FERREIRA DOS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TJ VITÓRIA TRIB DE JUSTIÇA SUPERVISORE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GILSON DIAS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EDIFÍCIO JERONIMO MONTEIRO - VITÓRI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LAERCIO CASSOLI PIR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EDIFÍCIO JERONIMO MONTEIRO - VITÓRI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JOSE HENRIQUE SAMPAI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EDIFÍCIO JERONIMO MONTEIRO - VITÓRI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REINALDO PEREIRA DOS SANTOS FILH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EDIFÍCIO JERONIMO MONTEIRO - VITÓRI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JOSE CARLOS PRUDENCI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PANCA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HERMES ALVES DE MA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MARILÂNDI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ELISANDRO BERNARDO APRIGI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FÓRUM CRIMINAL PEDRA DA CEBOL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TIAGO PORTO ALEIXO DOS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FÓRUM CRIMINAL PEDRA DA CEBOL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KAROLAINE ARAUJO DE AZEVED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FÓRUM CRIMINAL PEDRA DA CEBOL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MARLON AUGUSTO CARVALHO BOONE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FÓRUM CRIMINAL PEDRA DA CEBOL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JULIANA SANTOS DE ANDRADE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FÓRUM CRIMINAL PEDRA DA CEBOL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REGINALDO SANTOS PER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FÓRUM CRIMINAL PEDRA DA CEBOL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AIR ALVES CARDOSO JUNIOR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FÓRUM CRIMINAL PEDRA DA CEBOL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YAGO ANISIO SUAR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FÓRUM CRIMINAL PEDRA DA CEBOL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ADRIANA APOLINARIA MOREIRA LOP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FÓRUM CRIMINAL PEDRA DA CEBOL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KETLEN KAROLINE BRUNO RAMOS CORREI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FÓRUM CRIMINAL PEDRA DA CEBOL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JANETH SOUZA DOS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FÓRUM CRIMINAL PEDRA DA CEBOL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VALQUIRIA SEGALDA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FÓRUM CRIMINAL PEDRA DA CEBOL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JONATHAN DA COSTA BELARMIN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FÓRUM CRIMINAL PEDRA DA CEBOL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JUCELIA DA SILVA RODRIGUES PRAT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FÓRUM CRIMINAL PEDRA DA CEBOL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RENO WILLY DOS SANTOS GERVASI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ANTIGA VARA DA INFÂNCIA E JUVENTUDE DE VILA VELH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LAERCI AURELIO FORZ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ANTIGA VARA DA INFÂNCIA E JUVENTUDE DE VILA VELH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GISELE DIAS DENIZ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ANTIGA VARA DA INFÂNCIA E JUVENTUDE DE VILA VELH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EBERLINDO NETT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5">
            <text:p>CF033/2024</text:p>
          </table:table-cell>
          <table:table-cell office:value-type="string" table:style-name="ce5">
            <text:p>10.392.232.0001-96</text:p>
          </table:table-cell>
          <table:table-cell office:value-type="string" table:style-name="ce8">
            <text:p>VIGILANTE</text:p>
          </table:table-cell>
          <table:table-cell office:value-type="string" table:style-name="ce13">
            <text:p>ANTIGA VARA DA INFÂNCIA E JUVENTUDE DE VILA VELHA</text:p>
          </table:table-cell>
          <table:table-cell table:number-columns-repeated="16378"/>
        </table:table-row>
        <table:table-row table:number-rows-repeated="104739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style="long"/>
      <number:text>/</number:text>
      <number:day number:style="long"/>
      <number:text>/</number:text>
      <number:year number:style="long"/>
    </number:date-style>
    <number:date-style style:name="N37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lavio Bezerra Sarmento</meta:initial-creator>
    <dc:creator>Flavio Bezerra Sarmento</dc:creator>
    <meta:creation-date>2026-05-20T18:26:35Z</meta:creation-date>
    <dc:date>2026-05-20T18:37:53Z</dc:date>
  </office:meta>
</office:document-meta>
</file>