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6" style:family="table-cell" style:parent-style-name="Default" style:data-style-name="N4">
      <style:table-cell-properties style:vertical-align="automatic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/>
      <style:text-properties fo:color="#000000" style:font-family-generic="swiss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7">
      <style:table-cell-properties style:vertical-align="automatic"/>
      <style:text-properties fo:color="#000000" style:font-family-generic="swiss"/>
    </style:style>
    <style:style style:name="ce21" style:family="table-cell" style:parent-style-name="Default" style:data-style-name="N4">
      <style:table-cell-properties style:vertical-align="automatic"/>
    </style:style>
    <style:style style:name="ce22" style:family="table-cell" style:parent-style-name="Default" style:data-style-name="N4">
      <style:table-cell-properties style:vertical-align="automatic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24" style:family="table-cell" style:parent-style-name="Default" style:data-style-name="N4">
      <style:table-cell-properties fo:border="thin solid #000000"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8" table:default-cell-style-name="ce1"/>
        <table:table-column table:style-name="co9" table:number-columns-repeated="16358" table:default-cell-style-name="ce1"/>
        <table:table-row table:style-name="ro1">
          <table:table-cell office:value-type="string" table:style-name="ce2">
            <text:p>NOME DO ÓRGÃO:TRIBUNAL DE JUSTIÇA DO ESTADO DO ESPÍRITO SANTO - TJES</text:p>
          </table:table-cell>
          <table:table-cell table:style-name="ce3"/>
          <table:table-cell table:style-name="ce1"/>
          <table:table-cell table:number-columns-repeated="23" table:style-name="ce4"/>
          <table:table-cell table:number-columns-repeated="16358"/>
        </table:table-row>
        <table:table-row table:style-name="ro1">
          <table:table-cell office:value-type="string" table:style-name="ce2">
            <text:p>AUTORIDADE MÁXIMA: DESEMBARGADOR PRESIDENTE JANETE VARGAS SIMÕES</text:p>
          </table:table-cell>
          <table:table-cell table:style-name="ce3"/>
          <table:table-cell table:style-name="ce1"/>
          <table:table-cell table:number-columns-repeated="23" table:style-name="ce4"/>
          <table:table-cell table:number-columns-repeated="16358"/>
        </table:table-row>
        <table:table-row table:style-name="ro1">
          <table:table-cell office:value-type="string" table:style-name="ce2">
            <text:p>RESPONSÁVEL PELA INFORMAÇÃO: SECRETARIA DE FINANÇAS E EXECUÇÃO ORÇAMENTÁRIA</text:p>
          </table:table-cell>
          <table:table-cell table:style-name="ce3"/>
          <table:table-cell table:style-name="ce1"/>
          <table:table-cell table:number-columns-repeated="23" table:style-name="ce4"/>
          <table:table-cell table:number-columns-repeated="16358"/>
        </table:table-row>
        <table:table-row table:style-name="ro1">
          <table:table-cell office:value-type="string" table:style-name="ce2">
            <text:p>EXERCÍCIO: 2025</text:p>
          </table:table-cell>
          <table:table-cell table:style-name="ce3"/>
          <table:table-cell table:style-name="ce1"/>
          <table:table-cell table:number-columns-repeated="23" table:style-name="ce4"/>
          <table:table-cell table:number-columns-repeated="16358"/>
        </table:table-row>
        <table:table-row table:style-name="ro2">
          <table:table-cell table:style-name="ce1"/>
          <table:table-cell table:style-name="ce3"/>
          <table:table-cell table:style-name="ce1"/>
          <table:table-cell table:number-columns-repeated="23" table:style-name="ce4"/>
          <table:table-cell table:number-columns-repeated="16358"/>
        </table:table-row>
        <table:table-row table:style-name="ro1">
          <table:table-cell table:style-name="ce1"/>
          <table:table-cell office:value-type="string" table:style-name="ce5">
            <text:p>Anexo I - Restos a Pag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esolução CNJ 102/09</text:p>
          </table:table-cell>
          <table:table-cell table:style-name="ce1"/>
          <table:table-cell office:value-type="string" table:style-name="ce7">
            <text:p>Data de Publicação: 20/01/202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Inciso-Alínea</text:p>
          </table:table-cell>
          <table:table-cell table:style-name="ce9"/>
          <table:table-cell office:value-type="string" table:style-name="ce10">
            <text:p>Valores (R$ 1,00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I-A</text:p>
          </table:table-cell>
          <table:table-cell office:value-type="string" table:style-name="ce9">
            <text:p>Despesas com pessoal ativo</text:p>
          </table:table-cell>
          <table:table-cell office:value-type="float" office:value="11832726.300000001" table:style-name="ce12">
            <text:p>11.832.726,3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I-B</text:p>
          </table:table-cell>
          <table:table-cell office:value-type="string" table:style-name="ce24">
            <text:p>Despesas com pessoal inativo e pensões</text:p>
          </table:table-cell>
          <table:table-cell office:value-type="float" office:value="0" table:style-name="ce25">
            <text:p>0,00</text:p>
          </table:table-cell>
          <table:table-cell table:style-name="ce1"/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11">
            <text:p>I-C</text:p>
          </table:table-cell>
          <table:table-cell office:value-type="string" table:style-name="ce9">
            <text:p>Encargos sociais incidentes sobre a remuneração de pessoal</text:p>
          </table:table-cell>
          <table:table-cell office:value-type="float" office:value="21424.13" table:style-name="ce12">
            <text:p>21.424,1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I-D</text:p>
          </table:table-cell>
          <table:table-cell office:value-type="string" table:style-name="ce1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2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II-A</text:p>
          </table:table-cell>
          <table:table-cell office:value-type="string" table:style-name="ce9">
            <text:p>Benefícios a servidores e empregados – auxílio-transporte<text:s/></text:p>
          </table:table-cell>
          <table:table-cell office:value-type="float" office:value="17188.599999999999" table:style-name="ce12">
            <text:p>17.188,60</text:p>
          </table:table-cell>
          <table:table-cell table:style-name="ce1"/>
          <table:table-cell table:style-name="ce22"/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style-name="ce11">
            <text:p>II-B</text:p>
          </table:table-cell>
          <table:table-cell office:value-type="string" table:style-name="ce9">
            <text:p>Benefícios a servidores e empregados – auxílio-alimentação</text:p>
          </table:table-cell>
          <table:table-cell office:value-type="float" office:value="0" table:style-name="ce12">
            <text:p>0,00</text:p>
          </table:table-cell>
          <table:table-cell table:style-name="ce1"/>
          <table:table-cell table:number-columns-repeated="2" table:style-name="ce22"/>
          <table:table-cell table:number-columns-repeated="16378" table:style-name="ce1"/>
        </table:table-row>
        <table:table-row table:style-name="ro2">
          <table:table-cell office:value-type="string" table:style-name="ce11">
            <text:p>II-C</text:p>
          </table:table-cell>
          <table:table-cell office:value-type="string" table:style-name="ce9">
            <text:p>Benefícios a servidores e empregados – auxílio-creche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"/>
          <table:table-cell table:style-name="ce15"/>
          <table:table-cell table:number-columns-repeated="16378" table:style-name="ce1"/>
        </table:table-row>
        <table:table-row table:style-name="ro1">
          <table:table-cell office:value-type="string" table:style-name="ce11">
            <text:p>II-D</text:p>
          </table:table-cell>
          <table:table-cell office:value-type="string" table:style-name="ce9">
            <text:p>Benefícios a servidores e empregados – assistência médica e odontológica</text:p>
          </table:table-cell>
          <table:table-cell office:value-type="float" office:value="0" table:style-name="ce12">
            <text:p>0,00</text:p>
          </table:table-cell>
          <table:table-cell table:style-name="ce1"/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11">
            <text:p>II-E</text:p>
          </table:table-cell>
          <table:table-cell office:value-type="string" table:style-name="ce9">
            <text:p>Diárias pagas a servidores, empregados e colaboradores</text:p>
          </table:table-cell>
          <table:table-cell office:value-type="float" office:value="0" table:style-name="ce12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II-F</text:p>
          </table:table-cell>
          <table:table-cell office:value-type="string" table:style-name="ce9">
            <text:p>Passagens e despesas com locomoção</text:p>
          </table:table-cell>
          <table:table-cell office:value-type="float" office:value="123367.4" table:style-name="ce12">
            <text:p>123.367,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II-G</text:p>
          </table:table-cell>
          <table:table-cell office:value-type="string" table:style-name="ce9">
            <text:p>Indenizações de ajuda de custo, transporte e auxílio moradia</text:p>
          </table:table-cell>
          <table:table-cell office:value-type="float" office:value="2265000" table:style-name="ce12">
            <text:p>2.265.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II-H</text:p>
          </table:table-cell>
          <table:table-cell office:value-type="string" table:style-name="ce9">
            <text:p>Aluguel de imóveis</text:p>
          </table:table-cell>
          <table:table-cell office:value-type="float" office:value="1322784.22" table:style-name="ce12">
            <text:p>1.322.784,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II-I</text:p>
          </table:table-cell>
          <table:table-cell office:value-type="string" table:style-name="ce9">
            <text:p>Serviços de água e esgoto</text:p>
          </table:table-cell>
          <table:table-cell office:value-type="float" office:value="475585.46" table:style-name="ce12">
            <text:p>475.585,46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1">
          <table:table-cell office:value-type="string" table:style-name="ce11">
            <text:p>II-J</text:p>
          </table:table-cell>
          <table:table-cell office:value-type="string" table:style-name="ce9">
            <text:p>Serviços de energia elétrica</text:p>
          </table:table-cell>
          <table:table-cell office:value-type="float" office:value="1308406.21" table:style-name="ce12">
            <text:p>1.308.406,21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1">
          <table:table-cell office:value-type="string" table:style-name="ce11">
            <text:p>II-K</text:p>
          </table:table-cell>
          <table:table-cell office:value-type="string" table:style-name="ce9">
            <text:p>Serviços de telecomunicações</text:p>
          </table:table-cell>
          <table:table-cell office:value-type="float" office:value="329024.73" table:style-name="ce12">
            <text:p>329.024,73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1">
          <table:table-cell office:value-type="string" table:style-name="ce11">
            <text:p>II-L</text:p>
          </table:table-cell>
          <table:table-cell office:value-type="string" table:style-name="ce9">
            <text:p>Serviços de comunicação em geral</text:p>
          </table:table-cell>
          <table:table-cell office:value-type="float" office:value="1217785.6000000001" table:style-name="ce12">
            <text:p>1.217.785,6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II-M</text:p>
          </table:table-cell>
          <table:table-cell office:value-type="string" table:style-name="ce14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office:value-type="float" office:value="16895230.210000001" table:style-name="ce12">
            <text:p>16.895.230,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II-N</text:p>
          </table:table-cell>
          <table:table-cell office:value-type="string" table:style-name="ce9">
            <text:p>Serviços de limpeza e conservação</text:p>
          </table:table-cell>
          <table:table-cell office:value-type="float" office:value="1795133.14" table:style-name="ce12">
            <text:p>1.795.133,14</text:p>
          </table:table-cell>
          <table:table-cell table:style-name="ce1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11">
            <text:p>II-O</text:p>
          </table:table-cell>
          <table:table-cell office:value-type="string" table:style-name="ce9">
            <text:p>Serviços de vigilância armada e desarmada</text:p>
          </table:table-cell>
          <table:table-cell office:value-type="float" office:value="1599887.4" table:style-name="ce12">
            <text:p>1.599.887,40</text:p>
          </table:table-cell>
          <table:table-cell table:style-name="ce1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11">
            <text:p>II-P</text:p>
          </table:table-cell>
          <table:table-cell office:value-type="string" table:style-name="ce9">
            <text:p>Serviços de publicidade</text:p>
          </table:table-cell>
          <table:table-cell office:value-type="float" office:value="2277.1999999999998" table:style-name="ce12">
            <text:p>2.277,2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3">
            <text:p>II-Q</text:p>
          </table:table-cell>
          <table:table-cell office:value-type="string" table:style-name="ce14">
            <text:p>Locação de mão de obra e postos de trabalho, ressalvado o apropriado nas alíneas “n”, e “o”</text:p>
          </table:table-cell>
          <table:table-cell office:value-type="float" office:value="7324846.8899999997" table:style-name="ce12">
            <text:p>7.324.846,89</text:p>
          </table:table-cell>
          <table:table-cell table:style-name="ce1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11">
            <text:p>II-R</text:p>
          </table:table-cell>
          <table:table-cell office:value-type="string" table:style-name="ce9">
            <text:p>Serviços de seleção e treinamento</text:p>
          </table:table-cell>
          <table:table-cell office:value-type="float" office:value="1099108.32" table:style-name="ce12">
            <text:p>1.099.108,3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II-S</text:p>
          </table:table-cell>
          <table:table-cell office:value-type="string" table:style-name="ce9">
            <text:p>Aquisição de material de expediente</text:p>
          </table:table-cell>
          <table:table-cell office:value-type="float" office:value="1596" table:style-name="ce12">
            <text:p>1.596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II-T</text:p>
          </table:table-cell>
          <table:table-cell office:value-type="string" table:style-name="ce9">
            <text:p>Aquisição de material de processamento de dados e de software</text:p>
          </table:table-cell>
          <table:table-cell office:value-type="float" office:value="21040.78" table:style-name="ce12">
            <text:p>21.040,7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II-U</text:p>
          </table:table-cell>
          <table:table-cell office:value-type="string" table:style-name="ce9">
            <text:p>Aquisição de material bibliográfico</text:p>
          </table:table-cell>
          <table:table-cell office:value-type="float" office:value="0" table:style-name="ce12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II-V</text:p>
          </table:table-cell>
          <table:table-cell office:value-type="string" table:style-name="ce9">
            <text:p>Aquisição de combustíveis e lubrificantes</text:p>
          </table:table-cell>
          <table:table-cell office:value-type="float" office:value="202381.44" table:style-name="ce12">
            <text:p>202.381,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II-W</text:p>
          </table:table-cell>
          <table:table-cell office:value-type="string" table:style-name="ce9">
            <text:p>Aquisição de gêneros alimentícios</text:p>
          </table:table-cell>
          <table:table-cell office:value-type="float" office:value="274706.15000000002" table:style-name="ce12">
            <text:p>274.706,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II-X</text:p>
          </table:table-cell>
          <table:table-cell office:value-type="string" table:style-name="ce9">
            <text:p>Aquisição de material de consumo, ressalvado o apropriado nas alíneas ‘s” a “w”</text:p>
          </table:table-cell>
          <table:table-cell office:value-type="float" office:value="4483663.5199999996" table:style-name="ce12">
            <text:p>4.483.663,5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II-Y</text:p>
          </table:table-cell>
          <table:table-cell office:value-type="string" table:style-name="ce9">
            <text:p>Serviços médico e hospitalares, odontológicos e laboratoriais</text:p>
          </table:table-cell>
          <table:table-cell office:value-type="float" office:value="0" table:style-name="ce12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II-Z</text:p>
          </table:table-cell>
          <table:table-cell office:value-type="string" table:style-name="ce9">
            <text:p>Demais despesas de custeio</text:p>
          </table:table-cell>
          <table:table-cell office:value-type="float" office:value="11051923.27" table:style-name="ce12">
            <text:p>11.051.923,2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III-A</text:p>
          </table:table-cell>
          <table:table-cell office:value-type="string" table:style-name="ce9">
            <text:p>Construção e reforma de imóveis</text:p>
          </table:table-cell>
          <table:table-cell office:value-type="float" office:value="3503429.17" table:style-name="ce12">
            <text:p>3.503.429,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III-B</text:p>
          </table:table-cell>
          <table:table-cell office:value-type="string" table:style-name="ce9">
            <text:p>Aquisição de Material Permanente - Veículos</text:p>
          </table:table-cell>
          <table:table-cell office:value-type="float" office:value="1300996.6499999999" table:style-name="ce12">
            <text:p>1.300.996,6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III-C</text:p>
          </table:table-cell>
          <table:table-cell office:value-type="string" table:style-name="ce9">
            <text:p>Aquisição de Material Permanente – Equipamentos de Informática</text:p>
          </table:table-cell>
          <table:table-cell office:value-type="float" office:value="228783.5" table:style-name="ce12">
            <text:p>228.783,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III-D</text:p>
          </table:table-cell>
          <table:table-cell office:value-type="string" table:style-name="ce9">
            <text:p>Aquisição de Material Permanente – Programas de Informática</text:p>
          </table:table-cell>
          <table:table-cell office:value-type="float" office:value="0" table:style-name="ce12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III-E</text:p>
          </table:table-cell>
          <table:table-cell office:value-type="string" table:style-name="ce9">
            <text:p>Aquisição de Material Permanente – Demais itens</text:p>
          </table:table-cell>
          <table:table-cell office:value-type="float" office:value="2131846.29" table:style-name="ce12">
            <text:p>2.131.846,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IV-A</text:p>
          </table:table-cell>
          <table:table-cell office:value-type="string" table:style-name="ce9">
            <text:p>Aquisição de imóveis, ou bens de capital já em utilização.</text:p>
          </table:table-cell>
          <table:table-cell office:value-type="float" office:value="0" table:style-name="ce18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IV-B</text:p>
          </table:table-cell>
          <table:table-cell office:value-type="string" table:style-name="ce9">
            <text:p>Outras inversões</text:p>
          </table:table-cell>
          <table:table-cell office:value-type="float" office:value="0" table:style-name="ce12">
            <text:p>0,0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number-rows-repeated="3" table:style-name="ro1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19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19"/>
          <table:table-cell table:number-columns-repeated="2" table:style-name="ce1"/>
          <table:table-cell table:style-name="ce20"/>
          <table:table-cell table:number-columns-repeated="16378"/>
        </table:table-row>
        <table:table-row table:number-rows-repeated="14" table:style-name="ro1">
          <table:table-cell table:number-columns-repeated="2"/>
          <table:table-cell table:style-name="ce19"/>
          <table:table-cell table:number-columns-repeated="16381" table:style-name="ce1"/>
        </table:table-row>
        <table:table-row table:number-rows-repeated="934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7578" table:style-name="ro3">
          <table:table-cell table:number-columns-repeated="16384"/>
        </table:table-row>
      </table:table>
      <table:table table:name="Plan2" table:style-name="ta2">
        <table:table-column table:style-name="co8" table:number-columns-repeated="26" table:default-cell-style-name="ce1"/>
        <table:table-column table:style-name="co9" table:number-columns-repeated="16358" table:default-cell-style-name="ce1"/>
        <table:table-row table:number-rows-repeated="1000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lan3" table:style-name="ta2">
        <table:table-column table:style-name="co8" table:number-columns-repeated="26" table:default-cell-style-name="ce1"/>
        <table:table-column table:style-name="co9" table:number-columns-repeated="16358" table:default-cell-style-name="ce1"/>
        <table:table-row table:number-rows-repeated="1000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65%" style:table-centering="both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sson Melo Nascimento</meta:initial-creator>
    <dc:creator>CNLOUREIRO</dc:creator>
    <meta:creation-date>2010-02-19T16:48:21Z</meta:creation-date>
    <dc:date>2026-01-19T19:58:09Z</dc:date>
    <meta:print-date>2024-01-18T18:42:10Z</meta:print-date>
  </office:meta>
</office:document-meta>
</file>