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C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1" table:default-cell-style-name="ce2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 table:style-name="ce1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AUTORIDADE MÁXIMA: DESEMBARGADOR PRESIDENTE SÉRGIO LUIZ TEIXEIRA GAMA</text:p>
          </table:table-cell>
          <table:table-cell table:style-name="ce8"/>
          <table:table-cell table:style-name="ce1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 table:style-name="ce12"/>
          <table:table-cell table:style-name="ce18" table:number-columns-repeated="1021"/>
        </table:table-row>
        <table:table-row table:style-name="ro1">
          <table:table-cell table:style-name="ce1" office:value-type="string" calcext:value-type="string">
            <text:p>EXERCÍCIO: 2018</text:p>
          </table:table-cell>
          <table:table-cell table:style-name="ce8"/>
          <table:table-cell table:style-name="ce12"/>
          <table:table-cell table:style-name="ce18" table:number-columns-repeated="1021"/>
        </table:table-row>
        <table:table-row table:style-name="ro2">
          <table:table-cell/>
          <table:table-cell table:style-name="ce8"/>
          <table:table-cell table:style-name="ce12"/>
          <table:table-cell table:style-name="ce18" table:number-columns-repeated="1021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Resolução CNJ 102/09</text:p>
          </table:table-cell>
          <table:table-cell/>
          <table:table-cell table:style-name="ce13" office:value-type="string" calcext:value-type="string">
            <text:p>Data de Publicação: 20/01/201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ciso-Alínea</text:p>
          </table:table-cell>
          <table:table-cell table:style-name="ce10"/>
          <table:table-cell table:style-name="ce14" office:value-type="string" calcext:value-type="string">
            <text:p>Valores (R$ 1,00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5" office:value-type="float" office:value="212719.89" calcext:value-type="float">
            <text:p>212.719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5" office:value-type="float" office:value="388199.95" calcext:value-type="float">
            <text:p>388.199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140476.96" calcext:value-type="float">
            <text:p>140.476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1080941.04" calcext:value-type="float">
            <text:p>1.080.941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129780.54" calcext:value-type="float">
            <text:p>129.780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968500.26" calcext:value-type="float">
            <text:p>968.500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1143669.37" calcext:value-type="float">
            <text:p>1.143.669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5" office:value-type="float" office:value="1441804.03" calcext:value-type="float">
            <text:p>1.441.804,03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6" office:value-type="float" office:value="1223829.99" calcext:value-type="float">
            <text:p>1.223.829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076600.98" calcext:value-type="float">
            <text:p>1.076.600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1575599.29" calcext:value-type="float">
            <text:p>1.575.599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1350.8" calcext:value-type="float">
            <text:p>1.350,8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6" office:value-type="float" office:value="3645856.44" calcext:value-type="float">
            <text:p>3.645.856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22324.97" calcext:value-type="float">
            <text:p>22.324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182827.7" calcext:value-type="float">
            <text:p>182.827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239465.44" calcext:value-type="float">
            <text:p>239.465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174861.7" calcext:value-type="float">
            <text:p>174.861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58000" calcext:value-type="float">
            <text:p>58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5" office:value-type="float" office:value="915709.51" calcext:value-type="float">
            <text:p>915.709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5290906.89" calcext:value-type="float">
            <text:p>5.290.906,8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680155.85" calcext:value-type="float">
            <text:p>680.155,8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5" office:value-type="float" office:value="1119250.34" calcext:value-type="float">
            <text:p>1.119.250,3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5" office:value-type="float" office:value="374180.7" calcext:value-type="float">
            <text:p>374.180,7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5" office:value-type="float" office:value="566949.84" calcext:value-type="float">
            <text:p>566.949,8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,00</text:p>
          </table:table-cell>
          <table:table-cell/>
          <table:table-cell table:style-name="ce19"/>
          <table:table-cell table:style-name="ce12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C$4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2" number:min-integer-digits="5" number:grouping="true"/>
    </number:number-style>
    <number:number-style style:name="N132">
      <number:number number:decimal-places="2" number:min-integer-digits="6" number:grouping="true"/>
    </number:number-style>
    <number:number-style style:name="N133">
      <number:number number:decimal-places="2" number:min-integer-digits="7" number:grouping="true"/>
    </number:number-style>
    <number:number-style style:name="N134">
      <number:number number:decimal-places="2" number:min-integer-digits="4" number:grouping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9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48:21</meta:creation-date>
    <dc:date>2019-01-17T16:15:06.090000000</dc:date>
    <meta:print-date>2016-01-19T17:21:42</meta:print-date>
    <meta:editing-duration>PT26S</meta:editing-duration>
    <meta:editing-cycles>1</meta:editing-cycles>
    <meta:document-statistic meta:table-count="3" meta:cell-count="120" meta:object-count="0"/>
    <meta:generator>LibreOffice/4.3.4.1$Windows_x86 LibreOffice_project/bc356b2f991740509f321d70e4512a6a54c5f243</meta:generator>
  </office:meta>
</office:document-meta>
</file>