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8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MAI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32">
      <style:table-cell-properties fo:background-color="#fdeada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4" table:style-name="ta1" table:print-ranges="MAI2024.B1:MAI2024.R10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01" table:default-cell-style-name="ce3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7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7"/>
          <table:table-cell table:style-name="ce24" office:value-type="date" office:date-value="2024-05-01" calcext:value-type="date">
            <text:p>1/5/2024</text:p>
          </table:table-cell>
          <table:table-cell table:style-name="ce7" table:number-columns-repeated="12"/>
          <table:table-cell/>
          <table:table-cell table:style-name="ce38" office:value-type="percentage" office:value="0.045" calcext:value-type="percentage">
            <text:p>4,50%</text:p>
          </table:table-cell>
          <table:table-cell table:style-name="ce2" table:number-columns-repeated="234"/>
          <table:table-cell table:number-columns-repeated="771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7" table:number-columns-repeated="15"/>
          <table:table-cell table:style-name="ce2" table:number-columns-repeated="235"/>
          <table:table-cell table:number-columns-repeated="771"/>
        </table:table-row>
        <table:table-row table:style-name="ro1">
          <table:table-cell/>
          <table:table-cell table:style-name="ce8" office:value-type="string" calcext:value-type="string">
            <text:p>a) Cargos Efetivos do Quadro Permanente.</text:p>
          </table:table-cell>
          <table:table-cell table:style-name="ce13"/>
          <table:table-cell table:style-name="ce21" table:number-columns-repeated="8"/>
          <table:table-cell table:style-name="ce13" table:number-columns-repeated="7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TÉCNICO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5" calcext:value-type="float" table:number-columns-spanned="1" table:number-rows-spanned="7">
            <text:p>5</text:p>
          </table:table-cell>
          <table:table-cell table:style-name="ce20" office:value-type="string" calcext:value-type="string" table:number-columns-spanned="1" table:number-rows-spanned="7">
            <text:p>V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110.2" calcext:value-type="float">
            <text:p><text:s/>R$ 5.110,20 </text:p>
          </table:table-cell>
          <table:table-cell table:style-name="ce31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365.84" calcext:value-type="float">
            <text:p><text:s/>R$ 7.365,84 </text:p>
          </table:table-cell>
          <table:table-cell table:style-name="ce13"/>
          <table:covered-table-cell table:style-name="ce11"/>
          <table:table-cell table:style-name="ce20" office:value-type="float" office:value="13" calcext:value-type="float" table:number-columns-spanned="1" table:number-rows-spanned="7">
            <text:p>13</text:p>
          </table:table-cell>
          <table:table-cell table:style-name="ce20" office:value-type="string" calcext:value-type="string" table:number-columns-spanned="1" table:number-rows-spanned="7">
            <text:p>XII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530.1" calcext:value-type="float">
            <text:p><text:s/>R$ 10.530,1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5250.73" calcext:value-type="float">
            <text:p><text:s/>R$ 5.250,73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568.4" calcext:value-type="float">
            <text:p><text:s/>R$ 7.568,4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819.67" calcext:value-type="float">
            <text:p><text:s/>R$ 10.819,67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5395.13" calcext:value-type="float">
            <text:p><text:s/>R$ 5.395,13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7776.52" calcext:value-type="float">
            <text:p><text:s/>R$ 7.776,5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11117.2" calcext:value-type="float">
            <text:p><text:s/>R$ 11.117,2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5543.5" calcext:value-type="float">
            <text:p><text:s/>R$ 5.543,50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7990.38" calcext:value-type="float">
            <text:p><text:s/>R$ 7.990,3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1422.94" calcext:value-type="float">
            <text:p><text:s/>R$ 11.422,94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5695.95" calcext:value-type="float">
            <text:p><text:s/>R$ 5.695,95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210.13" calcext:value-type="float">
            <text:p><text:s/>R$ 8.210,1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11737.06" calcext:value-type="float">
            <text:p><text:s/>R$ 11.737,06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5852.57" calcext:value-type="float">
            <text:p><text:s/>R$ 5.852,5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435.89" calcext:value-type="float">
            <text:p><text:s/>R$ 8.435,8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12059.84" calcext:value-type="float">
            <text:p><text:s/>R$ 12.059,84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6013.53" calcext:value-type="float">
            <text:p><text:s/>R$ 6.013,53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8667.89" calcext:value-type="float">
            <text:p><text:s/>R$ 8.667,89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12391.48" calcext:value-type="float">
            <text:p><text:s/>R$ 12.391,48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6" calcext:value-type="float" table:number-columns-spanned="1" table:number-rows-spanned="7">
            <text:p>6</text:p>
          </table:table-cell>
          <table:table-cell table:style-name="ce20" office:value-type="string" calcext:value-type="string" table:number-columns-spanned="1" table:number-rows-spanned="7">
            <text:p>V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178.89" calcext:value-type="float">
            <text:p><text:s/>R$ 6.178,89 </text:p>
          </table:table-cell>
          <table:table-cell table:style-name="ce31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906.25" calcext:value-type="float">
            <text:p><text:s/>R$ 8.906,25 </text:p>
          </table:table-cell>
          <table:table-cell table:style-name="ce32"/>
          <table:covered-table-cell table:style-name="ce11"/>
          <table:table-cell table:style-name="ce20" office:value-type="float" office:value="14" calcext:value-type="float" table:number-columns-spanned="1" table:number-rows-spanned="7">
            <text:p>14</text:p>
          </table:table-cell>
          <table:table-cell table:style-name="ce20" office:value-type="string" calcext:value-type="string" table:number-columns-spanned="1" table:number-rows-spanned="7">
            <text:p>XIV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2732.25" calcext:value-type="float">
            <text:p><text:s/>R$ 12.732,2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6348.82" calcext:value-type="float">
            <text:p><text:s/>R$ 6.348,82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151.18" calcext:value-type="float">
            <text:p><text:s/>R$ 9.151,1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13082.38" calcext:value-type="float">
            <text:p><text:s/>R$ 13.082,38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523.4" calcext:value-type="float">
            <text:p><text:s/>R$ 6.523,40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402.83" calcext:value-type="float">
            <text:p><text:s/>R$ 9.402,8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3442.15" calcext:value-type="float">
            <text:p><text:s/>R$ 13.442,1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6702.81" calcext:value-type="float">
            <text:p><text:s/>R$ 6.702,81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9661.41" calcext:value-type="float">
            <text:p><text:s/>R$ 9.661,41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3811.8" calcext:value-type="float">
            <text:p><text:s/>R$ 13.811,8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6887.14" calcext:value-type="float">
            <text:p><text:s/>R$ 6.887,1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9927.09" calcext:value-type="float">
            <text:p><text:s/>R$ 9.927,0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4191.63" calcext:value-type="float">
            <text:p><text:s/>R$ 14.191,6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7076.53" calcext:value-type="float">
            <text:p><text:s/>R$ 7.076,53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200.09" calcext:value-type="float">
            <text:p><text:s/>R$ 10.200,0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581.92" calcext:value-type="float">
            <text:p><text:s/>R$ 14.581,92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7271.13" calcext:value-type="float">
            <text:p><text:s/>R$ 7.271,13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480.59" calcext:value-type="float">
            <text:p><text:s/>R$ 10.480,59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4982.9" calcext:value-type="float">
            <text:p><text:s/>R$ 14.982,9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7" calcext:value-type="float" table:number-columns-spanned="1" table:number-rows-spanned="7">
            <text:p>7</text:p>
          </table:table-cell>
          <table:table-cell table:style-name="ce20" office:value-type="string" calcext:value-type="string" table:number-columns-spanned="1" table:number-rows-spanned="7">
            <text:p>V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7471.08" calcext:value-type="float">
            <text:p><text:s/>R$ 7.471,08 </text:p>
          </table:table-cell>
          <table:table-cell table:style-name="ce31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0768.81" calcext:value-type="float">
            <text:p><text:s/>R$ 10.768,81 </text:p>
          </table:table-cell>
          <table:table-cell table:style-name="ce32"/>
          <table:covered-table-cell table:style-name="ce11"/>
          <table:table-cell table:style-name="ce20" office:value-type="float" office:value="15" calcext:value-type="float" table:number-columns-spanned="1" table:number-rows-spanned="7">
            <text:p>15</text:p>
          </table:table-cell>
          <table:table-cell table:style-name="ce20" office:value-type="string" calcext:value-type="string" table:number-columns-spanned="1" table:number-rows-spanned="7">
            <text:p>XV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5394.93" calcext:value-type="float">
            <text:p><text:s/>R$ 15.394,9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7676.54" calcext:value-type="float">
            <text:p><text:s/>R$ 7.676,5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064.95" calcext:value-type="float">
            <text:p><text:s/>R$ 11.064,9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5818.3" calcext:value-type="float">
            <text:p><text:s/>R$ 15.818,3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7887.64" calcext:value-type="float">
            <text:p><text:s/>R$ 7.887,6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369.23" calcext:value-type="float">
            <text:p><text:s/>R$ 11.369,2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6253.3" calcext:value-type="float">
            <text:p><text:s/>R$ 16.253,3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104.55" calcext:value-type="float">
            <text:p><text:s/>R$ 8.104,55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1681.9" calcext:value-type="float">
            <text:p><text:s/>R$ 11.681,9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6700.27" calcext:value-type="float">
            <text:p><text:s/>R$ 16.700,27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8327.44" calcext:value-type="float">
            <text:p><text:s/>R$ 8.327,4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003.15" calcext:value-type="float">
            <text:p><text:s/>R$ 12.003,1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7159.52" calcext:value-type="float">
            <text:p><text:s/>R$ 17.159,52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556.43" calcext:value-type="float">
            <text:p><text:s/>R$ 8.556,43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333.24" calcext:value-type="float">
            <text:p><text:s/>R$ 12.333,24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7631.41" calcext:value-type="float">
            <text:p><text:s/>R$ 17.631,41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8791.74" calcext:value-type="float">
            <text:p><text:s/>R$ 8.791,74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672.4" calcext:value-type="float">
            <text:p><text:s/>R$ 12.672,40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8116.27" calcext:value-type="float">
            <text:p><text:s/>R$ 18.116,27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8" calcext:value-type="float" table:number-columns-spanned="1" table:number-rows-spanned="7">
            <text:p>8</text:p>
          </table:table-cell>
          <table:table-cell table:style-name="ce20" office:value-type="string" calcext:value-type="string" table:number-columns-spanned="1" table:number-rows-spanned="7">
            <text:p>VI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9033.5" calcext:value-type="float">
            <text:p><text:s/>R$ 9.033,50 </text:p>
          </table:table-cell>
          <table:table-cell table:style-name="ce31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020.89" calcext:value-type="float">
            <text:p><text:s/>R$ 13.020,89 </text:p>
          </table:table-cell>
          <table:table-cell table:style-name="ce32"/>
          <table:covered-table-cell table:style-name="ce11"/>
          <table:table-cell table:style-name="ce20" office:value-type="float" office:value="16" calcext:value-type="float" table:number-columns-spanned="1" table:number-rows-spanned="7">
            <text:p>16</text:p>
          </table:table-cell>
          <table:table-cell table:style-name="ce20" office:value-type="string" calcext:value-type="string" table:number-columns-spanned="1" table:number-rows-spanned="7">
            <text:p>XV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8614.46" calcext:value-type="float">
            <text:p><text:s/>R$ 18.614,46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9281.93" calcext:value-type="float">
            <text:p><text:s/>R$ 9.281,93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378.96" calcext:value-type="float">
            <text:p><text:s/>R$ 13.378,96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9126.36" calcext:value-type="float">
            <text:p><text:s/>R$ 19.126,36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537.17" calcext:value-type="float">
            <text:p><text:s/>R$ 9.537,1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746.88" calcext:value-type="float">
            <text:p><text:s/>R$ 13.746,8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9652.34" calcext:value-type="float">
            <text:p><text:s/>R$ 19.652,34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9799.46" calcext:value-type="float">
            <text:p><text:s/>R$ 9.799,46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124.92" calcext:value-type="float">
            <text:p><text:s/>R$ 14.124,9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0192.76" calcext:value-type="float">
            <text:p><text:s/>R$ 20.192,76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068.94" calcext:value-type="float">
            <text:p><text:s/>R$ 10.068,94 </text:p>
          </table:table-cell>
          <table:table-cell table:style-name="ce31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4513.36" calcext:value-type="float">
            <text:p><text:s/>R$ 14.513,36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0748.09" calcext:value-type="float">
            <text:p><text:s/>R$ 20.748,09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345.82" calcext:value-type="float">
            <text:p><text:s/>R$ 10.345,82 </text:p>
          </table:table-cell>
          <table:table-cell table:style-name="ce31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4912.48" calcext:value-type="float">
            <text:p><text:s/>R$ 14.912,48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1318.65" calcext:value-type="float">
            <text:p><text:s/>R$ 21.318,6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0630.35" calcext:value-type="float">
            <text:p><text:s/>R$ 10.630,35 </text:p>
          </table:table-cell>
          <table:table-cell table:style-name="ce31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5322.56" calcext:value-type="float">
            <text:p><text:s/>R$ 15.322,56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1904.91" calcext:value-type="float">
            <text:p><text:s/>R$ 21.904,91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5">
          <table:table-cell/>
          <table:table-cell table:style-name="ce13"/>
          <table:table-cell table:style-name="ce21" table:number-columns-repeated="9"/>
          <table:table-cell table:style-name="ce13" table:number-columns-repeated="7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a.1) Cargos Efetivos do Quadro Suplementar.</text:p>
          </table:table-cell>
          <table:table-cell table:style-name="ce13" table:number-columns-repeated="16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UXILIAR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14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14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" calcext:value-type="float" table:number-columns-spanned="1" table:number-rows-spanned="7">
            <text:p>1</text:p>
          </table:table-cell>
          <table:table-cell table:style-name="ce20" office:value-type="string" calcext:value-type="string" table:number-columns-spanned="1" table:number-rows-spanned="7">
            <text:p>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157.69" calcext:value-type="float">
            <text:p><text:s/>R$ 3.157,69 </text:p>
          </table:table-cell>
          <table:table-cell table:style-name="ce13"/>
          <table:covered-table-cell table:style-name="ce11"/>
          <table:table-cell table:style-name="ce20" office:value-type="float" office:value="5" calcext:value-type="float" table:number-columns-spanned="1" table:number-rows-spanned="7">
            <text:p>5</text:p>
          </table:table-cell>
          <table:table-cell table:style-name="ce20" office:value-type="string" calcext:value-type="string" table:number-columns-spanned="1" table:number-rows-spanned="7">
            <text:p>V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110.2" calcext:value-type="float">
            <text:p><text:s/>R$ 5.110,20 </text:p>
          </table:table-cell>
          <table:table-cell table:style-name="ce34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365.84" calcext:value-type="float">
            <text:p><text:s/>R$ 7.365,84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3244.52" calcext:value-type="float">
            <text:p><text:s/>R$ 3.244,5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5250.73" calcext:value-type="float">
            <text:p><text:s/>R$ 5.250,7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568.4" calcext:value-type="float">
            <text:p><text:s/>R$ 7.568,40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333.75" calcext:value-type="float">
            <text:p><text:s/>R$ 3.333,7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5395.13" calcext:value-type="float">
            <text:p><text:s/>R$ 5.395,1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7776.52" calcext:value-type="float">
            <text:p><text:s/>R$ 7.776,52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3425.43" calcext:value-type="float">
            <text:p><text:s/>R$ 3.425,4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5543.5" calcext:value-type="float">
            <text:p><text:s/>R$ 5.543,50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7990.38" calcext:value-type="float">
            <text:p><text:s/>R$ 7.990,3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3519.62" calcext:value-type="float">
            <text:p><text:s/>R$ 3.519,6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5695.95" calcext:value-type="float">
            <text:p><text:s/>R$ 5.695,9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210.13" calcext:value-type="float">
            <text:p><text:s/>R$ 8.210,13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3616.41" calcext:value-type="float">
            <text:p><text:s/>R$ 3.616,41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5852.57" calcext:value-type="float">
            <text:p><text:s/>R$ 5.852,5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435.89" calcext:value-type="float">
            <text:p><text:s/>R$ 8.435,8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3715.87" calcext:value-type="float">
            <text:p><text:s/>R$ 3.715,87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6013.53" calcext:value-type="float">
            <text:p><text:s/>R$ 6.013,53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8667.89" calcext:value-type="float">
            <text:p><text:s/>R$ 8.667,8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2" calcext:value-type="float" table:number-columns-spanned="1" table:number-rows-spanned="7">
            <text:p>2</text:p>
          </table:table-cell>
          <table:table-cell table:style-name="ce20" office:value-type="string" calcext:value-type="string" table:number-columns-spanned="1" table:number-rows-spanned="7">
            <text:p>I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818.05" calcext:value-type="float">
            <text:p><text:s/>R$ 3.818,05 </text:p>
          </table:table-cell>
          <table:table-cell table:style-name="ce32"/>
          <table:covered-table-cell table:style-name="ce11"/>
          <table:table-cell table:style-name="ce20" office:value-type="float" office:value="6" calcext:value-type="float" table:number-columns-spanned="1" table:number-rows-spanned="7">
            <text:p>6</text:p>
          </table:table-cell>
          <table:table-cell table:style-name="ce20" office:value-type="string" calcext:value-type="string" table:number-columns-spanned="1" table:number-rows-spanned="7">
            <text:p>V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178.89" calcext:value-type="float">
            <text:p><text:s/>R$ 6.178,89 </text:p>
          </table:table-cell>
          <table:table-cell table:style-name="ce34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906.25" calcext:value-type="float">
            <text:p><text:s/>R$ 8.906,2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3923.06" calcext:value-type="float">
            <text:p><text:s/>R$ 3.923,06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6348.82" calcext:value-type="float">
            <text:p><text:s/>R$ 6.348,82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151.18" calcext:value-type="float">
            <text:p><text:s/>R$ 9.151,1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4030.93" calcext:value-type="float">
            <text:p><text:s/>R$ 4.030,9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523.4" calcext:value-type="float">
            <text:p><text:s/>R$ 6.523,40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402.83" calcext:value-type="float">
            <text:p><text:s/>R$ 9.402,83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141.77" calcext:value-type="float">
            <text:p><text:s/>R$ 4.141,7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6702.81" calcext:value-type="float">
            <text:p><text:s/>R$ 6.702,8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9661.41" calcext:value-type="float">
            <text:p><text:s/>R$ 9.661,4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4255.69" calcext:value-type="float">
            <text:p><text:s/>R$ 4.255,6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6887.14" calcext:value-type="float">
            <text:p><text:s/>R$ 6.887,1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9927.09" calcext:value-type="float">
            <text:p><text:s/>R$ 9.927,0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4372.73" calcext:value-type="float">
            <text:p><text:s/>R$ 4.372,7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7076.53" calcext:value-type="float">
            <text:p><text:s/>R$ 7.076,5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200.09" calcext:value-type="float">
            <text:p><text:s/>R$ 10.200,0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4492.97" calcext:value-type="float">
            <text:p><text:s/>R$ 4.492,97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7271.13" calcext:value-type="float">
            <text:p><text:s/>R$ 7.271,13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480.59" calcext:value-type="float">
            <text:p><text:s/>R$ 10.480,5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3" calcext:value-type="float" table:number-columns-spanned="1" table:number-rows-spanned="7">
            <text:p>3</text:p>
          </table:table-cell>
          <table:table-cell table:style-name="ce20" office:value-type="string" calcext:value-type="string" table:number-columns-spanned="1" table:number-rows-spanned="7">
            <text:p>I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4616.52" calcext:value-type="float">
            <text:p><text:s/>R$ 4.616,52 </text:p>
          </table:table-cell>
          <table:table-cell table:style-name="ce32"/>
          <table:covered-table-cell table:style-name="ce11"/>
          <table:table-cell table:style-name="ce20" office:value-type="float" office:value="7" calcext:value-type="float" table:number-columns-spanned="1" table:number-rows-spanned="7">
            <text:p>7</text:p>
          </table:table-cell>
          <table:table-cell table:style-name="ce20" office:value-type="string" calcext:value-type="string" table:number-columns-spanned="1" table:number-rows-spanned="7">
            <text:p>V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7471.08" calcext:value-type="float">
            <text:p><text:s/>R$ 7.471,08 </text:p>
          </table:table-cell>
          <table:table-cell table:style-name="ce34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0768.81" calcext:value-type="float">
            <text:p><text:s/>R$ 10.768,8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4743.47" calcext:value-type="float">
            <text:p><text:s/>R$ 4.743,4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7676.54" calcext:value-type="float">
            <text:p><text:s/>R$ 7.676,5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064.95" calcext:value-type="float">
            <text:p><text:s/>R$ 11.064,9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4873.92" calcext:value-type="float">
            <text:p><text:s/>R$ 4.873,9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7887.64" calcext:value-type="float">
            <text:p><text:s/>R$ 7.887,6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369.23" calcext:value-type="float">
            <text:p><text:s/>R$ 11.369,23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5007.93" calcext:value-type="float">
            <text:p><text:s/>R$ 5.007,9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104.55" calcext:value-type="float">
            <text:p><text:s/>R$ 8.104,5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1681.9" calcext:value-type="float">
            <text:p><text:s/>R$ 11.681,90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5145.67" calcext:value-type="float">
            <text:p><text:s/>R$ 5.145,6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8327.44" calcext:value-type="float">
            <text:p><text:s/>R$ 8.327,4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003.15" calcext:value-type="float">
            <text:p><text:s/>R$ 12.003,1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5287.18" calcext:value-type="float">
            <text:p><text:s/>R$ 5.287,1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556.43" calcext:value-type="float">
            <text:p><text:s/>R$ 8.556,4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333.24" calcext:value-type="float">
            <text:p><text:s/>R$ 12.333,24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5432.57" calcext:value-type="float">
            <text:p><text:s/>R$ 5.432,57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8791.74" calcext:value-type="float">
            <text:p><text:s/>R$ 8.791,74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672.4" calcext:value-type="float">
            <text:p><text:s/>R$ 12.672,40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4" calcext:value-type="float" table:number-columns-spanned="1" table:number-rows-spanned="7">
            <text:p>4</text:p>
          </table:table-cell>
          <table:table-cell table:style-name="ce20" office:value-type="string" calcext:value-type="string" table:number-columns-spanned="1" table:number-rows-spanned="7">
            <text:p>IV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5581.97" calcext:value-type="float">
            <text:p><text:s/>R$ 5.581,97 </text:p>
          </table:table-cell>
          <table:table-cell table:style-name="ce32"/>
          <table:covered-table-cell table:style-name="ce11"/>
          <table:table-cell table:style-name="ce20" office:value-type="float" office:value="8" calcext:value-type="float" table:number-columns-spanned="1" table:number-rows-spanned="7">
            <text:p>8</text:p>
          </table:table-cell>
          <table:table-cell table:style-name="ce20" office:value-type="string" calcext:value-type="string" table:number-columns-spanned="1" table:number-rows-spanned="7">
            <text:p>VI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9033.5" calcext:value-type="float">
            <text:p><text:s/>R$ 9.033,50 </text:p>
          </table:table-cell>
          <table:table-cell table:style-name="ce34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020.89" calcext:value-type="float">
            <text:p><text:s/>R$ 13.020,8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5735.48" calcext:value-type="float">
            <text:p><text:s/>R$ 5.735,4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9281.93" calcext:value-type="float">
            <text:p><text:s/>R$ 9.281,9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378.96" calcext:value-type="float">
            <text:p><text:s/>R$ 13.378,9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5893.19" calcext:value-type="float">
            <text:p><text:s/>R$ 5.893,1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537.17" calcext:value-type="float">
            <text:p><text:s/>R$ 9.537,1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746.88" calcext:value-type="float">
            <text:p><text:s/>R$ 13.746,8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6055.26" calcext:value-type="float">
            <text:p><text:s/>R$ 6.055,26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9799.46" calcext:value-type="float">
            <text:p><text:s/>R$ 9.799,4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124.92" calcext:value-type="float">
            <text:p><text:s/>R$ 14.124,92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6221.78" calcext:value-type="float">
            <text:p><text:s/>R$ 6.221,78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068.94" calcext:value-type="float">
            <text:p><text:s/>R$ 10.068,94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4513.36" calcext:value-type="float">
            <text:p><text:s/>R$ 14.513,3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392.88" calcext:value-type="float">
            <text:p><text:s/>R$ 6.392,88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345.82" calcext:value-type="float">
            <text:p><text:s/>R$ 10.345,82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4912.48" calcext:value-type="float">
            <text:p><text:s/>R$ 14.912,4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6568.69" calcext:value-type="float">
            <text:p><text:s/>R$ 6.568,6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0630.35" calcext:value-type="float">
            <text:p><text:s/>R$ 10.630,35 </text:p>
          </table:table-cell>
          <table:table-cell table:style-name="ce3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5322.56" calcext:value-type="float">
            <text:p><text:s/>R$ 15.322,5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7">
          <table:table-cell/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8"/>
          <table:covered-table-cell table:style-name="ce27"/>
          <table:table-cell/>
          <table:table-cell table:style-name="ce39"/>
          <table:table-cell table:number-columns-repeated="1004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gente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Secretário de Gabinete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35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36"/>
          <table:covered-table-cell table:style-name="ce3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4"/>
          <table:table-cell table:style-name="ce40"/>
          <table:table-cell table:style-name="ce4"/>
          <table:table-cell table:style-name="ce40"/>
          <table:table-cell table:style-name="ce4" table:number-columns-repeated="1002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365.84" calcext:value-type="float">
            <text:p><text:s/>R$ 7.365,84 </text:p>
          </table:table-cell>
          <table:table-cell table:style-name="ce33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365.84" calcext:value-type="float">
            <text:p><text:s/>R$ 7.365,84 </text:p>
          </table:table-cell>
          <table:table-cell table:style-name="ce34"/>
          <table:covered-table-cell table:style-name="ce11"/>
          <table:table-cell table:style-name="ce20" office:value-type="float" office:value="13" calcext:value-type="float" table:number-columns-spanned="1" table:number-rows-spanned="7">
            <text:p>13</text:p>
          </table:table-cell>
          <table:table-cell table:style-name="ce20" office:value-type="string" calcext:value-type="string" table:number-columns-spanned="1" table:number-rows-spanned="7">
            <text:p>XII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530.1" calcext:value-type="float">
            <text:p><text:s/>R$ 10.530,1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568.4" calcext:value-type="float">
            <text:p><text:s/>R$ 7.568,40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568.4" calcext:value-type="float">
            <text:p><text:s/>R$ 7.568,40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819.67" calcext:value-type="float">
            <text:p><text:s/>R$ 10.819,67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7776.52" calcext:value-type="float">
            <text:p><text:s/>R$ 7.776,52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7776.52" calcext:value-type="float">
            <text:p><text:s/>R$ 7.776,52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11117.2" calcext:value-type="float">
            <text:p><text:s/>R$ 11.117,2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7990.38" calcext:value-type="float">
            <text:p><text:s/>R$ 7.990,38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7990.38" calcext:value-type="float">
            <text:p><text:s/>R$ 7.990,3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1422.94" calcext:value-type="float">
            <text:p><text:s/>R$ 11.422,94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210.13" calcext:value-type="float">
            <text:p><text:s/>R$ 8.210,13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210.13" calcext:value-type="float">
            <text:p><text:s/>R$ 8.210,1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11737.06" calcext:value-type="float">
            <text:p><text:s/>R$ 11.737,06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435.89" calcext:value-type="float">
            <text:p><text:s/>R$ 8.435,8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435.89" calcext:value-type="float">
            <text:p><text:s/>R$ 8.435,8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12059.84" calcext:value-type="float">
            <text:p><text:s/>R$ 12.059,84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8667.89" calcext:value-type="float">
            <text:p><text:s/>R$ 8.667,89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8667.89" calcext:value-type="float">
            <text:p><text:s/>R$ 8.667,89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12391.48" calcext:value-type="float">
            <text:p><text:s/>R$ 12.391,48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906.25" calcext:value-type="float">
            <text:p><text:s/>R$ 8.906,25 </text:p>
          </table:table-cell>
          <table:table-cell table:style-name="ce13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906.25" calcext:value-type="float">
            <text:p><text:s/>R$ 8.906,25 </text:p>
          </table:table-cell>
          <table:table-cell table:style-name="ce34"/>
          <table:covered-table-cell table:style-name="ce11"/>
          <table:table-cell table:style-name="ce20" office:value-type="float" office:value="14" calcext:value-type="float" table:number-columns-spanned="1" table:number-rows-spanned="7">
            <text:p>14</text:p>
          </table:table-cell>
          <table:table-cell table:style-name="ce20" office:value-type="string" calcext:value-type="string" table:number-columns-spanned="1" table:number-rows-spanned="7">
            <text:p>XIV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2732.25" calcext:value-type="float">
            <text:p><text:s/>R$ 12.732,2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151.18" calcext:value-type="float">
            <text:p><text:s/>R$ 9.151,18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151.18" calcext:value-type="float">
            <text:p><text:s/>R$ 9.151,1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13082.38" calcext:value-type="float">
            <text:p><text:s/>R$ 13.082,38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402.83" calcext:value-type="float">
            <text:p><text:s/>R$ 9.402,83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402.83" calcext:value-type="float">
            <text:p><text:s/>R$ 9.402,8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3442.15" calcext:value-type="float">
            <text:p><text:s/>R$ 13.442,1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9661.41" calcext:value-type="float">
            <text:p><text:s/>R$ 9.661,41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9661.41" calcext:value-type="float">
            <text:p><text:s/>R$ 9.661,4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3811.8" calcext:value-type="float">
            <text:p><text:s/>R$ 13.811,8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9927.09" calcext:value-type="float">
            <text:p><text:s/>R$ 9.927,0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9927.09" calcext:value-type="float">
            <text:p><text:s/>R$ 9.927,0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4191.63" calcext:value-type="float">
            <text:p><text:s/>R$ 14.191,6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200.09" calcext:value-type="float">
            <text:p><text:s/>R$ 10.200,0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200.09" calcext:value-type="float">
            <text:p><text:s/>R$ 10.200,0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581.92" calcext:value-type="float">
            <text:p><text:s/>R$ 14.581,92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480.59" calcext:value-type="float">
            <text:p><text:s/>R$ 10.480,59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480.59" calcext:value-type="float">
            <text:p><text:s/>R$ 10.480,59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4982.9" calcext:value-type="float">
            <text:p><text:s/>R$ 14.982,9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0768.81" calcext:value-type="float">
            <text:p><text:s/>R$ 10.768,81 </text:p>
          </table:table-cell>
          <table:table-cell table:style-name="ce13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0768.81" calcext:value-type="float">
            <text:p><text:s/>R$ 10.768,81 </text:p>
          </table:table-cell>
          <table:table-cell table:style-name="ce34"/>
          <table:covered-table-cell table:style-name="ce11"/>
          <table:table-cell table:style-name="ce20" office:value-type="float" office:value="15" calcext:value-type="float" table:number-columns-spanned="1" table:number-rows-spanned="7">
            <text:p>15</text:p>
          </table:table-cell>
          <table:table-cell table:style-name="ce20" office:value-type="string" calcext:value-type="string" table:number-columns-spanned="1" table:number-rows-spanned="7">
            <text:p>XV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5394.93" calcext:value-type="float">
            <text:p><text:s/>R$ 15.394,9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064.95" calcext:value-type="float">
            <text:p><text:s/>R$ 11.064,95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064.95" calcext:value-type="float">
            <text:p><text:s/>R$ 11.064,9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5818.3" calcext:value-type="float">
            <text:p><text:s/>R$ 15.818,3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369.23" calcext:value-type="float">
            <text:p><text:s/>R$ 11.369,23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369.23" calcext:value-type="float">
            <text:p><text:s/>R$ 11.369,23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6253.3" calcext:value-type="float">
            <text:p><text:s/>R$ 16.253,3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1681.9" calcext:value-type="float">
            <text:p><text:s/>R$ 11.681,90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1681.9" calcext:value-type="float">
            <text:p><text:s/>R$ 11.681,90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6700.27" calcext:value-type="float">
            <text:p><text:s/>R$ 16.700,27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003.15" calcext:value-type="float">
            <text:p><text:s/>R$ 12.003,15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003.15" calcext:value-type="float">
            <text:p><text:s/>R$ 12.003,1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7159.52" calcext:value-type="float">
            <text:p><text:s/>R$ 17.159,52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333.24" calcext:value-type="float">
            <text:p><text:s/>R$ 12.333,24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333.24" calcext:value-type="float">
            <text:p><text:s/>R$ 12.333,2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7631.41" calcext:value-type="float">
            <text:p><text:s/>R$ 17.631,41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672.4" calcext:value-type="float">
            <text:p><text:s/>R$ 12.672,40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672.4" calcext:value-type="float">
            <text:p><text:s/>R$ 12.672,40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8116.27" calcext:value-type="float">
            <text:p><text:s/>R$ 18.116,27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020.89" calcext:value-type="float">
            <text:p><text:s/>R$ 13.020,89 </text:p>
          </table:table-cell>
          <table:table-cell table:style-name="ce13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020.89" calcext:value-type="float">
            <text:p><text:s/>R$ 13.020,89 </text:p>
          </table:table-cell>
          <table:table-cell table:style-name="ce34"/>
          <table:covered-table-cell table:style-name="ce11"/>
          <table:table-cell table:style-name="ce20" office:value-type="float" office:value="16" calcext:value-type="float" table:number-columns-spanned="1" table:number-rows-spanned="7">
            <text:p>16</text:p>
          </table:table-cell>
          <table:table-cell table:style-name="ce20" office:value-type="string" calcext:value-type="string" table:number-columns-spanned="1" table:number-rows-spanned="7">
            <text:p>XV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8614.46" calcext:value-type="float">
            <text:p><text:s/>R$ 18.614,46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378.96" calcext:value-type="float">
            <text:p><text:s/>R$ 13.378,96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378.96" calcext:value-type="float">
            <text:p><text:s/>R$ 13.378,9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9126.36" calcext:value-type="float">
            <text:p><text:s/>R$ 19.126,36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746.88" calcext:value-type="float">
            <text:p><text:s/>R$ 13.746,88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746.88" calcext:value-type="float">
            <text:p><text:s/>R$ 13.746,8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9652.34" calcext:value-type="float">
            <text:p><text:s/>R$ 19.652,34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124.92" calcext:value-type="float">
            <text:p><text:s/>R$ 14.124,92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124.92" calcext:value-type="float">
            <text:p><text:s/>R$ 14.124,92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0192.76" calcext:value-type="float">
            <text:p><text:s/>R$ 20.192,76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4513.36" calcext:value-type="float">
            <text:p><text:s/>R$ 14.513,36 </text:p>
          </table:table-cell>
          <table:table-cell table:style-name="ce13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4513.36" calcext:value-type="float">
            <text:p><text:s/>R$ 14.513,36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0748.09" calcext:value-type="float">
            <text:p><text:s/>R$ 20.748,09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4912.48" calcext:value-type="float">
            <text:p><text:s/>R$ 14.912,48 </text:p>
          </table:table-cell>
          <table:table-cell table:style-name="ce13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4912.48" calcext:value-type="float">
            <text:p><text:s/>R$ 14.912,48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1318.65" calcext:value-type="float">
            <text:p><text:s/>R$ 21.318,6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5322.56" calcext:value-type="float">
            <text:p><text:s/>R$ 15.322,56 </text:p>
          </table:table-cell>
          <table:table-cell table:style-name="ce13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5322.56" calcext:value-type="float">
            <text:p><text:s/>R$ 15.322,56 </text:p>
          </table:table-cell>
          <table:table-cell table:style-name="ce3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1904.91" calcext:value-type="float">
            <text:p><text:s/>R$ 21.904,91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2">
          <table:table-cell/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Observações: Legislação de referência: Lei 7.854/2004 alterada pelas Leis 10.278/2014, Lei 12.112/2024</text:p>
          </table:table-cell>
          <table:table-cell table:style-name="ce13" table:number-columns-repeated="16"/>
          <table:table-cell table:number-columns-repeated="1006"/>
        </table:table-row>
        <table:table-row table:style-name="ro3">
          <table:table-cell/>
          <table:table-cell table:style-name="ce16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3" table:number-columns-repeated="14"/>
          <table:table-cell table:number-columns-repeated="1008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I2024.$A$1" table:cell-range-address="$MAI2024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5" number:min-decimal-places="5" number:min-integer-digits="1" number:grouping="true"/>
      <number:text> </number:text>
    </number:number-style>
    <number:number-style style:name="N133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2024" style:display-name="PageStyle_MAI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ENV</meta:initial-creator>
    <dc:creator>PAULO CESAR PATRICIO DE SOUZA</dc:creator>
    <meta:print-date>2024-05-17T21:12:19</meta:print-date>
    <meta:creation-date>2010-08-04T18:54:21</meta:creation-date>
    <dc:date>2024-05-17T21:12:52</dc:date>
    <meta:generator>LibreOffice/7.1.6.2$Windows_X86_64 LibreOffice_project/0e133318fcee89abacd6a7d077e292f1145735c3</meta:generator>
    <meta:document-statistic meta:table-count="1" meta:cell-count="644" meta:object-count="0"/>
    <meta:user-defined meta:name="AppVersion">14.0300</meta:user-defined>
    <meta:user-defined meta:name="Company">TJES</meta:user-defined>
  </office:meta>
</office:document-meta>
</file>