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68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ta1" style:family="table" style:master-page-name="PageStyle_5f_JAN202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deada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deada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18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39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39">
      <style:table-cell-properties fo:background-color="#fdeada" style:cell-protect="protected" style:print-content="true" style:diagonal-bl-tr="none" style:diagonal-tl-br="none" fo:border="0.74pt solid #000000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38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4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39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fo:background-color="#d8d8d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3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3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2026" table:style-name="ta1" table:print-ranges="JAN2026.B1:JAN2026.R102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230" table:default-cell-style-name="ce4"/>
        <table:table-column table:style-name="co1" table:number-columns-repeated="16131"/>
        <table:table-row table:style-name="ro1">
          <table:table-cell table:style-name="ce2"/>
          <table:table-cell table:style-name="ce6" office:value-type="string" calcext:value-type="string" table:number-columns-spanned="17" table:number-rows-spanned="1">
            <text:p>ANEXO III- ESTRUTURA REMUNERATÓRIA</text:p>
          </table:table-cell>
          <table:covered-table-cell table:number-columns-repeated="16" table:style-name="ce18"/>
          <table:table-cell table:style-name="ce2" table:number-columns-repeated="235"/>
          <table:table-cell table:style-name="ce4" table:number-columns-repeated="16131"/>
        </table:table-row>
        <table:table-row table:style-name="ro1">
          <table:table-cell table:style-name="ce3"/>
          <table:table-cell table:style-name="ce7" office:value-type="string" calcext:value-type="string" table:number-columns-spanned="3" table:number-rows-spanned="1">
            <text:p>Data de início da vigência:</text:p>
          </table:table-cell>
          <table:covered-table-cell table:number-columns-repeated="2" table:style-name="ce18"/>
          <table:table-cell table:style-name="ce25" office:value-type="date" office:date-value="2026-01-01" calcext:value-type="date">
            <text:p>1/1/2026</text:p>
          </table:table-cell>
          <table:table-cell table:style-name="ce8" table:number-columns-repeated="12"/>
          <table:table-cell/>
          <table:table-cell table:style-name="ce39"/>
          <table:table-cell table:style-name="ce3" table:number-columns-repeated="234"/>
          <table:table-cell table:style-name="ce4" table:number-columns-repeated="16131"/>
        </table:table-row>
        <table:table-row table:style-name="ro2">
          <table:table-cell table:style-name="ce3"/>
          <table:table-cell table:style-name="ce8"/>
          <table:table-cell table:style-name="ce14"/>
          <table:table-cell table:style-name="ce8" table:number-columns-repeated="15"/>
          <table:table-cell table:style-name="ce3" table:number-columns-repeated="235"/>
          <table:table-cell table:style-name="ce4" table:number-columns-repeated="16131"/>
        </table:table-row>
        <table:table-row table:style-name="ro1">
          <table:table-cell/>
          <table:table-cell table:style-name="ce9" office:value-type="string" calcext:value-type="string">
            <text:p>a) Cargos Efetivos do Quadro Permanente.</text:p>
          </table:table-cell>
          <table:table-cell table:style-name="ce14"/>
          <table:table-cell table:style-name="ce22" table:number-columns-repeated="8"/>
          <table:table-cell table:style-name="ce14" table:number-columns-repeated="7"/>
          <table:table-cell table:number-columns-repeated="235"/>
          <table:table-cell table:style-name="ce4" table:number-columns-repeated="16131"/>
        </table:table-row>
        <table:table-row table:style-name="ro3">
          <table:table-cell/>
          <table:table-cell table:style-name="ce10" office:value-type="string" calcext:value-type="string" table:number-columns-spanned="5" table:number-rows-spanned="1">
            <text:p>TÉCNICO JUDICIÁRIO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0" office:value-type="string" calcext:value-type="string" table:number-columns-spanned="5" table:number-rows-spanned="1">
            <text:p>ANALISTA JUDICIÁRIO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0" office:value-type="string" calcext:value-type="string" table:number-columns-spanned="5" table:number-rows-spanned="1">
            <text:p>ANALISTA JUDICIÁRIO ESPECIAL</text:p>
          </table:table-cell>
          <table:covered-table-cell table:number-columns-repeated="3" table:style-name="ce19"/>
          <table:covered-table-cell table:style-name="ce28"/>
          <table:table-cell table:number-columns-repeated="235"/>
          <table:table-cell table:style-name="ce4" table:number-columns-repeated="16131"/>
        </table:table-row>
        <table:table-row table:style-name="ro4">
          <table:table-cell table:style-name="ce5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9" office:value-type="string" calcext:value-type="string">
            <text:p>VENCIMENTO</text:p>
          </table:table-cell>
          <table:table-cell table:style-name="ce14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9" office:value-type="string" calcext:value-type="string">
            <text:p>VENCIMENTO</text:p>
          </table:table-cell>
          <table:table-cell table:style-name="ce14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9" office:value-type="string" calcext:value-type="string">
            <text:p>VENCIMENTO</text:p>
          </table:table-cell>
          <table:table-cell table:style-name="ce5" table:number-columns-repeated="16366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5" calcext:value-type="float" table:number-columns-spanned="1" table:number-rows-spanned="7">
            <text:p>5</text:p>
          </table:table-cell>
          <table:table-cell table:style-name="ce21" office:value-type="string" calcext:value-type="string" table:number-columns-spanned="1" table:number-rows-spanned="7">
            <text:p>V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5402.64" calcext:value-type="float">
            <text:p><text:s/>R$ 5.402,64 </text:p>
          </table:table-cell>
          <table:table-cell table:style-name="ce32"/>
          <table:covered-table-cell table:style-name="ce12"/>
          <table:table-cell table:style-name="ce21" office:value-type="float" office:value="9" calcext:value-type="float" table:number-columns-spanned="1" table:number-rows-spanned="7">
            <text:p>9</text:p>
          </table:table-cell>
          <table:table-cell table:style-name="ce21" office:value-type="string" calcext:value-type="string" table:number-columns-spanned="1" table:number-rows-spanned="7">
            <text:p>IX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7787.36" calcext:value-type="float">
            <text:p><text:s/>R$ 7.787,36 </text:p>
          </table:table-cell>
          <table:table-cell table:style-name="ce14"/>
          <table:covered-table-cell table:style-name="ce12"/>
          <table:table-cell table:style-name="ce21" office:value-type="float" office:value="13" calcext:value-type="float" table:number-columns-spanned="1" table:number-rows-spanned="7">
            <text:p>13</text:p>
          </table:table-cell>
          <table:table-cell table:style-name="ce21" office:value-type="string" calcext:value-type="string" table:number-columns-spanned="1" table:number-rows-spanned="7">
            <text:p>XIII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1132.7" calcext:value-type="float">
            <text:p><text:s/>R$ 11.132,70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5551.21" calcext:value-type="float">
            <text:p><text:s/>R$ 5.551,21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8001.52" calcext:value-type="float">
            <text:p><text:s/>R$ 8.001,52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11438.85" calcext:value-type="float">
            <text:p><text:s/>R$ 11.438,85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5703.87" calcext:value-type="float">
            <text:p><text:s/>R$ 5.703,87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8221.54" calcext:value-type="float">
            <text:p><text:s/>R$ 8.221,54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11753.39" calcext:value-type="float">
            <text:p><text:s/>R$ 11.753,39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5860.74" calcext:value-type="float">
            <text:p><text:s/>R$ 5.860,74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8447.64" calcext:value-type="float">
            <text:p><text:s/>R$ 8.447,64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12076.63" calcext:value-type="float">
            <text:p><text:s/>R$ 12.076,63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6021.91" calcext:value-type="float">
            <text:p><text:s/>R$ 6.021,91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8679.97" calcext:value-type="float">
            <text:p><text:s/>R$ 8.679,97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12408.73" calcext:value-type="float">
            <text:p><text:s/>R$ 12.408,73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6187.5" calcext:value-type="float">
            <text:p><text:s/>R$ 6.187,50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8918.65" calcext:value-type="float">
            <text:p><text:s/>R$ 8.918,65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12749.98" calcext:value-type="float">
            <text:p><text:s/>R$ 12.749,98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6357.66" calcext:value-type="float">
            <text:p><text:s/>R$ 6.357,66 </text:p>
          </table:table-cell>
          <table:table-cell table:style-name="ce32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9163.93" calcext:value-type="float">
            <text:p><text:s/>R$ 9.163,93 </text:p>
          </table:table-cell>
          <table:table-cell table:style-name="ce33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13100.6" calcext:value-type="float">
            <text:p><text:s/>R$ 13.100,60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6" calcext:value-type="float" table:number-columns-spanned="1" table:number-rows-spanned="7">
            <text:p>6</text:p>
          </table:table-cell>
          <table:table-cell table:style-name="ce21" office:value-type="string" calcext:value-type="string" table:number-columns-spanned="1" table:number-rows-spanned="7">
            <text:p>VI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6532.49" calcext:value-type="float">
            <text:p><text:s/>R$ 6.532,49 </text:p>
          </table:table-cell>
          <table:table-cell table:style-name="ce32"/>
          <table:covered-table-cell table:style-name="ce12"/>
          <table:table-cell table:style-name="ce21" office:value-type="float" office:value="10" calcext:value-type="float" table:number-columns-spanned="1" table:number-rows-spanned="7">
            <text:p>10</text:p>
          </table:table-cell>
          <table:table-cell table:style-name="ce21" office:value-type="string" calcext:value-type="string" table:number-columns-spanned="1" table:number-rows-spanned="7">
            <text:p>X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415.92" calcext:value-type="float">
            <text:p><text:s/>R$ 9.415,92 </text:p>
          </table:table-cell>
          <table:table-cell table:style-name="ce33"/>
          <table:covered-table-cell table:style-name="ce12"/>
          <table:table-cell table:style-name="ce21" office:value-type="float" office:value="14" calcext:value-type="float" table:number-columns-spanned="1" table:number-rows-spanned="7">
            <text:p>14</text:p>
          </table:table-cell>
          <table:table-cell table:style-name="ce21" office:value-type="string" calcext:value-type="string" table:number-columns-spanned="1" table:number-rows-spanned="7">
            <text:p>XIV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3460.87" calcext:value-type="float">
            <text:p><text:s/>R$ 13.460,87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6712.14" calcext:value-type="float">
            <text:p><text:s/>R$ 6.712,14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9674.87" calcext:value-type="float">
            <text:p><text:s/>R$ 9.674,87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13831.04" calcext:value-type="float">
            <text:p><text:s/>R$ 13.831,04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6896.71" calcext:value-type="float">
            <text:p><text:s/>R$ 6.896,71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9940.92" calcext:value-type="float">
            <text:p><text:s/>R$ 9.940,92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4211.4" calcext:value-type="float">
            <text:p><text:s/>R$ 14.211,40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7086.39" calcext:value-type="float">
            <text:p><text:s/>R$ 7.086,39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0214.3" calcext:value-type="float">
            <text:p><text:s/>R$ 10.214,30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4602.2" calcext:value-type="float">
            <text:p><text:s/>R$ 14.602,20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7281.27" calcext:value-type="float">
            <text:p><text:s/>R$ 7.281,27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0495.18" calcext:value-type="float">
            <text:p><text:s/>R$ 10.495,18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5003.76" calcext:value-type="float">
            <text:p><text:s/>R$ 15.003,76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7481.49" calcext:value-type="float">
            <text:p><text:s/>R$ 7.481,49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0783.8" calcext:value-type="float">
            <text:p><text:s/>R$ 10.783,80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5416.4" calcext:value-type="float">
            <text:p><text:s/>R$ 15.416,40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7687.23" calcext:value-type="float">
            <text:p><text:s/>R$ 7.687,23 </text:p>
          </table:table-cell>
          <table:table-cell table:style-name="ce32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1080.36" calcext:value-type="float">
            <text:p><text:s/>R$ 11.080,36 </text:p>
          </table:table-cell>
          <table:table-cell table:style-name="ce33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5840.32" calcext:value-type="float">
            <text:p><text:s/>R$ 15.840,32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7" calcext:value-type="float" table:number-columns-spanned="1" table:number-rows-spanned="7">
            <text:p>7</text:p>
          </table:table-cell>
          <table:table-cell table:style-name="ce21" office:value-type="string" calcext:value-type="string" table:number-columns-spanned="1" table:number-rows-spanned="7">
            <text:p>VII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7898.63" calcext:value-type="float">
            <text:p><text:s/>R$ 7.898,63 </text:p>
          </table:table-cell>
          <table:table-cell table:style-name="ce32"/>
          <table:covered-table-cell table:style-name="ce12"/>
          <table:table-cell table:style-name="ce21" office:value-type="float" office:value="11" calcext:value-type="float" table:number-columns-spanned="1" table:number-rows-spanned="7">
            <text:p>11</text:p>
          </table:table-cell>
          <table:table-cell table:style-name="ce21" office:value-type="string" calcext:value-type="string" table:number-columns-spanned="1" table:number-rows-spanned="7">
            <text:p>XI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1385.07" calcext:value-type="float">
            <text:p><text:s/>R$ 11.385,07 </text:p>
          </table:table-cell>
          <table:table-cell table:style-name="ce33"/>
          <table:covered-table-cell table:style-name="ce12"/>
          <table:table-cell table:style-name="ce21" office:value-type="float" office:value="15" calcext:value-type="float" table:number-columns-spanned="1" table:number-rows-spanned="7">
            <text:p>15</text:p>
          </table:table-cell>
          <table:table-cell table:style-name="ce21" office:value-type="string" calcext:value-type="string" table:number-columns-spanned="1" table:number-rows-spanned="7">
            <text:p>XV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6275.93" calcext:value-type="float">
            <text:p><text:s/>R$ 16.275,93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8115.84" calcext:value-type="float">
            <text:p><text:s/>R$ 8.115,84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1698.16" calcext:value-type="float">
            <text:p><text:s/>R$ 11.698,16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6723.52" calcext:value-type="float">
            <text:p><text:s/>R$ 16.723,52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8339.02" calcext:value-type="float">
            <text:p><text:s/>R$ 8.339,02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2019.86" calcext:value-type="float">
            <text:p><text:s/>R$ 12.019,86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7183.42" calcext:value-type="float">
            <text:p><text:s/>R$ 17.183,42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8568.34" calcext:value-type="float">
            <text:p><text:s/>R$ 8.568,34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2350.42" calcext:value-type="float">
            <text:p><text:s/>R$ 12.350,42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7655.97" calcext:value-type="float">
            <text:p><text:s/>R$ 17.655,97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8803.99" calcext:value-type="float">
            <text:p><text:s/>R$ 8.803,99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2690.05" calcext:value-type="float">
            <text:p><text:s/>R$ 12.690,05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8141.5" calcext:value-type="float">
            <text:p><text:s/>R$ 18.141,50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9046.09" calcext:value-type="float">
            <text:p><text:s/>R$ 9.046,09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3039.03" calcext:value-type="float">
            <text:p><text:s/>R$ 13.039,03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8640.39" calcext:value-type="float">
            <text:p><text:s/>R$ 18.640,39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9294.86" calcext:value-type="float">
            <text:p><text:s/>R$ 9.294,86 </text:p>
          </table:table-cell>
          <table:table-cell table:style-name="ce32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3397.6" calcext:value-type="float">
            <text:p><text:s/>R$ 13.397,60 </text:p>
          </table:table-cell>
          <table:table-cell table:style-name="ce33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9153" calcext:value-type="float">
            <text:p><text:s/>R$ 19.153,00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8" calcext:value-type="float" table:number-columns-spanned="1" table:number-rows-spanned="7">
            <text:p>8</text:p>
          </table:table-cell>
          <table:table-cell table:style-name="ce21" office:value-type="string" calcext:value-type="string" table:number-columns-spanned="1" table:number-rows-spanned="7">
            <text:p>VII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9550.46" calcext:value-type="float">
            <text:p><text:s/>R$ 9.550,46 </text:p>
          </table:table-cell>
          <table:table-cell table:style-name="ce32"/>
          <table:covered-table-cell table:style-name="ce12"/>
          <table:table-cell table:style-name="ce21" office:value-type="float" office:value="12" calcext:value-type="float" table:number-columns-spanned="1" table:number-rows-spanned="7">
            <text:p>12</text:p>
          </table:table-cell>
          <table:table-cell table:style-name="ce21" office:value-type="string" calcext:value-type="string" table:number-columns-spanned="1" table:number-rows-spanned="7">
            <text:p>XI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3766.03" calcext:value-type="float">
            <text:p><text:s/>R$ 13.766,03 </text:p>
          </table:table-cell>
          <table:table-cell table:style-name="ce33"/>
          <table:covered-table-cell table:style-name="ce12"/>
          <table:table-cell table:style-name="ce21" office:value-type="float" office:value="16" calcext:value-type="float" table:number-columns-spanned="1" table:number-rows-spanned="7">
            <text:p>16</text:p>
          </table:table-cell>
          <table:table-cell table:style-name="ce21" office:value-type="string" calcext:value-type="string" table:number-columns-spanned="1" table:number-rows-spanned="7">
            <text:p>XV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9679.7" calcext:value-type="float">
            <text:p><text:s/>R$ 19.679,70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9813.11" calcext:value-type="float">
            <text:p><text:s/>R$ 9.813,11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14144.59" calcext:value-type="float">
            <text:p><text:s/>R$ 14.144,59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20220.9" calcext:value-type="float">
            <text:p><text:s/>R$ 20.220,90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0082.95" calcext:value-type="float">
            <text:p><text:s/>R$ 10.082,95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4533.57" calcext:value-type="float">
            <text:p><text:s/>R$ 14.533,57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20776.98" calcext:value-type="float">
            <text:p><text:s/>R$ 20.776,98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0360.25" calcext:value-type="float">
            <text:p><text:s/>R$ 10.360,25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4933.24" calcext:value-type="float">
            <text:p><text:s/>R$ 14.933,24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21348.32" calcext:value-type="float">
            <text:p><text:s/>R$ 21.348,32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0645.15" calcext:value-type="float">
            <text:p><text:s/>R$ 10.645,15 </text:p>
          </table:table-cell>
          <table:table-cell table:style-name="ce32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5343.91" calcext:value-type="float">
            <text:p><text:s/>R$ 15.343,91 </text:p>
          </table:table-cell>
          <table:table-cell table:style-name="ce33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21935.43" calcext:value-type="float">
            <text:p><text:s/>R$ 21.935,43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0937.87" calcext:value-type="float">
            <text:p><text:s/>R$ 10.937,87 </text:p>
          </table:table-cell>
          <table:table-cell table:style-name="ce32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5765.87" calcext:value-type="float">
            <text:p><text:s/>R$ 15.765,87 </text:p>
          </table:table-cell>
          <table:table-cell table:style-name="ce33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22538.64" calcext:value-type="float">
            <text:p><text:s/>R$ 22.538,64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1238.69" calcext:value-type="float">
            <text:p><text:s/>R$ 11.238,69 </text:p>
          </table:table-cell>
          <table:table-cell table:style-name="ce32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6199.42" calcext:value-type="float">
            <text:p><text:s/>R$ 16.199,42 </text:p>
          </table:table-cell>
          <table:table-cell table:style-name="ce33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23158.45" calcext:value-type="float">
            <text:p><text:s/>R$ 23.158,45 </text:p>
          </table:table-cell>
          <table:table-cell table:style-name="ce40"/>
          <table:table-cell table:style-name="ce41" table:number-columns-repeated="3"/>
          <table:table-cell table:style-name="ce43"/>
          <table:table-cell table:style-name="ce5" table:number-columns-repeated="16361"/>
        </table:table-row>
        <table:table-row table:style-name="ro5">
          <table:table-cell/>
          <table:table-cell table:style-name="ce14"/>
          <table:table-cell table:style-name="ce22" table:number-columns-repeated="9"/>
          <table:table-cell table:style-name="ce14" table:number-columns-repeated="7"/>
          <table:table-cell/>
          <table:table-cell table:style-name="ce41" table:number-columns-repeated="3"/>
          <table:table-cell table:number-columns-repeated="231"/>
          <table:table-cell table:style-name="ce4" table:number-columns-repeated="16131"/>
        </table:table-row>
        <table:table-row table:style-name="ro1">
          <table:table-cell/>
          <table:table-cell table:style-name="ce9" office:value-type="string" calcext:value-type="string">
            <text:p>a.1) Cargos Efetivos do Quadro Suplementar.</text:p>
          </table:table-cell>
          <table:table-cell table:style-name="ce14" table:number-columns-repeated="16"/>
          <table:table-cell table:number-columns-repeated="235"/>
          <table:table-cell table:style-name="ce4" table:number-columns-repeated="16131"/>
        </table:table-row>
        <table:table-row table:style-name="ro3">
          <table:table-cell/>
          <table:table-cell table:style-name="ce10" office:value-type="string" calcext:value-type="string" table:number-columns-spanned="5" table:number-rows-spanned="1">
            <text:p>AUXILIAR JUDICIÁRIO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0" office:value-type="string" calcext:value-type="string" table:number-columns-spanned="5" table:number-rows-spanned="1">
            <text:p>ANALISTA JUDICIÁRIO I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0" office:value-type="string" calcext:value-type="string" table:number-columns-spanned="5" table:number-rows-spanned="1">
            <text:p>ANALISTA JUDICIÁRIO I</text:p>
          </table:table-cell>
          <table:covered-table-cell table:number-columns-repeated="3" table:style-name="ce19"/>
          <table:covered-table-cell table:style-name="ce28"/>
          <table:table-cell table:number-columns-repeated="235"/>
          <table:table-cell table:style-name="ce4" table:number-columns-repeated="16131"/>
        </table:table-row>
        <table:table-row table:style-name="ro6">
          <table:table-cell/>
          <table:table-cell table:style-name="ce15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5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5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9"/>
          <table:covered-table-cell table:style-name="ce28"/>
          <table:table-cell table:number-columns-repeated="235"/>
          <table:table-cell table:style-name="ce4" table:number-columns-repeated="16131"/>
        </table:table-row>
        <table:table-row table:style-name="ro4">
          <table:table-cell table:style-name="ce5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3" office:value-type="string" calcext:value-type="string">
            <text:p>PADRÃO</text:p>
          </table:table-cell>
          <table:table-cell table:style-name="ce23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3" office:value-type="string" calcext:value-type="string">
            <text:p>VENCIMENTO</text:p>
          </table:table-cell>
          <table:table-cell table:style-name="ce14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3" office:value-type="string" calcext:value-type="string">
            <text:p>PADRÃO</text:p>
          </table:table-cell>
          <table:table-cell table:style-name="ce23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3" office:value-type="string" calcext:value-type="string">
            <text:p>VENCIMENTO</text:p>
          </table:table-cell>
          <table:table-cell table:style-name="ce35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3" office:value-type="string" calcext:value-type="string">
            <text:p>PADRÃO</text:p>
          </table:table-cell>
          <table:table-cell table:style-name="ce23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3" office:value-type="string" calcext:value-type="string">
            <text:p>VENCIMENTO</text:p>
          </table:table-cell>
          <table:table-cell table:style-name="ce5" table:number-columns-repeated="16366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1" calcext:value-type="float" table:number-columns-spanned="1" table:number-rows-spanned="7">
            <text:p>1</text:p>
          </table:table-cell>
          <table:table-cell table:style-name="ce21" office:value-type="string" calcext:value-type="string" table:number-columns-spanned="1" table:number-rows-spanned="7">
            <text:p>I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338.4" calcext:value-type="float">
            <text:p><text:s/>R$ 3.338,40 </text:p>
          </table:table-cell>
          <table:table-cell table:style-name="ce14"/>
          <table:covered-table-cell table:style-name="ce12"/>
          <table:table-cell table:style-name="ce21" office:value-type="float" office:value="5" calcext:value-type="float" table:number-columns-spanned="1" table:number-rows-spanned="7">
            <text:p>5</text:p>
          </table:table-cell>
          <table:table-cell table:style-name="ce21" office:value-type="string" calcext:value-type="string" table:number-columns-spanned="1" table:number-rows-spanned="7">
            <text:p>V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5402.64" calcext:value-type="float">
            <text:p><text:s/>R$ 5.402,64 </text:p>
          </table:table-cell>
          <table:table-cell table:style-name="ce35"/>
          <table:covered-table-cell table:style-name="ce12"/>
          <table:table-cell table:style-name="ce21" office:value-type="float" office:value="9" calcext:value-type="float" table:number-columns-spanned="1" table:number-rows-spanned="7">
            <text:p>9</text:p>
          </table:table-cell>
          <table:table-cell table:style-name="ce21" office:value-type="string" calcext:value-type="string" table:number-columns-spanned="1" table:number-rows-spanned="7">
            <text:p>IX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7787.36" calcext:value-type="float">
            <text:p><text:s/>R$ 7.787,36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3430.19" calcext:value-type="float">
            <text:p><text:s/>R$ 3.430,19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5551.21" calcext:value-type="float">
            <text:p><text:s/>R$ 5.551,21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8001.52" calcext:value-type="float">
            <text:p><text:s/>R$ 8.001,52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3524.53" calcext:value-type="float">
            <text:p><text:s/>R$ 3.524,53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5703.87" calcext:value-type="float">
            <text:p><text:s/>R$ 5.703,87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8221.54" calcext:value-type="float">
            <text:p><text:s/>R$ 8.221,54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3621.45" calcext:value-type="float">
            <text:p><text:s/>R$ 3.621,45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5860.74" calcext:value-type="float">
            <text:p><text:s/>R$ 5.860,74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8447.64" calcext:value-type="float">
            <text:p><text:s/>R$ 8.447,64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3721.03" calcext:value-type="float">
            <text:p><text:s/>R$ 3.721,03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6021.91" calcext:value-type="float">
            <text:p><text:s/>R$ 6.021,91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8679.97" calcext:value-type="float">
            <text:p><text:s/>R$ 8.679,97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3823.37" calcext:value-type="float">
            <text:p><text:s/>R$ 3.823,37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6187.5" calcext:value-type="float">
            <text:p><text:s/>R$ 6.187,50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8918.65" calcext:value-type="float">
            <text:p><text:s/>R$ 8.918,65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3928.51" calcext:value-type="float">
            <text:p><text:s/>R$ 3.928,51 </text:p>
          </table:table-cell>
          <table:table-cell table:style-name="ce33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6357.66" calcext:value-type="float">
            <text:p><text:s/>R$ 6.357,66 </text:p>
          </table:table-cell>
          <table:table-cell table:style-name="ce35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9163.93" calcext:value-type="float">
            <text:p><text:s/>R$ 9.163,93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2" calcext:value-type="float" table:number-columns-spanned="1" table:number-rows-spanned="7">
            <text:p>2</text:p>
          </table:table-cell>
          <table:table-cell table:style-name="ce21" office:value-type="string" calcext:value-type="string" table:number-columns-spanned="1" table:number-rows-spanned="7">
            <text:p>II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4036.54" calcext:value-type="float">
            <text:p><text:s/>R$ 4.036,54 </text:p>
          </table:table-cell>
          <table:table-cell table:style-name="ce33"/>
          <table:covered-table-cell table:style-name="ce12"/>
          <table:table-cell table:style-name="ce21" office:value-type="float" office:value="6" calcext:value-type="float" table:number-columns-spanned="1" table:number-rows-spanned="7">
            <text:p>6</text:p>
          </table:table-cell>
          <table:table-cell table:style-name="ce21" office:value-type="string" calcext:value-type="string" table:number-columns-spanned="1" table:number-rows-spanned="7">
            <text:p>VI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6532.49" calcext:value-type="float">
            <text:p><text:s/>R$ 6.532,49 </text:p>
          </table:table-cell>
          <table:table-cell table:style-name="ce35"/>
          <table:covered-table-cell table:style-name="ce12"/>
          <table:table-cell table:style-name="ce21" office:value-type="float" office:value="10" calcext:value-type="float" table:number-columns-spanned="1" table:number-rows-spanned="7">
            <text:p>10</text:p>
          </table:table-cell>
          <table:table-cell table:style-name="ce21" office:value-type="string" calcext:value-type="string" table:number-columns-spanned="1" table:number-rows-spanned="7">
            <text:p>X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415.92" calcext:value-type="float">
            <text:p><text:s/>R$ 9.415,92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4147.57" calcext:value-type="float">
            <text:p><text:s/>R$ 4.147,57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6712.14" calcext:value-type="float">
            <text:p><text:s/>R$ 6.712,14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9674.87" calcext:value-type="float">
            <text:p><text:s/>R$ 9.674,87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4261.6" calcext:value-type="float">
            <text:p><text:s/>R$ 4.261,60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6896.71" calcext:value-type="float">
            <text:p><text:s/>R$ 6.896,71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9940.92" calcext:value-type="float">
            <text:p><text:s/>R$ 9.940,92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4378.79" calcext:value-type="float">
            <text:p><text:s/>R$ 4.378,79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7086.39" calcext:value-type="float">
            <text:p><text:s/>R$ 7.086,39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0214.3" calcext:value-type="float">
            <text:p><text:s/>R$ 10.214,30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4499.23" calcext:value-type="float">
            <text:p><text:s/>R$ 4.499,23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7281.27" calcext:value-type="float">
            <text:p><text:s/>R$ 7.281,27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0495.18" calcext:value-type="float">
            <text:p><text:s/>R$ 10.495,18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4622.96" calcext:value-type="float">
            <text:p><text:s/>R$ 4.622,96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7481.49" calcext:value-type="float">
            <text:p><text:s/>R$ 7.481,49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0783.8" calcext:value-type="float">
            <text:p><text:s/>R$ 10.783,80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4750.08" calcext:value-type="float">
            <text:p><text:s/>R$ 4.750,08 </text:p>
          </table:table-cell>
          <table:table-cell table:style-name="ce33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7687.23" calcext:value-type="float">
            <text:p><text:s/>R$ 7.687,23 </text:p>
          </table:table-cell>
          <table:table-cell table:style-name="ce35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1080.36" calcext:value-type="float">
            <text:p><text:s/>R$ 11.080,36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3" calcext:value-type="float" table:number-columns-spanned="1" table:number-rows-spanned="7">
            <text:p>3</text:p>
          </table:table-cell>
          <table:table-cell table:style-name="ce21" office:value-type="string" calcext:value-type="string" table:number-columns-spanned="1" table:number-rows-spanned="7">
            <text:p>III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4880.7" calcext:value-type="float">
            <text:p><text:s/>R$ 4.880,70 </text:p>
          </table:table-cell>
          <table:table-cell table:style-name="ce33"/>
          <table:covered-table-cell table:style-name="ce12"/>
          <table:table-cell table:style-name="ce21" office:value-type="float" office:value="7" calcext:value-type="float" table:number-columns-spanned="1" table:number-rows-spanned="7">
            <text:p>7</text:p>
          </table:table-cell>
          <table:table-cell table:style-name="ce21" office:value-type="string" calcext:value-type="string" table:number-columns-spanned="1" table:number-rows-spanned="7">
            <text:p>VII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7898.63" calcext:value-type="float">
            <text:p><text:s/>R$ 7.898,63 </text:p>
          </table:table-cell>
          <table:table-cell table:style-name="ce35"/>
          <table:covered-table-cell table:style-name="ce12"/>
          <table:table-cell table:style-name="ce21" office:value-type="float" office:value="11" calcext:value-type="float" table:number-columns-spanned="1" table:number-rows-spanned="7">
            <text:p>11</text:p>
          </table:table-cell>
          <table:table-cell table:style-name="ce21" office:value-type="string" calcext:value-type="string" table:number-columns-spanned="1" table:number-rows-spanned="7">
            <text:p>XI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1385.07" calcext:value-type="float">
            <text:p><text:s/>R$ 11.385,07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5014.93" calcext:value-type="float">
            <text:p><text:s/>R$ 5.014,93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8115.84" calcext:value-type="float">
            <text:p><text:s/>R$ 8.115,84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1698.16" calcext:value-type="float">
            <text:p><text:s/>R$ 11.698,16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5152.84" calcext:value-type="float">
            <text:p><text:s/>R$ 5.152,84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8339.02" calcext:value-type="float">
            <text:p><text:s/>R$ 8.339,02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2019.86" calcext:value-type="float">
            <text:p><text:s/>R$ 12.019,86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5294.52" calcext:value-type="float">
            <text:p><text:s/>R$ 5.294,52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8568.34" calcext:value-type="float">
            <text:p><text:s/>R$ 8.568,34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2350.42" calcext:value-type="float">
            <text:p><text:s/>R$ 12.350,42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5440.14" calcext:value-type="float">
            <text:p><text:s/>R$ 5.440,14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8803.99" calcext:value-type="float">
            <text:p><text:s/>R$ 8.803,99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2690.05" calcext:value-type="float">
            <text:p><text:s/>R$ 12.690,05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5589.74" calcext:value-type="float">
            <text:p><text:s/>R$ 5.589,74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9046.09" calcext:value-type="float">
            <text:p><text:s/>R$ 9.046,09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3039.03" calcext:value-type="float">
            <text:p><text:s/>R$ 13.039,03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5743.46" calcext:value-type="float">
            <text:p><text:s/>R$ 5.743,46 </text:p>
          </table:table-cell>
          <table:table-cell table:style-name="ce33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9294.86" calcext:value-type="float">
            <text:p><text:s/>R$ 9.294,86 </text:p>
          </table:table-cell>
          <table:table-cell table:style-name="ce35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3397.6" calcext:value-type="float">
            <text:p><text:s/>R$ 13.397,60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4" calcext:value-type="float" table:number-columns-spanned="1" table:number-rows-spanned="7">
            <text:p>4</text:p>
          </table:table-cell>
          <table:table-cell table:style-name="ce21" office:value-type="string" calcext:value-type="string" table:number-columns-spanned="1" table:number-rows-spanned="7">
            <text:p>IV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5901.41" calcext:value-type="float">
            <text:p><text:s/>R$ 5.901,41 </text:p>
          </table:table-cell>
          <table:table-cell table:style-name="ce33"/>
          <table:covered-table-cell table:style-name="ce12"/>
          <table:table-cell table:style-name="ce21" office:value-type="float" office:value="8" calcext:value-type="float" table:number-columns-spanned="1" table:number-rows-spanned="7">
            <text:p>8</text:p>
          </table:table-cell>
          <table:table-cell table:style-name="ce21" office:value-type="string" calcext:value-type="string" table:number-columns-spanned="1" table:number-rows-spanned="7">
            <text:p>VII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9550.46" calcext:value-type="float">
            <text:p><text:s/>R$ 9.550,46 </text:p>
          </table:table-cell>
          <table:table-cell table:style-name="ce35"/>
          <table:covered-table-cell table:style-name="ce12"/>
          <table:table-cell table:style-name="ce21" office:value-type="float" office:value="12" calcext:value-type="float" table:number-columns-spanned="1" table:number-rows-spanned="7">
            <text:p>12</text:p>
          </table:table-cell>
          <table:table-cell table:style-name="ce21" office:value-type="string" calcext:value-type="string" table:number-columns-spanned="1" table:number-rows-spanned="7">
            <text:p>XI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3766.03" calcext:value-type="float">
            <text:p><text:s/>R$ 13.766,03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6063.7" calcext:value-type="float">
            <text:p><text:s/>R$ 6.063,70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9813.11" calcext:value-type="float">
            <text:p><text:s/>R$ 9.813,11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14144.59" calcext:value-type="float">
            <text:p><text:s/>R$ 14.144,59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6230.43" calcext:value-type="float">
            <text:p><text:s/>R$ 6.230,43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0082.95" calcext:value-type="float">
            <text:p><text:s/>R$ 10.082,95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4533.57" calcext:value-type="float">
            <text:p><text:s/>R$ 14.533,57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6401.78" calcext:value-type="float">
            <text:p><text:s/>R$ 6.401,78 </text:p>
          </table:table-cell>
          <table:table-cell table:style-name="ce33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0360.25" calcext:value-type="float">
            <text:p><text:s/>R$ 10.360,25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4933.24" calcext:value-type="float">
            <text:p><text:s/>R$ 14.933,24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6577.83" calcext:value-type="float">
            <text:p><text:s/>R$ 6.577,83 </text:p>
          </table:table-cell>
          <table:table-cell table:style-name="ce33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0645.15" calcext:value-type="float">
            <text:p><text:s/>R$ 10.645,15 </text:p>
          </table:table-cell>
          <table:table-cell table:style-name="ce35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5343.91" calcext:value-type="float">
            <text:p><text:s/>R$ 15.343,91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6758.72" calcext:value-type="float">
            <text:p><text:s/>R$ 6.758,72 </text:p>
          </table:table-cell>
          <table:table-cell table:style-name="ce33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0937.87" calcext:value-type="float">
            <text:p><text:s/>R$ 10.937,87 </text:p>
          </table:table-cell>
          <table:table-cell table:style-name="ce35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5765.87" calcext:value-type="float">
            <text:p><text:s/>R$ 15.765,87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3">
          <table:table-cell table:style-name="ce5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6944.59" calcext:value-type="float">
            <text:p><text:s/>R$ 6.944,59 </text:p>
          </table:table-cell>
          <table:table-cell table:style-name="ce33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1238.69" calcext:value-type="float">
            <text:p><text:s/>R$ 11.238,69 </text:p>
          </table:table-cell>
          <table:table-cell table:style-name="ce35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6199.42" calcext:value-type="float">
            <text:p><text:s/>R$ 16.199,42 </text:p>
          </table:table-cell>
          <table:table-cell table:style-name="ce40"/>
          <table:table-cell table:style-name="ce41" table:number-columns-repeated="3"/>
          <table:table-cell table:style-name="ce44"/>
          <table:table-cell table:style-name="ce5" table:number-columns-repeated="16361"/>
        </table:table-row>
        <table:table-row table:style-name="ro7">
          <table:table-cell/>
          <table:table-cell table:style-name="ce14" table:number-columns-repeated="17"/>
          <table:table-cell table:number-columns-repeated="235"/>
          <table:table-cell table:style-name="ce4" table:number-columns-repeated="16131"/>
        </table:table-row>
        <table:table-row table:style-name="ro3">
          <table:table-cell/>
          <table:table-cell table:style-name="ce10" office:value-type="string" calcext:value-type="string" table:number-columns-spanned="5" table:number-rows-spanned="1">
            <text:p>ANALISTA JUDICIÁRIO I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0" office:value-type="string" calcext:value-type="string" table:number-columns-spanned="5" table:number-rows-spanned="1">
            <text:p>ANALISTA JUDICIÁRIO II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0" office:value-type="string" calcext:value-type="string" table:number-columns-spanned="5" table:number-rows-spanned="1">
            <text:p>ANALISTA JUDICIÁRIO ESPECIAL</text:p>
          </table:table-cell>
          <table:covered-table-cell table:number-columns-repeated="3" table:style-name="ce19"/>
          <table:covered-table-cell table:style-name="ce28"/>
          <table:table-cell/>
          <table:table-cell table:style-name="ce40"/>
          <table:table-cell table:number-columns-repeated="233"/>
          <table:table-cell table:style-name="ce4" table:number-columns-repeated="16131"/>
        </table:table-row>
        <table:table-row table:style-name="ro3">
          <table:table-cell/>
          <table:table-cell table:style-name="ce10" office:value-type="string" calcext:value-type="string" table:number-columns-spanned="5" table:number-rows-spanned="1">
            <text:p>Agente Judiciário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10" office:value-type="string" calcext:value-type="string" table:number-columns-spanned="5" table:number-rows-spanned="1">
            <text:p>Secretário de Gabinete</text:p>
          </table:table-cell>
          <table:covered-table-cell table:number-columns-repeated="3" table:style-name="ce19"/>
          <table:covered-table-cell table:style-name="ce28"/>
          <table:table-cell table:style-name="ce14"/>
          <table:table-cell table:style-name="ce36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3" table:style-name="ce37"/>
          <table:covered-table-cell table:style-name="ce38"/>
          <table:table-cell table:number-columns-repeated="235"/>
          <table:table-cell table:style-name="ce4" table:number-columns-repeated="16131"/>
        </table:table-row>
        <table:table-row table:style-name="ro4">
          <table:table-cell table:style-name="ce5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3" office:value-type="string" calcext:value-type="string">
            <text:p>PADRÃO</text:p>
          </table:table-cell>
          <table:table-cell table:style-name="ce23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3" office:value-type="string" calcext:value-type="string">
            <text:p>VENCIMENTO</text:p>
          </table:table-cell>
          <table:table-cell table:style-name="ce14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3" office:value-type="string" calcext:value-type="string">
            <text:p>PADRÃO</text:p>
          </table:table-cell>
          <table:table-cell table:style-name="ce23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3" office:value-type="string" calcext:value-type="string">
            <text:p>VENCIMENTO</text:p>
          </table:table-cell>
          <table:table-cell table:style-name="ce35"/>
          <table:table-cell table:style-name="ce11" office:value-type="string" calcext:value-type="string" table:number-columns-spanned="1" table:number-rows-spanned="29">
            <text:p>TABELA</text:p>
          </table:table-cell>
          <table:table-cell table:style-name="ce23" office:value-type="string" calcext:value-type="string">
            <text:p>PADRÃO</text:p>
          </table:table-cell>
          <table:table-cell table:style-name="ce23" office:value-type="string" calcext:value-type="string">
            <text:p>CLASSE</text:p>
          </table:table-cell>
          <table:table-cell table:style-name="ce20" office:value-type="string" calcext:value-type="string">
            <text:p>NÍVEL</text:p>
          </table:table-cell>
          <table:table-cell table:style-name="ce23" office:value-type="string" calcext:value-type="string">
            <text:p>VENCIMENTO</text:p>
          </table:table-cell>
          <table:table-cell table:style-name="ce5"/>
          <table:table-cell table:style-name="ce42"/>
          <table:table-cell table:style-name="ce5"/>
          <table:table-cell table:style-name="ce42"/>
          <table:table-cell table:style-name="ce5" table:number-columns-repeated="16362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9" calcext:value-type="float" table:number-columns-spanned="1" table:number-rows-spanned="7">
            <text:p>9</text:p>
          </table:table-cell>
          <table:table-cell table:style-name="ce21" office:value-type="string" calcext:value-type="string" table:number-columns-spanned="1" table:number-rows-spanned="7">
            <text:p>IX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7787.36" calcext:value-type="float">
            <text:p><text:s/>R$ 7.787,36 </text:p>
          </table:table-cell>
          <table:table-cell table:style-name="ce34"/>
          <table:covered-table-cell table:style-name="ce12"/>
          <table:table-cell table:style-name="ce21" office:value-type="float" office:value="9" calcext:value-type="float" table:number-columns-spanned="1" table:number-rows-spanned="7">
            <text:p>9</text:p>
          </table:table-cell>
          <table:table-cell table:style-name="ce21" office:value-type="string" calcext:value-type="string" table:number-columns-spanned="1" table:number-rows-spanned="7">
            <text:p>IX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7787.36" calcext:value-type="float">
            <text:p><text:s/>R$ 7.787,36 </text:p>
          </table:table-cell>
          <table:table-cell table:style-name="ce35"/>
          <table:covered-table-cell table:style-name="ce12"/>
          <table:table-cell table:style-name="ce21" office:value-type="float" office:value="13" calcext:value-type="float" table:number-columns-spanned="1" table:number-rows-spanned="7">
            <text:p>13</text:p>
          </table:table-cell>
          <table:table-cell table:style-name="ce21" office:value-type="string" calcext:value-type="string" table:number-columns-spanned="1" table:number-rows-spanned="7">
            <text:p>XIII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1132.7" calcext:value-type="float">
            <text:p><text:s/>R$ 11.132,70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8001.52" calcext:value-type="float">
            <text:p><text:s/>R$ 8.001,52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8001.52" calcext:value-type="float">
            <text:p><text:s/>R$ 8.001,52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" calcext:value-type="float">
            <text:p>2</text:p>
          </table:table-cell>
          <table:table-cell table:style-name="ce30" office:value-type="float" office:value="11438.85" calcext:value-type="float">
            <text:p><text:s/>R$ 11.438,85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8221.54" calcext:value-type="float">
            <text:p><text:s/>R$ 8.221,54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8221.54" calcext:value-type="float">
            <text:p><text:s/>R$ 8.221,54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3" calcext:value-type="float">
            <text:p>3</text:p>
          </table:table-cell>
          <table:table-cell table:style-name="ce30" office:value-type="float" office:value="11753.39" calcext:value-type="float">
            <text:p><text:s/>R$ 11.753,39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8447.64" calcext:value-type="float">
            <text:p><text:s/>R$ 8.447,64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8447.64" calcext:value-type="float">
            <text:p><text:s/>R$ 8.447,64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4" calcext:value-type="float">
            <text:p>4</text:p>
          </table:table-cell>
          <table:table-cell table:style-name="ce30" office:value-type="float" office:value="12076.63" calcext:value-type="float">
            <text:p><text:s/>R$ 12.076,63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8679.97" calcext:value-type="float">
            <text:p><text:s/>R$ 8.679,97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8679.97" calcext:value-type="float">
            <text:p><text:s/>R$ 8.679,97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5" calcext:value-type="float">
            <text:p>5</text:p>
          </table:table-cell>
          <table:table-cell table:style-name="ce30" office:value-type="float" office:value="12408.73" calcext:value-type="float">
            <text:p><text:s/>R$ 12.408,73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8918.65" calcext:value-type="float">
            <text:p><text:s/>R$ 8.918,65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8918.65" calcext:value-type="float">
            <text:p><text:s/>R$ 8.918,65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6" calcext:value-type="float">
            <text:p>6</text:p>
          </table:table-cell>
          <table:table-cell table:style-name="ce30" office:value-type="float" office:value="12749.98" calcext:value-type="float">
            <text:p><text:s/>R$ 12.749,98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9163.93" calcext:value-type="float">
            <text:p><text:s/>R$ 9.163,93 </text:p>
          </table:table-cell>
          <table:table-cell table:style-name="ce14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9163.93" calcext:value-type="float">
            <text:p><text:s/>R$ 9.163,93 </text:p>
          </table:table-cell>
          <table:table-cell table:style-name="ce35"/>
          <table:covered-table-cell table:style-name="ce12"/>
          <table:covered-table-cell table:number-columns-repeated="2" table:style-name="ce13"/>
          <table:table-cell table:style-name="ce26" office:value-type="float" office:value="7" calcext:value-type="float">
            <text:p>7</text:p>
          </table:table-cell>
          <table:table-cell table:style-name="ce30" office:value-type="float" office:value="13100.6" calcext:value-type="float">
            <text:p><text:s/>R$ 13.100,60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10" calcext:value-type="float" table:number-columns-spanned="1" table:number-rows-spanned="7">
            <text:p>10</text:p>
          </table:table-cell>
          <table:table-cell table:style-name="ce21" office:value-type="string" calcext:value-type="string" table:number-columns-spanned="1" table:number-rows-spanned="7">
            <text:p>X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415.92" calcext:value-type="float">
            <text:p><text:s/>R$ 9.415,92 </text:p>
          </table:table-cell>
          <table:table-cell table:style-name="ce14"/>
          <table:covered-table-cell table:style-name="ce12"/>
          <table:table-cell table:style-name="ce21" office:value-type="float" office:value="10" calcext:value-type="float" table:number-columns-spanned="1" table:number-rows-spanned="7">
            <text:p>10</text:p>
          </table:table-cell>
          <table:table-cell table:style-name="ce21" office:value-type="string" calcext:value-type="string" table:number-columns-spanned="1" table:number-rows-spanned="7">
            <text:p>X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415.92" calcext:value-type="float">
            <text:p><text:s/>R$ 9.415,92 </text:p>
          </table:table-cell>
          <table:table-cell table:style-name="ce35"/>
          <table:covered-table-cell table:style-name="ce12"/>
          <table:table-cell table:style-name="ce21" office:value-type="float" office:value="14" calcext:value-type="float" table:number-columns-spanned="1" table:number-rows-spanned="7">
            <text:p>14</text:p>
          </table:table-cell>
          <table:table-cell table:style-name="ce21" office:value-type="string" calcext:value-type="string" table:number-columns-spanned="1" table:number-rows-spanned="7">
            <text:p>XIV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3460.87" calcext:value-type="float">
            <text:p><text:s/>R$ 13.460,87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9674.87" calcext:value-type="float">
            <text:p><text:s/>R$ 9.674,87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9674.87" calcext:value-type="float">
            <text:p><text:s/>R$ 9.674,87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9" calcext:value-type="float">
            <text:p>9</text:p>
          </table:table-cell>
          <table:table-cell table:style-name="ce30" office:value-type="float" office:value="13831.04" calcext:value-type="float">
            <text:p><text:s/>R$ 13.831,04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9940.92" calcext:value-type="float">
            <text:p><text:s/>R$ 9.940,92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9940.92" calcext:value-type="float">
            <text:p><text:s/>R$ 9.940,92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4211.4" calcext:value-type="float">
            <text:p><text:s/>R$ 14.211,40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0214.3" calcext:value-type="float">
            <text:p><text:s/>R$ 10.214,30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0214.3" calcext:value-type="float">
            <text:p><text:s/>R$ 10.214,30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4602.2" calcext:value-type="float">
            <text:p><text:s/>R$ 14.602,20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0495.18" calcext:value-type="float">
            <text:p><text:s/>R$ 10.495,18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0495.18" calcext:value-type="float">
            <text:p><text:s/>R$ 10.495,18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5003.76" calcext:value-type="float">
            <text:p><text:s/>R$ 15.003,76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0783.8" calcext:value-type="float">
            <text:p><text:s/>R$ 10.783,80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0783.8" calcext:value-type="float">
            <text:p><text:s/>R$ 10.783,80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5416.4" calcext:value-type="float">
            <text:p><text:s/>R$ 15.416,40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1080.36" calcext:value-type="float">
            <text:p><text:s/>R$ 11.080,36 </text:p>
          </table:table-cell>
          <table:table-cell table:style-name="ce14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1080.36" calcext:value-type="float">
            <text:p><text:s/>R$ 11.080,36 </text:p>
          </table:table-cell>
          <table:table-cell table:style-name="ce35"/>
          <table:covered-table-cell table:style-name="ce12"/>
          <table:covered-table-cell table:number-columns-repeated="2" table:style-name="ce13"/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5840.32" calcext:value-type="float">
            <text:p><text:s/>R$ 15.840,32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11" calcext:value-type="float" table:number-columns-spanned="1" table:number-rows-spanned="7">
            <text:p>11</text:p>
          </table:table-cell>
          <table:table-cell table:style-name="ce21" office:value-type="string" calcext:value-type="string" table:number-columns-spanned="1" table:number-rows-spanned="7">
            <text:p>XI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1385.07" calcext:value-type="float">
            <text:p><text:s/>R$ 11.385,07 </text:p>
          </table:table-cell>
          <table:table-cell table:style-name="ce14"/>
          <table:covered-table-cell table:style-name="ce12"/>
          <table:table-cell table:style-name="ce21" office:value-type="float" office:value="11" calcext:value-type="float" table:number-columns-spanned="1" table:number-rows-spanned="7">
            <text:p>11</text:p>
          </table:table-cell>
          <table:table-cell table:style-name="ce21" office:value-type="string" calcext:value-type="string" table:number-columns-spanned="1" table:number-rows-spanned="7">
            <text:p>XI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1385.07" calcext:value-type="float">
            <text:p><text:s/>R$ 11.385,07 </text:p>
          </table:table-cell>
          <table:table-cell table:style-name="ce35"/>
          <table:covered-table-cell table:style-name="ce12"/>
          <table:table-cell table:style-name="ce21" office:value-type="float" office:value="15" calcext:value-type="float" table:number-columns-spanned="1" table:number-rows-spanned="7">
            <text:p>15</text:p>
          </table:table-cell>
          <table:table-cell table:style-name="ce21" office:value-type="string" calcext:value-type="string" table:number-columns-spanned="1" table:number-rows-spanned="7">
            <text:p>XV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6275.93" calcext:value-type="float">
            <text:p><text:s/>R$ 16.275,93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1698.16" calcext:value-type="float">
            <text:p><text:s/>R$ 11.698,16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1698.16" calcext:value-type="float">
            <text:p><text:s/>R$ 11.698,16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6723.52" calcext:value-type="float">
            <text:p><text:s/>R$ 16.723,52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2019.86" calcext:value-type="float">
            <text:p><text:s/>R$ 12.019,86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2019.86" calcext:value-type="float">
            <text:p><text:s/>R$ 12.019,86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7183.42" calcext:value-type="float">
            <text:p><text:s/>R$ 17.183,42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2350.42" calcext:value-type="float">
            <text:p><text:s/>R$ 12.350,42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2350.42" calcext:value-type="float">
            <text:p><text:s/>R$ 12.350,42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7655.97" calcext:value-type="float">
            <text:p><text:s/>R$ 17.655,97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2690.05" calcext:value-type="float">
            <text:p><text:s/>R$ 12.690,05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2690.05" calcext:value-type="float">
            <text:p><text:s/>R$ 12.690,05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8141.5" calcext:value-type="float">
            <text:p><text:s/>R$ 18.141,50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3039.03" calcext:value-type="float">
            <text:p><text:s/>R$ 13.039,03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3039.03" calcext:value-type="float">
            <text:p><text:s/>R$ 13.039,03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8640.39" calcext:value-type="float">
            <text:p><text:s/>R$ 18.640,39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3397.6" calcext:value-type="float">
            <text:p><text:s/>R$ 13.397,60 </text:p>
          </table:table-cell>
          <table:table-cell table:style-name="ce14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3397.6" calcext:value-type="float">
            <text:p><text:s/>R$ 13.397,60 </text:p>
          </table:table-cell>
          <table:table-cell table:style-name="ce35"/>
          <table:covered-table-cell table:style-name="ce12"/>
          <table:covered-table-cell table:number-columns-repeated="2" table:style-name="ce13"/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9153" calcext:value-type="float">
            <text:p><text:s/>R$ 19.153,00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12" calcext:value-type="float" table:number-columns-spanned="1" table:number-rows-spanned="7">
            <text:p>12</text:p>
          </table:table-cell>
          <table:table-cell table:style-name="ce21" office:value-type="string" calcext:value-type="string" table:number-columns-spanned="1" table:number-rows-spanned="7">
            <text:p>XI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3766.03" calcext:value-type="float">
            <text:p><text:s/>R$ 13.766,03 </text:p>
          </table:table-cell>
          <table:table-cell table:style-name="ce14"/>
          <table:covered-table-cell table:style-name="ce12"/>
          <table:table-cell table:style-name="ce21" office:value-type="float" office:value="12" calcext:value-type="float" table:number-columns-spanned="1" table:number-rows-spanned="7">
            <text:p>12</text:p>
          </table:table-cell>
          <table:table-cell table:style-name="ce21" office:value-type="string" calcext:value-type="string" table:number-columns-spanned="1" table:number-rows-spanned="7">
            <text:p>XI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3766.03" calcext:value-type="float">
            <text:p><text:s/>R$ 13.766,03 </text:p>
          </table:table-cell>
          <table:table-cell table:style-name="ce35"/>
          <table:covered-table-cell table:style-name="ce12"/>
          <table:table-cell table:style-name="ce21" office:value-type="float" office:value="16" calcext:value-type="float" table:number-columns-spanned="1" table:number-rows-spanned="7">
            <text:p>16</text:p>
          </table:table-cell>
          <table:table-cell table:style-name="ce21" office:value-type="string" calcext:value-type="string" table:number-columns-spanned="1" table:number-rows-spanned="7">
            <text:p>XV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9679.7" calcext:value-type="float">
            <text:p><text:s/>R$ 19.679,70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14144.59" calcext:value-type="float">
            <text:p><text:s/>R$ 14.144,59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14144.59" calcext:value-type="float">
            <text:p><text:s/>R$ 14.144,59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20220.9" calcext:value-type="float">
            <text:p><text:s/>R$ 20.220,90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4533.57" calcext:value-type="float">
            <text:p><text:s/>R$ 14.533,57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4533.57" calcext:value-type="float">
            <text:p><text:s/>R$ 14.533,57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20776.98" calcext:value-type="float">
            <text:p><text:s/>R$ 20.776,98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4933.24" calcext:value-type="float">
            <text:p><text:s/>R$ 14.933,24 </text:p>
          </table:table-cell>
          <table:table-cell table:style-name="ce14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4933.24" calcext:value-type="float">
            <text:p><text:s/>R$ 14.933,24 </text:p>
          </table:table-cell>
          <table:table-cell table:style-name="ce35"/>
          <table:covered-table-cell table:number-columns-repeated="3" table:style-name="ce12"/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21348.32" calcext:value-type="float">
            <text:p><text:s/>R$ 21.348,32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5343.91" calcext:value-type="float">
            <text:p><text:s/>R$ 15.343,91 </text:p>
          </table:table-cell>
          <table:table-cell table:style-name="ce14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5343.91" calcext:value-type="float">
            <text:p><text:s/>R$ 15.343,91 </text:p>
          </table:table-cell>
          <table:table-cell table:style-name="ce35"/>
          <table:covered-table-cell table:number-columns-repeated="3" table:style-name="ce12"/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21935.43" calcext:value-type="float">
            <text:p><text:s/>R$ 21.935,43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5765.87" calcext:value-type="float">
            <text:p><text:s/>R$ 15.765,87 </text:p>
          </table:table-cell>
          <table:table-cell table:style-name="ce14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15765.87" calcext:value-type="float">
            <text:p><text:s/>R$ 15.765,87 </text:p>
          </table:table-cell>
          <table:table-cell table:style-name="ce35"/>
          <table:covered-table-cell table:number-columns-repeated="3" table:style-name="ce12"/>
          <table:table-cell table:style-name="ce27" office:value-type="float" office:value="27" calcext:value-type="float">
            <text:p>27</text:p>
          </table:table-cell>
          <table:table-cell table:style-name="ce31" office:value-type="float" office:value="22538.64" calcext:value-type="float">
            <text:p><text:s/>R$ 22.538,64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3">
          <table:table-cell table:style-name="ce5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6199.42" calcext:value-type="float">
            <text:p><text:s/>R$ 16.199,42 </text:p>
          </table:table-cell>
          <table:table-cell table:style-name="ce14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6199.42" calcext:value-type="float">
            <text:p><text:s/>R$ 16.199,42 </text:p>
          </table:table-cell>
          <table:table-cell table:style-name="ce35"/>
          <table:covered-table-cell table:number-columns-repeated="3" table:style-name="ce13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23158.45" calcext:value-type="float">
            <text:p><text:s/>R$ 23.158,45 </text:p>
          </table:table-cell>
          <table:table-cell table:style-name="ce40"/>
          <table:table-cell table:style-name="ce41" table:number-columns-repeated="3"/>
          <table:table-cell table:style-name="ce5" table:number-columns-repeated="16362"/>
        </table:table-row>
        <table:table-row table:style-name="ro2">
          <table:table-cell/>
          <table:table-cell table:style-name="ce14" table:number-columns-repeated="17"/>
          <table:table-cell table:number-columns-repeated="235"/>
          <table:table-cell table:style-name="ce4" table:number-columns-repeated="16131"/>
        </table:table-row>
        <table:table-row table:style-name="ro3">
          <table:table-cell/>
          <table:table-cell table:style-name="ce16" office:value-type="string" calcext:value-type="string">
            <text:p>Observações: Legislação de referência: Lei 7.854/2004 alterada pelas Leis 10.278/2014</text:p>
          </table:table-cell>
          <table:table-cell table:style-name="ce14" table:number-columns-repeated="16"/>
          <table:table-cell table:number-columns-repeated="235"/>
          <table:table-cell table:style-name="ce4" table:number-columns-repeated="16131"/>
        </table:table-row>
        <table:table-row table:style-name="ro3">
          <table:table-cell/>
          <table:table-cell table:style-name="ce17" office:value-type="string" calcext:value-type="string">
            <text:p>Lei 11.129/2020, suprimiu 3 níveis na carreira (26, 27 e 28), resguardados os direitos adquiridos pelos servidores que, eventualmente, já os tenham alcançado</text:p>
          </table:table-cell>
          <table:table-cell table:style-name="ce24" table:number-columns-repeated="14"/>
          <table:table-cell table:number-columns-repeated="237"/>
          <table:table-cell table:style-name="ce4" table:number-columns-repeated="16131"/>
        </table:table-row>
        <table:table-row table:style-name="ro3" table:number-rows-repeated="1048473">
          <table:table-cell table:number-columns-repeated="253"/>
          <table:table-cell table:style-name="ce4" table:number-columns-repeated="16131"/>
        </table:table-row>
        <table:table-row table:style-name="ro3">
          <table:table-cell table:number-columns-repeated="253"/>
          <table:table-cell table:style-name="ce4" table:number-columns-repeated="16131"/>
        </table:table-row>
        <table:named-expressions>
          <table:named-range table:name="_xlnm.Print_Area" table:base-cell-address="$JAN2026.$A$1" table:cell-range-address="$JAN2026.$B$1:.$R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7" number:min-decimal-places="7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7" number:min-decimal-places="7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5" number:min-decimal-places="5" number:min-integer-digits="1" number:grouping="true"/>
      <number:text loext:blank-width-char=" "> </number:text>
    </number:number-style>
    <number:number-style style:name="N140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1"/>
    <style:style style:name="Excel_20_Built-in_20_Currency" style:display-name="Excel Built-in Currency" style:family="table-cell" style:parent-style-name="Default" style:data-style-name="N132"/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2026" style:display-name="PageStyle_JAN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SENV</meta:initial-creator>
    <meta:print-date>2026-04-03T19:56:09</meta:print-date>
    <meta:creation-date>2010-08-04T18:54:21</meta:creation-date>
    <dc:date>2026-04-03T17:04:41.340540500</dc:date>
    <meta:generator>LibreOffice/25.8.5.2$Windows_X86_64 LibreOffice_project/9c8b85f387cc00a89945a79c9e6239f32e450ac2</meta:generator>
    <meta:editing-duration>PT37S</meta:editing-duration>
    <meta:editing-cycles>1</meta:editing-cycles>
    <meta:document-statistic meta:table-count="1" meta:cell-count="643" meta:object-count="0"/>
    <meta:user-defined meta:name="AppVersion">14.0300</meta:user-defined>
    <meta:user-defined meta:name="Company">TJES</meta:user-defined>
  </office:meta>
</office:document-meta>
</file>