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JAN202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deada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deada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2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57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57">
      <style:table-cell-properties fo:background-color="#fdeada" style:cell-protect="protected" style:print-content="true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56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59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57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fo:background-color="#d8d8d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2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6" table:style-name="ta1" table:print-ranges="JAN2026.B1:JAN2026.R10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30" table:default-cell-style-name="ce4"/>
        <table:table-column table:style-name="co1" table:number-columns-repeated="3" table:default-cell-style-name="Default"/>
        <table:table-column table:style-name="co1" table:number-columns-repeated="16128"/>
        <table:table-column table:style-name="co9" table:number-columns-repeated="3"/>
        <table:table-row table:style-name="ro1">
          <table:table-cell table:style-name="ce2"/>
          <table:table-cell table:style-name="ce6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8"/>
          <table:table-cell table:style-name="ce2" table:number-columns-repeated="232"/>
          <table:table-cell table:number-columns-repeated="3"/>
          <table:table-cell table:style-name="ce4" table:number-columns-repeated="16131"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8"/>
          <table:table-cell table:style-name="ce25" office:value-type="date" office:date-value="2026-04-01" calcext:value-type="date">
            <text:p>1/4/2026</text:p>
          </table:table-cell>
          <table:table-cell table:style-name="ce8" table:number-columns-repeated="12"/>
          <table:table-cell/>
          <table:table-cell table:style-name="ce39" office:value-type="percentage" office:value="0.04" calcext:value-type="percentage">
            <text:p>4,00%</text:p>
          </table:table-cell>
          <table:table-cell table:style-name="ce3" table:number-columns-repeated="231"/>
          <table:table-cell table:number-columns-repeated="3"/>
          <table:table-cell table:style-name="ce4" table:number-columns-repeated="16131"/>
        </table:table-row>
        <table:table-row table:style-name="ro2">
          <table:table-cell table:style-name="ce3"/>
          <table:table-cell table:style-name="ce8"/>
          <table:table-cell table:style-name="ce14"/>
          <table:table-cell table:style-name="ce8" table:number-columns-repeated="15"/>
          <table:table-cell table:style-name="ce3" table:number-columns-repeated="232"/>
          <table:table-cell table:number-columns-repeated="3"/>
          <table:table-cell table:style-name="ce4" table:number-columns-repeated="16131"/>
        </table:table-row>
        <table:table-row table:style-name="ro1">
          <table:table-cell/>
          <table:table-cell table:style-name="ce9" office:value-type="string" calcext:value-type="string">
            <text:p>a) Cargos Efetivos do Quadro Permanente.</text:p>
          </table:table-cell>
          <table:table-cell table:style-name="ce14"/>
          <table:table-cell table:style-name="ce22" table:number-columns-repeated="8"/>
          <table:table-cell table:style-name="ce14" table:number-columns-repeated="7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TÉCNICO JUDICIÁRIO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19"/>
          <table:covered-table-cell table:style-name="ce28"/>
          <table:table-cell table:number-columns-repeated="235"/>
          <table:table-cell table:style-name="ce4" table:number-columns-repeated="16131"/>
        </table:table-row>
        <table:table-row table:style-name="ro4">
          <table:table-cell table:style-name="ce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9" office:value-type="string" calcext:value-type="string">
            <text:p>VENCIMENTO</text:p>
          </table:table-cell>
          <table:table-cell table:style-name="ce14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9" office:value-type="string" calcext:value-type="string">
            <text:p>VENCIMENTO</text:p>
          </table:table-cell>
          <table:table-cell table:style-name="ce14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9" office:value-type="string" calcext:value-type="string">
            <text:p>VENCIMENTO</text:p>
          </table:table-cell>
          <table:table-cell table:style-name="ce5" table:number-columns-repeated="232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5" calcext:value-type="float" table:number-columns-spanned="1" table:number-rows-spanned="7">
            <text:p>5</text:p>
          </table:table-cell>
          <table:table-cell table:style-name="ce21" office:value-type="string" calcext:value-type="string" table:number-columns-spanned="1" table:number-rows-spanned="7">
            <text:p>V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5618.75" calcext:value-type="float">
            <text:p><text:s/>R$ 5.618,75 </text:p>
          </table:table-cell>
          <table:table-cell table:style-name="ce32"/>
          <table:covered-table-cell table:style-name="ce12"/>
          <table:table-cell table:style-name="ce21" office:value-type="float" office:value="9" calcext:value-type="float" table:number-columns-spanned="1" table:number-rows-spanned="7">
            <text:p>9</text:p>
          </table:table-cell>
          <table:table-cell table:style-name="ce21" office:value-type="string" calcext:value-type="string" table:number-columns-spanned="1" table:number-rows-spanned="7">
            <text:p>IX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8098.85" calcext:value-type="float">
            <text:p><text:s/>R$ 8.098,85 </text:p>
          </table:table-cell>
          <table:table-cell table:style-name="ce14"/>
          <table:covered-table-cell table:style-name="ce12"/>
          <table:table-cell table:style-name="ce21" office:value-type="float" office:value="13" calcext:value-type="float" table:number-columns-spanned="1" table:number-rows-spanned="7">
            <text:p>13</text:p>
          </table:table-cell>
          <table:table-cell table:style-name="ce21" office:value-type="string" calcext:value-type="string" table:number-columns-spanned="1" table:number-rows-spanned="7">
            <text:p>XIII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1578.01" calcext:value-type="float">
            <text:p><text:s/>R$ 11.578,01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5773.26" calcext:value-type="float">
            <text:p><text:s/>R$ 5.773,26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8321.58" calcext:value-type="float">
            <text:p><text:s/>R$ 8.321,58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11896.4" calcext:value-type="float">
            <text:p><text:s/>R$ 11.896,40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5932.02" calcext:value-type="float">
            <text:p><text:s/>R$ 5.932,02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8550.4" calcext:value-type="float">
            <text:p><text:s/>R$ 8.550,4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12223.53" calcext:value-type="float">
            <text:p><text:s/>R$ 12.223,53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6095.17" calcext:value-type="float">
            <text:p><text:s/>R$ 6.095,17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8785.55" calcext:value-type="float">
            <text:p><text:s/>R$ 8.785,5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12559.7" calcext:value-type="float">
            <text:p><text:s/>R$ 12.559,70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6262.79" calcext:value-type="float">
            <text:p><text:s/>R$ 6.262,79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9027.17" calcext:value-type="float">
            <text:p><text:s/>R$ 9.027,1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12905.08" calcext:value-type="float">
            <text:p><text:s/>R$ 12.905,08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6435" calcext:value-type="float">
            <text:p><text:s/>R$ 6.435,00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9275.4" calcext:value-type="float">
            <text:p><text:s/>R$ 9.275,4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13259.98" calcext:value-type="float">
            <text:p><text:s/>R$ 13.259,98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6611.97" calcext:value-type="float">
            <text:p><text:s/>R$ 6.611,97 </text:p>
          </table:table-cell>
          <table:table-cell table:style-name="ce32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9530.49" calcext:value-type="float">
            <text:p><text:s/>R$ 9.530,49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13624.62" calcext:value-type="float">
            <text:p><text:s/>R$ 13.624,62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6" calcext:value-type="float" table:number-columns-spanned="1" table:number-rows-spanned="7">
            <text:p>6</text:p>
          </table:table-cell>
          <table:table-cell table:style-name="ce21" office:value-type="string" calcext:value-type="string" table:number-columns-spanned="1" table:number-rows-spanned="7">
            <text:p>VI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793.79" calcext:value-type="float">
            <text:p><text:s/>R$ 6.793,79 </text:p>
          </table:table-cell>
          <table:table-cell table:style-name="ce32"/>
          <table:covered-table-cell table:style-name="ce12"/>
          <table:table-cell table:style-name="ce21" office:value-type="float" office:value="10" calcext:value-type="float" table:number-columns-spanned="1" table:number-rows-spanned="7">
            <text:p>10</text:p>
          </table:table-cell>
          <table:table-cell table:style-name="ce21" office:value-type="string" calcext:value-type="string" table:number-columns-spanned="1" table:number-rows-spanned="7">
            <text:p>X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792.56" calcext:value-type="float">
            <text:p><text:s/>R$ 9.792,56 </text:p>
          </table:table-cell>
          <table:table-cell table:style-name="ce33"/>
          <table:covered-table-cell table:style-name="ce12"/>
          <table:table-cell table:style-name="ce21" office:value-type="float" office:value="14" calcext:value-type="float" table:number-columns-spanned="1" table:number-rows-spanned="7">
            <text:p>14</text:p>
          </table:table-cell>
          <table:table-cell table:style-name="ce21" office:value-type="string" calcext:value-type="string" table:number-columns-spanned="1" table:number-rows-spanned="7">
            <text:p>XIV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3999.3" calcext:value-type="float">
            <text:p><text:s/>R$ 13.999,30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6980.63" calcext:value-type="float">
            <text:p><text:s/>R$ 6.980,63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10061.86" calcext:value-type="float">
            <text:p><text:s/>R$ 10.061,86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14384.28" calcext:value-type="float">
            <text:p><text:s/>R$ 14.384,28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7172.58" calcext:value-type="float">
            <text:p><text:s/>R$ 7.172,58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0338.56" calcext:value-type="float">
            <text:p><text:s/>R$ 10.338,56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4779.86" calcext:value-type="float">
            <text:p><text:s/>R$ 14.779,86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7369.85" calcext:value-type="float">
            <text:p><text:s/>R$ 7.369,85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622.87" calcext:value-type="float">
            <text:p><text:s/>R$ 10.622,8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5186.29" calcext:value-type="float">
            <text:p><text:s/>R$ 15.186,29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7572.52" calcext:value-type="float">
            <text:p><text:s/>R$ 7.572,52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0914.99" calcext:value-type="float">
            <text:p><text:s/>R$ 10.914,99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5603.91" calcext:value-type="float">
            <text:p><text:s/>R$ 15.603,91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780.75" calcext:value-type="float">
            <text:p><text:s/>R$ 7.780,75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1215.15" calcext:value-type="float">
            <text:p><text:s/>R$ 11.215,1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6033.06" calcext:value-type="float">
            <text:p><text:s/>R$ 16.033,06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7994.72" calcext:value-type="float">
            <text:p><text:s/>R$ 7.994,72 </text:p>
          </table:table-cell>
          <table:table-cell table:style-name="ce32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523.57" calcext:value-type="float">
            <text:p><text:s/>R$ 11.523,57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6473.93" calcext:value-type="float">
            <text:p><text:s/>R$ 16.473,93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7" calcext:value-type="float" table:number-columns-spanned="1" table:number-rows-spanned="7">
            <text:p>7</text:p>
          </table:table-cell>
          <table:table-cell table:style-name="ce21" office:value-type="string" calcext:value-type="string" table:number-columns-spanned="1" table:number-rows-spanned="7">
            <text:p>VI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8214.58" calcext:value-type="float">
            <text:p><text:s/>R$ 8.214,58 </text:p>
          </table:table-cell>
          <table:table-cell table:style-name="ce32"/>
          <table:covered-table-cell table:style-name="ce12"/>
          <table:table-cell table:style-name="ce21" office:value-type="float" office:value="11" calcext:value-type="float" table:number-columns-spanned="1" table:number-rows-spanned="7">
            <text:p>11</text:p>
          </table:table-cell>
          <table:table-cell table:style-name="ce21" office:value-type="string" calcext:value-type="string" table:number-columns-spanned="1" table:number-rows-spanned="7">
            <text:p>X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840.47" calcext:value-type="float">
            <text:p><text:s/>R$ 11.840,47 </text:p>
          </table:table-cell>
          <table:table-cell table:style-name="ce33"/>
          <table:covered-table-cell table:style-name="ce12"/>
          <table:table-cell table:style-name="ce21" office:value-type="float" office:value="15" calcext:value-type="float" table:number-columns-spanned="1" table:number-rows-spanned="7">
            <text:p>15</text:p>
          </table:table-cell>
          <table:table-cell table:style-name="ce21" office:value-type="string" calcext:value-type="string" table:number-columns-spanned="1" table:number-rows-spanned="7">
            <text:p>XV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6926.97" calcext:value-type="float">
            <text:p><text:s/>R$ 16.926,97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8440.47" calcext:value-type="float">
            <text:p><text:s/>R$ 8.440,47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2166.09" calcext:value-type="float">
            <text:p><text:s/>R$ 12.166,09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7392.46" calcext:value-type="float">
            <text:p><text:s/>R$ 17.392,46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8672.58" calcext:value-type="float">
            <text:p><text:s/>R$ 8.672,58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500.65" calcext:value-type="float">
            <text:p><text:s/>R$ 12.500,6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7870.76" calcext:value-type="float">
            <text:p><text:s/>R$ 17.870,76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8911.07" calcext:value-type="float">
            <text:p><text:s/>R$ 8.911,07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2844.44" calcext:value-type="float">
            <text:p><text:s/>R$ 12.844,44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8362.21" calcext:value-type="float">
            <text:p><text:s/>R$ 18.362,21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9156.15" calcext:value-type="float">
            <text:p><text:s/>R$ 9.156,15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3197.65" calcext:value-type="float">
            <text:p><text:s/>R$ 13.197,6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8867.16" calcext:value-type="float">
            <text:p><text:s/>R$ 18.867,16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9407.93" calcext:value-type="float">
            <text:p><text:s/>R$ 9.407,93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560.59" calcext:value-type="float">
            <text:p><text:s/>R$ 13.560,59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9386.01" calcext:value-type="float">
            <text:p><text:s/>R$ 19.386,01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9666.65" calcext:value-type="float">
            <text:p><text:s/>R$ 9.666,65 </text:p>
          </table:table-cell>
          <table:table-cell table:style-name="ce32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3933.5" calcext:value-type="float">
            <text:p><text:s/>R$ 13.933,50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9919.12" calcext:value-type="float">
            <text:p><text:s/>R$ 19.919,12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8" calcext:value-type="float" table:number-columns-spanned="1" table:number-rows-spanned="7">
            <text:p>8</text:p>
          </table:table-cell>
          <table:table-cell table:style-name="ce21" office:value-type="string" calcext:value-type="string" table:number-columns-spanned="1" table:number-rows-spanned="7">
            <text:p>VI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9932.48" calcext:value-type="float">
            <text:p><text:s/>R$ 9.932,48 </text:p>
          </table:table-cell>
          <table:table-cell table:style-name="ce32"/>
          <table:covered-table-cell table:style-name="ce12"/>
          <table:table-cell table:style-name="ce21" office:value-type="float" office:value="12" calcext:value-type="float" table:number-columns-spanned="1" table:number-rows-spanned="7">
            <text:p>12</text:p>
          </table:table-cell>
          <table:table-cell table:style-name="ce21" office:value-type="string" calcext:value-type="string" table:number-columns-spanned="1" table:number-rows-spanned="7">
            <text:p>X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4316.67" calcext:value-type="float">
            <text:p><text:s/>R$ 14.316,67 </text:p>
          </table:table-cell>
          <table:table-cell table:style-name="ce33"/>
          <table:covered-table-cell table:style-name="ce12"/>
          <table:table-cell table:style-name="ce21" office:value-type="float" office:value="16" calcext:value-type="float" table:number-columns-spanned="1" table:number-rows-spanned="7">
            <text:p>16</text:p>
          </table:table-cell>
          <table:table-cell table:style-name="ce21" office:value-type="string" calcext:value-type="string" table:number-columns-spanned="1" table:number-rows-spanned="7">
            <text:p>XV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20466.89" calcext:value-type="float">
            <text:p><text:s/>R$ 20.466,89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0205.63" calcext:value-type="float">
            <text:p><text:s/>R$ 10.205,63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4710.37" calcext:value-type="float">
            <text:p><text:s/>R$ 14.710,3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21029.74" calcext:value-type="float">
            <text:p><text:s/>R$ 21.029,74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0486.27" calcext:value-type="float">
            <text:p><text:s/>R$ 10.486,27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5114.91" calcext:value-type="float">
            <text:p><text:s/>R$ 15.114,91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21608.06" calcext:value-type="float">
            <text:p><text:s/>R$ 21.608,06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0774.66" calcext:value-type="float">
            <text:p><text:s/>R$ 10.774,66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5530.57" calcext:value-type="float">
            <text:p><text:s/>R$ 15.530,5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22202.25" calcext:value-type="float">
            <text:p><text:s/>R$ 22.202,25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1070.96" calcext:value-type="float">
            <text:p><text:s/>R$ 11.070,96 </text:p>
          </table:table-cell>
          <table:table-cell table:style-name="ce32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5957.67" calcext:value-type="float">
            <text:p><text:s/>R$ 15.957,67 </text:p>
          </table:table-cell>
          <table:table-cell table:style-name="ce33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22812.85" calcext:value-type="float">
            <text:p><text:s/>R$ 22.812,85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1375.38" calcext:value-type="float">
            <text:p><text:s/>R$ 11.375,38 </text:p>
          </table:table-cell>
          <table:table-cell table:style-name="ce32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6396.5" calcext:value-type="float">
            <text:p><text:s/>R$ 16.396,50 </text:p>
          </table:table-cell>
          <table:table-cell table:style-name="ce33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23440.19" calcext:value-type="float">
            <text:p><text:s/>R$ 23.440,19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1688.24" calcext:value-type="float">
            <text:p><text:s/>R$ 11.688,24 </text:p>
          </table:table-cell>
          <table:table-cell table:style-name="ce32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6847.4" calcext:value-type="float">
            <text:p><text:s/>R$ 16.847,40 </text:p>
          </table:table-cell>
          <table:table-cell table:style-name="ce33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24084.79" calcext:value-type="float">
            <text:p><text:s/>R$ 24.084,79 </text:p>
          </table:table-cell>
          <table:table-cell table:style-name="ce40"/>
          <table:table-cell table:style-name="ce41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5">
          <table:table-cell/>
          <table:table-cell table:style-name="ce14"/>
          <table:table-cell table:style-name="ce22" table:number-columns-repeated="9"/>
          <table:table-cell table:style-name="ce14" table:number-columns-repeated="7"/>
          <table:table-cell table:number-columns-repeated="235"/>
          <table:table-cell table:style-name="ce4" table:number-columns-repeated="16131"/>
        </table:table-row>
        <table:table-row table:style-name="ro1">
          <table:table-cell/>
          <table:table-cell table:style-name="ce9" office:value-type="string" calcext:value-type="string">
            <text:p>a.1) Cargos Efetivos do Quadro Suplementar.</text:p>
          </table:table-cell>
          <table:table-cell table:style-name="ce14" table:number-columns-repeated="16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AUXILIAR JUDICIÁRIO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9"/>
          <table:covered-table-cell table:style-name="ce28"/>
          <table:table-cell table:number-columns-repeated="235"/>
          <table:table-cell table:style-name="ce4" table:number-columns-repeated="16131"/>
        </table:table-row>
        <table:table-row table:style-name="ro6">
          <table:table-cell/>
          <table:table-cell table:style-name="ce15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5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5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9"/>
          <table:covered-table-cell table:style-name="ce28"/>
          <table:table-cell table:number-columns-repeated="235"/>
          <table:table-cell table:style-name="ce4" table:number-columns-repeated="16131"/>
        </table:table-row>
        <table:table-row table:style-name="ro4">
          <table:table-cell table:style-name="ce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14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3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5" table:number-columns-repeated="232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" calcext:value-type="float" table:number-columns-spanned="1" table:number-rows-spanned="7">
            <text:p>1</text:p>
          </table:table-cell>
          <table:table-cell table:style-name="ce21" office:value-type="string" calcext:value-type="string" table:number-columns-spanned="1" table:number-rows-spanned="7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471.94" calcext:value-type="float">
            <text:p><text:s/>R$ 3.471,94 </text:p>
          </table:table-cell>
          <table:table-cell table:style-name="ce14"/>
          <table:covered-table-cell table:style-name="ce12"/>
          <table:table-cell table:style-name="ce21" office:value-type="float" office:value="5" calcext:value-type="float" table:number-columns-spanned="1" table:number-rows-spanned="7">
            <text:p>5</text:p>
          </table:table-cell>
          <table:table-cell table:style-name="ce21" office:value-type="string" calcext:value-type="string" table:number-columns-spanned="1" table:number-rows-spanned="7">
            <text:p>V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5618.75" calcext:value-type="float">
            <text:p><text:s/>R$ 5.618,75 </text:p>
          </table:table-cell>
          <table:table-cell table:style-name="ce35"/>
          <table:covered-table-cell table:style-name="ce12"/>
          <table:table-cell table:style-name="ce21" office:value-type="float" office:value="9" calcext:value-type="float" table:number-columns-spanned="1" table:number-rows-spanned="7">
            <text:p>9</text:p>
          </table:table-cell>
          <table:table-cell table:style-name="ce21" office:value-type="string" calcext:value-type="string" table:number-columns-spanned="1" table:number-rows-spanned="7">
            <text:p>IX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8098.85" calcext:value-type="float">
            <text:p><text:s/>R$ 8.098,85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3567.4" calcext:value-type="float">
            <text:p><text:s/>R$ 3.567,4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5773.26" calcext:value-type="float">
            <text:p><text:s/>R$ 5.773,26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8321.58" calcext:value-type="float">
            <text:p><text:s/>R$ 8.321,58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3665.51" calcext:value-type="float">
            <text:p><text:s/>R$ 3.665,51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5932.02" calcext:value-type="float">
            <text:p><text:s/>R$ 5.932,02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8550.4" calcext:value-type="float">
            <text:p><text:s/>R$ 8.550,40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3766.31" calcext:value-type="float">
            <text:p><text:s/>R$ 3.766,31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6095.17" calcext:value-type="float">
            <text:p><text:s/>R$ 6.095,1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8785.55" calcext:value-type="float">
            <text:p><text:s/>R$ 8.785,55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3869.87" calcext:value-type="float">
            <text:p><text:s/>R$ 3.869,8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6262.79" calcext:value-type="float">
            <text:p><text:s/>R$ 6.262,7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9027.17" calcext:value-type="float">
            <text:p><text:s/>R$ 9.027,17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3976.3" calcext:value-type="float">
            <text:p><text:s/>R$ 3.976,3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6435" calcext:value-type="float">
            <text:p><text:s/>R$ 6.435,00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9275.4" calcext:value-type="float">
            <text:p><text:s/>R$ 9.275,40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4085.65" calcext:value-type="float">
            <text:p><text:s/>R$ 4.085,65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6611.97" calcext:value-type="float">
            <text:p><text:s/>R$ 6.611,97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9530.49" calcext:value-type="float">
            <text:p><text:s/>R$ 9.530,49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2" calcext:value-type="float" table:number-columns-spanned="1" table:number-rows-spanned="7">
            <text:p>2</text:p>
          </table:table-cell>
          <table:table-cell table:style-name="ce21" office:value-type="string" calcext:value-type="string" table:number-columns-spanned="1" table:number-rows-spanned="7">
            <text:p>II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4198" calcext:value-type="float">
            <text:p><text:s/>R$ 4.198,00 </text:p>
          </table:table-cell>
          <table:table-cell table:style-name="ce33"/>
          <table:covered-table-cell table:style-name="ce12"/>
          <table:table-cell table:style-name="ce21" office:value-type="float" office:value="6" calcext:value-type="float" table:number-columns-spanned="1" table:number-rows-spanned="7">
            <text:p>6</text:p>
          </table:table-cell>
          <table:table-cell table:style-name="ce21" office:value-type="string" calcext:value-type="string" table:number-columns-spanned="1" table:number-rows-spanned="7">
            <text:p>VI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793.79" calcext:value-type="float">
            <text:p><text:s/>R$ 6.793,79 </text:p>
          </table:table-cell>
          <table:table-cell table:style-name="ce35"/>
          <table:covered-table-cell table:style-name="ce12"/>
          <table:table-cell table:style-name="ce21" office:value-type="float" office:value="10" calcext:value-type="float" table:number-columns-spanned="1" table:number-rows-spanned="7">
            <text:p>10</text:p>
          </table:table-cell>
          <table:table-cell table:style-name="ce21" office:value-type="string" calcext:value-type="string" table:number-columns-spanned="1" table:number-rows-spanned="7">
            <text:p>X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792.56" calcext:value-type="float">
            <text:p><text:s/>R$ 9.792,56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4313.47" calcext:value-type="float">
            <text:p><text:s/>R$ 4.313,4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6980.63" calcext:value-type="float">
            <text:p><text:s/>R$ 6.980,63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10061.86" calcext:value-type="float">
            <text:p><text:s/>R$ 10.061,86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4432.06" calcext:value-type="float">
            <text:p><text:s/>R$ 4.432,06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7172.58" calcext:value-type="float">
            <text:p><text:s/>R$ 7.172,58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0338.56" calcext:value-type="float">
            <text:p><text:s/>R$ 10.338,56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4553.94" calcext:value-type="float">
            <text:p><text:s/>R$ 4.553,94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7369.85" calcext:value-type="float">
            <text:p><text:s/>R$ 7.369,8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622.87" calcext:value-type="float">
            <text:p><text:s/>R$ 10.622,87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4679.2" calcext:value-type="float">
            <text:p><text:s/>R$ 4.679,2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7572.52" calcext:value-type="float">
            <text:p><text:s/>R$ 7.572,52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0914.99" calcext:value-type="float">
            <text:p><text:s/>R$ 10.914,99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807.88" calcext:value-type="float">
            <text:p><text:s/>R$ 4.807,88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780.75" calcext:value-type="float">
            <text:p><text:s/>R$ 7.780,7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1215.15" calcext:value-type="float">
            <text:p><text:s/>R$ 11.215,15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4940.08" calcext:value-type="float">
            <text:p><text:s/>R$ 4.940,08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7994.72" calcext:value-type="float">
            <text:p><text:s/>R$ 7.994,72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523.57" calcext:value-type="float">
            <text:p><text:s/>R$ 11.523,57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3" calcext:value-type="float" table:number-columns-spanned="1" table:number-rows-spanned="7">
            <text:p>3</text:p>
          </table:table-cell>
          <table:table-cell table:style-name="ce21" office:value-type="string" calcext:value-type="string" table:number-columns-spanned="1" table:number-rows-spanned="7">
            <text:p>II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5075.93" calcext:value-type="float">
            <text:p><text:s/>R$ 5.075,93 </text:p>
          </table:table-cell>
          <table:table-cell table:style-name="ce33"/>
          <table:covered-table-cell table:style-name="ce12"/>
          <table:table-cell table:style-name="ce21" office:value-type="float" office:value="7" calcext:value-type="float" table:number-columns-spanned="1" table:number-rows-spanned="7">
            <text:p>7</text:p>
          </table:table-cell>
          <table:table-cell table:style-name="ce21" office:value-type="string" calcext:value-type="string" table:number-columns-spanned="1" table:number-rows-spanned="7">
            <text:p>VI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8214.58" calcext:value-type="float">
            <text:p><text:s/>R$ 8.214,58 </text:p>
          </table:table-cell>
          <table:table-cell table:style-name="ce35"/>
          <table:covered-table-cell table:style-name="ce12"/>
          <table:table-cell table:style-name="ce21" office:value-type="float" office:value="11" calcext:value-type="float" table:number-columns-spanned="1" table:number-rows-spanned="7">
            <text:p>11</text:p>
          </table:table-cell>
          <table:table-cell table:style-name="ce21" office:value-type="string" calcext:value-type="string" table:number-columns-spanned="1" table:number-rows-spanned="7">
            <text:p>X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840.47" calcext:value-type="float">
            <text:p><text:s/>R$ 11.840,47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5215.53" calcext:value-type="float">
            <text:p><text:s/>R$ 5.215,53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8440.47" calcext:value-type="float">
            <text:p><text:s/>R$ 8.440,4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2166.09" calcext:value-type="float">
            <text:p><text:s/>R$ 12.166,09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5358.95" calcext:value-type="float">
            <text:p><text:s/>R$ 5.358,9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8672.58" calcext:value-type="float">
            <text:p><text:s/>R$ 8.672,58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500.65" calcext:value-type="float">
            <text:p><text:s/>R$ 12.500,65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5506.3" calcext:value-type="float">
            <text:p><text:s/>R$ 5.506,3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8911.07" calcext:value-type="float">
            <text:p><text:s/>R$ 8.911,0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2844.44" calcext:value-type="float">
            <text:p><text:s/>R$ 12.844,44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5657.75" calcext:value-type="float">
            <text:p><text:s/>R$ 5.657,7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9156.15" calcext:value-type="float">
            <text:p><text:s/>R$ 9.156,1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3197.65" calcext:value-type="float">
            <text:p><text:s/>R$ 13.197,65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5813.33" calcext:value-type="float">
            <text:p><text:s/>R$ 5.813,33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9407.93" calcext:value-type="float">
            <text:p><text:s/>R$ 9.407,93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560.59" calcext:value-type="float">
            <text:p><text:s/>R$ 13.560,59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5973.2" calcext:value-type="float">
            <text:p><text:s/>R$ 5.973,20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9666.65" calcext:value-type="float">
            <text:p><text:s/>R$ 9.666,65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3933.5" calcext:value-type="float">
            <text:p><text:s/>R$ 13.933,50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4" calcext:value-type="float" table:number-columns-spanned="1" table:number-rows-spanned="7">
            <text:p>4</text:p>
          </table:table-cell>
          <table:table-cell table:style-name="ce21" office:value-type="string" calcext:value-type="string" table:number-columns-spanned="1" table:number-rows-spanned="7">
            <text:p>IV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6137.47" calcext:value-type="float">
            <text:p><text:s/>R$ 6.137,47 </text:p>
          </table:table-cell>
          <table:table-cell table:style-name="ce33"/>
          <table:covered-table-cell table:style-name="ce12"/>
          <table:table-cell table:style-name="ce21" office:value-type="float" office:value="8" calcext:value-type="float" table:number-columns-spanned="1" table:number-rows-spanned="7">
            <text:p>8</text:p>
          </table:table-cell>
          <table:table-cell table:style-name="ce21" office:value-type="string" calcext:value-type="string" table:number-columns-spanned="1" table:number-rows-spanned="7">
            <text:p>VI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9932.48" calcext:value-type="float">
            <text:p><text:s/>R$ 9.932,48 </text:p>
          </table:table-cell>
          <table:table-cell table:style-name="ce35"/>
          <table:covered-table-cell table:style-name="ce12"/>
          <table:table-cell table:style-name="ce21" office:value-type="float" office:value="12" calcext:value-type="float" table:number-columns-spanned="1" table:number-rows-spanned="7">
            <text:p>12</text:p>
          </table:table-cell>
          <table:table-cell table:style-name="ce21" office:value-type="string" calcext:value-type="string" table:number-columns-spanned="1" table:number-rows-spanned="7">
            <text:p>X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4316.67" calcext:value-type="float">
            <text:p><text:s/>R$ 14.316,67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6306.25" calcext:value-type="float">
            <text:p><text:s/>R$ 6.306,2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0205.63" calcext:value-type="float">
            <text:p><text:s/>R$ 10.205,63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4710.37" calcext:value-type="float">
            <text:p><text:s/>R$ 14.710,37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6479.65" calcext:value-type="float">
            <text:p><text:s/>R$ 6.479,6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0486.27" calcext:value-type="float">
            <text:p><text:s/>R$ 10.486,2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5114.91" calcext:value-type="float">
            <text:p><text:s/>R$ 15.114,91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6657.85" calcext:value-type="float">
            <text:p><text:s/>R$ 6.657,8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0774.66" calcext:value-type="float">
            <text:p><text:s/>R$ 10.774,66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5530.57" calcext:value-type="float">
            <text:p><text:s/>R$ 15.530,57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6840.94" calcext:value-type="float">
            <text:p><text:s/>R$ 6.840,94 </text:p>
          </table:table-cell>
          <table:table-cell table:style-name="ce33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1070.96" calcext:value-type="float">
            <text:p><text:s/>R$ 11.070,96 </text:p>
          </table:table-cell>
          <table:table-cell table:style-name="ce3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5957.67" calcext:value-type="float">
            <text:p><text:s/>R$ 15.957,67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7029.07" calcext:value-type="float">
            <text:p><text:s/>R$ 7.029,07 </text:p>
          </table:table-cell>
          <table:table-cell table:style-name="ce33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1375.38" calcext:value-type="float">
            <text:p><text:s/>R$ 11.375,38 </text:p>
          </table:table-cell>
          <table:table-cell table:style-name="ce3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6396.5" calcext:value-type="float">
            <text:p><text:s/>R$ 16.396,50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7222.37" calcext:value-type="float">
            <text:p><text:s/>R$ 7.222,37 </text:p>
          </table:table-cell>
          <table:table-cell table:style-name="ce33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1688.24" calcext:value-type="float">
            <text:p><text:s/>R$ 11.688,24 </text:p>
          </table:table-cell>
          <table:table-cell table:style-name="ce3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6847.4" calcext:value-type="float">
            <text:p><text:s/>R$ 16.847,40 </text:p>
          </table:table-cell>
          <table:table-cell table:style-name="ce40"/>
          <table:table-cell table:style-name="ce42"/>
          <table:table-cell table:style-name="ce5" table:number-columns-repeated="230"/>
          <table:table-cell table:number-columns-repeated="3"/>
          <table:table-cell table:style-name="ce5" table:number-columns-repeated="16131"/>
        </table:table-row>
        <table:table-row table:style-name="ro7">
          <table:table-cell/>
          <table:table-cell table:style-name="ce14" table:number-columns-repeated="17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II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19"/>
          <table:covered-table-cell table:style-name="ce28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Agente Judiciário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Secretário de Gabinete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3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3" table:style-name="ce37"/>
          <table:covered-table-cell table:style-name="ce38"/>
          <table:table-cell table:number-columns-repeated="235"/>
          <table:table-cell table:style-name="ce4" table:number-columns-repeated="16131"/>
        </table:table-row>
        <table:table-row table:style-name="ro4">
          <table:table-cell table:style-name="ce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14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3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5" table:number-columns-repeated="232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9" calcext:value-type="float" table:number-columns-spanned="1" table:number-rows-spanned="7">
            <text:p>9</text:p>
          </table:table-cell>
          <table:table-cell table:style-name="ce21" office:value-type="string" calcext:value-type="string" table:number-columns-spanned="1" table:number-rows-spanned="7">
            <text:p>IX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8098.85" calcext:value-type="float">
            <text:p><text:s/>R$ 8.098,85 </text:p>
          </table:table-cell>
          <table:table-cell table:style-name="ce34"/>
          <table:covered-table-cell table:style-name="ce12"/>
          <table:table-cell table:style-name="ce21" office:value-type="float" office:value="9" calcext:value-type="float" table:number-columns-spanned="1" table:number-rows-spanned="7">
            <text:p>9</text:p>
          </table:table-cell>
          <table:table-cell table:style-name="ce21" office:value-type="string" calcext:value-type="string" table:number-columns-spanned="1" table:number-rows-spanned="7">
            <text:p>IX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8098.85" calcext:value-type="float">
            <text:p><text:s/>R$ 8.098,85 </text:p>
          </table:table-cell>
          <table:table-cell table:style-name="ce35"/>
          <table:covered-table-cell table:style-name="ce12"/>
          <table:table-cell table:style-name="ce21" office:value-type="float" office:value="13" calcext:value-type="float" table:number-columns-spanned="1" table:number-rows-spanned="7">
            <text:p>13</text:p>
          </table:table-cell>
          <table:table-cell table:style-name="ce21" office:value-type="string" calcext:value-type="string" table:number-columns-spanned="1" table:number-rows-spanned="7">
            <text:p>XIII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1578.01" calcext:value-type="float">
            <text:p><text:s/>R$ 11.578,01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8321.58" calcext:value-type="float">
            <text:p><text:s/>R$ 8.321,58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8321.58" calcext:value-type="float">
            <text:p><text:s/>R$ 8.321,58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11896.4" calcext:value-type="float">
            <text:p><text:s/>R$ 11.896,40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8550.4" calcext:value-type="float">
            <text:p><text:s/>R$ 8.550,40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8550.4" calcext:value-type="float">
            <text:p><text:s/>R$ 8.550,40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12223.53" calcext:value-type="float">
            <text:p><text:s/>R$ 12.223,53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8785.55" calcext:value-type="float">
            <text:p><text:s/>R$ 8.785,55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8785.55" calcext:value-type="float">
            <text:p><text:s/>R$ 8.785,5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12559.7" calcext:value-type="float">
            <text:p><text:s/>R$ 12.559,70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9027.17" calcext:value-type="float">
            <text:p><text:s/>R$ 9.027,17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9027.17" calcext:value-type="float">
            <text:p><text:s/>R$ 9.027,1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12905.08" calcext:value-type="float">
            <text:p><text:s/>R$ 12.905,08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9275.4" calcext:value-type="float">
            <text:p><text:s/>R$ 9.275,40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9275.4" calcext:value-type="float">
            <text:p><text:s/>R$ 9.275,40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13259.98" calcext:value-type="float">
            <text:p><text:s/>R$ 13.259,98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9530.49" calcext:value-type="float">
            <text:p><text:s/>R$ 9.530,49 </text:p>
          </table:table-cell>
          <table:table-cell table:style-name="ce14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9530.49" calcext:value-type="float">
            <text:p><text:s/>R$ 9.530,49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13624.62" calcext:value-type="float">
            <text:p><text:s/>R$ 13.624,62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0" calcext:value-type="float" table:number-columns-spanned="1" table:number-rows-spanned="7">
            <text:p>10</text:p>
          </table:table-cell>
          <table:table-cell table:style-name="ce21" office:value-type="string" calcext:value-type="string" table:number-columns-spanned="1" table:number-rows-spanned="7">
            <text:p>X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792.56" calcext:value-type="float">
            <text:p><text:s/>R$ 9.792,56 </text:p>
          </table:table-cell>
          <table:table-cell table:style-name="ce14"/>
          <table:covered-table-cell table:style-name="ce12"/>
          <table:table-cell table:style-name="ce21" office:value-type="float" office:value="10" calcext:value-type="float" table:number-columns-spanned="1" table:number-rows-spanned="7">
            <text:p>10</text:p>
          </table:table-cell>
          <table:table-cell table:style-name="ce21" office:value-type="string" calcext:value-type="string" table:number-columns-spanned="1" table:number-rows-spanned="7">
            <text:p>X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792.56" calcext:value-type="float">
            <text:p><text:s/>R$ 9.792,56 </text:p>
          </table:table-cell>
          <table:table-cell table:style-name="ce35"/>
          <table:covered-table-cell table:style-name="ce12"/>
          <table:table-cell table:style-name="ce21" office:value-type="float" office:value="14" calcext:value-type="float" table:number-columns-spanned="1" table:number-rows-spanned="7">
            <text:p>14</text:p>
          </table:table-cell>
          <table:table-cell table:style-name="ce21" office:value-type="string" calcext:value-type="string" table:number-columns-spanned="1" table:number-rows-spanned="7">
            <text:p>XIV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3999.3" calcext:value-type="float">
            <text:p><text:s/>R$ 13.999,30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10061.86" calcext:value-type="float">
            <text:p><text:s/>R$ 10.061,86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10061.86" calcext:value-type="float">
            <text:p><text:s/>R$ 10.061,86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14384.28" calcext:value-type="float">
            <text:p><text:s/>R$ 14.384,28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0338.56" calcext:value-type="float">
            <text:p><text:s/>R$ 10.338,56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0338.56" calcext:value-type="float">
            <text:p><text:s/>R$ 10.338,56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4779.86" calcext:value-type="float">
            <text:p><text:s/>R$ 14.779,86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622.87" calcext:value-type="float">
            <text:p><text:s/>R$ 10.622,87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622.87" calcext:value-type="float">
            <text:p><text:s/>R$ 10.622,8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5186.29" calcext:value-type="float">
            <text:p><text:s/>R$ 15.186,29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0914.99" calcext:value-type="float">
            <text:p><text:s/>R$ 10.914,99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0914.99" calcext:value-type="float">
            <text:p><text:s/>R$ 10.914,9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5603.91" calcext:value-type="float">
            <text:p><text:s/>R$ 15.603,91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1215.15" calcext:value-type="float">
            <text:p><text:s/>R$ 11.215,15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1215.15" calcext:value-type="float">
            <text:p><text:s/>R$ 11.215,1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6033.06" calcext:value-type="float">
            <text:p><text:s/>R$ 16.033,06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523.57" calcext:value-type="float">
            <text:p><text:s/>R$ 11.523,57 </text:p>
          </table:table-cell>
          <table:table-cell table:style-name="ce14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523.57" calcext:value-type="float">
            <text:p><text:s/>R$ 11.523,57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6473.93" calcext:value-type="float">
            <text:p><text:s/>R$ 16.473,93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1" calcext:value-type="float" table:number-columns-spanned="1" table:number-rows-spanned="7">
            <text:p>11</text:p>
          </table:table-cell>
          <table:table-cell table:style-name="ce21" office:value-type="string" calcext:value-type="string" table:number-columns-spanned="1" table:number-rows-spanned="7">
            <text:p>X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840.47" calcext:value-type="float">
            <text:p><text:s/>R$ 11.840,47 </text:p>
          </table:table-cell>
          <table:table-cell table:style-name="ce14"/>
          <table:covered-table-cell table:style-name="ce12"/>
          <table:table-cell table:style-name="ce21" office:value-type="float" office:value="11" calcext:value-type="float" table:number-columns-spanned="1" table:number-rows-spanned="7">
            <text:p>11</text:p>
          </table:table-cell>
          <table:table-cell table:style-name="ce21" office:value-type="string" calcext:value-type="string" table:number-columns-spanned="1" table:number-rows-spanned="7">
            <text:p>X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840.47" calcext:value-type="float">
            <text:p><text:s/>R$ 11.840,47 </text:p>
          </table:table-cell>
          <table:table-cell table:style-name="ce35"/>
          <table:covered-table-cell table:style-name="ce12"/>
          <table:table-cell table:style-name="ce21" office:value-type="float" office:value="15" calcext:value-type="float" table:number-columns-spanned="1" table:number-rows-spanned="7">
            <text:p>15</text:p>
          </table:table-cell>
          <table:table-cell table:style-name="ce21" office:value-type="string" calcext:value-type="string" table:number-columns-spanned="1" table:number-rows-spanned="7">
            <text:p>XV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6926.97" calcext:value-type="float">
            <text:p><text:s/>R$ 16.926,97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2166.09" calcext:value-type="float">
            <text:p><text:s/>R$ 12.166,09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2166.09" calcext:value-type="float">
            <text:p><text:s/>R$ 12.166,0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7392.46" calcext:value-type="float">
            <text:p><text:s/>R$ 17.392,46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500.65" calcext:value-type="float">
            <text:p><text:s/>R$ 12.500,65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500.65" calcext:value-type="float">
            <text:p><text:s/>R$ 12.500,6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7870.76" calcext:value-type="float">
            <text:p><text:s/>R$ 17.870,76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2844.44" calcext:value-type="float">
            <text:p><text:s/>R$ 12.844,44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2844.44" calcext:value-type="float">
            <text:p><text:s/>R$ 12.844,44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8362.21" calcext:value-type="float">
            <text:p><text:s/>R$ 18.362,21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3197.65" calcext:value-type="float">
            <text:p><text:s/>R$ 13.197,65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3197.65" calcext:value-type="float">
            <text:p><text:s/>R$ 13.197,6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8867.16" calcext:value-type="float">
            <text:p><text:s/>R$ 18.867,16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560.59" calcext:value-type="float">
            <text:p><text:s/>R$ 13.560,59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560.59" calcext:value-type="float">
            <text:p><text:s/>R$ 13.560,5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9386.01" calcext:value-type="float">
            <text:p><text:s/>R$ 19.386,01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3933.5" calcext:value-type="float">
            <text:p><text:s/>R$ 13.933,50 </text:p>
          </table:table-cell>
          <table:table-cell table:style-name="ce14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3933.5" calcext:value-type="float">
            <text:p><text:s/>R$ 13.933,50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9919.12" calcext:value-type="float">
            <text:p><text:s/>R$ 19.919,12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2" calcext:value-type="float" table:number-columns-spanned="1" table:number-rows-spanned="7">
            <text:p>12</text:p>
          </table:table-cell>
          <table:table-cell table:style-name="ce21" office:value-type="string" calcext:value-type="string" table:number-columns-spanned="1" table:number-rows-spanned="7">
            <text:p>X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4316.67" calcext:value-type="float">
            <text:p><text:s/>R$ 14.316,67 </text:p>
          </table:table-cell>
          <table:table-cell table:style-name="ce14"/>
          <table:covered-table-cell table:style-name="ce12"/>
          <table:table-cell table:style-name="ce21" office:value-type="float" office:value="12" calcext:value-type="float" table:number-columns-spanned="1" table:number-rows-spanned="7">
            <text:p>12</text:p>
          </table:table-cell>
          <table:table-cell table:style-name="ce21" office:value-type="string" calcext:value-type="string" table:number-columns-spanned="1" table:number-rows-spanned="7">
            <text:p>X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4316.67" calcext:value-type="float">
            <text:p><text:s/>R$ 14.316,67 </text:p>
          </table:table-cell>
          <table:table-cell table:style-name="ce35"/>
          <table:covered-table-cell table:style-name="ce12"/>
          <table:table-cell table:style-name="ce21" office:value-type="float" office:value="16" calcext:value-type="float" table:number-columns-spanned="1" table:number-rows-spanned="7">
            <text:p>16</text:p>
          </table:table-cell>
          <table:table-cell table:style-name="ce21" office:value-type="string" calcext:value-type="string" table:number-columns-spanned="1" table:number-rows-spanned="7">
            <text:p>XV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20466.89" calcext:value-type="float">
            <text:p><text:s/>R$ 20.466,89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4710.37" calcext:value-type="float">
            <text:p><text:s/>R$ 14.710,37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4710.37" calcext:value-type="float">
            <text:p><text:s/>R$ 14.710,3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21029.74" calcext:value-type="float">
            <text:p><text:s/>R$ 21.029,74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5114.91" calcext:value-type="float">
            <text:p><text:s/>R$ 15.114,91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5114.91" calcext:value-type="float">
            <text:p><text:s/>R$ 15.114,91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21608.06" calcext:value-type="float">
            <text:p><text:s/>R$ 21.608,06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5530.57" calcext:value-type="float">
            <text:p><text:s/>R$ 15.530,57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5530.57" calcext:value-type="float">
            <text:p><text:s/>R$ 15.530,5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22202.25" calcext:value-type="float">
            <text:p><text:s/>R$ 22.202,25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5957.67" calcext:value-type="float">
            <text:p><text:s/>R$ 15.957,67 </text:p>
          </table:table-cell>
          <table:table-cell table:style-name="ce14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5957.67" calcext:value-type="float">
            <text:p><text:s/>R$ 15.957,67 </text:p>
          </table:table-cell>
          <table:table-cell table:style-name="ce3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22812.85" calcext:value-type="float">
            <text:p><text:s/>R$ 22.812,85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6396.5" calcext:value-type="float">
            <text:p><text:s/>R$ 16.396,50 </text:p>
          </table:table-cell>
          <table:table-cell table:style-name="ce14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6396.5" calcext:value-type="float">
            <text:p><text:s/>R$ 16.396,50 </text:p>
          </table:table-cell>
          <table:table-cell table:style-name="ce3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23440.19" calcext:value-type="float">
            <text:p><text:s/>R$ 23.440,19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3">
          <table:table-cell table:style-name="ce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6847.4" calcext:value-type="float">
            <text:p><text:s/>R$ 16.847,40 </text:p>
          </table:table-cell>
          <table:table-cell table:style-name="ce14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6847.4" calcext:value-type="float">
            <text:p><text:s/>R$ 16.847,40 </text:p>
          </table:table-cell>
          <table:table-cell table:style-name="ce3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24084.79" calcext:value-type="float">
            <text:p><text:s/>R$ 24.084,79 </text:p>
          </table:table-cell>
          <table:table-cell table:style-name="ce40"/>
          <table:table-cell table:style-name="ce5" table:number-columns-repeated="231"/>
          <table:table-cell table:number-columns-repeated="3"/>
          <table:table-cell table:style-name="ce5" table:number-columns-repeated="16131"/>
        </table:table-row>
        <table:table-row table:style-name="ro2">
          <table:table-cell/>
          <table:table-cell table:style-name="ce14" table:number-columns-repeated="17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6" office:value-type="string" calcext:value-type="string">
            <text:p>Observações: Legislação de referência: Lei 7.854/2004 alterada pelas Leis 10.278/2014</text:p>
          </table:table-cell>
          <table:table-cell table:style-name="ce14" table:number-columns-repeated="16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7" office:value-type="string" calcext:value-type="string">
            <text:p>Lei 11.129/2020, suprimiu 3 níveis na carreira (26, 27 e 28), resguardados os direitos adquiridos pelos servidores que, eventualmente, já os tenham alcançado</text:p>
          </table:table-cell>
          <table:table-cell table:style-name="ce24" table:number-columns-repeated="14"/>
          <table:table-cell table:number-columns-repeated="237"/>
          <table:table-cell table:style-name="ce4" table:number-columns-repeated="16131"/>
        </table:table-row>
        <table:table-row table:style-name="ro8" table:number-rows-repeated="1048473">
          <table:table-cell table:number-columns-repeated="253"/>
          <table:table-cell table:style-name="ce4" table:number-columns-repeated="16131"/>
        </table:table-row>
        <table:table-row table:style-name="ro8">
          <table:table-cell table:number-columns-repeated="253"/>
          <table:table-cell table:style-name="ce4" table:number-columns-repeated="16131"/>
        </table:table-row>
        <table:named-expressions>
          <table:named-range table:name="_xlnm.Print_Area" table:base-cell-address="$JAN2026.$A$1" table:cell-range-address="$JAN2026.$B$1:.$R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 loext:blank-width-char="-"> 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6">
      <number:text loext:blank-width-char="-"> </number:text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5" number:min-decimal-places="5" number:min-integer-digits="1" number:grouping="true"/>
      <number:text loext:blank-width-char=" "> </number:text>
    </number:number-style>
    <number:number-style style:name="N159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5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7:13:15.329191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2026" style:display-name="PageStyle_JAN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SENV</meta:initial-creator>
    <meta:print-date>2026-04-03T19:56:09</meta:print-date>
    <meta:creation-date>2010-08-04T18:54:21</meta:creation-date>
    <dc:date>2026-04-13T17:13:31.076020700</dc:date>
    <meta:generator>LibreOffice/25.8.5.2$Windows_X86_64 LibreOffice_project/9c8b85f387cc00a89945a79c9e6239f32e450ac2</meta:generator>
    <meta:editing-duration>PT53S</meta:editing-duration>
    <meta:editing-cycles>3</meta:editing-cycles>
    <meta:document-statistic meta:table-count="1" meta:cell-count="644" meta:object-count="0"/>
    <meta:user-defined meta:name="AppVersion">14.0300</meta:user-defined>
    <meta:user-defined meta:name="Company">TJES</meta:user-defined>
  </office:meta>
</office:document-meta>
</file>