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8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DEZ20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urrency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2019" table:style-name="ta1" table:print-ranges="DEZ2019.B1:DEZ2019.R102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01" table:default-cell-style-name="ce3"/>
        <table:table-row table:style-name="ro1">
          <table:table-cell table:style-name="ce1"/>
          <table:table-cell table:style-name="ce5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4"/>
          <table:table-cell table:style-name="ce1" table:number-columns-repeated="235"/>
          <table:table-cell table:number-columns-repeated="771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5"/>
          <table:table-cell table:style-name="ce22" office:value-type="date" office:date-value="2023-04-01" calcext:value-type="date">
            <text:p>1/4/2023</text:p>
          </table:table-cell>
          <table:table-cell table:style-name="ce2" table:number-columns-repeated="2"/>
          <table:table-cell table:style-name="ce29"/>
          <table:table-cell table:style-name="ce2" table:number-columns-repeated="245"/>
          <table:table-cell table:number-columns-repeated="771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50"/>
          <table:table-cell table:number-columns-repeated="771"/>
        </table:table-row>
        <table:table-row table:style-name="ro1">
          <table:table-cell/>
          <table:table-cell table:style-name="ce7" office:value-type="string" calcext:value-type="string">
            <text:p>a) Cargos Efetivos do Quadro Permanente.</text:p>
          </table:table-cell>
          <table:table-cell/>
          <table:table-cell table:style-name="ce18" table:number-columns-repeated="8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8"/>
          <table:table-cell table:number-columns-repeated="1006"/>
        </table:table-row>
        <table:table-row table:style-name="ro3">
          <table:table-cell table:style-name="ce4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6" office:value-type="string" calcext:value-type="string">
            <text:p>PADRÃO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5" office:value-type="string" calcext:value-type="string">
            <text:p>VENCIMENTO</text:p>
          </table:table-cell>
          <table:table-cell table:style-name="ce4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6" office:value-type="string" calcext:value-type="string">
            <text:p>PADRÃO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5" office:value-type="string" calcext:value-type="string">
            <text:p>VENCIMENTO</text:p>
          </table:table-cell>
          <table:table-cell table:style-name="ce4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6" office:value-type="string" calcext:value-type="string">
            <text:p>PADRÃO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5" office:value-type="string" calcext:value-type="string">
            <text:p>VENCIMENTO</text:p>
          </table:table-cell>
          <table:table-cell table:style-name="ce4" table:number-columns-repeated="1006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5" calcext:value-type="float" table:number-columns-spanned="1" table:number-rows-spanned="7">
            <text:p>5</text:p>
          </table:table-cell>
          <table:table-cell table:style-name="ce17" office:value-type="string" calcext:value-type="string" table:number-columns-spanned="1" table:number-rows-spanned="7">
            <text:p>V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890.14" calcext:value-type="float">
            <text:p><text:s/>R$ 4.890,14 </text:p>
          </table:table-cell>
          <table:table-cell table:style-name="ce4"/>
          <table:covered-table-cell table:style-name="ce10"/>
          <table:table-cell table:style-name="ce17" office:value-type="float" office:value="9" calcext:value-type="float" table:number-columns-spanned="1" table:number-rows-spanned="7">
            <text:p>9</text:p>
          </table:table-cell>
          <table:table-cell table:style-name="ce17" office:value-type="string" calcext:value-type="string" table:number-columns-spanned="1" table:number-rows-spanned="7">
            <text:p>IX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7048.65" calcext:value-type="float">
            <text:p><text:s/>R$ 7.048,65 </text:p>
          </table:table-cell>
          <table:table-cell table:style-name="ce4"/>
          <table:covered-table-cell table:style-name="ce10"/>
          <table:table-cell table:style-name="ce17" office:value-type="float" office:value="13" calcext:value-type="float" table:number-columns-spanned="1" table:number-rows-spanned="7">
            <text:p>13</text:p>
          </table:table-cell>
          <table:table-cell table:style-name="ce17" office:value-type="string" calcext:value-type="string" table:number-columns-spanned="1" table:number-rows-spanned="7">
            <text:p>XIII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76.65" calcext:value-type="float">
            <text:p><text:s/>R$ 10.076,65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024.62" calcext:value-type="float">
            <text:p><text:s/>R$ 5.024,62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7242.49" calcext:value-type="float">
            <text:p><text:s/>R$ 7.242,49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353.75" calcext:value-type="float">
            <text:p><text:s/>R$ 10.353,75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162.8" calcext:value-type="float">
            <text:p><text:s/>R$ 5.162,80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7441.65" calcext:value-type="float">
            <text:p><text:s/>R$ 7.441,65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638.47" calcext:value-type="float">
            <text:p><text:s/>R$ 10.638,47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304.78" calcext:value-type="float">
            <text:p><text:s/>R$ 5.304,78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7646.3" calcext:value-type="float">
            <text:p><text:s/>R$ 7.646,30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931.04" calcext:value-type="float">
            <text:p><text:s/>R$ 10.931,04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450.67" calcext:value-type="float">
            <text:p><text:s/>R$ 5.450,67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856.58" calcext:value-type="float">
            <text:p><text:s/>R$ 7.856,58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1231.64" calcext:value-type="float">
            <text:p><text:s/>R$ 11.231,64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600.55" calcext:value-type="float">
            <text:p><text:s/>R$ 5.600,55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8072.62" calcext:value-type="float">
            <text:p><text:s/>R$ 8.072,62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1540.52" calcext:value-type="float">
            <text:p><text:s/>R$ 11.540,52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5754.57" calcext:value-type="float">
            <text:p><text:s/>R$ 5.754,57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294.63" calcext:value-type="float">
            <text:p><text:s/>R$ 8.294,63 </text:p>
          </table:table-cell>
          <table:table-cell table:style-name="ce4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1857.88" calcext:value-type="float">
            <text:p><text:s/>R$ 11.857,88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6" calcext:value-type="float" table:number-columns-spanned="1" table:number-rows-spanned="7">
            <text:p>6</text:p>
          </table:table-cell>
          <table:table-cell table:style-name="ce17" office:value-type="string" calcext:value-type="string" table:number-columns-spanned="1" table:number-rows-spanned="7">
            <text:p>VI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5912.81" calcext:value-type="float">
            <text:p><text:s/>R$ 5.912,81 </text:p>
          </table:table-cell>
          <table:table-cell table:style-name="ce4"/>
          <table:covered-table-cell table:style-name="ce10"/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17" office:value-type="string" calcext:value-type="string" table:number-columns-spanned="1" table:number-rows-spanned="7">
            <text:p>X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522.73" calcext:value-type="float">
            <text:p><text:s/>R$ 8.522,73 </text:p>
          </table:table-cell>
          <table:table-cell table:style-name="ce4"/>
          <table:covered-table-cell table:style-name="ce10"/>
          <table:table-cell table:style-name="ce17" office:value-type="float" office:value="14" calcext:value-type="float" table:number-columns-spanned="1" table:number-rows-spanned="7">
            <text:p>14</text:p>
          </table:table-cell>
          <table:table-cell table:style-name="ce17" office:value-type="string" calcext:value-type="string" table:number-columns-spanned="1" table:number-rows-spanned="7">
            <text:p>XIV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2183.97" calcext:value-type="float">
            <text:p><text:s/>R$ 12.183,97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6075.43" calcext:value-type="float">
            <text:p><text:s/>R$ 6.075,43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8757.11" calcext:value-type="float">
            <text:p><text:s/>R$ 8.757,11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2519.02" calcext:value-type="float">
            <text:p><text:s/>R$ 12.519,02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6242.49" calcext:value-type="float">
            <text:p><text:s/>R$ 6.242,49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8997.92" calcext:value-type="float">
            <text:p><text:s/>R$ 8.997,92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2863.3" calcext:value-type="float">
            <text:p><text:s/>R$ 12.863,30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6414.17" calcext:value-type="float">
            <text:p><text:s/>R$ 6.414,17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9245.37" calcext:value-type="float">
            <text:p><text:s/>R$ 9.245,37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3217.03" calcext:value-type="float">
            <text:p><text:s/>R$ 13.217,03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6590.56" calcext:value-type="float">
            <text:p><text:s/>R$ 6.590,56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9499.61" calcext:value-type="float">
            <text:p><text:s/>R$ 9.499,61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3580.51" calcext:value-type="float">
            <text:p><text:s/>R$ 13.580,51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771.8" calcext:value-type="float">
            <text:p><text:s/>R$ 6.771,80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760.85" calcext:value-type="float">
            <text:p><text:s/>R$ 9.760,85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3953.99" calcext:value-type="float">
            <text:p><text:s/>R$ 13.953,99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6958.02" calcext:value-type="float">
            <text:p><text:s/>R$ 6.958,02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29.27" calcext:value-type="float">
            <text:p><text:s/>R$ 10.029,27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4337.7" calcext:value-type="float">
            <text:p><text:s/>R$ 14.337,70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7" calcext:value-type="float" table:number-columns-spanned="1" table:number-rows-spanned="7">
            <text:p>7</text:p>
          </table:table-cell>
          <table:table-cell table:style-name="ce17" office:value-type="string" calcext:value-type="string" table:number-columns-spanned="1" table:number-rows-spanned="7">
            <text:p>VI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149.36" calcext:value-type="float">
            <text:p><text:s/>R$ 7.149,36 </text:p>
          </table:table-cell>
          <table:table-cell table:style-name="ce4"/>
          <table:covered-table-cell table:style-name="ce10"/>
          <table:table-cell table:style-name="ce17" office:value-type="float" office:value="11" calcext:value-type="float" table:number-columns-spanned="1" table:number-rows-spanned="7">
            <text:p>11</text:p>
          </table:table-cell>
          <table:table-cell table:style-name="ce17" office:value-type="string" calcext:value-type="string" table:number-columns-spanned="1" table:number-rows-spanned="7">
            <text:p>X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305.08" calcext:value-type="float">
            <text:p><text:s/>R$ 10.305,08 </text:p>
          </table:table-cell>
          <table:table-cell table:style-name="ce4"/>
          <table:covered-table-cell table:style-name="ce10"/>
          <table:table-cell table:style-name="ce17" office:value-type="float" office:value="15" calcext:value-type="float" table:number-columns-spanned="1" table:number-rows-spanned="7">
            <text:p>15</text:p>
          </table:table-cell>
          <table:table-cell table:style-name="ce17" office:value-type="string" calcext:value-type="string" table:number-columns-spanned="1" table:number-rows-spanned="7">
            <text:p>XV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4731.99" calcext:value-type="float">
            <text:p><text:s/>R$ 14.731,99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7345.97" calcext:value-type="float">
            <text:p><text:s/>R$ 7.345,97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588.47" calcext:value-type="float">
            <text:p><text:s/>R$ 10.588,47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5137.13" calcext:value-type="float">
            <text:p><text:s/>R$ 15.137,13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7547.98" calcext:value-type="float">
            <text:p><text:s/>R$ 7.547,98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879.65" calcext:value-type="float">
            <text:p><text:s/>R$ 10.879,65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5553.4" calcext:value-type="float">
            <text:p><text:s/>R$ 15.553,40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7755.55" calcext:value-type="float">
            <text:p><text:s/>R$ 7.755,55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178.85" calcext:value-type="float">
            <text:p><text:s/>R$ 11.178,85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5981.12" calcext:value-type="float">
            <text:p><text:s/>R$ 15.981,12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68.84" calcext:value-type="float">
            <text:p><text:s/>R$ 7.968,84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1486.27" calcext:value-type="float">
            <text:p><text:s/>R$ 11.486,27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6420.59" calcext:value-type="float">
            <text:p><text:s/>R$ 16.420,59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8187.97" calcext:value-type="float">
            <text:p><text:s/>R$ 8.187,97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1802.14" calcext:value-type="float">
            <text:p><text:s/>R$ 11.802,14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6872.16" calcext:value-type="float">
            <text:p><text:s/>R$ 16.872,16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413.15" calcext:value-type="float">
            <text:p><text:s/>R$ 8.413,15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2126.7" calcext:value-type="float">
            <text:p><text:s/>R$ 12.126,70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7336.14" calcext:value-type="float">
            <text:p><text:s/>R$ 17.336,14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8" calcext:value-type="float" table:number-columns-spanned="1" table:number-rows-spanned="7">
            <text:p>8</text:p>
          </table:table-cell>
          <table:table-cell table:style-name="ce17" office:value-type="string" calcext:value-type="string" table:number-columns-spanned="1" table:number-rows-spanned="7">
            <text:p>VI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644.5" calcext:value-type="float">
            <text:p><text:s/>R$ 8.644,50 </text:p>
          </table:table-cell>
          <table:table-cell table:style-name="ce4"/>
          <table:covered-table-cell table:style-name="ce10"/>
          <table:table-cell table:style-name="ce1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X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2460.18" calcext:value-type="float">
            <text:p><text:s/>R$ 12.460,18 </text:p>
          </table:table-cell>
          <table:table-cell table:style-name="ce4"/>
          <table:covered-table-cell table:style-name="ce10"/>
          <table:table-cell table:style-name="ce17" office:value-type="float" office:value="16" calcext:value-type="float" table:number-columns-spanned="1" table:number-rows-spanned="7">
            <text:p>16</text:p>
          </table:table-cell>
          <table:table-cell table:style-name="ce17" office:value-type="string" calcext:value-type="string" table:number-columns-spanned="1" table:number-rows-spanned="7">
            <text:p>XV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7812.88" calcext:value-type="float">
            <text:p><text:s/>R$ 17.812,88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8882.23" calcext:value-type="float">
            <text:p><text:s/>R$ 8.882,23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2802.83" calcext:value-type="float">
            <text:p><text:s/>R$ 12.802,83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8302.74" calcext:value-type="float">
            <text:p><text:s/>R$ 18.302,74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126.48" calcext:value-type="float">
            <text:p><text:s/>R$ 9.126,48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3154.91" calcext:value-type="float">
            <text:p><text:s/>R$ 13.154,91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8806.07" calcext:value-type="float">
            <text:p><text:s/>R$ 18.806,07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9377.47" calcext:value-type="float">
            <text:p><text:s/>R$ 9.377,47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3516.67" calcext:value-type="float">
            <text:p><text:s/>R$ 13.516,67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9323.22" calcext:value-type="float">
            <text:p><text:s/>R$ 19.323,22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9635.35" calcext:value-type="float">
            <text:p><text:s/>R$ 9.635,35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888.38" calcext:value-type="float">
            <text:p><text:s/>R$ 13.888,38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9854.63" calcext:value-type="float">
            <text:p><text:s/>R$ 19.854,63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9900.31" calcext:value-type="float">
            <text:p><text:s/>R$ 9.900,31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4270.32" calcext:value-type="float">
            <text:p><text:s/>R$ 14.270,32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400.62" calcext:value-type="float">
            <text:p><text:s/>R$ 20.400,62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0172.58" calcext:value-type="float">
            <text:p><text:s/>R$ 10.172,58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4662.74" calcext:value-type="float">
            <text:p><text:s/>R$ 14.662,74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0961.64" calcext:value-type="float">
            <text:p><text:s/>R$ 20.961,64 </text:p>
          </table:table-cell>
          <table:table-cell table:style-name="ce32" table:number-columns-repeated="3"/>
          <table:table-cell table:style-name="ce34"/>
          <table:table-cell table:style-name="ce35"/>
          <table:table-cell table:style-name="ce4" table:number-columns-repeated="1001"/>
        </table:table-row>
        <table:table-row table:style-name="ro4">
          <table:table-cell table:number-columns-repeated="2"/>
          <table:table-cell table:style-name="ce18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a.1) Cargos Efetivos do Quadro Suplementar.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9"/>
          <table:covered-table-cell table:style-name="ce28"/>
          <table:table-cell/>
          <table:table-cell table:style-name="ce11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9"/>
          <table:covered-table-cell table:style-name="ce28"/>
          <table:table-cell/>
          <table:table-cell table:style-name="ce11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9"/>
          <table:covered-table-cell table:style-name="ce28"/>
          <table:table-cell table:number-columns-repeated="1006"/>
        </table:table-row>
        <table:table-row table:style-name="ro3">
          <table:table-cell table:style-name="ce4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4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30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4" table:number-columns-repeated="1006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1" calcext:value-type="float" table:number-columns-spanned="1" table:number-rows-spanned="7">
            <text:p>1</text:p>
          </table:table-cell>
          <table:table-cell table:style-name="ce17" office:value-type="string" calcext:value-type="string" table:number-columns-spanned="1" table:number-rows-spanned="7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021.71" calcext:value-type="float">
            <text:p><text:s/>R$ 3.021,71 </text:p>
          </table:table-cell>
          <table:table-cell table:style-name="ce4"/>
          <table:covered-table-cell table:style-name="ce10"/>
          <table:table-cell table:style-name="ce17" office:value-type="float" office:value="5" calcext:value-type="float" table:number-columns-spanned="1" table:number-rows-spanned="7">
            <text:p>5</text:p>
          </table:table-cell>
          <table:table-cell table:style-name="ce17" office:value-type="string" calcext:value-type="string" table:number-columns-spanned="1" table:number-rows-spanned="7">
            <text:p>V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890.14" calcext:value-type="float">
            <text:p><text:s/>R$ 4.890,14 </text:p>
          </table:table-cell>
          <table:table-cell table:style-name="ce30"/>
          <table:covered-table-cell table:style-name="ce10"/>
          <table:table-cell table:style-name="ce17" office:value-type="float" office:value="9" calcext:value-type="float" table:number-columns-spanned="1" table:number-rows-spanned="7">
            <text:p>9</text:p>
          </table:table-cell>
          <table:table-cell table:style-name="ce17" office:value-type="string" calcext:value-type="string" table:number-columns-spanned="1" table:number-rows-spanned="7">
            <text:p>IX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7048.65" calcext:value-type="float">
            <text:p><text:s/>R$ 7.048,65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104.8" calcext:value-type="float">
            <text:p><text:s/>R$ 3.104,80 </text:p>
          </table:table-cell>
          <table:table-cell table:style-name="ce4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024.62" calcext:value-type="float">
            <text:p><text:s/>R$ 5.024,62 </text:p>
          </table:table-cell>
          <table:table-cell table:style-name="ce30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7242.49" calcext:value-type="float">
            <text:p><text:s/>R$ 7.242,49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190.19" calcext:value-type="float">
            <text:p><text:s/>R$ 3.190,19 </text:p>
          </table:table-cell>
          <table:table-cell table:style-name="ce4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162.8" calcext:value-type="float">
            <text:p><text:s/>R$ 5.162,80 </text:p>
          </table:table-cell>
          <table:table-cell table:style-name="ce30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7441.65" calcext:value-type="float">
            <text:p><text:s/>R$ 7.441,65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277.92" calcext:value-type="float">
            <text:p><text:s/>R$ 3.277,92 </text:p>
          </table:table-cell>
          <table:table-cell table:style-name="ce4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304.78" calcext:value-type="float">
            <text:p><text:s/>R$ 5.304,78 </text:p>
          </table:table-cell>
          <table:table-cell table:style-name="ce30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7646.3" calcext:value-type="float">
            <text:p><text:s/>R$ 7.646,30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3368.06" calcext:value-type="float">
            <text:p><text:s/>R$ 3.368,06 </text:p>
          </table:table-cell>
          <table:table-cell table:style-name="ce4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450.67" calcext:value-type="float">
            <text:p><text:s/>R$ 5.450,67 </text:p>
          </table:table-cell>
          <table:table-cell table:style-name="ce30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856.58" calcext:value-type="float">
            <text:p><text:s/>R$ 7.856,58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3460.68" calcext:value-type="float">
            <text:p><text:s/>R$ 3.460,68 </text:p>
          </table:table-cell>
          <table:table-cell table:style-name="ce4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600.55" calcext:value-type="float">
            <text:p><text:s/>R$ 5.600,55 </text:p>
          </table:table-cell>
          <table:table-cell table:style-name="ce30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8072.62" calcext:value-type="float">
            <text:p><text:s/>R$ 8.072,62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3555.86" calcext:value-type="float">
            <text:p><text:s/>R$ 3.555,86 </text:p>
          </table:table-cell>
          <table:table-cell table:style-name="ce4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5754.57" calcext:value-type="float">
            <text:p><text:s/>R$ 5.754,57 </text:p>
          </table:table-cell>
          <table:table-cell table:style-name="ce30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294.63" calcext:value-type="float">
            <text:p><text:s/>R$ 8.294,63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2" calcext:value-type="float" table:number-columns-spanned="1" table:number-rows-spanned="7">
            <text:p>2</text:p>
          </table:table-cell>
          <table:table-cell table:style-name="ce17" office:value-type="string" calcext:value-type="string" table:number-columns-spanned="1" table:number-rows-spanned="7">
            <text:p>II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3653.64" calcext:value-type="float">
            <text:p><text:s/>R$ 3.653,64 </text:p>
          </table:table-cell>
          <table:table-cell table:style-name="ce4"/>
          <table:covered-table-cell table:style-name="ce10"/>
          <table:table-cell table:style-name="ce17" office:value-type="float" office:value="6" calcext:value-type="float" table:number-columns-spanned="1" table:number-rows-spanned="7">
            <text:p>6</text:p>
          </table:table-cell>
          <table:table-cell table:style-name="ce17" office:value-type="string" calcext:value-type="string" table:number-columns-spanned="1" table:number-rows-spanned="7">
            <text:p>VI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5912.81" calcext:value-type="float">
            <text:p><text:s/>R$ 5.912,81 </text:p>
          </table:table-cell>
          <table:table-cell table:style-name="ce30"/>
          <table:covered-table-cell table:style-name="ce10"/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17" office:value-type="string" calcext:value-type="string" table:number-columns-spanned="1" table:number-rows-spanned="7">
            <text:p>X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522.73" calcext:value-type="float">
            <text:p><text:s/>R$ 8.522,73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754.12" calcext:value-type="float">
            <text:p><text:s/>R$ 3.754,12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6075.43" calcext:value-type="float">
            <text:p><text:s/>R$ 6.075,43 </text:p>
          </table:table-cell>
          <table:table-cell table:style-name="ce30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8757.11" calcext:value-type="float">
            <text:p><text:s/>R$ 8.757,11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3857.35" calcext:value-type="float">
            <text:p><text:s/>R$ 3.857,35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6242.49" calcext:value-type="float">
            <text:p><text:s/>R$ 6.242,49 </text:p>
          </table:table-cell>
          <table:table-cell table:style-name="ce30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8997.92" calcext:value-type="float">
            <text:p><text:s/>R$ 8.997,92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3963.42" calcext:value-type="float">
            <text:p><text:s/>R$ 3.963,42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6414.17" calcext:value-type="float">
            <text:p><text:s/>R$ 6.414,17 </text:p>
          </table:table-cell>
          <table:table-cell table:style-name="ce30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9245.37" calcext:value-type="float">
            <text:p><text:s/>R$ 9.245,37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4072.43" calcext:value-type="float">
            <text:p><text:s/>R$ 4.072,43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6590.56" calcext:value-type="float">
            <text:p><text:s/>R$ 6.590,56 </text:p>
          </table:table-cell>
          <table:table-cell table:style-name="ce30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9499.61" calcext:value-type="float">
            <text:p><text:s/>R$ 9.499,61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184.43" calcext:value-type="float">
            <text:p><text:s/>R$ 4.184,43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771.8" calcext:value-type="float">
            <text:p><text:s/>R$ 6.771,80 </text:p>
          </table:table-cell>
          <table:table-cell table:style-name="ce30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760.85" calcext:value-type="float">
            <text:p><text:s/>R$ 9.760,85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4299.49" calcext:value-type="float">
            <text:p><text:s/>R$ 4.299,49 </text:p>
          </table:table-cell>
          <table:table-cell table:style-name="ce4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6958.02" calcext:value-type="float">
            <text:p><text:s/>R$ 6.958,02 </text:p>
          </table:table-cell>
          <table:table-cell table:style-name="ce30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29.27" calcext:value-type="float">
            <text:p><text:s/>R$ 10.029,27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3" calcext:value-type="float" table:number-columns-spanned="1" table:number-rows-spanned="7">
            <text:p>3</text:p>
          </table:table-cell>
          <table:table-cell table:style-name="ce17" office:value-type="string" calcext:value-type="string" table:number-columns-spanned="1" table:number-rows-spanned="7">
            <text:p>II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4417.72" calcext:value-type="float">
            <text:p><text:s/>R$ 4.417,72 </text:p>
          </table:table-cell>
          <table:table-cell table:style-name="ce4"/>
          <table:covered-table-cell table:style-name="ce10"/>
          <table:table-cell table:style-name="ce17" office:value-type="float" office:value="7" calcext:value-type="float" table:number-columns-spanned="1" table:number-rows-spanned="7">
            <text:p>7</text:p>
          </table:table-cell>
          <table:table-cell table:style-name="ce17" office:value-type="string" calcext:value-type="string" table:number-columns-spanned="1" table:number-rows-spanned="7">
            <text:p>VI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149.36" calcext:value-type="float">
            <text:p><text:s/>R$ 7.149,36 </text:p>
          </table:table-cell>
          <table:table-cell table:style-name="ce30"/>
          <table:covered-table-cell table:style-name="ce10"/>
          <table:table-cell table:style-name="ce17" office:value-type="float" office:value="11" calcext:value-type="float" table:number-columns-spanned="1" table:number-rows-spanned="7">
            <text:p>11</text:p>
          </table:table-cell>
          <table:table-cell table:style-name="ce17" office:value-type="string" calcext:value-type="string" table:number-columns-spanned="1" table:number-rows-spanned="7">
            <text:p>X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305.08" calcext:value-type="float">
            <text:p><text:s/>R$ 10.305,08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539.21" calcext:value-type="float">
            <text:p><text:s/>R$ 4.539,21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7345.97" calcext:value-type="float">
            <text:p><text:s/>R$ 7.345,97 </text:p>
          </table:table-cell>
          <table:table-cell table:style-name="ce30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588.47" calcext:value-type="float">
            <text:p><text:s/>R$ 10.588,47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664.04" calcext:value-type="float">
            <text:p><text:s/>R$ 4.664,04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7547.98" calcext:value-type="float">
            <text:p><text:s/>R$ 7.547,98 </text:p>
          </table:table-cell>
          <table:table-cell table:style-name="ce30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879.65" calcext:value-type="float">
            <text:p><text:s/>R$ 10.879,65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4792.28" calcext:value-type="float">
            <text:p><text:s/>R$ 4.792,28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7755.55" calcext:value-type="float">
            <text:p><text:s/>R$ 7.755,55 </text:p>
          </table:table-cell>
          <table:table-cell table:style-name="ce30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178.85" calcext:value-type="float">
            <text:p><text:s/>R$ 11.178,85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4924.09" calcext:value-type="float">
            <text:p><text:s/>R$ 4.924,09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68.84" calcext:value-type="float">
            <text:p><text:s/>R$ 7.968,84 </text:p>
          </table:table-cell>
          <table:table-cell table:style-name="ce30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1486.27" calcext:value-type="float">
            <text:p><text:s/>R$ 11.486,27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5059.5" calcext:value-type="float">
            <text:p><text:s/>R$ 5.059,50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8187.97" calcext:value-type="float">
            <text:p><text:s/>R$ 8.187,97 </text:p>
          </table:table-cell>
          <table:table-cell table:style-name="ce30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1802.14" calcext:value-type="float">
            <text:p><text:s/>R$ 11.802,14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5198.63" calcext:value-type="float">
            <text:p><text:s/>R$ 5.198,63 </text:p>
          </table:table-cell>
          <table:table-cell table:style-name="ce4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413.15" calcext:value-type="float">
            <text:p><text:s/>R$ 8.413,15 </text:p>
          </table:table-cell>
          <table:table-cell table:style-name="ce30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2126.7" calcext:value-type="float">
            <text:p><text:s/>R$ 12.126,70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4" calcext:value-type="float" table:number-columns-spanned="1" table:number-rows-spanned="7">
            <text:p>4</text:p>
          </table:table-cell>
          <table:table-cell table:style-name="ce17" office:value-type="string" calcext:value-type="string" table:number-columns-spanned="1" table:number-rows-spanned="7">
            <text:p>IV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5341.6" calcext:value-type="float">
            <text:p><text:s/>R$ 5.341,60 </text:p>
          </table:table-cell>
          <table:table-cell table:style-name="ce4"/>
          <table:covered-table-cell table:style-name="ce10"/>
          <table:table-cell table:style-name="ce17" office:value-type="float" office:value="8" calcext:value-type="float" table:number-columns-spanned="1" table:number-rows-spanned="7">
            <text:p>8</text:p>
          </table:table-cell>
          <table:table-cell table:style-name="ce17" office:value-type="string" calcext:value-type="string" table:number-columns-spanned="1" table:number-rows-spanned="7">
            <text:p>VI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644.5" calcext:value-type="float">
            <text:p><text:s/>R$ 8.644,50 </text:p>
          </table:table-cell>
          <table:table-cell table:style-name="ce30"/>
          <table:covered-table-cell table:style-name="ce10"/>
          <table:table-cell table:style-name="ce1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X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2460.18" calcext:value-type="float">
            <text:p><text:s/>R$ 12.460,18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5488.5" calcext:value-type="float">
            <text:p><text:s/>R$ 5.488,50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8882.23" calcext:value-type="float">
            <text:p><text:s/>R$ 8.882,23 </text:p>
          </table:table-cell>
          <table:table-cell table:style-name="ce30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2802.83" calcext:value-type="float">
            <text:p><text:s/>R$ 12.802,83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5639.42" calcext:value-type="float">
            <text:p><text:s/>R$ 5.639,42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126.48" calcext:value-type="float">
            <text:p><text:s/>R$ 9.126,48 </text:p>
          </table:table-cell>
          <table:table-cell table:style-name="ce30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3154.91" calcext:value-type="float">
            <text:p><text:s/>R$ 13.154,91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5794.51" calcext:value-type="float">
            <text:p><text:s/>R$ 5.794,51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9377.47" calcext:value-type="float">
            <text:p><text:s/>R$ 9.377,47 </text:p>
          </table:table-cell>
          <table:table-cell table:style-name="ce30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3516.67" calcext:value-type="float">
            <text:p><text:s/>R$ 13.516,67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5953.86" calcext:value-type="float">
            <text:p><text:s/>R$ 5.953,86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9635.35" calcext:value-type="float">
            <text:p><text:s/>R$ 9.635,35 </text:p>
          </table:table-cell>
          <table:table-cell table:style-name="ce30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888.38" calcext:value-type="float">
            <text:p><text:s/>R$ 13.888,38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6117.59" calcext:value-type="float">
            <text:p><text:s/>R$ 6.117,59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9900.31" calcext:value-type="float">
            <text:p><text:s/>R$ 9.900,31 </text:p>
          </table:table-cell>
          <table:table-cell table:style-name="ce30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4270.32" calcext:value-type="float">
            <text:p><text:s/>R$ 14.270,32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6285.83" calcext:value-type="float">
            <text:p><text:s/>R$ 6.285,83 </text:p>
          </table:table-cell>
          <table:table-cell table:style-name="ce4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0172.58" calcext:value-type="float">
            <text:p><text:s/>R$ 10.172,58 </text:p>
          </table:table-cell>
          <table:table-cell table:style-name="ce30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4662.74" calcext:value-type="float">
            <text:p><text:s/>R$ 14.662,74 </text:p>
          </table:table-cell>
          <table:table-cell table:style-name="ce32" table:number-columns-repeated="3"/>
          <table:table-cell table:style-name="ce34" table:number-columns-repeated="2"/>
          <table:table-cell table:style-name="ce4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8"/>
          <table:table-cell/>
          <table:table-cell table:style-name="ce32"/>
          <table:table-cell table:number-columns-repeated="1004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8"/>
          <table:table-cell/>
          <table:table-cell table:style-name="ce31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31"/>
          <table:table-cell table:number-columns-repeated="1006"/>
        </table:table-row>
        <table:table-row table:style-name="ro3">
          <table:table-cell table:style-name="ce4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4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30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style-name="ce4" table:number-columns-repeated="1002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9" calcext:value-type="float" table:number-columns-spanned="1" table:number-rows-spanned="7">
            <text:p>9</text:p>
          </table:table-cell>
          <table:table-cell table:style-name="ce17" office:value-type="string" calcext:value-type="string" table:number-columns-spanned="1" table:number-rows-spanned="7">
            <text:p>IX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7048.65" calcext:value-type="float">
            <text:p><text:s/>R$ 7.048,65 </text:p>
          </table:table-cell>
          <table:table-cell table:style-name="ce4"/>
          <table:covered-table-cell table:style-name="ce10"/>
          <table:table-cell table:style-name="ce17" office:value-type="float" office:value="9" calcext:value-type="float" table:number-columns-spanned="1" table:number-rows-spanned="7">
            <text:p>9</text:p>
          </table:table-cell>
          <table:table-cell table:style-name="ce17" office:value-type="string" calcext:value-type="string" table:number-columns-spanned="1" table:number-rows-spanned="7">
            <text:p>IX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7048.65" calcext:value-type="float">
            <text:p><text:s/>R$ 7.048,65 </text:p>
          </table:table-cell>
          <table:table-cell table:style-name="ce30"/>
          <table:covered-table-cell table:style-name="ce10"/>
          <table:table-cell table:style-name="ce17" office:value-type="float" office:value="13" calcext:value-type="float" table:number-columns-spanned="1" table:number-rows-spanned="7">
            <text:p>13</text:p>
          </table:table-cell>
          <table:table-cell table:style-name="ce17" office:value-type="string" calcext:value-type="string" table:number-columns-spanned="1" table:number-rows-spanned="7">
            <text:p>XIII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76.65" calcext:value-type="float">
            <text:p><text:s/>R$ 10.076,65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7242.49" calcext:value-type="float">
            <text:p><text:s/>R$ 7.242,49 </text:p>
          </table:table-cell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7242.49" calcext:value-type="float">
            <text:p><text:s/>R$ 7.242,49 </text:p>
          </table:table-cell>
          <table:table-cell table:style-name="ce30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353.75" calcext:value-type="float">
            <text:p><text:s/>R$ 10.353,75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7441.65" calcext:value-type="float">
            <text:p><text:s/>R$ 7.441,65 </text:p>
          </table:table-cell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7441.65" calcext:value-type="float">
            <text:p><text:s/>R$ 7.441,65 </text:p>
          </table:table-cell>
          <table:table-cell table:style-name="ce30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638.47" calcext:value-type="float">
            <text:p><text:s/>R$ 10.638,47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7646.3" calcext:value-type="float">
            <text:p><text:s/>R$ 7.646,30 </text:p>
          </table:table-cell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7646.3" calcext:value-type="float">
            <text:p><text:s/>R$ 7.646,30 </text:p>
          </table:table-cell>
          <table:table-cell table:style-name="ce30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931.04" calcext:value-type="float">
            <text:p><text:s/>R$ 10.931,04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856.58" calcext:value-type="float">
            <text:p><text:s/>R$ 7.856,58 </text:p>
          </table:table-cell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856.58" calcext:value-type="float">
            <text:p><text:s/>R$ 7.856,58 </text:p>
          </table:table-cell>
          <table:table-cell table:style-name="ce30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1231.64" calcext:value-type="float">
            <text:p><text:s/>R$ 11.231,64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8072.62" calcext:value-type="float">
            <text:p><text:s/>R$ 8.072,62 </text:p>
          </table:table-cell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8072.62" calcext:value-type="float">
            <text:p><text:s/>R$ 8.072,62 </text:p>
          </table:table-cell>
          <table:table-cell table:style-name="ce30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1540.52" calcext:value-type="float">
            <text:p><text:s/>R$ 11.540,52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294.63" calcext:value-type="float">
            <text:p><text:s/>R$ 8.294,63 </text:p>
          </table:table-cell>
          <table:table-cell table:style-name="ce4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294.63" calcext:value-type="float">
            <text:p><text:s/>R$ 8.294,63 </text:p>
          </table:table-cell>
          <table:table-cell table:style-name="ce30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1857.88" calcext:value-type="float">
            <text:p><text:s/>R$ 11.857,88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17" office:value-type="string" calcext:value-type="string" table:number-columns-spanned="1" table:number-rows-spanned="7">
            <text:p>X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522.73" calcext:value-type="float">
            <text:p><text:s/>R$ 8.522,73 </text:p>
          </table:table-cell>
          <table:table-cell table:style-name="ce4"/>
          <table:covered-table-cell table:style-name="ce10"/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17" office:value-type="string" calcext:value-type="string" table:number-columns-spanned="1" table:number-rows-spanned="7">
            <text:p>X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522.73" calcext:value-type="float">
            <text:p><text:s/>R$ 8.522,73 </text:p>
          </table:table-cell>
          <table:table-cell table:style-name="ce30"/>
          <table:covered-table-cell table:style-name="ce10"/>
          <table:table-cell table:style-name="ce17" office:value-type="float" office:value="14" calcext:value-type="float" table:number-columns-spanned="1" table:number-rows-spanned="7">
            <text:p>14</text:p>
          </table:table-cell>
          <table:table-cell table:style-name="ce17" office:value-type="string" calcext:value-type="string" table:number-columns-spanned="1" table:number-rows-spanned="7">
            <text:p>XIV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2183.97" calcext:value-type="float">
            <text:p><text:s/>R$ 12.183,97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8757.11" calcext:value-type="float">
            <text:p><text:s/>R$ 8.757,11 </text:p>
          </table:table-cell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8757.11" calcext:value-type="float">
            <text:p><text:s/>R$ 8.757,11 </text:p>
          </table:table-cell>
          <table:table-cell table:style-name="ce30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2519.02" calcext:value-type="float">
            <text:p><text:s/>R$ 12.519,02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8997.92" calcext:value-type="float">
            <text:p><text:s/>R$ 8.997,92 </text:p>
          </table:table-cell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8997.92" calcext:value-type="float">
            <text:p><text:s/>R$ 8.997,92 </text:p>
          </table:table-cell>
          <table:table-cell table:style-name="ce30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2863.3" calcext:value-type="float">
            <text:p><text:s/>R$ 12.863,30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9245.37" calcext:value-type="float">
            <text:p><text:s/>R$ 9.245,37 </text:p>
          </table:table-cell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9245.37" calcext:value-type="float">
            <text:p><text:s/>R$ 9.245,37 </text:p>
          </table:table-cell>
          <table:table-cell table:style-name="ce30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3217.03" calcext:value-type="float">
            <text:p><text:s/>R$ 13.217,03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9499.61" calcext:value-type="float">
            <text:p><text:s/>R$ 9.499,61 </text:p>
          </table:table-cell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9499.61" calcext:value-type="float">
            <text:p><text:s/>R$ 9.499,61 </text:p>
          </table:table-cell>
          <table:table-cell table:style-name="ce30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3580.51" calcext:value-type="float">
            <text:p><text:s/>R$ 13.580,51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760.85" calcext:value-type="float">
            <text:p><text:s/>R$ 9.760,85 </text:p>
          </table:table-cell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760.85" calcext:value-type="float">
            <text:p><text:s/>R$ 9.760,85 </text:p>
          </table:table-cell>
          <table:table-cell table:style-name="ce30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3953.99" calcext:value-type="float">
            <text:p><text:s/>R$ 13.953,99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29.27" calcext:value-type="float">
            <text:p><text:s/>R$ 10.029,27 </text:p>
          </table:table-cell>
          <table:table-cell table:style-name="ce4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29.27" calcext:value-type="float">
            <text:p><text:s/>R$ 10.029,27 </text:p>
          </table:table-cell>
          <table:table-cell table:style-name="ce30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4337.7" calcext:value-type="float">
            <text:p><text:s/>R$ 14.337,70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11" calcext:value-type="float" table:number-columns-spanned="1" table:number-rows-spanned="7">
            <text:p>11</text:p>
          </table:table-cell>
          <table:table-cell table:style-name="ce17" office:value-type="string" calcext:value-type="string" table:number-columns-spanned="1" table:number-rows-spanned="7">
            <text:p>X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305.08" calcext:value-type="float">
            <text:p><text:s/>R$ 10.305,08 </text:p>
          </table:table-cell>
          <table:table-cell table:style-name="ce4"/>
          <table:covered-table-cell table:style-name="ce10"/>
          <table:table-cell table:style-name="ce17" office:value-type="float" office:value="11" calcext:value-type="float" table:number-columns-spanned="1" table:number-rows-spanned="7">
            <text:p>11</text:p>
          </table:table-cell>
          <table:table-cell table:style-name="ce17" office:value-type="string" calcext:value-type="string" table:number-columns-spanned="1" table:number-rows-spanned="7">
            <text:p>X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305.08" calcext:value-type="float">
            <text:p><text:s/>R$ 10.305,08 </text:p>
          </table:table-cell>
          <table:table-cell table:style-name="ce30"/>
          <table:covered-table-cell table:style-name="ce10"/>
          <table:table-cell table:style-name="ce17" office:value-type="float" office:value="15" calcext:value-type="float" table:number-columns-spanned="1" table:number-rows-spanned="7">
            <text:p>15</text:p>
          </table:table-cell>
          <table:table-cell table:style-name="ce17" office:value-type="string" calcext:value-type="string" table:number-columns-spanned="1" table:number-rows-spanned="7">
            <text:p>XV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4731.99" calcext:value-type="float">
            <text:p><text:s/>R$ 14.731,99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588.47" calcext:value-type="float">
            <text:p><text:s/>R$ 10.588,47 </text:p>
          </table:table-cell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588.47" calcext:value-type="float">
            <text:p><text:s/>R$ 10.588,47 </text:p>
          </table:table-cell>
          <table:table-cell table:style-name="ce30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5137.13" calcext:value-type="float">
            <text:p><text:s/>R$ 15.137,13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879.65" calcext:value-type="float">
            <text:p><text:s/>R$ 10.879,65 </text:p>
          </table:table-cell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879.65" calcext:value-type="float">
            <text:p><text:s/>R$ 10.879,65 </text:p>
          </table:table-cell>
          <table:table-cell table:style-name="ce30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5553.4" calcext:value-type="float">
            <text:p><text:s/>R$ 15.553,40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178.85" calcext:value-type="float">
            <text:p><text:s/>R$ 11.178,85 </text:p>
          </table:table-cell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178.85" calcext:value-type="float">
            <text:p><text:s/>R$ 11.178,85 </text:p>
          </table:table-cell>
          <table:table-cell table:style-name="ce30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5981.12" calcext:value-type="float">
            <text:p><text:s/>R$ 15.981,12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1486.27" calcext:value-type="float">
            <text:p><text:s/>R$ 11.486,27 </text:p>
          </table:table-cell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1486.27" calcext:value-type="float">
            <text:p><text:s/>R$ 11.486,27 </text:p>
          </table:table-cell>
          <table:table-cell table:style-name="ce30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6420.59" calcext:value-type="float">
            <text:p><text:s/>R$ 16.420,59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1802.14" calcext:value-type="float">
            <text:p><text:s/>R$ 11.802,14 </text:p>
          </table:table-cell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1802.14" calcext:value-type="float">
            <text:p><text:s/>R$ 11.802,14 </text:p>
          </table:table-cell>
          <table:table-cell table:style-name="ce30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6872.16" calcext:value-type="float">
            <text:p><text:s/>R$ 16.872,16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2126.7" calcext:value-type="float">
            <text:p><text:s/>R$ 12.126,70 </text:p>
          </table:table-cell>
          <table:table-cell table:style-name="ce4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2126.7" calcext:value-type="float">
            <text:p><text:s/>R$ 12.126,70 </text:p>
          </table:table-cell>
          <table:table-cell table:style-name="ce30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7336.14" calcext:value-type="float">
            <text:p><text:s/>R$ 17.336,14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table-cell table:style-name="ce1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X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2460.18" calcext:value-type="float">
            <text:p><text:s/>R$ 12.460,18 </text:p>
          </table:table-cell>
          <table:table-cell table:style-name="ce4"/>
          <table:covered-table-cell table:style-name="ce10"/>
          <table:table-cell table:style-name="ce1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X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2460.18" calcext:value-type="float">
            <text:p><text:s/>R$ 12.460,18 </text:p>
          </table:table-cell>
          <table:table-cell table:style-name="ce30"/>
          <table:covered-table-cell table:style-name="ce10"/>
          <table:table-cell table:style-name="ce17" office:value-type="float" office:value="16" calcext:value-type="float" table:number-columns-spanned="1" table:number-rows-spanned="7">
            <text:p>16</text:p>
          </table:table-cell>
          <table:table-cell table:style-name="ce17" office:value-type="string" calcext:value-type="string" table:number-columns-spanned="1" table:number-rows-spanned="7">
            <text:p>XV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7812.88" calcext:value-type="float">
            <text:p><text:s/>R$ 17.812,88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2802.83" calcext:value-type="float">
            <text:p><text:s/>R$ 12.802,83 </text:p>
          </table:table-cell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2802.83" calcext:value-type="float">
            <text:p><text:s/>R$ 12.802,83 </text:p>
          </table:table-cell>
          <table:table-cell table:style-name="ce30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8302.74" calcext:value-type="float">
            <text:p><text:s/>R$ 18.302,74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3154.91" calcext:value-type="float">
            <text:p><text:s/>R$ 13.154,91 </text:p>
          </table:table-cell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3154.91" calcext:value-type="float">
            <text:p><text:s/>R$ 13.154,91 </text:p>
          </table:table-cell>
          <table:table-cell table:style-name="ce30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8806.07" calcext:value-type="float">
            <text:p><text:s/>R$ 18.806,07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3516.67" calcext:value-type="float">
            <text:p><text:s/>R$ 13.516,67 </text:p>
          </table:table-cell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3516.67" calcext:value-type="float">
            <text:p><text:s/>R$ 13.516,67 </text:p>
          </table:table-cell>
          <table:table-cell table:style-name="ce30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9323.22" calcext:value-type="float">
            <text:p><text:s/>R$ 19.323,22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888.38" calcext:value-type="float">
            <text:p><text:s/>R$ 13.888,38 </text:p>
          </table:table-cell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888.38" calcext:value-type="float">
            <text:p><text:s/>R$ 13.888,38 </text:p>
          </table:table-cell>
          <table:table-cell table:style-name="ce30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9854.63" calcext:value-type="float">
            <text:p><text:s/>R$ 19.854,63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4270.32" calcext:value-type="float">
            <text:p><text:s/>R$ 14.270,32 </text:p>
          </table:table-cell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4270.32" calcext:value-type="float">
            <text:p><text:s/>R$ 14.270,32 </text:p>
          </table:table-cell>
          <table:table-cell table:style-name="ce30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400.62" calcext:value-type="float">
            <text:p><text:s/>R$ 20.400,62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4662.74" calcext:value-type="float">
            <text:p><text:s/>R$ 14.662,74 </text:p>
          </table:table-cell>
          <table:table-cell table:style-name="ce4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4662.74" calcext:value-type="float">
            <text:p><text:s/>R$ 14.662,74 </text:p>
          </table:table-cell>
          <table:table-cell table:style-name="ce30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0961.64" calcext:value-type="float">
            <text:p><text:s/>R$ 20.961,64 </text:p>
          </table:table-cell>
          <table:table-cell table:style-name="ce32" table:number-columns-repeated="3"/>
          <table:table-cell table:style-name="ce4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>
            <text:p>Observações: Legislação de referência: Lei 7.854/2004 alterada pelas Leis 10.278/2014 e Lei 10.470/2015, Lei 11.533/2022 DIOES 23/02/22 (Lei n.º 11.805/2023, DOES de 13/04/2023)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Lei 11.129/2020, suprimiu 3 níveis na carreira (26, 27 e 28), resguardados os direitos adquiridos pelos servidores que, eventualmente, já os tenham alcançado</text:p>
          </table:table-cell>
          <table:table-cell table:style-name="ce21" table:number-columns-repeated="14"/>
          <table:table-cell table:number-columns-repeated="1008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DEZ2019.$A$1" table:cell-range-address="$DEZ2019.$B$1:.$R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5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Z2019" style:display-name="PageStyle_DEZ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SENV</meta:initial-creator>
    <dc:creator>PCSOUZA</dc:creator>
    <meta:print-date>2022-03-03T16:22:33</meta:print-date>
    <meta:creation-date>2010-08-04T18:54:21</meta:creation-date>
    <dc:date>2023-04-19T17:35:27</dc:date>
    <meta:generator>LibreOffice/7.1.6.2$Windows_X86_64 LibreOffice_project/0e133318fcee89abacd6a7d077e292f1145735c3</meta:generator>
    <meta:document-statistic meta:table-count="1" meta:cell-count="1057" meta:object-count="0"/>
    <meta:user-defined meta:name="AppVersion">14.0300</meta:user-defined>
    <meta:user-defined meta:name="Company">TJES</meta:user-defined>
  </office:meta>
</office:document-meta>
</file>