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22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8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4.896041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1.668125cm" style:use-optimal-column-width="true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_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2" table:number-rows-spanned="1" table:style-name="ce40">
            <text:p>ANEXO VI – EMPREGADOS DE EMPRESAS</text:p>
            <text:p><text:s/>CONTRATADAS EM EXERCÍCIO NOS ÓRGÃOS.</text:p>
          </table:table-cell>
          <table:covered-table-cell/>
          <table:table-cell table:style-name="ce2"/>
          <table:table-cell office:value-type="string" table:style-name="ce2">
            <text:p>Número de Funcionários (preenchimento automático)</text:p>
          </table:table-cell>
          <table:table-cell office:value-type="string" table:number-columns-spanned="1" table:number-rows-spanned="5" table:style-name="ce41">
            <text:p>Cargo/Atividade</text:p>
          </table:table-cell>
          <table:table-cell office:value-type="string" table:number-columns-spanned="1" table:number-rows-spanned="5" table:style-name="ce42">
            <text:p>Lotação</text:p>
          </table:table-cell>
          <table:table-cell table:number-columns-repeated="16378"/>
        </table:table-row>
        <table:table-row table:style-name="ro2">
          <table:table-cell table:number-columns-spanned="2" table:number-rows-spanned="1" table:style-name="ce43"/>
          <table:covered-table-cell/>
          <table:table-cell office:value-type="string" table:number-columns-spanned="1" table:number-rows-spanned="4" table:style-name="ce44">
            <text:p>Número do Contrato (xx/xxxx) sem letras</text:p>
          </table:table-cell>
          <table:table-cell office:value-type="float" office:value="1118" table:formula="msoxl:=COUNTA(D6:D1635)" table:number-columns-spanned="1" table:number-rows-spanned="3" table:style-name="ce44">
            <text:p>1118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ata limite de publicação</text:p>
          </table:table-cell>
          <table:table-cell office:value-type="date" office:date-value="2025-06-17T00:00:00" table:style-name="ce5">
            <text:p>17/06/2025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ês/Ano de Referência</text:p>
          </table:table-cell>
          <table:table-cell office:value-type="date" office:date-value="2025-05-01T00:00:00" table:style-name="ce6">
            <text:p>mai/25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Nome do Colaborador</text:p>
          </table:table-cell>
          <table:table-cell office:value-type="string" table:style-name="ce2">
            <text:p>Razão Social completo</text:p>
          </table:table-cell>
          <table:covered-table-cell/>
          <table:table-cell office:value-type="string" table:style-name="ce2">
            <text:p>CNPJ (xx.xxx.xxx/xxxx-xx)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AARON NAZARENO LIMA</text:p>
          </table:table-cell>
          <table:table-cell office:value-type="string" table:style-name="ce8">
            <text:p>ASSOCIACAO DE CENTRO DE TREINAMENTO DE EDUCACAO FISICA ESPECIAL - CETEFE</text:p>
          </table:table-cell>
          <table:table-cell office:value-type="string" table:style-name="ce9">
            <text:p>CF040/2023</text:p>
          </table:table-cell>
          <table:table-cell office:value-type="string" table:style-name="ce9">
            <text:p>26.444.653/0001- 53</text:p>
          </table:table-cell>
          <table:table-cell office:value-type="string" table:style-name="ce10">
            <text:p>INDEXADOR</text:p>
          </table:table-cell>
          <table:table-cell office:value-type="string" table:style-name="ce11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DRIANA CARLAS BARBO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DRIANA DA SILVA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DRIANA FRAG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DRIANA LEITE SANTOS ALVARENG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DRIELY GAMA GUIMARAES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FONSO FERNANDES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GATHA OTENIO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AN RODRIGUES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CEMIR RANGEL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ENOM RIBEIRO DOS SANTOS JUNIO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ESSANDRA OLIVEIRA FULGENCI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ESSANDRO LUIS PINOTT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EXANDRA CEZAR NOGUEIRA MEIRELES FERRAZ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EXANDRE ARAUJO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EXANDRE BARBOSA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INE CARVALHO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LAN FONSECA DE ARAUJ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LZIMARA PEREIR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ABELE CRISTINE MIRANDA AZEVEDO DE ARAUJ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GERENT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ANDA BORGES NASCIMEN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A LUIZA RODRIGUES COUTINH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ERSON CARDOSO CAMP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ERSON CONCEICAO DE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ERSON HENRIQUE FLORENTIN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ERSON MONTEIRO COST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ERSON SOARES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RE LUIZ DE LUCENA FREITAS MIRAN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REA DE VASCONCELOS XAVIE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REYNA DE OLIVEIRA DO CARM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DRIELY GONCALVES LOP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GELA RADAVELLI RODRIGUES ALV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GELIANA RADAVELLI RODRIGU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GELICA LUIZA LOP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NNA KAROLINE LYRIO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IANY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LETE MARIANA ALVES FER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THUR LIMA PINHEI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ERNARDO FREITAS ALV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RENO FRAGA COUTINHO MUCC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RUNA CRISTINA BAIOCO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RUNA GOMES DE SOUZA PE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RUNNA RAMOS MESSI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RUNO DOS REIS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RUNO MENEGUETE FELLE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RUNO VIANA DE ALMEIDA PASQUINI DI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MILLA RANGEL SOAR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RLA ADRIANA VI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RLA DA ENCARNACAO MONTEI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RLOS ALBERTO LATAVANHA FILH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RLOS ALEXANDRE DE CARVALH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9">
            <text:p>DIGITALIZADOR SUBSTITUTO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RLOS EDUARDO MONTILLA GUILARTE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ROLINE COSTA CABICEIR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ROLINE EDUAR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ROLINE LORENZON SIQU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SSIA MARIA SIMOES XAVIE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ASSIO CELESTINO DOS SANTOS JUNIO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AUA AMARAL ARRU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INDEX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ESAR CASTELO BRANCO SEGUN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IRLANE PINHEIRO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LARICE BATISTA BERNADINO BARBO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LAUBERT BERTOLD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LAUDIA DANIELLE BERGE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LAUDIA PARADELO DOS REI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LEANICE APARECIDA GARDIMAN BEN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LEBERSON VASQUES DA PENHA FER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LEUDIO AGUIAR GOMES DA ROCH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LEZIA DA CONCEICAO ALVES DA CRUZ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LICE DULCE ALV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RISTHYNE MARIA ALAPULOF DE FREIT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RISTIANA NORBAL DA SILV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NIEL ALVES MO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NIEL DO ROSARIO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NIELE SILVA DE ARAUJO MORAI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NIELLE DA SILVA VIEIRA DA CONCEICA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NILO MOREIR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VI BRITO RIBEI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VID MICHAEL LUIZ BARBO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VID RODRIGUES FIRMIN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ORA DA SILVA LIN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ONATHAN ROS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ORACI DE ALMEID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DEMILSON BORTOLIN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DIMARA DUARTE SIQUEIRA VI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DUARDO ALVES BARBO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DUARDO LIMA DE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AINI MENON TOSTA PECL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BA MARGARETH DA SILVA FROEDE ROSS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IANA DE SOUZA TRINDADE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IAS HONORI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IDIANY DE OLIVEIR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ISANGELA MEIRELES PE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IZANGELA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IZANGELA SOARES ELI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ZA RITA GARDIMAN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MANOEL MONTEIRO DA FONSEC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MANUELLA GUEDES PINOTT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MILSON RIBEIRO DA CRUZ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RIC FERREIRA DOMINGOS DE PAUL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RICA BADIANI ABREU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RIK DE OLIVEIRA PE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ANDRO ESTEVAM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ANDRO SILVA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ZEQUIAS LIMA DE PAUL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BIANE SILVA M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ABIANO TAYLOR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BIO ALVES LOPES FILH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BIO DERIZ RANGEL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BIO PIONA FURTA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BRICIO SANTANA DE ALMEI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ELIPE VITAL DENICOL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ELLIPE GREGO FIGUEIRE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ELLIPE MATT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ERNANDA ALVES MEL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ERNANDA CERUT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ERNANDA KEFLER TAMANIN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ERNANDA LOPES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ERNANDA SANTOS GIRELL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ERNANDA VALERIO ALMEI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ILLIPE SANTOS GIRELL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RANCIMAR DE SOUZA TAVAR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FRANCISCO ROGERIO RAMOS LIMA JUNIO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ABRIEL DA SILVA NASCIMEN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ABRIEL DE OLIVEIRA BRUMAN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ILMARIO NEVES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LAUCI PEREIRA RAM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LAYCIELE RODRIGUES DO NASCIMEN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AZIELA GLORIA CELESTE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UILHERME DA SILVA BAS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UILHERME MARTINS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UTIERRE NASCIMENTO DE 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HELOISA LUGAO SIL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HELTON COUTINHO DE ABREU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HILEIDISON DOS SANTOS SEDE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ASMIN AYLLA LOPES BARBO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GERENT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DALCI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GOR HENRIQUE NASCIMENTO DE ALMEI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LSON DE DEUS PINHEI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NGRID CARPINTERO BARROSO DE MORAI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NGRID CRISTINA ROGERI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NGRID MARTINS CAMP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NGRID SILVA CZERVIEC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RAILDES PEREIR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RENE MARIA DO NASCIMEN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ISABELA VITORIA DA SILVEIRA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ISADORA FIRMINO MARQU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ZAIAS MOU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AIRON SAMUEL RAMOS BESER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AQUELANE APARECIDA FAUSTINO NEV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AQUELINE BRASILINO CASTRO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AQUELINE WOTEKOSKI GASTALD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AQUIELY RIBEIRO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FERSON BARBOS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FFERSON ABNER LOUSADA FURTA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FFERSON FERREIR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NIFER RIBEIRO QUAD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SSICA DIAS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SSICA HELOIZA FREITAS FROI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HULI PIR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BE DE JESU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NITA PEREIR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CARLOS ARAUJO DELGA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ÃO EDUARDO BRANDENBURG DE ALMEI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GUILHERME TEIXEIRA DAS NEV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IDELFONSO DA SILVA PINHEI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LENO FERNANDES PER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RAFAEL FERREIRA BARR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VITOR DE ABREU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VITOR DE MACEDO RIBEI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VITOR OLIVEIRA DA COST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JOCIMAR BAPTISTA SANT ANN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CIMAR DOS SANTOS FER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ILSON TEIXEIR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RLUZIA ALVES MO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E FERNANDO DE JESU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ELIA GARDIMAN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ENAIDE GOMES GINUIN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YCE DE LIMA RODRIGU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YCE ROCHA ANSELM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ZIENE SILVA DEZAN TEIX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ULIANA AGOSTINH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ULIANA CARLOS PE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ULIO CEZAR BAHI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UREMA ANDRADE SANTOS LEITE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AMILLA ALVES COST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AMYLLE RIBEIROBARCELL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ARINA BARROS MIRAN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ARINA KELLY AGRIZZI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AROLINE BARBOSA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EITE CRISTIANA SILVA BRAGANCA FER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ETLYNN DA SILVA MEL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EYSE KETLEM ALVES LOP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A RARISSA CAMP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ISSA MARIA DA SILVA MEL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YSSA RAMOS DOELINGER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YLA ROCHA SOAR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EANDRO PINHEIRO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EONARDO ENDLICH RO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EONARDO NASCIMENTO DOS ANJ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EONARDO SILVA RIBEI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ETÍCIA DE ABREU BATIST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ETICIA OLIVEIRA PATRICIO DE ARRUDA CAMP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IDIA DE SOUZA AQUINO MAGESWSK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IZA GUIDINE MARTIN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9">
            <text:p>CONTROLE DE QUALIDADE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ORENA CAMILO GO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AN WESLEY DE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LUANA DA COSTA MAT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ANA NASCIMENTO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CAS DALLA SILY FER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CAS MEIRELES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CAS NUNES COUTINH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CAS PEREIR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ADMINISTRATIV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CAS PEREIRA DE ANDRADE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CAS SOUZA DA CRUZ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UCAS WILLIAM MESQUITA JEAKEL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E MATILDE WANDERMUREM NOGU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ENI RONDELLI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LEIA LEAL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LENE CARNEIRO CASTELO BRANC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MAR CAPISTRANO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MARA LISBOA GOM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NEA ALVES MIRAN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IZ CLAUDIO BORGES BRI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IZ EDUARDO DIAS CARVALH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GNA ALCANTARA PIN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ELO SANTOS DA VITORI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ELO VIEIRA DE JESU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OS ANTONIO FLORENTIN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9">
            <text:p>DIGITALIZ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OS FERNANDO MOREIR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OS SOUZA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US VINICIUS DOS SANTOS CERQU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CRISTINA DIAS CERQU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NA ALVES MEL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LENE CARDOS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LI DE FATIMA DE CARVALHO RO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THEUS CUNHA DE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URICIO ANDRADE PE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YCON ALVES MACHA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CHEL NEVES DE ARAUJ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CHELE NONATO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CHELLY CHIQUINQUIRA REVEROL TONCEL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LENA DA ROCHA ANDRELIN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LIANE SOUSA STORCH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RIAN LUCIA DE OLIVEIRA TOTOL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ISLENE CATHARINA BERNARDES POTHIN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ONICA FALCAO DE ALMEI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ATIELE CORREI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ATIELLE NASCIMENTO DE SOU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ICOLE AUGUSTO DE CARVALH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INDEX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ICOLLI PAIVA ALV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OSMAR FREIRA PECLA TOST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OSVALDO MOREIRA JUNIO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TRICIA SOUZ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TRICK SOARES PEREIRA DE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SUPERVIS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ULA BARROS PEREIRA NASCIMEN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ULA KARINE FERREIR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ULO HENRIQUE MERCOM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EDRO LOUREIRO MAGRIN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ETHERSON ADRIANO SOARES PE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ETHERSON FRAG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IERRE BRUSCHE SOAR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IETRO KAIKE STRASSMANN FER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OLIANA SANTOS ELI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RISCILA DOS SANTOS ARAUJ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RISCILA RODRIGUES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 DA CUNHA BRAG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 DA SILVA PE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 SANTOS TEIX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A CRISTINA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LA BARROS RODRIGU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LE MILLAY MATTOS ALEXIM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MON BARBOSA CORRE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MON JOSE RAMOS SUAREZ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MON MATTOS ALEXIM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ONE PEDROTE SPAL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PHAEL DAMAS MORA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YANE DE FARIA ASTOR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YSSA CHAGA RIBEIRO DE CAST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NAM LOPES FREIT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NATA VIVIAN CHISTE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NATO DA SILVA PRUDENCI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UTER DOS SANTOS TOMAZ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HAIANY DA SILVA UCHOA SEPULCHR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ICARDO BARROS RODRIGU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ICARDO BRAGA DE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ICARDO FERREIRA BRANDA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BSON JOSE ALBERTI DI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DRIGO ABREU DE AZEVE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GERIO FERREIRA DO CARM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MILSON DO ESPIRITO SANTO MARTIN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MULO DA COST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MULO JEAN PER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NALDO RODRIGUES BRI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SILDA MARIA DI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SILENE MARIA DE JESU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UAN DUARTE SIMO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UDNEY LIM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MARA RIBEIRO DE ASSI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MUEL DE MOURA LIN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MUEL GOMES DOS SANTOS DE OLIV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MUEL MEROTTO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NDRO RONALDO KIEPE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RA DAIZE GOMES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ULO DRUMOND SCOPEL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ULO SOUZA PEDRACIN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AYONARA COUTINHO DOS REI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ELIO BARBOSA SANTIAG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ERGIO JESUS GONZALEZ GONZALEZ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ILVANA SILVA MOREIRA RONCH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9">
            <text:p>PREPAR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IMONA DOS SANTOS NASCIMENT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CONTROLE DE QUALIDADE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IMONE CLEMENTE CAMILO XAVIE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ASSISTENTE SOCIAL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IMONE DEOLINDO SILVA SIQU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IMONE DIAS ASSIS BARBOS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IMONE LOPES KUNDE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OLENIR VALLOTTO DUARTE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UELI BOTELHO DA FONSEC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UELY GALDINO DE SOUZ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AINÁ CARVALHO ARRU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AIS DE JESUS ALMEI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AMARA PRISCILA GONCALVES FREIT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ARCISIO DOS SANTOS PATRICIO JUNIOR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ATIANA DOS SANTOS RIBEIRO AMARAL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8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NILSON SANTOS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AEEZY ALMEIDA CARDOSO ANTUN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HAIS BARBOSA DE ALMEI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ALITA NASCIMENTO LEA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8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AYANE MORAES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0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IAGO ALMEIDA GOM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IAGO GOMES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UANDERSON GONZAGA DOS SANTO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UELLISON COSTA DE JESU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LERIA DE ASSIS PEREIR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NDRESSA MUNIZ DE ALMEID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NESSA CORATO SANTANA TAMANINI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NESSA HOLZ BIRC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NESSA MARQUES RODRIGU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NIA FERREIRA DOS SANTOS DI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LMAR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INICIUS ARAUJO MONTEIRO</text:p>
          </table:table-cell>
          <table:table-cell office:value-type="string" table:style-name="ce2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VINICIUS BARROS GONÇALV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TORIA ARRUDA FARI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VIANE LOUREIRO MACHADO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GNER FELIPE DE ARAUJO MACIEL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GNER HELTON GOM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NDERSON MONTEIRO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WANDERSON VALADARES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LLINGTON MENDES DE FREITA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SLEY DA SILVA MARQUES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WILDSON MORAES DA SILVA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2">
            <text:p>WILLIAM BANKART</text:p>
          </table:table-cell>
          <table:table-cell office:value-type="string" table:style-name="ce13">
            <text:p>ASSOCIACAO DE CENTRO DE TREINAMENTO DE EDUCACAO FISICA ESPECIAL - CETEFE</text:p>
          </table:table-cell>
          <table:table-cell office:value-type="string" table:style-name="ce14">
            <text:p>CF040/2023</text:p>
          </table:table-cell>
          <table:table-cell office:value-type="string" table:style-name="ce14">
            <text:p>26.444.653/0001- 53</text:p>
          </table:table-cell>
          <table:table-cell office:value-type="string" table:style-name="ce15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4">
            <text:p>ANDERSON DE OLIVEIRA MATTOS MATOS<text:s/>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Auxiliar 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4">
            <text:p>AYRTON BATISTA DA SILVA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Técnico mecânico de refrigeração</text:p>
          </table:table-cell>
          <table:table-cell office:value-type="string" table:style-name="ce27">
            <text:p>Fórum de Linhares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4">
            <text:p>JOSE ANTONIO MARGOTO NETTO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Técnico mecânico de refrigeração</text:p>
          </table:table-cell>
          <table:table-cell office:value-type="string" table:style-name="ce27">
            <text:p>Forum de Colatin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4">
            <text:p>VITOR BRAGA DE OLIVEIRA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4">
            <text:p>ROBESPIERRE SILVA GUEDES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Técnico mecânico de refrigeração</text:p>
          </table:table-cell>
          <table:table-cell office:value-type="string" table:style-name="ce27">
            <text:p>Fórum de Cariacic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4">
            <text:p>THIAGO COLODETI LIMA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Auxiliar 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9">
            <text:p>DIEGO GODIS LOPES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Supervisor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9">
            <text:p>VALCIERLES DEBORTOLI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9">
            <text:p>GILMAR ALMEIDA FREIRE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29">
            <text:p>HERICK ROSSI DOS SANTOS</text:p>
          </table:table-cell>
          <table:table-cell office:value-type="string" table:style-name="ce25">
            <text:p>Maetech LTDA</text:p>
          </table:table-cell>
          <table:table-cell office:value-type="string" table:style-name="ce26">
            <text:p>CF067/2023</text:p>
          </table:table-cell>
          <table:table-cell office:value-type="string" table:style-name="ce26">
            <text:p>15.009.116/0001-69</text:p>
          </table:table-cell>
          <table:table-cell office:value-type="string" table:style-name="ce7">
            <text:p>Auxiliar técnico mecânico de refrigeração</text:p>
          </table:table-cell>
          <table:table-cell office:value-type="string" table:style-name="ce27">
            <text:p>Tribunal de Justiça</text:p>
          </table:table-cell>
          <table:table-cell table:number-columns-repeated="20" table:style-name="ce28"/>
          <table:table-cell table:number-columns-repeated="16358"/>
        </table:table-row>
        <table:table-row table:style-name="ro4">
          <table:table-cell office:value-type="string" table:style-name="ce30">
            <text:p>DARA ALVES RIBEIRO</text:p>
          </table:table-cell>
          <table:table-cell office:value-type="string" table:style-name="ce31">
            <text:p>LAMIL SERVICOS LTDA</text:p>
          </table:table-cell>
          <table:table-cell office:value-type="string" table:style-name="ce32">
            <text:p>038/2024</text:p>
          </table:table-cell>
          <table:table-cell office:value-type="string" table:style-name="ce14">
            <text:p>34.137.836/0001-54</text:p>
          </table:table-cell>
          <table:table-cell office:value-type="string" table:style-name="ce27">
            <text:p>AUXILIAR DE ARQUIVO</text:p>
          </table:table-cell>
          <table:table-cell office:value-type="string" table:style-name="ce33">
            <text:p>SEÇÃO DE ARQUIVO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INGRID DIOGO BISPO MATOS</text:p>
          </table:table-cell>
          <table:table-cell office:value-type="string" table:style-name="ce31">
            <text:p>LAMIL SERVICOS LTDA</text:p>
          </table:table-cell>
          <table:table-cell office:value-type="string" table:style-name="ce32">
            <text:p>038/2024</text:p>
          </table:table-cell>
          <table:table-cell office:value-type="string" table:style-name="ce14">
            <text:p>34.137.836/0001-54</text:p>
          </table:table-cell>
          <table:table-cell office:value-type="string" table:style-name="ce27">
            <text:p>AUXILIAR DE ARQUIVO</text:p>
          </table:table-cell>
          <table:table-cell office:value-type="string" table:style-name="ce33">
            <text:p>SEÇÃO DE ARQUIVO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JOAO JUVENCIO DO NASCIMENTO NETO</text:p>
          </table:table-cell>
          <table:table-cell office:value-type="string" table:style-name="ce31">
            <text:p>LAMIL SERVICOS LTDA</text:p>
          </table:table-cell>
          <table:table-cell office:value-type="string" table:style-name="ce32">
            <text:p>038/2024</text:p>
          </table:table-cell>
          <table:table-cell office:value-type="string" table:style-name="ce14">
            <text:p>34.137.836/0001-54</text:p>
          </table:table-cell>
          <table:table-cell office:value-type="string" table:style-name="ce27">
            <text:p>AUXILIAR DE REPROGRAFIA</text:p>
          </table:table-cell>
          <table:table-cell office:value-type="string" table:style-name="ce33">
            <text:p>SEÇÃO DE EDIÇÃO E PUBLICAÇÃO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0">
            <text:p>MARIANA FRITOLI PESTANA</text:p>
          </table:table-cell>
          <table:table-cell office:value-type="string" table:style-name="ce31">
            <text:p>LAMIL SERVICOS LTDA</text:p>
          </table:table-cell>
          <table:table-cell office:value-type="string" table:style-name="ce32">
            <text:p>038/2024</text:p>
          </table:table-cell>
          <table:table-cell office:value-type="string" table:style-name="ce14">
            <text:p>34.137.836/0001-54</text:p>
          </table:table-cell>
          <table:table-cell office:value-type="string" table:style-name="ce27">
            <text:p>AUXILIAR DE ARQUIVO</text:p>
          </table:table-cell>
          <table:table-cell office:value-type="string" table:style-name="ce33">
            <text:p>SEÇÃO DE ARQUIVO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SARAH ALVES RIBEIRO</text:p>
          </table:table-cell>
          <table:table-cell office:value-type="string" table:style-name="ce31">
            <text:p>LAMIL SERVICOS LTDA</text:p>
          </table:table-cell>
          <table:table-cell office:value-type="string" table:style-name="ce32">
            <text:p>038/2024</text:p>
          </table:table-cell>
          <table:table-cell office:value-type="string" table:style-name="ce14">
            <text:p>34.137.836/0001-54</text:p>
          </table:table-cell>
          <table:table-cell office:value-type="string" table:style-name="ce27">
            <text:p>AUXILIAR DE ARQUIVO</text:p>
          </table:table-cell>
          <table:table-cell office:value-type="string" table:style-name="ce33">
            <text:p>SEÇÃO DE ARQUIVO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VINICIUS FRAGA DE ANDRADE</text:p>
          </table:table-cell>
          <table:table-cell office:value-type="string" table:style-name="ce31">
            <text:p>LAMIL SERVICOS LTDA</text:p>
          </table:table-cell>
          <table:table-cell office:value-type="string" table:style-name="ce32">
            <text:p>038/2024</text:p>
          </table:table-cell>
          <table:table-cell office:value-type="string" table:style-name="ce14">
            <text:p>34.137.836/0001-54</text:p>
          </table:table-cell>
          <table:table-cell office:value-type="string" table:style-name="ce27">
            <text:p>AUXILIAR DE ARQUIVO</text:p>
          </table:table-cell>
          <table:table-cell office:value-type="string" table:style-name="ce33">
            <text:p>SEÇÃO DE ARQUIV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TOR XAVIER RESENDE</text:p>
          </table:table-cell>
          <table:table-cell office:value-type="string" table:style-name="ce25">
            <text:p>PROEX CONSTRUÇÕES E SERVIÇOS EIRELI</text:p>
          </table:table-cell>
          <table:table-cell office:value-type="string" table:style-name="ce26">
            <text:p>CF057/2023</text:p>
          </table:table-cell>
          <table:table-cell office:value-type="string" table:style-name="ce26">
            <text:p>17.679.352/0001-18</text:p>
          </table:table-cell>
          <table:table-cell office:value-type="string" table:style-name="ce7">
            <text:p>ALMOXARIFE</text:p>
          </table:table-cell>
          <table:table-cell office:value-type="string" table:style-name="ce27">
            <text:p>Seção de Patrimôni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OMAR JOSE DA SILVA</text:p>
          </table:table-cell>
          <table:table-cell office:value-type="string" table:style-name="ce25">
            <text:p>PROEX CONSTRUÇÕES E SERVIÇOS EIRELI</text:p>
          </table:table-cell>
          <table:table-cell office:value-type="string" table:style-name="ce26">
            <text:p>CF057/2023</text:p>
          </table:table-cell>
          <table:table-cell office:value-type="string" table:style-name="ce26">
            <text:p>17.679.352/0001-18</text:p>
          </table:table-cell>
          <table:table-cell office:value-type="string" table:style-name="ce7">
            <text:p>ALMOXARIFE</text:p>
          </table:table-cell>
          <table:table-cell office:value-type="string" table:style-name="ce27">
            <text:p>Seção de Consum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PEDRO HENRIQUE BARRETO SIQUEIRA</text:p>
          </table:table-cell>
          <table:table-cell office:value-type="string" table:style-name="ce25">
            <text:p>PROEX CONSTRUÇÕES E SERVIÇOS EIRELI</text:p>
          </table:table-cell>
          <table:table-cell office:value-type="string" table:style-name="ce26">
            <text:p>CF057/2023</text:p>
          </table:table-cell>
          <table:table-cell office:value-type="string" table:style-name="ce26">
            <text:p>17.679.352/0001-18</text:p>
          </table:table-cell>
          <table:table-cell office:value-type="string" table:style-name="ce7">
            <text:p>ALMOXARIFE</text:p>
          </table:table-cell>
          <table:table-cell office:value-type="string" table:style-name="ce27">
            <text:p>Seção de Patrimôni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ESLEY FERNANDES DOS SANTOS</text:p>
          </table:table-cell>
          <table:table-cell office:value-type="string" table:style-name="ce25">
            <text:p>PROEX CONSTRUÇÕES E SERVIÇOS EIRELI</text:p>
          </table:table-cell>
          <table:table-cell office:value-type="string" table:style-name="ce26">
            <text:p>CF057/2023</text:p>
          </table:table-cell>
          <table:table-cell office:value-type="string" table:style-name="ce26">
            <text:p>17.679.352/0001-18</text:p>
          </table:table-cell>
          <table:table-cell office:value-type="string" table:style-name="ce7">
            <text:p>ALMOXARIFE</text:p>
          </table:table-cell>
          <table:table-cell office:value-type="string" table:style-name="ce27">
            <text:p>Seção de Patrimôni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THALES BISI RODRIGUES DE MOURA</text:p>
          </table:table-cell>
          <table:table-cell office:value-type="string" table:style-name="ce25">
            <text:p>PROEX CONSTRUÇÕES E SERVIÇOS EIRELI</text:p>
          </table:table-cell>
          <table:table-cell office:value-type="string" table:style-name="ce26">
            <text:p>CF057/2023</text:p>
          </table:table-cell>
          <table:table-cell office:value-type="string" table:style-name="ce26">
            <text:p>17.679.352/0001-18</text:p>
          </table:table-cell>
          <table:table-cell office:value-type="string" table:style-name="ce7">
            <text:p>ALMOXARIFE</text:p>
          </table:table-cell>
          <table:table-cell office:value-type="string" table:style-name="ce27">
            <text:p>Seção de Patrimônio -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DRIANA DE SOUZA SILVA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PANCAS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DRIANA GARCIA MERISI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LEIDA ALVES DA VITÓRI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LINE BARROS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NA CARINA GOMES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ENCARREGADA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NA PAULA JUNQUEIRA PAE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la Velha Fórum Boa Vist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NDREA APARECIDA DIAS LEITE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Guaçui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NGELA MARIA BRIDI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la Velha Fórum Boa Vist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RISTOMAR PITANGA CRUZ NETT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AROLINE DA SILVA RAMOS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ILENE CASSIA CORREA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LEIDIA APARECIDA BORGHI DA SILVA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REUSA FERREIRA DOS SANTOS OLIVEIR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ANIELLE VILETE DOS REIS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C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ELANI FERREIRA CANDIDO DOS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DILMA COITINH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Serra JARDIM LIMOEIR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IA DE MENDONCA NEVE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UARDA ALCANTARA DA SILVA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LA VELHA PRAINH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ANE DE ANDRADE GUIMARAE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ETE LIMA PECL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NDY KESLEY NASCIMENTO DOS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UZENI VIEIRA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VA REGINA LOPES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FABRICIA DE FREITA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FLAVIA APRIGIO DA SILVA MACHAD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FLAVIA GONCALVES DA SILVA CRUZ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INALVA BARBOSA DOS SANTOS CARVALH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TORIA CRIMINA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LEIZIELE GOMES DE AGUIAR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RAZIELI BENEVIDES POLONINI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ELIA DE CARVALH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A 44h</text:p>
          </table:table-cell>
          <table:table-cell office:value-type="string" table:style-name="ce27">
            <text:p>Vitória Cível Vitóri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ELMER DE OLIVEIRA FREITA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INGRID DE JESUS WAGMACKER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IRAENE FREIRE DA COST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IVANY MOREIRA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ILZETE ALVES DE OLIVEIRA ANDRADE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ERRY ADRIANI PEREIRA RODRIGUES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SERRa JARDIM LIMOEIR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SE ROBERTO SANTOS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UCELIA GONCALVES SCHMIDTBERGER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KAMILLA DE SOUZA BARBOS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RCEL EDUARDO CLARINDO VIAN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TORIA CRIMINA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CELO HENRIQUE LOURENÇ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GARETE LOUREIRO DE BARCELO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GARIDA MARIANO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APARECIDA SANTIAGO CAETANO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RIA APARECIDA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Vitória ED. Vert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DA GLORIA DOS SANTOS SOUZ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ROSA DE SOUZA BRAG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ZELMA NASCIMENTO BARBOS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ONICE CRISTINA SILVA REIS SILV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URINA DOS SANTOS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ERCEDES SANCA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IRIAM DIAS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NELMA RIBEIRO DE QUEIRO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EGINA MARIA GOMES RIBEIR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ENATA DO NASCIMENTO RANGEL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ENILDA FERREIRA SANTAN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ITA DE CASSIA LYRA DA COST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tória MANHATTAN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ALINA PEREIRA BISSOLLI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ANGELA BAPTISTA DE MELL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IANI DE SOUZA PETERLE ALVE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ILENE APARECIDA BORGE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EMERY VICENTINO PATRICI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SANDRA FERNANDES DE OLIVEIRA RODRIGUE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SEBASTIANA ARAUJO DE JESUS DOS SANTOS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SIMONE PEREIRA DOS SANTOS<text:s/>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Corregedori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SULAMITA DA SILVA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tória VARA DA INFANCI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THAINA SANTOS DE OLIVEIR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25h</text:p>
          </table:table-cell>
          <table:table-cell office:value-type="string" table:style-name="ce27">
            <text:p>SERRA <text:s/>SEDE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THAYS COELHO DE JESUS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tória Civel Vitóri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LMAR CHAVES DE CARVALHO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GARÇOM</text:p>
          </table:table-cell>
          <table:table-cell office:value-type="string" table:style-name="ce27">
            <text:p>TJE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IARA AMORIM ROCHA</text:p>
          </table:table-cell>
          <table:table-cell office:value-type="string" table:style-name="ce25">
            <text:p>JFL SERVIÇOS LTDA</text:p>
          </table:table-cell>
          <table:table-cell office:value-type="string" table:style-name="ce26">
            <text:p><text:s/>CF003/2022</text:p>
          </table:table-cell>
          <table:table-cell office:value-type="string" table:style-name="ce26">
            <text:p>11.511.109/0001-00</text:p>
          </table:table-cell>
          <table:table-cell office:value-type="string" table:style-name="ce7">
            <text:p>Copeiro 44h</text:p>
          </table:table-cell>
          <table:table-cell office:value-type="string" table:style-name="ce27">
            <text:p>Vitória ED. Grenuich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UERICA SANTOS SILV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VERLANDA MENESES DA SILVA CUNH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Água Doce do Nort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ESSICA DA PAIXÃO MOZOL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Águia Bran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AIR PEREIRA DOS SANTOS NE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EAN COSTA MONTEIR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AMIRES SANTOS DE FARI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IANA GRIFFO DE LIM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A CLAUDIA FERNAND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DIVANIA DE OLIVEIRA NASCIMEN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HYANA CLARA DA MATA SALVADOR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REYCE KELY DIAS DE OLIVEIRA AZEVED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Atílio Vivácqu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A KARLA ANDREATT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ARYSSA POLYANA LOPES DA SILV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YRA FERRETE DA SILV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UELI APARECIDA DA SILVA VIEIRA MAT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EOVANNA FRAGA DA SILV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AILA DE ATHAYDE GABRIEL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UILHERME SCARPI DE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ILTON PEREIRA DO NASCIMENTO FILH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ANA CAMPOS MENEZ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AURA VICTÓRIA PEREIRA DE ANDRADE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ABIANO DE CASTRO MAI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EBORA ABRIAO AZEVED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AULO ALVES DE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ENIERI CARDOSO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SABELLE SOARES PE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LI DA CONCEIÇÃO OLIVEIRA DE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VETON CONCEIÇÃO DA SILV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INDACY DO NASCIMENTO GUED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CIARA DA SILVA CALIMAN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STELINA POLLACK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RIANO NASCIMEN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AMILA MO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TEUS CARNEIR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LEIDSON BATISTA CORRE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RIANE SILVEIRA DA SILV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NATA PORTO CARRIÇ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NIA FER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EOVANE DOS SANTOS GOM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KELIANE ALVES SABIN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ZIANE DE SOUZA GOMES RIBEIR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ORENA GABRIEL ROSA MOU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IA DO CARMO JUST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UTHIELEN PEREIRA DE BRI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Itaguaçu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RAZIELLE APARECIDA DE OLIV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ILENA FRANCA CAROLIN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SANGELA MARIA VIEIRA RABEL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ONSO FERNAND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GERALDO CARVALHO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Jeronimo Monteir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A LUCIA MANEZ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A LUCIA CROFKE MA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ERNANDA DOS SANTOS ALMEID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DIVANIA APARECIDA CARVALHO RIBEIR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IMONE COELHO NUN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ATIANY PERINI GUERRA FERNAND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antenópoli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ATHALIA DE LIMA SCHIAVON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LIANA HELKER LEITE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EBORA CABRAL ROS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AINE MARQUEZ PEREIRA BRAG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EONARDO JESUS DE SOUZA PE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ETICIA DE PAIVA FERREIRA PRAT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IA LUIZA LOBATO DE SOUZA CORREI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ICHELI SANTOS SIMON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IME MARRANI DE SOUZA JUNIOR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REUZA CORRA DE FREITA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ALERIA FELIX MOTT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LEIA ALVES PE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ORAIA EL HARIRI RENALT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AINÁ LORETTI FONTAN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ORRANI DA COSTA OLIV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ESSANDRA CORREA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AMARA NASCIMENTO GANDURING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EIR LUIZA DE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IELYN GIURIZZATTO COSM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MANDA DOS SANTOS ARMAN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ILEIA DOMINGOS DUTRA DE ALMEID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EONILDA CARDOSO SIQUEIRA DA SILV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ANUSA SUIN TONIN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ELIPE ALVES DE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ICAELA RODRIGUES TEIX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SIANIA MARIA BRID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A PAULA FERREIRA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ANILDA DAMINA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ITÓRIA LORRANA A. MEDEIR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LAUDIOJOSÉ SILVA PE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UZENIR GONÇALVES MEDEIR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Serra - 2ª Vara da Infância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BRUNA CALABREZ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IA HELEN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enda Nova do Imigrante.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OISA DOS SANTOS PE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IA DA SILVA BILUCA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ATRICIA DA PENHA SARMEN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Juizados de Vi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SLEY GONÇALVES S. PIN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IZ GUSTAVO PIRES DOS REI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ESAR RENATO ARAUJ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GIANI MOREIRA XAVIER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AULO HENRIQUE LOMES RODRIGU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ABRINA MOREIRA NASCIMENTO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ila Velha – Fórum da Prai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THEUS LÍRIO CASOT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ila Velha – Infância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ITÓRIA JULIA SONCINI NASCIMENTI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ABRIELA ALMEIDA CORDEIRO HELMER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CKSON ALVES DE OLIV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ILTON DE OLIV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SLAINE SANTANA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LEICIANE RIBEIRO DE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ICOLI FERNANDA FER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RIANA SOARES LIM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A CAROLINA MOROSESCH OLIV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AO LEONEL MOREIR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EONARDO OLIVEIRA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ATIANE DE OLIVEIRA DUARTE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itória – VEPEMA - Serviço Soci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OVANA ZANGRANDE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itória - 1º e 2º Juizado Esp. Crim. E Juizado Esp.</text:p>
            <text:p>Faz. Pub.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EANDRO JACOB DOS SANTO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itória - 1º e 6º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ENISE APARECIDA CORDEIRO HELMER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itória – 7ª Vara Criminal de Vitória (VEPEMA)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DUARDO GONÇALVE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itória – Núcleo Administrativo do TJ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ANA RIBEIRO SOUZA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27">
            <text:p>Vitória - 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IA VITORIA AZEVEDO PINT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NALDO ELIAS MARTINS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YLLENA NASCIMENTO FALCÃO</text:p>
          </table:table-cell>
          <table:table-cell office:value-type="string" table:style-name="ce25">
            <text:p>MGS CLEAN SOLUÇÕES E SERVIÇOS LTDA</text:p>
          </table:table-cell>
          <table:table-cell office:value-type="string" table:style-name="ce26">
            <text:p>CF026/2024</text:p>
          </table:table-cell>
          <table:table-cell office:value-type="string" table:style-name="ce26">
            <text:p>19.088.605/0001-04</text:p>
          </table:table-cell>
          <table:table-cell office:value-type="string" table:style-name="ce7">
            <text:p>PORTEIRO</text:p>
          </table:table-cell>
          <table:table-cell office:value-type="string" table:style-name="ce35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FAEL MOREIRA CRIST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FONSO CLAUDI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EVI LOPES CABRAL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GUA DOCE DO NORT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BELARDO VERBENO NET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RIANO JOSE BERLANDO DA SILVEIR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PIA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NQUERRE DE JESUS SOUZ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ARLEY VINICIUS LEM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OISES JEANDRO FRANCISCO DOS SANT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ACKSON AUGUSTO LOPES SILV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 RIBEIRO FRAG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ILSON MARCOS SANTOS FERREIR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OGLIMAR ANTUNES DE S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DEIR ALMEIDA DE SOUZ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AO PEDRO RIBEIRO DE OLIVEIR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ÁRCIO ALVES DE SOUZ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BOA ESPERAN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JAMIL SOARES JUNIOR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EXANDRE DE SOUZA JOSE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VANILDO LAURINDO DE SOUZ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LLINGTON SILVA CORRADI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IZANGELA NUNES MONTEMOR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FAEL BAIENSE DOS SANT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GINALDO MAIA SOAR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AS OLIVEIRA DA SILV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DINILSON PEREIRA BARBOS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ILDES DUARTE LYRI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ALLES LABI CASTILH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RANCIANE MATIAS DAS CHAGA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NATHAN CORRE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RNALDO LUIZ LIPHAU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HARLA MARIA RIBEIRO GONÇALV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GINA BOA DE FIGUERED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SILENE HERZOG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LIO CESAR DE MELLO GARCI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EAN FALCAO MORA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ELO DOS SANTOS JUNKER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EL PINHEIROS DOS SANT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ELO DOMINGOS CASTIGLIONI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HUDSON COUTINHO DA COST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DRE ARAUJO DE JESU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RTHUR ANTONY CLARINDO FERREIR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ONCEICAO DA BARR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CELO DE CASTRO TORR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CONCEICAO DO CASTEL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IO ALBERTO CANDIDO AGNER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EDRO CELIO DE SOUZ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LMAR ALVES DA SILV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IDEILSON BEZERRA RIBEIR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EDIFICIO 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ALDIRENE APARECIDA SANTOS RODRIGU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EDIFICIO 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AULO SERGIO DE CAMP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EDIFICIO 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YLLA RODRIGUES VASCONCELLOS PATT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EDIFICIO 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BRUNO ANJOS DA SILV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EDIFICIO GREENWICH TOWER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ULIANO COST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EFERSON FERREIRA DOS SANT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FÓRUM DE 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EXANDRE ROATTI DA SILV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FÓRUM DE 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AFAEL ASSUMPCAO RIBEIR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GUACU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ANDERSON ROCHA NUN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IAGO VILARINO MEDRAD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NTONIO CARLOS SILVA PONT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ARIA GORETE DE JESUS CRUZ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IZABETH ARAUJO GALVA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VITOR AGUIAR DE SOUS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LISMAR SANTIAG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BIRACU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ENDEL CARLOS DE OLIVEIR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ONY DE PAULA ABREU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LTON DA SILVA LIBERAT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ABIO SILVA DOS SANT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EZILDO GOMES ROCH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IONY DE PAULA ABREU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JOSE CRISTIANO BOTELHO DE SOUZ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UN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ELI DIONIZI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RILDO SIQUEIR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JAGUARE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ERNANDES REALLI BRUN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CIONE BALDUINO AMARAL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LCIONE DOS SANT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ARIVALDO CAMAR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CARLOS ALBERTO DE JESU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LUCIMAR PANDOLPHI DE SOUZ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NATALINO PIMENTEL NASCIMENTO BRUN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SINVAL ANTUNES FILH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GILBERTO RIBEIRO FRANCA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RANKLIN FERNANDES ALV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OMARIO ALMEIDA DO NASCIMENT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THERLZ RODRIGUES DE JESU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ARLESON DOS SANTOS GOM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NATO DA SILVA AMANCI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6">
            <text:p>10.392.232.0001-96</text:p>
          </table:table-cell>
          <table:table-cell office:value-type="string" table:style-name="ce7">
            <text:p>VIGILANTE</text:p>
          </table:table-cell>
          <table:table-cell office:value-type="string" table:style-name="ce27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LAVIO CORREIA DA SILVA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CF033/2024</text:p>
          </table:table-cell>
          <table:table-cell office:value-type="string" table:style-name="ce9">
            <text:p>10.392.232.0001-96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DEVILSO ROCHA DE SOUZ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CLEBER ALVES BERNARDO DA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EMIDIO GOMES CURTY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IKE DE OLIVEIRA MARTIN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NOVA VENECI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ISAC VIEIRA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EDRO CANARIO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TAYSON DE JESUS CARVALHO DOS 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DRIGO PATROCINIO MATTOS FER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DIEGO MARADONA DE SOUZ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AO JOSE DO CALCADO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DIEGO ALVES DE SOUSA GIURIZZATT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DRIGO LIMA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ANDERSON LINHARE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PAULO CESAR AMANCI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FLAVIO MARTINS DE MEL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LMIR FER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ANE MOTTA SALLES CHAGA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SALIA SOARES DE JESU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DANIELLE MOREIRA SERAFIM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DENISE KATHLEEN MIRANDA PE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erson Bolsone Pe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SE CARLOS FERREIRA SOUZ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ayla de Souza Baptista Chave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NAOR PEREIRA ROS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RISTOTELES CORREA SERP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IZABEL CRISTINA RIBEIRO DA FRANC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CRISTIANO RICARDO DA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RCOS ANTONIO REIS DA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DIEGO PASSOS DA SILVA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EVEL NEITZEL KOCK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ICKY JOSE COSME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YARA MO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EBASTIÃO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UCIANA MARQUES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AO CORTEZ OLIV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NAS HENRIQUE BARBOS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RACIANO CORREI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ELLINGTON CORREA LIM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EDSON CARLOS PANCIERI MERL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NDINELLI DUARTE SIQU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IR ALVES CARDOSO JUNIOR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SE RICARDO SILVESTRE DA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ANETH SOUZA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ILA CRISTIE DOS SANTOS HONORI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SE CARLOS PRUDENCI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- PANC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ICON JOSE SOARE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DRIANO LEAL CESARI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HONES MOURA LIM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PRICILA TELES DA FONSEC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AO LUIZ FIRMINO SANTAN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IULLIENE MOREIRA RI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THIAGO SILVA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ANA CASA DO CIDADAO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SE CLAUDIO NERES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ELISANDRO BERNARDO APRIGI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RCO ANTONIO AMORIM DO CARM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OSCAR WILDE MUNIZ JUNIOR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ULIANA MOTA PANDOLFI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NIVALDO ALVES DE OLIV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ILBERTO RAMOS DA GLORI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DRIGO GONCALVES DE OLIV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UCIANO MARIANO DE OLIV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NGELO PINTO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DIEGO RAFAEL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FILIPE FREITAS RIBEIR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VINICIUS MONTONI ORNELA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UELY LOPES MENDE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BRENO WILLY DOS SANTOS GERVASI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AERCIO CASSOLI PIRE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SE HENRIQUE SAMPAI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EINALDO PEREIRA DOS SANTOS FILH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VIVIANE CRISTINA RUFIN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NGELO PINTO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ELAINE MENEGUETE FELLER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ULIO CEZAR TEIX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DIOGO COSTA ROCH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BERTO SOUZA DA COST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PATRICK CUZZUOL DA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BERTO MARCIO SANTOS FOLGAD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GUNIZ DE LAIA MUNIZ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EGINALDO MAIA SOARE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VALTEONE CARLINI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UCAS SOUSA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PRISCILA SOARES DA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ERALDO PAULO DE LIM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ISAIAS MARTINS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FERNANDA COSTA PE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ANDRA APARECIDA PE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ISELE IDALINA JACINTO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LINE THEBALDI FERRARI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IAS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YASMIM GARCIA MACHAD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FELIPE MARQUES ROQUE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NDINELE MOREIRA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ANDERSON RODRIGUES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EDIMAR JOSE SACRAMENTO DOS SANTO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KAROLAINE ARAUJO DE AZEVED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YLLA RODRIGUES VASCONCELLOS PATT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THAIS OLIVEIRA PEREIRA DE ALMEID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ERALDO ROBERTO SOUZ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HAIANY JACOB GRASSER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UAREZ TEIXEIRA DE OLIV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AECI AURELIO FORZ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ILSON DIAS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NATHAN DA COSTA BELARMIN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NAS MATEUS LEANDR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EGINALDO SANTOS PE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CINTIA DA CONCEICAO RAIBEIR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EL CANUTO DA SILV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MILDO JOSE DIAS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AIR OLIV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EINALDO PEREIRA LEITE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ELISANDRO BERNARDO APRIGI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EGINALDO SANTOS PE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SANA DA SILVA ROCHA PENEDO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VALTER MERCIER OLIV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ZENILTON FERREIR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IR ALVES CARDOSO JUNIOR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KETLEN KAROLINE BRUNO RAMOS CORREIA</text:p>
          </table:table-cell>
          <table:table-cell office:value-type="string" table:style-name="ce13">
            <text:p>SEI VIGILÂNCIA E SEGURANÇA LTDA</text:p>
          </table:table-cell>
          <table:table-cell office:value-type="string" table:style-name="ce14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15">
            <text:p>VIGILANTE</text:p>
          </table:table-cell>
          <table:table-cell office:value-type="string" table:style-name="ce16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VALQUIRIA SEGALD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27">
            <text:p>VIGILANTE</text:p>
          </table:table-cell>
          <table:table-cell office:value-type="string" table:style-name="ce33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TIAGO PORTO ALEIXO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27">
            <text:p>VIGILANTE</text:p>
          </table:table-cell>
          <table:table-cell office:value-type="string" table:style-name="ce33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GILSON DIAS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27">
            <text:p>VIGILANTE</text:p>
          </table:table-cell>
          <table:table-cell office:value-type="string" table:style-name="ce33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JOZIEL DO ROSAR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27">
            <text:p>VIGILANTE</text:p>
          </table:table-cell>
          <table:table-cell office:value-type="string" table:style-name="ce33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MILA CRISTIE DOS SANTOS HONOR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27">
            <text:p>VIGILANTE</text:p>
          </table:table-cell>
          <table:table-cell office:value-type="string" table:style-name="ce33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KAROLAINE ARAUJO DE AZEVED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27">
            <text:p>VIGILANTE</text:p>
          </table:table-cell>
          <table:table-cell office:value-type="string" table:style-name="ce33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MATEUS DA COSTA AUGUST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CF033/2024</text:p>
          </table:table-cell>
          <table:table-cell office:value-type="string" table:style-name="ce14">
            <text:p>10.392.232.0001-96</text:p>
          </table:table-cell>
          <table:table-cell office:value-type="string" table:style-name="ce27">
            <text:p>VIGILANTE</text:p>
          </table:table-cell>
          <table:table-cell office:value-type="string" table:style-name="ce33">
            <text:p>PEDRA DA CEBOLA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ABELINO JESUS DA VITORI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38">
            <text:p>SERR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DAIR JOSE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1">
            <text:p>Muqu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DAIR SALERME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Baixo Guand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DELAIDE LOP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LESSANDRA MARIA DOS REI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Ibatib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LESSANDRA PEREIRA AMORIM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Aracruz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LEXSANDRA ATHAYDES RAM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LMI BATISTA DE S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São Gabriel da Pal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A CLAUDIA DA CONCEICAO LIM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2ª INSTANC. - ARQUIVO GER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A CLAUDIA DA SILVA NASCIMENT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Anchie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A CLAUDIA SANTOS DO NASCIMENTO OLIVEIR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A MARCIA COSTA BATALHA MERIJ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A MARIA DOS SANTOS DOMING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A MARIA SILVA LINHAR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argem Al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DREA NUN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DREIA CRISTINA DA COSTA GABRIEL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Ibitiram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DREIA MARTA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Castel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GELA APARECIDA PEREIRA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Conceição da Bar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GELA MARIA HENRIQUES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ORIA - CENTRO AVANÇAD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POLONIA MARTINS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SERR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RLEYDE FERREIRA DOS SANTOS DE ALMEID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UREA DE ANDRA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PRAIN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ARMELIA FERREIRA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Boa Esperanç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ELIA LEMES DE ARAUJO GOM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Santa Teres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HARLENE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Nova Venéc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ILENE CASSIA CORREIA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Bom Jesus do Nort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IRLENE CESARIO PEREIRA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LAUDIA CORRENTE OLIVEIRA BATIST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Alegr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LAUDIA RODRIGUES PIMENT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LAUDIA SAMPAIO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Alto Rio Nov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LAUDINEIA GOMES DOS REIS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São José do Calçad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LEIDE MARIA DOS REIS ALCANTA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LERES VENTURINI MANZOLI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Marilând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LEYSON LEONARDO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ONCEICAO IMACULADA DA SILVA GUER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VITÓRI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REUZA BATISTA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Marataíz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RISLEY MARA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VITORIA VERTICE - VARA DA FAZEND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RISTIANE SABADINI DAS NEV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RISTIANO SANTOS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38">
            <text:p>VITÓRI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AMIANA SILVA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SERR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ANIELLE MACHADO RIBEIR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ARANA ALVES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ELMA XAVIER DA SILVEIRA CHAGA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ENCARREGADO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ENISE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TORIA ESPEC.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ERLY GOMES DE FREITAS RODRIGU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Iú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IANA RODRIGUES FALCA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IANE NOBRE DA SILVA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ÓRI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NA JESUS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Pinheiro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NA MARIA DE JESU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Montan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NA SANTOS CUNH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ORIA CAJE - MANHATTAN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NALVA MATIAS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LAINE WILL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Afonso Cláudi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LIANA MOURA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LIANE FREITAS FERR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ANC. - ARQUIVO GER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LIANE MIGUEL BALBIN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ANA FÓRU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LIZABETE AGAPES DA CUNH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Barra de São Francisc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LIZABETE SILVA DE ARAUJO TEIX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RLAN JOSE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ÓRI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RTON SANTOS RAM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VA REGINA LOP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Mimoso do Su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VANILDO SILVA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FABIANA TEOFILO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FABIO QUEIROZ QUADRA JUNIOR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FERNANDA ALVES DE OLIVEIRA PER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EIGISLENE PEREIRA BORG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Itaguac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ELSIANE LUCAS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ENI ALBINO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ÓRI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ERUSA DE CARVALHO SIMPRICIAN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ILMAR CASSIMIRO DA CRUZ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ILMAR RODRIGUES BORG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RAZIELI ZANEZ BAPTIST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Presidente Kennedy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HELIO CAETANO BARBO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HORRANA KATHIN DOS SANTOS NASCIMENT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ANC. - ARQUIVO GER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IDENILDA JESUS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ILMA FERREIRA DAMASCEN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IRENICE FATIMA DE OLIVEIRA MEND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Apiacá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IRINEIA GOMES DA SILVA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IVANI ALVES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Baixo Guand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IVONETE CAMUZI DA SILVA BRAGANC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Guaçuí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AQUELINE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TORIA - CENTRO AVANÇAD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ESSICA LEITE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Marechal Florian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ANA BATISTA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Marataíz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AO VITOR BATISTA FURTAD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ORIA - CENTRO AVANÇAD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CILENE AVANCI DE MOU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Iú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ELMA ALVES DOS SANTOS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LA VELHA - PRAIN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SEMARA DE SOUZA GOM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Joao Neiv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ULIANA APARECIDA CORREI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Muniz Freir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USSARA DOMINGOS AMORIM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VITORIA 08º E 09º JUIZADO - CONTEMPORANE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KATIA MARIA SILVEIRA NASCIMENT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KATIANE GONCALVES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enda Nova do Imigrant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KENE KELLY ADAO MACHADO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Alegr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KLEIDIANE DIAS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Atílio Vivacqu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AUDICEIA CALMON NASCIMENT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EIA FELICIANO DE SOUZA DOS ANJ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EIDIANA RAMOS CORRE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EILIANE APARECIDA CARVALHO ALV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ETICIA LIMA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PRAIN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EVINETE APARECIDA ASSIS CRISTI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ELENE PASSARELE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ANC. - ARQUIVO GER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 CLEIDE LOPES DOS SANTOS ALMEID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A HELENA RODRIGU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A LUIZA DE SOUZA FERNAND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Santa Maria de Jetibá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ANA ALVES DOS SANTOS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ANA MARIA DE OLIVEIR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ÓRI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ANA PEREIRA RIBEIR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São Domingos do Nort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ANA XAVIER DA SILVEIRA CARVALH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ANE MORAES CALENTE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Alfredo Chav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ENE DE SOUZA JOAN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Anchie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LEIA DIAS DE OLIVEIRA SANTAN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Domingos Martin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NEIA FERREIRA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ÓRI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NETE DA PAIXA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Aguia Bran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IZ ANTONIO RAMOS PORT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Marataíz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IZ CARLOS COELH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ZINETE BRINCO CORDEIR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São Mateu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ZINETE CAMPOS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Aracruz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CKSON LIMA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ELA DOS SANTOS RIBEIRO SURCE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ELY CALAVOTTI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PARECIDA ALVES DE CARVALH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Mucuric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PARECIDA ARAUJO FERR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Ibiraç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PARECIDA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Ecoporang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PARECIDA MARTIN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PARECIDA MIGLIORELLI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PARECIDA PRUDENCI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ERR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PARECIDA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Dores do Rio Pret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PARECIDA SOEIR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UXILIADORA DA ALCANTA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AUXILIADORA DE JESUS RANGEL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VITÓRIA - CIAS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CLEUZA DA COST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DAS GRACAS BENEVIDES POLONINI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Piúm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DO CARMO BENEVENUTE ABEL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DO CARMO GARCIA CARDOS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DO CARMO LIBERAT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TORIA ESPEC.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JOSE PER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LUCIA FELIX BULHOES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LUCIMAR MEND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Itara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MADALENA RODRIGU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Santa Leopold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MARCOLIN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VITÓRI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OLIVEIRA DE SOUS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TORIA - VEPEM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A SOCORRO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Panca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LEA DO NASCIMENTO TAVAR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VIANA CASA DO CIDADÃ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LENE NETO GAMA CRISOSTOM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LHA DE JESUS MIRAND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Nova Venéc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ISTELA ANACLETO TESCH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LENE PINTO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LENI SILVARES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ão Mateu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LUCE OLIVEIRA RODRIGU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ERR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LY DA PENHA DE AZEVEDO RAMOS CAMP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VITORIA - CENTRO AVANÇAD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YCON RODRIGO DE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ANC. - ARQUIVO GER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EIRYELLA SANTOS DA CRUZ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Barra de São Francisc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ICHELE ALVES DE JESU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ANC. - ARQUIVO GER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ILENA DE JESUS MONTE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ÓRI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IRIAM BARROS DA SILVA TERENCI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Icon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NAIR BARROS MARQU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ENCARREGADO</text:p>
          </table:table-cell>
          <table:table-cell office:value-type="string" table:style-name="ce16">
            <text:p>VITÓRI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NATALINA MARIANO GONCALV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Aracruz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NEIDIMAR ALMEIDA LOP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TORIA CAJE - MANHATTAN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NILA DE MA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Laranja da Ter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NORMA SUELI TOME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Jerônimo Monteir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NUBIA GOMES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PATRICIA SILVARES MONTEIR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ão Mateu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PAULO SERGIO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PRAIN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PEDRO TEIXEIRA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PRISCIELE GONCALVES PINT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Mimoso do Su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AFAEL PEREIRA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AIMUNDA ALVES BARBOSA DORTI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AQUEL CHRISTHIAN GONÇALVES PEG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EGINA LUCIA LEAO DAMASCEN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Rio Bana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ENATA RODRIGUES DE ALMEID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Fundã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ITA DE CASSIA RANGEL VIAN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SA MARIA FRAGA PER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SERR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SANA RODRIGUES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Jaguaré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SANGELA APARECIDA DE FREITAS FERNAND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ÓRI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SANGELA VENTURA CARDEAL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SILEIA SEABRA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SIMEIRE SILVA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SINEIA ARARIBA VELOS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TÓRI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UBERVANIA GONCALVES SCHIMIDEL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Panca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UTH MARIA DE JESUS JUSTIN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AMIRA SILVA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SERR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ANDRA APARECIDA JOVENCI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EBASTIANA DOS SANTOS OTONI PESTAN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ão Mateu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ILVANA SANTOS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VITÓRI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ILVANA WOMOC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ILVILANE COSTA SILVA PER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ONDELI DANTAS PADU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IRLEI SOARES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Ecoporang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TEFANY ALVES VOMOC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UELEN DE JESUS DE TEIVE ARGOL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ULAMITA GONCALVES RIBEIRO MACHAD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Alegr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AISLAINE DE SOUZA ARAUJ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TÓRI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ANIA LUIZA FLAVIO DE ALMEID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enda Nova do Imigrant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ANIA MARIA BERNARDES PRATTI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ANIA MARIA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ATIANE LIMA SIMPLICI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EREZA MANOEL DA ROCH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VILA VELHA - 1ª VARA INFANC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HAYLLA DA SILVEIRA GONCALV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 SERV GERAIS 125H</text:p>
          </table:table-cell>
          <table:table-cell office:value-type="string" table:style-name="ce16">
            <text:p>SERRA - CRIMINA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LDETE FERREIRA DOS SANTOS SOAR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Ibiraç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LDINEIA LACERDA RODRIGU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Rio Novo do Sul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LDIRENE MARIA GOM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SG BANHERISTA 125H</text:p>
          </table:table-cell>
          <table:table-cell office:value-type="string" table:style-name="ce16">
            <text:p>Mantenopoli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LERIA VINDOURO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NESSA DE JESUS SOUZ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NI ARAUJO DE MENEZ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NIA LUCIA DE ANDRADE BAHIENSE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NILDA DA PENHA BATISTA SOARE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NUSA SILVA DOS SANTOS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ERA LUCIA FERREIRA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Pedro Canári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ERONIR SILVEIRA DA ROCH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Conceição do Castel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ITORIA FRANCISCO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IVIANI MONTEIRO HONORATO DE OLIVEIR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AGNA BATISTA DA CUNHA PANTALEA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Agua Doce do Nort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DILEIA BEATRIZ PINTO VALADARES FELIPE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 40%</text:p>
          </table:table-cell>
          <table:table-cell office:value-type="string" table:style-name="ce16">
            <text:p>2ª INST. - ED GREENWICH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ENDER NEVES DA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ESLEY BERNADO SILVA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IDNY CARDOS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São Mateu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ILLERSON SAMUEL MAFORTE CASTILHO</text:p>
          </table:table-cell>
          <table:table-cell office:value-type="string" table:style-name="ce31">
            <text:p>Flex Administradora e Prestação de Serviços LTDA</text:p>
          </table:table-cell>
          <table:table-cell office:value-type="string" table:style-name="ce14">
            <text:p>CF018/2021</text:p>
          </table:table-cell>
          <table:table-cell office:value-type="string" table:style-name="ce14">
            <text:p>27.431.055/0001-02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25">
            <text:p>ADILSON DE VARGAS SILVA</text:p>
          </table:table-cell>
          <table:table-cell office:value-type="string" table:style-name="ce25">
            <text:p>Flex Administradora e Prestação de Serviços LTDA</text:p>
          </table:table-cell>
          <table:table-cell office:value-type="string" table:style-name="ce9">
            <text:p>CF015/2024</text:p>
          </table:table-cell>
          <table:table-cell office:value-type="string" table:style-name="ce9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11">
            <text:p>Fórum de 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ILSON PEDRO BERNARDES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Pedro Valls Feu Ros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LESSANDRO COPP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Nova Venec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LEX DE OLIVEIRA LACER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Fábio Clem de Olivei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LEX DUARTE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AILTO PEREIRA COIMBR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ANIAS GARCIA DE JESU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Pium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DERSON CORREA COLODETT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Caminhão Acima 8001 KG até 15,000 KG de Carga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DRE CORREA RAM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DRE LUIS DA SILVA FIRM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Fernando Zardin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23">
            <text:p>ANDRE LUIZ AMARO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Julio Cesar Costa de Olivei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DRE LUIZ MARTINS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Rachel Durão Correia Lim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DRE MENDES DE OLIVEIR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Samuel Meira Brasil Júnior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TONIO CARLOS FARICH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Ônibus e Fretament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TONIO CLAUDIO DE ALMEIDA TURINI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TONIO FRANCISCO DE PAUL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TONIO HENRIQUE DE CARVALH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Guaçu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NTONIO NASCIMEN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ARTUR ROCHA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de vans, kombi, sprinter, master, similares e microonibus</text:p>
          </table:table-cell>
          <table:table-cell office:value-type="string" table:style-name="ce16">
            <text:p>Tribunal de Justiça - Plantão 2º Gra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23">
            <text:p>BRAS DIRCEU VON DOELINGER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Controlador de Tráfego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BRUNO CABRAL DE MELO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BRUNO LUIZ SILVA SANTOS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ARLIANO SCARPATI CABIDELLE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Aracruz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ARLOS VITOR SORIANO FERREIR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CLEOMAR MOURA DE OLIVEIR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AVI MAIA FERREIR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DELSO VIEIRA FERREIR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ERSON NUNES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IMILSON BARROS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SON MAGNO SOARES DOS SANTOS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UARDO GONCALVES VI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DVALDO PEREIRA CORADIN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LIEL DE OLIVEIRA BRANDA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Marataíz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RIVELTON MARCOS DE MIRAN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STEVAO ALVARENGA TONIA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Willian Silv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EVANDRO LUIS ROS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FABIO FERREIRA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FABIO MACHADO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Dair José Bregunce de Olivei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FABIO MARIAN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23">
            <text:p>FLAVIO DAZILIO DA VITORI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Marcos Valls Feu Ros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FRANCISCO PEREIRA LEIT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Justiça Volant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ABRIEL PISSAR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ERALDO ALVES CALDEIRA NE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Debora Maria Ambos Correa da Silv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ERALDO KNACK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Domingos Martin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ERSON DE SOUZ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ILBERTO PINHEIRO DE AGUIAR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Presidência - Assesso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ILEI MANOEL DE ALMEI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GUILHERME PEREIRA DO NASCIMENTO OLIV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HERIVELTO RIBEIRO GIMEN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enda Nova do Imigrant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ILSON JOSE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IVONALDO FERREIRA DOS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ACKSON HELENO AMANCI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AILSON JOSE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Aldary Nunes Junior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AIRO DA CRUZ NAPONUCE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23">
            <text:p>JOAO BATISTA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AO BATISTA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AO DO CARMO COITINH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Robson Luiz Albanez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AO NASSIR COLAT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de vans, kombi, sprinter, master, similares e microonibus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AO PEDRO MONTIBELLER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de vans, kombi, sprinter, master, similares e microonibus</text:p>
          </table:table-cell>
          <table:table-cell office:value-type="string" table:style-name="ce16">
            <text:p>Tribunal de Justiça - Plantão 2º Gra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ELSON DANIEL PEREIR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de vans, kombi, sprinter, master, similares e microonibus</text:p>
          </table:table-cell>
          <table:table-cell office:value-type="string" table:style-name="ce16">
            <text:p>Tribunal de Justiça - Plantão 2º Gra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HNSON PISSARR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Fernando Estevam Bravin Ruy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SE FRANCISCO SEIXAS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SE ROBERTO SOARES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Raphael Americo Cama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OSIEL PEREIRA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José Paulo Calmon Nogueira da Gam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JULIO CEZAR SILVA NASCIMEN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Arthur José Neiva de Almeid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KAIO CESAR BARCELL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KAUA PASSOS MONTMOR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KESSIA ROCHA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Controlador de Tráfeg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KLAYVER BONOMETTI PE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Sergio Ricardo de Souz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AURO SOARES FREIR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EANDRO FEIL BRENTA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EANDRO MACEDO DE JESU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Controlador de Tráfego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23">
            <text:p>LEVI ROSA RODRIGU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de vans, kombi, sprinter, master, similares e microonibus</text:p>
          </table:table-cell>
          <table:table-cell office:value-type="string" table:style-name="ce16">
            <text:p>Tribunal de Justiça - Plantão 2º Grau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AS DE PAULA DIA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CIANO POLEZE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Aracruz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ISMAR DADALTO AVANCIN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Presidência - Assesso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LUIZ FELIPE RODRIGUES ROCH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ELO DE OLIVEIRA ALBERTI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Helimar Pint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ELO GONCALVES DOS SANTOS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de vans, kombi, sprinter, master, similares e microonibus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ELO MARTINS DAMASCE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ELO RIBEIRO MIRAND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Ônibus e Fretament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ELO TIBURTINO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Ewerton Schawab Pinto Júnior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ELO ULIANA MO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Afonso Cláudi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IO AMORIM SMARZAR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OS ANTONIO DA ROCHA ADA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Walace Pandolpho Kiffer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OS ANTONIO RIBEIRO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Nova Venec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OS ANTONIO SILVA FREIRE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Eder Pon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COS FERNANDES CORREA ROS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de vans, kombi, sprinter, master, similares e microonibus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RLON VARGAS DE SOUZ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Jorge Henrique Valle dos Santo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AURICIO DE SOUZA COELH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Namyr Carlos de Souza Filh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23">
            <text:p>MIGUEL LUIZ SERAFIN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MIGUEL PEREIR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NILSON ALV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Ubiratan Almeida Azeved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NILSON VI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PATRICK NANDOLFO RAM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PAULO MARCIO FARIA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Iu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AFAEL FERREIRA DOS SANTOS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EGINALDO LEMOS BARBOSA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a Janete Vargas Simõ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ENATO DE ALMEIDA WINGLER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ICHARD CALDEIRA DO NASCIMEN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Fabio Brasil Nery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DRIGO DO COUTO SANTO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DRIGO PEDRO AMORIM DO NASCIMENTO</text:p>
          </table:table-cell>
          <table:table-cell office:value-type="string" table:style-name="ce1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DRIGO RODRIGUES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GERIO JOSE FERR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MARIO ANTONIO MERCON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NALD LEAL LOVATI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ROSMAN OLIVEIRA DE ASSI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ANDRO APARECIDO COST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Presidência - Assesso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EBASTIAO DA SILVA ANTUNE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 12 x 36 Diurno</text:p>
          </table:table-cell>
          <table:table-cell office:value-type="string" table:style-name="ce16">
            <text:p>Tribunal de Justiça - Audiência de Custód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ERGIO CARDOSO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Barra de São Francisc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EVERO ENGELHARDT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 12 x 36 Diurno</text:p>
          </table:table-cell>
          <table:table-cell office:value-type="string" table:style-name="ce16">
            <text:p>Tribunal de Justiça - Audiência de Custód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SIDCLEY NEVES DA SILV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ATIANE BATISTA CAETAN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Controlador de Tráfego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THIAGO VIEIRA LYRI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UIRACABA SILVA FILH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 Carlos Simões Fonse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VANDERSON ROSSI DE JESUS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Caminhão Acima 8001 KG até 15,000 KG de Carga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ALACE FERNANDES VIEIRA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EDSON ROBERTO GOMES DE AZEVED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a Heloisa Cariell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ELINGTON SOUZA NET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WILSON DAVIS LUBE MACHAD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Executivo</text:p>
          </table:table-cell>
          <table:table-cell office:value-type="string" table:style-name="ce16">
            <text:p>Tribunal de Justiça - Gabinete Desembargadora Eliana Junqueira Munhós Ferrei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12">
            <text:p>ZILDOMAR FURTADO</text:p>
          </table:table-cell>
          <table:table-cell office:value-type="string" table:style-name="ce23">
            <text:p>Flex Administradora e Prestação de Serviços LTDA</text:p>
          </table:table-cell>
          <table:table-cell office:value-type="string" table:style-name="ce14">
            <text:p>CF015/2024</text:p>
          </table:table-cell>
          <table:table-cell office:value-type="string" table:style-name="ce14">
            <text:p>27.431.055/0001-02</text:p>
          </table:table-cell>
          <table:table-cell office:value-type="string" table:style-name="ce15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ABIQUEILA ROCHA VIEIRA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VILA VEL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ANDRESSA LIBANA FERREIRA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VILA VELH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PATRICIA PEREIRA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GUARAPARI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CARINE GONÇALVES ALVES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DAYANE DA CONCEIÇÃO SIRTOLI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LINHARE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FABIANO FERREIRA NEVES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FLÁVIA DE OLIVEIRA PALOMBA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CAHOEIRO DO ITAPEMIRIM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FRANCIELY PIMENTEL HELMER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VIA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GEANE HENRIQUE MOREIRA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PANCAS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HÉRICA APARECIDA SILVA DE FREITAS ALVARENGA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JAMIL DE OLIVEIRA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SERR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JANETE DA SILVA CONCEIÇÃO BORGO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ORUM CRIMINAL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LUCIENE GABRIEL GONCALVES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ORUM CRIMINAL DE VITÓRI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MARIA DA PENHA MELLO FERREIRA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TRIBUNAL DE JUSTIÇA - SEDE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MARIA LUCIA GOBBI DOS SANTOS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MARIA MADALENA DE MORAES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BARRA DE SÃO FRANCISCO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RHAYZA DA SILVA ALVES PRECIOSO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ÓRUM DE COLATINA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4">
          <table:table-cell office:value-type="string" table:style-name="ce37">
            <text:p>MARIA MADALENA DIOGO MUNIZ (FERISTA)</text:p>
          </table:table-cell>
          <table:table-cell office:value-type="string" table:style-name="ce31">
            <text:p>ORBENK ADMINISTRAÇÃO E SERVIÇOS LTDA.</text:p>
          </table:table-cell>
          <table:table-cell office:value-type="string" table:style-name="ce32">
            <text:p>CF 071/2020</text:p>
          </table:table-cell>
          <table:table-cell office:value-type="string" table:style-name="ce14">
            <text:p>79.283.065/0001-41</text:p>
          </table:table-cell>
          <table:table-cell office:value-type="string" table:style-name="ce27">
            <text:p>TELEFONISTA</text:p>
          </table:table-cell>
          <table:table-cell office:value-type="string" table:style-name="ce33">
            <text:p>FORUM DE CARIACICA</text:p>
          </table:table-cell>
          <table:table-cell table:number-columns-repeated="20" table:style-name="ce4"/>
          <table:table-cell table:number-columns-repeated="16358" table:style-name="ce1"/>
        </table:table-row>
        <table:table-row table:number-rows-repeated="12" table:style-name="ro4">
          <table:table-cell table:number-columns-repeated="2" table:style-name="ce22"/>
          <table:table-cell table:number-columns-repeated="2" table:style-name="ce39"/>
          <table:table-cell table:number-columns-repeated="2" table:style-name="ce22"/>
          <table:table-cell table:number-columns-repeated="20" table:style-name="ce4"/>
          <table:table-cell table:number-columns-repeated="16358" table:style-name="ce1"/>
        </table:table-row>
        <table:table-row table:number-rows-repeated="10474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5-05-16T17:23:02Z</meta:creation-date>
    <dc:date>2025-06-16T20:37:00Z</dc:date>
  </office:meta>
</office:document-meta>
</file>