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969696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000000"/>
    </style:style>
    <style:style style:name="ce44" style:family="table-cell" style:parent-style-name="Default" style:data-style-name="N0">
      <style:table-cell-properties style:vertical-align="automatic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8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62">
            <text:p>ANEXO VI – EMPREGADOS DE EMPRESAS</text:p>
            <text:p><text:s/>CONTRATADAS EM EXERCÍCIO NOS ÓRGÃOS.</text:p>
          </table:table-cell>
          <table:covered-table-cell/>
          <table:table-cell table:style-name="ce2"/>
          <table:table-cell office:value-type="string" table:style-name="ce2">
            <text:p>Número de Funcionários (preenchimento automático)</text:p>
          </table:table-cell>
          <table:table-cell office:value-type="string" table:number-columns-spanned="1" table:number-rows-spanned="5" table:style-name="ce63">
            <text:p>Cargo/Atividade</text:p>
          </table:table-cell>
          <table:table-cell office:value-type="string" table:number-columns-spanned="1" table:number-rows-spanned="5" table:style-name="ce63">
            <text:p>Lotação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64"/>
          <table:covered-table-cell/>
          <table:table-cell office:value-type="string" table:number-columns-spanned="1" table:number-rows-spanned="4" table:style-name="ce65">
            <text:p>Número do Contrato (xx/xxxx) sem letras</text:p>
          </table:table-cell>
          <table:table-cell office:value-type="float" office:value="985" table:formula="msoxl:=COUNTA(D6:D1500)" table:number-columns-spanned="1" table:number-rows-spanned="3" table:style-name="ce65">
            <text:p>985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ata limite de publicação</text:p>
          </table:table-cell>
          <table:table-cell office:value-type="date" office:date-value="2024-04-16T00:00:00" table:style-name="ce4">
            <text:p>16/04/202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4-03-01T00:00:00" table:style-name="ce5">
            <text:p>mar/2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Nome do Colaborador</text:p>
          </table:table-cell>
          <table:table-cell office:value-type="string" table:style-name="ce2">
            <text:p>Razão Social completo</text:p>
          </table:table-cell>
          <table:covered-table-cell/>
          <table:table-cell office:value-type="string" table:style-name="ce2">
            <text:p>CNPJ (xx.xxx.xxx/xxxx-xx)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ADRIANA DE SOUZA SILVA</text:p>
          </table:table-cell>
          <table:table-cell office:value-type="string" table:style-name="ce7">
            <text:p>JFL SERVIÇOS LTDA</text:p>
          </table:table-cell>
          <table:table-cell office:value-type="string" table:style-name="ce8">
            <text:p>CF003/2022</text:p>
          </table:table-cell>
          <table:table-cell office:value-type="string" table:style-name="ce8">
            <text:p>11.511.109/0001-00</text:p>
          </table:table-cell>
          <table:table-cell office:value-type="string" table:style-name="ce47">
            <text:p>Copeiro 25h</text:p>
          </table:table-cell>
          <table:table-cell office:value-type="string" table:style-name="ce9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RIANA GARCIA MERISI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EIDA ALVES DA VITORI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ESSANDRA SOUZA RAM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CARINA GOMES DA SILV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ENCARREGADA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APAULA JUQUEIR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DRÉA APARECIDA DIAS LEITE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Guaçu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GELA MARIA BRINDI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GELA MARIA DA SILV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ISTOMAR PITANGA CRUZ NETT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YMME GOMES VIAN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OLINE SILVA RAM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LENE CASIA COREA DE SOUZ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EIDIA APARECIDA BORGES DA SILV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C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REUZA FERREIRA DOS SANTOS OLIVEIR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LANI FERREIRA CANDIDO DOS SANT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LMA COITINH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DIA DE MENDONÇA NEV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LA VELHA PRAINH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LAINA DE LIM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LIANE DE ANDRADE GUIMARA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LIETE LIMA PECL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DY KESLEY NASCIMENTO DOS SANT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UZENI VIEIRA DE SOUZ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VA REGINA LOP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RICIA DE FREITA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AVIA APRIGIO DA SILVA MACHAD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LAVIA GONALVES DA SILVA CRUZ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RUSA BATISTA ARAUJ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INALVA BARBOSA DOS SANTOS CARVALH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LEIZIELE GOMES DE AGUIAR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A 44h</text:p>
          </table:table-cell>
          <table:table-cell office:value-type="string" table:style-name="ce13">
            <text:p>Vitória Cível Vitó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AZIELE BENEVIDES POLONINI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LIA DE CARVALH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LMER DE OLIVEIRA FREITA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NGRID DE JESUS WAVGNAKER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RAENE FREIRE DA COST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VANY MOREIRA DE SOUZ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ZETE OLIVEIRA ANDRADE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ERRY ADRIANI PEREIRA RODRIGU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UCELIA GONÇALVES SCHMIDTBERGER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AMILA DE SOUZA BARBOS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ILIANE BAUTZ BEIRUTE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UCIENE GERALDIN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CEL EDUARDO CLARIND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CELO HENRIQUE LOURENÇ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GARETE LOUREIRO DE BARCEL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Vitória ED. Vert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GARIDA MARIANO RANGEL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IA APARECID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APARECIDA SANT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DA GLORIA DOS SANTOS SOUZ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ROSA DE SOUZA BRAG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 ZELMA NASCIMENTO BARBOS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GARÇOM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ONICE CRISTINA SILVA REIS SILV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URINA DOS SANT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RCEDES SANÇÃO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RIAN DIAS DA SILV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LMA RIBEIRO QUEROZ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GINA MARIA GOM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tória MANHATTA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ILDA FERREIRA SANTAN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TA DE CASSIA LYRA DACOST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ALINA PEREIRA VISSOLI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IANI DE SOUZA PETERLE ALV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ILENE APARECIDA BORG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IMERE VICENTINO PATRICI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DRA FERNANDES DE OLIVEIRA RODRIGUE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BASTIANA ARAUJO JESU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LAMITA DA SILVA SANTOS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44h</text:p>
          </table:table-cell>
          <table:table-cell office:value-type="string" table:style-name="ce13">
            <text:p>Vitória VARA DA INFANCI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HAINA SANTOS DE OLIVEIRA</text:p>
          </table:table-cell>
          <table:table-cell office:value-type="string" table:style-name="ce11">
            <text:p>JFL SERVIÇOS LTDA</text:p>
          </table:table-cell>
          <table:table-cell office:value-type="string" table:style-name="ce12">
            <text:p>CF003/2022</text:p>
          </table:table-cell>
          <table:table-cell office:value-type="string" table:style-name="ce12">
            <text:p>11.511.109/0001-00</text:p>
          </table:table-cell>
          <table:table-cell office:value-type="string" table:style-name="ce48">
            <text:p>Copeiro 25h</text:p>
          </table:table-cell>
          <table:table-cell office:value-type="string" table:style-name="ce13">
            <text:p>SERRA SE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YS COLHO JESUS</text:p>
          </table:table-cell>
          <table:table-cell office:value-type="string" table:style-name="ce16">
            <text:p>JFL SERVIÇOS LTDA</text:p>
          </table:table-cell>
          <table:table-cell office:value-type="string" table:style-name="ce17">
            <text:p>CF003/2022</text:p>
          </table:table-cell>
          <table:table-cell office:value-type="string" table:style-name="ce17">
            <text:p>11.511.109/0001-00</text:p>
          </table:table-cell>
          <table:table-cell office:value-type="string" table:style-name="ce49">
            <text:p>Copeiro 44h</text:p>
          </table:table-cell>
          <table:table-cell office:value-type="string" table:style-name="ce19">
            <text:p>Vitória Civel Vitór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LMAR CHAVES DE CARVALHO</text:p>
          </table:table-cell>
          <table:table-cell office:value-type="string" table:style-name="ce16">
            <text:p>JFL SERVIÇOS LTDA</text:p>
          </table:table-cell>
          <table:table-cell office:value-type="string" table:style-name="ce17">
            <text:p>CF003/2022</text:p>
          </table:table-cell>
          <table:table-cell office:value-type="string" table:style-name="ce17">
            <text:p>11.511.109/0001-00</text:p>
          </table:table-cell>
          <table:table-cell office:value-type="string" table:style-name="ce49">
            <text:p>GARÇOM</text:p>
          </table:table-cell>
          <table:table-cell office:value-type="string" table:style-name="ce1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IARA AMORIM</text:p>
          </table:table-cell>
          <table:table-cell office:value-type="string" table:style-name="ce16">
            <text:p>JFL SERVIÇOS LTDA</text:p>
          </table:table-cell>
          <table:table-cell office:value-type="string" table:style-name="ce17">
            <text:p>CF003/2022</text:p>
          </table:table-cell>
          <table:table-cell office:value-type="string" table:style-name="ce17">
            <text:p>11.511.109/0001-00</text:p>
          </table:table-cell>
          <table:table-cell office:value-type="string" table:style-name="ce49">
            <text:p>Copeiro 44h</text:p>
          </table:table-cell>
          <table:table-cell office:value-type="string" table:style-name="ce19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TOR XAVIER RESENDE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7">
            <text:p>CF057/2023</text:p>
          </table:table-cell>
          <table:table-cell office:value-type="string" table:style-name="ce17">
            <text:p>17.679.352/0001-18</text:p>
          </table:table-cell>
          <table:table-cell office:value-type="string" table:style-name="ce49">
            <text:p>ALMOXARIFE</text:p>
          </table:table-cell>
          <table:table-cell office:value-type="string" table:style-name="ce19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OMAR JOSE DA SILVA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7">
            <text:p>CF057/2023</text:p>
          </table:table-cell>
          <table:table-cell office:value-type="string" table:style-name="ce17">
            <text:p>17.679.352/0001-18</text:p>
          </table:table-cell>
          <table:table-cell office:value-type="string" table:style-name="ce49">
            <text:p>ALMOXARIFE</text:p>
          </table:table-cell>
          <table:table-cell office:value-type="string" table:style-name="ce19">
            <text:p>Seção de Consum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EDRO HENRIQUE BARRETO SIQUEIRA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7">
            <text:p>CF057/2023</text:p>
          </table:table-cell>
          <table:table-cell office:value-type="string" table:style-name="ce17">
            <text:p>17.679.352/0001-18</text:p>
          </table:table-cell>
          <table:table-cell office:value-type="string" table:style-name="ce49">
            <text:p>ALMOXARIFE</text:p>
          </table:table-cell>
          <table:table-cell office:value-type="string" table:style-name="ce19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SLEY FERNANDES DOS SANTOS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7">
            <text:p>CF057/2023</text:p>
          </table:table-cell>
          <table:table-cell office:value-type="string" table:style-name="ce17">
            <text:p>17.679.352/0001-18</text:p>
          </table:table-cell>
          <table:table-cell office:value-type="string" table:style-name="ce49">
            <text:p>ALMOXARIFE</text:p>
          </table:table-cell>
          <table:table-cell office:value-type="string" table:style-name="ce19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LES BISI RODRIGUES DE MOURA</text:p>
          </table:table-cell>
          <table:table-cell office:value-type="string" table:style-name="ce16">
            <text:p>PROEX CONSTRUÇÕES E SERVIÇOS EIRELI</text:p>
          </table:table-cell>
          <table:table-cell office:value-type="string" table:style-name="ce17">
            <text:p>CF057/2023</text:p>
          </table:table-cell>
          <table:table-cell office:value-type="string" table:style-name="ce17">
            <text:p>17.679.352/0001-18</text:p>
          </table:table-cell>
          <table:table-cell office:value-type="string" table:style-name="ce49">
            <text:p>ALMOXARIFE</text:p>
          </table:table-cell>
          <table:table-cell office:value-type="string" table:style-name="ce19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UERICA SANTOS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VERLANDA MENESES DA SILVA CUNH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Água Doce do No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ESSICA DA PAIXÃO MOZOL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Águia Bran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AIR PEREIRA DOS SANTOS NE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EAN COSTA MONTEIR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lfredo Chav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MIRES SANTOS DE FARI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lto Rio No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IANA GRIFFO DE LIM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CLAUDIA FERNAND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piacá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DIVANIA DE OLIVEIRA NASCIMEN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HYANA CLARA DA MATA SALVADOR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REYCE KELY DIAS DE OLIVEIRA AZEVED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Atílio Vivácqu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KARLA ANDREATT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ARYSSA POLYANA LOPES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YRA FERRETE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Boa Esperan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UELI APARECIDA DA SILVA VIEIRA MAT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OVANNA FRAGA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AILA DE ATHAYDE GABRIEL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UILHERME SCARPI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LTON PEREIRA DO NASCIMENTO FILH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ANA CAMPOS MENEZ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AURA VICTÓRIA PEREIRA DE ANDRADE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BIANO DE CASTRO MAI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EBORA ABRIAO AZEVED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ULO ALVES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IENIERI CARDOSO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SABELLE SOARES PE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LI DA CONCEIÇÃO OLIVEIRA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VETON CONCEIÇÃO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INDACY DO NASCIMENTO GUED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CIARA DA SILVA CALIMAN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Conceição do Castel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STELINA POLLACK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O NASCIMEN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ão Domingos do No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MILA MO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Dores do Rio Pret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TEUS CARNEIR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LEIDSON BATISTA CORRE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Fundã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 SILVEIRA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Guaçuí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NATA PORTO CARRIÇ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NIA FER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OVANE DOS SANTOS GOM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KELIANE ALVES SABIN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batib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ZIANE DE SOUZA GOMES RIBEIR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ORENA GABRIEL ROSA MOU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bitira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DO CARMO JUST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con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UTHIELEN PEREIRA DE BRI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taguaç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RAZIELLE APARECIDA DE OLIV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LENA FRANCA CAROLIN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tar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SANGELA MARIA VIEIRA RABEL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ONSO FERNAND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Jaguaré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GERALDO CARVALHO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Jeronimo Monteir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LUCIA MANEZ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João Neiv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LUCIA CROFKE MA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Laranja da T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ERNANDA DOS SANTOS ALMEID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IVANIA APARECIDA CARVALHO RIBEIR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IMONE COELHO NUN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TIANY PERINI GUERRA FERNAND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antenópoli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ATHALIA DE LIMA SCHIAVON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ULIANA HELKER LEITE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arechal Florian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EBORA CABRAL ROS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arilând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AINE MARQUEZ PEREIRA BRAG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ONARDO JESUS DE SOUZA PE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ontan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TICIA DE PAIVA FERREIRA PRAT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ucuric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LUIZA LOBATO DE SOUZA CORREI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uniz Freir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CHELI SANTOS SIMON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Muqu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IME MARRANI DE SOUZA JUNIOR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REUZA CORRA DE FREITA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LERIA FELIX MOTT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Pedro Canári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LEIA ALVES PE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Pinheir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ORAIA EL HARIRI RENALT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INÁ LORETTI FONTAN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Presidente Kenned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ORRANI DA COSTA OLIV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Rio Bana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SSANDRA CORREA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Rio Novo do Su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MARA NASCIMENTO GANDURING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anta Leopold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EIR LUIZA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IELYN GIURIZZATTO COSM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anta Teres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MANDA DOS SANTOS ARMAN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ILEIA DOMINGOS DUTRA DE ALMEID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ão José do Calçad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ONILDA CARDOSO SIQUEIRA DA SILV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NUSA SUIN TONIN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ELIPE ALVES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ICAELA RODRIGUES TEIX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SIANIA MARIA BRID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PAULA FERREIRA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NILDA DAMINA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TÓRIA LORRANA A. MEDEIR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LAUDIOJOSÉ SILVA PE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Serra -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UZENIR GONÇALVES MEDEIR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Serra - 2ª Vara da Infância e Juventu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A CALABREZ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argem Al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IA HELEN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enda Nova do Imigrante.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OISA DOS SANTOS PE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IA DA SILVA BILUCA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ATRICIA DA PENHA SARMEN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Juizados de Vi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SLEY GONÇALVES S. PIN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IZ GUSTAVO PIRES DOS REI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ESAR RENATO ARAUJ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GIANI MOREIRA XAVIER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AULO HENRIQUE LOMES RODRIGU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BRINA MOREIRA NASCIMENTO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la Velha – Fórum da Prain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THEUS LÍRIO CASOT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la Velha – Infância e Juventu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TÓRIA JULIA SONCINI NASCIMENTI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ABRIELA ALMEIDA CORDEIRO HELMER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CKSON ALVES DE OLIV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rimi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ILTON DE OLIV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SLAINE SANTANA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LEICIANE RIBEIRO DE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– Fórum Cíve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ICOLI FERNANDA FER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oria centro avançado dos juizados da Inf e Juventu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A SOARES LIM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oria centro avançado dos juizados da Inf e Juventud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A CAROLINA MOROSESCH OLIV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Edficio Greenwch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LEONEL MOREIR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Edficio Greenwch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ONARDO OLIVEIRA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Edficio Greenwch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ATIANE DE OLIVEIRA DUARTE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GIOVANA ZANGRANDE</text:p>
          </table:table-cell>
          <table:table-cell office:value-type="string" table:style-name="ce49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- 1º e 2º Juizado Esp. Crim. E Juizado Esp.</text:p>
            <text:p>Faz. Pub.</text:p>
          </table:table-cell>
          <table:table-cell table:number-columns-repeated="16378" table:style-name="ce52"/>
        </table:table-row>
        <table:table-row table:style-name="ro5">
          <table:table-cell office:value-type="string" table:style-name="ce16">
            <text:p>LEANDRO JACOB DOS SANTO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- 1º e 6º Juizados Especiais Cívei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ENISE APARECIDA CORDEIRO HELMER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– 7ª Vara Criminal de Vitória (VEPEMA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UARDO GONÇALVE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– Núcleo Administrativo do TJ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ANA RIBEIRO SOUZA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19">
            <text:p>Vitória - 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VITORIA AZEVEDO PINT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TRIBU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NALDO ELIAS MARTINS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TRIBU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YLLENA NASCIMENTO FALCÃO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7">
            <text:p>CF026/2024</text:p>
          </table:table-cell>
          <table:table-cell office:value-type="string" table:style-name="ce17">
            <text:p>19.088.605/0001-04</text:p>
          </table:table-cell>
          <table:table-cell office:value-type="string" table:style-name="ce49">
            <text:p>PORTEIRO</text:p>
          </table:table-cell>
          <table:table-cell office:value-type="string" table:style-name="ce20">
            <text:p>Vitória - TRIBU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FAEL MOREIRA CRIST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FONSO CLAUDI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EVI LOPES CABRAL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GUA DOCE DO NO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BELARDO VERBENO NET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LTO RIO NOV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RIANO JOSE BERLANDO DA SILV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PIA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NQUERRE DE JESUS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ARLEY VINICIUS LEM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OISES JEANDRO FRANCISCO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CKSON AUGUSTO LOPES SILV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 RIBEIRO FRAG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ILSON MARCOS SANTOS FERR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ARRA DE SA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OGLIMAR ANTUNES DE S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ARRA DE SA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DEIR ALMEIDA DE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ARRA DE SA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AO PEDRO RIBEIRO DE OLIV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ARRA DE SAO FRANCISC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ÁRCIO ALVES DE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OA ESPERAN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JAMIL SOARES JUNIOR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ANDRE DE SOUZA JOSE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VANILDO LAURINDO DE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LLINGTON SILVA CORRADI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ZANGELA NUNES MONTEMOR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FAEL BAIENSE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GINALDO MAIA SOAR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AS OLIVEIRA DA SILV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DINILSON PEREIRA BARBOS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ILDES DUARTE LYRI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ALLES LABI CASTILH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RANCIANE MATIAS DAS CHAGA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NATHAN CORRE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NALDO LUIZ LIPHAU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HARLA MARIA RIBEIRO GONÇALV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GINA BOA DE FIGUERED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SILENE HERZOG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ULIO CESAR DE MELLO GARCI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EAN FALCAO MORA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DOS SANTOS JUNKER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EL PINHEIROS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DOMINGOS CASTIGLIONI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HUDSON COUTINHO DA COST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DRE ARAUJO DE JESU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THUR ANTONY CLARINDO FERR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NCEICAO DA BA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CELO DE CASTRO TORR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CONCEICAO DO CASTEL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O ALBERTO CANDIDO AGNER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EDRO CELIO DE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DORES DO RIO PRET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LMAR ALVES DA SILV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DEILSON BEZERRA RIBEIR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DIFICIO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LDIRENE APARECIDA SANTOS RODRIGU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DIFICIO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AULO SERGIO DE CAMP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DIFICIO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YLLA RODRIGUES VASCONCELLOS PATT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DIFICIO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BRUNO ANJOS DA SILV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EDIFICIO GREENWICH TOWER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ULIANO COST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FUNDÃ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EFERSON FERREIRA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FÓRUM DE VITÓRIA - SUPERVISO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XANDRE ROATTI DA SILV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FÓRUM DE VITÓRIA - SUPERVISO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AFAEL ASSUMPCAO RIBEIR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CU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ANDERSON ROCHA NUN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IAGO VILARINO MEDRAD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NTONIO CARLOS SILVA PONT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MARIA GORETE DE JESUS CRUZ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ZABETH ARAUJO GALVA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ITOR AGUIAR DE SOUS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BATIB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LISMAR SANTIAG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BIRACU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ENDEL CARLOS DE OLIV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BITIRAM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IONY DE PAULA ABREU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LTON DA SILVA LIBERAT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BIO SILVA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EZILDO GOMES ROCH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DIONY DE PAULA ABREU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TARA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E CRISTIANO BOTELHO DE SOUZ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UN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ELI DIONIZI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ICONH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LDO SIQUEI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JAGUAR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ERNANDES REALLI BRUN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JOÃO NEIV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CIONE BALDUINO AMARAL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CIONE DOS SANTO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VALDO CAMAR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ARLOS ALBERTO DE JESU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LUCIMAR PANDOLPHI DE SOUZ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NATALINO PIMENTEL NASCIMENTO BRUN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LARANJA DA TERR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INVAL ANTUNES FILH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NTENOPOLI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ILBERTO RIBEIRO FRANCA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RANKLIN FERNANDES ALV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OMARIO ALMEIDA DO NASCIMENT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HERLZ RODRIGUES DE JESU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WARLESON DOS SANTOS GOMES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NATO DA SILVA AMANCIO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7">
            <text:p>CF033/2024</text:p>
          </table:table-cell>
          <table:table-cell office:value-type="string" table:style-name="ce17">
            <text:p>10.392.232.0001-96</text:p>
          </table:table-cell>
          <table:table-cell office:value-type="string" table:style-name="ce49">
            <text:p>VIGILANTE</text:p>
          </table:table-cell>
          <table:table-cell office:value-type="string" table:style-name="ce19">
            <text:p>MUQU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LAVIO CORREIA DA SILVA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CF033/2024</text:p>
          </table:table-cell>
          <table:table-cell office:value-type="string" table:style-name="ce8">
            <text:p>10.392.232.0001-96</text:p>
          </table:table-cell>
          <table:table-cell office:value-type="string" table:style-name="ce47">
            <text:p>VIGILANTE</text:p>
          </table:table-cell>
          <table:table-cell office:value-type="string" table:style-name="ce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DEVILSO ROCHA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MONTA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LEBER ALVES BERNARDO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MUCURICI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MIDIO GOMES CURTY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MUNIZ FREIR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IKE DE OLIVEIRA MARTIN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NOVA VENECI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SAC VIEIR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O CANAR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AYSON DE JESUS CARVALHO DOS 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INHEIR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DRIGO PATROCINIO MATTOS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RESIDENTE KENNEDY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EGO MARADONA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AO JOSE DO CALCAD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EGO ALVES DE SOUSA GIURIZZAT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ANTA TERES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DRIGO LIM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AO MATEU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ANDERSON LINH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AO MATEU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AULO CESAR AMANC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AO MATEU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LAVIO MARTINS DE MEL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AO MATEU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MIR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AO MATEU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NE MOTTA SALLES CHAG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SALIA SOARES DE JES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ANIELLE MOREIRA SERAFIM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NISE KATHLEEN MIRANDA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erson Bolsone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E CARLOS FERREIRA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yla de Souza Baptista Chav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AOR PEREIRA R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ARQUIVO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RISTOTELES CORREA SERP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ZABEL CRISTINA RIBEIRO DA FRANC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RISTIANO RICARDO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COS ANTONIO REI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EGO PASSOS DA SILVA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VEL NEITZEL KOCK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ICKY JOSE COSM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YARA MO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EBASTIÃO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UCIANA MARQUE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AO CORTEZ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NAS HENRIQUE BARB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RACIANO CORRE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ELLINGTON CORREA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DSON CARLOS PANCIERI MERL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NDINELLI DUARTE SIQU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IVI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IR ALVES CARDOSO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E RICARDO SILVESTRE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NETH SOUZ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LA CRISTIE DOS SANTOS HONOR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SERR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E CARLOS PRUDENC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- PANC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ICON JOSE SO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DRIANO LEAL CESAR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HONES MOURA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RICILA TELES DA FONSEC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AO LUIZ FIRMINO SANTAN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IULLIENE MOREIRA RI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HIAGO SILV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ANA CASA DO CIDADA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E CLAUDIO NERE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A PRAI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LISANDRO BERNARDO APRIG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A PRAI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CO ANTONIO AMORIM DO CARM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A PRAI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SCAR WILDE MUNIZ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A PRAI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ULIANA MOTA PANDOLF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A PRAINH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IVALDO ALVES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ILBERTO RAMOS DA GLOR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DRIGO GONCALVES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UCIANO MARIANO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NGELO PINTO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EGO RAFAEL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ILIPE FREITAS R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INICIUS MONTONI ORNEL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UELY LOPES MEND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LA VELHA - FORUM DE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RENO WILLY DOS SANTOS GERVAS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ANTIGA VARA DA INFANCIA 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ERCIO CASSOLI PI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ANTIGA VARA DA INFANCIA 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E HENRIQUE SAMPA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ANTIGA VARA DA INFANCIA 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INALDO PEREIRA DOS SANTOS FILH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ANTIGA VARA DA INFANCIA 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IVIANE CRISTINA RUFIN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NGELO PINTO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LAINE MENEGUETE FELLE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ULIO CEZAR TEIX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OGO COSTA ROCH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BERTO SOUZA DA COS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ATRICK CUZZUOL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BERTO MARCIO SANTOS FOLGA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GUNIZ DE LAIA MUNIZ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GINALDO MAIA SO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ALTEONE CARLIN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UCAS SOUS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RISCILA SOARE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TJ VITORIA SEDE - BRIGADISTA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ERALDO PAULO DE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AJ INFANCIA E JUVENTUD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SAIAS MARTIN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AJ INFANCIA E JUVENTUD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ERNANDA COSTA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AJ INFANCIA E JUVENTUD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ANDRA APARECIDA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AJ INFANCIA E JUVENTUD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ISELE IDALINA JACINTO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AJ INFANCIA E JUVENTUD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INE THEBALDI FERRAR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IAS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YASMIM GARCIA MACHA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ORREGEDORIA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ELIPE MARQUES ROQU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ORREGEDORIA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NDINELE MOREIRA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ORREGEDORIA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ANDERSON RODRIGUES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ORREGEDORIA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DIMAR JOSE SACRAMENTO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CORREGEDORIA GER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AROLAINE ARAUJO DE AZEVE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YLLA RODRIGUES VASCONCELLOS PAT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HAIS OLIVEIRA PEREIRA DE ALMEID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ERALDO ROBERTO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HAIANY JACOB GRASSE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UAREZ TEIXEIRA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ENSEADA DO SUÁ - FORUM CIVE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ECI AURELIO FOR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ILSON DIAS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NATHAN DA COSTA BELARMIN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NAS MATEUS LEAND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GINALDO SANTOS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INTIA DA CONCEICAO RA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FORUM CRIMI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EL CANUTO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NUCLEO ADMINISTRATIV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MILDO JOSE DI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NUCLEO ADMINISTRATIV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IR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NUCLEO ADMINISTRATIV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INALDO PEREIRA LEIT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VITORIA - NUCLEO ADMINISTRATIV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LISANDRO BERNARDO APRIG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GINALDO SANTOS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OSANA DA SILVA ROCHA PENE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ALTER MERCIER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ZENILTON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IR ALVES CARDOSO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KETLEN KAROLINE BRUNO RAMOS CORRE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2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48">
            <text:p>VIGILANTE</text:p>
          </table:table-cell>
          <table:table-cell office:value-type="string" table:style-name="ce13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ALQUIRIA SEGALDA SILVA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IAGO PORTO ALEIXO DOS SANTOS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ILSON DIAS SILVA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OZIEL DO ROSARIO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ILA CRISTIE DOS SANTOS HONORIO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KAROLAINE ARAUJO DE AZEVEDO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TEUS DA COSTA AUGUSTO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4">
            <text:p>CF033/2024</text:p>
          </table:table-cell>
          <table:table-cell office:value-type="string" table:style-name="ce12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25">
            <text:p>PEDRA DA CEBOL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BIQUEILA ROCHA VI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NDRESSA LIBANA FERR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PATRICIA PER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ARINE GONÇALVES ALVES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ITAPEMIRIM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YANE DA CONCEIÇÃO SIRTOLI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ABIANO FERREIRA NEVES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LÁVIA DE OLIVEIRA PALOMB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CAHOEIRO DO ITAPEMIRIM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RANCIELY PIMENTEL HELMER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EANE HENRIQUE MOR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PANCA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ÉRICA APARECIDA SILVA DE FREITAS ALVARENG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AMIL DE OLIV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ANETE DA SILVA CONCEIÇÃO BORGO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ORUM CRIMINAL DE VITÓRI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UCIENE GABRIEL GONCALVES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ORUM CRIMINAL DE VITÓRI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 DA PENHA MELLO FERREIRA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 LUCIA GOBBI DOS SANTOS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 MADALENA DE MORAES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RHAYZA DA SILVA ALVES PRECIOSO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 MADALENA DIOGO MUNIZ (FERISTA)</text:p>
          </table:table-cell>
          <table:table-cell office:value-type="string" table:style-name="ce23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12">
            <text:p>79.283.065/0001-41</text:p>
          </table:table-cell>
          <table:table-cell office:value-type="string" table:style-name="ce19">
            <text:p>TELEFONISTA</text:p>
          </table:table-cell>
          <table:table-cell office:value-type="string" table:style-name="ce25">
            <text:p>FORUM DE CARIACIC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ARA ALVES RIBEIRO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25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GRID DIOGO BISPO MATOS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25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JOAO JUVENCIO DO NASCIMENTO NETO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REPROGRAFIA</text:p>
          </table:table-cell>
          <table:table-cell office:value-type="string" table:style-name="ce25">
            <text:p>SEÇÃO DE EDIÇÃO E PUBLICAÇÃ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RIANA FRITOLI PESTANA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25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ARAH ALVES RIBEIRO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25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INICIUS FRAGA DE ANDRADE</text:p>
          </table:table-cell>
          <table:table-cell office:value-type="string" table:style-name="ce23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25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BELINO JESUS DA VITORI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28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DAIR JOS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23">
            <text:p>Muqu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DAIR SALERM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DELAIDE LOP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ESSANDRA MARIA DOS REI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Ibatib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ESSANDRA PEREIRA AMORIM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EXSANDRA ATHAYDES RAM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MI BATISTA DE S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A CLAUDIA DA CONCEICAO LIM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A CLAUDIA DA SILVA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A MARCIA COSTA BATALHA MERIJ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A MARIA DOS SANTOS DOMING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A MARIA SILVA LINHAR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argem Al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DREA NUN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DREIA CRISTINA DA COSTA GABRIEL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Ibitiram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DREIA MARTA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GELA APARECIDA PEREIR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NGELA MARIA HENRIQUES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POLONIA MARTIN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RLEYDE FERREIRA DOS SANTOS DE ALMEI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RTUR SEVERIANO SCHIMIDEL DE AZEVE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UREA DE ANDRA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ARMELIA FERREIR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Boa Esperanç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ELIA LEMES DE ARAUJO GOM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Santa Teres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ILENE CASSIA CORREIA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IRLENE CESARIO PEREIRA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AUDIA CORRENTE OLIVEIRA BATIST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AUDIA RODRIGUES PIMENT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AUDIA SAMPAIO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Alto Rio Nov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AUDINEIA GOMES DOS REIS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São José do Calçad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EIDE MARIA DOS REIS ALCANTA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LERES VENTURINI MANZOL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Marilândi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ONCEICAO IMACULADA DA SILVA GUER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REUZA BATISTA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RISLEY MAR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RISTIANE SABADINI DAS NEV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RISTIANO SANTOS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ANIELLE MACHADO RIB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ARANA ALVE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2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ELMA XAVIER DA SILVEIRA CHAGA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ENCARREGADO</text:p>
          </table:table-cell>
          <table:table-cell office:value-type="string" table:style-name="ce23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ENIS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TORIA ESPEC.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ERLY GOMES DE FREITAS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IANA RODRIGUES FALCA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DIANE NOBRE DA SILV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DNA JESU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Pinheiro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DNA MARIA DE JESU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Monta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DNA SANTOS CUNH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VITORIA CAJE - MANHATTAN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DNALVA MATIAS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LAINE WILL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LIANA MOUR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LIANE MIGUEL BALBI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ANA FÓRU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LIZABETE AGAPES DA CUNH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LIZABETE SILVA DE ARAUJO TEIX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RIKA BARBOSA DIA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RLAN JOSE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RTON SANTOS RAM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EVA REGINA LOP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FABIANA TEOFIL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FERNANDA ALVES DE OLIVEIR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FLAVIA BARBOSA MONT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GEIGISLENE PEREIRA BORG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Itaguacu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GELSIANE LUCA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GENI ALBIN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GERUSA DE CARVALHO SIMPRICIA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GILMAR CASSIMIRO DA CRUZ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GRAZIELI ZANEZ BAPTIST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Presidente Kennedy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HELIO CAETANO BARBO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HORRANA KATHIN DOS SANTOS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DENILDA JESU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LMA FERREIRA DAMASCE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RENICE FATIMA DE OLIVEIRA MEND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piacá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RINEIA GOMES DA SILVA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VANI ALVES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IVONETE CAMUZI DA SILVA BRAGANC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Guaçuí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ACIARA DA SILVA ROBERTO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AQUELINE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ESSICA LEIT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Marechal Florian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OANA BATISTA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OCILENE AVANCI DE MOU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OELMA ALVES DOS SANTOS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OELZA STOFFEL LAMEIR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Conceição do Castel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OSEMARA DE SOUZA GOM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Joao Neiv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ULIANA APARECIDA CORREI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Muniz Freir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JUSSARA DOMINGOS AMORIM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VITORIA 08º E 09º JUIZADO - CONTEMPORANE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KATIA MARIA SILVEIRA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KATIANE GONCALVE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KLEIDIANE DIAS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tílio Vivacqu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AUDICEIA CALMON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EIA FELICIANO DE SOUZA DOS ANJ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EILIANE APARECIDA CARVALHO ALV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ETICIA LIMA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EVINETE APARECIDA ASSIS CRIS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ELENE PASSAREL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 CLEIDE LOPES DOS SANTOS ALMEI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 HELEN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 LUIZA DE SOUZA FERNAND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NA ALVES DOS SANTOS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NA PEREIRA RIB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São Domingos do Nor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NA QUEIROZ RIB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NA XAVIER DA SILVEIRA CARVA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ANE MORAES CALENT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Alfredo Chav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ENE DE SOUZA JOAN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LEIA DIAS DE OLIVEIRA SANTAN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NEIA FERREIRA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CINETE DA PAIXA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Aguia Bran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IZ ANTONIO RAMOS POR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IZ CARLOS COE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IZA HELENA SOUZ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SIA SUELI SILVA AZEVE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ZINETE BRINCO CORD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LUZINETE CAMPO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CKSON LIMA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CELA DOS SANTOS RIBEIRO SURC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CELY CALAVOT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ALVES DE CARVA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Mucuric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ARAUJO FER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MARTIN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MIGLIORELLI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PRUDENC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Dores do Rio Pret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APARECIDA SO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CLEUZA DA COST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DAS GRACAS BENEVIDES POLONIN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DE LURDES COSTA SILVA MARQ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DO CARMO BENEVENUTE ABEL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DO CARMO LIBERA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VITORIA ESPEC.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LUCIA FELIX BULHOE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LUCIMAR MEND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Itara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MADALEN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Santa Leopold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MARCOLI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OLIVEIRA DE SOUS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TORIA - VEPEM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A SOCORR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LEA DO NASCIMENTO TAVAR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VIANA CASA DO CIDADÃ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LENE NETO GAMA CRISOSTOM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LHA DE JESUS MIRAN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ISTELA ANACLETO TESCH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LENE PINTO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LENI SILVAR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ARLUCE OLIVEIR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EIRYELLA SANTOS DA CRUZ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ICHELE ALVES DE JESU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ILENA DE JESUS MONT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MIRIAM BARROS DA SILVA TERENC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1">
            <text:p>Ico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AIR BARROS MARQ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ENCARREGADO</text:p>
          </table:table-cell>
          <table:table-cell office:value-type="string" table:style-name="ce31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EIDIMAR ALMEIDA LOP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TORIA CAJE - MANHATTAN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ILA DE MA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Laranja da Terr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ORMA SUELI TOM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Jerônimo Monteir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UBIA GOM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PATRICIA SILVARES MONTEI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PAULO SERGIO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PEDRO TEIXEIR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PRISCIELE GONCALVES PI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AFAEL PEREIR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AIMUNDA ALVES BARBOSA DOR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AQUEL CHRISTHIAN GONÇALVES PEG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EGINA LUCIA LEAO DAMASCE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Rio Bana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ENATA RODRIGUES DE ALMEI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Fundã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ENILD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A MARIA FRAG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ANA RODRIGUES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Jaguaré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ANGELA APARECIDA DE FREITAS FERNAND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ANGELA VENTURA CARDEAL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ILEIA SEABRA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IMEIRE SILVA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OSINEIA ARARIBA VELOS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UBERVANIA GONCALVES SCHIMIDEL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RUTH MARIA DE JESUS JUSTI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AMIRA SILV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ANDRA APARECIDA JOVENC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EBASTIANA DOS SANTOS OTONI PESTAN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ILVANA SANTOS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ILVANA WOMOC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ILVILANE COSTA SILV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IRLEI SOARES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TEFANY ALVES VOMOC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UELEN DE JESUS DE TEIVE ARGOL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ULAMITA GONCALVES RIBEIRO MACHA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ANIA LUIZA FLAVIO DE ALMEI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ANIA MARIA BERNARDES PRAT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ANIA MARIA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ATIANE LIMA SIMPLIC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EREZA MANOEL DA ROCH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VILA VELHA - 1ª VARA INFANCI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HAYLLA DA SILVEIRA GONCALV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 SERV GERAIS 125H</text:p>
          </table:table-cell>
          <table:table-cell office:value-type="string" table:style-name="ce31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LDETE FERREIRA DOS SANTOS SOAR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LDINEIA LACERD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Rio Novo do Sul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LDIRENE MARIA GOM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SG BANHERISTA 125H</text:p>
          </table:table-cell>
          <table:table-cell office:value-type="string" table:style-name="ce30">
            <text:p>Mantenopolis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LERIA VINDOURO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NI ARAUJO DE MENEZ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NIA LUCIA DE ANDRADE BAHIENS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NILDA DA PENHA BATISTA SOAR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ANUSA SILV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ERA LUCIA FERREIRA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Pedro Canár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ITORIA FRANCISC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VIVIANI MONTEIRO HONORATO DE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0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WAGNA BATISTA DA CUNHA PANTALEA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0">
            <text:p>Agua Doce do Nor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WDILEIA BEATRIZ PINTO VALADARES FELIP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 40%</text:p>
          </table:table-cell>
          <table:table-cell office:value-type="string" table:style-name="ce31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WENDER NEV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WESLEY BERNADO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WIDNY CARDOS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São Mateus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WILLERSON SAMUEL MAFORTE CASTI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27">
            <text:p>CF018/2021</text:p>
          </table:table-cell>
          <table:table-cell office:value-type="string" table:style-name="ce27">
            <text:p>27.431.055/0001-02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2ª INST. TRIBUNAL DE JUSTIÇA - SE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ARON NAZARENO LIMA</text:p>
          </table:table-cell>
          <table:table-cell office:value-type="string" table:style-name="ce8">
            <text:p>ASSOCIACAO DE CENTRO DE TREINAMENTO DE EDUCACAO FISICA ESPECIAL - CETEFE</text:p>
          </table:table-cell>
          <table:table-cell office:value-type="string" table:style-name="ce8">
            <text:p>CF040/2023</text:p>
          </table:table-cell>
          <table:table-cell office:value-type="string" table:style-name="ce8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34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RIANA CARLAS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RIANA DA SILVA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RIANA FRAG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RIANA LEITE SANTOS ALVARENG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RIELY GAMA GUIMARAES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FONSO FERNANDES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GATHA OTENI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AN RODRIGUES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CEMIR RANG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NOM RIBEIRO DOS SANTOS JUNIO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SSANDRA OLIVEIRA FULGENCI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SSANDRO LUIS PINOTT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XANDRA CEZAR NOGUEIRA MEIRELES FERRA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XANDRE ARAUJ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EXANDRE BARBOSA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INE CARVALHO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LAN FONSECA DE ARAUJ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ORDEN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ZIMARA PER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MABELE CRISTINE MIRANDA AZEVEDO DE ARAUJ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GERENT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MANDA BORGES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A LUIZA RODRIGUES COUTIN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ERSON CARDOSO CAMP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ERSON CONCEICAO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ERSON HENRIQUE FLORENT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ERSON MONTEIRO CO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ERSON SOARES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RE LUIZ DE LUCENA FREITAS MIRAN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REA DE VASCONCELOS XAVI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REYNA DE OLIVEIRA DO CARM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RIELY GONCALVES LOP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DIGITALIZ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GELA RADAVELLI RODRIGUES AL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GELIANA RADAVELLI RODRIG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GELICA LUIZA LOP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NA KAROLINE LYRI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RIANY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RLETE MARIANA ALVES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RTHUR LIMA PINH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ERNARDO FREITAS AL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ENO FRAGA COUTINHO MUCC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A CRISTINA BAIOC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A GOMES DE SOUZA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NA RAMOS MESS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O DOS REIS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O MENEGUETE FELL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O VIANA DE ALMEIDA PASQUINI D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MILLA RANGEL SOA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LA ADRIANA VI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LA DA ENCARNACAO MONT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LOS ALBERTO LATAVANHA FIL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NTROLE DE QUALIDADE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LOS ALEXANDRE DE CARVAL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DIGITALIZ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LOS EDUARDO MONTILLA GUILAR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OLINE COSTA CABICEIR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OLINE EDUAR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ROLINE LORENZON SIQU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SSIA MARIA SIMOES XAVI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ASSIO CELESTINO DOS SANTOS JUNIO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UA AMARAL ARRU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ESAR CASTELO BRANCO SEGUN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IRLANE PINHEIR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ARICE BATISTA BERNADINO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AUBERT BERTOLD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AUDIA DANIELLE BERG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AUDIA PARADELO DOS RE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EANICE APARECIDA GARDIMAN B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EBERSON VASQUES DA PENHA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LEUDIO AGUIAR GOMES DA ROCH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EZIA DA CONCEICAO ALVES DA CRU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LICE DULCE AL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RISTHYNE MARIA ALAPULOF DE FREIT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CRISTIANA NORBAL DA SILV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NIEL ALVES MO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NIEL DO ROSARI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NIELE SILVA DE ARAUJO MORA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NIELLE DA SILVA VIEIRA DA CONCEICA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NILO MOR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VI BRITO RIB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VID MICHAEL LUIZ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ORDEN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AVID RODRIGUES FIRM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EBORA DA SILVA L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IONATHAN ROS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ORACI DE ALMEID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DEMILSON BORTOLIN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DIMARA DUARTE SIQUEIRA VI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DUARDO ALVES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DUARDO LIMA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AINI MENON TOSTA PECL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BA MARGARETH DA SILVA FROEDE ROSS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ANA DE SOUZA TRINDAD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AS HONORI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DIANY DE OLIV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SANGELA MEIRELES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ZANGELA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ZANGELA SOARES EL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ZA RITA GARDIMAN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MANOEL MONTEIRO DA FONSEC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MANUELLA GUEDES PINOTT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MILSON RIBEIRO DA CRU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RIC FERREIRA DOMINGOS DE PAUL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RICA BADIANI ABREU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RIK DE OLIVEIRA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VANDRO ESTEVAM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VANDRO SILVA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ZEQUIAS LIMA DE PAUL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ABIANE SILVA M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INDEX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FABIANO TAYLOR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ABIO ALVES LOPES FIL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ABIO DERIZ RANG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ABIO PIONA FURTA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ABRICIO SANTANA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LIPE VITAL DENICOL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LLIPE GREGO FIGUEIRE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FELLIPE MATT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ALVES MEL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CERUT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KEFLER TAMANIN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LOPE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SANTOS GIRELL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A VALERIO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ILLIPE SANTOS GIRELL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RANCIMAR DE SOUZA TAVA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RANCISCO ROGERIO RAMOS LIMA JUNIO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ABRIEL DA SILVA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ABRIEL DE OLIVEIRA BRUMAN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ILMARIO NEVES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LAUCI PEREIRA RAM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LAYCIELE RODRIGUES DO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RAZIELA GLORIA CELES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UILHERME DA SILVA BAS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UILHERME MARTINS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UTIERRE NASCIMENTO DE 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ELOISA LUGAO SIL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ELTON COUTINHO DE ABREU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ILEIDISON DOS SANTOS SED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ASMIN AYLLA LOPES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GERENT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DALCI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GOR HENRIQUE NASCIMENTO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LSON DE DEUS PINH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NGRID CARPINTERO BARROSO DE MORA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NGRID CRISTINA ROGERI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NGRID MARTINS CAMP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NGRID SILVA CZERVIEC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RAILDES PEREIR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RENE MARIA DO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ISABELA VITORIA DA SILVEIRA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ISADORA FIRMINO MARQ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IZAIAS MOU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AIRON SAMUEL RAMOS BESER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AQUELANE APARECIDA FAUSTINO NE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AQUELINE BRASILINO CASTR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AQUELINE WOTEKOSKI GASTALD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AQUIELY RIBEIRO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FERSON BARBOS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FFERSON ABNER LOUSADA FURTA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FFERSON FERR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NIFER RIBEIRO QUAD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SSICA DIAS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ESSICA HELOIZA FREITAS FRO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HULI PI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BE DE JESU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NITA PER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CARLOS ARAUJO DELGA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ÃO EDUARDO BRANDENBURG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GUILHERME TEIXEIRA DAS NE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IDELFONSO DA SILVA PINH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LENO FERNANDES PE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RAFAEL FERREIRA BARR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VITOR DE ABREU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NTROLE DE QUALIDADE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VITOR DE MACEDO RIB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AO VITOR OLIVEIRA DA CO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CIMAR BAPTISTA SANT ANN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CIMAR DOS SANTOS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ILSON TEIXEIR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RLUZIA ALVES MO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SE FERNANDO DE JESU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SELIA GARDIMAN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SENAIDE GOMES GINU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YCE DE LIMA RODRIG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YCE ROCHA ANSELM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ZIENE SILVA DEZAN TEIX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ULIANA AGOSTIN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ULIANA CARLOS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ULIO CEZAR BAHI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UREMA ANDRADE SANTOS LEI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AMILLA ALVES CO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AMYLLE RIBEIROBARCELL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ARINA BARROS MIRAN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ARINA KELLY AGRIZZI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KAROLINE BARBOSA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EITE CRISTIANA SILVA BRAGANCA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ETLYNN DA SILVA MEL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EYSE KETLEM ALVES LOP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ARA RARISSA CAMP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ARISSA MARIA DA SILVA MEL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ARYSSA RAMOS DOELINGER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AYLA ROCHA SOA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ANDRO PINHEIRO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ONARDO ENDLICH R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NTROLE DE QUALIDADE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ONARDO NASCIMENTO DOS ANJ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ONARDO SILVA RIBEI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TÍCIA DE ABREU BATI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TICIA OLIVEIRA PATRICIO DE ARRUDA CAMP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IDIA DE SOUZA AQUINO MAGESWSK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ORDEN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IZA GUIDINE MARTIN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CONTROLE DE QUALIDADE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ORENA CAMILO GO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AN WESLEY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ANA DA COSTA MAT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ANA NASCIMENTO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DALLA SILY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ORDEN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MEIRELES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NUNES COUTIN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PEREIR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ADMINISTRATIV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PEREIRA DE ANDRADE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SOUZA DA CRU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AS WILLIAM MESQUITA JEAK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E MATILDE WANDERMUREM NOGU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ENI RONDELLI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LEIA LEA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LENE CARNEIRO CASTELO BRANC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MAR CAPISTRANO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MARA LISBOA GOM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CINEA ALVES MIRAN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IZ CLAUDIO BORGES BRI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IZ EDUARDO DIAS CARVAL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GNA ALCANTARA PI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INDEX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ELO SANTOS DA VITORI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ELO VIEIRA DE JESU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OS ANTONIO FLORENT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OS FERNANDO MOREIR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OS SOUZA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US VINICIUS DOS SANTOS CERQU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A CRISTINA DIAS CERQU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ANA ALVES MEL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LENE CARDOS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LI DE FATIMA DE CARVALHO R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THEUS CUNHA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URICIO ANDRADE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YCON ALVES MACHA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CHEL NEVES DE ARAUJ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CHELE NONATO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CHELLY CHIQUINQUIRA REVEROL TONC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LENA DA ROCHA ANDREL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LIANE SOUSA STORCH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RIAN LUCIA DE OLIVEIRA TOTOL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SLENE CATHARINA BERNARDES POTHIN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ONICA FALCAO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ATIELE CORREI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ORDEN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ATIELLE NASCIMENTO DE SOU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ICOLE AUGUSTO DE CARVALH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 SUBSTITUTO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ICOLLI PAIVA AL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IZANDRO FRANCISCO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PREPAR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OSMAR FREIRA PECLA TO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OSVALDO MOREIRA JUNIO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TRICIA SOUZ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TRICK SOARES PEREIRA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ULA BARROS PEREIRA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ULA KARINE FERREIR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ULO HENRIQUE MERCOM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EDRO LOUREIRO MAGRIN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ETHERSON ADRIANO SOARES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ORDEN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ETHERSON FRAG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IERRE BRUSCHE SOA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IETRO KAIKE STRASSMANN FER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OLIANA SANTOS EL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RISCILA DIAS RAMALHO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RISCILA DOS SANTOS ARAUJ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RISCILA RODRIGUES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 DA CUNHA BRAG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 DA SILVA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 SANTOS TEIX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A CRISTINA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LA BARROS RODRIG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FAELLE MILLAY MATTOS ALEXIM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MON BARBOSA CORRE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SUPERVIS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MON JOSE RAMOS SUARE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MON MATTOS ALEXIM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ONE PEDROTE SPAL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PHAEL DAMAS MORA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YANE DE FARIA ASTOR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YSSA CHAGA RIBEIRO DE CAST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ENAM LOPES FREIT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ENATA VIVIAN CHIS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ENATO DA SILVA PRUDENCI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EUTER DOS SANTOS TOMAZ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HAIANY DA SILVA UCHOA SEPULCHR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ICARDO BARROS RODRIG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ICARDO BRAGA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ICARDO FERREIRA BRANDA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BSON JOSE ALBERTI D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 SUBSTITUTO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DRIGO ABREU DE AZEVE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GERIO FERREIRA DO CARM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MILSON DO ESPIRITO SANTO MARTIN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MULO DA COST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MULO JEAN PER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NALDO RODRIGUES BRI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SILDA MARIA D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SILENE MARIA DE JESU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UAN DUARTE SIMO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UDNEY LIM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MARA RIBEIRO DE ASS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MUEL DE MOURA LIN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MUEL GOMES DOS SANTOS DE OLIV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MUEL MEROTTO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NDRO RONALDO KIEP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RA DAIZE GOMES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ULO DRUMOND SCOP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ULO SOUZA PEDRACIN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AYONARA COUTINHO DOS REI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ELIO BARBOSA SANTIAG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ERGIO JESUS GONZALEZ GONZALEZ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DIGITALIZADOR SUBSTITUTO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LVANA SILVA MOREIRA RONCH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1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MONA DOS SANTOS NASCIMENT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CONTROLE DE QUALIDADE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MONE CLEMENTE CAMILO XAVIE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ASSISTENTE SOCIAL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MONE DEOLINDO SILVA SIQU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MONE DIAS ASSIS BARBOS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IMONE LOPES KUND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OLENIR VALLOTTO DUAR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UELI BOTELHO DA FONSEC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UELY GALDINO DE SOUZ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AINÁ CARVALHO ARRU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AIS DE JESUS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NTROLE DE QUALIDADE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AMARA PRISCILA GONCALVES FREIT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TARCISIO DOS SANTOS PATRICIO JUNIOR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ATIANA DOS SANTOS RIBEIRO AMARA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CONTROLE DE QUALIDADE</text:p>
          </table:table-cell>
          <table:table-cell office:value-type="string" table:style-name="ce30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ENILSON SANTO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AEEZY ALMEIDA CARDOSO ANTUN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THAIS BARBOSA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ALITA NASCIMENTO LEA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50">
            <text:p>PREPARADOR</text:p>
          </table:table-cell>
          <table:table-cell office:value-type="string" table:style-name="ce30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AYANE MORAE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IAGO ALMEIDA GOM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IAGO DE JESUS LAURETTE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IAGO GOME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UANDERSON GONZAGA DOS SANTO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UELLISON COSTA DE JESU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LERIA DE ASSIS PEREIR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DRESSA MUNIZ DE ALMEID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ESSA CORATO SANTANA TAMANINI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ESSA HOLZ BIRC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ESSA MARQUES RODRIG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IA FERREIRA DOS SANTOS D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CONTROLE DE QUALIDADE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ILMAR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VINICIUS ARAUJO MONTEIRO</text:p>
          </table:table-cell>
          <table:table-cell office:value-type="string" table:style-name="ce39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VINICIUS BARROS GONÇALV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ITORIA ARRUDA FARI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IVIANE LOUREIRO MACHADO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WAGNER FELIPE DE ARAUJO MACIEL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WAGNER HELTON GOM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INDEX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WANDERSON MONTEIRO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WANDERSON VALADARE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 SUBSTITUTO</text:p>
          </table:table-cell>
          <table:table-cell office:value-type="string" table:style-name="ce35">
            <text:p>Ed. Greenwich Towe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WELLINGTON MENDES DE FREITA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WESLEY DA SILVA MARQUES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WILDSON MORAES DA SILVA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DIGITALIZADOR</text:p>
          </table:table-cell>
          <table:table-cell office:value-type="string" table:style-name="ce35">
            <text:p>Ed. Greenwich Tower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WILLIAM BANKART</text:p>
          </table:table-cell>
          <table:table-cell office:value-type="string" table:style-name="ce12">
            <text:p>ASSOCIACAO DE CENTRO DE TREINAMENTO DE EDUCACAO FISICA ESPECIAL - CETEFE</text:p>
          </table:table-cell>
          <table:table-cell office:value-type="string" table:style-name="ce12">
            <text:p>CF040/2023</text:p>
          </table:table-cell>
          <table:table-cell office:value-type="string" table:style-name="ce12">
            <text:p>26.444.653/0001- 53</text:p>
          </table:table-cell>
          <table:table-cell office:value-type="string" table:style-name="ce11">
            <text:p>PREPARADOR</text:p>
          </table:table-cell>
          <table:table-cell office:value-type="string" table:style-name="ce35">
            <text:p>Corregedoria Geral da Justiça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0">
            <text:p>ANDERSON DE OLIVEIRA MATTOS MATOS<text:s/>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Auxiliar técnico mecânico de refrigeração</text:p>
          </table:table-cell>
          <table:table-cell office:value-type="string" table:style-name="ce26">
            <text:p>Tribunal de Justiç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0">
            <text:p>AYRTON BATISTA DA SILVA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Fórum de Linhares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0">
            <text:p>JOSE ANTONIO MARGOTO NETTO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Forum de Colatin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0">
            <text:p>VITOR BRAGA DE OLIVEIRA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Tribunal de Justiç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0">
            <text:p>ROBESPIERRE SILVA GUEDES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Fórum de Cariacic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0">
            <text:p>THIAGO COLODETI LIMA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Auxiliar técnico mecânico de refrigeração</text:p>
          </table:table-cell>
          <table:table-cell office:value-type="string" table:style-name="ce26">
            <text:p>Tribunal de Justiç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1">
            <text:p>DIEGO GODIS LOPES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1">
            <text:p>VALCIERLES DEBORTOLI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Tribunal de Justiça</text:p>
          </table:table-cell>
          <table:table-cell table:number-columns-repeated="20" table:style-name="ce43"/>
          <table:table-cell table:number-columns-repeated="16358"/>
        </table:table-row>
        <table:table-row table:style-name="ro6">
          <table:table-cell office:value-type="string" table:style-name="ce44">
            <text:p>GILMAR ALMEIDA FREIRE</text:p>
          </table:table-cell>
          <table:table-cell office:value-type="string" table:style-name="ce4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42">
            <text:p>15.009.116/0001-69</text:p>
          </table:table-cell>
          <table:table-cell office:value-type="string" table:style-name="ce26">
            <text:p>Técnico mecânico de refrigeração</text:p>
          </table:table-cell>
          <table:table-cell office:value-type="string" table:style-name="ce26">
            <text:p>Tribunal de Justiça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45"/>
          <table:table-cell table:style-name="ce1"/>
          <table:table-cell table:style-name="ce46"/>
          <table:table-cell table:number-columns-repeated="16378" table:style-name="ce1"/>
        </table:table-row>
        <table:table-row table:number-rows-repeated="8" table:style-name="ro6">
          <table:table-cell table:number-columns-repeated="2"/>
          <table:table-cell table:number-columns-repeated="2" table:style-name="ce45"/>
          <table:table-cell table:style-name="ce1"/>
          <table:table-cell table:style-name="ce46"/>
          <table:table-cell table:number-columns-repeated="16378"/>
        </table:table-row>
        <table:table-row table:number-rows-repeated="1047576" table:style-name="ro7">
          <table:table-cell table:number-columns-repeated="16384"/>
        </table:table-row>
      </table:table>
      <table:table table:name="Plan1" table:style-name="ta2">
        <table:table-column table:style-name="co8" table:number-columns-repeated="26" table:default-cell-style-name="ce1"/>
        <table:table-column table:style-name="co7" table:number-columns-repeated="16358" table:default-cell-style-name="ce1"/>
        <table:table-row table:number-rows-repeated="1000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04-15T19:26:50Z</meta:creation-date>
    <dc:date>2025-04-16T16:11:22Z</dc:date>
  </office:meta>
</office:document-meta>
</file>