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969696" style:vertical-align="top" style:repeat-content="false"/>
      <style:paragraph-properties fo:text-align="start" fo:margin-left="0cm"/>
      <style:text-properties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7B7B7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F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FE2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19">
      <style:table-cell-properties fo:border="thin solid #000000" style:vertical-align="automatic" fo:wrap-option="wrap" fo:background-color="#CFE2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22">
      <style:table-cell-properties fo:border="thin solid #000000" style:vertical-align="automatic" fo:wrap-option="wrap" fo:background-color="#CFE2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EFEF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B7B7B7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CFE2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11.297708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9.6837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_202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40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62">
            <text:p>ANEXO VI – EMPREGADOS DE EMPRESAS</text:p>
            <text:p><text:s/>CONTRATADAS EM EXERCÍCIO NOS ÓRGÃOS.</text:p>
          </table:table-cell>
          <table:covered-table-cell/>
          <table:table-cell table:style-name="ce43"/>
          <table:table-cell office:value-type="string" table:style-name="ce43">
            <text:p>Número de Funcionários (preenchimento automático)</text:p>
          </table:table-cell>
          <table:table-cell office:value-type="string" table:number-columns-spanned="1" table:number-rows-spanned="5" table:style-name="ce63">
            <text:p>Cargo/Atividade</text:p>
          </table:table-cell>
          <table:table-cell office:value-type="string" table:number-columns-spanned="1" table:number-rows-spanned="5" table:style-name="ce63">
            <text:p>Lotação</text:p>
          </table:table-cell>
          <table:table-cell table:number-columns-repeated="16378" table:style-name="ce45"/>
        </table:table-row>
        <table:table-row table:style-name="ro2">
          <table:table-cell table:number-columns-spanned="2" table:number-rows-spanned="1" table:style-name="ce64"/>
          <table:covered-table-cell/>
          <table:table-cell office:value-type="string" table:number-columns-spanned="1" table:number-rows-spanned="4" table:style-name="ce65">
            <text:p>Número do Contrato (xx/xxxx) sem letras</text:p>
          </table:table-cell>
          <table:table-cell office:value-type="float" office:value="1099" table:formula="msoxl:=COUNTA(D6:D1571)" table:number-columns-spanned="1" table:number-rows-spanned="3" table:style-name="ce65">
            <text:p>1099</text:p>
          </table:table-cell>
          <table:covered-table-cell/>
          <table:covered-table-cell/>
          <table:table-cell table:number-columns-repeated="16378" table:style-name="ce45"/>
        </table:table-row>
        <table:table-row table:style-name="ro3">
          <table:table-cell office:value-type="string" table:style-name="ce50">
            <text:p>Data limite de publicação</text:p>
          </table:table-cell>
          <table:table-cell office:value-type="date" office:date-value="2024-03-15T00:00:00" table:style-name="ce51">
            <text:p>15/03/2024</text:p>
          </table:table-cell>
          <table:covered-table-cell/>
          <table:covered-table-cell/>
          <table:covered-table-cell/>
          <table:covered-table-cell/>
          <table:table-cell table:number-columns-repeated="16378" table:style-name="ce45"/>
        </table:table-row>
        <table:table-row table:style-name="ro2">
          <table:table-cell office:value-type="string" table:style-name="ce50">
            <text:p>Mês/Ano de Referência</text:p>
          </table:table-cell>
          <table:table-cell office:value-type="string" table:style-name="ce52">
            <text:p>Fevereiro</text:p>
          </table:table-cell>
          <table:covered-table-cell/>
          <table:covered-table-cell/>
          <table:covered-table-cell/>
          <table:covered-table-cell/>
          <table:table-cell table:number-columns-repeated="16378" table:style-name="ce45"/>
        </table:table-row>
        <table:table-row table:style-name="ro4">
          <table:table-cell office:value-type="string" table:style-name="ce50">
            <text:p>Nome do Colaborador</text:p>
          </table:table-cell>
          <table:table-cell office:value-type="string" table:style-name="ce54">
            <text:p>Razão Social completo</text:p>
          </table:table-cell>
          <table:covered-table-cell/>
          <table:table-cell office:value-type="string" table:style-name="ce43">
            <text:p>CNPJ (xx.xxx.xxx/xxxx-xx)</text:p>
          </table:table-cell>
          <table:covered-table-cell/>
          <table:covered-table-cell/>
          <table:table-cell table:number-columns-repeated="16378" table:style-name="ce45"/>
        </table:table-row>
        <table:table-row table:style-name="ro5">
          <table:table-cell office:value-type="string" table:style-name="ce12">
            <text:p>ANDERSON DE OLIVEIRA MATTOS MATOS (Trabalhou até o dia 23)</text:p>
          </table:table-cell>
          <table:table-cell office:value-type="string" table:style-name="ce13">
            <text:p>TERMALE ENGENHARIA DE CLIMATIZAÇÃO LTDA</text:p>
          </table:table-cell>
          <table:table-cell office:value-type="string" table:style-name="ce13">
            <text:p>045/2020</text:p>
          </table:table-cell>
          <table:table-cell office:value-type="string" table:style-name="ce13">
            <text:p>16.886.722/0001-25</text:p>
          </table:table-cell>
          <table:table-cell office:value-type="string" table:style-name="ce13">
            <text:p>AUXILIAR DE REFRIGERAÇÃO</text:p>
          </table:table-cell>
          <table:table-cell office:value-type="string" table:style-name="ce14">
            <text:p>TRIBUNAL DE JUSTIÇA - SEDE</text:p>
          </table:table-cell>
          <table:table-cell table:number-columns-repeated="20" table:style-name="ce56"/>
          <table:table-cell table:number-columns-repeated="16358" table:style-name="ce57"/>
        </table:table-row>
        <table:table-row table:style-name="ro6">
          <table:table-cell office:value-type="string" table:style-name="ce15">
            <text:p>AYRTON BATISTA DA SILVA <text:s/>(Trabalhou até o dia 23)</text:p>
          </table:table-cell>
          <table:table-cell office:value-type="string" table:style-name="ce16">
            <text:p>TERMALE ENGENHARIA DE CLIMATIZAÇÃO LTDA</text:p>
          </table:table-cell>
          <table:table-cell office:value-type="string" table:style-name="ce16">
            <text:p>045/2020</text:p>
          </table:table-cell>
          <table:table-cell office:value-type="string" table:style-name="ce16">
            <text:p>16.886.722/0001-25</text:p>
          </table:table-cell>
          <table:table-cell office:value-type="string" table:style-name="ce16">
            <text:p>TECNICO DE REFRIGERAÇÃO</text:p>
          </table:table-cell>
          <table:table-cell office:value-type="string" table:style-name="ce17">
            <text:p>TRIBUNAL DE JUSTIÇA - LINHARES</text:p>
          </table:table-cell>
          <table:table-cell table:number-columns-repeated="20" table:style-name="ce56"/>
          <table:table-cell table:number-columns-repeated="16358" table:style-name="ce57"/>
        </table:table-row>
        <table:table-row table:style-name="ro7">
          <table:table-cell office:value-type="string" table:style-name="ce15">
            <text:p>FELIPE CARDOSO RIBEIRO (Trabalhou até o dia 23)</text:p>
          </table:table-cell>
          <table:table-cell office:value-type="string" table:style-name="ce16">
            <text:p>TERMALE ENGENHARIA DE CLIMATIZAÇÃO LTDA</text:p>
          </table:table-cell>
          <table:table-cell office:value-type="string" table:style-name="ce16">
            <text:p>045/2020</text:p>
          </table:table-cell>
          <table:table-cell office:value-type="string" table:style-name="ce16">
            <text:p>16.886.722/0001-25</text:p>
          </table:table-cell>
          <table:table-cell office:value-type="string" table:style-name="ce16">
            <text:p>TECNICO DE REFRIGERAÇÃO</text:p>
          </table:table-cell>
          <table:table-cell office:value-type="string" table:style-name="ce17">
            <text:p>TRIBUNAL DE JUSTIÇA - CARIACICA</text:p>
          </table:table-cell>
          <table:table-cell table:number-columns-repeated="20" table:style-name="ce56"/>
          <table:table-cell table:number-columns-repeated="16358" table:style-name="ce57"/>
        </table:table-row>
        <table:table-row table:style-name="ro7">
          <table:table-cell office:value-type="string" table:style-name="ce15">
            <text:p>GILMAR ALMEIDA FREIRE (Trabalhou até o dia 23)</text:p>
          </table:table-cell>
          <table:table-cell office:value-type="string" table:style-name="ce16">
            <text:p>TERMALE ENGENHARIA DE CLIMATIZAÇÃO LTDA</text:p>
          </table:table-cell>
          <table:table-cell office:value-type="string" table:style-name="ce16">
            <text:p>045/2020</text:p>
          </table:table-cell>
          <table:table-cell office:value-type="string" table:style-name="ce16">
            <text:p>16.886.722/0001-25</text:p>
          </table:table-cell>
          <table:table-cell office:value-type="string" table:style-name="ce16">
            <text:p>TECNICO DE REFRIGERAÇÃO</text:p>
          </table:table-cell>
          <table:table-cell office:value-type="string" table:style-name="ce17">
            <text:p>TRIBUNAL DE JUSTIÇA - SEDE</text:p>
          </table:table-cell>
          <table:table-cell table:number-columns-repeated="20" table:style-name="ce56"/>
          <table:table-cell table:number-columns-repeated="16358" table:style-name="ce57"/>
        </table:table-row>
        <table:table-row table:style-name="ro5">
          <table:table-cell office:value-type="string" table:style-name="ce15">
            <text:p>JOSE ANTONIO MARGOTO NETTO (Trabalhou até o dia 23)</text:p>
          </table:table-cell>
          <table:table-cell office:value-type="string" table:style-name="ce16">
            <text:p>TERMALE ENGENHARIA DE CLIMATIZAÇÃO LTDA</text:p>
          </table:table-cell>
          <table:table-cell office:value-type="string" table:style-name="ce16">
            <text:p>045/2020</text:p>
          </table:table-cell>
          <table:table-cell office:value-type="string" table:style-name="ce16">
            <text:p>16.886.722/0001-25</text:p>
          </table:table-cell>
          <table:table-cell office:value-type="string" table:style-name="ce16">
            <text:p>TÉCNICO DE REFRIGERAÇÃO</text:p>
          </table:table-cell>
          <table:table-cell office:value-type="string" table:style-name="ce17">
            <text:p>TRIBUNAL DE JUSTIÇA - COLATINA</text:p>
          </table:table-cell>
          <table:table-cell table:number-columns-repeated="20" table:style-name="ce56"/>
          <table:table-cell table:number-columns-repeated="16358" table:style-name="ce57"/>
        </table:table-row>
        <table:table-row table:style-name="ro5">
          <table:table-cell office:value-type="string" table:style-name="ce15">
            <text:p>RELVES CORREA PEREIRA <text:s/>(Trabalhou até o dia 23)</text:p>
          </table:table-cell>
          <table:table-cell office:value-type="string" table:style-name="ce16">
            <text:p>TERMALE ENGENHARIA DE CLIMATIZAÇÃO LTDA</text:p>
          </table:table-cell>
          <table:table-cell office:value-type="string" table:style-name="ce16">
            <text:p>045/2020</text:p>
          </table:table-cell>
          <table:table-cell office:value-type="string" table:style-name="ce16">
            <text:p>16.886.722/0001-25</text:p>
          </table:table-cell>
          <table:table-cell office:value-type="string" table:style-name="ce16">
            <text:p>SUPERVISOR TÉCNICO EM ELETROTÉCNICA</text:p>
          </table:table-cell>
          <table:table-cell office:value-type="string" table:style-name="ce17">
            <text:p>TRIBUNAL DE JUSTIÇA - SEDE</text:p>
          </table:table-cell>
          <table:table-cell table:number-columns-repeated="20" table:style-name="ce56"/>
          <table:table-cell table:number-columns-repeated="16358" table:style-name="ce57"/>
        </table:table-row>
        <table:table-row table:style-name="ro5">
          <table:table-cell office:value-type="string" table:style-name="ce15">
            <text:p>VITOR BRAGA DE OLIVEIRA <text:s/>(Trabalhou até o dia 23)</text:p>
          </table:table-cell>
          <table:table-cell office:value-type="string" table:style-name="ce16">
            <text:p>TERMALE ENGENHARIA DE CLIMATIZAÇÃO LTDA</text:p>
          </table:table-cell>
          <table:table-cell office:value-type="string" table:style-name="ce16">
            <text:p>045/2020</text:p>
          </table:table-cell>
          <table:table-cell office:value-type="string" table:style-name="ce16">
            <text:p>16.886.722/0001-25</text:p>
          </table:table-cell>
          <table:table-cell office:value-type="string" table:style-name="ce16">
            <text:p>TECNICO DE REFRIGERAÇÃO</text:p>
          </table:table-cell>
          <table:table-cell office:value-type="string" table:style-name="ce17">
            <text:p>TRIBUNAL DE JUSTIÇA - SEDE</text:p>
          </table:table-cell>
          <table:table-cell table:number-columns-repeated="20" table:style-name="ce56"/>
          <table:table-cell table:number-columns-repeated="16358" table:style-name="ce57"/>
        </table:table-row>
        <table:table-row table:style-name="ro7">
          <table:table-cell office:value-type="string" table:style-name="ce18">
            <text:p>MARCELO ULIANA MOR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Afonso Cláudi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CARLIANO SCARPATI CABIDELLE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Aracruz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LUCIANO POLEZE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Aracruz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SERGIO CARDOSO DA SILV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Barra de São Francisc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ANTONIO CLAUDIO DE ALMEIDA TURINI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Cachoeiro de 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IVONALDO FERREIRA DOS SANTO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Cachoeiro de 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RONALD LEAL LOVATI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Cachoeiro de 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RENATO DE ALMEIDA WINGLER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Cachoeiro de 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ADILSON DE VARGAS SILV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ANDRE CORREA RAMO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ERIVELTON MARCOS DE MIRAND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NILSON VI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FABIO MARIANI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ILSON JOSE DA SILV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MIGUEL LUIZ SERAFINI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GERALDO KNACK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Domingos Martin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ANTONIO HENRIQUE DE CARVALH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Guaçu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ALEX DUARTE DA SILV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Guarapar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ANTONIO FRANCISCO DE PAUL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Guarapar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GERSON DE SOUZA SILV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Guarapar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PAULO MARCIO FARIA DA SILV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Iu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EVANDRO LUIS ROS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Linhar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KAIO CESAR BARCELLO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Linhar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MIGUEL PEREIRA SILV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Linhar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ELIEL DE OLIVEIRA BRANDA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Marataíz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ALESSANDRO COPP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Nova Venec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MARCOS ANTONIO RIBEIR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Nova Venéc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ANANIAS GARCIA DE JESU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Pium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EDIMILSON BARROS PER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São Mateu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EDSON MAGNO SOARES DOS SANTO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São Mateu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JOSE FRANCISCO SEIXA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São Mateu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ANAILTO PEREIRA COIMB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Serr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BRUNO LUIZ SILVA SANTO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Serr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DELSO VIEIRA FERR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Serr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WALACE FERNANDES VI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Serr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HERIVELTO RIBEIRO GIMENE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Venda Nova do Imigrant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JACKSON HELENO AMANCI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Via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RODRIGO PEDRO AMORIM DO NASCIMENT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Via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ROGERIO JOSE FERR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Via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LEANDRO FEIL BRENTAN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Vila Velh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EDUARDO GONCALVES VI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Vila Velh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ROMARIO ANTONIO MERCON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Vila Velh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SIDCLEY NEVES DA SILV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Vila Velh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ANTONIO NASCIMENT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Vitó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EDERSON NUNES DOS SANTO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Vitó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EDVALDO PEREIRA CORADINI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Vitó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FABIO FERREIRA OLIV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Vitó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JOAO BATISTA PER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Vitó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GABRIEL PISSAR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Vitó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ZILDOMAR FURTAD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Fórum de Vitó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FRANCISCO PEREIRA LEITE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Justiça Volant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SEBASTIAO DA SILVA ANTUNE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 12 x 36 Diurno</text:p>
          </table:table-cell>
          <table:table-cell office:value-type="string" table:style-name="ce33">
            <text:p>Tribunal de Justiça - Audiência de Custód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SEVERO ENGELHARDT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 12 x 36 Diurno</text:p>
          </table:table-cell>
          <table:table-cell office:value-type="string" table:style-name="ce33">
            <text:p>Tribunal de Justiça - Audiência de Custódia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ANDRE MENDES DE OLIV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Samuel Meira Brasil Júnio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NILSON ALVE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Adalto Dias Tristão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JOSE ROBERTO SOARES DE SOUZ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Raphael Americo Camara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ANDRE LUIZ AMAR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Annibal de Rezende Lima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JULIO CEZAR SILVA NASCIMENT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Arthur José Neiva de Almeida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UIRACABA SILVA FILH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Carlos Simões Fonseca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FABIO MACHADO DA SILV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Dair José Bregunce de Oliveira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MARCELO TIBURTINO SILV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Ewerton Schawab Pinto Júnio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ALEX DE OLIVEIRA LACERD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Fábio Clem de Oliveira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JOHNSON PISSAR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Fernando Estevam Bravin Ruy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ANDRE LUIS DA SILVA FIRME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Fernando Zardin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DYONE TOMAZINH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Fabio Brasil Nery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MARLON VARGAS DE SOUZ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Jorge Henrique Valle dos Santos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JOSIEL PEREIRA DA SILV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José Paulo Calmon Nogueira da Gama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MAURICIO DE SOUZA COELH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Namyr Carlos de Souza Filh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AILSON PEDRO BERNARDES DA SILV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Pedro Valls Feu Ros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JOAO DO CARMO COITINH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Robson Luiz Albanez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GILBERTO PINHEIRO DE AGUIAR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Helimar Pinto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ANDRE LUIZ MARTINS PER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Rachel Durão Correia Lima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JAILSON JOSE DA SILV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Telêmanco Antunes de Abreu Filho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MARCOS ANTONIO DA ROCHA ADA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Walace Pandolpho Kiff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ESTEVAO ALVARENGA TONIAT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Willian Silva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WILSON DAVIS LUBE MACHAD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a Eliana Junqueira Munhós Ferreira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REGINALDO LEMOS BARBOS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a Janete Vargas Simõ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WEDSON ROBERTO GOMES DE AZEVED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Ney Batista Coutinho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FABRICIO CARVALHO VIEIRA DOS SANTO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Ronaldo Gonçalves de Sousa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CAIO VINICIUS CAMPONEZ LEAL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Julio Cesar Costa de Oliveir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MARCOS ANTONIO SILVA FREIRE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Eder Pontes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18">
            <text:p>GERALDO ALVES CALDEIRA NET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Gabinete Desembargador Debora Maria Ambos Correa da Silv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JOELSON DANIEL PER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 12 x 36 Diurno</text:p>
          </table:table-cell>
          <table:table-cell office:value-type="string" table:style-name="ce33">
            <text:p>Tribunal de Justiça - Plantão 2º Grau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SANDRO APARECIDO COST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 12 x 36 Diurno</text:p>
          </table:table-cell>
          <table:table-cell office:value-type="string" table:style-name="ce33">
            <text:p>Tribunal de Justiça - Plantão 2º Grau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JOAO PEDRO MONTIBELLER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 12 x 36 Noturno</text:p>
          </table:table-cell>
          <table:table-cell office:value-type="string" table:style-name="ce33">
            <text:p>Tribunal de Justiça - Plantão 2º Grau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ARTUR ROCHA PER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 12 x 36 Noturno</text:p>
          </table:table-cell>
          <table:table-cell office:value-type="string" table:style-name="ce33">
            <text:p>Tribunal de Justiça - Plantão 2º Grau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MARCELO DE OLIVEIRA ALBERTI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Presidência - Assesso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LUISMAR DADALTO AVANCINI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Presidência - Assesso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RICHARD CALDEIRA DO NASCIMENT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Executivo</text:p>
          </table:table-cell>
          <table:table-cell office:value-type="string" table:style-name="ce33">
            <text:p>Tribunal de Justiça - Presidência - Assesso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CARLOS DANIEL LORETE BON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CLEOMAR MOURA DE OLIV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DANILO ALVES RODRIGUE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DIEGO DOS SANTOS FERNANDE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GEOVANE SILVA PER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OROZIMBO AMARO DE LIMA OLIV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PATRICK NANDOLFO RAMO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ROSMAN OLIVEIRA DE ASSI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RODRIGO RODRIGUES DA SILV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Ajudante de Caminhã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LEANDRO CRUZ DE ASSI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Caminhão Acima 8001 KG até 15,000 KG de Carga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EBERSON SANTIAGO LOPE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Caminhão Acima 8001 KG até 15,000 KG de Carga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ANTONIO CARLOS FARICH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Ônibus e Fretament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JOSE LUIZ FERR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de vans, kombi, sprinter, master, similares e microonibus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VANDERSON ROSSI DE JESU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de vans, kombi, sprinter, master, similares e microonibus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ANILDO DIAS FELIPE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Ônibus e Fretament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JEAN CARLOS RANGEL SOARE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Controlador de Tráfego</text:p>
          </table:table-cell>
          <table:table-cell office:value-type="string" table:style-name="ce33">
            <text:p>Tribunal de Justiça - Seção de Logíst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ALBERTO FERNANDO ANDRADE DE ALMEID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de vans, kombi, sprinter, master, similares e microonibus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BRUNO CABRAL DE MEL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JAIRO DA CRUZ NAPONUCEN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GUILHERME PEREIRA DO NASCIMENTO OLIV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MARCIO AMORIM SMARZAR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FLAVIO DAZILIO DA VITORI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WELINGTON SOUZA NET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BRAS DIRCEU VON DOELINGER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Controlador de Tráfego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THIENNE BASSANI DE OLIVEIRA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Controlador de Tráfego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TATIANE BATISTA CAETANO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Controlador de Tráfego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JUDSON COITINHO MARTINS</text:p>
          </table:table-cell>
          <table:table-cell office:value-type="string" table:style-name="ce10">
            <text:p>Flex Administradora e Prestação de Serviços LTDA</text:p>
          </table:table-cell>
          <table:table-cell office:value-type="string" table:style-name="ce10">
            <text:p>F029/2019</text:p>
          </table:table-cell>
          <table:table-cell office:value-type="string" table:style-name="ce10">
            <text:p>27.431.055/0001-02</text:p>
          </table:table-cell>
          <table:table-cell office:value-type="string" table:style-name="ce10">
            <text:p>Motorista Veículo Leve</text:p>
          </table:table-cell>
          <table:table-cell office:value-type="string" table:style-name="ce33">
            <text:p>Tribunal de Justiça - Seção de Transport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ELAINE WILL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4">
            <text:p>Afonso Cláudi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WAGNA BATISTA DA CUNHA PANTALEAO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4">
            <text:p>Agua Doce do Nort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UCINETE DA PAIXAO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4">
            <text:p>Aguia Bran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SULAMITA GONCALVES RIBEIRO MACHADO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Alegr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CLAUDIA CORRENTE OLIVEIRA BATIST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Alegr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UIZA HELENA SOUZA DOS SANTO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4">
            <text:p>Alegr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UCIANE MORAES CALENTE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4">
            <text:p>Alfredo Chav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CLAUDIA SAMPAIO DE OLIVEIR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4">
            <text:p>Alto Rio Nov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NETE NEVES BARBOZA DA HOR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Anchie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NA CLAUDIA DA SILVA NASCIMENTO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Anchie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IRENICE FATIMA DE OLIVEIRA MENDE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Apiacá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UZINETE CAMPOS DOS SANTO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Aracruz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NATALINA MARIANO GONCALVE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4">
            <text:p>Aracruz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LESSANDRA PEREIRA AMORIM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Aracruz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KLEIDIANE DIAS DE OLIVEIR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4">
            <text:p>Atílio Vivacqu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DAIR SALERME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Baixo Guandu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IVANI ALVES DE OLIVEIR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Baixo Guandu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ELIZABETE AGAPES DA CUNH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Barra de São Francisc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EIRYELLA SANTOS DA CRUZ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Barra de São Francisc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CARMELIA FERREIRA DOS SANTO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Boa Esperan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CILENE CASSIA CORREIA DE SOUZ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SG BANHERISTA 125H</text:p>
          </table:table-cell>
          <table:table-cell office:value-type="string" table:style-name="ce34">
            <text:p>Bom Jesus do Nort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CRISTIANE SABADINI DAS NEVE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 40%</text:p>
          </table:table-cell>
          <table:table-cell office:value-type="string" table:style-name="ce34">
            <text:p>Cachoeiro de 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CLEUZA DA COST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34">
            <text:p>Cachoeiro de 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JOSINEIDE SUPRIANO DOS SANTO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34">
            <text:p>Cachoeiro de 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NUBIA GOMES DA SILV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Cachoeiro de 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CELA DOS SANTOS RIBEIRO SURCE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34">
            <text:p>Cachoeiro de 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RUTH MARIA DE JESUS JUSTINO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34">
            <text:p>Cachoeiro de 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NDREA NUNE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34">
            <text:p>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WANDERLEY SOARES PEREIR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34">
            <text:p>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SILVANA WOMOC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34">
            <text:p>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GERUSA DE CARVALHO SIMPRICIANO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JUCIARA NERES RESENDE MATEU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STEFANY ALVES VOMOC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 SERV GERAIS 125H</text:p>
          </table:table-cell>
          <table:table-cell office:value-type="string" table:style-name="ce33">
            <text:p>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EIA FELICIANO DE SOUZA DOS ANJO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IVANETE SOUZ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34">
            <text:p>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PRISCILA CRISTINA FERREIRA DE SOUZ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RILARY FREITA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NDREIA MARTA DE OLIVEIR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 40%</text:p>
          </table:table-cell>
          <table:table-cell office:value-type="string" table:style-name="ce34">
            <text:p>Castel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APARECIDA SOEIR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 SERV GERAIS 125H</text:p>
          </table:table-cell>
          <table:table-cell office:value-type="string" table:style-name="ce34">
            <text:p>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NA MARIA DOS SANTOS DOMINGO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34">
            <text:p>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CIRLENE CESARIO PEREIRA DE OLIVEIR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4">
            <text:p>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DIANA RODRIGUES FALCAO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NOEMIA COELHO RODRIGUES MONTEIRO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LENE NETO GAMA CRISOSTOMO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HELIO CAETANO BARBOZ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EDIVANE DE JESUS DOS SANTO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Conceição da Barr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VERONIR SILVEIRA DA ROCH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Conceição do Castel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UCILEIA DIAS DE OLIVEIRA SANTAN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4">
            <text:p>Domingos Martin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APARECIDA SANTO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4">
            <text:p>Dores do Rio Pret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APARECIDA DOS SANTO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Ecoporang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SIRLEI SOARES DE OLIVEIR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4">
            <text:p>Ecoporang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PRICILA ROCH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4">
            <text:p>Fundã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IVONETE CAMUZI DA SILVA BRAGANC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4">
            <text:p>Guaçuí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LESSANDRA LUCIO GUIMARAE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Guarapar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FABIO SOKAL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Guarapar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EILIANE APARECIDA CARVALHO ALVE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 40%</text:p>
          </table:table-cell>
          <table:table-cell office:value-type="string" table:style-name="ce34">
            <text:p>Guarapar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DO CARMO GARCIA CARDOSO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Guarapar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EVINETE APARECIDA ASSIS CRISTI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Guarapar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LINE DE JESUS ROCH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Guarapar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LESSANDRA MARIA DOS REI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SG BANHERISTA 125H</text:p>
          </table:table-cell>
          <table:table-cell office:value-type="string" table:style-name="ce34">
            <text:p>Ibatib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VALDETE FERREIRA DOS SANTOS SOARE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Ibiraçu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APARECIDA ARAUJO FERREIR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 40%</text:p>
          </table:table-cell>
          <table:table-cell office:value-type="string" table:style-name="ce34">
            <text:p>Ibiraçu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NDREIA CRISTINA DA COSTA GABRIEL SILV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SG BANHERISTA 125H</text:p>
          </table:table-cell>
          <table:table-cell office:value-type="string" table:style-name="ce34">
            <text:p>Ibitiram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JULIANA LINHARE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SG BANHERISTA 125H</text:p>
          </table:table-cell>
          <table:table-cell office:value-type="string" table:style-name="ce34">
            <text:p>Iconh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GEIGISLENE PEREIRA BORGE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Itaguacu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NA MARCIA COSTA BATALHA MERIJ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34">
            <text:p>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SILVILANE COSTA SILVA PEREIR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 SERV GERAIS 125H</text:p>
          </table:table-cell>
          <table:table-cell office:value-type="string" table:style-name="ce34">
            <text:p>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ELIZABETE SILVA DE ARAUJO TEIXEIR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4">
            <text:p>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LUCIMAR MENDE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SG BANHERISTA 125H</text:p>
          </table:table-cell>
          <table:table-cell office:value-type="string" table:style-name="ce34">
            <text:p>Itara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DERLY GOMES DE FREITAS RODRIGUE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Iú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JOCILENE AVANCI DE MOUR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Iú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DE FATIMA RODRIGUE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Jaguaré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NORMA SUELI TOME DA SILV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Jerônimo Monteir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JOSEMARA DE SOUZA GOME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Joao Neiv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NILA DE MATO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SG BANHERISTA 125H</text:p>
          </table:table-cell>
          <table:table-cell office:value-type="string" table:style-name="ce34">
            <text:p>Laranja da Terr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JACIRA MARIA DE JESUS IZIDORI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Linhar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UCI CLEIDE LOPES DOS SANTOS ALMEID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Linhar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LENE PINTO DE SOUZ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34">
            <text:p>Linhar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REGIANE SILVA DOS SANTO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Linhar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PEDRO TEIXEIRA DA SILV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Linhar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PARECIDA HENRIQUE DA CRUZ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Linhar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VALDIRENE MARIA GOME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SG BANHERISTA 125H</text:p>
          </table:table-cell>
          <table:table-cell office:value-type="string" table:style-name="ce34">
            <text:p>Mantenopoli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CREUZA BATISTA DE SOUZ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SG BANHERISTA 125H</text:p>
          </table:table-cell>
          <table:table-cell office:value-type="string" table:style-name="ce34">
            <text:p>Marataíz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JOANA BATISTA DE SOUZ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34">
            <text:p>Marataíz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UIZ ANTONIO RAMOS PORTO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34">
            <text:p>Marataíz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JESSICA LEITE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SG BANHERISTA 125H</text:p>
          </table:table-cell>
          <table:table-cell office:value-type="string" table:style-name="ce34">
            <text:p>Marechal Florian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CLERES VENTURINI MANZOLI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 40%</text:p>
          </table:table-cell>
          <table:table-cell office:value-type="string" table:style-name="ce34">
            <text:p>Marilând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EVA REGINA LOPE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4">
            <text:p>Mimoso do Su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PRISCIELE GONCALVES PINTO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 SERV GERAIS 125H</text:p>
          </table:table-cell>
          <table:table-cell office:value-type="string" table:style-name="ce34">
            <text:p>Mimoso do Su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EDNA MARIA DE JESU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Montanh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APARECIDA ALVES DE CARVALHO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Mucuric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GENILZA FELETTI ANDRADE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Muniz Freir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VERA LUCIA MOREIRA DE OLIVEIRA OLEGARIO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4">
            <text:p>Muqu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CREUZA MARIA SANGIORGIO ZAV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4">
            <text:p>Nova Venéc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LHA DE JESUS MIRAND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Nova Venéc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DRIANA DE SOUZA SILV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Panca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RUBERVANIA GONCALVES SCHIMIDEL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4">
            <text:p>Panca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VERA LUCIA FERREIRA OLIVEIR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4">
            <text:p>Pedro Canári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EDNA JESUS DOS SANTO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4">
            <text:p>Pinheiro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DAS GRACAS BENEVIDES POLONINI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4">
            <text:p>Piúm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THAINA LORETTI FONTAN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4">
            <text:p>Presidente Kennedy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GLAUCIANA GUEDES DA SILV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4">
            <text:p>Rio Bana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VALDINEIA LACERDA RODRIGUE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4">
            <text:p>Rio Novo do Su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MADALENA RODRIGUE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4">
            <text:p>Santa Leopold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UCIA LUIZA DE SOUZA FERNANDE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4">
            <text:p>Santa Maria de Jetibá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UGUSTA LUIZ DA VITORI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4">
            <text:p>Santa Teres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UCIANA PEREIRA RIBEIRO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SG BANHERISTA 125H</text:p>
          </table:table-cell>
          <table:table-cell office:value-type="string" table:style-name="ce34">
            <text:p>São Domingos do Nort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LMI BATISTA DE S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4">
            <text:p>São Gabriel da Palh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CLAUDINEIA GOMES DOS REIS SOUZ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4">
            <text:p>São José do Calçad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PATRICIA SILVARES MONTEIRO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São Mateu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UZINETE BRINCO CORDEIRO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4">
            <text:p>São Mateu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LENI SILVARES DA SILV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São Mateu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SEBASTIANA DOS SANTOS OTONI PESTAN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São Mateu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WELLINGTON MONTEIRO DA SILV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São Mateu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VALDICEIA PEREIRA FALCAO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SERRA - CI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DULCELIANA FERREIRA BISPO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SERRA - CI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GILMAR CASSIMIRO DA CRUZ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SERRA - CI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KATIA MARIA SILVEIRA NASCIMENTO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SERRA - CI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UCIANA XAVIER DA SILVEIRA CARVALHO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SERRA - CI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NDRESSA OLIVEIRA DOS SANTO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 SERV GERAIS 125H</text:p>
          </table:table-cell>
          <table:table-cell office:value-type="string" table:style-name="ce33">
            <text:p>SERRA - CI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TANIA MARIA BERNARDES PRATTI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SERRA - CI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POLONIA MARTINS DOS SANTO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SERRA - CI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BELINO JESUS DA VITORI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SERRA -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APARECIDA PRUDENCIO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SERRA -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LUCE OLIVEIRA RODRIGUE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SERRA -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RENATA RIBEIRO DOS SANTO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SERRA -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ROSA MARIA FRAGA PEREIR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 SERV GERAIS 125H</text:p>
          </table:table-cell>
          <table:table-cell office:value-type="string" table:style-name="ce33">
            <text:p>SERRA -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NA MARIA SILVA LINHARE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Vargem Al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DIUMA POLLI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Venda Nova do Imigrant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TANIA LUIZA FLAVIO DE ALMEID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enda Nova do Imigrant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LEA DO NASCIMENTO TAVARE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VIANA CASA DO CIDADÃ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PAOLA DA COSTA GALDINO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 SERV GERAIS 125H</text:p>
          </table:table-cell>
          <table:table-cell office:value-type="string" table:style-name="ce33">
            <text:p>VIANA FÓRU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ELIANE MIGUEL BALBINO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VIANA FÓRU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TEREZA MANOEL DA ROCH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VILA VELHA - 1ª VARA INFANC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FABIANA TEOFILO DA SILV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LA VELHA - BOA VIS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ILMA FERREIRA DAMASCENO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LA VELHA - BOA VIS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IRINEIA GOMES DA SILVA OLIVEIR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LA VELHA - BOA VIS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ERTON SANTOS RAMO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LA VELHA - BOA VIS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UCIA HELENA RODRIGUE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LA VELHA - BOA VIS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LEXSANDRA ATHAYDES RAMO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VILA VELHA - BOA VIS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UCIANA ALVES DOS SANTOS SOUZ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VILA VELHA - BOA VIS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ROSA DA SILVA MARRANE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LA VELHA - BOA VIS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CONCEICAO RAMOS SOUZ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LA VELHA - BOA VIS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UREA DE ANDRADE SOUZ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LA VELHA - PRAINH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ETICIA LIMA SANTO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LA VELHA - PRAINH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PAULO SERGIO DOS SANTO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LA VELHA - PRAINH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MANDA RODRIGUES BORGE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VILA VELHA - PRAINH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PATRICIA CARLA MENDES DE SOUS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 SERV GERAIS 125H</text:p>
          </table:table-cell>
          <table:table-cell office:value-type="string" table:style-name="ce33">
            <text:p>VITÓRIA - CASA DO CIDADÃ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VANIELE DIAS DOS SANTO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 SERV GERAIS 125H</text:p>
          </table:table-cell>
          <table:table-cell office:value-type="string" table:style-name="ce33">
            <text:p>VITORIA - CENTRO AVANÇAD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CELIA BORGE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VITORIA - CENTRO AVANÇAD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LMERINDA RAIMUNDA DA SILV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TORIA - CENTRO AVANÇAD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RENILDA RODRIGUE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TORIA - CENTRO AVANÇAD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AUXILIADORA DE JESUS RANGEL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 SERV GERAIS 125H</text:p>
          </table:table-cell>
          <table:table-cell office:value-type="string" table:style-name="ce33">
            <text:p>VITÓRIA - CIAS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CRISTIANO SANTOS SILV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TÓRIA - CI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UCINEIA FERREIRA DE SOUZ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TÓRIA - CI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ROSINEIA ARARIBA VELOSO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TÓRIA - CI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SILVANA SANTOS SILV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VITÓRIA - CI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ZELINA LIM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TÓRIA - CI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GENI ALBINO DA SILV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TÓRIA - CI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FERNANDA VITORINO DOS SANTO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VITÓRIA - CI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CONCEIÇÃO IMACULADA DA SILVA GUERR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TÓRIA -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JACIARA DA SILVA ROBERTO PEREIR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VITÓRIA -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MARCOLINO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TÓRIA -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DAVID LEMOS SOUZ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TÓRIA -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NAIR BARROS MARQUE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ENCARREGADO</text:p>
          </table:table-cell>
          <table:table-cell office:value-type="string" table:style-name="ce33">
            <text:p>VITÓRIA -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JOSIMARA NEVES DE SOUZ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TÓRIA -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JUSSARA DOMINGOS AMORIM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VITORIA 08º E 09º JUIZADO - CONTEMPORANE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DANIELA ARAUJO SANTO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TORIA CAJE - MANHATTAN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NEIDIMAR ALMEIDA LOPE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VITORIA CAJE - MANHATTAN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DO CARMO LIBERATO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VITORIA ESPEC. - CI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DENISE DA SILV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VITORIA ESPEC. -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DELAIDE LOPE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TORIA VERTICE - VARA DA FAZEND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UCIENE DE ALMEIDA LIM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VITORIA VERTICE - VARA DA FAZEND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FABIANA DA SILVA FONSEC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VITORIA VERTICE - VARA DA FAZEND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OLIVEIRA DE SOUS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SG BANHERISTA 125H</text:p>
          </table:table-cell>
          <table:table-cell office:value-type="string" table:style-name="ce33">
            <text:p>VITORIA - VEPEM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ROSILEIA SEABRA DE OLIVEIR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2ª INST. - ED GREENWICH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ROSIMEIRE SILVA SANTO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2ª INST. - ED GREENWICH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COSMIRA XAVIER DOS SANTO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2ª INST. - ED GREENWICH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KAYO LUCAS SOUZA DE OLIVEIR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2ª INST. - ED GREENWICH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RAIMUNDA ALVES BARBOSA DORTI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CLAUDIA RODRIGUES PIMENT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STELA ANACLETO TESCH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DELMA XAVIER DA SILVEIR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ENCARREGADO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DISNEY DA SILV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LUCIA FELIX BULHOES DOS SANTO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IDENILDA JESUS DOS SANTO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UANA CAMPOS MENEZE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VAGNER FERREIRA DE SOUZ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UIZ CARLOS COELHO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 40%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APARECIDA MIGLIORELLI DA SILV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VANIA LUCIA DE ANDRADE BAHIENSE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ELISANDRA LOURES DOS SANTO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IVIA XAVIER CHAGA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RLEYDE FERREIRA DOS SANTOS DE ALMEID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TANIA MARIA DE OLIVEIR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AURA VICTORIA MACHADO PEREIRA DE ANDRAD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CELY CALAVOTTI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VANILDA DA PENHA BATISTA SOARE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VITORIA FRANCISCO DA SILVA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2ª INST. 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EDSON NEVE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34">
            <text:p>2ª INST. TRIBUNAL DE JUSTIÇA - SEDE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9">
            <text:p>CLAUDICEIA MENEGUETE LOURENCO DA SILV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34">
            <text:p>2ª INST. TRIBUNAL DE JUSTIÇA CORREGEDORIA DA JUSTIÇA / SEÇÃO TRANSP.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9">
            <text:p>CLEIDE MARIA DOS REIS ALCANTAR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 40%</text:p>
          </table:table-cell>
          <table:table-cell office:value-type="string" table:style-name="ce34">
            <text:p>2ª INST. TRIBUNAL DE JUSTIÇA CORREGEDORIA DA JUSTIÇA / SEÇÃO TRANSP.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9">
            <text:p>MARIA DE FATIMA MOURA SANTO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34">
            <text:p>2ª INST. TRIBUNAL DE JUSTIÇA CORREGEDORIA DA JUSTIÇA / SEÇÃO TRANSP.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9">
            <text:p>MARIA APARECIDA MARTINS</text:p>
          </table:table-cell>
          <table:table-cell office:value-type="string" table:style-name="ce10">
            <text:p>FLEX ADMINISTRADORA E PRESTADORA DE SERVIÇOS</text:p>
          </table:table-cell>
          <table:table-cell office:value-type="string" table:style-name="ce18">
            <text:p>CF018/2021</text:p>
          </table:table-cell>
          <table:table-cell office:value-type="string" table:style-name="ce10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3">
            <text:p>2ª INST. TRIBUNAL DE JUSTIÇA CORREGEDORIA DA JUSTIÇA / SEÇÃO TRANSP.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9">
            <text:p>ROSANGELA VENTURA CARDEAL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2ª INST. TRIBUNAL DE JUSTIÇA CORREGEDORIA DA JUSTIÇA / SEÇÃO TRANSP.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9">
            <text:p>WENDER NEVES DA SILV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2ª INST. TRIBUNAL DE JUSTIÇA CORREGEDORIA DA JUSTIÇA / SEÇÃO TRANSP.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ERLEI ALVES DE JESU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2ª INSTANC. - ARQUIVO GER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JOSIANE DE OLIVEIRA DANTAS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2ª INSTANC. - ARQUIVO GER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BRUNO NASCIMENTO DA SILVA</text:p>
          </table:table-cell>
          <table:table-cell office:value-type="string" table:style-name="ce19">
            <text:p>FLEX ADMINISTRADORA E PRESTADORA DE SERVIÇOS</text:p>
          </table:table-cell>
          <table:table-cell office:value-type="string" table:style-name="ce9">
            <text:p>CF018/2021</text:p>
          </table:table-cell>
          <table:table-cell office:value-type="string" table:style-name="ce19">
            <text:p>27.431.055/0001-02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34">
            <text:p>2ª INSTANC. - ARQUIVO GER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0">
            <text:p>RAFAEL VIEIRA LIM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13">
            <text:p>F056/2019</text:p>
          </table:table-cell>
          <table:table-cell office:value-type="string" table:style-name="ce13">
            <text:p>10.392.232/0001-96</text:p>
          </table:table-cell>
          <table:table-cell office:value-type="string" table:style-name="ce13">
            <text:p>VIGILANTE</text:p>
          </table:table-cell>
          <table:table-cell office:value-type="string" table:style-name="ce23">
            <text:p>AFONSO CLAUDIO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LEVI LOPES CABRAL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ÁGUA DOCE DO NORTE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ISAIAS CABRAL BACELAR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ALTO RIO NOVO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ANQUERRE DE JESUS SOUZ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ARACRUZ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WARLEY VINICIUS LEM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ARACRUZ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MOISES JEANDRO FRANCISCO DOS SANT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ARACRUZ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ACKSON AUGUSTO LOPES SILV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ARACRUZ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O RIBEIRO FRAG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ARACRUZ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REGINALDO DE OLIVEIRA SANT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BARRA DE SÃO FRANCISCO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OAO PEDRO RIBEIRO DE OLIVEIR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BARRA DE SÃO FRANCISCO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DOGLIMAR ANTUNES DE S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BARRA DE SÃO FRANCISCO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ADEIR ALMEIDA DE SOUZ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BARRA DE SÃO FRANCISCO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MÁRCIO ALVES DE SOUZ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BOA ESPERANÇ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TADEU TEIXEIRA MORAE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BOM JESUS DO NORTE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ALEXANDRE DE SOUZA JOSE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ACHOEIRO DE ITAPEMIRIM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IVANILDO LAURINDO DE SOUZ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ACHOEIRO DE ITAPEMIRIM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WELLINGTON SILVA CORRADI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ACHOEIRO DE ITAPEMIRIM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KATIANA CARVALHO SANTAN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ACHOEIRO DE ITAPEMIRIM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BRENO RAPHAEL LOPES FRANCISC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ACHOEIRO DE ITAPEMIRIM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MIRIA SANTOS DA SILVA GREGORI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ARIACIC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WILDES DUARTE LYRI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ARIACIC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LUCAS OLIVEIRA DA SILV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ARIACIC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EDINILSON PEREIRA BARBOS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ARIACIC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FRANCIELE MATOS COC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ARIACIC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ROSILENE HERZOG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ARIACIC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AMILTON ALMEIDA JUNIOR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ARIACIC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ULIO CESAR DE MELLO GARCI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CASTELO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WAGNER DOS SANTOS COST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OLATIN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OEL PINHEIROS DOS SANT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OLATIN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MARCELO DOMINGOS CASTIGLIONI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OLATIN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HUDSON COUTINHO DA COST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OLATIN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ANDRE ARAUJO DE JESU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OLATIN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ARTHUR ANTONY CLARINDO FERREIR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CONCEIÇÃO DA BARR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MARCELO DE CASTRO TORRE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CONCEIÇÃO DO CASTELO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LEONARDO RANGEL PAIV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DOMINGOS MARTIN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PEDRO CELIO DE SOUZ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DORES DO RIO PRETO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GILMAR ALVES DA SILV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ECOPORANG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IDEILSON BEZERRA RIBEIR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EDIFICIO GREENWICH TOWER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THALISSON CARDOSO DE SOUZ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EDIFICIO GREENWICH TOWER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PAULO SERGIO DE CAMP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EDIFICIO GREENWICH TOWER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BRUNO ANJOS DA SILV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EDIFICIO GREENWICH TOWER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HERMES DA SILVA BARBALH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EDIFICIO GREENWICH TOWER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THAYNA ALEXANDRE DE OLIVEIR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ENSEADA DO SUÁ - FORUM CIVI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GERALDO ROBERTO SOUZ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ENSEADA DO SUÁ - FORUM CIVI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ROBSON LUIZ DE OLIVEIR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ENSEADA DO SUÁ - FORUM CIVI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MATEUS DA COSTA AUGUST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ENSEADA DO SUÁ - FORUM CIVI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UAREZ TEIXEIRA DE OLIVEIR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ENSEADA DO SUÁ - FORUM CIVI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SANDRA MERLO DA SILVA DE ASSI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ENSEADA DO SUÁ - FORUM CIVI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OSELIO SILVA ROS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UNDÃO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RAFAEL ASSUMPCAO RIBEIR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GUAÇUI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WANDERSON ROCHA NUNE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GUARAPARI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MICHAELL WILLIS LANGA VAZ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GUARAPARI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THIAGO VILARINO MEDRAD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GUARAPARI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ANTONIO CARLOS SILVA PONTE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GUARAPARI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ELIZABETH ARAUJO GALVA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GUARAPARI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MARIA GORETE DE JESUS CRUZ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GUARAPARI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OSE JAMIL SOARES JUNIOR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IBATIB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MATEUS GOMES GOZER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IBIRAÇU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PHAGNER DA SILVA CHAGA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IBIRAÇU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EDUARDO ALMEIDA DE C SANTAN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IBIRAÇU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ELISMAR SANTIAG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IBIRAÇU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WENDEL CARLOS DE OLIVEIR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IBITIRAM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RENAN CRUZ DA SULV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ITAPEMIRIM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GILTON DA SILVA LIBERAT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ITAPEMIRIM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FABIO SILVA DOS SANT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ITAPEMIRIM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GEZILDO GOMES ROCH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ITAPEMIRIM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FABIANO COSTA SILV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ITARAN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OSE CRISTIANO BOTELHO DE SOUZ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IUN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NELI DIONIZI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ICONH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CLEYTON TONETO DA SILV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JAGUARÉ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ERNANDES REALLI BRUN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JOÃO NEIV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ALCIONE BALDUINO AMARAL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LINHARE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ALCIONE DOS SANT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LINHARE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ARIVALDO CAMAR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LINHARE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CARLOS ALBERTO DE JESU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LINHARE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LUCIMAR PANDOLPHI DE SOUZ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LINHARE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RAFAEL MOREIRA CRIST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LARANJA DA TERR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SINVAL ANTUNES FILH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MANTENOPOLI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GILBERTO RIBEIRO FRANC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MARATAÍZE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FRANKLIN FERNANDES ALVE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MARATAÍZE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PEDRO BARBOSA FILH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MARATAÍZE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THERLZ RODRIGUES DE JESU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MARATAÍZE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FLAVIO CORREIA DA SILV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MIMOSO DO SU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ADEVILSO ROCHA DE SOUZ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MONTANH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CLEBER ALVES BERNARDO DA SILV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MUCURICI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EMIDIO GOMES CURTY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MUNIZ FREIRE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MAIKE DE OLIVEIRA MARTIN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NOVA VENÉCI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OSE VAGDO MARQUES DA SILV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PEDRO CANÁRIO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TAYSON DE JESUS CARVALHO DOS 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PINHEIRO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IVAN PAPACENA DE OLIVEIR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PRESIDENTE KENNEDY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DIEGO MARADONA DE SOUZ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SÃO JOSE DO CALÇADO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DIEGO ALVES DE SOUSA GIURIZZATT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SANTA TERES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RODRIGO LIMA DOS SANT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ÃO MATEU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WANDERSON LINHARE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ÃO MATEU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PAULO CESAR AMANCI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ÃO MATEU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FLAVIO MARTINS DE MEL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ÃO MATEU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ALMIR FERREIR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ÃO MATEU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ANE MOTTA SALLES CHAGA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ARQUIVO GER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ROSALIA SOARES DE JESU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ARQUIVO GER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NAOR PEREIRA ROS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ARQUIVO GER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SILVANO ALVES BARBOZA DA SILV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ARQUIVO GER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ELIAS DOS PASS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ARQUIVO GER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ALECSANDRO CLEMENTE HIPOLIT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ARQUIVO GER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DYULLY HELLEM LOPES DE ARAUJ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ARQUIVO GER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MARCOS ANTONIO REIS DA SILV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ARQUIVO GER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GERSON BOLSONE PEREIR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FÓRUM CÍVEL -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LAYLA DE SOUZA BAPTISTA CHAVE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FÓRUM CÍVEL -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REVEL NEITZEL KOCK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FÓRUM CÍVEL -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IZABEL CRISTINA RIBEIRO DA FRANC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FÓRUM CÍVEL -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WELLINGTON CORREIA LIM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FÓRUM CÍVEL -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CAMILA DA SILVA RIBEIR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FÓRUM CÍVEL -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ONAS HENRIQUE BARBOS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FÓRUM CÍVEL -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NICOLI OLIVEIRA D SILVA SOARE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FÓRUM CÍVEL -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ODILON DA SILVA BIND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FÓRUM CRIMIN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AIR ALVES CARDOSO JUNIOR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FÓRUM CRIMIN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MILA CRISIE DOS SANTOS HONORI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FÓRUM CRIMIN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ANETH SOUZA DOS SANT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FÓRUM CRIMIN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OSENILDO SILVA DA CONCEICA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FÓRUM CRIMIN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DANIEL VITOR PATRICIO BRANC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SERRA - FÓRUM CRIMIN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MAICON JOSE SOARE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VENDA NOVA DO IMIGRANTE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ADRIANO LEAL CESARI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AN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HONES MOURA LIM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AN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PRICILA TELES DA FONSEC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AN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VIVIANI LOUREIRO GONCALVE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AN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OAO LUIZ FIRMINO SANTAN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AN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THIAGO SILVA DOS SANT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JUIZADO CRIMINAL - VIANA (CASA DO CIDADÃO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ANGELO PINTO SANT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LA VELHA JUIZADO - (PRAINHA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ELISANDRO BERNARDO APRIGI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LA VELHA JUIZADO - (PRAINHA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TAIANI SANTOS OLIVEIRA REI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LA VELHA JUIZADO - (PRAINHA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OSCAR WILDE MUNIZ JUNIOR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LA VELHA JUIZADO - (PRAINHA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NIVALDO ALVES DE OLIVEIR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LA VELHA (BOA VISTA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ULIANA MOTA PANDOLFI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LA VELHA (BOA VISTA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LUANA DIAS PEREIR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LA VELHA (BOA VISTA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GILBERTO RAMOS DA GLORI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LA VELHA (BOA VISTA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RODRIGO GONCALVES DE OLIVEIR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LA VELHA (BOA VISTA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HEVERTON DA SILVA LIM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LA VELHA (BOA VISTA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RENATO DA SILVA OLIVEIR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LA VELHA (BOA VISTA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DIEGO RAFAEL SANT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LA VELHA (BOA VISTA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SUELY LOPES MENDE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LA VELHA (BOA VISTA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ALINE THEBALDI FERRARI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CIASE - VITÓRI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DALMIR COSTA SOUZ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6">
            <text:p>VITÓRIA - FÓRUM CÍVE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DIEGO PASSOS DA SILVA SANT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6">
            <text:p>VITÓRIA - FÓRUM CÍVE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GILSON DIAS SILV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6">
            <text:p>VITÓRIA - FÓRUM CÍVE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OSE CARLOS FERREIRA SOUZ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6">
            <text:p>VITÓRIA - FÓRUM CÍVE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PEDRO HENRIQUE DE S LAURIND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TÓRIA - FÓRUM CRIMIN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WEVERSON DA SILVA TAVOR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TÓRIA - FÓRUM CRIMIN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ONATHAN DA COSTA BELARMIN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TÓRIA - FÓRUM CRIMIN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EDSON ALVES DOS REI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TÓRIA - FÓRUM CRIMIN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KAROLAINE ARAUJO DE AZEVED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TÓRIA - FÓRUM CRIMIN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LAERCI AURELIO FORZ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ITÓRIA - FÓRUM CRIMINAL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EDILSON DE ASSIS SABIN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ARAS INF.JUVENTUDE VITÓRIA - (MARUIÍPE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FERNANDA COSTA PEREIR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ARAS INF.JUVENTUDE VITÓRIA - (MARUIÍPE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GERALDO PAULO DE LIM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ARAS INF.JUVENTUDE VITÓRIA - (MARUIÍPE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ISAIAS MARTINS DOS SANT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ARAS INF.JUVENTUDE VITÓRIA - (MARUIÍPE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GEOVANA DE OLIVEIRA STOFFEL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VARAS INF.JUVENTUDE VITÓRIA - (MARUIÍPE)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FELIPE MARQUES ROQUE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ORREGEDORI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EDIMAR JOSE SACARMENTO DOS SANT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ORREGEDORI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YASMIM GARCIA MACHAD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ORREGEDORI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FABIANO DE JESUS BONIFACI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ORREGEDORI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WANDERSON RODRIGUES SILV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CORREGEDORI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OEL CANUTO DA SILV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RIBUNAL DE JUSTIÇA VITORIA - GARAGEM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REINALDO PEREIRA LEITE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RIBUNAL DE JUSTIÇA VITORIA - GARAGEM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ROMILDO JOSE DIA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RIBUNAL DE JUSTIÇA VITORIA - GARAGEM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AIR DE OLIVEIR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RIBUNAL DE JUSTIÇA VITORIA - GARAGEM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OSE CLAUDIO NERES DOS SANT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J SEDE- BRIGADISTA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LUCAS SOUSA DOS SANT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J SEDE- BRIGADISTA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VALTEONE CARLINI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J SEDE- BRIGADISTA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ULIO CEZAR TEIXEIR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J SEDE- BRIGADISTA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RICKY JOSE COSME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J SEDE- BRIGADISTA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ONAS MATEUS LEANDR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J SEDE- BRIGADISTA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RONDINELE MOREIRA SANT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J SEDE- BRIGADISTA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OBERTO MARCIO SANTOS FOLGAD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J SEDE- BRIGADISTA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PRISCILA SOARES DA SILV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J SEDE- BRIGADISTA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ROBERTO SOUZA DA COST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J SEDE- BRIGADISTA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MAGUNIZ DE LAIA MUNIZ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J SEDE- BRIGADISTA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ELAINE MENEGUETE FELLER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J SEDE- BRIGADISTA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VIVIANE CRISTINA RUFIN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J SEDE- BRIGADISTA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ALEXANDRE ROATTI DA SILVA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J VITÓRIA TRIB DE JUSTIÇA SUPERVISORE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EFERSON FERREIRA DOS SANT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TJ VITÓRIA TRIB DE JUSTIÇA SUPERVISORES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BRENO WILLY DOS SANTOS GERVASI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EDIFÍCIO JERONIMO MONTEIRO - VITÓRI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LAERCIO CASSOLI PIRE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EDIFÍCIO JERONIMO MONTEIRO - VITÓRI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OSE HENRIQUE SAMPAI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EDIFÍCIO JERONIMO MONTEIRO - VITÓRI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CLAUDIMERO JESUS GONÇALVE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35">
            <text:p>EDIFÍCIO JERONIMO MONTEIRO - VITÓRIA</text:p>
          </table:table-cell>
          <table:table-cell table:number-columns-repeated="3" table:style-name="ce58"/>
          <table:table-cell table:number-columns-repeated="16375" table:style-name="ce57"/>
        </table:table-row>
        <table:table-row table:style-name="ro7">
          <table:table-cell office:value-type="string" table:style-name="ce20">
            <text:p>JOSE CARLOS PRUDENCIO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PANCAS</text:p>
          </table:table-cell>
          <table:table-cell table:number-columns-repeated="3" table:style-name="ce59"/>
          <table:table-cell table:number-columns-repeated="16375" table:style-name="ce57"/>
        </table:table-row>
        <table:table-row table:style-name="ro7">
          <table:table-cell office:value-type="string" table:style-name="ce20">
            <text:p>HERMES ALVES DE MATOS</text:p>
          </table:table-cell>
          <table:table-cell office:value-type="string" table:style-name="ce22">
            <text:p>SEI VIGILÂNCIA E SEGURANÇA LTDA</text:p>
          </table:table-cell>
          <table:table-cell office:value-type="string" table:style-name="ce16">
            <text:p>F056/2019</text:p>
          </table:table-cell>
          <table:table-cell office:value-type="string" table:style-name="ce16">
            <text:p>10.392.232/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MARILÂNDIA</text:p>
          </table:table-cell>
          <table:table-cell table:number-columns-repeated="3" table:style-name="ce60"/>
          <table:table-cell table:number-columns-repeated="16375" table:style-name="ce57"/>
        </table:table-row>
        <table:table-row table:style-name="ro7">
          <table:table-cell office:value-type="string" table:style-name="ce24">
            <text:p>RAUERICA SANTOS SILVA</text:p>
          </table:table-cell>
          <table:table-cell office:value-type="string" table:style-name="ce10">
            <text:p>JFL SERVIÇOS LTDA</text:p>
          </table:table-cell>
          <table:table-cell office:value-type="string" table:style-name="ce13">
            <text:p>CF028/2022</text:p>
          </table:table-cell>
          <table:table-cell office:value-type="string" table:style-name="ce13">
            <text:p>11.511.109/0001-00</text:p>
          </table:table-cell>
          <table:table-cell office:value-type="string" table:style-name="ce13">
            <text:p>PORTEIRO</text:p>
          </table:table-cell>
          <table:table-cell office:value-type="string" table:style-name="ce37">
            <text:p>Afonso Cláudi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EVERLANDA MENEZES DA SILVA CUNH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Água Doce do Nort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KAIO CESAR GARCIA DE SOUZA COELH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Águia Bran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ADAIR PEREIRA DOS SANTOS NET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Alegr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JEAN COSTA MONTEIR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Alfredo Chav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THAMIRES SANTOS DE FARI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Alto Rio Nov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LUCIANA GRIFFO DE LIM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Anchie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ANA CLAUDIA FERNANDE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Apiacá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LUDIVANIA DE OLIVEIRA NASCIMENT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Aracruz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DHYANA CLARA DA MATA SALVADOR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Aracruz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GREYCE KELY DIAS DE OLIVEIRA AZEVED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Atílio Vivácqu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ANA KARLA ANDREATT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Baixo Guandu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LARYSSA POLYANA LOPES DA SILV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Barra de São Francisc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RAYRA FERRETE DA SILV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Boa Esperan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SUELI APARECIDA DA SILVA VIEIRA MATTO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Bom Jesus do Nort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GEOVANNIA FRAGA DA SILV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Cachoeiro de 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LAILA DE ATHAYDE GABRIEL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Cachoeiro de 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JOACIR DA SILVA PAUL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Cachoeiro de 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MILTON PEREIRA DO NASCIMENTO FILH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POLIANA DE ARGÃO SANTOS VIZA QUARESM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HELLEN VITÓRIA BARBOSA FERREIR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FABIANO DE CASTRO MAI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ALINE SANTOS DE SOUZ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DEBORA ABRIAO AZEVED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Castel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SAULO ALVES DE SOUZ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ILDONEZIA ALBINO FERNANDES VICENTE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JOSELI DA CONCEIÇÃO OLIVEIRA DE SOUZ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WEVETON CONCEIÇÃO DA SILV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LINDACY DO NASCIMENTO GUEDE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Conceição da Barr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DENIZE DE AZEREDO MARTIN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Conceição do Castel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GEANA MEIRELES ENDLICH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Domingos Martin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RYAN SPERANDIO MARTIN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São Domingos do Nort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CAMILA MOREIR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Dores do Rio Pret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HULLY MACHADO DA SILV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Ecoporang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CLEIDSON BATISTA CORRE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Fundã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ARIANE SILVEIRA DA SILV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Guaçuí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RENATA PORTO CARRIÇ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Guarapar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JANIA FERREIR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Guarapar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GEOVANE DOS SANTOS GOME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Guarapar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KELIANE ALVES SABIN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Ibatib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JOZIANE DE SOUZA GOMES RIBEIR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Ibiraçu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JOICE GONÇALVES OGIONI PACHEC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Ibitiram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MARIA DO CARMO JUSTI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Iconh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WILSA CARLA SABIN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Itaguaçu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GRAZIELLE APARECIDA DE OLIVEIR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MILENA FRANCA CAROLIN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Itara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ESANGELA MARIA VIEIRA RABEL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Iú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ALONSO FERNANDE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Jaguaré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JOSE GERALDO CARVALHO DOS SANTO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Jeronimo Monteir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ANA LUCIA MANEZE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João Neiv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ANA LUCIA CROFKE MATO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Laranja da Terr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EDIVANIA APARECIDA CARVALHO RIBEIR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Linhar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ERINEUDA FREITAS CARVALHO MARTIN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Linhar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SIMONE COELHO NUNE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Linhar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THATIANY PERINI GUERRA FERNANDE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Mantenópoli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NATHALIA DE LIMA SCHIAVON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Marataíz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JULIANA HELKER LEITE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Marechal Florian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MARIANA APARECIDA DE MATOS MIRAND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21">
            <text:p>Marilând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ELIZA NOGUEIRA DA SILV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Mimoso do Su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CHRISTIAN AVES CARVALHO SOUZ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Montanh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ELLEN BRITO DE ANDRADE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Mucuric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SEBASTIANA ROSA LEITE SILV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Muniz Freir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RENATO DA SILVA AMANCI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21">
            <text:p>Muqu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ANNA CAROLINA MARRANE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Nova Venéc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CREUZA CORRA DE FREITA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Panca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VALERIA FELIX MOTT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Pedro Canári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CLEIA ALVES PEREIR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Pinheiro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SORAIA EL HARIRI RENALT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Piúm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KETELIN RIBEIRO SANTOS DUARTE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Presidente Kennedy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CLEONILDA NOVAES DA SILV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Rio Bana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ALESSANDRA CORREA DOS SANTO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Rio Novo do Su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SAMARA NASCIMENTO GANDURING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Santa Leopold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SEIR LUIZA DE SOUZ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Santa Maria de Jetibá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ROZIANE APARECIDA CORRE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Santa Teres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DANIEL ARAUJO ARAUJO DA SILVA JUNIOR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São Gabriel da Palh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MARCILEIA DOMINGOS DUTRA DE ALMEID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São José do Calçad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LEONILDA CARDOSO SIQUEIRA DA SILV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São Mateu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VANUSA SUIN TONINI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São Mateu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FELIPE ALVES DE SOUZ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Serra - Fórum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JHONATAN SANTO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Serra - Fórum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ANGELICA CRISTINA DA SILV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Serra - Fórum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MAYRI CARDOSO SILV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Serra - Fórum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DEILLA APARECIDA MIRAND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Serra - Fórum Cí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LUIZ AUGUSTO DA VITORI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Serra - Fórum Cí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ALINE DOS SANTOS LEITE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Serra - Fórum Cí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CHRSLAN DA SILVA MONTE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Serra - Fórum Cí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EUZENIR GONÇALVES MEDEIRO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Serra - 2ª Vara da Infância e Juventu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AMANDA CRISTINA DA SILV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Vargem Al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LUCIA HELEN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Venda Nova do Imigrante.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ELOISA DOS SANTOS PEREIR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a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MARCIA DA SILVA BILUCA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a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JHENIFFER FAVERO DE OLIVEIR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Juizados de Via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WESLEY GONÇALVES SCHMIDTBERGER PINT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la Velha - Forum de Boa Vis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JESSICA GOMES CARNICELLI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la Velha - Forum de Boa Vis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CESAR RENATO ARAUJ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la Velha - Forum de Boa Vis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REGIANI MOREIRA XAVIER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la Velha - Forum de Boa Vis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FABIO RODRIGUES LIM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la Velha - Forum de Boa Vis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VINICIUS MONTONI ORNELA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la Velha - Forum de Boa Vis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SABRINA MOREIRA NASCIMENTO DOS SANTO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Vila Velha – Fórum da Prainh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MATHEUS LÍRIO CASOTI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Vila Velha – Infância e Juventu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VITÓRIA JULIA SONCINI NASCIMENTI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Fórum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VALDINEI FELIX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Fórum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ADRIANA SOARES LIM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Fórum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JACKSON ALVES DE OLIVEIR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Fórum Crimina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NILTON DE OLIVEIR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Fórum Cí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TATIANE DE OLIVEIRA DUARTE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Fórum Cí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GYSLAINE SANTANA DOS SANTO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Fórum Cí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6">
            <text:p>GLEICIANE RIBEIRO DE SOUZ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Fórum Cíve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MICHELLE RANGEL CORRE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oria centro avançado dos juizados da Inf e Juventu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6">
            <text:p>GIOVANA ZANGRANDE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oria centro avançado dos juizados da Inf e Juventu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6">
            <text:p>BEATRIZ BRANDÃO PEREIR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Ed. Grenwch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6">
            <text:p>VANILDA DAMINA SOUZ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Ed. Grenwch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6">
            <text:p>JOAO LEONEL MOREIR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Ed. Grenwch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6">
            <text:p>DANIEL DE OLIVEIR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Ed. Grenwch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GISELE BOAVENTURA RODRIGUE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Vitória – VEPEMA - Serviço Social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24">
            <text:p>IVANILDO ALVES SIQUEIR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9">
            <text:p>Vitória - 1º e 2º Juizado Esp. Crim. E Juizado Esp.</text:p>
            <text:p>Faz. Pub.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LEANDRO JACOB DOS SANTO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Vitória - 1º e 6º Juizados Especiais Cívei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DENISE APARECIDA CORDEIRO HELMER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Vitória – 7ª Vara Criminal de Vitória (VEPEMA)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EDUARDO GONÇALVE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Núcleo Administrativo do 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HELOIZA PALOMA XAVIER DA SILV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Núcleo Administrativo do 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ROSANA SOUZA DE OLIVEIR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7">
            <text:p>Vitória - 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MAYLLA RODRIGUES V. PATT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DIENIEIRI CARDOSO DOS SANTO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MARIA VITORIA AZEVEDO PINT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RONALDO ELIAS MARTIN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MYLLENA NASCIMENTO FALCÃO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MARCO AURELIO GUERR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ROBSON DOUGLAS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GABRIEL DOS SANTOS FREIRE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4">
            <text:p>HELDER VIEIRA</text:p>
          </table:table-cell>
          <table:table-cell office:value-type="string" table:style-name="ce25">
            <text:p>JFL SERVIÇOS LTDA</text:p>
          </table:table-cell>
          <table:table-cell office:value-type="string" table:style-name="ce16">
            <text:p>CF028/2022</text:p>
          </table:table-cell>
          <table:table-cell office:value-type="string" table:style-name="ce16">
            <text:p>11.511.109/0001-00</text:p>
          </table:table-cell>
          <table:table-cell office:value-type="string" table:style-name="ce16">
            <text:p>PORTEIRO</text:p>
          </table:table-cell>
          <table:table-cell office:value-type="string" table:style-name="ce38">
            <text:p>Vitória – 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ALINE MARIA TRABACH ROCH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Afonso Cláudi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MARIA DA GLORIA DOS SANTOS SOUZ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Alegr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ELIANE DE ANDRADE GUIMARAE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Anchie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RENILDA FERREIRA SANTAN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Aracruz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ROSEMERY VICENTINO PATRICI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Baixo Guandu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ELIETE LIMA PECL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Barra de São Francisc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RITA DE CASSIA LYRA DA COST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Cachoeiro de 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EUZENI VIEIRA DE SOUZ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Cachoeiro de 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SANDRA FERNANDES DE OLIVEIRA RODRIGUE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ENDY KESLEY NASCIMENTO DOS SANTO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61">
            <text:p>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MERCEDES SANCA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Castel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MARIA ROSA DE SOUZA BRAG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MARIA APARECIDA SANTO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ISABEL CRISTINA DOS SANTOS GOMES GONCAL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Conceição da Barr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DILMA COITINH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Domingos Martin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ANDREA APARECIDA DIAS LEITE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Guaçu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ADRIANA GARCIA MERISI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Guarapar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GINALVA BARBOSA DOS SANTOS CARVALH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Guarapar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MARIA APARECIDA SANTIAGO CAETAN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Ibiraçu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FLAVIA APRIGIO DA SILVA MACHAD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ROSILENE APARECIDA BORGE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Iú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MAURINA DOS SANTO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Linhar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LUCIENE GERALDIN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Linhar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MARGARIDA MARIANO RANGEL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Marataíz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EVA REGINA LOPE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Mimoso do Sul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ELAINA DE LIMA DUTRA DOS SANTO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Nova Venéc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GRAZIELI BENEVIDES POLONINI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Piúm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LOYANE MACEDO DA SILV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Santa Maria de Jetibá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MIRIAM DIAS DA SILV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São Gabriel da Palh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TATIANA PEREIRA PINHEIR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São Mateu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ROSALINA PEREIRA BISSOLLI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São Mateu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ROBERTA BATISTA SANTOS DE SOUZ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Serra JARDIM LIMOEIR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THAINA SANTOS DE OLIVEIR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Serra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DELANI FERREIRA CANDIDO DOS SANTO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Serra JARDIM LIMOEIR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RENATA DO NASCIMENTO RANGEL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Venda Nova do Imigrant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IRAENE FREIRE DA COST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Via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ANGELA MARIA HENRIQUES DE SOUZ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Vila Velha Fórum Boa Vis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EDIA DE MENDONCA NEVE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Vila Velha Fórum Prainh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KAMILLA DE SOUZA BARBOS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61">
            <text:p>Vila Velha Fórum Boa Vist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CIRLEA NASCIMENTO ALCANTARA PINT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Vitória Criminal Vitó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GLEIZIELE GOMES DE AGUIAR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61">
            <text:p>Vitória Cível Vitó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FATIMA GOMES RODRIGUES DOS SANTO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Vitória Civel Vitó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MARGARETE CUNHA GOME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Vitória ED. Vert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MARGARETE LOUREIRO DE BARCELO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25h</text:p>
          </table:table-cell>
          <table:table-cell office:value-type="string" table:style-name="ce21">
            <text:p>Vitória Criminal Vitó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MARLUZA DOS ANJO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Vitória MANHATTAN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REGINA MARIA GOME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Vitória VARA DA INFANC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18">
            <text:p>SULAMITA DA SILVA SANTO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Vitória ED. Grenuich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ANA MARIA RODRIGUE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FABRICIA DE FREITA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JUCELIA GONCALVES SCHMIDTBERGER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ALEIDA ALVES DA VITÓRI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MARONICE CRISTINA SILVA REIS SILV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ROSANGELA BAPTISTA DE MELL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SILVANIA DA SILVA FOGACA VIEIR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Corregedo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GABRIELA DOS SANTOS CELIN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RAFHAEL BAPTISTA DE AZEVED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Garçom</text:p>
          </table:table-cell>
          <table:table-cell office:value-type="string" table:style-name="ce21">
            <text:p>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RODRIGO CARVALHO DA SILV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Garçom</text:p>
          </table:table-cell>
          <table:table-cell office:value-type="string" table:style-name="ce21">
            <text:p>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VILMAR CHAVES DE CARVALH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Garçom</text:p>
          </table:table-cell>
          <table:table-cell office:value-type="string" table:style-name="ce21">
            <text:p>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JERRY ADRIANI PEREIRA RODRIGUE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Garçom</text:p>
          </table:table-cell>
          <table:table-cell office:value-type="string" table:style-name="ce21">
            <text:p>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MARIA ZELMA NASCIMENTO BARBOS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Garçom</text:p>
          </table:table-cell>
          <table:table-cell office:value-type="string" table:style-name="ce21">
            <text:p>Corregedo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GUILHERME DO NASCIMENTO CHAGA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Garçom</text:p>
          </table:table-cell>
          <table:table-cell office:value-type="string" table:style-name="ce21">
            <text:p>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EDSON DIAS ALFONS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Garçom</text:p>
          </table:table-cell>
          <table:table-cell office:value-type="string" table:style-name="ce21">
            <text:p>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HELMER DE OLIVEIRA FREITA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Garçom</text:p>
          </table:table-cell>
          <table:table-cell office:value-type="string" table:style-name="ce21">
            <text:p>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MARCELO HENRIQUE LOURENÇ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Garçom</text:p>
          </table:table-cell>
          <table:table-cell office:value-type="string" table:style-name="ce21">
            <text:p>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MARIA DAJUDA SILVA SANTO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Encarregado</text:p>
          </table:table-cell>
          <table:table-cell office:value-type="string" table:style-name="ce21">
            <text:p>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CREUSA FERREIRA DOS SANTOS OLIVEIR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Copeiro 44h</text:p>
          </table:table-cell>
          <table:table-cell office:value-type="string" table:style-name="ce21">
            <text:p>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7">
            <text:p>ARISTOMAR PITANGA CRUZ NETT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CF003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Garçom</text:p>
          </table:table-cell>
          <table:table-cell office:value-type="string" table:style-name="ce21">
            <text:p>TJ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3">
            <text:p>AARON NAZARENO LIMA</text:p>
          </table:table-cell>
          <table:table-cell office:value-type="string" table:style-name="ce4">
            <text:p>ASSOCIACAO DE CENTRO DE TREINAMENTO DE EDUCACAO FISICA ESPECIAL - CETEFE</text:p>
          </table:table-cell>
          <table:table-cell office:value-type="string" table:style-name="ce4">
            <text:p>CF040/2023</text:p>
          </table:table-cell>
          <table:table-cell office:value-type="string" table:style-name="ce4">
            <text:p>26.444.653/0001- 53</text:p>
          </table:table-cell>
          <table:table-cell office:value-type="string" table:style-name="ce4">
            <text:p>INDEXADOR</text:p>
          </table:table-cell>
          <table:table-cell office:value-type="string" table:style-name="ce13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DILUCI DELUNA VELTEN LUBIAN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DRIANA DA SILVA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DRIANA FRAGA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DRIELY GAMA GUIMARAES OLIV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FONSO FERNANDES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GATHA OTENIO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LAN RODRIGUES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LCEMIR RANGEL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LENOM RIBEIRO DOS SANTOS JUNIOR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LESSANDRA OLIVEIRA FULGENCI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LESSANDRO LUIS PINOTTI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LEXANDRA CEZAR NOGUEIRA MEIRELES FERRAZ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LEXANDRE ARAUJO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LEXANDRE BARBOSA DE OLIV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LINE CARVALHO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LZIMARA PEREIRA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MABELE CRISTINE MIRANDA AZEVEDO DE ARAUJ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ORDEN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MANDA BORGES NASCIMENT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NA JULLIA PEREIRA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NA LUIZA RODRIGUES COUTINH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ANDERSON CARDOSO CAMP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NDERSON CONCEICAO DE SOUZ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NDERSON HENRIQUE FLORENTIN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NDERSON MONTEIRO COST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NDRE LUIZ DE LUCENA FREITAS MIRAND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ANGELA RADAVELLI RODRIGUES ALV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NGELIANA RADAVELLI RODRIGU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ANGELICA LUIZA LOP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NGELO GABRIEL SILVERI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NNA KAROLINE LYRIO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RIANY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RLETE MARIANA ALVES FERR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ARTHUR LIMA PINHEIR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BERNARDO FREITAS ALV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BRENO FRAGA COUTINHO MUCCI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BRUNA CRISTINA BAIOCO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BRUNA GOMES DE SOUZA PER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BRUNNA RAMOS MESSIA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BRUNO DOS REIS SOUZ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BRUNO MENEGUETE FELLER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BRUNO VIANA DE ALMEIDA PASQUINI DIA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CAMILLA RANGEL SOAR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ARLA ADRIANA VI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ARLA DA ENCARNACAO MONTEIR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ARLOS ALEXANDRE DE CARVALH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CAROLINE COSTA CABICEIRA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AROLINE EDUARD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CAROLINE LORENZON SIQU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CASSIA MARIA SIMOES CHAVIER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ASSIO CELESTINO DOS SANTOS JUNIOR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ECILIA VITER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ESAR CASTELO BRANCO SEGUND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ESAR MARQUES PER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IRLANE PINHEIRO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LARICE BATISTA BERNADINO BARBOS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LAUBERT BERTOLDI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LAUDIA DANIELLE BERGER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LAUDIA PARADELO DOS REI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ADMINISTRATIVO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LEBER PAIZANTE DA ROCH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LEBERSON VASQUES DA PENHA FERR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LERIO FERNANDES DIAS BORG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INDEX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LEZIA DA CONCEICAO ALVES DA CRUZ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LEZIO FERNANDO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SUPERVIS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CLICE DULCE ALV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RISTHYNE MARIA ALAPULOF DE FREITA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RISTIANA NORBAL DA SILVA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CRISTIELLEN DA FONSECA MACHAD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DANIEL DO ROSARIO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DANIELE SILVA DE ARAUJO MORAI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DANIELLE DA SILVA VIEIRA DA CONCEICA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DANILO MOREIRA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DAVI BRITO RIBEIR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DAVID MICHAEL LUIZ BARBOS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SUPERVIS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DAVID RODRIGUES FIRMIN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INDEX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DEBORAH GOMES DE OLIVEIRA BARRET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DENISE CARLA LIMA SILV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DIONATHAN ROSS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DORACI DE ALMEIDA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DEMILSON BORTOLINI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DIMARA DUARTE SIQUEIRA VI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EDUARDO ALVES BARBOS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DUARDO LIMA DE SOUZ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LAINI MENON TOSTA PECL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LBA MARGARETH DA SILVA FROEDE ROSSI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LIANA DE SOUZA TRINDADE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LIDIANY DE OLIVEIRA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LISANGELA MEIRELES PER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LIZANGELA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LIZANGELA SOARES ELIA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ELOY FOGOS MOREIRA JUNIOR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MANOEL MONTEIRO DA FONSEC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MANUELLA GUEDES PINOTTI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MILENE KEITY GRIPPA SOUZA LOP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MILSON RIBEIRO DA CRUZ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ERIC FERREIRA DOMINGOS DE PAUL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RICA BADIANI ABREU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RIK DE OLIVEIRA PER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VANDRO ESTEVAM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VANDRO SILVA DE OLIV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EVANDRO TELLES DE OLIVEIRA FILH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FABIO ALVES LOPES FILH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FABIO DERIZ RANGEL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FABIO PIONA FURTAD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FABRICIO SANTANA DE ALMEID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FELIPE VITAL DENICOLI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FELLIPE GREGO FIGUEIRED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FERNANDA ALVES MEL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FERNANDA CERUTI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FERNANDA KEFLER TAMANINI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FERNANDA LOPES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FERNANDA SANTOS GIRELLI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FILLIPE SANTOS GIRELLI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FRANCIMAR DE SOUZA TAVAR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FRANCISCO ROGERIO RAMOS LIMA JUNIOR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GABRIEL DA SILVA NASCIMENT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GABRIEL DE OLIVEIRA BRUMAN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GILMARIO NEVES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GLAYCIELE RODRIGUES DO NASCIMENT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GRAZIELA GLORIA CELESTE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GUILHERME DA SILVA BAS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GUTIERRE NASCIMENTO DE S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HELOISA LUGAO SILV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HELTON COUTINHO DE ABREU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HILEIDISON DOS SANTOS SEDE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IANE SOUZA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IASMIN AYLLA LOPES BARBOS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GERENTE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IDALCI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IGOR HENRIQUE NASCIMENTO DE ALMEID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ILSON DE DEUS PINHEIR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INGRID CRISTINA ROGERI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INGRID MARTINS CAMP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INGRID SILVA CZERVIEC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IRAILDES PEREIRA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IRENE MARIA DO NASCIMENT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IZAIAS MOU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ACIARA DOCULINA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AIRON SAMUEL RAMOS BESER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AQUELANE APARECIDA FAUSTINO NEV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AQUELINE BRASILINO CASTRO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AQUELINE WOTEKOSKI GASTALDI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ASSIONE REGINA CORREA ANDRADE FONSEC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EAN JORGE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JEFERSON ABNER LOUSADA FURTAD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EFERSON BARBOSA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EFFERSON FERREIRA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ENIFER RIBEIRO QUAD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INDEX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ESSICA DIAS SOUZ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HULI PIR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OABE DE JESU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OANITA PEREIRA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OAO CARLOS ARAUJO DELGAD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OAO IDELFONSO DA SILVA PINHEIR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OAO LENO FERNANDES PER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OAO RAFAEL FERREIRA BARR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OAO VITOR DE ABREU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OAO VITOR DE MACEDO RIBEIR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OAO VITOR OLIVEIRA DA COST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OCIMAR DOS SANTOS FERR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OILSON TEIXEIR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ORLUZIA ALVES MOR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OSELIA GARDIMAN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OSENAIDE GOMES GINUIN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OYCE DE LIMA RODRIGU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OYCE ROCHA ANSELM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JOZIENE SILVA DEZAN TEIX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ULIANA AGOSTINH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ULIANA CARLOS PER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ULIANA QUEIROZ DA VITORI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ULIO CEZAR BAHIA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JUREMA ANDRADE SANTOS LEITE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KAMILLA ALVES COST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KAMYLLE RIBEIRO BARCELL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KARINA BARROS MIRAND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KARINA KELLY AGRIZZI OLIV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KAROLAYNE RODRIGUES SANTAN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KAROLINE BARBOSA DE OLIV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KEITE CRISTIANA SILVA BRAGANCA FERR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KETLYNN DA SILVA MEL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ARA RARISSA CAMP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ARISSA MARIA DA SILVA MEL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ARYSSA RAMOS DOELINGER OLIV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AYANNE RODRIGUES FARIA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AYLA ROCHA SOAR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EANDRO PINHEIRO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EONARDO ENDLICH ROS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EONARDO NASCIMENTO DOS ANJ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EONARDO OLIVEIRA DE SOUZ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EONARDO SILVA RIBEIR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ETICIA OLIVEIRA PATRICIO DE ARRUDA CAMP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IDIA DE SOUZA AQUINO MAGESWSKI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ORDEN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IZA GUIDINE MARTIN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ORENA CAMILO GO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INDEX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UANA NASCIMENTO DE OLIV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UCAS GABRIEL HENRIQUE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UCAS MEIRELES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UCAS NUNES COUTINH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UCAS PEREIRA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UCAS PEREIRA DE ANDRADE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UCAS SOUZA DA CRUZ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UCAS WILLIAM MESQUITA JEAKEL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UCE MATILDE WANDERMUREM NOGU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UCIENI RONDELLI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UCILEIA LEAL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UCIMAR CAPISTRANO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UCIMARA LISBOA GOM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UCINEA ALVES MIRAND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UIZ CLAUDIO BORGES BRIT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LUIZ EDUARDO DIAS CARVALH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MAGNA ALCANTARA PINT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INDEX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MARCELO SANTOS DA VITORI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MARCELO VIEIRA DE JESU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MARCOS ALEXANDRE WANDEKOKEN BRANDA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MARCOS ANTONIO DOS SANTOS SALL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MARCOS ANTONIO FLORENTIN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MARIA CRISTINA DIAS CERQU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INDEX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MARIA LUCIA PEREIRA FALCA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MARIANA ALVES MEL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MARILENE CARDOS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MARLI DE FATIMA DE CARVALHO ROS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MAURICIO ANDRADE PER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MAYCON ALVES MACHAD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MICHEL NEVES DE ARAUJ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MICHELE NONATO DE OLIV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MILENA DA ROCHA ANDRELIN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MILIANE SOUSA STORCH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MIRIAM BRITO SIMO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MIRIAN LUCIA DE OLIVEIRA TOTOL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MISLENE CATHARINA BERNARDES POTHIN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MONICA FALCAO DE ALMEID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NATIELE CORREA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ORDENADORA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NATIELLE NASCIMENTO DE SOUS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NICOLLI PAIVA ALV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NIZANDRO FRANCISCO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OSMAR FREIRA PECLA TOST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OSVALDO MOREIRA JUNIOR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PAMELA ANDRADE REIS PER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PATRICK SOARES PEREIRA DE SOUZ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PAULA BARROS PEREIRA NASCIMENT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PAULA KARINE FERREIRA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PAULO HENRIQUE MERCOM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PEDRO LOUREIRO MAGRINI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PETHERSON ADRIANO SOARES PER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SUPERVIS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PETHERSON FRAGA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PHILLIPE MARQUES ROCH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PIERRE BRUSCHE SOAR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PIETRO KAIKE STRASSMANN FERR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POLIANA SANTOS ELIA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PRISCILA DIAS RAMALHO PER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INDEX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PRISCILA DOS SANTOS ARAUJ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PRISCILA LOPES DE OLIV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SUPERVIS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PRISCILA RODRIGUES DE OLIV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AFAEL DA SILVA PER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AFAEL SALLEZI VARGA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AFAEL VIEIRA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RAFAELA CRISTINA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AFAELLA BARROS RODRIGU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AFAELLE MILLAY MATTOS ALEXIM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AMON BARBOSA CORRE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RAMON JOSE RAMOS SUAREZ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RAMON MATTOS ALEXIM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RAPHAEL DAMAS MORA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APHAELLA DE ASSIS VASCONCELL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ENAM LOPES FREITA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ENATA VIVIAN CHISTE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ENATO DA SILVA PRUDENCI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INDEX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EUTER DOS SANTOS TOMAZ OLIV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HAIANY DA SILVA UCHOA SEPULCHR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ICARDO BARROS RODRIGU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RICARDO BRAGA DE SOUZ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ROBSON JOSE ALBERTI DIA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ODRIGO ABREU DE AZEVED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ROGERIO FERREIRA DO CARM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 SUBSTITUTO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OMARIO INCK DE ARAUJ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OMILSON DO ESPIRITO SANTO MARTIN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OMULO DA COST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OMULO JEAN PER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RONALDO RODRIGUES BRIT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OSIANE DA COSTA FERR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OSILDA MARIA DIA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INDEX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ROSILENE MARIA DE JESU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SAMARA RIBEIRO DE ASSI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SAMUEL DE MOURA LIN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SAMUEL GOMES DOS SANTOS DE OLIV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SAMUEL MEROTTO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SARA COUTO DA SILVA SOUZ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SARA DAIZE GOMES DOS SANT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SAULO SOUZA PEDRACINI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SAYONARA COUTINHO DOS REI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SELIO BARBOSA SANTIAG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SILVANA SILVA MOREIRA RONCHI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SIMONE DEOLINDO SILVA SIQU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SIMONE DIAS ASSIS BARBOS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SIMONE LOPES KUNDE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SOLENIR VALLOTTO DUARTE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SUELI BOTELHO DA FONSEC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SUELY GALDINO DE SOUZ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TAINÁ CARVALHO ARRUD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TAIS DE JESUS ALMEID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TAMARA PRISCILA GONCALVES FREITA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TATIANA DOS SANTOS RIBEIRO AMARAL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TENILSON SANTOS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THAEEZY ALMEIDA CARDOSO ANTUN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THALES AMORIM BARCELO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THALITA NASCIMENTO LEA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THALITA SANTOS MOZER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THALLIA LINO E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THAYANE MORAES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THAYANE PACIFICA SANDRE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TIAGO ALMEIDA GOM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TIAGO GOMES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UELLISON COSTA DE JESU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VALERIA DE ASSIS PEREIR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 SUBSTITUTO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VALQUIRIA DO CARMO AVANCINI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VANDRESSA MUNIZ DE ALMEID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INDEX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VANESSA CORATO SANTANA TAMANINI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VANESSA HOLZ BIRC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 SUBSTITUTO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VANESSA MARQUES RODRIGU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5">
            <text:p>VANIA FERREIRA DOS SANTOS DIA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CONTROLE DE QUALIDADE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VILMAR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VINICIUS ARAUJO MONTEIR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VITOR ALEXANDRE SANCHES TAVAR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WAGNER FELIPE DE ARAUJO MACIEL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WAGNER HELTON GOM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INDEX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WAINE PEGORETTI LAGE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WALLACE ALVES DOS SANTOS MORELATO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WANDERSON MONTEIRO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WELLINGTON MENDES DE FREITA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WESLEY DA SILVA MARQU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WILDSON MORAES DA SILV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WILLIAM BANKART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PREPAR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WILLIAM DA SILVA SOUZA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Ed. Greenwich Tower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7">
            <text:p>YARA MAXIMO GUIMARA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8">
            <text:p>YOHANNA CARLA DE OLIVEIRA MORAES</text:p>
          </table:table-cell>
          <table:table-cell office:value-type="string" table:style-name="ce6">
            <text:p>ASSOCIACAO DE CENTRO DE TREINAMENTO DE EDUCACAO FISICA ESPECIAL - CETEFE</text:p>
          </table:table-cell>
          <table:table-cell office:value-type="string" table:style-name="ce6">
            <text:p>CF040/2023</text:p>
          </table:table-cell>
          <table:table-cell office:value-type="string" table:style-name="ce6">
            <text:p>26.444.653/0001- 53</text:p>
          </table:table-cell>
          <table:table-cell office:value-type="string" table:style-name="ce6">
            <text:p>DIGITALIZADOR</text:p>
          </table:table-cell>
          <table:table-cell office:value-type="string" table:style-name="ce16">
            <text:p>Corregedoria Geral da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BIQUEILA ROCHA VIEIRA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10">
            <text:p>CF 071/2020</text:p>
          </table:table-cell>
          <table:table-cell office:value-type="string" table:style-name="ce10">
            <text:p>79.283.065/0001-41</text:p>
          </table:table-cell>
          <table:table-cell office:value-type="string" table:style-name="ce10">
            <text:p>TELEFONISTA</text:p>
          </table:table-cell>
          <table:table-cell office:value-type="string" table:style-name="ce21">
            <text:p>FÓRUM DE SÃO MATEU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ANDRESSA LIBANA FERREIRA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10">
            <text:p>CF 071/2020</text:p>
          </table:table-cell>
          <table:table-cell office:value-type="string" table:style-name="ce10">
            <text:p>79.283.065/0001-41</text:p>
          </table:table-cell>
          <table:table-cell office:value-type="string" table:style-name="ce10">
            <text:p>TELEFONISTA</text:p>
          </table:table-cell>
          <table:table-cell office:value-type="string" table:style-name="ce21">
            <text:p>FÓRUM DE VILA VELH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PATRICIA PEREIRA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10">
            <text:p>CF 071/2020</text:p>
          </table:table-cell>
          <table:table-cell office:value-type="string" table:style-name="ce10">
            <text:p>79.283.065/0001-41</text:p>
          </table:table-cell>
          <table:table-cell office:value-type="string" table:style-name="ce10">
            <text:p>TELEFONISTA</text:p>
          </table:table-cell>
          <table:table-cell office:value-type="string" table:style-name="ce21">
            <text:p>FÓRUM DE GUARAPARI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CARINE GONÇALVES ALVES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10">
            <text:p>CF 071/2020</text:p>
          </table:table-cell>
          <table:table-cell office:value-type="string" table:style-name="ce10">
            <text:p>79.283.065/0001-41</text:p>
          </table:table-cell>
          <table:table-cell office:value-type="string" table:style-name="ce10">
            <text:p>TELEFONISTA</text:p>
          </table:table-cell>
          <table:table-cell office:value-type="string" table:style-name="ce21">
            <text:p>FÓRUM DE 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DAYANE DA CONCEIÇÃO SIRTOLI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10">
            <text:p>CF 071/2020</text:p>
          </table:table-cell>
          <table:table-cell office:value-type="string" table:style-name="ce10">
            <text:p>79.283.065/0001-41</text:p>
          </table:table-cell>
          <table:table-cell office:value-type="string" table:style-name="ce10">
            <text:p>TELEFONISTA</text:p>
          </table:table-cell>
          <table:table-cell office:value-type="string" table:style-name="ce21">
            <text:p>FÓRUM DE LINHARE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FABIANO FERREIRA NEVES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10">
            <text:p>CF 071/2020</text:p>
          </table:table-cell>
          <table:table-cell office:value-type="string" table:style-name="ce10">
            <text:p>79.283.065/0001-41</text:p>
          </table:table-cell>
          <table:table-cell office:value-type="string" table:style-name="ce10">
            <text:p>TELEFONISTA</text:p>
          </table:table-cell>
          <table:table-cell office:value-type="string" table:style-name="ce21">
            <text:p>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FLÁVIA DE OLIVEIRA PALOMBA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10">
            <text:p>CF 071/2020</text:p>
          </table:table-cell>
          <table:table-cell office:value-type="string" table:style-name="ce10">
            <text:p>79.283.065/0001-41</text:p>
          </table:table-cell>
          <table:table-cell office:value-type="string" table:style-name="ce10">
            <text:p>TELEFONISTA</text:p>
          </table:table-cell>
          <table:table-cell office:value-type="string" table:style-name="ce21">
            <text:p>FÓRUM DE CAHOEIRO DO 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FRANCIELY PIMENTEL HELMER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10">
            <text:p>CF 071/2020</text:p>
          </table:table-cell>
          <table:table-cell office:value-type="string" table:style-name="ce10">
            <text:p>79.283.065/0001-41</text:p>
          </table:table-cell>
          <table:table-cell office:value-type="string" table:style-name="ce10">
            <text:p>TELEFONISTA</text:p>
          </table:table-cell>
          <table:table-cell office:value-type="string" table:style-name="ce21">
            <text:p>FÓRUM DE VIA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GEANE HENRIQUE MOREIRA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10">
            <text:p>CF 071/2020</text:p>
          </table:table-cell>
          <table:table-cell office:value-type="string" table:style-name="ce10">
            <text:p>79.283.065/0001-41</text:p>
          </table:table-cell>
          <table:table-cell office:value-type="string" table:style-name="ce10">
            <text:p>TELEFONISTA</text:p>
          </table:table-cell>
          <table:table-cell office:value-type="string" table:style-name="ce21">
            <text:p>FÓRUM DE PANCA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HÉRICA APARECIDA SILVA DE FREITAS ALVARENGA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10">
            <text:p>CF 071/2020</text:p>
          </table:table-cell>
          <table:table-cell office:value-type="string" table:style-name="ce10">
            <text:p>79.283.065/0001-41</text:p>
          </table:table-cell>
          <table:table-cell office:value-type="string" table:style-name="ce10">
            <text:p>TELEFONISTA</text:p>
          </table:table-cell>
          <table:table-cell office:value-type="string" table:style-name="ce21">
            <text:p>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JAMIL DE OLIVEIRA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10">
            <text:p>CF 071/2020</text:p>
          </table:table-cell>
          <table:table-cell office:value-type="string" table:style-name="ce10">
            <text:p>79.283.065/0001-41</text:p>
          </table:table-cell>
          <table:table-cell office:value-type="string" table:style-name="ce10">
            <text:p>TELEFONISTA</text:p>
          </table:table-cell>
          <table:table-cell office:value-type="string" table:style-name="ce21">
            <text:p>FÓRUM DE SERR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JANETE DA SILVA CONCEIÇÃO BORGO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10">
            <text:p>CF 071/2020</text:p>
          </table:table-cell>
          <table:table-cell office:value-type="string" table:style-name="ce10">
            <text:p>79.283.065/0001-41</text:p>
          </table:table-cell>
          <table:table-cell office:value-type="string" table:style-name="ce10">
            <text:p>TELEFONISTA</text:p>
          </table:table-cell>
          <table:table-cell office:value-type="string" table:style-name="ce21">
            <text:p>FORUM CRIMINAL DE VITÓ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LUCIENE GABRIEL GONCALVES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10">
            <text:p>CF 071/2020</text:p>
          </table:table-cell>
          <table:table-cell office:value-type="string" table:style-name="ce10">
            <text:p>79.283.065/0001-41</text:p>
          </table:table-cell>
          <table:table-cell office:value-type="string" table:style-name="ce10">
            <text:p>TELEFONISTA</text:p>
          </table:table-cell>
          <table:table-cell office:value-type="string" table:style-name="ce21">
            <text:p>FORUM CRIMINAL DE VITÓ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DA PENHA MELLO FERREIRA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10">
            <text:p>CF 071/2020</text:p>
          </table:table-cell>
          <table:table-cell office:value-type="string" table:style-name="ce10">
            <text:p>79.283.065/0001-41</text:p>
          </table:table-cell>
          <table:table-cell office:value-type="string" table:style-name="ce10">
            <text:p>TELEFONISTA</text:p>
          </table:table-cell>
          <table:table-cell office:value-type="string" table:style-name="ce21">
            <text:p>TRIBUNAL DE JUSTIÇA - SEDE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LUCIA GOBBI DOS SANTOS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10">
            <text:p>CF 071/2020</text:p>
          </table:table-cell>
          <table:table-cell office:value-type="string" table:style-name="ce10">
            <text:p>79.283.065/0001-41</text:p>
          </table:table-cell>
          <table:table-cell office:value-type="string" table:style-name="ce10">
            <text:p>TELEFONISTA</text:p>
          </table:table-cell>
          <table:table-cell office:value-type="string" table:style-name="ce21">
            <text:p>FÓRUM DE CARIACIC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MARIA MADALENA DE MORAES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10">
            <text:p>CF 071/2020</text:p>
          </table:table-cell>
          <table:table-cell office:value-type="string" table:style-name="ce10">
            <text:p>79.283.065/0001-41</text:p>
          </table:table-cell>
          <table:table-cell office:value-type="string" table:style-name="ce10">
            <text:p>TELEFONISTA</text:p>
          </table:table-cell>
          <table:table-cell office:value-type="string" table:style-name="ce21">
            <text:p>FÓRUM DE BARRA DE SÃO FRANCISCO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RHAYZA DA SILVA ALVES PRECIOSO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10">
            <text:p>CF 071/2020</text:p>
          </table:table-cell>
          <table:table-cell office:value-type="string" table:style-name="ce10">
            <text:p>79.283.065/0001-41</text:p>
          </table:table-cell>
          <table:table-cell office:value-type="string" table:style-name="ce10">
            <text:p>TELEFONISTA</text:p>
          </table:table-cell>
          <table:table-cell office:value-type="string" table:style-name="ce21">
            <text:p>FÓRUM DE 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9">
            <text:p>REGIANE VIEIRA DA SILVA MOREIRA (FEIRISTA)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10">
            <text:p>CF 071/2020</text:p>
          </table:table-cell>
          <table:table-cell office:value-type="string" table:style-name="ce10">
            <text:p>79.283.065/0001-41</text:p>
          </table:table-cell>
          <table:table-cell office:value-type="string" table:style-name="ce10">
            <text:p>TELEFONISTA</text:p>
          </table:table-cell>
          <table:table-cell office:value-type="string" table:style-name="ce21">
            <text:p>FORUM CRIMINAL DE VITÓRI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ALMIR CONCEIÇÃO DE OLVEIRA<text:s/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30">
            <text:p>Artífice Pleno de Manutenção Predial</text:p>
          </table:table-cell>
          <table:table-cell office:value-type="string" table:style-name="ce31">
            <text:p>São Mateu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32">
            <text:p>ARILSON DIONE HAIME</text:p>
          </table:table-cell>
          <table:table-cell office:value-type="string" table:style-name="ce30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30">
            <text:p>Auxiliar de Artífice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CARLOS HENRIQUE DE BRITO SILVA<text:s/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29">
            <text:p>Artífice Eletromecânico</text:p>
          </table:table-cell>
          <table:table-cell office:value-type="string" table:style-name="ce31">
            <text:p>Cachoeiro de Itapemirim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32">
            <text:p>CARULINY FIRMINO VILLELA</text:p>
          </table:table-cell>
          <table:table-cell office:value-type="string" table:style-name="ce30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29">
            <text:p>Técnico em Edificações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32">
            <text:p>LUZANA DINIZ CORDEIRO<text:s/></text:p>
          </table:table-cell>
          <table:table-cell office:value-type="string" table:style-name="ce30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29">
            <text:p>Técnico em Edificações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EDILSON ALVES<text:span text:style-name="T1"><text:s/></text:span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29">
            <text:p>Artífice Pleno de Manutenção Predial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EDMILSON DA SILVA<text:s/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29">
            <text:p>Encarregado de Manutenção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EMERSON BRUNO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30">
            <text:p>Artífice Eletromecânico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EVANILDO FRANCISCO TIROLI<text:s/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29">
            <text:p>Artífice Pleno de Manutenção Predial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GEVANILDO DE SOUZA SANTOS<text:s/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30">
            <text:p>Artífice Eletromecânico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32">
            <text:p>JADSON OLIVEIRA SANTOS<text:span text:style-name="T2"><text:s text:c="2"/></text:span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30">
            <text:p>Artífice Eletromecânico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JEEZIEL DOS SANTOS GERMANO<text:s text:c="2"/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29">
            <text:p>Artífice Pleno de Manutenção Predial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JEOVANE OLIVEIRA DOS SANTOS<text:s/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29">
            <text:p>Artífice Pleno de Manutenção Predial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JOSÉ CARLOS PEREIRA GOMES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29">
            <text:p>Artífice Pleno de Manutenção Predial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JOSÉ MARCELO ESCOBAR BASTOS<text:span text:style-name="T2"><text:s/></text:span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30">
            <text:p>Artífice Eletromecânico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JOSÉ MARIA TOLENTINO CHAGAS<text:s/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30">
            <text:p>Artífice Pleno de Manutenção Predial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32">
            <text:p>VANILDO DE SOUZA CARVALHO<text:s/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30">
            <text:p>Auxiliar de Artífice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JOSUÉ ALVES DA SILVA<text:s/></text:p>
          </table:table-cell>
          <table:table-cell office:value-type="string" table:style-name="ce30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30">
            <text:p>Artífice Pleno de Manutenção Predial</text:p>
          </table:table-cell>
          <table:table-cell office:value-type="string" table:style-name="ce31">
            <text:p>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LILICKER RUBENS LARA GONÇALVES<text:s/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30">
            <text:p>Almoxarife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LUIZ CLÁUDIO PEREIRA FRIBER<text:s/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30">
            <text:p>Artífice Eletromecânico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MARIA FERNANDA NONATO ARAÚJO<text:s/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30">
            <text:p>Coord. Execução de Manutenção Predial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NATALINO RANGEL DE MIRANDA<text:s/></text:p>
          </table:table-cell>
          <table:table-cell office:value-type="string" table:style-name="ce30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29">
            <text:p>Artífice Eletromecânico</text:p>
          </table:table-cell>
          <table:table-cell office:value-type="string" table:style-name="ce31">
            <text:p>Colatin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NILTON CEZAR DA SILVA<text:s/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29">
            <text:p>Artífice Pleno de Manutenção Predial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NILTON ELOI DOS SANTOS<text:span text:style-name="T2"><text:s/></text:span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30">
            <text:p>Auxiliar de Artífice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OTONIEL LUCAS DA SILVA<text:s/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29">
            <text:p>Artífice Pleno de Manutenção Predial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RIVELINO ALVES DE OLIVEIRA<text:s/></text:p>
          </table:table-cell>
          <table:table-cell office:value-type="string" table:style-name="ce30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29">
            <text:p>Artífice Eletromecânico</text:p>
          </table:table-cell>
          <table:table-cell office:value-type="string" table:style-name="ce31">
            <text:p>São Mateus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32">
            <text:p>SANDRO DE OLIVEIRA<text:s/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30">
            <text:p>Artífice Eletromecânico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TALIS DOUGLAS GOMES<text:s/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29">
            <text:p>Artífice Pleno de Manutenção Predial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32">
            <text:p>THIAGO AQUINO SANTIAGO LEITE<text:s/></text:p>
          </table:table-cell>
          <table:table-cell office:value-type="string" table:style-name="ce30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30">
            <text:p>Artífice Eletromecânico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28">
            <text:p>VALMIR DE PAULA BRANDÃO<text:s/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29">
            <text:p>Artífice Pleno de Manutenção Predial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7">
          <table:table-cell office:value-type="string" table:style-name="ce32">
            <text:p>DEVANIL FERREIRA MUNIZ<text:s/></text:p>
          </table:table-cell>
          <table:table-cell office:value-type="string" table:style-name="ce29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29">
            <text:p>Artífice Pleno de Manutenção Predial</text:p>
          </table:table-cell>
          <table:table-cell office:value-type="string" table:style-name="ce31">
            <text:p>Tribunal de Justiça</text:p>
          </table:table-cell>
          <table:table-cell table:number-columns-repeated="16378" table:style-name="ce57"/>
        </table:table-row>
        <table:table-row table:style-name="ro5">
          <table:table-cell office:value-type="string" table:style-name="ce32">
            <text:p>WANDERSON DA SILVA<text:span text:style-name="T2"><text:s/>(Férias no período de 08/01/2024 à 06/02/2024)</text:span></text:p>
          </table:table-cell>
          <table:table-cell office:value-type="string" table:style-name="ce30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29">
            <text:p>Artífice Pleno de Manutenção Predial</text:p>
          </table:table-cell>
          <table:table-cell office:value-type="string" table:style-name="ce31">
            <text:p>Cachoeiro de Itapemirim</text:p>
          </table:table-cell>
          <table:table-cell table:number-columns-repeated="16378" table:style-name="ce57"/>
        </table:table-row>
        <table:table-row table:style-name="ro8">
          <table:table-cell office:value-type="string" table:style-name="ce32">
            <text:p>MATHEUS SILVA FREITAS<text:span text:style-name="T3"><text:s/>(Ferista substituto Wanderson da Silva no período de 08/01/24 à 06/02/24)</text:span></text:p>
          </table:table-cell>
          <table:table-cell office:value-type="string" table:style-name="ce30">
            <text:p>A &amp; R Comécio de Serviços LTDA</text:p>
          </table:table-cell>
          <table:table-cell office:value-type="string" table:style-name="ce29">
            <text:p>CF008/2020</text:p>
          </table:table-cell>
          <table:table-cell office:value-type="string" table:style-name="ce29">
            <text:p>13.050.599/0001-10</text:p>
          </table:table-cell>
          <table:table-cell office:value-type="string" table:style-name="ce29">
            <text:p>Artífice Pleno de Manutenção Predial</text:p>
          </table:table-cell>
          <table:table-cell office:value-type="string" table:style-name="ce31">
            <text:p>Cachoeiro de Itapemirim</text:p>
          </table:table-cell>
          <table:table-cell table:number-columns-repeated="16378" table:style-name="ce57"/>
        </table:table-row>
        <table:table-row table:number-rows-repeated="1047472" table:style-name="ro6">
          <table:table-cell table:number-columns-repeated="16384"/>
        </table:table-row>
      </table:table>
      <table:table table:name="Plan2" table:style-name="ta2">
        <table:table-column table:style-name="co8" table:default-cell-style-name="ce1"/>
        <table:table-column table:style-name="co9" table:number-columns-repeated="25" table:default-cell-style-name="ce1"/>
        <table:table-column table:style-name="co7" table:number-columns-repeated="16358" table:default-cell-style-name="ce1"/>
        <table:table-row table:number-rows-repeated="3" table:style-name="ro9">
          <table:table-cell table:number-columns-repeated="16384" table:style-name="ce1"/>
        </table:table-row>
        <table:table-row table:number-rows-repeated="6" table:style-name="ro9">
          <table:table-cell table:style-name="ce2"/>
          <table:table-cell table:number-columns-repeated="16383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984" table:style-name="ro9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Plan1" table:style-name="ta2">
        <table:table-column table:style-name="co9" table:number-columns-repeated="26" table:default-cell-style-name="ce1"/>
        <table:table-column table:style-name="co7" table:number-columns-repeated="16358" table:default-cell-style-name="ce1"/>
        <table:table-row table:number-rows-repeated="1000" table:style-name="ro9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o Bezerra Sarmento</meta:initial-creator>
    <dc:creator>SIMONE CALIMAN RANGEL MORYAMA</dc:creator>
    <meta:creation-date>2024-02-22T18:48:54Z</meta:creation-date>
    <dc:date>2024-03-14T15:56:46Z</dc:date>
  </office:meta>
</office:document-meta>
</file>