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D0000086200000908E0619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fo:background-color="transparent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0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Excel_20_Built-in_20_Excel_20_Built-in_20_Excel_20_Built-in_20_Excel_20_Built-in_20_Excel_20_Built-in_20_Excel_20_Built-in_20_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_20_6" style:data-style-name="N36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wrap" fo:border-left="0.99pt solid #000000" style:direction="ltr" fo:border-right="1.0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6"/>
        <table:table-column table:style-name="co8" table:number-columns-repeated="235" table:default-cell-style-name="ce6"/>
        <table:table-column table:style-name="co9" table:number-columns-repeated="766" table:default-cell-style-name="ce22"/>
        <table:table-column table:style-name="co9" table:number-columns-repeated="14" table:default-cell-style-name="ce23"/>
        <table:table-column table:style-name="co9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7">
            <draw:frame table:end-cell-address="Planilha1.E4" table:end-x="1.486cm" table:end-y="0.049cm" draw:z-index="0" draw:name="Figuras 1" draw:style-name="gr1" draw:text-style-name="P1" svg:width="3.596cm" svg:height="2.928cm" svg:x="0.111cm" svg:y="0.435cm">
              <draw:image xlink:href="Pictures/2000000D0000086200000908E0619737.svm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4"/>
          <table:table-cell table:style-name="ce7"/>
          <table:table-cell table:number-columns-repeated="1016"/>
        </table:table-row>
        <table:table-row table:style-name="ro1" table:number-rows-repeated="2">
          <table:table-cell table:style-name="ce1"/>
          <table:table-cell table:style-name="ce7" table:number-columns-repeated="5"/>
          <table:table-cell table:style-name="ce14"/>
          <table: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PODER JUDICIÁRIO DO ESTADO DO ESPÍRITO SANTO</text:p>
          </table:table-cell>
          <table:table-cell table:style-name="ce7"/>
          <table:table-cell table:style-name="ce14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, EM EXERCÍCIO NO ÓRGÃO, SEM CARGO EM COMISSÃO OU FUNÇÃO DE CONFIANÇA, EXCETO OS CONSTANTES DO ANEXO VI</text:p>
          </table:table-cell>
          <table:covered-table-cell table:number-columns-repeated="5" table:style-name="ce7"/>
          <table:covered-table-cell table:style-name="ce14"/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Data última atualização: 29/02/2024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 FEVEREIRO/2024</text:p>
          </table:table-cell>
          <table:covered-table-cell table:style-name="ce7"/>
          <table:table-cell table:style-name="ce7" table:number-columns-repeated="4"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8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8" office:value-type="string" calcext:value-type="string">
            <text:p>Lotação no Órgão</text:p>
          </table:table-cell>
          <table:table-cell table:style-name="ce15" office:value-type="string" calcext:value-type="string">
            <text:p>Instrumento de Cessão</text:p>
          </table:table-cell>
          <table:table-cell table:style-name="ce18" office:value-type="string" calcext:value-type="string">
            <text:p>Data de Início</text:p>
          </table:table-cell>
          <table:table-cell table:number-columns-repeated="234"/>
          <table:table-cell table:style-name="ce22"/>
          <table:table-cell table:number-columns-repeated="765"/>
          <table:table-cell table:style-name="ce23"/>
          <table:table-cell table:number-columns-repeated="13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Lorena Nascimento Sant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Marciete Nunes Soares Ramos</text:p>
          </table:table-cell>
          <table:table-cell table:style-name="ce9" office:value-type="string" calcext:value-type="string">
            <text:p>Técnico Nível Médio III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 </text:p>
          </table:table-cell>
          <table:table-cell table:style-name="ce9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06/2016</text:p>
          </table:table-cell>
          <table:table-cell table:style-name="ce19" office:value-type="date" office:date-value="2016-06-15" calcext:value-type="date">
            <text:p>15/06/2016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Kátia Regina Corrêa da Silva</text:p>
          </table:table-cell>
          <table:table-cell table:style-name="ce9" office:value-type="string" calcext:value-type="string">
            <text:p>Auxiliar de Escritório-CLT</text:p>
          </table:table-cell>
          <table:table-cell table:style-name="ce9" office:value-type="string" calcext:value-type="string">
            <text:p>Prefeitura Municipal de Itaran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Comarca de Itarana</text:p>
          </table:table-cell>
          <table:table-cell table:style-name="ce5" office:value-type="string" calcext:value-type="string">
            <text:p>Termo de Convênio nº 25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Sandra Wandel Rei Morai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Prefeitura Municipal de Pinheiro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inheiros</text:p>
          </table:table-cell>
          <table:table-cell table:style-name="ce5" office:value-type="string" calcext:value-type="string">
            <text:p>Termo de Convênio nº 32/20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number-columns-repeated="233"/>
          <table:table-cell table:style-name="ce22" table:number-columns-repeated="2"/>
          <table:table-cell table:number-columns-repeated="764"/>
          <table:table-cell table:style-name="ce23" table:number-columns-repeated="2"/>
          <table:table-cell table:number-columns-repeated="12"/>
          <table:table-cell table:style-name="Default" table:number-columns-repeated="2"/>
          <table:table-cell/>
        </table:table-row>
        <table:table-row table:style-name="ro4">
          <table:table-cell table:style-name="ce4" office:value-type="string" calcext:value-type="string">
            <text:p>Maria da Penha França Pol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Rio Bananal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Rio Bananal</text:p>
          </table:table-cell>
          <table:table-cell table:style-name="ce5" office:value-type="string" calcext:value-type="string">
            <text:p>Termo de Convênio nº <text:s/>010/2016</text:p>
          </table:table-cell>
          <table:table-cell table:style-name="ce19" office:value-type="date" office:date-value="2016-08-10" calcext:value-type="date">
            <text:p>10/08/2016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Eneas Magno de Moura</text:p>
          </table:table-cell>
          <table:table-cell table:style-name="ce9" office:value-type="string" calcext:value-type="string">
            <text:p>Pedreiro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Eugênia da Penha de Mou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 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4" office:value-type="string" calcext:value-type="string">
            <text:p>Maria de Lourdes Pereira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5" office:value-type="string" calcext:value-type="string">
            <text:p>Termo de Convênio nº 47/2013</text:p>
          </table:table-cell>
          <table:table-cell table:style-name="ce19" office:value-type="date" office:date-value="2014-01-14" calcext:value-type="date">
            <text:p>14/01/2014</text:p>
          </table:table-cell>
          <table:table-cell table:number-columns-repeated="232"/>
          <table:table-cell table:style-name="ce22" table:number-columns-repeated="3"/>
          <table:table-cell table:number-columns-repeated="763"/>
          <table:table-cell table:style-name="ce23" table:number-columns-repeated="3"/>
          <table:table-cell table:number-columns-repeated="11"/>
          <table:table-cell table:style-name="Default" table:number-columns-repeated="3"/>
          <table:table-cell/>
        </table:table-row>
        <table:table-row table:style-name="ro4">
          <table:table-cell table:style-name="ce5" office:value-type="string" calcext:value-type="string">
            <text:p>Arlete de Fátima Fernand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Afonso Cláudi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fonso Cláudio</text:p>
          </table:table-cell>
          <table:table-cell table:style-name="ce5" office:value-type="string" calcext:value-type="string">
            <text:p>Termo de Convênio nº 16/2014</text:p>
          </table:table-cell>
          <table:table-cell table:style-name="ce2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e Carlott Detmann Vomoc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éssica Siller Neve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019/2014</text:p>
          </table:table-cell>
          <table:table-cell table:style-name="ce20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onardo Soares</text:p>
          </table:table-cell>
          <table:table-cell table:style-name="ce5" office:value-type="string" calcext:value-type="string">
            <text:p>Auxiliar de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lis Marisa Fraga dos Santos</text:p>
          </table:table-cell>
          <table:table-cell table:style-name="ce5" office:value-type="string" calcext:value-type="string">
            <text:p>Técnica em Serviço Público</text:p>
          </table:table-cell>
          <table:table-cell table:style-name="ce5" office:value-type="string" calcext:value-type="string">
            <text:p>Prefeitura Municipal de Anchiet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nchieta</text:p>
          </table:table-cell>
          <table:table-cell table:style-name="ce5" office:value-type="string" calcext:value-type="string">
            <text:p>Termo de Convênio nº 002/2016</text:p>
          </table:table-cell>
          <table:table-cell table:style-name="ce2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sabel Cassandri Pinholat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Conceição do Castel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</text:p>
          </table:table-cell>
          <table:table-cell table:style-name="ce5" office:value-type="string" calcext:value-type="string">
            <text:p>Termo de Convênio nº 001/2022</text:p>
          </table:table-cell>
          <table:table-cell table:style-name="ce20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zilene Mendonça da Silva</text:p>
          </table:table-cell>
          <table:table-cell table:style-name="ce5" office:value-type="string" calcext:value-type="string">
            <text:p>Ajudante de Serviços Públicos II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<text:s/>de Convênio nº 0007/2016</text:p>
          </table:table-cell>
          <table:table-cell table:style-name="ce20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mós Ângelo de Souza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Walace Kuste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Prefeitura Municipal de Brejetub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o Castelo/integrada de Brejetuba</text:p>
          </table:table-cell>
          <table:table-cell table:style-name="ce5" office:value-type="string" calcext:value-type="string">
            <text:p>Termo de Convênio nº 013/2016</text:p>
          </table:table-cell>
          <table:table-cell table:style-name="ce2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de Jesus Gomes de Vasconcelos Lin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ana Gomes Ferreira Pereira</text:p>
          </table:table-cell>
          <table:table-cell table:style-name="ce5" office:value-type="string" calcext:value-type="string">
            <text:p>Merendeira</text:p>
          </table:table-cell>
          <table:table-cell table:style-name="ce5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5" office:value-type="string" calcext:value-type="string">
            <text:p>Estatutário </text:p>
          </table:table-cell>
          <table:table-cell table:style-name="ce5" office:value-type="string" calcext:value-type="string">
            <text:p>Comarca de Itapemirim</text:p>
          </table:table-cell>
          <table:table-cell table:style-name="ce5" office:value-type="string" calcext:value-type="string">
            <text:p>Termo de Convênio nº 04/2017</text:p>
          </table:table-cell>
          <table:table-cell table:style-name="ce20" office:value-type="date" office:date-value="2019-10-16" calcext:value-type="date">
            <text:p>16/10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tair Furlan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São Gabriel da Palh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abriel da Palha</text:p>
          </table:table-cell>
          <table:table-cell table:style-name="ce5" office:value-type="string" calcext:value-type="string">
            <text:p>Termo de Convênio nº 001/2018</text:p>
          </table:table-cell>
          <table:table-cell table:style-name="ce20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tônio Carlos Alves dos Santos</text:p>
          </table:table-cell>
          <table:table-cell table:style-name="ce9" office:value-type="string" calcext:value-type="string">
            <text:p>Agente Administrativo I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19" office:value-type="date" office:date-value="2018-06-13" calcext:value-type="date">
            <text:p>13/06/2018</text:p>
          </table:table-cell>
          <table:table-cell/>
          <table:table-cell table:style-name="Default" table:number-columns-repeated="1014"/>
          <table:table-cell/>
        </table:table-row>
        <table:table-row table:style-name="ro4">
          <table:table-cell table:style-name="ce4" office:value-type="string" calcext:value-type="string">
            <text:p>Gilson Carlos Martins Hori</text:p>
          </table:table-cell>
          <table:table-cell table:style-name="ce4" office:value-type="string" calcext:value-type="string">
            <text:p>Auxiliar Administrativo 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acarias Ribeiro de Senna</text:p>
          </table:table-cell>
          <table:table-cell table:style-name="ce4" office:value-type="string" calcext:value-type="string">
            <text:p>Operário Braçal I</text:p>
          </table:table-cell>
          <table:table-cell table:style-name="ce4" office:value-type="string" calcext:value-type="string">
            <text:p>Prefeitura Municipal de Piúma</text:p>
          </table:table-cell>
          <table:table-cell table:style-name="ce12" office:value-type="string" calcext:value-type="string">
            <text:p>Executiv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Comarca de Piúma</text:p>
          </table:table-cell>
          <table:table-cell table:style-name="ce4" office:value-type="string" calcext:value-type="string">
            <text:p>Termo de Convênio nº 04/2018</text:p>
          </table:table-cell>
          <table:table-cell table:style-name="ce1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leumi Loureiro de Moraes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refeitura Municipal de Barra de São Francisco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rra de São Francisco</text:p>
          </table:table-cell>
          <table:table-cell table:style-name="ce16" office:value-type="string" calcext:value-type="string">
            <text:p>Termo de Convênio nº 001/2019</text:p>
          </table:table-cell>
          <table:table-cell table:style-name="ce20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Patrícia de Souza Nascimento Paranh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José Pereira Vieir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Iconha</text:p>
          </table:table-cell>
          <table:table-cell table:style-name="ce5" office:value-type="string" calcext:value-type="string">
            <text:p>Termo de Convênio nº 08/2019</text:p>
          </table:table-cell>
          <table:table-cell table:style-name="ce20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afaiete Grazziotti Dias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iomir Speroto Peisini Júnior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nia Maria de Azevedo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luce Oliveira Mendonça</text:p>
          </table:table-cell>
          <table:table-cell table:style-name="ce5" office:value-type="string" calcext:value-type="string">
            <text:p>Oficial Administrativ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éria Mariano de Oliveira Souz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ivea Pereira Lemes</text:p>
          </table:table-cell>
          <table:table-cell table:style-name="ce5" office:value-type="string" calcext:value-type="string">
            <text:p>Contínuo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erson Calmon Azevedo Filho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dra Morai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Linhar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03/2020</text:p>
          </table:table-cell>
          <table:table-cell table:style-name="ce20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dra Domingos Coutinho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Prefeitura Municipal de Conceição da Barr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nceição da Barra</text:p>
          </table:table-cell>
          <table:table-cell table:style-name="ce5" office:value-type="string" calcext:value-type="string">
            <text:p>Termo de Convênio nº 03/2021</text:p>
          </table:table-cell>
          <table:table-cell table:style-name="ce20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a Fosse Valbão Venânci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1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emilson Costa Capucho</text:p>
          </table:table-cell>
          <table:table-cell table:style-name="ce5" office:value-type="string" calcext:value-type="string">
            <text:p>Agente de Administração Pública</text:p>
          </table:table-cell>
          <table:table-cell table:style-name="ce5" office:value-type="string" calcext:value-type="string">
            <text:p>Prefeitura Municipal de Jerônimo Monteiro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Jerônimo Monteiro</text:p>
          </table:table-cell>
          <table:table-cell table:style-name="ce5" office:value-type="string" calcext:value-type="string">
            <text:p>Termo de Convênio nº 04/2023</text:p>
          </table:table-cell>
          <table:table-cell table:style-name="ce20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ilvia Maria da Silva</text:p>
          </table:table-cell>
          <table:table-cell table:style-name="ce5" office:value-type="string" calcext:value-type="string">
            <text:p>Oficial de Serviços Públicos</text:p>
          </table:table-cell>
          <table:table-cell table:style-name="ce5" office:value-type="string" calcext:value-type="string">
            <text:p>Prefeitura Municipal de Panca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Pancas</text:p>
          </table:table-cell>
          <table:table-cell table:style-name="ce5" office:value-type="string" calcext:value-type="string">
            <text:p>Termo de Convênio nº 09/2021</text:p>
          </table:table-cell>
          <table:table-cell table:style-name="ce20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sé Antônio do Carm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Prefeitura Municipal de São Domingos do Norte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6/2014</text:p>
          </table:table-cell>
          <table:table-cell table:style-name="ce20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tefani Vicente Barcelos</text:p>
          </table:table-cell>
          <table:table-cell table:style-name="ce5" office:value-type="string" calcext:value-type="string">
            <text:p>Agente Administrativo de Saúde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mmyle Mendonca Papadimitriou</text:p>
          </table:table-cell>
          <table:table-cell table:style-name="ce5" office:value-type="string" calcext:value-type="string">
            <text:p>Procuradora Municipal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driana Peixoto Gonçalves</text:p>
          </table:table-cell>
          <table:table-cell table:style-name="ce5" office:value-type="string" calcext:value-type="string">
            <text:p>Auxiliar de Secretaria Escolar</text:p>
          </table:table-cell>
          <table:table-cell table:style-name="ce5" office:value-type="string" calcext:value-type="string">
            <text:p>Prefeitura Municipal de Guaçuí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Guaçuí</text:p>
          </table:table-cell>
          <table:table-cell table:style-name="ce5" office:value-type="string" calcext:value-type="string">
            <text:p>Termo de Convênio nº 03/2015</text:p>
          </table:table-cell>
          <table:table-cell table:style-name="ce20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aryne Grassi</text:p>
          </table:table-cell>
          <table:table-cell table:style-name="ce5" office:value-type="string" calcext:value-type="string">
            <text:p>Secretário de Gabinete</text:p>
          </table:table-cell>
          <table:table-cell table:style-name="ce5" office:value-type="string" calcext:value-type="string">
            <text:p>Prefeitura Muni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07-12" calcext:value-type="date">
            <text:p>12/07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istina Aparecida Meneses de Sousa dos Santos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Baixo Guandu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Baixo Guandu</text:p>
          </table:table-cell>
          <table:table-cell table:style-name="ce5" office:value-type="string" calcext:value-type="string">
            <text:p>Termo de Convênio nº 016/2013</text:p>
          </table:table-cell>
          <table:table-cell table:style-name="ce20" office:value-type="date" office:date-value="2022-08-29" calcext:value-type="date">
            <text:p>29/08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riane Martinelli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2-09-28" calcext:value-type="date">
            <text:p>28/09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mario Furlan Maciel</text:p>
          </table:table-cell>
          <table:table-cell table:style-name="ce5" office:value-type="string" calcext:value-type="string">
            <text:p>Analista de Gestão Municipal  - Administração</text:p>
          </table:table-cell>
          <table:table-cell table:style-name="ce5" office:value-type="string" calcext:value-type="string">
            <text:p>Prefeitura Municipal de Marilândi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Marilândia</text:p>
          </table:table-cell>
          <table:table-cell table:style-name="ce5" office:value-type="string" calcext:value-type="string">
            <text:p>Termo de Convênio nº 06/2020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Vanderleia Bortolini</text:p>
          </table:table-cell>
          <table:table-cell table:style-name="ce5" office:value-type="string" calcext:value-type="string">
            <text:p>Educador Social</text:p>
          </table:table-cell>
          <table:table-cell table:style-name="ce5" office:value-type="string" calcext:value-type="string">
            <text:p>Prefeitura Municipal de Santa Leopold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Santa Leopoldina</text:p>
          </table:table-cell>
          <table:table-cell table:style-name="ce5" office:value-type="string" calcext:value-type="string">
            <text:p>Termo de Convênio nº 19/2014</text:p>
          </table:table-cell>
          <table:table-cell table:style-name="ce20" office:value-type="date" office:date-value="2022-12-05" calcext:value-type="date">
            <text:p>05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ete Carvalho Domingo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Prefeitura Municipal de Águia Branc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Águia Branca</text:p>
          </table:table-cell>
          <table:table-cell table:style-name="ce5" office:value-type="string" calcext:value-type="string">
            <text:p>Termo de Convênio nº 010/2015</text:p>
          </table:table-cell>
          <table:table-cell table:style-name="ce20" office:value-type="date" office:date-value="2022-12-06" calcext:value-type="date">
            <text:p>06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da Glória Galli Neve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cipal de Sooretam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Linhares</text:p>
          </table:table-cell>
          <table:table-cell table:style-name="ce5" office:value-type="string" calcext:value-type="string">
            <text:p>Termo de Convênio nº 10/2021</text:p>
          </table:table-cell>
          <table:table-cell table:style-name="ce20" office:value-type="date" office:date-value="2022-11-10" calcext:value-type="date">
            <text:p>10/11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eonice Maria Xavier Savergnnini</text:p>
          </table:table-cell>
          <table:table-cell table:style-name="ce5" office:value-type="string" calcext:value-type="string">
            <text:p>Agente de Limpeza Pública</text:p>
          </table:table-cell>
          <table:table-cell table:style-name="ce5" office:value-type="string" calcext:value-type="string">
            <text:p>Prefeitura Municipal de Alfredo Chaves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lfredo Chaves</text:p>
          </table:table-cell>
          <table:table-cell table:style-name="ce5" office:value-type="string" calcext:value-type="string">
            <text:p>Termo de Convênio nº 02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na Scalfoni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Prefeitura Municipal de Colatin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Colatina</text:p>
          </table:table-cell>
          <table:table-cell table:style-name="ce5" office:value-type="string" calcext:value-type="string">
            <text:p>Termo de Convênio nº 07/2016</text:p>
          </table:table-cell>
          <table:table-cell table:style-name="ce20" office:value-type="date" office:date-value="2023-06-02" calcext:value-type="date">
            <text:p>02/06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na Nunes Pereira Rei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uno Miranda Chesquini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6/2016</text:p>
          </table:table-cell>
          <table:table-cell table:style-name="ce20" office:value-type="date" office:date-value="2023-08-14" calcext:value-type="date">
            <text:p>14/08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jane Pessin Neves</text:p>
          </table:table-cell>
          <table:table-cell table:style-name="ce5" office:value-type="string" calcext:value-type="string">
            <text:p>Escriturária</text:p>
          </table:table-cell>
          <table:table-cell table:style-name="ce5" office:value-type="string" calcext:value-type="string">
            <text:p>Prefeitura Municipal de Boa Esperan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tio</text:p>
          </table:table-cell>
          <table:table-cell table:style-name="ce5" office:value-type="string" calcext:value-type="string">
            <text:p>Comarca de Boa Esperança</text:p>
          </table:table-cell>
          <table:table-cell table:style-name="ce5" office:value-type="string" calcext:value-type="string">
            <text:p>Termo de Convênio nº 06/2023</text:p>
          </table:table-cell>
          <table:table-cell table:style-name="ce20" office:value-type="date" office:date-value="2023-09-06" calcext:value-type="date">
            <text:p>06/09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ustavo das Virgens Smiderle</text:p>
          </table:table-cell>
          <table:table-cell table:style-name="ce5" office:value-type="string" calcext:value-type="string">
            <text:p>Assistente de Turno – Nível III – Padrão “A”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<text:s/>de Convênio nº 006/2016</text:p>
          </table:table-cell>
          <table:table-cell table:style-name="ce20" office:value-type="date" office:date-value="2023-10-19" calcext:value-type="date">
            <text:p>19/10/20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ais Gadioli de Nardi</text:p>
          </table:table-cell>
          <table:table-cell table:style-name="ce5" office:value-type="string" calcext:value-type="string">
            <text:p>Agente Administrativo I</text:p>
          </table:table-cell>
          <table:table-cell table:style-name="ce5" office:value-type="string" calcext:value-type="string">
            <text:p>Prefeitura Municipal de Aracruz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omarca de Aracruz</text:p>
          </table:table-cell>
          <table:table-cell table:style-name="ce5" office:value-type="string" calcext:value-type="string">
            <text:p>Termo de Convênio nº 006/2016</text:p>
          </table:table-cell>
          <table:table-cell table:style-name="ce20" office:value-type="date" office:date-value="2024-02-15" calcext:value-type="date">
            <text:p>15/02/2024</text:p>
          </table:table-cell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">
      <number:month number:style="long"/>
      <number:text>/</number:text>
      <number:year number:style="long"/>
    </number:date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/</number:text>
      <number:year number:style="long"/>
    </number:date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number:text> R$ 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6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gt;=0" style:apply-style-name="N191P0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1" style:display-name="Excel Built-in Excel Built-in Excel Built-in Excel Built-in Excel Built-in Excel Built-in 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4" style:display-name="Excel Built-in Excel Built-in Excel Built-in Excel Built-in Excel Built-in 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5" style:display-name="Excel Built-in Excel Built-in Excel Built-in Excel Built-in Excel Built-in 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6" style:display-name="Excel Built-in Excel Built-in Excel Built-in Excel Built-in Excel Built-in 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7" style:display-name="Excel Built-in Excel Built-in Excel Built-in Excel Built-in Excel Built-in 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2cm" fo:margin-bottom="0.34cm" fo:margin-left="2cm" fo:margin-right="1.3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0/00/0000</text:date>, <text:time style:data-style-name="N2" text:time-value="18:38:01.1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7" style:display-name="PageStyle_Plan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8" style:display-name="PageStyle_Plan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9" style:display-name="PageStyle_Plan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0" style:display-name="PageStyle_Plan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1" style:display-name="PageStyle_Plan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2" style:display-name="PageStyle_Plan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3" style:display-name="PageStyle_Plan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4" style:display-name="PageStyle_Plan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5" style:display-name="PageStyle_Plan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6" style:display-name="PageStyle_Plan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7" style:display-name="PageStyle_Plan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8" style:display-name="PageStyle_Plan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9" style:display-name="PageStyle_Plan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0" style:display-name="PageStyle_Plan1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1" style:display-name="PageStyle_Plan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2" style:display-name="PageStyle_Plan1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3" style:display-name="PageStyle_Plan1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4" style:display-name="PageStyle_Plan1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5" style:display-name="PageStyle_Plan1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6" style:display-name="PageStyle_Plan1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7" style:display-name="PageStyle_Plan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8" style:display-name="PageStyle_Plan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9" style:display-name="PageStyle_Plan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0" style:display-name="PageStyle_Plan1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1" style:display-name="PageStyle_Plan1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2" style:display-name="PageStyle_Plan1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3" style:display-name="PageStyle_Plan1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4" style:display-name="PageStyle_Plan1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5" style:display-name="PageStyle_Plan1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6" style:display-name="PageStyle_Plan1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7" style:display-name="PageStyle_Plan1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68" style:display-name="PageStyle_Plan1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9" style:display-name="PageStyle_Plan1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0" style:display-name="PageStyle_Plan1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1" style:display-name="PageStyle_Plan1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2" style:display-name="PageStyle_Plan1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3" style:display-name="PageStyle_Plan1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4" style:display-name="PageStyle_Plan1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5" style:display-name="PageStyle_Plan1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6" style:display-name="PageStyle_Plan1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7" style:display-name="PageStyle_Plan1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8" style:display-name="PageStyle_Plan1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9" style:display-name="PageStyle_Plan1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0" style:display-name="PageStyle_Plan1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1" style:display-name="PageStyle_Plan1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2" style:display-name="PageStyle_Plan1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3" style:display-name="PageStyle_Plan1 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4" style:display-name="PageStyle_Plan1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5" style:display-name="PageStyle_Plan1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6" style:display-name="PageStyle_Plan1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7" style:display-name="PageStyle_Plan1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8" style:display-name="PageStyle_Plan1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89" style:display-name="PageStyle_Plan1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0" style:display-name="PageStyle_Plan1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1" style:display-name="PageStyle_Plan1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2" style:display-name="PageStyle_Plan1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3" style:display-name="PageStyle_Plan1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4" style:display-name="PageStyle_Plan1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5" style:display-name="PageStyle_Plan1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6" style:display-name="PageStyle_Plan1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7" style:display-name="PageStyle_Plan1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8" style:display-name="PageStyle_Plan1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99" style:display-name="PageStyle_Plan1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0" style:display-name="PageStyle_Plan1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1" style:display-name="PageStyle_Plan1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2" style:display-name="PageStyle_Plan1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3" style:display-name="PageStyle_Plan1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4" style:display-name="PageStyle_Plan1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5" style:display-name="PageStyle_Plan1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6" style:display-name="PageStyle_Plan1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7" style:display-name="PageStyle_Plan1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08" style:display-name="PageStyle_Plan1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9" style:display-name="PageStyle_Plan1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0" style:display-name="PageStyle_Plan1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1" style:display-name="PageStyle_Plan1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2" style:display-name="PageStyle_Plan1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3" style:display-name="PageStyle_Plan1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4" style:display-name="PageStyle_Plan1 1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5" style:display-name="PageStyle_Plan1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116" style:display-name="PageStyle_Plan1 1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7" style:display-name="PageStyle_Plan1 1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4:56:10.890000000</meta:creation-date>
    <meta:editing-duration>PT1H49M3S</meta:editing-duration>
    <meta:editing-cycles>22</meta:editing-cycles>
    <meta:generator>LibreOffice/4.3.4.1$Windows_x86 LibreOffice_project/bc356b2f991740509f321d70e4512a6a54c5f243</meta:generator>
    <dc:date>2024-03-08T18:44:13.497000000</dc:date>
    <meta:document-statistic meta:table-count="3" meta:cell-count="460" meta:object-count="1"/>
  </office:meta>
</office:document-meta>
</file>