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8.996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2pt" style:font-name-asian="Tahoma" style:font-size-asian="2pt" style:font-name-complex="Tahoma" style:font-size-complex="2pt"/>
    </style:style>
    <style:style style:name="ce37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3" style:family="table-cell" style:parent-style-name="Default" style:data-style-name="N10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107">
      <style:table-cell-properties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8" style:family="table-cell" style:parent-style-name="Default" style:data-style-name="N0">
      <style:table-cell-properties fo:background-color="transparent" fo:wrap-option="wrap" style:vertical-align="automatic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" style:family="table-cell" style:parent-style-name="Default" style:data-style-name="N4">
      <style:table-cell-properties fo:background-color="transparent" style:vertical-align="automatic"/>
    </style:style>
    <style:style style:name="ce8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2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7pt" style:font-name-asian="Tahoma" style:font-size-asian="7pt" style:font-name-complex="Tahoma" style:font-size-complex="7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23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4" table:default-cell-style-name="ce3"/>
        <table:table-row table:style-name="ro1">
          <table:table-cell table:style-name="ce2" office:value-type="float" office:value="22317846" calcext:value-type="float">
            <text:p>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895" calcext:value-type="float">
            <text:p>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03" calcext:value-type="float">
            <text:p>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11" calcext:value-type="float">
            <text:p>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29" calcext:value-type="float">
            <text:p>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37" calcext:value-type="float">
            <text:p>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45" calcext:value-type="float">
            <text:p>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60" calcext:value-type="float">
            <text:p>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78" calcext:value-type="float">
            <text:p>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86" calcext:value-type="float">
            <text:p>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94" calcext:value-type="float">
            <text:p>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00" calcext:value-type="float">
            <text:p>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59" calcext:value-type="float">
            <text:p>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67" calcext:value-type="float">
            <text:p>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75" calcext:value-type="float">
            <text:p>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91" calcext:value-type="float">
            <text:p>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09" calcext:value-type="float">
            <text:p>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17" calcext:value-type="float">
            <text:p>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25" calcext:value-type="float">
            <text:p>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33" calcext:value-type="float">
            <text:p>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41" calcext:value-type="float">
            <text:p>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58" calcext:value-type="float">
            <text:p>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66" calcext:value-type="float">
            <text:p>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74" calcext:value-type="float">
            <text:p>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82" calcext:value-type="float">
            <text:p>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90" calcext:value-type="float">
            <text:p>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08" calcext:value-type="float">
            <text:p>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16" calcext:value-type="float">
            <text:p>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24" calcext:value-type="float">
            <text:p>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32" calcext:value-type="float">
            <text:p>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40" calcext:value-type="float">
            <text:p>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57" calcext:value-type="float">
            <text:p>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65" calcext:value-type="float">
            <text:p>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73" calcext:value-type="float">
            <text:p>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81" calcext:value-type="float">
            <text:p>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99" calcext:value-type="float">
            <text:p>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07" calcext:value-type="float">
            <text:p>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15" calcext:value-type="float">
            <text:p>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23" calcext:value-type="float">
            <text:p>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49" calcext:value-type="float">
            <text:p>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56" calcext:value-type="float">
            <text:p>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64" calcext:value-type="float">
            <text:p>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72" calcext:value-type="float">
            <text:p>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80" calcext:value-type="float">
            <text:p>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98" calcext:value-type="float">
            <text:p>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06" calcext:value-type="float">
            <text:p>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414" calcext:value-type="float">
            <text:p>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22" calcext:value-type="float">
            <text:p>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30" calcext:value-type="float">
            <text:p>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63" calcext:value-type="float">
            <text:p>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97" calcext:value-type="float">
            <text:p>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05" calcext:value-type="float">
            <text:p>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13" calcext:value-type="float">
            <text:p>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21" calcext:value-type="float">
            <text:p>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39" calcext:value-type="float">
            <text:p>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47" calcext:value-type="float">
            <text:p>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54" calcext:value-type="float">
            <text:p>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62" calcext:value-type="float">
            <text:p>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88" calcext:value-type="float">
            <text:p>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96" calcext:value-type="float">
            <text:p>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04" calcext:value-type="float">
            <text:p>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12" calcext:value-type="float">
            <text:p>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20" calcext:value-type="float">
            <text:p>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46" calcext:value-type="float">
            <text:p>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22002" calcext:value-type="float">
            <text:p>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7846" calcext:value-type="float">
            <text:p>9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895" calcext:value-type="float">
            <text:p>9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903" calcext:value-type="float">
            <text:p>9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911" calcext:value-type="float">
            <text:p>9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929" calcext:value-type="float">
            <text:p>9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937" calcext:value-type="float">
            <text:p>9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945" calcext:value-type="float">
            <text:p>9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960" calcext:value-type="float">
            <text:p>9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978" calcext:value-type="float">
            <text:p>9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986" calcext:value-type="float">
            <text:p>9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7994" calcext:value-type="float">
            <text:p>9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000" calcext:value-type="float">
            <text:p>9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059" calcext:value-type="float">
            <text:p>9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067" calcext:value-type="float">
            <text:p>9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075" calcext:value-type="float">
            <text:p>9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091" calcext:value-type="float">
            <text:p>9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09" calcext:value-type="float">
            <text:p>9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17" calcext:value-type="float">
            <text:p>9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25" calcext:value-type="float">
            <text:p>9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33" calcext:value-type="float">
            <text:p>9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41" calcext:value-type="float">
            <text:p>9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58" calcext:value-type="float">
            <text:p>9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66" calcext:value-type="float">
            <text:p>9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74" calcext:value-type="float">
            <text:p>9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82" calcext:value-type="float">
            <text:p>9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190" calcext:value-type="float">
            <text:p>9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208" calcext:value-type="float">
            <text:p>9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216" calcext:value-type="float">
            <text:p>9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224" calcext:value-type="float">
            <text:p>9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232" calcext:value-type="float">
            <text:p>9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240" calcext:value-type="float">
            <text:p>9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257" calcext:value-type="float">
            <text:p>9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265" calcext:value-type="float">
            <text:p>9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273" calcext:value-type="float">
            <text:p>9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 table:visibility="collapse">
          <table:table-cell table:style-name="ce2" office:value-type="float" office:value="922318281" calcext:value-type="float">
            <text:p>9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 table:visibility="collapse">
          <table:table-cell table:style-name="ce2" office:value-type="float" office:value="922318299" calcext:value-type="float">
            <text:p>9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307" calcext:value-type="float">
            <text:p>9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 table:visibility="collapse">
          <table:table-cell table:style-name="ce2" office:value-type="float" office:value="922318315" calcext:value-type="float">
            <text:p>9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323" calcext:value-type="float">
            <text:p>9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349" calcext:value-type="float">
            <text:p>9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356" calcext:value-type="float">
            <text:p>9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 table:visibility="collapse">
          <table:table-cell table:style-name="ce2" office:value-type="float" office:value="922318364" calcext:value-type="float">
            <text:p>9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372" calcext:value-type="float">
            <text:p>9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380" calcext:value-type="float">
            <text:p>9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398" calcext:value-type="float">
            <text:p>9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406" calcext:value-type="float">
            <text:p>9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 table:visibility="collapse">
          <table:table-cell table:style-name="ce2" office:value-type="float" office:value="922318414" calcext:value-type="float">
            <text:p>9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422" calcext:value-type="float">
            <text:p>9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430" calcext:value-type="float">
            <text:p>9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463" calcext:value-type="float">
            <text:p>9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497" calcext:value-type="float">
            <text:p>9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505" calcext:value-type="float">
            <text:p>9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513" calcext:value-type="float">
            <text:p>9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521" calcext:value-type="float">
            <text:p>9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539" calcext:value-type="float">
            <text:p>9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547" calcext:value-type="float">
            <text:p>9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554" calcext:value-type="float">
            <text:p>9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562" calcext:value-type="float">
            <text:p>9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588" calcext:value-type="float">
            <text:p>9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596" calcext:value-type="float">
            <text:p>9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8604" calcext:value-type="float">
            <text:p>9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612" calcext:value-type="float">
            <text:p>9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620" calcext:value-type="float">
            <text:p>9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18646" calcext:value-type="float">
            <text:p>9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 table:visibility="collapse">
          <table:table-cell table:style-name="ce2" office:value-type="float" office:value="922322002" calcext:value-type="float">
            <text:p>9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_1" table:style-name="ta2">
        <table:table-column table:style-name="co5" table:default-cell-style-name="ce3"/>
        <table:table-column table:style-name="co6" table:default-cell-style-name="ce58"/>
        <table:table-column table:style-name="co7" table:number-columns-repeated="5" table:default-cell-style-name="ce3"/>
        <table:table-column table:style-name="co8" table:visibility="collapse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1012" table:default-cell-style-name="ce3"/>
        <table:table-column table:style-name="co4" table:default-cell-style-name="ce3"/>
        <table:table-row table:style-name="ro1">
          <table:table-cell table:style-name="ce1"/>
          <table:table-cell table:style-name="ce4"/>
          <table:table-cell table:style-name="ce5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7" office:value-type="string" calcext:value-type="string">
            <text:p>SIGLA: TJES</text:p>
          </table:table-cell>
          <table:table-cell table:style-name="ce8" table:number-columns-repeated="4"/>
          <table:table-cell table:style-name="ce9"/>
          <table:table-cell table:number-columns-repeated="1017"/>
        </table:table-row>
        <table:table-row table:style-name="ro1">
          <table:table-cell table:style-name="ce10"/>
          <table:table-cell table:style-name="ce11" office:value-type="string" calcext:value-type="string">
            <text:p>NOME DO ÓRGÃO: TRIBUNAL DE JUSTIÇA DO ESTADO DO ES</text:p>
          </table:table-cell>
          <table:table-cell table:style-name="ce5"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10"/>
          <table:table-cell table:style-name="ce11" office:value-type="string" calcext:value-type="string">
            <text:p>AUTORIDADE MÁXIMA: DESEMBARGADORA PRESIDENTE JANETE VARGAS SIMÕES</text:p>
          </table:table-cell>
          <table:table-cell table:style-name="ce5"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10"/>
          <table:table-cell table:style-name="ce13" office:value-type="string" calcext:value-type="string">
            <text:p>RESPONSÁVEL PELA INFORMAÇÃO: SECRETARIA DE FINANÇAS E EXECUÇÃO ORÇAMENTÁRIA</text:p>
          </table:table-cell>
          <table:table-cell table:style-name="ce5" table:number-columns-repeated="4"/>
          <table:table-cell table:style-name="ce12"/>
          <table:table-cell table:number-columns-repeated="1017"/>
        </table:table-row>
        <table:table-row table:style-name="ro3">
          <table:table-cell table:style-name="ce14"/>
          <table:table-cell table:style-name="ce15" office:value-type="string" calcext:value-type="string">
            <text:p>MÊS DE REFERÊNCIA: MAIO/2026</text:p>
          </table:table-cell>
          <table:table-cell table:style-name="ce5" table:number-columns-repeated="4"/>
          <table:table-cell table:style-name="ce12"/>
          <table:table-cell table:number-columns-repeated="1017"/>
        </table:table-row>
        <table:table-row table:style-name="ro4">
          <table:table-cell table:style-name="ce33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4" office:value-type="string" calcext:value-type="string" table:number-columns-spanned="1" table:number-rows-spanned="2">
            <text:p>Domicílio Bancário</text:p>
          </table:table-cell>
          <table:table-cell table:style-name="ce34" office:value-type="string" calcext:value-type="string" table:number-columns-spanned="1" table:number-rows-spanned="2">
            <text:p>Comarca</text:p>
          </table:table-cell>
          <table:table-cell table:style-name="ce35" office:value-type="string" calcext:value-type="string" table:number-columns-spanned="1" table:number-rows-spanned="2">
            <text:p>Saldo Acumulado Mês Anterior</text:p>
          </table:table-cell>
          <table:table-cell table:style-name="ce16" office:value-type="string" calcext:value-type="string">
            <text:p>Depósitos</text:p>
          </table:table-cell>
          <table:table-cell table:style-name="ce16" office:value-type="string" calcext:value-type="string">
            <text:p>Rendimentos</text:p>
          </table:table-cell>
          <table:table-cell table:style-name="ce17" office:value-type="string" calcext:value-type="string">
            <text:p>Pagamento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number-columns-repeated="3"/>
          <table:table-cell table:number-columns-repeated="3" table:style-name="ce18" office:value-type="string" calcext:value-type="string">
            <text:p>Mês</text:p>
          </table:table-cell>
          <table:covered-table-cell/>
          <table:table-cell table:number-columns-repeated="1017"/>
        </table:table-row>
        <table:table-row table:style-name="ro7">
          <table:table-cell table:style-name="ce45" office:value-type="float" office:value="22317846" calcext:value-type="float">
            <text:p>22317846</text:p>
          </table:table-cell>
          <table:table-cell table:style-name="ce20" table:formula="of:=VLOOKUP([.A10];[Contas.A$1:.B$1048576];2;0)" office:value-type="string" office:string-value="Água Doce do Norte - PPP" calcext:value-type="string">
            <text:p>Água Doce do Norte - PPP</text:p>
          </table:table-cell>
          <table:table-cell table:style-name="ce63" office:value-type="float" office:value="231123.96" calcext:value-type="float">
            <text:p>231.123,96</text:p>
          </table:table-cell>
          <table:table-cell table:style-name="ce63" office:value-type="float" office:value="754.55" calcext:value-type="float">
            <text:p>754,55</text:p>
          </table:table-cell>
          <table:table-cell table:style-name="ce63" office:value-type="float" office:value="2365.63" calcext:value-type="float">
            <text:p>2.365,6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34244.14" calcext:value-type="float">
            <text:p>234.244,1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895" calcext:value-type="float">
            <text:p>22317895</text:p>
          </table:table-cell>
          <table:table-cell table:style-name="ce20" table:formula="of:=VLOOKUP([.A11];[Contas.A$1:.B$1048576];2;0)" office:value-type="string" office:string-value="Santa Leopoldina - PPP" calcext:value-type="string">
            <text:p>Santa Leopoldina - PPP</text:p>
          </table:table-cell>
          <table:table-cell table:style-name="ce63" office:value-type="float" office:value="168783.51" calcext:value-type="float">
            <text:p>168.783,51</text:p>
          </table:table-cell>
          <table:table-cell table:style-name="ce63" office:value-type="float" office:value="9090.7" calcext:value-type="float">
            <text:p>9.090,70</text:p>
          </table:table-cell>
          <table:table-cell table:style-name="ce63" office:value-type="float" office:value="1753.28" calcext:value-type="float">
            <text:p>1.753,2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9627.49" calcext:value-type="float">
            <text:p>179.627,49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903" calcext:value-type="float">
            <text:p>22317903</text:p>
          </table:table-cell>
          <table:table-cell table:style-name="ce20" table:formula="of:=VLOOKUP([.A12];[Contas.A$1:.B$1048576];2;0)" office:value-type="string" office:string-value="Santa Maria de Jetibá - PPP" calcext:value-type="string">
            <text:p>Santa Maria de Jetibá - PPP</text:p>
          </table:table-cell>
          <table:table-cell table:style-name="ce63" office:value-type="float" office:value="501078.12" calcext:value-type="float">
            <text:p>501.078,12</text:p>
          </table:table-cell>
          <table:table-cell table:style-name="ce63" office:value-type="float" office:value="7468.83" calcext:value-type="float">
            <text:p>7.468,83</text:p>
          </table:table-cell>
          <table:table-cell table:style-name="ce63" office:value-type="float" office:value="5811.06" calcext:value-type="float">
            <text:p>5.811,0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4358.01" calcext:value-type="float">
            <text:p>514.358,0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911" calcext:value-type="float">
            <text:p>22317911</text:p>
          </table:table-cell>
          <table:table-cell table:style-name="ce20" table:formula="of:=VLOOKUP([.A13];[Contas.A$1:.B$1048576];2;0)" office:value-type="string" office:string-value="Águia Branca - PPP" calcext:value-type="string">
            <text:p>Águia Branca - PPP</text:p>
          </table:table-cell>
          <table:table-cell table:style-name="ce63" office:value-type="float" office:value="117599.74" calcext:value-type="float">
            <text:p>117.599,74</text:p>
          </table:table-cell>
          <table:table-cell table:style-name="ce63" office:value-type="float" office:value="162.1" calcext:value-type="float">
            <text:p>162,10</text:p>
          </table:table-cell>
          <table:table-cell table:style-name="ce63" office:value-type="float" office:value="1285.73" calcext:value-type="float">
            <text:p>1.285,7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9047.57" calcext:value-type="float">
            <text:p>119.047,57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929" calcext:value-type="float">
            <text:p>22317929</text:p>
          </table:table-cell>
          <table:table-cell table:style-name="ce20" table:formula="of:=VLOOKUP([.A14];[Contas.A$1:.B$1048576];2;0)" office:value-type="string" office:string-value="Alfredo Chaves - PPP" calcext:value-type="string">
            <text:p>Alfredo Chaves - PPP</text:p>
          </table:table-cell>
          <table:table-cell table:style-name="ce63" office:value-type="float" office:value="66171.75" calcext:value-type="float">
            <text:p>66.171,75</text:p>
          </table:table-cell>
          <table:table-cell table:style-name="ce63" office:value-type="float" office:value="1087.9" calcext:value-type="float">
            <text:p>1.087,90</text:p>
          </table:table-cell>
          <table:table-cell table:style-name="ce63" office:value-type="float" office:value="681.69" calcext:value-type="float">
            <text:p>681,6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7941.34" calcext:value-type="float">
            <text:p>67.941,3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937" calcext:value-type="float">
            <text:p>22317937</text:p>
          </table:table-cell>
          <table:table-cell table:style-name="ce20" table:formula="of:=VLOOKUP([.A15];[Contas.A$1:.B$1048576];2;0)" office:value-type="string" office:string-value="Santa Teresa - PPP" calcext:value-type="string">
            <text:p>Santa Teresa - PPP</text:p>
          </table:table-cell>
          <table:table-cell table:style-name="ce63" office:value-type="float" office:value="411864.46" calcext:value-type="float">
            <text:p>411.864,46</text:p>
          </table:table-cell>
          <table:table-cell table:style-name="ce63" office:value-type="float" office:value="21108.44" calcext:value-type="float">
            <text:p>21.108,44</text:p>
          </table:table-cell>
          <table:table-cell table:style-name="ce63" office:value-type="float" office:value="4306.58" calcext:value-type="float">
            <text:p>4.306,5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37279.48" calcext:value-type="float">
            <text:p>437.279,4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945" calcext:value-type="float">
            <text:p>22317945</text:p>
          </table:table-cell>
          <table:table-cell table:style-name="ce20" table:formula="of:=VLOOKUP([.A16];[Contas.A$1:.B$1048576];2;0)" office:value-type="string" office:string-value="Alto Rio Novo - PPP" calcext:value-type="string">
            <text:p>Alto Rio Novo - PPP</text:p>
          </table:table-cell>
          <table:table-cell table:style-name="ce63" office:value-type="float" office:value="125043.09" calcext:value-type="float">
            <text:p>125.043,09</text:p>
          </table:table-cell>
          <table:table-cell table:style-name="ce63" office:value-type="float" office:value="3719.79" calcext:value-type="float">
            <text:p>3.719,79</text:p>
          </table:table-cell>
          <table:table-cell table:style-name="ce63" office:value-type="float" office:value="1293.56" calcext:value-type="float">
            <text:p>1.293,5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0056.44" calcext:value-type="float">
            <text:p>130.056,4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960" calcext:value-type="float">
            <text:p>22317960</text:p>
          </table:table-cell>
          <table:table-cell table:style-name="ce20" table:formula="of:=VLOOKUP([.A17];[Contas.A$1:.B$1048576];2;0)" office:value-type="string" office:string-value="São Domingos do Norte - PPP" calcext:value-type="string">
            <text:p>São Domingos do Norte - PPP</text:p>
          </table:table-cell>
          <table:table-cell table:style-name="ce63" office:value-type="float" office:value="133070.67" calcext:value-type="float">
            <text:p>133.070,67</text:p>
          </table:table-cell>
          <table:table-cell table:style-name="ce63" office:value-type="float" office:value="5144.97" calcext:value-type="float">
            <text:p>5.144,97</text:p>
          </table:table-cell>
          <table:table-cell table:style-name="ce63" office:value-type="float" office:value="1553.13" calcext:value-type="float">
            <text:p>1.553,1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9768.77" calcext:value-type="float">
            <text:p>139.768,77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978" calcext:value-type="float">
            <text:p>22317978</text:p>
          </table:table-cell>
          <table:table-cell table:style-name="ce20" table:formula="of:=VLOOKUP([.A18];[Contas.A$1:.B$1048576];2;0)" office:value-type="string" office:string-value="Anchieta - PPP" calcext:value-type="string">
            <text:p>Anchieta - PPP</text:p>
          </table:table-cell>
          <table:table-cell table:style-name="ce63" office:value-type="float" office:value="415011.54" calcext:value-type="float">
            <text:p>415.011,54</text:p>
          </table:table-cell>
          <table:table-cell table:style-name="ce63" office:value-type="float" office:value="6563.66" calcext:value-type="float">
            <text:p>6.563,66</text:p>
          </table:table-cell>
          <table:table-cell table:style-name="ce63" office:value-type="float" office:value="4277.48" calcext:value-type="float">
            <text:p>4.277,4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25852.68" calcext:value-type="float">
            <text:p>425.852,6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986" calcext:value-type="float">
            <text:p>22317986</text:p>
          </table:table-cell>
          <table:table-cell table:style-name="ce20" table:formula="of:=VLOOKUP([.A19];[Contas.A$1:.B$1048576];2;0)" office:value-type="string" office:string-value="São José do Calçado - PPP" calcext:value-type="string">
            <text:p>São José do Calçado - PPP</text:p>
          </table:table-cell>
          <table:table-cell table:style-name="ce63" office:value-type="float" office:value="16468.12" calcext:value-type="float">
            <text:p>16.468,12</text:p>
          </table:table-cell>
          <table:table-cell table:style-name="ce63" office:value-type="float" office:value="540.33" calcext:value-type="float">
            <text:p>540,33</text:p>
          </table:table-cell>
          <table:table-cell table:style-name="ce63" office:value-type="float" office:value="168.63" calcext:value-type="float">
            <text:p>168,6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177.08" calcext:value-type="float">
            <text:p>17.177,0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7994" calcext:value-type="float">
            <text:p>22317994</text:p>
          </table:table-cell>
          <table:table-cell table:style-name="ce20" table:formula="of:=VLOOKUP([.A20];[Contas.A$1:.B$1048576];2;0)" office:value-type="string" office:string-value="Vargem Alta - PPP" calcext:value-type="string">
            <text:p>Vargem Alta - PPP</text:p>
          </table:table-cell>
          <table:table-cell table:style-name="ce63" office:value-type="float" office:value="558921.87" calcext:value-type="float">
            <text:p>558.921,87</text:p>
          </table:table-cell>
          <table:table-cell table:style-name="ce63" office:value-type="float" office:value="2139.02" calcext:value-type="float">
            <text:p>2.139,02</text:p>
          </table:table-cell>
          <table:table-cell table:style-name="ce63" office:value-type="float" office:value="5712.64" calcext:value-type="float">
            <text:p>5.712,6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66773.53" calcext:value-type="float">
            <text:p>566.773,53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000" calcext:value-type="float">
            <text:p>22318000</text:p>
          </table:table-cell>
          <table:table-cell table:style-name="ce20" table:formula="of:=VLOOKUP([.A21];[Contas.A$1:.B$1048576];2;0)" office:value-type="string" office:string-value="Apiacá - PPP" calcext:value-type="string">
            <text:p>Apiacá - PPP</text:p>
          </table:table-cell>
          <table:table-cell table:style-name="ce63" office:value-type="float" office:value="0.03" calcext:value-type="float">
            <text:p>0,0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.03" calcext:value-type="float">
            <text:p>0,03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059" calcext:value-type="float">
            <text:p>22318059</text:p>
          </table:table-cell>
          <table:table-cell table:style-name="ce20" table:formula="of:=VLOOKUP([.A22];[Contas.A$1:.B$1048576];2;0)" office:value-type="string" office:string-value="Atílio Vivacqua - PPP" calcext:value-type="string">
            <text:p>Atílio Vivacqua - PPP</text:p>
          </table:table-cell>
          <table:table-cell table:style-name="ce63" office:value-type="float" office:value="376268.64" calcext:value-type="float">
            <text:p>376.268,64</text:p>
          </table:table-cell>
          <table:table-cell table:style-name="ce63" office:value-type="float" office:value="324.2" calcext:value-type="float">
            <text:p>324,20</text:p>
          </table:table-cell>
          <table:table-cell table:style-name="ce63" office:value-type="float" office:value="3840.95" calcext:value-type="float">
            <text:p>3.840,9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80433.79" calcext:value-type="float">
            <text:p>380.433,79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067" calcext:value-type="float">
            <text:p>22318067</text:p>
          </table:table-cell>
          <table:table-cell table:style-name="ce20" table:formula="of:=VLOOKUP([.A23];[Contas.A$1:.B$1048576];2;0)" office:value-type="string" office:string-value="Boa Esperança - PPP" calcext:value-type="string">
            <text:p>Boa Esperança - PPP</text:p>
          </table:table-cell>
          <table:table-cell table:style-name="ce63" office:value-type="float" office:value="79492.04" calcext:value-type="float">
            <text:p>79.492,0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53.32" calcext:value-type="float">
            <text:p>853,3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345.36" calcext:value-type="float">
            <text:p>80.345,3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075" calcext:value-type="float">
            <text:p>22318075</text:p>
          </table:table-cell>
          <table:table-cell table:style-name="ce20" table:formula="of:=VLOOKUP([.A24];[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3" office:value-type="float" office:value="189214.08" calcext:value-type="float">
            <text:p>189.214,08</text:p>
          </table:table-cell>
          <table:table-cell table:style-name="ce63" office:value-type="float" office:value="9492.7" calcext:value-type="float">
            <text:p>9.492,70</text:p>
          </table:table-cell>
          <table:table-cell table:style-name="ce63" office:value-type="float" office:value="2003.26" calcext:value-type="float">
            <text:p>2.003,2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710.04" calcext:value-type="float">
            <text:p>200.710,0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091" calcext:value-type="float">
            <text:p>22318091</text:p>
          </table:table-cell>
          <table:table-cell table:style-name="ce20" table:formula="of:=VLOOKUP([.A25];[Contas.A$1:.B$1048576];2;0)" office:value-type="string" office:string-value="Bom Jesus do Norte - PPP" calcext:value-type="string">
            <text:p>Bom Jesus do Norte - PPP</text:p>
          </table:table-cell>
          <table:table-cell table:style-name="ce63" office:value-type="float" office:value="106947.14" calcext:value-type="float">
            <text:p>106.947,14</text:p>
          </table:table-cell>
          <table:table-cell table:style-name="ce63" office:value-type="float" office:value="7018.7" calcext:value-type="float">
            <text:p>7.018,70</text:p>
          </table:table-cell>
          <table:table-cell table:style-name="ce63" office:value-type="float" office:value="1163.85" calcext:value-type="float">
            <text:p>1.163,8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5129.69" calcext:value-type="float">
            <text:p>115.129,69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109" calcext:value-type="float">
            <text:p>22318109</text:p>
          </table:table-cell>
          <table:table-cell table:style-name="ce20" table:formula="of:=VLOOKUP([.A26];[Contas.A$1:.B$1048576];2;0)" office:value-type="string" office:string-value="Alegre - 2ª Vara - PPP" calcext:value-type="string">
            <text:p>Alegre - 2ª Vara - PPP</text:p>
          </table:table-cell>
          <table:table-cell table:style-name="ce63" office:value-type="float" office:value="240760.8" calcext:value-type="float">
            <text:p>240.760,80</text:p>
          </table:table-cell>
          <table:table-cell table:style-name="ce63" office:value-type="float" office:value="4844.14" calcext:value-type="float">
            <text:p>4.844,14</text:p>
          </table:table-cell>
          <table:table-cell table:style-name="ce63" office:value-type="float" office:value="2490.14" calcext:value-type="float">
            <text:p>2.490,1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48095.08" calcext:value-type="float">
            <text:p>248.095,0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117" calcext:value-type="float">
            <text:p>22318117</text:p>
          </table:table-cell>
          <table:table-cell table:style-name="ce20" table:formula="of:=VLOOKUP([.A27];[Contas.A$1:.B$1048576];2;0)" office:value-type="string" office:string-value="Baixo Guandu - 2ª Vara - PPP" calcext:value-type="string">
            <text:p>Baixo Guandu - 2ª Vara - PPP</text:p>
          </table:table-cell>
          <table:table-cell table:style-name="ce63" office:value-type="float" office:value="632839.06" calcext:value-type="float">
            <text:p>632.839,06</text:p>
          </table:table-cell>
          <table:table-cell table:style-name="ce63" office:value-type="float" office:value="9763.61" calcext:value-type="float">
            <text:p>9.763,61</text:p>
          </table:table-cell>
          <table:table-cell table:style-name="ce63" office:value-type="float" office:value="6964.46" calcext:value-type="float">
            <text:p>6.964,4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49567.13" calcext:value-type="float">
            <text:p>649.567,13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125" calcext:value-type="float">
            <text:p>22318125</text:p>
          </table:table-cell>
          <table:table-cell table:style-name="ce20" table:formula="of:=VLOOKUP([.A28];[Contas.A$1:.B$1048576];2;0)" office:value-type="string" office:string-value="Castelo - 2ª Vara - PPP" calcext:value-type="string">
            <text:p>Castelo - 2ª Vara - PPP</text:p>
          </table:table-cell>
          <table:table-cell table:style-name="ce63" office:value-type="float" office:value="1784245.67" calcext:value-type="float">
            <text:p>1.784.245,67</text:p>
          </table:table-cell>
          <table:table-cell table:style-name="ce63" office:value-type="float" office:value="19040.36" calcext:value-type="float">
            <text:p>19.040,36</text:p>
          </table:table-cell>
          <table:table-cell table:style-name="ce63" office:value-type="float" office:value="18309.99" calcext:value-type="float">
            <text:p>18.309,9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21596.02" calcext:value-type="float">
            <text:p>1.821.596,0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133" calcext:value-type="float">
            <text:p>22318133</text:p>
          </table:table-cell>
          <table:table-cell table:style-name="ce20" table:formula="of:=VLOOKUP([.A29];[Contas.A$1:.B$1048576];2;0)" office:value-type="string" office:string-value="Conceição do Castelo - PPP" calcext:value-type="string">
            <text:p>Conceição do Castelo - PPP</text:p>
          </table:table-cell>
          <table:table-cell table:style-name="ce63" office:value-type="float" office:value="533340.44" calcext:value-type="float">
            <text:p>533.340,44</text:p>
          </table:table-cell>
          <table:table-cell table:style-name="ce63" office:value-type="float" office:value="13113.95" calcext:value-type="float">
            <text:p>13.113,95</text:p>
          </table:table-cell>
          <table:table-cell table:style-name="ce63" office:value-type="float" office:value="5512.15" calcext:value-type="float">
            <text:p>5.512,1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51966.54" calcext:value-type="float">
            <text:p>551.966,5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141" calcext:value-type="float">
            <text:p>22318141</text:p>
          </table:table-cell>
          <table:table-cell table:style-name="ce20" table:formula="of:=VLOOKUP([.A30];[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3" office:value-type="float" office:value="507504.23" calcext:value-type="float">
            <text:p>507.504,23</text:p>
          </table:table-cell>
          <table:table-cell table:style-name="ce63" office:value-type="float" office:value="6038.71" calcext:value-type="float">
            <text:p>6.038,71</text:p>
          </table:table-cell>
          <table:table-cell table:style-name="ce63" office:value-type="float" office:value="5251.47" calcext:value-type="float">
            <text:p>5.251,4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8794.41" calcext:value-type="float">
            <text:p>518.794,4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158" calcext:value-type="float">
            <text:p>22318158</text:p>
          </table:table-cell>
          <table:table-cell table:style-name="ce20" table:formula="of:=VLOOKUP([.A31];[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3" office:value-type="float" office:value="246725.49" calcext:value-type="float">
            <text:p>246.725,49</text:p>
          </table:table-cell>
          <table:table-cell table:style-name="ce63" office:value-type="float" office:value="12962.44" calcext:value-type="float">
            <text:p>12.962,44</text:p>
          </table:table-cell>
          <table:table-cell table:style-name="ce63" office:value-type="float" office:value="2653.88" calcext:value-type="float">
            <text:p>2.653,8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62341.81" calcext:value-type="float">
            <text:p>262.341,8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166" calcext:value-type="float">
            <text:p>22318166</text:p>
          </table:table-cell>
          <table:table-cell table:style-name="ce20" table:formula="of:=VLOOKUP([.A32];[Contas.A$1:.B$1048576];2;0)" office:value-type="string" office:string-value="Dores do Rio Preto - PPP" calcext:value-type="string">
            <text:p>Dores do Rio Preto - PPP</text:p>
          </table:table-cell>
          <table:table-cell table:style-name="ce63" office:value-type="float" office:value="273156.26" calcext:value-type="float">
            <text:p>273.156,26</text:p>
          </table:table-cell>
          <table:table-cell table:style-name="ce63" office:value-type="float" office:value="6683.8" calcext:value-type="float">
            <text:p>6.683,80</text:p>
          </table:table-cell>
          <table:table-cell table:style-name="ce63" office:value-type="float" office:value="2811.28" calcext:value-type="float">
            <text:p>2.811,2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2651.34" calcext:value-type="float">
            <text:p>282.651,3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174" calcext:value-type="float">
            <text:p>22318174</text:p>
          </table:table-cell>
          <table:table-cell table:style-name="ce20" table:formula="of:=VLOOKUP([.A33];[Contas.A$1:.B$1048576];2;0)" office:value-type="string" office:string-value="Ecoporanga - 2ª Vara - PPP" calcext:value-type="string">
            <text:p>Ecoporanga - 2ª Vara - PPP</text:p>
          </table:table-cell>
          <table:table-cell table:style-name="ce63" office:value-type="float" office:value="40505.86" calcext:value-type="float">
            <text:p>40.505,8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42.52" calcext:value-type="float">
            <text:p>442,5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0948.38" calcext:value-type="float">
            <text:p>40.948,3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182" calcext:value-type="float">
            <text:p>22318182</text:p>
          </table:table-cell>
          <table:table-cell table:style-name="ce20" table:formula="of:=VLOOKUP([.A34];[Contas.A$1:.B$1048576];2;0)" office:value-type="string" office:string-value="Guaçuí - 2ª Vara - PPP" calcext:value-type="string">
            <text:p>Guaçuí - 2ª Vara - PPP</text:p>
          </table:table-cell>
          <table:table-cell table:style-name="ce63" office:value-type="float" office:value="667477.65" calcext:value-type="float">
            <text:p>667.477,65</text:p>
          </table:table-cell>
          <table:table-cell table:style-name="ce63" office:value-type="float" office:value="3146.4" calcext:value-type="float">
            <text:p>3.146,40</text:p>
          </table:table-cell>
          <table:table-cell table:style-name="ce63" office:value-type="float" office:value="6831.09" calcext:value-type="float">
            <text:p>6.831,0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77455.14" calcext:value-type="float">
            <text:p>677.455,1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208" calcext:value-type="float">
            <text:p>22318208</text:p>
          </table:table-cell>
          <table:table-cell table:style-name="ce20" table:formula="of:=VLOOKUP([.A35];[Contas.A$1:.B$1048576];2;0)" office:value-type="string" office:string-value="Ibiraçu - 2ª Vara - PPP" calcext:value-type="string">
            <text:p>Ibiraçu - 2ª Vara - PPP</text:p>
          </table:table-cell>
          <table:table-cell table:style-name="ce63" office:value-type="float" office:value="92967.9" calcext:value-type="float">
            <text:p>92.967,90</text:p>
          </table:table-cell>
          <table:table-cell table:style-name="ce63" office:value-type="float" office:value="531.3" calcext:value-type="float">
            <text:p>531,30</text:p>
          </table:table-cell>
          <table:table-cell table:style-name="ce63" office:value-type="float" office:value="1153.16" calcext:value-type="float">
            <text:p>1.153,1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4652.36" calcext:value-type="float">
            <text:p>94.652,3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216" calcext:value-type="float">
            <text:p>22318216</text:p>
          </table:table-cell>
          <table:table-cell table:style-name="ce20" table:formula="of:=VLOOKUP([.A36];[Contas.A$1:.B$1048576];2;0)" office:value-type="string" office:string-value="Ibatiba - PPP" calcext:value-type="string">
            <text:p>Ibatiba - PPP</text:p>
          </table:table-cell>
          <table:table-cell table:style-name="ce63" office:value-type="float" office:value="40667.8" calcext:value-type="float">
            <text:p>40.667,80</text:p>
          </table:table-cell>
          <table:table-cell table:style-name="ce63" office:value-type="float" office:value="16682.63" calcext:value-type="float">
            <text:p>16.682,63</text:p>
          </table:table-cell>
          <table:table-cell table:style-name="ce63" office:value-type="float" office:value="488.66" calcext:value-type="float">
            <text:p>488,6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7839.09" calcext:value-type="float">
            <text:p>57.839,09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224" calcext:value-type="float">
            <text:p>22318224</text:p>
          </table:table-cell>
          <table:table-cell table:style-name="ce20" table:formula="of:=VLOOKUP([.A37];[Contas.A$1:.B$1048576];2;0)" office:value-type="string" office:string-value="Iúna - 2ª Vara - PPP" calcext:value-type="string">
            <text:p>Iúna - 2ª Vara - PPP</text:p>
          </table:table-cell>
          <table:table-cell table:style-name="ce63" office:value-type="float" office:value="886589.63" calcext:value-type="float">
            <text:p>886.589,63</text:p>
          </table:table-cell>
          <table:table-cell table:style-name="ce63" office:value-type="float" office:value="9612.26" calcext:value-type="float">
            <text:p>9.612,26</text:p>
          </table:table-cell>
          <table:table-cell table:style-name="ce63" office:value-type="float" office:value="9108.7" calcext:value-type="float">
            <text:p>9.108,7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05310.59" calcext:value-type="float">
            <text:p>905.310,59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232" calcext:value-type="float">
            <text:p>22318232</text:p>
          </table:table-cell>
          <table:table-cell table:style-name="ce20" table:formula="of:=VLOOKUP([.A38];[Contas.A$1:.B$1048576];2;0)" office:value-type="string" office:string-value="Mimoso do Sul - 2ª Vara - PPP" calcext:value-type="string">
            <text:p>Mimoso do Sul - 2ª Vara - PPP</text:p>
          </table:table-cell>
          <table:table-cell table:style-name="ce63" office:value-type="float" office:value="357765.64" calcext:value-type="float">
            <text:p>357.765,64</text:p>
          </table:table-cell>
          <table:table-cell table:style-name="ce63" office:value-type="float" office:value="7955.42" calcext:value-type="float">
            <text:p>7.955,42</text:p>
          </table:table-cell>
          <table:table-cell table:style-name="ce63" office:value-type="float" office:value="3904.28" calcext:value-type="float">
            <text:p>3.904,2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9625.34" calcext:value-type="float">
            <text:p>369.625,3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240" calcext:value-type="float">
            <text:p>22318240</text:p>
          </table:table-cell>
          <table:table-cell table:style-name="ce20" table:formula="of:=VLOOKUP([.A39];[Contas.A$1:.B$1048576];2;0)" office:value-type="string" office:string-value="Ibitirama - PPP" calcext:value-type="string">
            <text:p>Ibitirama - PPP</text:p>
          </table:table-cell>
          <table:table-cell table:style-name="ce63" office:value-type="float" office:value="123551.11" calcext:value-type="float">
            <text:p>123.551,11</text:p>
          </table:table-cell>
          <table:table-cell table:style-name="ce63" office:value-type="float" office:value="3337.9" calcext:value-type="float">
            <text:p>3.337,90</text:p>
          </table:table-cell>
          <table:table-cell table:style-name="ce63" office:value-type="float" office:value="1279.25" calcext:value-type="float">
            <text:p>1.279,2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8168.26" calcext:value-type="float">
            <text:p>128.168,2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257" calcext:value-type="float">
            <text:p>22318257</text:p>
          </table:table-cell>
          <table:table-cell table:style-name="ce20" table:formula="of:=VLOOKUP([.A40];[Contas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3" office:value-type="float" office:value="1024354.36" calcext:value-type="float">
            <text:p>1.024.354,36</text:p>
          </table:table-cell>
          <table:table-cell table:style-name="ce63" office:value-type="float" office:value="32048.65" calcext:value-type="float">
            <text:p>32.048,65</text:p>
          </table:table-cell>
          <table:table-cell table:style-name="ce63" office:value-type="float" office:value="10609.21" calcext:value-type="float">
            <text:p>10.609,2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67012.22" calcext:value-type="float">
            <text:p>1.067.012,2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265" calcext:value-type="float">
            <text:p>22318265</text:p>
          </table:table-cell>
          <table:table-cell table:style-name="ce20" table:formula="of:=VLOOKUP([.A41];[Contas.A$1:.B$1048576];2;0)" office:value-type="string" office:string-value="Pancas - 2ª Vara - PPP" calcext:value-type="string">
            <text:p>Pancas - 2ª Vara - PPP</text:p>
          </table:table-cell>
          <table:table-cell table:style-name="ce63" office:value-type="float" office:value="260348.47" calcext:value-type="float">
            <text:p>260.348,47</text:p>
          </table:table-cell>
          <table:table-cell table:style-name="ce63" office:value-type="float" office:value="9920.25" calcext:value-type="float">
            <text:p>9.920,25</text:p>
          </table:table-cell>
          <table:table-cell table:style-name="ce63" office:value-type="float" office:value="2732.36" calcext:value-type="float">
            <text:p>2.732,3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3001.08" calcext:value-type="float">
            <text:p>273.001,0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273" calcext:value-type="float">
            <text:p>22318273</text:p>
          </table:table-cell>
          <table:table-cell table:style-name="ce20" table:formula="of:=VLOOKUP([.A42];[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3" office:value-type="float" office:value="1324782.72" calcext:value-type="float">
            <text:p>1.324.782,72</text:p>
          </table:table-cell>
          <table:table-cell table:style-name="ce63" office:value-type="float" office:value="10035.61" calcext:value-type="float">
            <text:p>10.035,61</text:p>
          </table:table-cell>
          <table:table-cell table:style-name="ce63" office:value-type="float" office:value="16333.28" calcext:value-type="float">
            <text:p>16.333,2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51151.61" calcext:value-type="float">
            <text:p>1.351.151,6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22318281" calcext:value-type="float">
            <text:p>22318281</text:p>
          </table:table-cell>
          <table:table-cell table:style-name="ce20" table:formula="of:=VLOOKUP([.A43];[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3" office:value-type="float" office:value="1725494.44" calcext:value-type="float">
            <text:p>1.725.494,44</text:p>
          </table:table-cell>
          <table:table-cell table:style-name="ce63" office:value-type="float" office:value="20492.55" calcext:value-type="float">
            <text:p>20.492,55</text:p>
          </table:table-cell>
          <table:table-cell table:style-name="ce63" office:value-type="float" office:value="17826.37" calcext:value-type="float">
            <text:p>17.826,3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63813.36" calcext:value-type="float">
            <text:p>1.763.813,3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22318299" calcext:value-type="float">
            <text:p>22318299</text:p>
          </table:table-cell>
          <table:table-cell table:style-name="ce20" table:formula="of:=VLOOKUP([.A44];[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3" office:value-type="float" office:value="4463018.9" calcext:value-type="float">
            <text:p>4.463.018,90</text:p>
          </table:table-cell>
          <table:table-cell table:style-name="ce63" office:value-type="float" office:value="32377.69" calcext:value-type="float">
            <text:p>32.377,69</text:p>
          </table:table-cell>
          <table:table-cell table:style-name="ce63" office:value-type="float" office:value="48374.01" calcext:value-type="float">
            <text:p>48.374,0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543770.6" calcext:value-type="float">
            <text:p>4.543.770,60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307" calcext:value-type="float">
            <text:p>22318307</text:p>
          </table:table-cell>
          <table:table-cell table:style-name="ce20" table:formula="of:=VLOOKUP([.A45];[Contas.A$1:.B$1048576];2;0)" office:value-type="string" office:string-value="Iconha - PPP" calcext:value-type="string">
            <text:p>Iconha - PPP</text:p>
          </table:table-cell>
          <table:table-cell table:style-name="ce63" office:value-type="float" office:value="210204.22" calcext:value-type="float">
            <text:p>210.204,22</text:p>
          </table:table-cell>
          <table:table-cell table:style-name="ce63" office:value-type="float" office:value="15331.8" calcext:value-type="float">
            <text:p>15.331,80</text:p>
          </table:table-cell>
          <table:table-cell table:style-name="ce63" office:value-type="float" office:value="2185.12" calcext:value-type="float">
            <text:p>2.185,1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7721.14" calcext:value-type="float">
            <text:p>227.721,1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22318315" calcext:value-type="float">
            <text:p>22318315</text:p>
          </table:table-cell>
          <table:table-cell table:style-name="ce20" table:formula="of:=VLOOKUP([.A46];[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3" office:value-type="float" office:value="4465267.78" calcext:value-type="float">
            <text:p>4.465.267,78</text:p>
          </table:table-cell>
          <table:table-cell table:style-name="ce63" office:value-type="float" office:value="41612.14" calcext:value-type="float">
            <text:p>41.612,14</text:p>
          </table:table-cell>
          <table:table-cell table:style-name="ce63" office:value-type="float" office:value="46077.89" calcext:value-type="float">
            <text:p>46.077,8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552957.81" calcext:value-type="float">
            <text:p>4.552.957,8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349" calcext:value-type="float">
            <text:p>22318349</text:p>
          </table:table-cell>
          <table:table-cell table:style-name="ce20" table:formula="of:=VLOOKUP([.A47];[Contas.A$1:.B$1048576];2;0)" office:value-type="string" office:string-value="Itaguaçu - PPP" calcext:value-type="string">
            <text:p>Itaguaçu - PPP</text:p>
          </table:table-cell>
          <table:table-cell table:style-name="ce63" office:value-type="float" office:value="114789.91" calcext:value-type="float">
            <text:p>114.789,91</text:p>
          </table:table-cell>
          <table:table-cell table:style-name="ce63" office:value-type="float" office:value="9684" calcext:value-type="float">
            <text:p>9.684,00</text:p>
          </table:table-cell>
          <table:table-cell table:style-name="ce63" office:value-type="float" office:value="1407.2" calcext:value-type="float">
            <text:p>1.407,2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5881.11" calcext:value-type="float">
            <text:p>125.881,1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356" calcext:value-type="float">
            <text:p>22318356</text:p>
          </table:table-cell>
          <table:table-cell table:style-name="ce20" table:formula="of:=VLOOKUP([.A48];[Contas.A$1:.B$1048576];2;0)" office:value-type="string" office:string-value="Itapemirim (JECRIM) - PPP" calcext:value-type="string">
            <text:p>Itapemirim (JECRIM) - PPP</text:p>
          </table:table-cell>
          <table:table-cell table:style-name="ce63" office:value-type="float" office:value="855055.85" calcext:value-type="float">
            <text:p>855.055,85</text:p>
          </table:table-cell>
          <table:table-cell table:style-name="ce63" office:value-type="float" office:value="5516.7" calcext:value-type="float">
            <text:p>5.516,70</text:p>
          </table:table-cell>
          <table:table-cell table:style-name="ce63" office:value-type="float" office:value="8886.61" calcext:value-type="float">
            <text:p>8.886,6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69459.16" calcext:value-type="float">
            <text:p>869.459,1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22318364" calcext:value-type="float">
            <text:p>22318364</text:p>
          </table:table-cell>
          <table:table-cell table:style-name="ce20" table:formula="of:=VLOOKUP([.A49];[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3" office:value-type="float" office:value="4818272.47" calcext:value-type="float">
            <text:p>4.818.272,47</text:p>
          </table:table-cell>
          <table:table-cell table:style-name="ce63" office:value-type="float" office:value="36755.5" calcext:value-type="float">
            <text:p>36.755,50</text:p>
          </table:table-cell>
          <table:table-cell table:style-name="ce63" office:value-type="float" office:value="49662.53" calcext:value-type="float">
            <text:p>49.662,5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904690.5" calcext:value-type="float">
            <text:p>4.904.690,50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372" calcext:value-type="float">
            <text:p>22318372</text:p>
          </table:table-cell>
          <table:table-cell table:style-name="ce20" table:formula="of:=VLOOKUP([.A50];[Contas.A$1:.B$1048576];2;0)" office:value-type="string" office:string-value="Marataízes (JECRIM) - PPP" calcext:value-type="string">
            <text:p>Marataízes (JECRIM) - PPP</text:p>
          </table:table-cell>
          <table:table-cell table:style-name="ce63" office:value-type="float" office:value="792805.39" calcext:value-type="float">
            <text:p>792.805,39</text:p>
          </table:table-cell>
          <table:table-cell table:style-name="ce63" office:value-type="float" office:value="1230.5" calcext:value-type="float">
            <text:p>1.230,50</text:p>
          </table:table-cell>
          <table:table-cell table:style-name="ce63" office:value-type="float" office:value="8120.23" calcext:value-type="float">
            <text:p>8.120,2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02156.12" calcext:value-type="float">
            <text:p>802.156,1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380" calcext:value-type="float">
            <text:p>22318380</text:p>
          </table:table-cell>
          <table:table-cell table:style-name="ce20" table:formula="of:=VLOOKUP([.A51];[Contas.A$1:.B$1048576];2;0)" office:value-type="string" office:string-value="Itarana - PPP" calcext:value-type="string">
            <text:p>Itarana - PPP</text:p>
          </table:table-cell>
          <table:table-cell table:style-name="ce63" office:value-type="float" office:value="163564.44" calcext:value-type="float">
            <text:p>163.564,44</text:p>
          </table:table-cell>
          <table:table-cell table:style-name="ce63" office:value-type="float" office:value="2356.44" calcext:value-type="float">
            <text:p>2.356,44</text:p>
          </table:table-cell>
          <table:table-cell table:style-name="ce63" office:value-type="float" office:value="1689.22" calcext:value-type="float">
            <text:p>1.689,2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7610.1" calcext:value-type="float">
            <text:p>167.610,10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398" calcext:value-type="float">
            <text:p>22318398</text:p>
          </table:table-cell>
          <table:table-cell table:style-name="ce20" table:formula="of:=VLOOKUP([.A52];[Contas.A$1:.B$1048576];2;0)" office:value-type="string" office:string-value="Nova Venécia (JECRIM) - PPP" calcext:value-type="string">
            <text:p>Nova Venécia (JECRIM) - PPP</text:p>
          </table:table-cell>
          <table:table-cell table:style-name="ce63" office:value-type="float" office:value="1406334.64" calcext:value-type="float">
            <text:p>1.406.334,64</text:p>
          </table:table-cell>
          <table:table-cell table:style-name="ce63" office:value-type="float" office:value="17912.2" calcext:value-type="float">
            <text:p>17.912,20</text:p>
          </table:table-cell>
          <table:table-cell table:style-name="ce63" office:value-type="float" office:value="14483.33" calcext:value-type="float">
            <text:p>14.483,3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38730.17" calcext:value-type="float">
            <text:p>1.438.730,17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406" calcext:value-type="float">
            <text:p>22318406</text:p>
          </table:table-cell>
          <table:table-cell table:style-name="ce20" table:formula="of:=VLOOKUP([.A53];[Contas.A$1:.B$1048576];2;0)" office:value-type="string" office:string-value="Jaguaré - PPP" calcext:value-type="string">
            <text:p>Jaguaré - PPP</text:p>
          </table:table-cell>
          <table:table-cell table:style-name="ce63" office:value-type="float" office:value="253241.06" calcext:value-type="float">
            <text:p>253.241,06</text:p>
          </table:table-cell>
          <table:table-cell table:style-name="ce63" office:value-type="float" office:value="21926.96" calcext:value-type="float">
            <text:p>21.926,96</text:p>
          </table:table-cell>
          <table:table-cell table:style-name="ce63" office:value-type="float" office:value="2699.33" calcext:value-type="float">
            <text:p>2.699,3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77867.35" calcext:value-type="float">
            <text:p>277.867,35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22318414" calcext:value-type="float">
            <text:p>22318414</text:p>
          </table:table-cell>
          <table:table-cell table:style-name="ce20" table:formula="of:=VLOOKUP([.A54];[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3" office:value-type="float" office:value="286316.34" calcext:value-type="float">
            <text:p>286.316,34</text:p>
          </table:table-cell>
          <table:table-cell table:style-name="ce63" office:value-type="float" office:value="27892.71" calcext:value-type="float">
            <text:p>27.892,71</text:p>
          </table:table-cell>
          <table:table-cell table:style-name="ce63" office:value-type="float" office:value="3922.54" calcext:value-type="float">
            <text:p>3.922,5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18131.59" calcext:value-type="float">
            <text:p>318.131,59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422" calcext:value-type="float">
            <text:p>22318422</text:p>
          </table:table-cell>
          <table:table-cell table:style-name="ce20" table:formula="of:=VLOOKUP([.A55];[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3" office:value-type="float" office:value="3700668.04" calcext:value-type="float">
            <text:p>3.700.668,04</text:p>
          </table:table-cell>
          <table:table-cell table:style-name="ce63" office:value-type="float" office:value="105839.35" calcext:value-type="float">
            <text:p>105.839,35</text:p>
          </table:table-cell>
          <table:table-cell table:style-name="ce63" office:value-type="float" office:value="38815.1" calcext:value-type="float">
            <text:p>38.815,1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845322.49" calcext:value-type="float">
            <text:p>3.845.322,49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430" calcext:value-type="float">
            <text:p>22318430</text:p>
          </table:table-cell>
          <table:table-cell table:style-name="ce20" table:formula="of:=VLOOKUP([.A56];[Contas.A$1:.B$1048576];2;0)" office:value-type="string" office:string-value="Jerônimo Monteiro - PPP" calcext:value-type="string">
            <text:p>Jerônimo Monteiro - PPP</text:p>
          </table:table-cell>
          <table:table-cell table:style-name="ce63" office:value-type="float" office:value="193809.62" calcext:value-type="float">
            <text:p>193.809,6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978.12" calcext:value-type="float">
            <text:p>1.978,1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95787.74" calcext:value-type="float">
            <text:p>195.787,7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463" calcext:value-type="float">
            <text:p>22318463</text:p>
          </table:table-cell>
          <table:table-cell table:style-name="ce20" table:formula="of:=VLOOKUP([.A57];[Contas.A$1:.B$1048576];2;0)" office:value-type="string" office:string-value="João Neiva - PPP" calcext:value-type="string">
            <text:p>João Neiva - PPP</text:p>
          </table:table-cell>
          <table:table-cell table:style-name="ce63" office:value-type="float" office:value="130499.08" calcext:value-type="float">
            <text:p>130.499,08</text:p>
          </table:table-cell>
          <table:table-cell table:style-name="ce63" office:value-type="float" office:value="1467.77" calcext:value-type="float">
            <text:p>1.467,77</text:p>
          </table:table-cell>
          <table:table-cell table:style-name="ce63" office:value-type="float" office:value="1342.16" calcext:value-type="float">
            <text:p>1.342,1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3309.01" calcext:value-type="float">
            <text:p>133.309,0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497" calcext:value-type="float">
            <text:p>22318497</text:p>
          </table:table-cell>
          <table:table-cell table:style-name="ce20" table:formula="of:=VLOOKUP([.A58];[Contas.A$1:.B$1048576];2;0)" office:value-type="string" office:string-value="Laranja da Terra - PPP" calcext:value-type="string">
            <text:p>Laranja da Terra - PPP</text:p>
          </table:table-cell>
          <table:table-cell table:style-name="ce63" office:value-type="float" office:value="45811.58" calcext:value-type="float">
            <text:p>45.811,58</text:p>
          </table:table-cell>
          <table:table-cell table:style-name="ce63" office:value-type="float" office:value="1316.49" calcext:value-type="float">
            <text:p>1.316,49</text:p>
          </table:table-cell>
          <table:table-cell table:style-name="ce63" office:value-type="float" office:value="525.83" calcext:value-type="float">
            <text:p>525,8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7653.9" calcext:value-type="float">
            <text:p>47.653,90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505" calcext:value-type="float">
            <text:p>22318505</text:p>
          </table:table-cell>
          <table:table-cell table:style-name="ce20" table:formula="of:=VLOOKUP([.A59];[Contas.A$1:.B$1048576];2;0)" office:value-type="string" office:string-value="Mantenópolis - PPP" calcext:value-type="string">
            <text:p>Mantenópolis - PPP</text:p>
          </table:table-cell>
          <table:table-cell table:style-name="ce63" office:value-type="float" office:value="404348.66" calcext:value-type="float">
            <text:p>404.348,66</text:p>
          </table:table-cell>
          <table:table-cell table:style-name="ce63" office:value-type="float" office:value="2403.5" calcext:value-type="float">
            <text:p>2.403,50</text:p>
          </table:table-cell>
          <table:table-cell table:style-name="ce63" office:value-type="float" office:value="4133.36" calcext:value-type="float">
            <text:p>4.133,3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10885.52" calcext:value-type="float">
            <text:p>410.885,5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513" calcext:value-type="float">
            <text:p>22318513</text:p>
          </table:table-cell>
          <table:table-cell table:style-name="ce20" table:formula="of:=VLOOKUP([.A60];[Contas.A$1:.B$1048576];2;0)" office:value-type="string" office:string-value="Marechal Floriano - PPP" calcext:value-type="string">
            <text:p>Marechal Floriano - PPP</text:p>
          </table:table-cell>
          <table:table-cell table:style-name="ce63" office:value-type="float" office:value="104753.85" calcext:value-type="float">
            <text:p>104.753,8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69.08" calcext:value-type="float">
            <text:p>1.069,0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5822.93" calcext:value-type="float">
            <text:p>105.822,93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521" calcext:value-type="float">
            <text:p>22318521</text:p>
          </table:table-cell>
          <table:table-cell table:style-name="ce20" table:formula="of:=VLOOKUP([.A61];[Contas.A$1:.B$1048576];2;0)" office:value-type="string" office:string-value="Marilândia - PPP" calcext:value-type="string">
            <text:p>Marilândia - PPP</text:p>
          </table:table-cell>
          <table:table-cell table:style-name="ce63" office:value-type="float" office:value="160661.8" calcext:value-type="float">
            <text:p>160.661,80</text:p>
          </table:table-cell>
          <table:table-cell table:style-name="ce63" office:value-type="float" office:value="978.27" calcext:value-type="float">
            <text:p>978,27</text:p>
          </table:table-cell>
          <table:table-cell table:style-name="ce63" office:value-type="float" office:value="1588.02" calcext:value-type="float">
            <text:p>1.588,02</text:p>
          </table:table-cell>
          <table:table-cell table:style-name="ce63" office:value-type="float" office:value="45000" calcext:value-type="float">
            <text:p>45.000,00</text:p>
          </table:table-cell>
          <table:table-cell table:style-name="ce63" office:value-type="float" office:value="118228.09" calcext:value-type="float">
            <text:p>118.228,09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539" calcext:value-type="float">
            <text:p>22318539</text:p>
          </table:table-cell>
          <table:table-cell table:style-name="ce20" table:formula="of:=VLOOKUP([.A62];[Contas.A$1:.B$1048576];2;0)" office:value-type="string" office:string-value="Montanha - PPP" calcext:value-type="string">
            <text:p>Montanha - PPP</text:p>
          </table:table-cell>
          <table:table-cell table:style-name="ce63" office:value-type="float" office:value="84467.34" calcext:value-type="float">
            <text:p>84.467,34</text:p>
          </table:table-cell>
          <table:table-cell table:style-name="ce63" office:value-type="float" office:value="2832.68" calcext:value-type="float">
            <text:p>2.832,68</text:p>
          </table:table-cell>
          <table:table-cell table:style-name="ce63" office:value-type="float" office:value="869.84" calcext:value-type="float">
            <text:p>869,8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8169.86" calcext:value-type="float">
            <text:p>88.169,8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547" calcext:value-type="float">
            <text:p>22318547</text:p>
          </table:table-cell>
          <table:table-cell table:style-name="ce20" table:formula="of:=VLOOKUP([.A63];[Contas.A$1:.B$1048576];2;0)" office:value-type="string" office:string-value="Mucurici - PPP" calcext:value-type="string">
            <text:p>Mucurici - PPP</text:p>
          </table:table-cell>
          <table:table-cell table:style-name="ce63" office:value-type="float" office:value="103559.6" calcext:value-type="float">
            <text:p>103.559,60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3" office:value-type="float" office:value="1201.83" calcext:value-type="float">
            <text:p>1.201,8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5361.43" calcext:value-type="float">
            <text:p>105.361,43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554" calcext:value-type="float">
            <text:p>22318554</text:p>
          </table:table-cell>
          <table:table-cell table:style-name="ce20" table:formula="of:=VLOOKUP([.A64];[Contas.A$1:.B$1048576];2;0)" office:value-type="string" office:string-value="Muniz Freire - PPP" calcext:value-type="string">
            <text:p>Muniz Freire - PPP</text:p>
          </table:table-cell>
          <table:table-cell table:style-name="ce63" office:value-type="float" office:value="120276.56" calcext:value-type="float">
            <text:p>120.276,56</text:p>
          </table:table-cell>
          <table:table-cell table:style-name="ce63" office:value-type="float" office:value="3635" calcext:value-type="float">
            <text:p>3.635,00</text:p>
          </table:table-cell>
          <table:table-cell table:style-name="ce63" office:value-type="float" office:value="540.22" calcext:value-type="float">
            <text:p>540,22</text:p>
          </table:table-cell>
          <table:table-cell table:style-name="ce63" office:value-type="float" office:value="75000" calcext:value-type="float">
            <text:p>75.000,00</text:p>
          </table:table-cell>
          <table:table-cell table:style-name="ce63" office:value-type="float" office:value="49451.78" calcext:value-type="float">
            <text:p>49.451,7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562" calcext:value-type="float">
            <text:p>22318562</text:p>
          </table:table-cell>
          <table:table-cell table:style-name="ce20" table:formula="of:=VLOOKUP([.A65];[Contas.A$1:.B$1048576];2;0)" office:value-type="string" office:string-value="Muqui - PPP" calcext:value-type="string">
            <text:p>Muqui - PPP</text:p>
          </table:table-cell>
          <table:table-cell table:style-name="ce63" office:value-type="float" office:value="58773.82" calcext:value-type="float">
            <text:p>58.773,82</text:p>
          </table:table-cell>
          <table:table-cell table:style-name="ce63" office:value-type="float" office:value="1213.41" calcext:value-type="float">
            <text:p>1.213,41</text:p>
          </table:table-cell>
          <table:table-cell table:style-name="ce63" office:value-type="float" office:value="627.38" calcext:value-type="float">
            <text:p>627,3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0614.61" calcext:value-type="float">
            <text:p>60.614,6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588" calcext:value-type="float">
            <text:p>22318588</text:p>
          </table:table-cell>
          <table:table-cell table:style-name="ce20" table:formula="of:=VLOOKUP([.A66];[Contas.A$1:.B$1048576];2;0)" office:value-type="string" office:string-value="Pedro Canário - PPP" calcext:value-type="string">
            <text:p>Pedro Canário - PPP</text:p>
          </table:table-cell>
          <table:table-cell table:style-name="ce63" office:value-type="float" office:value="88693.26" calcext:value-type="float">
            <text:p>88.693,26</text:p>
          </table:table-cell>
          <table:table-cell table:style-name="ce63" office:value-type="float" office:value="888" calcext:value-type="float">
            <text:p>888,00</text:p>
          </table:table-cell>
          <table:table-cell table:style-name="ce63" office:value-type="float" office:value="1061.6" calcext:value-type="float">
            <text:p>1.061,6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0642.86" calcext:value-type="float">
            <text:p>90.642,8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596" calcext:value-type="float">
            <text:p>22318596</text:p>
          </table:table-cell>
          <table:table-cell table:style-name="ce20" table:formula="of:=VLOOKUP([.A67];[Contas.A$1:.B$1048576];2;0)" office:value-type="string" office:string-value="Pinheiros - PPP" calcext:value-type="string">
            <text:p>Pinheiros - PPP</text:p>
          </table:table-cell>
          <table:table-cell table:style-name="ce63" office:value-type="float" office:value="72230.39" calcext:value-type="float">
            <text:p>72.230,39</text:p>
          </table:table-cell>
          <table:table-cell table:style-name="ce63" office:value-type="float" office:value="1330.66" calcext:value-type="float">
            <text:p>1.330,66</text:p>
          </table:table-cell>
          <table:table-cell table:style-name="ce63" office:value-type="float" office:value="744.37" calcext:value-type="float">
            <text:p>744,3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4305.42" calcext:value-type="float">
            <text:p>74.305,4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604" calcext:value-type="float">
            <text:p>22318604</text:p>
          </table:table-cell>
          <table:table-cell table:style-name="ce20" table:formula="of:=VLOOKUP([.A68];[Contas.A$1:.B$1048576];2;0)" office:value-type="string" office:string-value="Piúma - PPP" calcext:value-type="string">
            <text:p>Piúma - PPP</text:p>
          </table:table-cell>
          <table:table-cell table:style-name="ce63" office:value-type="float" office:value="249452.32" calcext:value-type="float">
            <text:p>249.452,32</text:p>
          </table:table-cell>
          <table:table-cell table:style-name="ce63" office:value-type="float" office:value="4382.36" calcext:value-type="float">
            <text:p>4.382,36</text:p>
          </table:table-cell>
          <table:table-cell table:style-name="ce63" office:value-type="float" office:value="2567.4" calcext:value-type="float">
            <text:p>2.567,4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6402.08" calcext:value-type="float">
            <text:p>256.402,0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612" calcext:value-type="float">
            <text:p>22318612</text:p>
          </table:table-cell>
          <table:table-cell table:style-name="ce20" table:formula="of:=VLOOKUP([.A69];[Contas.A$1:.B$1048576];2;0)" office:value-type="string" office:string-value="Presidente Kennedy - PPP" calcext:value-type="string">
            <text:p>Presidente Kennedy - PPP</text:p>
          </table:table-cell>
          <table:table-cell table:style-name="ce63" office:value-type="float" office:value="306238.38" calcext:value-type="float">
            <text:p>306.238,38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3148.47" calcext:value-type="float">
            <text:p>3.148,4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10786.85" calcext:value-type="float">
            <text:p>310.786,85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620" calcext:value-type="float">
            <text:p>22318620</text:p>
          </table:table-cell>
          <table:table-cell table:style-name="ce20" table:formula="of:=VLOOKUP([.A70];[Contas.A$1:.B$1048576];2;0)" office:value-type="string" office:string-value="Rio Bananal - PPP" calcext:value-type="string">
            <text:p>Rio Bananal - PPP</text:p>
          </table:table-cell>
          <table:table-cell table:style-name="ce63" office:value-type="float" office:value="539584.54" calcext:value-type="float">
            <text:p>539.584,54</text:p>
          </table:table-cell>
          <table:table-cell table:style-name="ce63" office:value-type="float" office:value="5401.03" calcext:value-type="float">
            <text:p>5.401,03</text:p>
          </table:table-cell>
          <table:table-cell table:style-name="ce63" office:value-type="float" office:value="5533.74" calcext:value-type="float">
            <text:p>5.533,7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50519.31" calcext:value-type="float">
            <text:p>550.519,3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18646" calcext:value-type="float">
            <text:p>22318646</text:p>
          </table:table-cell>
          <table:table-cell table:style-name="ce20" table:formula="of:=VLOOKUP([.A71];[Contas.A$1:.B$1048576];2;0)" office:value-type="string" office:string-value="Rio Novo do Sul - PPP" calcext:value-type="string">
            <text:p>Rio Novo do Sul - PPP</text:p>
          </table:table-cell>
          <table:table-cell table:style-name="ce63" office:value-type="float" office:value="318802.22" calcext:value-type="float">
            <text:p>318.802,22</text:p>
          </table:table-cell>
          <table:table-cell table:style-name="ce63" office:value-type="float" office:value="2494.8" calcext:value-type="float">
            <text:p>2.494,80</text:p>
          </table:table-cell>
          <table:table-cell table:style-name="ce63" office:value-type="float" office:value="3266.79" calcext:value-type="float">
            <text:p>3.266,7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24563.81" calcext:value-type="float">
            <text:p>324.563,8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22322002" calcext:value-type="float">
            <text:p>22322002</text:p>
          </table:table-cell>
          <table:table-cell table:style-name="ce20" table:formula="of:=VLOOKUP([.A72];[Contas.A$1:.B$1048576];2;0)" office:value-type="string" office:string-value="Venda Nova do Imigrante - PPP" calcext:value-type="string">
            <text:p>Venda Nova do Imigrante - PPP</text:p>
          </table:table-cell>
          <table:table-cell table:style-name="ce63" office:value-type="float" office:value="410276.8" calcext:value-type="float">
            <text:p>410.276,80</text:p>
          </table:table-cell>
          <table:table-cell table:style-name="ce63" office:value-type="float" office:value="2837.46" calcext:value-type="float">
            <text:p>2.837,46</text:p>
          </table:table-cell>
          <table:table-cell table:style-name="ce63" office:value-type="float" office:value="4204.87" calcext:value-type="float">
            <text:p>4.204,8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17319.13" calcext:value-type="float">
            <text:p>417.319,13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7903" calcext:value-type="float">
            <text:p>922317903</text:p>
          </table:table-cell>
          <table:table-cell table:style-name="ce20" table:formula="of:=VLOOKUP([.A73];[Contas.A$1:.B$1048576];2;0)" office:value-type="string" office:string-value="Santa Maria de Jetibá - PPP" calcext:value-type="string">
            <text:p>Santa Maria de Jetibá - PPP</text:p>
          </table:table-cell>
          <table:table-cell table:style-name="ce63" office:value-type="float" office:value="65408.55" calcext:value-type="float">
            <text:p>65.408,55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5408.55" calcext:value-type="float">
            <text:p>65.408,55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7911" calcext:value-type="float">
            <text:p>922317911</text:p>
          </table:table-cell>
          <table:table-cell table:style-name="ce20" table:formula="of:=VLOOKUP([.A74];[Contas.A$1:.B$1048576];2;0)" office:value-type="string" office:string-value="Águia Branca - PPP" calcext:value-type="string">
            <text:p>Águia Branca - PPP</text:p>
          </table:table-cell>
          <table:table-cell table:style-name="ce63" office:value-type="float" office:value="8297.96" calcext:value-type="float">
            <text:p>8.297,9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297.96" calcext:value-type="float">
            <text:p>8.297,9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7960" calcext:value-type="float">
            <text:p>922317960</text:p>
          </table:table-cell>
          <table:table-cell table:style-name="ce20" table:formula="of:=VLOOKUP([.A75];[Contas.A$1:.B$1048576];2;0)" office:value-type="string" office:string-value="São Domingos do Norte - PPP" calcext:value-type="string">
            <text:p>São Domingos do Norte - PPP</text:p>
          </table:table-cell>
          <table:table-cell table:style-name="ce63" office:value-type="float" office:value="17000.1" calcext:value-type="float">
            <text:p>17.000,1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7000.1" calcext:value-type="float">
            <text:p>17.000,10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7978" calcext:value-type="float">
            <text:p>922317978</text:p>
          </table:table-cell>
          <table:table-cell table:style-name="ce20" table:formula="of:=VLOOKUP([.A76];[Contas.A$1:.B$1048576];2;0)" office:value-type="string" office:string-value="Anchieta - PPP" calcext:value-type="string">
            <text:p>Anchieta - PPP</text:p>
          </table:table-cell>
          <table:table-cell table:style-name="ce63" office:value-type="float" office:value="1009.77" calcext:value-type="float">
            <text:p>1.009,7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009.77" calcext:value-type="float">
            <text:p>1.009,77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067" calcext:value-type="float">
            <text:p>922318067</text:p>
          </table:table-cell>
          <table:table-cell table:style-name="ce20" table:formula="of:=VLOOKUP([.A77];[Contas.A$1:.B$1048576];2;0)" office:value-type="string" office:string-value="Boa Esperança - PPP" calcext:value-type="string">
            <text:p>Boa Esperança - PPP</text:p>
          </table:table-cell>
          <table:table-cell table:style-name="ce63" office:value-type="float" office:value="4111.01" calcext:value-type="float">
            <text:p>4.111,01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111.01" calcext:value-type="float">
            <text:p>4.111,01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075" calcext:value-type="float">
            <text:p>922318075</text:p>
          </table:table-cell>
          <table:table-cell table:style-name="ce20" table:formula="of:=VLOOKUP([.A78];[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3" office:value-type="float" office:value="2826.77" calcext:value-type="float">
            <text:p>2.826,7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26.77" calcext:value-type="float">
            <text:p>2.826,77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091" calcext:value-type="float">
            <text:p>922318091</text:p>
          </table:table-cell>
          <table:table-cell table:style-name="ce20" table:formula="of:=VLOOKUP([.A79];[Contas.A$1:.B$1048576];2;0)" office:value-type="string" office:string-value="Bom Jesus do Norte - PPP" calcext:value-type="string">
            <text:p>Bom Jesus do Norte - PPP</text:p>
          </table:table-cell>
          <table:table-cell table:style-name="ce63" office:value-type="float" office:value="2464.38" calcext:value-type="float">
            <text:p>2.464,3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464.38" calcext:value-type="float">
            <text:p>2.464,3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109" calcext:value-type="float">
            <text:p>922318109</text:p>
          </table:table-cell>
          <table:table-cell table:style-name="ce20" table:formula="of:=VLOOKUP([.A80];[Contas.A$1:.B$1048576];2;0)" office:value-type="string" office:string-value="Alegre - 2ª Vara - PPP" calcext:value-type="string">
            <text:p>Alegre - 2ª Vara - PPP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41" calcext:value-type="float">
            <text:p>541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41" calcext:value-type="float">
            <text:p>541,00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117" calcext:value-type="float">
            <text:p>922318117</text:p>
          </table:table-cell>
          <table:table-cell table:style-name="ce20" table:formula="of:=VLOOKUP([.A81];[Contas.A$1:.B$1048576];2;0)" office:value-type="string" office:string-value="Baixo Guandu - 2ª Vara - PPP" calcext:value-type="string">
            <text:p>Baixo Guandu - 2ª Vara - PPP</text:p>
          </table:table-cell>
          <table:table-cell table:style-name="ce63" office:value-type="float" office:value="43531.33" calcext:value-type="float">
            <text:p>43.531,3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3531.33" calcext:value-type="float">
            <text:p>43.531,33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141" calcext:value-type="float">
            <text:p>922318141</text:p>
          </table:table-cell>
          <table:table-cell table:style-name="ce20" table:formula="of:=VLOOKUP([.A82];[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3" office:value-type="float" office:value="4406.52" calcext:value-type="float">
            <text:p>4.406,5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406.52" calcext:value-type="float">
            <text:p>4.406,5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158" calcext:value-type="float">
            <text:p>922318158</text:p>
          </table:table-cell>
          <table:table-cell table:style-name="ce20" table:formula="of:=VLOOKUP([.A83];[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3" office:value-type="float" office:value="7174.4" calcext:value-type="float">
            <text:p>7.174,4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174.4" calcext:value-type="float">
            <text:p>7.174,40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174" calcext:value-type="float">
            <text:p>922318174</text:p>
          </table:table-cell>
          <table:table-cell table:style-name="ce20" table:formula="of:=VLOOKUP([.A84];[Contas.A$1:.B$1048576];2;0)" office:value-type="string" office:string-value="Ecoporanga - 2ª Vara - PPP" calcext:value-type="string">
            <text:p>Ecoporanga - 2ª Vara - PPP</text:p>
          </table:table-cell>
          <table:table-cell table:style-name="ce63" office:value-type="float" office:value="2848.48" calcext:value-type="float">
            <text:p>2.848,4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48.48" calcext:value-type="float">
            <text:p>2.848,4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182" calcext:value-type="float">
            <text:p>922318182</text:p>
          </table:table-cell>
          <table:table-cell table:style-name="ce20" table:formula="of:=VLOOKUP([.A85];[Contas.A$1:.B$1048576];2;0)" office:value-type="string" office:string-value="Guaçuí - 2ª Vara - PPP" calcext:value-type="string">
            <text:p>Guaçuí - 2ª Vara - PPP</text:p>
          </table:table-cell>
          <table:table-cell table:style-name="ce63" office:value-type="float" office:value="5.26" calcext:value-type="float">
            <text:p>5,2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.26" calcext:value-type="float">
            <text:p>5,2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208" calcext:value-type="float">
            <text:p>922318208</text:p>
          </table:table-cell>
          <table:table-cell table:style-name="ce20" table:formula="of:=VLOOKUP([.A86];[Contas.A$1:.B$1048576];2;0)" office:value-type="string" office:string-value="Ibiraçu - 2ª Vara - PPP" calcext:value-type="string">
            <text:p>Ibiraçu - 2ª Vara - PPP</text:p>
          </table:table-cell>
          <table:table-cell table:style-name="ce63" office:value-type="float" office:value="19577.28" calcext:value-type="float">
            <text:p>19.577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577.28" calcext:value-type="float">
            <text:p>19.577,2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232" calcext:value-type="float">
            <text:p>922318232</text:p>
          </table:table-cell>
          <table:table-cell table:style-name="ce20" table:formula="of:=VLOOKUP([.A87];[Contas.A$1:.B$1048576];2;0)" office:value-type="string" office:string-value="Mimoso do Sul - 2ª Vara - PPP" calcext:value-type="string">
            <text:p>Mimoso do Sul - 2ª Vara - PPP</text:p>
          </table:table-cell>
          <table:table-cell table:style-name="ce63" office:value-type="float" office:value="19761.53" calcext:value-type="float">
            <text:p>19.761,5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761.53" calcext:value-type="float">
            <text:p>19.761,53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265" calcext:value-type="float">
            <text:p>922318265</text:p>
          </table:table-cell>
          <table:table-cell table:style-name="ce20" table:formula="of:=VLOOKUP([.A88];[Contas.A$1:.B$1048576];2;0)" office:value-type="string" office:string-value="Pancas - 2ª Vara - PPP" calcext:value-type="string">
            <text:p>Pancas - 2ª Vara - PPP</text:p>
          </table:table-cell>
          <table:table-cell table:style-name="ce63" office:value-type="float" office:value="2730" calcext:value-type="float">
            <text:p>2.73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730" calcext:value-type="float">
            <text:p>2.730,00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273" calcext:value-type="float">
            <text:p>922318273</text:p>
          </table:table-cell>
          <table:table-cell table:style-name="ce20" table:formula="of:=VLOOKUP([.A89];[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3" office:value-type="float" office:value="268028.35" calcext:value-type="float">
            <text:p>268.028,35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8028.35" calcext:value-type="float">
            <text:p>268.028,35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922318281" calcext:value-type="float">
            <text:p>922318281</text:p>
          </table:table-cell>
          <table:table-cell table:style-name="ce20" table:formula="of:=VLOOKUP([.A90];[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3" office:value-type="float" office:value="8513.36" calcext:value-type="float">
            <text:p>8.513,3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513.36" calcext:value-type="float">
            <text:p>8.513,3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922318299" calcext:value-type="float">
            <text:p>922318299</text:p>
          </table:table-cell>
          <table:table-cell table:style-name="ce20" table:formula="of:=VLOOKUP([.A91];[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3" office:value-type="float" office:value="263844.82" calcext:value-type="float">
            <text:p>263.844,8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3844.82" calcext:value-type="float">
            <text:p>263.844,8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922318315" calcext:value-type="float">
            <text:p>922318315</text:p>
          </table:table-cell>
          <table:table-cell table:style-name="ce20" table:formula="of:=VLOOKUP([.A92];[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3" office:value-type="float" office:value="28460.82" calcext:value-type="float">
            <text:p>28.460,8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460.82" calcext:value-type="float">
            <text:p>28.460,8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349" calcext:value-type="float">
            <text:p>922318349</text:p>
          </table:table-cell>
          <table:table-cell table:style-name="ce20" table:formula="of:=VLOOKUP([.A93];[Contas.A$1:.B$1048576];2;0)" office:value-type="string" office:string-value="Itaguaçu - PPP" calcext:value-type="string">
            <text:p>Itaguaçu - PPP</text:p>
          </table:table-cell>
          <table:table-cell table:style-name="ce63" office:value-type="float" office:value="17855.28" calcext:value-type="float">
            <text:p>17.855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7855.28" calcext:value-type="float">
            <text:p>17.855,2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356" calcext:value-type="float">
            <text:p>922318356</text:p>
          </table:table-cell>
          <table:table-cell table:style-name="ce20" table:formula="of:=VLOOKUP([.A94];[Contas.A$1:.B$1048576];2;0)" office:value-type="string" office:string-value="Itapemirim (JECRIM) - PPP" calcext:value-type="string">
            <text:p>Itapemirim (JECRIM) - PPP</text:p>
          </table:table-cell>
          <table:table-cell table:style-name="ce63" office:value-type="float" office:value="12442.18" calcext:value-type="float">
            <text:p>12.442,1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442.18" calcext:value-type="float">
            <text:p>12.442,1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922318364" calcext:value-type="float">
            <text:p>922318364</text:p>
          </table:table-cell>
          <table:table-cell table:style-name="ce20" table:formula="of:=VLOOKUP([.A95];[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3" office:value-type="float" office:value="27874.52" calcext:value-type="float">
            <text:p>27.874,5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7874.52" calcext:value-type="float">
            <text:p>27.874,5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372" calcext:value-type="float">
            <text:p>922318372</text:p>
          </table:table-cell>
          <table:table-cell table:style-name="ce20" table:formula="of:=VLOOKUP([.A96];[Contas.A$1:.B$1048576];2;0)" office:value-type="string" office:string-value="Marataízes (JECRIM) - PPP" calcext:value-type="string">
            <text:p>Marataízes (JECRIM) - PPP</text:p>
          </table:table-cell>
          <table:table-cell table:style-name="ce63" office:value-type="float" office:value="1970.12" calcext:value-type="float">
            <text:p>1.970,1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70.12" calcext:value-type="float">
            <text:p>1.970,1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380" calcext:value-type="float">
            <text:p>922318380</text:p>
          </table:table-cell>
          <table:table-cell table:style-name="ce20" table:formula="of:=VLOOKUP([.A97];[Contas.A$1:.B$1048576];2;0)" office:value-type="string" office:string-value="Itarana - PPP" calcext:value-type="string">
            <text:p>Itarana - PPP</text:p>
          </table:table-cell>
          <table:table-cell table:style-name="ce63" office:value-type="float" office:value="666.28" calcext:value-type="float">
            <text:p>666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66.28" calcext:value-type="float">
            <text:p>666,2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398" calcext:value-type="float">
            <text:p>922318398</text:p>
          </table:table-cell>
          <table:table-cell table:style-name="ce20" table:formula="of:=VLOOKUP([.A98];[Contas.A$1:.B$1048576];2;0)" office:value-type="string" office:string-value="Nova Venécia (JECRIM) - PPP" calcext:value-type="string">
            <text:p>Nova Venécia (JECRIM) - PPP</text:p>
          </table:table-cell>
          <table:table-cell table:style-name="ce63" office:value-type="float" office:value="2120.14" calcext:value-type="float">
            <text:p>2.120,14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120.14" calcext:value-type="float">
            <text:p>2.120,1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8">
          <table:table-cell table:style-name="ce45" office:value-type="float" office:value="922318414" calcext:value-type="float">
            <text:p>922318414</text:p>
          </table:table-cell>
          <table:table-cell table:style-name="ce20" table:formula="of:=VLOOKUP([.A99];[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3" office:value-type="float" office:value="80707.62" calcext:value-type="float">
            <text:p>80.707,6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0707.62" calcext:value-type="float">
            <text:p>80.707,6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422" calcext:value-type="float">
            <text:p>922318422</text:p>
          </table:table-cell>
          <table:table-cell table:style-name="ce20" table:formula="of:=VLOOKUP([.A100];[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3" office:value-type="float" office:value="45074.97" calcext:value-type="float">
            <text:p>45.074,9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5074.97" calcext:value-type="float">
            <text:p>45.074,97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497" calcext:value-type="float">
            <text:p>922318497</text:p>
          </table:table-cell>
          <table:table-cell table:style-name="ce20" table:formula="of:=VLOOKUP([.A101];[Contas.A$1:.B$1048576];2;0)" office:value-type="string" office:string-value="Laranja da Terra - PPP" calcext:value-type="string">
            <text:p>Laranja da Terra - PPP</text:p>
          </table:table-cell>
          <table:table-cell table:style-name="ce63" office:value-type="float" office:value="4625.48" calcext:value-type="float">
            <text:p>4.625,4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625.48" calcext:value-type="float">
            <text:p>4.625,4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521" calcext:value-type="float">
            <text:p>922318521</text:p>
          </table:table-cell>
          <table:table-cell table:style-name="ce20" table:formula="of:=VLOOKUP([.A102];[Contas.A$1:.B$1048576];2;0)" office:value-type="string" office:string-value="Marilândia - PPP" calcext:value-type="string">
            <text:p>Marilândia - PPP</text:p>
          </table:table-cell>
          <table:table-cell table:style-name="ce63" office:value-type="float" office:value="1065.78" calcext:value-type="float">
            <text:p>1.065,7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065.78" calcext:value-type="float">
            <text:p>1.065,7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547" calcext:value-type="float">
            <text:p>922318547</text:p>
          </table:table-cell>
          <table:table-cell table:style-name="ce20" table:formula="of:=VLOOKUP([.A103];[Contas.A$1:.B$1048576];2;0)" office:value-type="string" office:string-value="Mucurici - PPP" calcext:value-type="string">
            <text:p>Mucurici - PPP</text:p>
          </table:table-cell>
          <table:table-cell table:style-name="ce63" office:value-type="float" office:value="13911.67" calcext:value-type="float">
            <text:p>13.911,6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3911.67" calcext:value-type="float">
            <text:p>13.911,67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554" calcext:value-type="float">
            <text:p>922318554</text:p>
          </table:table-cell>
          <table:table-cell table:style-name="ce20" table:formula="of:=VLOOKUP([.A104];[Contas.A$1:.B$1048576];2;0)" office:value-type="string" office:string-value="Muniz Freire - PPP" calcext:value-type="string">
            <text:p>Muniz Freire - PPP</text:p>
          </table:table-cell>
          <table:table-cell table:style-name="ce63" office:value-type="float" office:value="25.09" calcext:value-type="float">
            <text:p>25,09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5.09" calcext:value-type="float">
            <text:p>25,09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562" calcext:value-type="float">
            <text:p>922318562</text:p>
          </table:table-cell>
          <table:table-cell table:style-name="ce20" table:formula="of:=VLOOKUP([.A105];[Contas.A$1:.B$1048576];2;0)" office:value-type="string" office:string-value="Muqui - PPP" calcext:value-type="string">
            <text:p>Muqui - PPP</text:p>
          </table:table-cell>
          <table:table-cell table:style-name="ce63" office:value-type="float" office:value="1859.64" calcext:value-type="float">
            <text:p>1.859,64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859.64" calcext:value-type="float">
            <text:p>1.859,64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588" calcext:value-type="float">
            <text:p>922318588</text:p>
          </table:table-cell>
          <table:table-cell table:style-name="ce20" table:formula="of:=VLOOKUP([.A106];[Contas.A$1:.B$1048576];2;0)" office:value-type="string" office:string-value="Pedro Canário - PPP" calcext:value-type="string">
            <text:p>Pedro Canário - PPP</text:p>
          </table:table-cell>
          <table:table-cell table:style-name="ce63" office:value-type="float" office:value="14968.42" calcext:value-type="float">
            <text:p>14.968,4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4968.42" calcext:value-type="float">
            <text:p>14.968,42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596" calcext:value-type="float">
            <text:p>922318596</text:p>
          </table:table-cell>
          <table:table-cell table:style-name="ce20" table:formula="of:=VLOOKUP([.A107];[Contas.A$1:.B$1048576];2;0)" office:value-type="string" office:string-value="Pinheiros - PPP" calcext:value-type="string">
            <text:p>Pinheiros - PPP</text:p>
          </table:table-cell>
          <table:table-cell table:style-name="ce63" office:value-type="float" office:value="294.26" calcext:value-type="float">
            <text:p>294,2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94.26" calcext:value-type="float">
            <text:p>294,2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604" calcext:value-type="float">
            <text:p>922318604</text:p>
          </table:table-cell>
          <table:table-cell table:style-name="ce20" table:formula="of:=VLOOKUP([.A108];[Contas.A$1:.B$1048576];2;0)" office:value-type="string" office:string-value="Piúma - PPP" calcext:value-type="string">
            <text:p>Piúma - PPP</text:p>
          </table:table-cell>
          <table:table-cell table:style-name="ce63" office:value-type="float" office:value="533.76" calcext:value-type="float">
            <text:p>533,7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33.76" calcext:value-type="float">
            <text:p>533,76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7">
          <table:table-cell table:style-name="ce45" office:value-type="float" office:value="922318612" calcext:value-type="float">
            <text:p>922318612</text:p>
          </table:table-cell>
          <table:table-cell table:style-name="ce20" table:formula="of:=VLOOKUP([.A109];[Contas.A$1:.B$1048576];2;0)" office:value-type="string" office:string-value="Presidente Kennedy - PPP" calcext:value-type="string">
            <text:p>Presidente Kennedy - PPP</text:p>
          </table:table-cell>
          <table:table-cell table:style-name="ce63" office:value-type="float" office:value="1666.18" calcext:value-type="float">
            <text:p>1.666,1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666.18" calcext:value-type="float">
            <text:p>1.666,18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/>
          <table:table-cell table:style-name="ce22" table:number-columns-repeated="1011"/>
        </table:table-row>
        <table:table-row table:style-name="ro6">
          <table:table-cell table:style-name="ce24" office:value-type="string" calcext:value-type="string">
            <text:p>Total</text:p>
          </table:table-cell>
          <table:table-cell table:style-name="ce24"/>
          <table:table-cell table:style-name="ce25" table:formula="of:=SUM([.C10:.C109])" office:value-type="float" office:value="40179577.23" calcext:value-type="float">
            <text:p>40.179.577,23</text:p>
          </table:table-cell>
          <table:table-cell table:style-name="ce25" table:formula="of:=SUM([.D10:.D109])" office:value-type="float" office:value="612984.29" calcext:value-type="float">
            <text:p>612.984,29</text:p>
          </table:table-cell>
          <table:table-cell table:style-name="ce25" table:formula="of:=SUM([.E10:.E109])" office:value-type="float" office:value="412499.23" calcext:value-type="float">
            <text:p>412.499,23</text:p>
          </table:table-cell>
          <table:table-cell table:style-name="ce25" table:formula="of:=SUM([.F10:.F109])" office:value-type="float" office:value="120000" calcext:value-type="float">
            <text:p>120.000,00</text:p>
          </table:table-cell>
          <table:table-cell table:style-name="ce25" table:formula="of:=SUM([.G10:.G109])" office:value-type="float" office:value="41085060.75" calcext:value-type="float">
            <text:p>41.085.060,75</text:p>
          </table:table-cell>
          <table:table-cell table:style-name="ce26" table:formula="of:=SUM([.H10:.H109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36" office:value-type="string" calcext:value-type="string" table:number-columns-spanned="7" table:number-rows-spanned="1">
            <text:p><text:span text:style-name="T1">NOTA</text:span><text:span text:style-name="T2">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7" table:number-columns-repeated="6"/>
          <table:table-cell table:style-name="ce28"/>
          <table:table-cell table:number-columns-repeated="1017"/>
        </table:table-row>
        <table:table-row table:style-name="ro1">
          <table:table-cell table:style-name="ce37" table:number-columns-spanned="1" table:number-rows-spanned="2"/>
          <table:table-cell/>
          <table:table-cell table:style-name="ce50" table:number-columns-spanned="4" table:number-rows-spanned="1"/>
          <table:covered-table-cell table:number-columns-repeated="3"/>
          <table:table-cell table:style-name="ce30"/>
          <table:table-cell table:number-columns-repeated="1017"/>
        </table:table-row>
        <table:table-row table:style-name="ro1">
          <table:covered-table-cell/>
          <table:table-cell table:style-name="ce31"/>
          <table:table-cell table:number-columns-repeated="1022"/>
        </table:table-row>
        <table:table-row table:style-name="ro1">
          <table:table-cell table:style-name="ce5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5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5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1" table:number-columns-repeated="2"/>
          <table:table-cell table:style-name="ce32"/>
          <table:table-cell table:number-columns-repeated="1021"/>
        </table:table-row>
        <table:table-row table:style-name="ro1" table:number-rows-repeated="5">
          <table:table-cell table:style-name="ce32" table:number-columns-repeated="3"/>
          <table:table-cell table:number-columns-repeated="1021"/>
        </table:table-row>
        <table:table-row table:style-name="ro1">
          <table:table-cell table:style-name="ce31" table:number-columns-repeated="2"/>
          <table:table-cell table:style-name="ce32"/>
          <table:table-cell table:number-columns-repeated="1021"/>
        </table:table-row>
        <table:table-row table:style-name="ro1">
          <table:table-cell table:style-name="ce32" table:number-columns-repeated="3"/>
          <table:table-cell table:number-columns-repeated="1021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_1.$A$1" table:cell-range-address="Planilha_1.$A$2:Planilha_1.$G$1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18-07-12T19:37:42Z</meta:creation-date>
    <dc:date>2026-06-15T13:54:52.367000000</dc:date>
    <meta:print-date>2026-02-06T14:06:30Z</meta:print-date>
    <meta:editing-cycles>17</meta:editing-cycles>
    <meta:editing-duration>PT1H32M57S</meta:editing-duration>
    <meta:document-statistic meta:table-count="2" meta:cell-count="984" meta:object-count="0"/>
  </office:meta>
</office:document-meta>
</file>