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4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collapse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collapse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>
        <table:table-column table:style-name="co5" table:default-cell-style-name="ce3"/>
        <table:table-column table:style-name="co6" table:default-cell-style-name="ce28"/>
        <table:table-column table:style-name="co7" table:number-columns-repeated="5" table:default-cell-style-name="ce3"/>
        <table:table-column table:style-name="co8" table:default-cell-style-name="ce3" table:visibility="collapse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012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table:style-name="ce1"/>
          <table:table-cell table:style-name="ce4"/>
          <table:table-cell table:number-columns-repeated="5" table:style-name="ce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6"/>
          <table:table-cell office:value-type="string" table:style-name="ce7">
            <text:p>SIGLA: TJES</text:p>
          </table:table-cell>
          <table:table-cell table:number-columns-repeated="4" table:style-name="ce8"/>
          <table:table-cell table:style-name="ce9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1">
            <text:p>AUTORIDADE MÁXIMA: DESEMBARGADORA PRESIDENTE JANETE VARGAS SIMÕES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0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14"/>
          <table:table-cell office:value-type="string" table:style-name="ce15">
            <text:p>MÊS DE REFERÊNCIA: JUNHO/2026</text:p>
          </table:table-cell>
          <table:table-cell table:number-columns-repeated="4" table:style-name="ce5"/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32">
            <text:p>ARRECADAÇÃO PENAS PECUNIÁRIAS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9">
            <text:p>Domicílio Bancário</text:p>
          </table:table-cell>
          <table:table-cell office:value-type="string" table:number-columns-spanned="1" table:number-rows-spanned="2" table:style-name="ce33">
            <text:p>Comarca</text:p>
          </table:table-cell>
          <table:table-cell office:value-type="string" table:number-columns-spanned="1" table:number-rows-spanned="2" table:style-name="ce34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number-columns-spanned="1" table:number-rows-spanned="2" table:style-name="ce34">
            <text:p>Total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22317846" table:style-name="ce38">
            <text:p>22317846</text:p>
          </table:table-cell>
          <table:table-cell office:value-type="string" office:string-value="Água Doce do Norte - PPP" table:formula="of:=VLOOKUP([.A10];[Contas.A:.B];2;0)" table:style-name="ce19">
            <text:p>Água Doce do Norte - PPP</text:p>
          </table:table-cell>
          <table:table-cell office:value-type="float" office:value="234244.14" table:style-name="ce20">
            <text:p>234.244,14</text:p>
          </table:table-cell>
          <table:table-cell office:value-type="float" office:value="2508.85" table:style-name="ce20">
            <text:p>2.508,85</text:p>
          </table:table-cell>
          <table:table-cell office:value-type="float" office:value="2518.2800000000002" table:style-name="ce20">
            <text:p>2.518,28</text:p>
          </table:table-cell>
          <table:table-cell office:value-type="float" office:value="0" table:style-name="ce20">
            <text:p>0,00</text:p>
          </table:table-cell>
          <table:table-cell office:value-type="float" office:value="239271.27" table:style-name="ce20">
            <text:p>239.271,2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895" table:style-name="ce38">
            <text:p>22317895</text:p>
          </table:table-cell>
          <table:table-cell office:value-type="string" office:string-value="Santa Leopoldina - PPP" table:formula="of:=VLOOKUP([.A11];[Contas.A:.B];2;0)" table:style-name="ce19">
            <text:p>Santa Leopoldina - PPP</text:p>
          </table:table-cell>
          <table:table-cell office:value-type="float" office:value="179627.49" table:style-name="ce20">
            <text:p>179.627,49</text:p>
          </table:table-cell>
          <table:table-cell office:value-type="float" office:value="7480.45" table:style-name="ce20">
            <text:p>7.480,45</text:p>
          </table:table-cell>
          <table:table-cell office:value-type="float" office:value="1975.49" table:style-name="ce20">
            <text:p>1.975,49</text:p>
          </table:table-cell>
          <table:table-cell office:value-type="float" office:value="0" table:style-name="ce20">
            <text:p>0,00</text:p>
          </table:table-cell>
          <table:table-cell office:value-type="float" office:value="189083.43" table:style-name="ce20">
            <text:p>189.083,4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03" table:style-name="ce38">
            <text:p>22317903</text:p>
          </table:table-cell>
          <table:table-cell office:value-type="string" office:string-value="Santa Maria de Jetibá - PPP" table:formula="of:=VLOOKUP([.A12];[Contas.A:.B];2;0)" table:style-name="ce19">
            <text:p>Santa Maria de Jetibá - PPP</text:p>
          </table:table-cell>
          <table:table-cell office:value-type="float" office:value="514358.01" table:style-name="ce20">
            <text:p>514.358,01</text:p>
          </table:table-cell>
          <table:table-cell office:value-type="float" office:value="3528.63" table:style-name="ce20">
            <text:p>3.528,63</text:p>
          </table:table-cell>
          <table:table-cell office:value-type="float" office:value="6211.44" table:style-name="ce20">
            <text:p>6.211,44</text:p>
          </table:table-cell>
          <table:table-cell office:value-type="float" office:value="0" table:style-name="ce20">
            <text:p>0,00</text:p>
          </table:table-cell>
          <table:table-cell office:value-type="float" office:value="524098.08" table:style-name="ce20">
            <text:p>524.098,0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11" table:style-name="ce38">
            <text:p>22317911</text:p>
          </table:table-cell>
          <table:table-cell office:value-type="string" office:string-value="Águia Branca - PPP" table:formula="of:=VLOOKUP([.A13];[Contas.A:.B];2;0)" table:style-name="ce19">
            <text:p>Águia Branca - PPP</text:p>
          </table:table-cell>
          <table:table-cell office:value-type="float" office:value="119047.57" table:style-name="ce20">
            <text:p>119.047,57</text:p>
          </table:table-cell>
          <table:table-cell office:value-type="float" office:value="1783.09" table:style-name="ce20">
            <text:p>1.783,09</text:p>
          </table:table-cell>
          <table:table-cell office:value-type="float" office:value="1367.65" table:style-name="ce20">
            <text:p>1.367,65</text:p>
          </table:table-cell>
          <table:table-cell office:value-type="float" office:value="0" table:style-name="ce20">
            <text:p>0,00</text:p>
          </table:table-cell>
          <table:table-cell office:value-type="float" office:value="122198.31" table:style-name="ce20">
            <text:p>122.198,3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29" table:style-name="ce38">
            <text:p>22317929</text:p>
          </table:table-cell>
          <table:table-cell office:value-type="string" office:string-value="Alfredo Chaves - PPP" table:formula="of:=VLOOKUP([.A14];[Contas.A:.B];2;0)" table:style-name="ce19">
            <text:p>Alfredo Chaves - PPP</text:p>
          </table:table-cell>
          <table:table-cell office:value-type="float" office:value="67941.34" table:style-name="ce20">
            <text:p>67.941,34</text:p>
          </table:table-cell>
          <table:table-cell office:value-type="float" office:value="1625.5" table:style-name="ce20">
            <text:p>1.625,50</text:p>
          </table:table-cell>
          <table:table-cell office:value-type="float" office:value="731.06" table:style-name="ce20">
            <text:p>731,06</text:p>
          </table:table-cell>
          <table:table-cell office:value-type="float" office:value="0" table:style-name="ce20">
            <text:p>0,00</text:p>
          </table:table-cell>
          <table:table-cell office:value-type="float" office:value="70297.899999999994" table:style-name="ce20">
            <text:p>70.297,9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37" table:style-name="ce38">
            <text:p>22317937</text:p>
          </table:table-cell>
          <table:table-cell office:value-type="string" office:string-value="Santa Teresa - PPP" table:formula="of:=VLOOKUP([.A15];[Contas.A:.B];2;0)" table:style-name="ce19">
            <text:p>Santa Teresa - PPP</text:p>
          </table:table-cell>
          <table:table-cell office:value-type="float" office:value="437279.48" table:style-name="ce20">
            <text:p>437.279,48</text:p>
          </table:table-cell>
          <table:table-cell office:value-type="float" office:value="10252.15" table:style-name="ce20">
            <text:p>10.252,15</text:p>
          </table:table-cell>
          <table:table-cell office:value-type="float" office:value="4724.8900000000003" table:style-name="ce20">
            <text:p>4.724,89</text:p>
          </table:table-cell>
          <table:table-cell office:value-type="float" office:value="0" table:style-name="ce20">
            <text:p>0,00</text:p>
          </table:table-cell>
          <table:table-cell office:value-type="float" office:value="452256.52" table:style-name="ce20">
            <text:p>452.256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45" table:style-name="ce38">
            <text:p>22317945</text:p>
          </table:table-cell>
          <table:table-cell office:value-type="string" office:string-value="Alto Rio Novo - PPP" table:formula="of:=VLOOKUP([.A16];[Contas.A:.B];2;0)" table:style-name="ce19">
            <text:p>Alto Rio Novo - PPP</text:p>
          </table:table-cell>
          <table:table-cell office:value-type="float" office:value="130056.44" table:style-name="ce20">
            <text:p>130.056,44</text:p>
          </table:table-cell>
          <table:table-cell office:value-type="float" office:value="476" table:style-name="ce20">
            <text:p>476,00</text:p>
          </table:table-cell>
          <table:table-cell office:value-type="float" office:value="1392.05" table:style-name="ce20">
            <text:p>1.392,05</text:p>
          </table:table-cell>
          <table:table-cell office:value-type="float" office:value="0" table:style-name="ce20">
            <text:p>0,00</text:p>
          </table:table-cell>
          <table:table-cell office:value-type="float" office:value="131924.49" table:style-name="ce20">
            <text:p>131.924,4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60" table:style-name="ce38">
            <text:p>22317960</text:p>
          </table:table-cell>
          <table:table-cell office:value-type="string" office:string-value="São Domingos do Norte - PPP" table:formula="of:=VLOOKUP([.A17];[Contas.A:.B];2;0)" table:style-name="ce19">
            <text:p>São Domingos do Norte - PPP</text:p>
          </table:table-cell>
          <table:table-cell office:value-type="float" office:value="139768.76999999999" table:style-name="ce20">
            <text:p>139.768,77</text:p>
          </table:table-cell>
          <table:table-cell office:value-type="float" office:value="13780.07" table:style-name="ce20">
            <text:p>13.780,07</text:p>
          </table:table-cell>
          <table:table-cell office:value-type="float" office:value="1778.97" table:style-name="ce20">
            <text:p>1.778,97</text:p>
          </table:table-cell>
          <table:table-cell office:value-type="float" office:value="0" table:style-name="ce20">
            <text:p>0,00</text:p>
          </table:table-cell>
          <table:table-cell office:value-type="float" office:value="155327.81" table:style-name="ce20">
            <text:p>155.327,8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78" table:style-name="ce38">
            <text:p>22317978</text:p>
          </table:table-cell>
          <table:table-cell office:value-type="string" office:string-value="Anchieta - PPP" table:formula="of:=VLOOKUP([.A18];[Contas.A:.B];2;0)" table:style-name="ce19">
            <text:p>Anchieta - PPP</text:p>
          </table:table-cell>
          <table:table-cell office:value-type="float" office:value="425852.68" table:style-name="ce20">
            <text:p>425.852,68</text:p>
          </table:table-cell>
          <table:table-cell office:value-type="float" office:value="2680.6" table:style-name="ce20">
            <text:p>2.680,60</text:p>
          </table:table-cell>
          <table:table-cell office:value-type="float" office:value="4574.96" table:style-name="ce20">
            <text:p>4.574,96</text:p>
          </table:table-cell>
          <table:table-cell office:value-type="float" office:value="0" table:style-name="ce20">
            <text:p>0,00</text:p>
          </table:table-cell>
          <table:table-cell office:value-type="float" office:value="433108.24" table:style-name="ce20">
            <text:p>433.108,2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86" table:style-name="ce38">
            <text:p>22317986</text:p>
          </table:table-cell>
          <table:table-cell office:value-type="string" office:string-value="São José do Calçado - PPP" table:formula="of:=VLOOKUP([.A19];[Contas.A:.B];2;0)" table:style-name="ce19">
            <text:p>São José do Calçado - PPP</text:p>
          </table:table-cell>
          <table:table-cell office:value-type="float" office:value="17177.080000000002" table:style-name="ce20">
            <text:p>17.177,08</text:p>
          </table:table-cell>
          <table:table-cell office:value-type="float" office:value="540.33000000000004" table:style-name="ce20">
            <text:p>540,33</text:p>
          </table:table-cell>
          <table:table-cell office:value-type="float" office:value="183.57" table:style-name="ce20">
            <text:p>183,57</text:p>
          </table:table-cell>
          <table:table-cell office:value-type="float" office:value="0" table:style-name="ce20">
            <text:p>0,00</text:p>
          </table:table-cell>
          <table:table-cell office:value-type="float" office:value="17900.98" table:style-name="ce20">
            <text:p>17.900,9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7994" table:style-name="ce38">
            <text:p>22317994</text:p>
          </table:table-cell>
          <table:table-cell office:value-type="string" office:string-value="Vargem Alta - PPP" table:formula="of:=VLOOKUP([.A20];[Contas.A:.B];2;0)" table:style-name="ce19">
            <text:p>Vargem Alta - PPP</text:p>
          </table:table-cell>
          <table:table-cell office:value-type="float" office:value="566773.53" table:style-name="ce20">
            <text:p>566.773,53</text:p>
          </table:table-cell>
          <table:table-cell office:value-type="float" office:value="4039.52" table:style-name="ce20">
            <text:p>4.039,52</text:p>
          </table:table-cell>
          <table:table-cell office:value-type="float" office:value="6071.07" table:style-name="ce20">
            <text:p>6.071,07</text:p>
          </table:table-cell>
          <table:table-cell office:value-type="float" office:value="0" table:style-name="ce20">
            <text:p>0,00</text:p>
          </table:table-cell>
          <table:table-cell office:value-type="float" office:value="576884.12" table:style-name="ce20">
            <text:p>576.884,1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00" table:style-name="ce38">
            <text:p>22318000</text:p>
          </table:table-cell>
          <table:table-cell office:value-type="string" office:string-value="Apiacá - PPP" table:formula="of:=VLOOKUP([.A21];[Contas.A:.B];2;0)" table:style-name="ce19">
            <text:p>Apiacá - PPP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.03" table:style-name="ce20">
            <text:p>0,0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59" table:style-name="ce38">
            <text:p>22318059</text:p>
          </table:table-cell>
          <table:table-cell office:value-type="string" office:string-value="Atílio Vivacqua - PPP" table:formula="of:=VLOOKUP([.A22];[Contas.A:.B];2;0)" table:style-name="ce19">
            <text:p>Atílio Vivacqua - PPP</text:p>
          </table:table-cell>
          <table:table-cell office:value-type="float" office:value="380433.79" table:style-name="ce20">
            <text:p>380.433,79</text:p>
          </table:table-cell>
          <table:table-cell office:value-type="float" office:value="650.44000000000005" table:style-name="ce20">
            <text:p>650,44</text:p>
          </table:table-cell>
          <table:table-cell office:value-type="float" office:value="4064.8" table:style-name="ce20">
            <text:p>4.064,80</text:p>
          </table:table-cell>
          <table:table-cell office:value-type="float" office:value="0" table:style-name="ce20">
            <text:p>0,00</text:p>
          </table:table-cell>
          <table:table-cell office:value-type="float" office:value="385149.03" table:style-name="ce20">
            <text:p>385.149,0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67" table:style-name="ce38">
            <text:p>22318067</text:p>
          </table:table-cell>
          <table:table-cell office:value-type="string" office:string-value="Boa Esperança - PPP" table:formula="of:=VLOOKUP([.A23];[Contas.A:.B];2;0)" table:style-name="ce19">
            <text:p>Boa Esperança - PPP</text:p>
          </table:table-cell>
          <table:table-cell office:value-type="float" office:value="80345.36" table:style-name="ce20">
            <text:p>80.345,36</text:p>
          </table:table-cell>
          <table:table-cell office:value-type="float" office:value="4863" table:style-name="ce20">
            <text:p>4.863,00</text:p>
          </table:table-cell>
          <table:table-cell office:value-type="float" office:value="901.49" table:style-name="ce20">
            <text:p>901,49</text:p>
          </table:table-cell>
          <table:table-cell office:value-type="float" office:value="0" table:style-name="ce20">
            <text:p>0,00</text:p>
          </table:table-cell>
          <table:table-cell office:value-type="float" office:value="86109.85" table:style-name="ce20">
            <text:p>86.109,8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75" table:style-name="ce38">
            <text:p>22318075</text:p>
          </table:table-cell>
          <table:table-cell office:value-type="string" office:string-value="Afonso Cláudio - 2ª Vara - PPP" table:formula="of:=VLOOKUP([.A24];[Contas.A:.B];2;0)" table:style-name="ce19">
            <text:p>Afonso Cláudio - 2ª Vara - PPP</text:p>
          </table:table-cell>
          <table:table-cell office:value-type="float" office:value="200710.04" table:style-name="ce20">
            <text:p>200.710,04</text:p>
          </table:table-cell>
          <table:table-cell office:value-type="float" office:value="8541.5400000000009" table:style-name="ce20">
            <text:p>8.541,54</text:p>
          </table:table-cell>
          <table:table-cell office:value-type="float" office:value="1960.54" table:style-name="ce20">
            <text:p>1.960,54</text:p>
          </table:table-cell>
          <table:table-cell office:value-type="float" office:value="105000" table:style-name="ce20">
            <text:p>105.000,00</text:p>
          </table:table-cell>
          <table:table-cell office:value-type="float" office:value="106212.12" table:style-name="ce20">
            <text:p>106.212,1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091" table:style-name="ce38">
            <text:p>22318091</text:p>
          </table:table-cell>
          <table:table-cell office:value-type="string" office:string-value="Bom Jesus do Norte - PPP" table:formula="of:=VLOOKUP([.A25];[Contas.A:.B];2;0)" table:style-name="ce19">
            <text:p>Bom Jesus do Norte - PPP</text:p>
          </table:table-cell>
          <table:table-cell office:value-type="float" office:value="115129.69" table:style-name="ce20">
            <text:p>115.129,69</text:p>
          </table:table-cell>
          <table:table-cell office:value-type="float" office:value="4327.2700000000004" table:style-name="ce20">
            <text:p>4.327,27</text:p>
          </table:table-cell>
          <table:table-cell office:value-type="float" office:value="1289.25" table:style-name="ce20">
            <text:p>1.289,25</text:p>
          </table:table-cell>
          <table:table-cell office:value-type="float" office:value="0" table:style-name="ce20">
            <text:p>0,00</text:p>
          </table:table-cell>
          <table:table-cell office:value-type="float" office:value="120746.21" table:style-name="ce20">
            <text:p>120.746,2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09" table:style-name="ce38">
            <text:p>22318109</text:p>
          </table:table-cell>
          <table:table-cell office:value-type="string" office:string-value="Alegre - 2ª Vara - PPP" table:formula="of:=VLOOKUP([.A26];[Contas.A:.B];2;0)" table:style-name="ce19">
            <text:p>Alegre - 2ª Vara - PPP</text:p>
          </table:table-cell>
          <table:table-cell office:value-type="float" office:value="248095.08" table:style-name="ce20">
            <text:p>248.095,08</text:p>
          </table:table-cell>
          <table:table-cell office:value-type="float" office:value="15430.44" table:style-name="ce20">
            <text:p>15.430,44</text:p>
          </table:table-cell>
          <table:table-cell office:value-type="float" office:value="2723.04" table:style-name="ce20">
            <text:p>2.723,04</text:p>
          </table:table-cell>
          <table:table-cell office:value-type="float" office:value="0" table:style-name="ce20">
            <text:p>0,00</text:p>
          </table:table-cell>
          <table:table-cell office:value-type="float" office:value="266248.56" table:style-name="ce20">
            <text:p>266.248,5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17" table:style-name="ce38">
            <text:p>22318117</text:p>
          </table:table-cell>
          <table:table-cell office:value-type="string" office:string-value="Baixo Guandu - 2ª Vara - PPP" table:formula="of:=VLOOKUP([.A27];[Contas.A:.B];2;0)" table:style-name="ce19">
            <text:p>Baixo Guandu - 2ª Vara - PPP</text:p>
          </table:table-cell>
          <table:table-cell office:value-type="float" office:value="649567.13" table:style-name="ce20">
            <text:p>649.567,13</text:p>
          </table:table-cell>
          <table:table-cell office:value-type="float" office:value="7384.54" table:style-name="ce20">
            <text:p>7.384,54</text:p>
          </table:table-cell>
          <table:table-cell office:value-type="float" office:value="7432.86" table:style-name="ce20">
            <text:p>7.432,86</text:p>
          </table:table-cell>
          <table:table-cell office:value-type="float" office:value="0" table:style-name="ce20">
            <text:p>0,00</text:p>
          </table:table-cell>
          <table:table-cell office:value-type="float" office:value="664384.53" table:style-name="ce20">
            <text:p>664.384,5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25" table:style-name="ce38">
            <text:p>22318125</text:p>
          </table:table-cell>
          <table:table-cell office:value-type="string" office:string-value="Castelo - 2ª Vara - PPP" table:formula="of:=VLOOKUP([.A28];[Contas.A:.B];2;0)" table:style-name="ce19">
            <text:p>Castelo - 2ª Vara - PPP</text:p>
          </table:table-cell>
          <table:table-cell office:value-type="float" office:value="1821596.02" table:style-name="ce20">
            <text:p>1.821.596,02</text:p>
          </table:table-cell>
          <table:table-cell office:value-type="float" office:value="16650.66" table:style-name="ce20">
            <text:p>16.650,66</text:p>
          </table:table-cell>
          <table:table-cell office:value-type="float" office:value="19540.09" table:style-name="ce20">
            <text:p>19.540,09</text:p>
          </table:table-cell>
          <table:table-cell office:value-type="float" office:value="0" table:style-name="ce20">
            <text:p>0,00</text:p>
          </table:table-cell>
          <table:table-cell office:value-type="float" office:value="1857786.77" table:style-name="ce20">
            <text:p>1.857.786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33" table:style-name="ce38">
            <text:p>22318133</text:p>
          </table:table-cell>
          <table:table-cell office:value-type="string" office:string-value="Conceição do Castelo - PPP" table:formula="of:=VLOOKUP([.A29];[Contas.A:.B];2;0)" table:style-name="ce19">
            <text:p>Conceição do Castelo - PPP</text:p>
          </table:table-cell>
          <table:table-cell office:value-type="float" office:value="551966.54" table:style-name="ce20">
            <text:p>551.966,54</text:p>
          </table:table-cell>
          <table:table-cell office:value-type="float" office:value="18805.96" table:style-name="ce20">
            <text:p>18.805,96</text:p>
          </table:table-cell>
          <table:table-cell office:value-type="float" office:value="5993.27" table:style-name="ce20">
            <text:p>5.993,27</text:p>
          </table:table-cell>
          <table:table-cell office:value-type="float" office:value="0" table:style-name="ce20">
            <text:p>0,00</text:p>
          </table:table-cell>
          <table:table-cell office:value-type="float" office:value="576765.77" table:style-name="ce20">
            <text:p>576.765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41" table:style-name="ce38">
            <text:p>22318141</text:p>
          </table:table-cell>
          <table:table-cell office:value-type="string" office:string-value="Conceição da Barra - 2ª Vara - PPP" table:formula="of:=VLOOKUP([.A30];[Contas.A:.B];2;0)" table:style-name="ce19">
            <text:p>Conceição da Barra - 2ª Vara - PPP</text:p>
          </table:table-cell>
          <table:table-cell office:value-type="float" office:value="518794.41" table:style-name="ce20">
            <text:p>518.794,41</text:p>
          </table:table-cell>
          <table:table-cell office:value-type="float" office:value="8798.67" table:style-name="ce20">
            <text:p>8.798,67</text:p>
          </table:table-cell>
          <table:table-cell office:value-type="float" office:value="5617.79" table:style-name="ce20">
            <text:p>5.617,79</text:p>
          </table:table-cell>
          <table:table-cell office:value-type="float" office:value="88000" table:style-name="ce20">
            <text:p>88.000,00</text:p>
          </table:table-cell>
          <table:table-cell office:value-type="float" office:value="445210.87" table:style-name="ce20">
            <text:p>445.210,8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58" table:style-name="ce38">
            <text:p>22318158</text:p>
          </table:table-cell>
          <table:table-cell office:value-type="string" office:string-value="Domingos Martins - 2ª Vara - PPP" table:formula="of:=VLOOKUP([.A31];[Contas.A:.B];2;0)" table:style-name="ce19">
            <text:p>Domingos Martins - 2ª Vara - PPP</text:p>
          </table:table-cell>
          <table:table-cell office:value-type="float" office:value="262341.81" table:style-name="ce20">
            <text:p>262.341,81</text:p>
          </table:table-cell>
          <table:table-cell office:value-type="float" office:value="10629.03" table:style-name="ce20">
            <text:p>10.629,03</text:p>
          </table:table-cell>
          <table:table-cell office:value-type="float" office:value="2941.82" table:style-name="ce20">
            <text:p>2.941,82</text:p>
          </table:table-cell>
          <table:table-cell office:value-type="float" office:value="0" table:style-name="ce20">
            <text:p>0,00</text:p>
          </table:table-cell>
          <table:table-cell office:value-type="float" office:value="275912.65999999997" table:style-name="ce20">
            <text:p>275.912,6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66" table:style-name="ce38">
            <text:p>22318166</text:p>
          </table:table-cell>
          <table:table-cell office:value-type="string" office:string-value="Dores do Rio Preto - PPP" table:formula="of:=VLOOKUP([.A32];[Contas.A:.B];2;0)" table:style-name="ce19">
            <text:p>Dores do Rio Preto - PPP</text:p>
          </table:table-cell>
          <table:table-cell office:value-type="float" office:value="282651.34000000003" table:style-name="ce20">
            <text:p>282.651,34</text:p>
          </table:table-cell>
          <table:table-cell office:value-type="float" office:value="5835" table:style-name="ce20">
            <text:p>5.835,00</text:p>
          </table:table-cell>
          <table:table-cell office:value-type="float" office:value="3029.36" table:style-name="ce20">
            <text:p>3.029,36</text:p>
          </table:table-cell>
          <table:table-cell office:value-type="float" office:value="0" table:style-name="ce20">
            <text:p>0,00</text:p>
          </table:table-cell>
          <table:table-cell office:value-type="float" office:value="291515.7" table:style-name="ce20">
            <text:p>291.515,7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74" table:style-name="ce38">
            <text:p>22318174</text:p>
          </table:table-cell>
          <table:table-cell office:value-type="string" office:string-value="Ecoporanga - 2ª Vara - PPP" table:formula="of:=VLOOKUP([.A33];[Contas.A:.B];2;0)" table:style-name="ce19">
            <text:p>Ecoporanga - 2ª Vara - PPP</text:p>
          </table:table-cell>
          <table:table-cell office:value-type="float" office:value="40948.379999999997" table:style-name="ce20">
            <text:p>40.948,38</text:p>
          </table:table-cell>
          <table:table-cell office:value-type="float" office:value="0" table:style-name="ce20">
            <text:p>0,00</text:p>
          </table:table-cell>
          <table:table-cell office:value-type="float" office:value="467.51" table:style-name="ce20">
            <text:p>467,51</text:p>
          </table:table-cell>
          <table:table-cell office:value-type="float" office:value="0" table:style-name="ce20">
            <text:p>0,00</text:p>
          </table:table-cell>
          <table:table-cell office:value-type="float" office:value="41415.89" table:style-name="ce20">
            <text:p>41.415,8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182" table:style-name="ce38">
            <text:p>22318182</text:p>
          </table:table-cell>
          <table:table-cell office:value-type="string" office:string-value="Guaçuí - 2ª Vara - PPP" table:formula="of:=VLOOKUP([.A34];[Contas.A:.B];2;0)" table:style-name="ce19">
            <text:p>Guaçuí - 2ª Vara - PPP</text:p>
          </table:table-cell>
          <table:table-cell office:value-type="float" office:value="677455.14" table:style-name="ce20">
            <text:p>677.455,14</text:p>
          </table:table-cell>
          <table:table-cell office:value-type="float" office:value="8434.86" table:style-name="ce20">
            <text:p>8.434,86</text:p>
          </table:table-cell>
          <table:table-cell office:value-type="float" office:value="7269.28" table:style-name="ce20">
            <text:p>7.269,28</text:p>
          </table:table-cell>
          <table:table-cell office:value-type="float" office:value="0" table:style-name="ce20">
            <text:p>0,00</text:p>
          </table:table-cell>
          <table:table-cell office:value-type="float" office:value="693159.28" table:style-name="ce20">
            <text:p>693.159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08" table:style-name="ce38">
            <text:p>22318208</text:p>
          </table:table-cell>
          <table:table-cell office:value-type="string" office:string-value="Ibiraçu - 2ª Vara - PPP" table:formula="of:=VLOOKUP([.A35];[Contas.A:.B];2;0)" table:style-name="ce19">
            <text:p>Ibiraçu - 2ª Vara - PPP</text:p>
          </table:table-cell>
          <table:table-cell office:value-type="float" office:value="94652.36" table:style-name="ce20">
            <text:p>94.652,36</text:p>
          </table:table-cell>
          <table:table-cell office:value-type="float" office:value="643.6" table:style-name="ce20">
            <text:p>643,60</text:p>
          </table:table-cell>
          <table:table-cell office:value-type="float" office:value="1222.5" table:style-name="ce20">
            <text:p>1.222,50</text:p>
          </table:table-cell>
          <table:table-cell office:value-type="float" office:value="0" table:style-name="ce20">
            <text:p>0,00</text:p>
          </table:table-cell>
          <table:table-cell office:value-type="float" office:value="96518.46" table:style-name="ce20">
            <text:p>96.518,4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16" table:style-name="ce38">
            <text:p>22318216</text:p>
          </table:table-cell>
          <table:table-cell office:value-type="string" office:string-value="Ibatiba - PPP" table:formula="of:=VLOOKUP([.A36];[Contas.A:.B];2;0)" table:style-name="ce19">
            <text:p>Ibatiba - PPP</text:p>
          </table:table-cell>
          <table:table-cell office:value-type="float" office:value="57839.09" table:style-name="ce20">
            <text:p>57.839,09</text:p>
          </table:table-cell>
          <table:table-cell office:value-type="float" office:value="32425.47" table:style-name="ce20">
            <text:p>32.425,47</text:p>
          </table:table-cell>
          <table:table-cell office:value-type="float" office:value="779.05" table:style-name="ce20">
            <text:p>779,05</text:p>
          </table:table-cell>
          <table:table-cell office:value-type="float" office:value="3260.42" table:style-name="ce20">
            <text:p>3.260,42</text:p>
          </table:table-cell>
          <table:table-cell office:value-type="float" office:value="87783.19" table:style-name="ce20">
            <text:p>87.783,1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24" table:style-name="ce38">
            <text:p>22318224</text:p>
          </table:table-cell>
          <table:table-cell office:value-type="string" office:string-value="Iúna - 2ª Vara - PPP" table:formula="of:=VLOOKUP([.A37];[Contas.A:.B];2;0)" table:style-name="ce19">
            <text:p>Iúna - 2ª Vara - PPP</text:p>
          </table:table-cell>
          <table:table-cell office:value-type="float" office:value="905310.59" table:style-name="ce20">
            <text:p>905.310,59</text:p>
          </table:table-cell>
          <table:table-cell office:value-type="float" office:value="22897.4" table:style-name="ce20">
            <text:p>22.897,40</text:p>
          </table:table-cell>
          <table:table-cell office:value-type="float" office:value="9764.9599999999991" table:style-name="ce20">
            <text:p>9.764,96</text:p>
          </table:table-cell>
          <table:table-cell office:value-type="float" office:value="0" table:style-name="ce20">
            <text:p>0,00</text:p>
          </table:table-cell>
          <table:table-cell office:value-type="float" office:value="937972.95" table:style-name="ce20">
            <text:p>937.972,9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32" table:style-name="ce38">
            <text:p>22318232</text:p>
          </table:table-cell>
          <table:table-cell office:value-type="string" office:string-value="Mimoso do Sul - 2ª Vara - PPP" table:formula="of:=VLOOKUP([.A38];[Contas.A:.B];2;0)" table:style-name="ce19">
            <text:p>Mimoso do Sul - 2ª Vara - PPP</text:p>
          </table:table-cell>
          <table:table-cell office:value-type="float" office:value="369625.34" table:style-name="ce20">
            <text:p>369.625,34</text:p>
          </table:table-cell>
          <table:table-cell office:value-type="float" office:value="9785.9500000000007" table:style-name="ce20">
            <text:p>9.785,95</text:p>
          </table:table-cell>
          <table:table-cell office:value-type="float" office:value="4217.97" table:style-name="ce20">
            <text:p>4.217,97</text:p>
          </table:table-cell>
          <table:table-cell office:value-type="float" office:value="0" table:style-name="ce20">
            <text:p>0,00</text:p>
          </table:table-cell>
          <table:table-cell office:value-type="float" office:value="383629.26" table:style-name="ce20">
            <text:p>383.629,2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40" table:style-name="ce38">
            <text:p>22318240</text:p>
          </table:table-cell>
          <table:table-cell office:value-type="string" office:string-value="Ibitirama - PPP" table:formula="of:=VLOOKUP([.A39];[Contas.A:.B];2;0)" table:style-name="ce19">
            <text:p>Ibitirama - PPP</text:p>
          </table:table-cell>
          <table:table-cell office:value-type="float" office:value="128168.26" table:style-name="ce20">
            <text:p>128.168,26</text:p>
          </table:table-cell>
          <table:table-cell office:value-type="float" office:value="2844.95" table:style-name="ce20">
            <text:p>2.844,95</text:p>
          </table:table-cell>
          <table:table-cell office:value-type="float" office:value="1381.64" table:style-name="ce20">
            <text:p>1.381,64</text:p>
          </table:table-cell>
          <table:table-cell office:value-type="float" office:value="0" table:style-name="ce20">
            <text:p>0,00</text:p>
          </table:table-cell>
          <table:table-cell office:value-type="float" office:value="132394.85" table:style-name="ce20">
            <text:p>132.394,8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57" table:style-name="ce38">
            <text:p>22318257</text:p>
          </table:table-cell>
          <table:table-cell office:value-type="string" office:string-value="São Gabriel da Palha - 2ª Vara - PPP" table:formula="of:=VLOOKUP([.A40];[Contas.A:.B];2;0)" table:style-name="ce19">
            <text:p>São Gabriel da Palha - 2ª Vara - PPP</text:p>
          </table:table-cell>
          <table:table-cell office:value-type="float" office:value="1067012.22" table:style-name="ce20">
            <text:p>1.067.012,22</text:p>
          </table:table-cell>
          <table:table-cell office:value-type="float" office:value="12627.83" table:style-name="ce20">
            <text:p>12.627,83</text:p>
          </table:table-cell>
          <table:table-cell office:value-type="float" office:value="11295.3" table:style-name="ce20">
            <text:p>11.295,30</text:p>
          </table:table-cell>
          <table:table-cell office:value-type="float" office:value="34680.85" table:style-name="ce20">
            <text:p>34.680,85</text:p>
          </table:table-cell>
          <table:table-cell office:value-type="float" office:value="1056254.5" table:style-name="ce20">
            <text:p>1.056.254,5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65" table:style-name="ce38">
            <text:p>22318265</text:p>
          </table:table-cell>
          <table:table-cell office:value-type="string" office:string-value="Pancas - 2ª Vara - PPP" table:formula="of:=VLOOKUP([.A41];[Contas.A:.B];2;0)" table:style-name="ce19">
            <text:p>Pancas - 2ª Vara - PPP</text:p>
          </table:table-cell>
          <table:table-cell office:value-type="float" office:value="273001.08" table:style-name="ce20">
            <text:p>273.001,08</text:p>
          </table:table-cell>
          <table:table-cell office:value-type="float" office:value="18392.79" table:style-name="ce20">
            <text:p>18.392,79</text:p>
          </table:table-cell>
          <table:table-cell office:value-type="float" office:value="3037.57" table:style-name="ce20">
            <text:p>3.037,57</text:p>
          </table:table-cell>
          <table:table-cell office:value-type="float" office:value="0" table:style-name="ce20">
            <text:p>0,00</text:p>
          </table:table-cell>
          <table:table-cell office:value-type="float" office:value="294431.44" table:style-name="ce20">
            <text:p>294.431,4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273" table:style-name="ce38">
            <text:p>22318273</text:p>
          </table:table-cell>
          <table:table-cell office:value-type="string" office:string-value="Aracuz - 2ª Vara (JECRIM) - PPP" table:formula="of:=VLOOKUP([.A42];[Contas.A:.B];2;0)" table:style-name="ce19">
            <text:p>Aracuz - 2ª Vara (JECRIM) - PPP</text:p>
          </table:table-cell>
          <table:table-cell office:value-type="float" office:value="1351151.61" table:style-name="ce20">
            <text:p>1.351.151,61</text:p>
          </table:table-cell>
          <table:table-cell office:value-type="float" office:value="25397.919999999998" table:style-name="ce20">
            <text:p>25.397,92</text:p>
          </table:table-cell>
          <table:table-cell office:value-type="float" office:value="17364.150000000001" table:style-name="ce20">
            <text:p>17.364,15</text:p>
          </table:table-cell>
          <table:table-cell office:value-type="float" office:value="0" table:style-name="ce20">
            <text:p>0,00</text:p>
          </table:table-cell>
          <table:table-cell office:value-type="float" office:value="1393913.68" table:style-name="ce20">
            <text:p>1.393.913,6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281" table:style-name="ce38">
            <text:p>22318281</text:p>
          </table:table-cell>
          <table:table-cell office:value-type="string" office:string-value="Barra de São Francisco -2ª Vara Criminal (Exec Penais) - PPP" table:formula="of:=VLOOKUP([.A43];[Contas.A:.B];2;0)" table:style-name="ce19">
            <text:p>Barra de São Francisco -2ª Vara Criminal (Exec Penais) - PPP</text:p>
          </table:table-cell>
          <table:table-cell office:value-type="float" office:value="1763813.36" table:style-name="ce20">
            <text:p>1.763.813,36</text:p>
          </table:table-cell>
          <table:table-cell office:value-type="float" office:value="20197.439999999999" table:style-name="ce20">
            <text:p>20.197,44</text:p>
          </table:table-cell>
          <table:table-cell office:value-type="float" office:value="19036.48" table:style-name="ce20">
            <text:p>19.036,48</text:p>
          </table:table-cell>
          <table:table-cell office:value-type="float" office:value="0" table:style-name="ce20">
            <text:p>0,00</text:p>
          </table:table-cell>
          <table:table-cell office:value-type="float" office:value="1803047.28" table:style-name="ce20">
            <text:p>1.803.047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299" table:style-name="ce38">
            <text:p>22318299</text:p>
          </table:table-cell>
          <table:table-cell office:value-type="string" office:string-value="Cachoeiro de Itapemirim-2ª Vara Criminal (Exec.Penais)- PPP" table:formula="of:=VLOOKUP([.A44];[Contas.A:.B];2;0)" table:style-name="ce19">
            <text:p>Cachoeiro de Itapemirim-2ª Vara Criminal (Exec.Penais)- PPP</text:p>
          </table:table-cell>
          <table:table-cell office:value-type="float" office:value="4543770.5999999996" table:style-name="ce20">
            <text:p>4.543.770,60</text:p>
          </table:table-cell>
          <table:table-cell office:value-type="float" office:value="44927.88" table:style-name="ce20">
            <text:p>44.927,88</text:p>
          </table:table-cell>
          <table:table-cell office:value-type="float" office:value="51546.13" table:style-name="ce20">
            <text:p>51.546,13</text:p>
          </table:table-cell>
          <table:table-cell office:value-type="float" office:value="0" table:style-name="ce20">
            <text:p>0,00</text:p>
          </table:table-cell>
          <table:table-cell office:value-type="float" office:value="4640244.6100000003" table:style-name="ce20">
            <text:p>4.640.244,6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07" table:style-name="ce38">
            <text:p>22318307</text:p>
          </table:table-cell>
          <table:table-cell office:value-type="string" office:string-value="Iconha - PPP" table:formula="of:=VLOOKUP([.A45];[Contas.A:.B];2;0)" table:style-name="ce19">
            <text:p>Iconha - PPP</text:p>
          </table:table-cell>
          <table:table-cell office:value-type="float" office:value="227721.14" table:style-name="ce20">
            <text:p>227.721,14</text:p>
          </table:table-cell>
          <table:table-cell office:value-type="float" office:value="15493.9" table:style-name="ce20">
            <text:p>15.493,90</text:p>
          </table:table-cell>
          <table:table-cell office:value-type="float" office:value="2463.59" table:style-name="ce20">
            <text:p>2.463,59</text:p>
          </table:table-cell>
          <table:table-cell office:value-type="float" office:value="0" table:style-name="ce20">
            <text:p>0,00</text:p>
          </table:table-cell>
          <table:table-cell office:value-type="float" office:value="245678.63" table:style-name="ce20">
            <text:p>245.678,6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315" table:style-name="ce38">
            <text:p>22318315</text:p>
          </table:table-cell>
          <table:table-cell office:value-type="string" office:string-value="Colatina - 2ª Vara Criminal (Vara de Execução Penal) PPP" table:formula="of:=VLOOKUP([.A46];[Contas.A:.B];2;0)" table:style-name="ce19">
            <text:p>Colatina - 2ª Vara Criminal (Vara de Execução Penal) PPP</text:p>
          </table:table-cell>
          <table:table-cell office:value-type="float" office:value="4552957.8099999996" table:style-name="ce20">
            <text:p>4.552.957,81</text:p>
          </table:table-cell>
          <table:table-cell office:value-type="float" office:value="38699.71" table:style-name="ce20">
            <text:p>38.699,71</text:p>
          </table:table-cell>
          <table:table-cell office:value-type="float" office:value="48662.559999999998" table:style-name="ce20">
            <text:p>48.662,56</text:p>
          </table:table-cell>
          <table:table-cell office:value-type="float" office:value="47000" table:style-name="ce20">
            <text:p>47.000,00</text:p>
          </table:table-cell>
          <table:table-cell office:value-type="float" office:value="4593320.08" table:style-name="ce20">
            <text:p>4.593.320,0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49" table:style-name="ce38">
            <text:p>22318349</text:p>
          </table:table-cell>
          <table:table-cell office:value-type="string" office:string-value="Itaguaçu - PPP" table:formula="of:=VLOOKUP([.A47];[Contas.A:.B];2;0)" table:style-name="ce19">
            <text:p>Itaguaçu - PPP</text:p>
          </table:table-cell>
          <table:table-cell office:value-type="float" office:value="125881.11" table:style-name="ce20">
            <text:p>125.881,11</text:p>
          </table:table-cell>
          <table:table-cell office:value-type="float" office:value="6145.33" table:style-name="ce20">
            <text:p>6.145,33</text:p>
          </table:table-cell>
          <table:table-cell office:value-type="float" office:value="1566.77" table:style-name="ce20">
            <text:p>1.566,77</text:p>
          </table:table-cell>
          <table:table-cell office:value-type="float" office:value="0" table:style-name="ce20">
            <text:p>0,00</text:p>
          </table:table-cell>
          <table:table-cell office:value-type="float" office:value="133593.21" table:style-name="ce20">
            <text:p>133.593,2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56" table:style-name="ce38">
            <text:p>22318356</text:p>
          </table:table-cell>
          <table:table-cell office:value-type="string" office:string-value="Itapemirim (JECRIM) - PPP" table:formula="of:=VLOOKUP([.A48];[Contas.A:.B];2;0)" table:style-name="ce19">
            <text:p>Itapemirim (JECRIM) - PPP</text:p>
          </table:table-cell>
          <table:table-cell office:value-type="float" office:value="869459.16" table:style-name="ce20">
            <text:p>869.459,16</text:p>
          </table:table-cell>
          <table:table-cell office:value-type="float" office:value="10428.530000000001" table:style-name="ce20">
            <text:p>10.428,53</text:p>
          </table:table-cell>
          <table:table-cell office:value-type="float" office:value="9473.41" table:style-name="ce20">
            <text:p>9.473,41</text:p>
          </table:table-cell>
          <table:table-cell office:value-type="float" office:value="0" table:style-name="ce20">
            <text:p>0,00</text:p>
          </table:table-cell>
          <table:table-cell office:value-type="float" office:value="889361.1" table:style-name="ce20">
            <text:p>889.361,1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364" table:style-name="ce38">
            <text:p>22318364</text:p>
          </table:table-cell>
          <table:table-cell office:value-type="string" office:string-value="Linhares - 2ª Vara Criminal (Vara de Execução Penal) - PPP" table:formula="of:=VLOOKUP([.A49];[Contas.A:.B];2;0)" table:style-name="ce19">
            <text:p>Linhares - 2ª Vara Criminal (Vara de Execução Penal) - PPP</text:p>
          </table:table-cell>
          <table:table-cell office:value-type="float" office:value="4904690.5" table:style-name="ce20">
            <text:p>4.904.690,50</text:p>
          </table:table-cell>
          <table:table-cell office:value-type="float" office:value="66710.27" table:style-name="ce20">
            <text:p>66.710,27</text:p>
          </table:table-cell>
          <table:table-cell office:value-type="float" office:value="53093.41" table:style-name="ce20">
            <text:p>53.093,41</text:p>
          </table:table-cell>
          <table:table-cell office:value-type="float" office:value="0" table:style-name="ce20">
            <text:p>0,00</text:p>
          </table:table-cell>
          <table:table-cell office:value-type="float" office:value="5024494.18" table:style-name="ce20">
            <text:p>5.024.494,1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72" table:style-name="ce38">
            <text:p>22318372</text:p>
          </table:table-cell>
          <table:table-cell office:value-type="string" office:string-value="Marataízes (JECRIM) - PPP" table:formula="of:=VLOOKUP([.A50];[Contas.A:.B];2;0)" table:style-name="ce19">
            <text:p>Marataízes (JECRIM) - PPP</text:p>
          </table:table-cell>
          <table:table-cell office:value-type="float" office:value="802156.12" table:style-name="ce20">
            <text:p>802.156,12</text:p>
          </table:table-cell>
          <table:table-cell office:value-type="float" office:value="1010.5" table:style-name="ce20">
            <text:p>1.010,50</text:p>
          </table:table-cell>
          <table:table-cell office:value-type="float" office:value="8590" table:style-name="ce20">
            <text:p>8.590,00</text:p>
          </table:table-cell>
          <table:table-cell office:value-type="float" office:value="0" table:style-name="ce20">
            <text:p>0,00</text:p>
          </table:table-cell>
          <table:table-cell office:value-type="float" office:value="811756.62" table:style-name="ce20">
            <text:p>811.756,6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80" table:style-name="ce38">
            <text:p>22318380</text:p>
          </table:table-cell>
          <table:table-cell office:value-type="string" office:string-value="Itarana - PPP" table:formula="of:=VLOOKUP([.A51];[Contas.A:.B];2;0)" table:style-name="ce19">
            <text:p>Itarana - PPP</text:p>
          </table:table-cell>
          <table:table-cell office:value-type="float" office:value="167610.1" table:style-name="ce20">
            <text:p>167.610,10</text:p>
          </table:table-cell>
          <table:table-cell office:value-type="float" office:value="1495.8" table:style-name="ce20">
            <text:p>1.495,80</text:p>
          </table:table-cell>
          <table:table-cell office:value-type="float" office:value="1805.89" table:style-name="ce20">
            <text:p>1.805,89</text:p>
          </table:table-cell>
          <table:table-cell office:value-type="float" office:value="0" table:style-name="ce20">
            <text:p>0,00</text:p>
          </table:table-cell>
          <table:table-cell office:value-type="float" office:value="170911.79" table:style-name="ce20">
            <text:p>170.911,7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398" table:style-name="ce38">
            <text:p>22318398</text:p>
          </table:table-cell>
          <table:table-cell office:value-type="string" office:string-value="Nova Venécia (JECRIM) - PPP" table:formula="of:=VLOOKUP([.A52];[Contas.A:.B];2;0)" table:style-name="ce19">
            <text:p>Nova Venécia (JECRIM) - PPP</text:p>
          </table:table-cell>
          <table:table-cell office:value-type="float" office:value="1438730.17" table:style-name="ce20">
            <text:p>1.438.730,17</text:p>
          </table:table-cell>
          <table:table-cell office:value-type="float" office:value="16879.599999999999" table:style-name="ce20">
            <text:p>16.879,60</text:p>
          </table:table-cell>
          <table:table-cell office:value-type="float" office:value="15462.8" table:style-name="ce20">
            <text:p>15.462,80</text:p>
          </table:table-cell>
          <table:table-cell office:value-type="float" office:value="0" table:style-name="ce20">
            <text:p>0,00</text:p>
          </table:table-cell>
          <table:table-cell office:value-type="float" office:value="1471072.57" table:style-name="ce20">
            <text:p>1.471.072,5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06" table:style-name="ce38">
            <text:p>22318406</text:p>
          </table:table-cell>
          <table:table-cell office:value-type="string" office:string-value="Jaguaré - PPP" table:formula="of:=VLOOKUP([.A53];[Contas.A:.B];2;0)" table:style-name="ce19">
            <text:p>Jaguaré - PPP</text:p>
          </table:table-cell>
          <table:table-cell office:value-type="float" office:value="277867.34999999998" table:style-name="ce20">
            <text:p>277.867,35</text:p>
          </table:table-cell>
          <table:table-cell office:value-type="float" office:value="18092.189999999999" table:style-name="ce20">
            <text:p>18.092,19</text:p>
          </table:table-cell>
          <table:table-cell office:value-type="float" office:value="3008.18" table:style-name="ce20">
            <text:p>3.008,18</text:p>
          </table:table-cell>
          <table:table-cell office:value-type="float" office:value="60167.839999999997" table:style-name="ce20">
            <text:p>60.167,84</text:p>
          </table:table-cell>
          <table:table-cell office:value-type="float" office:value="238799.88" table:style-name="ce20">
            <text:p>238.799,8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22318414" table:style-name="ce38">
            <text:p>22318414</text:p>
          </table:table-cell>
          <table:table-cell office:value-type="string" office:string-value="São Mateus - 2ª Vara Criminal(Vara de Execução Penal) - PPP" table:formula="of:=VLOOKUP([.A54];[Contas.A:.B];2;0)" table:style-name="ce19">
            <text:p>São Mateus - 2ª Vara Criminal(Vara de Execução Penal) - PPP</text:p>
          </table:table-cell>
          <table:table-cell office:value-type="float" office:value="318131.59000000003" table:style-name="ce20">
            <text:p>318.131,59</text:p>
          </table:table-cell>
          <table:table-cell office:value-type="float" office:value="22919.19" table:style-name="ce20">
            <text:p>22.919,19</text:p>
          </table:table-cell>
          <table:table-cell office:value-type="float" office:value="4361.55" table:style-name="ce20">
            <text:p>4.361,55</text:p>
          </table:table-cell>
          <table:table-cell office:value-type="float" office:value="0" table:style-name="ce20">
            <text:p>0,00</text:p>
          </table:table-cell>
          <table:table-cell office:value-type="float" office:value="345412.33" table:style-name="ce20">
            <text:p>345.412,3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22" table:style-name="ce38">
            <text:p>22318422</text:p>
          </table:table-cell>
          <table:table-cell office:value-type="string" office:string-value="Comarca da Capital - VEPEMA - PPP" table:formula="of:=VLOOKUP([.A55];[Contas.A:.B];2;0)" table:style-name="ce19">
            <text:p>Comarca da Capital - VEPEMA - PPP</text:p>
          </table:table-cell>
          <table:table-cell office:value-type="float" office:value="3845322.49" table:style-name="ce20">
            <text:p>3.845.322,49</text:p>
          </table:table-cell>
          <table:table-cell office:value-type="float" office:value="123394.62" table:style-name="ce20">
            <text:p>123.394,62</text:p>
          </table:table-cell>
          <table:table-cell office:value-type="float" office:value="42303.42" table:style-name="ce20">
            <text:p>42.303,42</text:p>
          </table:table-cell>
          <table:table-cell office:value-type="float" office:value="0" table:style-name="ce20">
            <text:p>0,00</text:p>
          </table:table-cell>
          <table:table-cell office:value-type="float" office:value="4011020.53" table:style-name="ce20">
            <text:p>4.011.020,5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30" table:style-name="ce38">
            <text:p>22318430</text:p>
          </table:table-cell>
          <table:table-cell office:value-type="string" office:string-value="Jerônimo Monteiro - PPP" table:formula="of:=VLOOKUP([.A56];[Contas.A:.B];2;0)" table:style-name="ce19">
            <text:p>Jerônimo Monteiro - PPP</text:p>
          </table:table-cell>
          <table:table-cell office:value-type="float" office:value="195787.74" table:style-name="ce20">
            <text:p>195.787,74</text:p>
          </table:table-cell>
          <table:table-cell office:value-type="float" office:value="0" table:style-name="ce20">
            <text:p>0,00</text:p>
          </table:table-cell>
          <table:table-cell office:value-type="float" office:value="2089.7399999999998" table:style-name="ce20">
            <text:p>2.089,74</text:p>
          </table:table-cell>
          <table:table-cell office:value-type="float" office:value="0" table:style-name="ce20">
            <text:p>0,00</text:p>
          </table:table-cell>
          <table:table-cell office:value-type="float" office:value="197877.48" table:style-name="ce20">
            <text:p>197.877,4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63" table:style-name="ce38">
            <text:p>22318463</text:p>
          </table:table-cell>
          <table:table-cell office:value-type="string" office:string-value="João Neiva - PPP" table:formula="of:=VLOOKUP([.A57];[Contas.A:.B];2;0)" table:style-name="ce19">
            <text:p>João Neiva - PPP</text:p>
          </table:table-cell>
          <table:table-cell office:value-type="float" office:value="133309.01" table:style-name="ce20">
            <text:p>133.309,01</text:p>
          </table:table-cell>
          <table:table-cell office:value-type="float" office:value="1874.07" table:style-name="ce20">
            <text:p>1.874,07</text:p>
          </table:table-cell>
          <table:table-cell office:value-type="float" office:value="1438.64" table:style-name="ce20">
            <text:p>1.438,64</text:p>
          </table:table-cell>
          <table:table-cell office:value-type="float" office:value="0" table:style-name="ce20">
            <text:p>0,00</text:p>
          </table:table-cell>
          <table:table-cell office:value-type="float" office:value="136621.72" table:style-name="ce20">
            <text:p>136.621,7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497" table:style-name="ce38">
            <text:p>22318497</text:p>
          </table:table-cell>
          <table:table-cell office:value-type="string" office:string-value="Laranja da Terra - PPP" table:formula="of:=VLOOKUP([.A58];[Contas.A:.B];2;0)" table:style-name="ce19">
            <text:p>Laranja da Terra - PPP</text:p>
          </table:table-cell>
          <table:table-cell office:value-type="float" office:value="47653.9" table:style-name="ce20">
            <text:p>47.653,90</text:p>
          </table:table-cell>
          <table:table-cell office:value-type="float" office:value="6360.66" table:style-name="ce20">
            <text:p>6.360,66</text:p>
          </table:table-cell>
          <table:table-cell office:value-type="float" office:value="577.17999999999995" table:style-name="ce20">
            <text:p>577,18</text:p>
          </table:table-cell>
          <table:table-cell office:value-type="float" office:value="0" table:style-name="ce20">
            <text:p>0,00</text:p>
          </table:table-cell>
          <table:table-cell office:value-type="float" office:value="54591.74" table:style-name="ce20">
            <text:p>54.591,7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05" table:style-name="ce38">
            <text:p>22318505</text:p>
          </table:table-cell>
          <table:table-cell office:value-type="string" office:string-value="Mantenópolis - PPP" table:formula="of:=VLOOKUP([.A59];[Contas.A:.B];2;0)" table:style-name="ce19">
            <text:p>Mantenópolis - PPP</text:p>
          </table:table-cell>
          <table:table-cell office:value-type="float" office:value="410885.52" table:style-name="ce20">
            <text:p>410.885,52</text:p>
          </table:table-cell>
          <table:table-cell office:value-type="float" office:value="4654" table:style-name="ce20">
            <text:p>4.654,00</text:p>
          </table:table-cell>
          <table:table-cell office:value-type="float" office:value="4413.07" table:style-name="ce20">
            <text:p>4.413,07</text:p>
          </table:table-cell>
          <table:table-cell office:value-type="float" office:value="0" table:style-name="ce20">
            <text:p>0,00</text:p>
          </table:table-cell>
          <table:table-cell office:value-type="float" office:value="419952.59" table:style-name="ce20">
            <text:p>419.952,5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13" table:style-name="ce38">
            <text:p>22318513</text:p>
          </table:table-cell>
          <table:table-cell office:value-type="string" office:string-value="Marechal Floriano - PPP" table:formula="of:=VLOOKUP([.A60];[Contas.A:.B];2;0)" table:style-name="ce19">
            <text:p>Marechal Floriano - PPP</text:p>
          </table:table-cell>
          <table:table-cell office:value-type="float" office:value="105822.93" table:style-name="ce20">
            <text:p>105.822,93</text:p>
          </table:table-cell>
          <table:table-cell office:value-type="float" office:value="0" table:style-name="ce20">
            <text:p>0,00</text:p>
          </table:table-cell>
          <table:table-cell office:value-type="float" office:value="1129.58" table:style-name="ce20">
            <text:p>1.129,58</text:p>
          </table:table-cell>
          <table:table-cell office:value-type="float" office:value="0" table:style-name="ce20">
            <text:p>0,00</text:p>
          </table:table-cell>
          <table:table-cell office:value-type="float" office:value="106952.51" table:style-name="ce20">
            <text:p>106.952,5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21" table:style-name="ce38">
            <text:p>22318521</text:p>
          </table:table-cell>
          <table:table-cell office:value-type="string" office:string-value="Marilândia - PPP" table:formula="of:=VLOOKUP([.A61];[Contas.A:.B];2;0)" table:style-name="ce19">
            <text:p>Marilândia - PPP</text:p>
          </table:table-cell>
          <table:table-cell office:value-type="float" office:value="118228.09" table:style-name="ce20">
            <text:p>118.228,09</text:p>
          </table:table-cell>
          <table:table-cell office:value-type="float" office:value="1756.04" table:style-name="ce20">
            <text:p>1.756,04</text:p>
          </table:table-cell>
          <table:table-cell office:value-type="float" office:value="1285.3900000000001" table:style-name="ce20">
            <text:p>1.285,39</text:p>
          </table:table-cell>
          <table:table-cell office:value-type="float" office:value="0" table:style-name="ce20">
            <text:p>0,00</text:p>
          </table:table-cell>
          <table:table-cell office:value-type="float" office:value="121269.52" table:style-name="ce20">
            <text:p>121.269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39" table:style-name="ce38">
            <text:p>22318539</text:p>
          </table:table-cell>
          <table:table-cell office:value-type="string" office:string-value="Montanha - PPP" table:formula="of:=VLOOKUP([.A62];[Contas.A:.B];2;0)" table:style-name="ce19">
            <text:p>Montanha - PPP</text:p>
          </table:table-cell>
          <table:table-cell office:value-type="float" office:value="88169.86" table:style-name="ce20">
            <text:p>88.169,86</text:p>
          </table:table-cell>
          <table:table-cell office:value-type="float" office:value="1474.2" table:style-name="ce20">
            <text:p>1.474,20</text:p>
          </table:table-cell>
          <table:table-cell office:value-type="float" office:value="949.87" table:style-name="ce20">
            <text:p>949,87</text:p>
          </table:table-cell>
          <table:table-cell office:value-type="float" office:value="0" table:style-name="ce20">
            <text:p>0,00</text:p>
          </table:table-cell>
          <table:table-cell office:value-type="float" office:value="90593.93" table:style-name="ce20">
            <text:p>90.593,9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47" table:style-name="ce38">
            <text:p>22318547</text:p>
          </table:table-cell>
          <table:table-cell office:value-type="string" office:string-value="Mucurici - PPP" table:formula="of:=VLOOKUP([.A63];[Contas.A:.B];2;0)" table:style-name="ce19">
            <text:p>Mucurici - PPP</text:p>
          </table:table-cell>
          <table:table-cell office:value-type="float" office:value="105361.43" table:style-name="ce20">
            <text:p>105.361,43</text:p>
          </table:table-cell>
          <table:table-cell office:value-type="float" office:value="0" table:style-name="ce20">
            <text:p>0,00</text:p>
          </table:table-cell>
          <table:table-cell office:value-type="float" office:value="1273.25" table:style-name="ce20">
            <text:p>1.273,25</text:p>
          </table:table-cell>
          <table:table-cell office:value-type="float" office:value="0" table:style-name="ce20">
            <text:p>0,00</text:p>
          </table:table-cell>
          <table:table-cell office:value-type="float" office:value="106634.68" table:style-name="ce20">
            <text:p>106.634,6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54" table:style-name="ce38">
            <text:p>22318554</text:p>
          </table:table-cell>
          <table:table-cell office:value-type="string" office:string-value="Muniz Freire - PPP" table:formula="of:=VLOOKUP([.A64];[Contas.A:.B];2;0)" table:style-name="ce19">
            <text:p>Muniz Freire - PPP</text:p>
          </table:table-cell>
          <table:table-cell office:value-type="float" office:value="49451.78" table:style-name="ce20">
            <text:p>49.451,78</text:p>
          </table:table-cell>
          <table:table-cell office:value-type="float" office:value="4933" table:style-name="ce20">
            <text:p>4.933,00</text:p>
          </table:table-cell>
          <table:table-cell office:value-type="float" office:value="407.3" table:style-name="ce20">
            <text:p>407,30</text:p>
          </table:table-cell>
          <table:table-cell office:value-type="float" office:value="15000" table:style-name="ce20">
            <text:p>15.000,00</text:p>
          </table:table-cell>
          <table:table-cell office:value-type="float" office:value="39792.080000000002" table:style-name="ce20">
            <text:p>39.792,0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62" table:style-name="ce38">
            <text:p>22318562</text:p>
          </table:table-cell>
          <table:table-cell office:value-type="string" office:string-value="Muqui - PPP" table:formula="of:=VLOOKUP([.A65];[Contas.A:.B];2;0)" table:style-name="ce19">
            <text:p>Muqui - PPP</text:p>
          </table:table-cell>
          <table:table-cell office:value-type="float" office:value="60614.61" table:style-name="ce20">
            <text:p>60.614,61</text:p>
          </table:table-cell>
          <table:table-cell office:value-type="float" office:value="3424" table:style-name="ce20">
            <text:p>3.424,00</text:p>
          </table:table-cell>
          <table:table-cell office:value-type="float" office:value="690.74" table:style-name="ce20">
            <text:p>690,74</text:p>
          </table:table-cell>
          <table:table-cell office:value-type="float" office:value="0" table:style-name="ce20">
            <text:p>0,00</text:p>
          </table:table-cell>
          <table:table-cell office:value-type="float" office:value="64729.35" table:style-name="ce20">
            <text:p>64.729,3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88" table:style-name="ce38">
            <text:p>22318588</text:p>
          </table:table-cell>
          <table:table-cell office:value-type="string" office:string-value="Pedro Canário - PPP" table:formula="of:=VLOOKUP([.A66];[Contas.A:.B];2;0)" table:style-name="ce19">
            <text:p>Pedro Canário - PPP</text:p>
          </table:table-cell>
          <table:table-cell office:value-type="float" office:value="90642.86" table:style-name="ce20">
            <text:p>90.642,86</text:p>
          </table:table-cell>
          <table:table-cell office:value-type="float" office:value="162.1" table:style-name="ce20">
            <text:p>162,10</text:p>
          </table:table-cell>
          <table:table-cell office:value-type="float" office:value="1128.81" table:style-name="ce20">
            <text:p>1.128,81</text:p>
          </table:table-cell>
          <table:table-cell office:value-type="float" office:value="0" table:style-name="ce20">
            <text:p>0,00</text:p>
          </table:table-cell>
          <table:table-cell office:value-type="float" office:value="91933.77" table:style-name="ce20">
            <text:p>91.933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596" table:style-name="ce38">
            <text:p>22318596</text:p>
          </table:table-cell>
          <table:table-cell office:value-type="string" office:string-value="Pinheiros - PPP" table:formula="of:=VLOOKUP([.A67];[Contas.A:.B];2;0)" table:style-name="ce19">
            <text:p>Pinheiros - PPP</text:p>
          </table:table-cell>
          <table:table-cell office:value-type="float" office:value="74305.42" table:style-name="ce20">
            <text:p>74.305,42</text:p>
          </table:table-cell>
          <table:table-cell office:value-type="float" office:value="1778.59" table:style-name="ce20">
            <text:p>1.778,59</text:p>
          </table:table-cell>
          <table:table-cell office:value-type="float" office:value="804.08" table:style-name="ce20">
            <text:p>804,08</text:p>
          </table:table-cell>
          <table:table-cell office:value-type="float" office:value="0" table:style-name="ce20">
            <text:p>0,00</text:p>
          </table:table-cell>
          <table:table-cell office:value-type="float" office:value="76888.09" table:style-name="ce20">
            <text:p>76.888,0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04" table:style-name="ce38">
            <text:p>22318604</text:p>
          </table:table-cell>
          <table:table-cell office:value-type="string" office:string-value="Piúma - PPP" table:formula="of:=VLOOKUP([.A68];[Contas.A:.B];2;0)" table:style-name="ce19">
            <text:p>Piúma - PPP</text:p>
          </table:table-cell>
          <table:table-cell office:value-type="float" office:value="256402.08" table:style-name="ce20">
            <text:p>256.402,08</text:p>
          </table:table-cell>
          <table:table-cell office:value-type="float" office:value="4279.38" table:style-name="ce20">
            <text:p>4.279,38</text:p>
          </table:table-cell>
          <table:table-cell office:value-type="float" office:value="2763.07" table:style-name="ce20">
            <text:p>2.763,07</text:p>
          </table:table-cell>
          <table:table-cell office:value-type="float" office:value="0" table:style-name="ce20">
            <text:p>0,00</text:p>
          </table:table-cell>
          <table:table-cell office:value-type="float" office:value="263444.53000000003" table:style-name="ce20">
            <text:p>263.444,5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12" table:style-name="ce38">
            <text:p>22318612</text:p>
          </table:table-cell>
          <table:table-cell office:value-type="string" office:string-value="Presidente Kennedy - PPP" table:formula="of:=VLOOKUP([.A69];[Contas.A:.B];2;0)" table:style-name="ce19">
            <text:p>Presidente Kennedy - PPP</text:p>
          </table:table-cell>
          <table:table-cell office:value-type="float" office:value="310786.84999999998" table:style-name="ce20">
            <text:p>310.786,85</text:p>
          </table:table-cell>
          <table:table-cell office:value-type="float" office:value="2300" table:style-name="ce20">
            <text:p>2.300,00</text:p>
          </table:table-cell>
          <table:table-cell office:value-type="float" office:value="3344.7" table:style-name="ce20">
            <text:p>3.344,70</text:p>
          </table:table-cell>
          <table:table-cell office:value-type="float" office:value="0" table:style-name="ce20">
            <text:p>0,00</text:p>
          </table:table-cell>
          <table:table-cell office:value-type="float" office:value="316431.55" table:style-name="ce20">
            <text:p>316.431,5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20" table:style-name="ce38">
            <text:p>22318620</text:p>
          </table:table-cell>
          <table:table-cell office:value-type="string" office:string-value="Rio Bananal - PPP" table:formula="of:=VLOOKUP([.A70];[Contas.A:.B];2;0)" table:style-name="ce19">
            <text:p>Rio Bananal - PPP</text:p>
          </table:table-cell>
          <table:table-cell office:value-type="float" office:value="550519.31000000006" table:style-name="ce20">
            <text:p>550.519,31</text:p>
          </table:table-cell>
          <table:table-cell office:value-type="float" office:value="3128.3" table:style-name="ce20">
            <text:p>3.128,30</text:p>
          </table:table-cell>
          <table:table-cell office:value-type="float" office:value="5887.37" table:style-name="ce20">
            <text:p>5.887,37</text:p>
          </table:table-cell>
          <table:table-cell office:value-type="float" office:value="0" table:style-name="ce20">
            <text:p>0,00</text:p>
          </table:table-cell>
          <table:table-cell office:value-type="float" office:value="559534.98" table:style-name="ce20">
            <text:p>559.534,9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18646" table:style-name="ce38">
            <text:p>22318646</text:p>
          </table:table-cell>
          <table:table-cell office:value-type="string" office:string-value="Rio Novo do Sul - PPP" table:formula="of:=VLOOKUP([.A71];[Contas.A:.B];2;0)" table:style-name="ce19">
            <text:p>Rio Novo do Sul - PPP</text:p>
          </table:table-cell>
          <table:table-cell office:value-type="float" office:value="324563.81" table:style-name="ce20">
            <text:p>324.563,81</text:p>
          </table:table-cell>
          <table:table-cell office:value-type="float" office:value="383.6" table:style-name="ce20">
            <text:p>383,60</text:p>
          </table:table-cell>
          <table:table-cell office:value-type="float" office:value="3465.17" table:style-name="ce20">
            <text:p>3.465,17</text:p>
          </table:table-cell>
          <table:table-cell office:value-type="float" office:value="0" table:style-name="ce20">
            <text:p>0,00</text:p>
          </table:table-cell>
          <table:table-cell office:value-type="float" office:value="328412.58" table:style-name="ce20">
            <text:p>328.412,5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22322002" table:style-name="ce38">
            <text:p>22322002</text:p>
          </table:table-cell>
          <table:table-cell office:value-type="string" office:string-value="Venda Nova do Imigrante - PPP" table:formula="of:=VLOOKUP([.A72];[Contas.A:.B];2;0)" table:style-name="ce19">
            <text:p>Venda Nova do Imigrante - PPP</text:p>
          </table:table-cell>
          <table:table-cell office:value-type="float" office:value="417319.13" table:style-name="ce20">
            <text:p>417.319,13</text:p>
          </table:table-cell>
          <table:table-cell office:value-type="float" office:value="2217.4899999999998" table:style-name="ce20">
            <text:p>2.217,49</text:p>
          </table:table-cell>
          <table:table-cell office:value-type="float" office:value="4467.78" table:style-name="ce20">
            <text:p>4.467,78</text:p>
          </table:table-cell>
          <table:table-cell office:value-type="float" office:value="0" table:style-name="ce20">
            <text:p>0,00</text:p>
          </table:table-cell>
          <table:table-cell office:value-type="float" office:value="424004.4" table:style-name="ce20">
            <text:p>424.004,4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03" table:style-name="ce38">
            <text:p>922317903</text:p>
          </table:table-cell>
          <table:table-cell office:value-type="string" office:string-value="Santa Maria de Jetibá - PPP" table:formula="of:=VLOOKUP([.A73];[Contas.A:.B];2;0)" table:style-name="ce19">
            <text:p>Santa Maria de Jetibá - PPP</text:p>
          </table:table-cell>
          <table:table-cell office:value-type="float" office:value="65408.55" table:style-name="ce20">
            <text:p>65.40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408.55" table:style-name="ce20">
            <text:p>65.408,5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11" table:style-name="ce38">
            <text:p>922317911</text:p>
          </table:table-cell>
          <table:table-cell office:value-type="string" office:string-value="Águia Branca - PPP" table:formula="of:=VLOOKUP([.A74];[Contas.A:.B];2;0)" table:style-name="ce19">
            <text:p>Águia Branca - PPP</text:p>
          </table:table-cell>
          <table:table-cell office:value-type="float" office:value="8297.9599999999991" table:style-name="ce20">
            <text:p>8.29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97.9599999999991" table:style-name="ce20">
            <text:p>8.297,9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60" table:style-name="ce38">
            <text:p>922317960</text:p>
          </table:table-cell>
          <table:table-cell office:value-type="string" office:string-value="São Domingos do Norte - PPP" table:formula="of:=VLOOKUP([.A75];[Contas.A:.B];2;0)" table:style-name="ce19">
            <text:p>São Domingos do Norte - PPP</text:p>
          </table:table-cell>
          <table:table-cell office:value-type="float" office:value="17000.099999999999" table:style-name="ce20">
            <text:p>17.00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000.099999999999" table:style-name="ce20">
            <text:p>17.000,1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7978" table:style-name="ce38">
            <text:p>922317978</text:p>
          </table:table-cell>
          <table:table-cell office:value-type="string" office:string-value="Anchieta - PPP" table:formula="of:=VLOOKUP([.A76];[Contas.A:.B];2;0)" table:style-name="ce19">
            <text:p>Anchieta - PPP</text:p>
          </table:table-cell>
          <table:table-cell office:value-type="float" office:value="1009.77" table:style-name="ce20">
            <text:p>1.009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9.77" table:style-name="ce20">
            <text:p>1.009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067" table:style-name="ce38">
            <text:p>922318067</text:p>
          </table:table-cell>
          <table:table-cell office:value-type="string" office:string-value="Boa Esperança - PPP" table:formula="of:=VLOOKUP([.A77];[Contas.A:.B];2;0)" table:style-name="ce19">
            <text:p>Boa Esperança - PPP</text:p>
          </table:table-cell>
          <table:table-cell office:value-type="float" office:value="4111.01" table:style-name="ce20">
            <text:p>4.111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11.01" table:style-name="ce20">
            <text:p>4.111,01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075" table:style-name="ce38">
            <text:p>922318075</text:p>
          </table:table-cell>
          <table:table-cell office:value-type="string" office:string-value="Afonso Cláudio - 2ª Vara - PPP" table:formula="of:=VLOOKUP([.A78];[Contas.A:.B];2;0)" table:style-name="ce19">
            <text:p>Afonso Cláudio - 2ª Vara - PPP</text:p>
          </table:table-cell>
          <table:table-cell office:value-type="float" office:value="2826.77" table:style-name="ce20">
            <text:p>2.826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26.77" table:style-name="ce20">
            <text:p>2.826,7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091" table:style-name="ce38">
            <text:p>922318091</text:p>
          </table:table-cell>
          <table:table-cell office:value-type="string" office:string-value="Bom Jesus do Norte - PPP" table:formula="of:=VLOOKUP([.A79];[Contas.A:.B];2;0)" table:style-name="ce19">
            <text:p>Bom Jesus do Norte - PPP</text:p>
          </table:table-cell>
          <table:table-cell office:value-type="float" office:value="2464.38" table:style-name="ce20">
            <text:p>2.46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64.38" table:style-name="ce20">
            <text:p>2.464,3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09" table:style-name="ce38">
            <text:p>922318109</text:p>
          </table:table-cell>
          <table:table-cell office:value-type="string" office:string-value="Alegre - 2ª Vara - PPP" table:formula="of:=VLOOKUP([.A80];[Contas.A:.B];2;0)" table:style-name="ce19">
            <text:p>Alegre - 2ª Vara - PPP</text:p>
          </table:table-cell>
          <table:table-cell office:value-type="float" office:value="541" table:style-name="ce20">
            <text:p>541,00</text:p>
          </table:table-cell>
          <table:table-cell office:value-type="float" office:value="541" table:style-name="ce20">
            <text:p>54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2" table:style-name="ce20">
            <text:p>1.082,0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17" table:style-name="ce38">
            <text:p>922318117</text:p>
          </table:table-cell>
          <table:table-cell office:value-type="string" office:string-value="Baixo Guandu - 2ª Vara - PPP" table:formula="of:=VLOOKUP([.A81];[Contas.A:.B];2;0)" table:style-name="ce19">
            <text:p>Baixo Guandu - 2ª Vara - PPP</text:p>
          </table:table-cell>
          <table:table-cell office:value-type="float" office:value="43531.33" table:style-name="ce20">
            <text:p>43.531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531.33" table:style-name="ce20">
            <text:p>43.531,3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41" table:style-name="ce38">
            <text:p>922318141</text:p>
          </table:table-cell>
          <table:table-cell office:value-type="string" office:string-value="Conceição da Barra - 2ª Vara - PPP" table:formula="of:=VLOOKUP([.A82];[Contas.A:.B];2;0)" table:style-name="ce19">
            <text:p>Conceição da Barra - 2ª Vara - PPP</text:p>
          </table:table-cell>
          <table:table-cell office:value-type="float" office:value="4406.5200000000004" table:style-name="ce20">
            <text:p>4.406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06.5200000000004" table:style-name="ce20">
            <text:p>4.406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58" table:style-name="ce38">
            <text:p>922318158</text:p>
          </table:table-cell>
          <table:table-cell office:value-type="string" office:string-value="Domingos Martins - 2ª Vara - PPP" table:formula="of:=VLOOKUP([.A83];[Contas.A:.B];2;0)" table:style-name="ce19">
            <text:p>Domingos Martins - 2ª Vara - PPP</text:p>
          </table:table-cell>
          <table:table-cell office:value-type="float" office:value="7174.4" table:style-name="ce20">
            <text:p>7.174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74.4" table:style-name="ce20">
            <text:p>7.174,4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74" table:style-name="ce38">
            <text:p>922318174</text:p>
          </table:table-cell>
          <table:table-cell office:value-type="string" office:string-value="Ecoporanga - 2ª Vara - PPP" table:formula="of:=VLOOKUP([.A84];[Contas.A:.B];2;0)" table:style-name="ce19">
            <text:p>Ecoporanga - 2ª Vara - PPP</text:p>
          </table:table-cell>
          <table:table-cell office:value-type="float" office:value="2848.48" table:style-name="ce20">
            <text:p>2.848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8.48" table:style-name="ce20">
            <text:p>2.848,4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182" table:style-name="ce38">
            <text:p>922318182</text:p>
          </table:table-cell>
          <table:table-cell office:value-type="string" office:string-value="Guaçuí - 2ª Vara - PPP" table:formula="of:=VLOOKUP([.A85];[Contas.A:.B];2;0)" table:style-name="ce19">
            <text:p>Guaçuí - 2ª Vara - PPP</text:p>
          </table:table-cell>
          <table:table-cell office:value-type="float" office:value="5.26" table:style-name="ce20">
            <text:p>5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.26" table:style-name="ce20">
            <text:p>5,2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08" table:style-name="ce38">
            <text:p>922318208</text:p>
          </table:table-cell>
          <table:table-cell office:value-type="string" office:string-value="Ibiraçu - 2ª Vara - PPP" table:formula="of:=VLOOKUP([.A86];[Contas.A:.B];2;0)" table:style-name="ce19">
            <text:p>Ibiraçu - 2ª Vara - PPP</text:p>
          </table:table-cell>
          <table:table-cell office:value-type="float" office:value="19577.28" table:style-name="ce20">
            <text:p>19.577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577.28" table:style-name="ce20">
            <text:p>19.577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32" table:style-name="ce38">
            <text:p>922318232</text:p>
          </table:table-cell>
          <table:table-cell office:value-type="string" office:string-value="Mimoso do Sul - 2ª Vara - PPP" table:formula="of:=VLOOKUP([.A87];[Contas.A:.B];2;0)" table:style-name="ce19">
            <text:p>Mimoso do Sul - 2ª Vara - PPP</text:p>
          </table:table-cell>
          <table:table-cell office:value-type="float" office:value="19761.53" table:style-name="ce20">
            <text:p>19.76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761.53" table:style-name="ce20">
            <text:p>19.761,53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65" table:style-name="ce38">
            <text:p>922318265</text:p>
          </table:table-cell>
          <table:table-cell office:value-type="string" office:string-value="Pancas - 2ª Vara - PPP" table:formula="of:=VLOOKUP([.A88];[Contas.A:.B];2;0)" table:style-name="ce19">
            <text:p>Pancas - 2ª Vara - PPP</text:p>
          </table:table-cell>
          <table:table-cell office:value-type="float" office:value="2730" table:style-name="ce20">
            <text:p>2.7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30" table:style-name="ce20">
            <text:p>2.730,00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273" table:style-name="ce38">
            <text:p>922318273</text:p>
          </table:table-cell>
          <table:table-cell office:value-type="string" office:string-value="Aracuz - 2ª Vara (JECRIM) - PPP" table:formula="of:=VLOOKUP([.A89];[Contas.A:.B];2;0)" table:style-name="ce19">
            <text:p>Aracuz - 2ª Vara (JECRIM) - PPP</text:p>
          </table:table-cell>
          <table:table-cell office:value-type="float" office:value="268028.34999999998" table:style-name="ce20">
            <text:p>268.02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8028.34999999998" table:style-name="ce20">
            <text:p>268.028,35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281" table:style-name="ce38">
            <text:p>922318281</text:p>
          </table:table-cell>
          <table:table-cell office:value-type="string" office:string-value="Barra de São Francisco -2ª Vara Criminal (Exec Penais) - PPP" table:formula="of:=VLOOKUP([.A90];[Contas.A:.B];2;0)" table:style-name="ce19">
            <text:p>Barra de São Francisco -2ª Vara Criminal (Exec Penais) - PPP</text:p>
          </table:table-cell>
          <table:table-cell office:value-type="float" office:value="8513.36" table:style-name="ce20">
            <text:p>8.51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13.36" table:style-name="ce20">
            <text:p>8.513,3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299" table:style-name="ce38">
            <text:p>922318299</text:p>
          </table:table-cell>
          <table:table-cell office:value-type="string" office:string-value="Cachoeiro de Itapemirim-2ª Vara Criminal (Exec.Penais)- PPP" table:formula="of:=VLOOKUP([.A91];[Contas.A:.B];2;0)" table:style-name="ce19">
            <text:p>Cachoeiro de Itapemirim-2ª Vara Criminal (Exec.Penais)- PPP</text:p>
          </table:table-cell>
          <table:table-cell office:value-type="float" office:value="263844.82" table:style-name="ce20">
            <text:p>263.844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3844.82" table:style-name="ce20">
            <text:p>263.844,8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315" table:style-name="ce38">
            <text:p>922318315</text:p>
          </table:table-cell>
          <table:table-cell office:value-type="string" office:string-value="Colatina - 2ª Vara Criminal (Vara de Execução Penal) PPP" table:formula="of:=VLOOKUP([.A92];[Contas.A:.B];2;0)" table:style-name="ce19">
            <text:p>Colatina - 2ª Vara Criminal (Vara de Execução Penal) PPP</text:p>
          </table:table-cell>
          <table:table-cell office:value-type="float" office:value="28460.82" table:style-name="ce20">
            <text:p>28.46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60.82" table:style-name="ce20">
            <text:p>28.460,8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49" table:style-name="ce38">
            <text:p>922318349</text:p>
          </table:table-cell>
          <table:table-cell office:value-type="string" office:string-value="Itaguaçu - PPP" table:formula="of:=VLOOKUP([.A93];[Contas.A:.B];2;0)" table:style-name="ce19">
            <text:p>Itaguaçu - PPP</text:p>
          </table:table-cell>
          <table:table-cell office:value-type="float" office:value="17855.28" table:style-name="ce20">
            <text:p>17.855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855.28" table:style-name="ce20">
            <text:p>17.855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56" table:style-name="ce38">
            <text:p>922318356</text:p>
          </table:table-cell>
          <table:table-cell office:value-type="string" office:string-value="Itapemirim (JECRIM) - PPP" table:formula="of:=VLOOKUP([.A94];[Contas.A:.B];2;0)" table:style-name="ce19">
            <text:p>Itapemirim (JECRIM) - PPP</text:p>
          </table:table-cell>
          <table:table-cell office:value-type="float" office:value="12442.18" table:style-name="ce20">
            <text:p>12.44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442.18" table:style-name="ce20">
            <text:p>12.442,1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364" table:style-name="ce38">
            <text:p>922318364</text:p>
          </table:table-cell>
          <table:table-cell office:value-type="string" office:string-value="Linhares - 2ª Vara Criminal (Vara de Execução Penal) - PPP" table:formula="of:=VLOOKUP([.A95];[Contas.A:.B];2;0)" table:style-name="ce19">
            <text:p>Linhares - 2ª Vara Criminal (Vara de Execução Penal) - PPP</text:p>
          </table:table-cell>
          <table:table-cell office:value-type="float" office:value="27874.52" table:style-name="ce20">
            <text:p>27.874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874.52" table:style-name="ce20">
            <text:p>27.874,5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72" table:style-name="ce38">
            <text:p>922318372</text:p>
          </table:table-cell>
          <table:table-cell office:value-type="string" office:string-value="Marataízes (JECRIM) - PPP" table:formula="of:=VLOOKUP([.A96];[Contas.A:.B];2;0)" table:style-name="ce19">
            <text:p>Marataízes (JECRIM) - PPP</text:p>
          </table:table-cell>
          <table:table-cell office:value-type="float" office:value="1970.12" table:style-name="ce20">
            <text:p>1.970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70.12" table:style-name="ce20">
            <text:p>1.970,1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80" table:style-name="ce38">
            <text:p>922318380</text:p>
          </table:table-cell>
          <table:table-cell office:value-type="string" office:string-value="Itarana - PPP" table:formula="of:=VLOOKUP([.A97];[Contas.A:.B];2;0)" table:style-name="ce19">
            <text:p>Itarana - PPP</text:p>
          </table:table-cell>
          <table:table-cell office:value-type="float" office:value="666.28" table:style-name="ce20">
            <text:p>66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6.28" table:style-name="ce20">
            <text:p>666,2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398" table:style-name="ce38">
            <text:p>922318398</text:p>
          </table:table-cell>
          <table:table-cell office:value-type="string" office:string-value="Nova Venécia (JECRIM) - PPP" table:formula="of:=VLOOKUP([.A98];[Contas.A:.B];2;0)" table:style-name="ce19">
            <text:p>Nova Venécia (JECRIM) - PPP</text:p>
          </table:table-cell>
          <table:table-cell office:value-type="float" office:value="2120.14" table:style-name="ce20">
            <text:p>2.120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20.14" table:style-name="ce20">
            <text:p>2.120,1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7">
          <table:table-cell office:value-type="float" office:value="922318414" table:style-name="ce38">
            <text:p>922318414</text:p>
          </table:table-cell>
          <table:table-cell office:value-type="string" office:string-value="São Mateus - 2ª Vara Criminal(Vara de Execução Penal) - PPP" table:formula="of:=VLOOKUP([.A99];[Contas.A:.B];2;0)" table:style-name="ce19">
            <text:p>São Mateus - 2ª Vara Criminal(Vara de Execução Penal) - PPP</text:p>
          </table:table-cell>
          <table:table-cell office:value-type="float" office:value="80707.62" table:style-name="ce20">
            <text:p>80.707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707.62" table:style-name="ce20">
            <text:p>80.707,6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422" table:style-name="ce38">
            <text:p>922318422</text:p>
          </table:table-cell>
          <table:table-cell office:value-type="string" office:string-value="Comarca da Capital - VEPEMA - PPP" table:formula="of:=VLOOKUP([.A100];[Contas.A:.B];2;0)" table:style-name="ce19">
            <text:p>Comarca da Capital - VEPEMA - PPP</text:p>
          </table:table-cell>
          <table:table-cell office:value-type="float" office:value="45074.97" table:style-name="ce20">
            <text:p>45.074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074.97" table:style-name="ce20">
            <text:p>45.074,9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497" table:style-name="ce38">
            <text:p>922318497</text:p>
          </table:table-cell>
          <table:table-cell office:value-type="string" office:string-value="Laranja da Terra - PPP" table:formula="of:=VLOOKUP([.A101];[Contas.A:.B];2;0)" table:style-name="ce19">
            <text:p>Laranja da Terra - PPP</text:p>
          </table:table-cell>
          <table:table-cell office:value-type="float" office:value="4625.4799999999996" table:style-name="ce20">
            <text:p>4.625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25.4799999999996" table:style-name="ce20">
            <text:p>4.625,4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21" table:style-name="ce38">
            <text:p>922318521</text:p>
          </table:table-cell>
          <table:table-cell office:value-type="string" office:string-value="Marilândia - PPP" table:formula="of:=VLOOKUP([.A102];[Contas.A:.B];2;0)" table:style-name="ce19">
            <text:p>Marilândia - PPP</text:p>
          </table:table-cell>
          <table:table-cell office:value-type="float" office:value="1065.78" table:style-name="ce20">
            <text:p>1.065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65.78" table:style-name="ce20">
            <text:p>1.065,7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47" table:style-name="ce38">
            <text:p>922318547</text:p>
          </table:table-cell>
          <table:table-cell office:value-type="string" office:string-value="Mucurici - PPP" table:formula="of:=VLOOKUP([.A103];[Contas.A:.B];2;0)" table:style-name="ce19">
            <text:p>Mucurici - PPP</text:p>
          </table:table-cell>
          <table:table-cell office:value-type="float" office:value="13911.67" table:style-name="ce20">
            <text:p>13.911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911.67" table:style-name="ce20">
            <text:p>13.911,67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54" table:style-name="ce38">
            <text:p>922318554</text:p>
          </table:table-cell>
          <table:table-cell office:value-type="string" office:string-value="Muniz Freire - PPP" table:formula="of:=VLOOKUP([.A104];[Contas.A:.B];2;0)" table:style-name="ce19">
            <text:p>Muniz Freire - PPP</text:p>
          </table:table-cell>
          <table:table-cell office:value-type="float" office:value="25.09" table:style-name="ce20">
            <text:p>25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.09" table:style-name="ce20">
            <text:p>25,09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62" table:style-name="ce38">
            <text:p>922318562</text:p>
          </table:table-cell>
          <table:table-cell office:value-type="string" office:string-value="Muqui - PPP" table:formula="of:=VLOOKUP([.A105];[Contas.A:.B];2;0)" table:style-name="ce19">
            <text:p>Muqui - PPP</text:p>
          </table:table-cell>
          <table:table-cell office:value-type="float" office:value="1859.64" table:style-name="ce20">
            <text:p>1.859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59.64" table:style-name="ce20">
            <text:p>1.859,64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88" table:style-name="ce38">
            <text:p>922318588</text:p>
          </table:table-cell>
          <table:table-cell office:value-type="string" office:string-value="Pedro Canário - PPP" table:formula="of:=VLOOKUP([.A106];[Contas.A:.B];2;0)" table:style-name="ce19">
            <text:p>Pedro Canário - PPP</text:p>
          </table:table-cell>
          <table:table-cell office:value-type="float" office:value="14968.42" table:style-name="ce20">
            <text:p>14.968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968.42" table:style-name="ce20">
            <text:p>14.968,42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596" table:style-name="ce38">
            <text:p>922318596</text:p>
          </table:table-cell>
          <table:table-cell office:value-type="string" office:string-value="Pinheiros - PPP" table:formula="of:=VLOOKUP([.A107];[Contas.A:.B];2;0)" table:style-name="ce19">
            <text:p>Pinheiros - PPP</text:p>
          </table:table-cell>
          <table:table-cell office:value-type="float" office:value="294.26" table:style-name="ce20">
            <text:p>29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4.26" table:style-name="ce20">
            <text:p>294,2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604" table:style-name="ce38">
            <text:p>922318604</text:p>
          </table:table-cell>
          <table:table-cell office:value-type="string" office:string-value="Piúma - PPP" table:formula="of:=VLOOKUP([.A108];[Contas.A:.B];2;0)" table:style-name="ce19">
            <text:p>Piúma - PPP</text:p>
          </table:table-cell>
          <table:table-cell office:value-type="float" office:value="533.76" table:style-name="ce20">
            <text:p>533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3.76" table:style-name="ce20">
            <text:p>533,76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float" office:value="922318612" table:style-name="ce38">
            <text:p>922318612</text:p>
          </table:table-cell>
          <table:table-cell office:value-type="string" office:string-value="Presidente Kennedy - PPP" table:formula="of:=VLOOKUP([.A109];[Contas.A:.B];2;0)" table:style-name="ce19">
            <text:p>Presidente Kennedy - PPP</text:p>
          </table:table-cell>
          <table:table-cell office:value-type="float" office:value="1666.18" table:style-name="ce20">
            <text:p>1.666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66.18" table:style-name="ce20">
            <text:p>1.666,18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1" table:style-name="ce21"/>
        </table:table-row>
        <table:table-row table:style-name="ro6">
          <table:table-cell office:value-type="string" table:style-name="ce23">
            <text:p>Total</text:p>
          </table:table-cell>
          <table:table-cell table:style-name="ce23"/>
          <table:table-cell office:value-type="float" office:value="41085060.750000015" table:formula="of:=SUM([.C10:.C109])" table:style-name="ce24">
            <text:p>41.085.060,75</text:p>
          </table:table-cell>
          <table:table-cell office:value-type="float" office:value="709723.9" table:formula="of:=SUM([.D10:.D109])" table:style-name="ce24">
            <text:p>709.723,90</text:p>
          </table:table-cell>
          <table:table-cell office:value-type="float" office:value="441313.60000000003" table:formula="of:=SUM([.E10:.E109])" table:style-name="ce24">
            <text:p>441.313,60</text:p>
          </table:table-cell>
          <table:table-cell office:value-type="float" office:value="353109.11" table:formula="of:=SUM([.F10:.F109])" table:style-name="ce24">
            <text:p>353.109,11</text:p>
          </table:table-cell>
          <table:table-cell office:value-type="float" office:value="41882989.140000001" table:formula="of:=SUM([.G10:.G109])" table:style-name="ce24">
            <text:p>41.882.989,14</text:p>
          </table:table-cell>
          <table:table-cell office:value-type="float" office:value="0" table:formula="of:=SUM([.H10:.H109])" table:style-name="ce25">
            <text:p>0,00</text:p>
          </table:table-cell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35">
            <text:p><text:span text:style-name="T1">NOTA</text:span><text:span text:style-name="T1"><text:s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6" table:style-name="ce26"/>
          <table:table-cell table:style-name="ce27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spanned="1" table:number-rows-spanned="2" table:style-name="ce36"/>
          <table:table-cell table:style-name="ce28"/>
          <table:table-cell table:number-columns-spanned="4" table:number-rows-spanned="1" table:style-name="ce37"/>
          <table:covered-table-cell table:number-columns-repeated="3"/>
          <table:table-cell table:style-name="ce29"/>
          <table:table-cell table:number-columns-repeated="16377"/>
        </table:table-row>
        <table:table-row table:style-name="ro1">
          <table:covered-table-cell/>
          <table:table-cell table:style-name="ce30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1021" table:style-name="ce3"/>
          <table:table-cell table:number-columns-repeated="15360"/>
        </table:table-row>
        <table:table-row table:number-rows-repeated="5" table:style-name="ro1">
          <table:table-cell table:number-columns-repeated="3" table:style-name="ce31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31"/>
          <table:table-cell table:number-columns-repeated="1021" table:style-name="ce3"/>
          <table:table-cell table:number-columns-repeated="15360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Area" table:cell-range-address="Planilha_1.$A$2:Planilha_1.$G$111" table:base-cell-address="Planil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ASANTOS</meta:initial-creator>
    <dc:creator>Pedro</dc:creator>
    <meta:creation-date>2018-07-12T19:37:42Z</meta:creation-date>
    <dc:date>2026-07-22T16:39:53Z</dc:date>
    <meta:print-date>2026-02-06T14:06:30Z</meta:print-date>
    <meta:editing-cycles>17</meta:editing-cycles>
    <meta:editing-duration>PT5577S</meta:editing-duration>
  </office:meta>
</office:document-meta>
</file>