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4">
      <style:table-cell-properties style:vertical-align="automatic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ce15" style:family="table-cell" style:parent-style-name="Default" style:data-style-name="N30">
      <style:table-cell-properties style:vertical-align="automatic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7" style:family="table-cell" style:parent-style-name="Default" style:data-style-name="N22">
      <style:table-cell-properties style:vertical-align="automatic" fo:wrap-option="wrap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4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2pt" style:font-size-asian="2pt" style:font-size-complex="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Tahoma" style:font-name-asian="Tahoma" style:font-name-complex="Tahoma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 table:print-ranges="Planilha_1.A1:Planilha_1.G108">
        <table:table-column table:style-name="co4" table:default-cell-style-name="ce7"/>
        <table:table-column table:style-name="co5" table:default-cell-style-name="ce37"/>
        <table:table-column table:style-name="co6" table:number-columns-repeated="5" table:default-cell-style-name="ce7"/>
        <table:table-column table:style-name="co7" table:default-cell-style-name="ce7" table:visibility="collapse"/>
        <table:table-column table:style-name="co3" table:number-columns-repeated="2" table:default-cell-style-name="ce7"/>
        <table:table-column table:style-name="co8" table:default-cell-style-name="ce7"/>
        <table:table-column table:style-name="co3" table:number-columns-repeated="16373" table:default-cell-style-name="ce7"/>
        <table:table-row table:style-name="ro1">
          <table:table-cell table:style-name="ce4"/>
          <table:table-cell table:style-name="ce5"/>
          <table:table-cell table:number-columns-repeated="5" table:style-name="ce6"/>
          <table:table-cell table:number-columns-repeated="16377" table:style-name="ce7"/>
        </table:table-row>
        <table:table-row table:style-name="ro1">
          <table:table-cell table:style-name="ce8">
            <draw:frame draw:z-index="1" draw:id="id0" draw:style-name="a0" draw:name="Figura 3" svg:x="0.17708in" svg:y="0.04167in" svg:width="0.78125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Figura 3" svg:x="0.17708in" svg:y="0.04167in" svg:width="0.79167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9">
            <text:p>SIGLA: TJES</text:p>
          </table:table-cell>
          <table:table-cell table:number-columns-repeated="4" table:style-name="ce10"/>
          <table:table-cell table:style-name="ce11"/>
          <table:table-cell table:number-columns-repeated="16377" table:style-name="ce7"/>
        </table:table-row>
        <table:table-row table:style-name="ro1">
          <table:table-cell table:style-name="ce12"/>
          <table:table-cell office:value-type="string" table:style-name="ce13">
            <text:p>NOME DO ÓRGÃO: TRIBUNAL DE JUSTIÇA DO ESTADO DO ES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1">
          <table:table-cell table:style-name="ce12"/>
          <table:table-cell office:value-type="string" table:style-name="ce13">
            <text:p>AUTORIDADE MÁXIMA: DESEMBARGADOR PRESIDENTE SAMUEL MEIRA BRASIL JÚNIOR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1">
          <table:table-cell table:style-name="ce12"/>
          <table:table-cell office:value-type="string" table:style-name="ce15">
            <text:p>RESPONSÁVEL PELA INFORMAÇÃO: SECRETARIA DE FINANÇAS E EXECUÇÃO ORÇAMENTÁRIA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4">
          <table:table-cell table:style-name="ce16"/>
          <table:table-cell office:value-type="string" table:style-name="ce17">
            <text:p>MÊS DE REFERÊNCIA: JANEIRO/2025</text:p>
          </table:table-cell>
          <table:table-cell table:number-columns-repeated="4" table:style-name="ce6"/>
          <table:table-cell table:style-name="ce14"/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41">
            <text:p>ARRECADAÇÃO PENAS PECUNIÁRIAS</text:p>
          </table:table-cell>
          <table:covered-table-cell table:number-columns-repeated="6"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2" table:style-name="ce42">
            <text:p>Domicílio Bancário</text:p>
          </table:table-cell>
          <table:table-cell office:value-type="string" table:number-columns-spanned="1" table:number-rows-spanned="2" table:style-name="ce42">
            <text:p>Comarca</text:p>
          </table:table-cell>
          <table:table-cell office:value-type="string" table:number-columns-spanned="1" table:number-rows-spanned="2" table:style-name="ce43">
            <text:p>Saldo Acumulado Mês Anterior</text:p>
          </table:table-cell>
          <table:table-cell office:value-type="string" table:style-name="ce18">
            <text:p>Depósitos</text:p>
          </table:table-cell>
          <table:table-cell office:value-type="string" table:style-name="ce18">
            <text:p>Rendimentos</text:p>
          </table:table-cell>
          <table:table-cell office:value-type="string" table:style-name="ce19">
            <text:p>Pagamento</text:p>
          </table:table-cell>
          <table:table-cell office:value-type="string" table:number-columns-spanned="1" table:number-rows-spanned="2" table:style-name="ce43">
            <text:p>Total</text:p>
          </table:table-cell>
          <table:table-cell table:number-columns-repeated="16377" table:style-name="ce7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Mês</text:p>
          </table:table-cell>
          <table:table-cell office:value-type="string" table:style-name="ce20">
            <text:p>Mês</text:p>
          </table:table-cell>
          <table:table-cell office:value-type="string" table:style-name="ce20">
            <text:p>Mês</text:p>
          </table:table-cell>
          <table:covered-table-cell/>
          <table:table-cell table:number-columns-repeated="16377" table:style-name="ce7"/>
        </table:table-row>
        <table:table-row table:style-name="ro1">
          <table:table-cell office:value-type="float" office:value="22317846" table:style-name="ce21">
            <text:p>22317846</text:p>
          </table:table-cell>
          <table:table-cell office:value-type="string" office:string-value="Água Doce do Norte - PPP" table:formula="msoxl:=VLOOKUP(A10,Contas!A:B,2,FALSE)" table:style-name="ce22">
            <text:p>Água Doce do Norte - PPP</text:p>
          </table:table-cell>
          <table:table-cell office:value-type="float" office:value="153008.10999999999" table:style-name="ce23">
            <text:p>153.008,11</text:p>
          </table:table-cell>
          <table:table-cell office:value-type="float" office:value="3270.67" table:style-name="ce23">
            <text:p>3.270,67</text:p>
          </table:table-cell>
          <table:table-cell office:value-type="float" office:value="1477.55" table:style-name="ce23">
            <text:p>1.477,55</text:p>
          </table:table-cell>
          <table:table-cell office:value-type="float" office:value="0" table:style-name="ce23">
            <text:p>0,00</text:p>
          </table:table-cell>
          <table:table-cell office:value-type="float" office:value="157756.32999999999" table:style-name="ce23">
            <text:p>157.756,3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895" table:style-name="ce21">
            <text:p>22317895</text:p>
          </table:table-cell>
          <table:table-cell office:value-type="string" office:string-value="Santa Leopoldina - PPP" table:formula="msoxl:=VLOOKUP(A11,Contas!A:B,2,FALSE)" table:style-name="ce22">
            <text:p>Santa Leopoldina - PPP</text:p>
          </table:table-cell>
          <table:table-cell office:value-type="float" office:value="75484.72" table:style-name="ce23">
            <text:p>75.484,72</text:p>
          </table:table-cell>
          <table:table-cell office:value-type="float" office:value="3735.77" table:style-name="ce23">
            <text:p>3.735,77</text:p>
          </table:table-cell>
          <table:table-cell office:value-type="float" office:value="739.32" table:style-name="ce23">
            <text:p>739,32</text:p>
          </table:table-cell>
          <table:table-cell office:value-type="float" office:value="0" table:style-name="ce23">
            <text:p>0,00</text:p>
          </table:table-cell>
          <table:table-cell office:value-type="float" office:value="79959.81" table:style-name="ce23">
            <text:p>79.959,8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03" table:style-name="ce21">
            <text:p>22317903</text:p>
          </table:table-cell>
          <table:table-cell office:value-type="string" office:string-value="Santa Maria de Jetibá - PPP" table:formula="msoxl:=VLOOKUP(A12,Contas!A:B,2,FALSE)" table:style-name="ce22">
            <text:p>Santa Maria de Jetibá - PPP</text:p>
          </table:table-cell>
          <table:table-cell office:value-type="float" office:value="313543.81" table:style-name="ce23">
            <text:p>313.543,81</text:p>
          </table:table-cell>
          <table:table-cell office:value-type="float" office:value="3976.03" table:style-name="ce23">
            <text:p>3.976,03</text:p>
          </table:table-cell>
          <table:table-cell office:value-type="float" office:value="3635.35" table:style-name="ce23">
            <text:p>3.635,35</text:p>
          </table:table-cell>
          <table:table-cell office:value-type="float" office:value="0" table:style-name="ce23">
            <text:p>0,00</text:p>
          </table:table-cell>
          <table:table-cell office:value-type="float" office:value="321155.19" table:style-name="ce23">
            <text:p>321.155,19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11" table:style-name="ce21">
            <text:p>22317911</text:p>
          </table:table-cell>
          <table:table-cell office:value-type="string" office:string-value="Águia Branca - PPP" table:formula="msoxl:=VLOOKUP(A13,Contas!A:B,2,FALSE)" table:style-name="ce22">
            <text:p>Águia Branca - PPP</text:p>
          </table:table-cell>
          <table:table-cell office:value-type="float" office:value="49704.84" table:style-name="ce23">
            <text:p>49.704,84</text:p>
          </table:table-cell>
          <table:table-cell office:value-type="float" office:value="367" table:style-name="ce23">
            <text:p>367,00</text:p>
          </table:table-cell>
          <table:table-cell office:value-type="float" office:value="555.08000000000004" table:style-name="ce23">
            <text:p>555,08</text:p>
          </table:table-cell>
          <table:table-cell office:value-type="float" office:value="0" table:style-name="ce23">
            <text:p>0,00</text:p>
          </table:table-cell>
          <table:table-cell office:value-type="float" office:value="50626.92" table:style-name="ce23">
            <text:p>50.626,9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29" table:style-name="ce21">
            <text:p>22317929</text:p>
          </table:table-cell>
          <table:table-cell office:value-type="string" office:string-value="Alfredo Chaves - PPP" table:formula="msoxl:=VLOOKUP(A14,Contas!A:B,2,FALSE)" table:style-name="ce22">
            <text:p>Alfredo Chaves - PPP</text:p>
          </table:table-cell>
          <table:table-cell office:value-type="float" office:value="17030.95" table:style-name="ce23">
            <text:p>17.030,95</text:p>
          </table:table-cell>
          <table:table-cell office:value-type="float" office:value="1315.06" table:style-name="ce23">
            <text:p>1.315,06</text:p>
          </table:table-cell>
          <table:table-cell office:value-type="float" office:value="170.32" table:style-name="ce23">
            <text:p>170,32</text:p>
          </table:table-cell>
          <table:table-cell office:value-type="float" office:value="0" table:style-name="ce23">
            <text:p>0,00</text:p>
          </table:table-cell>
          <table:table-cell office:value-type="float" office:value="18516.330000000002" table:style-name="ce23">
            <text:p>18.516,3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37" table:style-name="ce21">
            <text:p>22317937</text:p>
          </table:table-cell>
          <table:table-cell office:value-type="string" office:string-value="Santa Teresa - PPP" table:formula="msoxl:=VLOOKUP(A15,Contas!A:B,2,FALSE)" table:style-name="ce22">
            <text:p>Santa Teresa - PPP</text:p>
          </table:table-cell>
          <table:table-cell office:value-type="float" office:value="157212.84" table:style-name="ce23">
            <text:p>157.212,84</text:p>
          </table:table-cell>
          <table:table-cell office:value-type="float" office:value="15588.98" table:style-name="ce23">
            <text:p>15.588,98</text:p>
          </table:table-cell>
          <table:table-cell office:value-type="float" office:value="1583.1" table:style-name="ce23">
            <text:p>1.583,10</text:p>
          </table:table-cell>
          <table:table-cell office:value-type="float" office:value="0" table:style-name="ce23">
            <text:p>0,00</text:p>
          </table:table-cell>
          <table:table-cell office:value-type="float" office:value="174384.92" table:style-name="ce23">
            <text:p>174.384,9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45" table:style-name="ce21">
            <text:p>22317945</text:p>
          </table:table-cell>
          <table:table-cell office:value-type="string" office:string-value="Alto Rio Novo - PPP" table:formula="msoxl:=VLOOKUP(A16,Contas!A:B,2,FALSE)" table:style-name="ce22">
            <text:p>Alto Rio Novo - PPP</text:p>
          </table:table-cell>
          <table:table-cell office:value-type="float" office:value="86200.06" table:style-name="ce23">
            <text:p>86.200,06</text:p>
          </table:table-cell>
          <table:table-cell office:value-type="float" office:value="790.66" table:style-name="ce23">
            <text:p>790,66</text:p>
          </table:table-cell>
          <table:table-cell office:value-type="float" office:value="825.2" table:style-name="ce23">
            <text:p>825,20</text:p>
          </table:table-cell>
          <table:table-cell office:value-type="float" office:value="0" table:style-name="ce23">
            <text:p>0,00</text:p>
          </table:table-cell>
          <table:table-cell office:value-type="float" office:value="87815.92" table:style-name="ce23">
            <text:p>87.815,9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60" table:style-name="ce21">
            <text:p>22317960</text:p>
          </table:table-cell>
          <table:table-cell office:value-type="string" office:string-value="São Domingos do Norte - PPP" table:formula="msoxl:=VLOOKUP(A17,Contas!A:B,2,FALSE)" table:style-name="ce22">
            <text:p>São Domingos do Norte - PPP</text:p>
          </table:table-cell>
          <table:table-cell office:value-type="float" office:value="123821.68" table:style-name="ce23">
            <text:p>123.821,68</text:p>
          </table:table-cell>
          <table:table-cell office:value-type="float" office:value="2247.15" table:style-name="ce23">
            <text:p>2.247,15</text:p>
          </table:table-cell>
          <table:table-cell office:value-type="float" office:value="1347.82" table:style-name="ce23">
            <text:p>1.347,82</text:p>
          </table:table-cell>
          <table:table-cell office:value-type="float" office:value="0" table:style-name="ce23">
            <text:p>0,00</text:p>
          </table:table-cell>
          <table:table-cell office:value-type="float" office:value="127416.65" table:style-name="ce23">
            <text:p>127.416,6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78" table:style-name="ce21">
            <text:p>22317978</text:p>
          </table:table-cell>
          <table:table-cell office:value-type="string" office:string-value="Anchieta - PPP" table:formula="msoxl:=VLOOKUP(A18,Contas!A:B,2,FALSE)" table:style-name="ce22">
            <text:p>Anchieta - PPP</text:p>
          </table:table-cell>
          <table:table-cell office:value-type="float" office:value="278359.64" table:style-name="ce23">
            <text:p>278.359,64</text:p>
          </table:table-cell>
          <table:table-cell office:value-type="float" office:value="4228.18" table:style-name="ce23">
            <text:p>4.228,18</text:p>
          </table:table-cell>
          <table:table-cell office:value-type="float" office:value="2687.78" table:style-name="ce23">
            <text:p>2.687,78</text:p>
          </table:table-cell>
          <table:table-cell office:value-type="float" office:value="0" table:style-name="ce23">
            <text:p>0,00</text:p>
          </table:table-cell>
          <table:table-cell office:value-type="float" office:value="285275.59999999998" table:style-name="ce23">
            <text:p>285.275,6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86" table:style-name="ce21">
            <text:p>22317986</text:p>
          </table:table-cell>
          <table:table-cell office:value-type="string" office:string-value="São José do Calçado - PPP" table:formula="msoxl:=VLOOKUP(A19,Contas!A:B,2,FALSE)" table:style-name="ce22">
            <text:p>São José do Calçado - PPP</text:p>
          </table:table-cell>
          <table:table-cell office:value-type="float" office:value="6508.91" table:style-name="ce23">
            <text:p>6.508,91</text:p>
          </table:table-cell>
          <table:table-cell office:value-type="float" office:value="0" table:style-name="ce23">
            <text:p>0,00</text:p>
          </table:table-cell>
          <table:table-cell office:value-type="float" office:value="62.01" table:style-name="ce23">
            <text:p>62,01</text:p>
          </table:table-cell>
          <table:table-cell office:value-type="float" office:value="0" table:style-name="ce23">
            <text:p>0,00</text:p>
          </table:table-cell>
          <table:table-cell office:value-type="float" office:value="6570.92" table:style-name="ce23">
            <text:p>6.570,9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7994" table:style-name="ce21">
            <text:p>22317994</text:p>
          </table:table-cell>
          <table:table-cell office:value-type="string" office:string-value="Vargem Alta - PPP" table:formula="msoxl:=VLOOKUP(A20,Contas!A:B,2,FALSE)" table:style-name="ce22">
            <text:p>Vargem Alta - PPP</text:p>
          </table:table-cell>
          <table:table-cell office:value-type="float" office:value="371413.56" table:style-name="ce23">
            <text:p>371.413,56</text:p>
          </table:table-cell>
          <table:table-cell office:value-type="float" office:value="5545.66" table:style-name="ce23">
            <text:p>5.545,66</text:p>
          </table:table-cell>
          <table:table-cell office:value-type="float" office:value="3569.58" table:style-name="ce23">
            <text:p>3.569,58</text:p>
          </table:table-cell>
          <table:table-cell office:value-type="float" office:value="0" table:style-name="ce23">
            <text:p>0,00</text:p>
          </table:table-cell>
          <table:table-cell office:value-type="float" office:value="380528.8" table:style-name="ce23">
            <text:p>380.528,8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000" table:style-name="ce21">
            <text:p>22318000</text:p>
          </table:table-cell>
          <table:table-cell office:value-type="string" office:string-value="Apiacá - PPP" table:formula="msoxl:=VLOOKUP(A21,Contas!A:B,2,FALSE)" table:style-name="ce22">
            <text:p>Apiacá - PPP</text:p>
          </table:table-cell>
          <table:table-cell office:value-type="float" office:value="0.03" table:style-name="ce23">
            <text:p>0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.03" table:style-name="ce23">
            <text:p>0,0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059" table:style-name="ce21">
            <text:p>22318059</text:p>
          </table:table-cell>
          <table:table-cell office:value-type="string" office:string-value="Atílio Vivacqua - PPP" table:formula="msoxl:=VLOOKUP(A22,Contas!A:B,2,FALSE)" table:style-name="ce22">
            <text:p>Atílio Vivacqua - PPP</text:p>
          </table:table-cell>
          <table:table-cell office:value-type="float" office:value="306396.01" table:style-name="ce23">
            <text:p>306.396,01</text:p>
          </table:table-cell>
          <table:table-cell office:value-type="float" office:value="5411.73" table:style-name="ce23">
            <text:p>5.411,73</text:p>
          </table:table-cell>
          <table:table-cell office:value-type="float" office:value="2941.83" table:style-name="ce23">
            <text:p>2.941,83</text:p>
          </table:table-cell>
          <table:table-cell office:value-type="float" office:value="0" table:style-name="ce23">
            <text:p>0,00</text:p>
          </table:table-cell>
          <table:table-cell office:value-type="float" office:value="314749.57" table:style-name="ce23">
            <text:p>314.749,5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067" table:style-name="ce21">
            <text:p>22318067</text:p>
          </table:table-cell>
          <table:table-cell office:value-type="string" office:string-value="Boa Esperança - PPP" table:formula="msoxl:=VLOOKUP(A23,Contas!A:B,2,FALSE)" table:style-name="ce22">
            <text:p>Boa Esperança - PPP</text:p>
          </table:table-cell>
          <table:table-cell office:value-type="float" office:value="55924.959999999999" table:style-name="ce23">
            <text:p>55.924,96</text:p>
          </table:table-cell>
          <table:table-cell office:value-type="float" office:value="1309" table:style-name="ce23">
            <text:p>1.309,00</text:p>
          </table:table-cell>
          <table:table-cell office:value-type="float" office:value="581.04" table:style-name="ce23">
            <text:p>581,04</text:p>
          </table:table-cell>
          <table:table-cell office:value-type="float" office:value="0" table:style-name="ce23">
            <text:p>0,00</text:p>
          </table:table-cell>
          <table:table-cell office:value-type="float" office:value="57815" table:style-name="ce23">
            <text:p>57.815,0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075" table:style-name="ce21">
            <text:p>22318075</text:p>
          </table:table-cell>
          <table:table-cell office:value-type="string" office:string-value="Afonso Cláudio - 2ª Vara - PPP" table:formula="msoxl:=VLOOKUP(A24,Contas!A:B,2,FALSE)" table:style-name="ce22">
            <text:p>Afonso Cláudio - 2ª Vara - PPP</text:p>
          </table:table-cell>
          <table:table-cell office:value-type="float" office:value="218717.8" table:style-name="ce23">
            <text:p>218.717,80</text:p>
          </table:table-cell>
          <table:table-cell office:value-type="float" office:value="12836.74" table:style-name="ce23">
            <text:p>12.836,74</text:p>
          </table:table-cell>
          <table:table-cell office:value-type="float" office:value="2188.7399999999998" table:style-name="ce23">
            <text:p>2.188,74</text:p>
          </table:table-cell>
          <table:table-cell office:value-type="float" office:value="0" table:style-name="ce23">
            <text:p>0,00</text:p>
          </table:table-cell>
          <table:table-cell office:value-type="float" office:value="233743.28" table:style-name="ce23">
            <text:p>233.743,2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091" table:style-name="ce21">
            <text:p>22318091</text:p>
          </table:table-cell>
          <table:table-cell office:value-type="string" office:string-value="Bom Jesus do Norte - PPP" table:formula="msoxl:=VLOOKUP(A25,Contas!A:B,2,FALSE)" table:style-name="ce22">
            <text:p>Bom Jesus do Norte - PPP</text:p>
          </table:table-cell>
          <table:table-cell office:value-type="float" office:value="70273.06" table:style-name="ce23">
            <text:p>70.273,06</text:p>
          </table:table-cell>
          <table:table-cell office:value-type="float" office:value="5775.73" table:style-name="ce23">
            <text:p>5.775,73</text:p>
          </table:table-cell>
          <table:table-cell office:value-type="float" office:value="720.6" table:style-name="ce23">
            <text:p>720,60</text:p>
          </table:table-cell>
          <table:table-cell office:value-type="float" office:value="0" table:style-name="ce23">
            <text:p>0,00</text:p>
          </table:table-cell>
          <table:table-cell office:value-type="float" office:value="76769.39" table:style-name="ce23">
            <text:p>76.769,39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09" table:style-name="ce21">
            <text:p>22318109</text:p>
          </table:table-cell>
          <table:table-cell office:value-type="string" office:string-value="Alegre - 2ª Vara - PPP" table:formula="msoxl:=VLOOKUP(A26,Contas!A:B,2,FALSE)" table:style-name="ce22">
            <text:p>Alegre - 2ª Vara - PPP</text:p>
          </table:table-cell>
          <table:table-cell office:value-type="float" office:value="81467.97" table:style-name="ce23">
            <text:p>81.467,97</text:p>
          </table:table-cell>
          <table:table-cell office:value-type="float" office:value="4753.07" table:style-name="ce23">
            <text:p>4.753,07</text:p>
          </table:table-cell>
          <table:table-cell office:value-type="float" office:value="797.2" table:style-name="ce23">
            <text:p>797,20</text:p>
          </table:table-cell>
          <table:table-cell office:value-type="float" office:value="0" table:style-name="ce23">
            <text:p>0,00</text:p>
          </table:table-cell>
          <table:table-cell office:value-type="float" office:value="87018.240000000005" table:style-name="ce23">
            <text:p>87.018,24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17" table:style-name="ce21">
            <text:p>22318117</text:p>
          </table:table-cell>
          <table:table-cell office:value-type="string" office:string-value="Baixo Guandu - 2ª Vara - PPP" table:formula="msoxl:=VLOOKUP(A27,Contas!A:B,2,FALSE)" table:style-name="ce22">
            <text:p>Baixo Guandu - 2ª Vara - PPP</text:p>
          </table:table-cell>
          <table:table-cell office:value-type="float" office:value="290904.05" table:style-name="ce23">
            <text:p>290.904,05</text:p>
          </table:table-cell>
          <table:table-cell office:value-type="float" office:value="10934.6" table:style-name="ce23">
            <text:p>10.934,60</text:p>
          </table:table-cell>
          <table:table-cell office:value-type="float" office:value="3255.66" table:style-name="ce23">
            <text:p>3.255,66</text:p>
          </table:table-cell>
          <table:table-cell office:value-type="float" office:value="0" table:style-name="ce23">
            <text:p>0,00</text:p>
          </table:table-cell>
          <table:table-cell office:value-type="float" office:value="305094.31" table:style-name="ce23">
            <text:p>305.094,3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25" table:style-name="ce21">
            <text:p>22318125</text:p>
          </table:table-cell>
          <table:table-cell office:value-type="string" office:string-value="Castelo - 2ª Vara - PPP" table:formula="msoxl:=VLOOKUP(A28,Contas!A:B,2,FALSE)" table:style-name="ce22">
            <text:p>Castelo - 2ª Vara - PPP</text:p>
          </table:table-cell>
          <table:table-cell office:value-type="float" office:value="1223902.6399999999" table:style-name="ce23">
            <text:p>1.223.902,64</text:p>
          </table:table-cell>
          <table:table-cell office:value-type="float" office:value="11523.42" table:style-name="ce23">
            <text:p>11.523,42</text:p>
          </table:table-cell>
          <table:table-cell office:value-type="float" office:value="11732.48" table:style-name="ce23">
            <text:p>11.732,48</text:p>
          </table:table-cell>
          <table:table-cell office:value-type="float" office:value="0" table:style-name="ce23">
            <text:p>0,00</text:p>
          </table:table-cell>
          <table:table-cell office:value-type="float" office:value="1247158.54" table:style-name="ce23">
            <text:p>1.247.158,54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33" table:style-name="ce21">
            <text:p>22318133</text:p>
          </table:table-cell>
          <table:table-cell office:value-type="string" office:string-value="Conceição do Castelo - PPP" table:formula="msoxl:=VLOOKUP(A29,Contas!A:B,2,FALSE)" table:style-name="ce22">
            <text:p>Conceição do Castelo - PPP</text:p>
          </table:table-cell>
          <table:table-cell office:value-type="float" office:value="349578.97" table:style-name="ce23">
            <text:p>349.578,97</text:p>
          </table:table-cell>
          <table:table-cell office:value-type="float" office:value="1886.6" table:style-name="ce23">
            <text:p>1.886,60</text:p>
          </table:table-cell>
          <table:table-cell office:value-type="float" office:value="3342.29" table:style-name="ce23">
            <text:p>3.342,29</text:p>
          </table:table-cell>
          <table:table-cell office:value-type="float" office:value="0" table:style-name="ce23">
            <text:p>0,00</text:p>
          </table:table-cell>
          <table:table-cell office:value-type="float" office:value="354807.86" table:style-name="ce23">
            <text:p>354.807,8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41" table:style-name="ce21">
            <text:p>22318141</text:p>
          </table:table-cell>
          <table:table-cell office:value-type="string" office:string-value="Conceição da Barra - 2ª Vara - PPP" table:formula="msoxl:=VLOOKUP(A30,Contas!A:B,2,FALSE)" table:style-name="ce22">
            <text:p>Conceição da Barra - 2ª Vara - PPP</text:p>
          </table:table-cell>
          <table:table-cell office:value-type="float" office:value="476679.11" table:style-name="ce23">
            <text:p>476.679,11</text:p>
          </table:table-cell>
          <table:table-cell office:value-type="float" office:value="3235.5" table:style-name="ce23">
            <text:p>3.235,50</text:p>
          </table:table-cell>
          <table:table-cell office:value-type="float" office:value="4563.8999999999996" table:style-name="ce23">
            <text:p>4.563,90</text:p>
          </table:table-cell>
          <table:table-cell office:value-type="float" office:value="0" table:style-name="ce23">
            <text:p>0,00</text:p>
          </table:table-cell>
          <table:table-cell office:value-type="float" office:value="484478.51" table:style-name="ce23">
            <text:p>484.478,5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58" table:style-name="ce21">
            <text:p>22318158</text:p>
          </table:table-cell>
          <table:table-cell office:value-type="string" office:string-value="Domingos Martins - 2ª Vara - PPP" table:formula="msoxl:=VLOOKUP(A31,Contas!A:B,2,FALSE)" table:style-name="ce22">
            <text:p>Domingos Martins - 2ª Vara - PPP</text:p>
          </table:table-cell>
          <table:table-cell office:value-type="float" office:value="83140.02" table:style-name="ce23">
            <text:p>83.140,02</text:p>
          </table:table-cell>
          <table:table-cell office:value-type="float" office:value="9337.43" table:style-name="ce23">
            <text:p>9.337,43</text:p>
          </table:table-cell>
          <table:table-cell office:value-type="float" office:value="914.86" table:style-name="ce23">
            <text:p>914,86</text:p>
          </table:table-cell>
          <table:table-cell office:value-type="float" office:value="0" table:style-name="ce23">
            <text:p>0,00</text:p>
          </table:table-cell>
          <table:table-cell office:value-type="float" office:value="93392.31" table:style-name="ce23">
            <text:p>93.392,3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66" table:style-name="ce21">
            <text:p>22318166</text:p>
          </table:table-cell>
          <table:table-cell office:value-type="string" office:string-value="Dores do Rio Preto - PPP" table:formula="msoxl:=VLOOKUP(A32,Contas!A:B,2,FALSE)" table:style-name="ce22">
            <text:p>Dores do Rio Preto - PPP</text:p>
          </table:table-cell>
          <table:table-cell office:value-type="float" office:value="200759.97" table:style-name="ce23">
            <text:p>200.759,97</text:p>
          </table:table-cell>
          <table:table-cell office:value-type="float" office:value="282.39999999999998" table:style-name="ce23">
            <text:p>282,40</text:p>
          </table:table-cell>
          <table:table-cell office:value-type="float" office:value="1915.54" table:style-name="ce23">
            <text:p>1.915,54</text:p>
          </table:table-cell>
          <table:table-cell office:value-type="float" office:value="0" table:style-name="ce23">
            <text:p>0,00</text:p>
          </table:table-cell>
          <table:table-cell office:value-type="float" office:value="202957.91" table:style-name="ce23">
            <text:p>202.957,9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74" table:style-name="ce21">
            <text:p>22318174</text:p>
          </table:table-cell>
          <table:table-cell office:value-type="string" office:string-value="Ecoporanga - 2ª Vara - PPP" table:formula="msoxl:=VLOOKUP(A33,Contas!A:B,2,FALSE)" table:style-name="ce22">
            <text:p>Ecoporanga - 2ª Vara - PPP</text:p>
          </table:table-cell>
          <table:table-cell office:value-type="float" office:value="32084.85" table:style-name="ce23">
            <text:p>32.084,85</text:p>
          </table:table-cell>
          <table:table-cell office:value-type="float" office:value="338.6" table:style-name="ce23">
            <text:p>338,60</text:p>
          </table:table-cell>
          <table:table-cell office:value-type="float" office:value="334.16" table:style-name="ce23">
            <text:p>334,16</text:p>
          </table:table-cell>
          <table:table-cell office:value-type="float" office:value="0" table:style-name="ce23">
            <text:p>0,00</text:p>
          </table:table-cell>
          <table:table-cell office:value-type="float" office:value="32757.61" table:style-name="ce23">
            <text:p>32.757,6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182" table:style-name="ce21">
            <text:p>22318182</text:p>
          </table:table-cell>
          <table:table-cell office:value-type="string" office:string-value="Guaçuí - 2ª Vara - PPP" table:formula="msoxl:=VLOOKUP(A34,Contas!A:B,2,FALSE)" table:style-name="ce22">
            <text:p>Guaçuí - 2ª Vara - PPP</text:p>
          </table:table-cell>
          <table:table-cell office:value-type="float" office:value="482987.92" table:style-name="ce23">
            <text:p>482.987,92</text:p>
          </table:table-cell>
          <table:table-cell office:value-type="float" office:value="5539.6" table:style-name="ce23">
            <text:p>5.539,60</text:p>
          </table:table-cell>
          <table:table-cell office:value-type="float" office:value="4629.47" table:style-name="ce23">
            <text:p>4.629,47</text:p>
          </table:table-cell>
          <table:table-cell office:value-type="float" office:value="0" table:style-name="ce23">
            <text:p>0,00</text:p>
          </table:table-cell>
          <table:table-cell office:value-type="float" office:value="493156.99" table:style-name="ce23">
            <text:p>493.156,99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08" table:style-name="ce21">
            <text:p>22318208</text:p>
          </table:table-cell>
          <table:table-cell office:value-type="string" office:string-value="Ibiraçu - 2ª Vara - PPP" table:formula="msoxl:=VLOOKUP(A35,Contas!A:B,2,FALSE)" table:style-name="ce22">
            <text:p>Ibiraçu - 2ª Vara - PPP</text:p>
          </table:table-cell>
          <table:table-cell office:value-type="float" office:value="94052.04" table:style-name="ce23">
            <text:p>94.052,04</text:p>
          </table:table-cell>
          <table:table-cell office:value-type="float" office:value="1040.0899999999999" table:style-name="ce23">
            <text:p>1.040,09</text:p>
          </table:table-cell>
          <table:table-cell office:value-type="float" office:value="1088.3" table:style-name="ce23">
            <text:p>1.088,30</text:p>
          </table:table-cell>
          <table:table-cell office:value-type="float" office:value="0" table:style-name="ce23">
            <text:p>0,00</text:p>
          </table:table-cell>
          <table:table-cell office:value-type="float" office:value="96180.43" table:style-name="ce23">
            <text:p>96.180,4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16" table:style-name="ce21">
            <text:p>22318216</text:p>
          </table:table-cell>
          <table:table-cell office:value-type="string" office:string-value="Ibatiba - PPP" table:formula="msoxl:=VLOOKUP(A36,Contas!A:B,2,FALSE)" table:style-name="ce22">
            <text:p>Ibatiba - PPP</text:p>
          </table:table-cell>
          <table:table-cell office:value-type="float" office:value="600110.32999999996" table:style-name="ce23">
            <text:p>600.110,33</text:p>
          </table:table-cell>
          <table:table-cell office:value-type="float" office:value="6741.79" table:style-name="ce23">
            <text:p>6.741,79</text:p>
          </table:table-cell>
          <table:table-cell office:value-type="float" office:value="5742.79" table:style-name="ce23">
            <text:p>5.742,79</text:p>
          </table:table-cell>
          <table:table-cell office:value-type="float" office:value="0" table:style-name="ce23">
            <text:p>0,00</text:p>
          </table:table-cell>
          <table:table-cell office:value-type="float" office:value="612594.91" table:style-name="ce23">
            <text:p>612.594,9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24" table:style-name="ce21">
            <text:p>22318224</text:p>
          </table:table-cell>
          <table:table-cell office:value-type="string" office:string-value="Iúna - 2ª Vara - PPP" table:formula="msoxl:=VLOOKUP(A37,Contas!A:B,2,FALSE)" table:style-name="ce22">
            <text:p>Iúna - 2ª Vara - PPP</text:p>
          </table:table-cell>
          <table:table-cell office:value-type="float" office:value="549636.44999999995" table:style-name="ce23">
            <text:p>549.636,45</text:p>
          </table:table-cell>
          <table:table-cell office:value-type="float" office:value="2541.6" table:style-name="ce23">
            <text:p>2.541,60</text:p>
          </table:table-cell>
          <table:table-cell office:value-type="float" office:value="5246.23" table:style-name="ce23">
            <text:p>5.246,23</text:p>
          </table:table-cell>
          <table:table-cell office:value-type="float" office:value="0" table:style-name="ce23">
            <text:p>0,00</text:p>
          </table:table-cell>
          <table:table-cell office:value-type="float" office:value="557424.28" table:style-name="ce23">
            <text:p>557.424,2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32" table:style-name="ce21">
            <text:p>22318232</text:p>
          </table:table-cell>
          <table:table-cell office:value-type="string" office:string-value="Mimoso do Sul - 2ª Vara - PPP" table:formula="msoxl:=VLOOKUP(A38,Contas!A:B,2,FALSE)" table:style-name="ce22">
            <text:p>Mimoso do Sul - 2ª Vara - PPP</text:p>
          </table:table-cell>
          <table:table-cell office:value-type="float" office:value="106706.32" table:style-name="ce23">
            <text:p>106.706,32</text:p>
          </table:table-cell>
          <table:table-cell office:value-type="float" office:value="7591.9" table:style-name="ce23">
            <text:p>7.591,90</text:p>
          </table:table-cell>
          <table:table-cell office:value-type="float" office:value="1228.78" table:style-name="ce23">
            <text:p>1.228,78</text:p>
          </table:table-cell>
          <table:table-cell office:value-type="float" office:value="11000" table:style-name="ce23">
            <text:p>11.000,00</text:p>
          </table:table-cell>
          <table:table-cell office:value-type="float" office:value="104527" table:style-name="ce23">
            <text:p>104.527,0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40" table:style-name="ce21">
            <text:p>22318240</text:p>
          </table:table-cell>
          <table:table-cell office:value-type="string" office:string-value="Ibitirama - PPP" table:formula="msoxl:=VLOOKUP(A39,Contas!A:B,2,FALSE)" table:style-name="ce22">
            <text:p>Ibitirama - PPP</text:p>
          </table:table-cell>
          <table:table-cell office:value-type="float" office:value="51102.55" table:style-name="ce23">
            <text:p>51.102,55</text:p>
          </table:table-cell>
          <table:table-cell office:value-type="float" office:value="2388.62" table:style-name="ce23">
            <text:p>2.388,62</text:p>
          </table:table-cell>
          <table:table-cell office:value-type="float" office:value="501.67" table:style-name="ce23">
            <text:p>501,67</text:p>
          </table:table-cell>
          <table:table-cell office:value-type="float" office:value="0" table:style-name="ce23">
            <text:p>0,00</text:p>
          </table:table-cell>
          <table:table-cell office:value-type="float" office:value="53992.84" table:style-name="ce23">
            <text:p>53.992,84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57" table:style-name="ce21">
            <text:p>22318257</text:p>
          </table:table-cell>
          <table:table-cell office:value-type="string" office:string-value="São Gabriel da Palha - 2ª Vara - PPP" table:formula="msoxl:=VLOOKUP(A40,Contas!A:B,2,FALSE)" table:style-name="ce22">
            <text:p>São Gabriel da Palha - 2ª Vara - PPP</text:p>
          </table:table-cell>
          <table:table-cell office:value-type="float" office:value="858501.62" table:style-name="ce23">
            <text:p>858.501,62</text:p>
          </table:table-cell>
          <table:table-cell office:value-type="float" office:value="18714.53" table:style-name="ce23">
            <text:p>18.714,53</text:p>
          </table:table-cell>
          <table:table-cell office:value-type="float" office:value="7988.96" table:style-name="ce23">
            <text:p>7.988,96</text:p>
          </table:table-cell>
          <table:table-cell office:value-type="float" office:value="63890.5" table:style-name="ce23">
            <text:p>63.890,50</text:p>
          </table:table-cell>
          <table:table-cell office:value-type="float" office:value="821314.61" table:style-name="ce23">
            <text:p>821.314,6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65" table:style-name="ce21">
            <text:p>22318265</text:p>
          </table:table-cell>
          <table:table-cell office:value-type="string" office:string-value="Pancas - 2ª Vara - PPP" table:formula="msoxl:=VLOOKUP(A41,Contas!A:B,2,FALSE)" table:style-name="ce22">
            <text:p>Pancas - 2ª Vara - PPP</text:p>
          </table:table-cell>
          <table:table-cell office:value-type="float" office:value="100601.9" table:style-name="ce23">
            <text:p>100.601,90</text:p>
          </table:table-cell>
          <table:table-cell office:value-type="float" office:value="2188.9" table:style-name="ce23">
            <text:p>2.188,90</text:p>
          </table:table-cell>
          <table:table-cell office:value-type="float" office:value="980.81" table:style-name="ce23">
            <text:p>980,81</text:p>
          </table:table-cell>
          <table:table-cell office:value-type="float" office:value="0" table:style-name="ce23">
            <text:p>0,00</text:p>
          </table:table-cell>
          <table:table-cell office:value-type="float" office:value="103771.61" table:style-name="ce23">
            <text:p>103.771,6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273" table:style-name="ce21">
            <text:p>22318273</text:p>
          </table:table-cell>
          <table:table-cell office:value-type="string" office:string-value="Aracuz - 2ª Vara (JECRIM) - PPP" table:formula="msoxl:=VLOOKUP(A42,Contas!A:B,2,FALSE)" table:style-name="ce22">
            <text:p>Aracuz - 2ª Vara (JECRIM) - PPP</text:p>
          </table:table-cell>
          <table:table-cell office:value-type="float" office:value="792444.46" table:style-name="ce23">
            <text:p>792.444,46</text:p>
          </table:table-cell>
          <table:table-cell office:value-type="float" office:value="11250.26" table:style-name="ce23">
            <text:p>11.250,26</text:p>
          </table:table-cell>
          <table:table-cell office:value-type="float" office:value="10171.61" table:style-name="ce23">
            <text:p>10.171,61</text:p>
          </table:table-cell>
          <table:table-cell office:value-type="float" office:value="0" table:style-name="ce23">
            <text:p>0,00</text:p>
          </table:table-cell>
          <table:table-cell office:value-type="float" office:value="813866.33" table:style-name="ce23">
            <text:p>813.866,3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22318281" table:style-name="ce26">
            <text:p>22318281</text:p>
          </table:table-cell>
          <table:table-cell office:value-type="string" office:string-value="Barra de São Francisco -2ª Vara Criminal (Exec Penais) - PPP" table:formula="msoxl:=VLOOKUP(A43,Contas!A:B,2,FALSE)" table:style-name="ce22">
            <text:p>Barra de São Francisco -2ª Vara Criminal (Exec Penais) - PPP</text:p>
          </table:table-cell>
          <table:table-cell office:value-type="float" office:value="1076924.33" table:style-name="ce27">
            <text:p>1.076.924,33</text:p>
          </table:table-cell>
          <table:table-cell office:value-type="float" office:value="32487.85" table:style-name="ce27">
            <text:p>32.487,85</text:p>
          </table:table-cell>
          <table:table-cell office:value-type="float" office:value="10472.68" table:style-name="ce27">
            <text:p>10.472,68</text:p>
          </table:table-cell>
          <table:table-cell office:value-type="float" office:value="0" table:style-name="ce27">
            <text:p>0,00</text:p>
          </table:table-cell>
          <table:table-cell office:value-type="float" office:value="1119884.8600000001" table:style-name="ce27">
            <text:p>1.119.884,8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22318299" table:style-name="ce26">
            <text:p>22318299</text:p>
          </table:table-cell>
          <table:table-cell office:value-type="string" office:string-value="Cachoeiro de Itapemirim-2ª Vara Criminal (Exec.Penais)- PPP" table:formula="msoxl:=VLOOKUP(A44,Contas!A:B,2,FALSE)" table:style-name="ce22">
            <text:p>Cachoeiro de Itapemirim-2ª Vara Criminal (Exec.Penais)- PPP</text:p>
          </table:table-cell>
          <table:table-cell office:value-type="float" office:value="3221769.95" table:style-name="ce27">
            <text:p>3.221.769,95</text:p>
          </table:table-cell>
          <table:table-cell office:value-type="float" office:value="43582.9" table:style-name="ce27">
            <text:p>43.582,90</text:p>
          </table:table-cell>
          <table:table-cell office:value-type="float" office:value="33415.199999999997" table:style-name="ce27">
            <text:p>33.415,20</text:p>
          </table:table-cell>
          <table:table-cell office:value-type="float" office:value="0" table:style-name="ce27">
            <text:p>0,00</text:p>
          </table:table-cell>
          <table:table-cell office:value-type="float" office:value="3298768.05" table:style-name="ce27">
            <text:p>3.298.768,0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307" table:style-name="ce26">
            <text:p>22318307</text:p>
          </table:table-cell>
          <table:table-cell office:value-type="string" office:string-value="Iconha - PPP" table:formula="msoxl:=VLOOKUP(A45,Contas!A:B,2,FALSE)" table:style-name="ce22">
            <text:p>Iconha - PPP</text:p>
          </table:table-cell>
          <table:table-cell office:value-type="float" office:value="128656.47" table:style-name="ce27">
            <text:p>128.656,47</text:p>
          </table:table-cell>
          <table:table-cell office:value-type="float" office:value="341.23" table:style-name="ce27">
            <text:p>341,23</text:p>
          </table:table-cell>
          <table:table-cell office:value-type="float" office:value="1227.8900000000001" table:style-name="ce27">
            <text:p>1.227,89</text:p>
          </table:table-cell>
          <table:table-cell office:value-type="float" office:value="0" table:style-name="ce27">
            <text:p>0,00</text:p>
          </table:table-cell>
          <table:table-cell office:value-type="float" office:value="130225.59" table:style-name="ce27">
            <text:p>130.225,59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22318315" table:style-name="ce26">
            <text:p>22318315</text:p>
          </table:table-cell>
          <table:table-cell office:value-type="string" office:string-value="Colatina - 2ª Vara Criminal (Vara de Execução Penal) PPP" table:formula="msoxl:=VLOOKUP(A46,Contas!A:B,2,FALSE)" table:style-name="ce22">
            <text:p>Colatina - 2ª Vara Criminal (Vara de Execução Penal) PPP</text:p>
          </table:table-cell>
          <table:table-cell office:value-type="float" office:value="3236696.99" table:style-name="ce27">
            <text:p>3.236.696,99</text:p>
          </table:table-cell>
          <table:table-cell office:value-type="float" office:value="42536.82" table:style-name="ce27">
            <text:p>42.536,82</text:p>
          </table:table-cell>
          <table:table-cell office:value-type="float" office:value="31277.08" table:style-name="ce27">
            <text:p>31.277,08</text:p>
          </table:table-cell>
          <table:table-cell office:value-type="float" office:value="0" table:style-name="ce27">
            <text:p>0,00</text:p>
          </table:table-cell>
          <table:table-cell office:value-type="float" office:value="3310510.89" table:style-name="ce27">
            <text:p>3.310.510,89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349" table:style-name="ce21">
            <text:p>22318349</text:p>
          </table:table-cell>
          <table:table-cell office:value-type="string" office:string-value="Itaguaçu - PPP" table:formula="msoxl:=VLOOKUP(A47,Contas!A:B,2,FALSE)" table:style-name="ce22">
            <text:p>Itaguaçu - PPP</text:p>
          </table:table-cell>
          <table:table-cell office:value-type="float" office:value="144714.54999999999" table:style-name="ce23">
            <text:p>144.714,55</text:p>
          </table:table-cell>
          <table:table-cell office:value-type="float" office:value="2276.46" table:style-name="ce23">
            <text:p>2.276,46</text:p>
          </table:table-cell>
          <table:table-cell office:value-type="float" office:value="1567.63" table:style-name="ce23">
            <text:p>1.567,63</text:p>
          </table:table-cell>
          <table:table-cell office:value-type="float" office:value="0" table:style-name="ce23">
            <text:p>0,00</text:p>
          </table:table-cell>
          <table:table-cell office:value-type="float" office:value="148558.64000000001" table:style-name="ce23">
            <text:p>148.558,64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356" table:style-name="ce21">
            <text:p>22318356</text:p>
          </table:table-cell>
          <table:table-cell office:value-type="string" office:string-value="Itapemirim (JECRIM) - PPP" table:formula="msoxl:=VLOOKUP(A48,Contas!A:B,2,FALSE)" table:style-name="ce22">
            <text:p>Itapemirim (JECRIM) - PPP</text:p>
          </table:table-cell>
          <table:table-cell office:value-type="float" office:value="536039.01" table:style-name="ce23">
            <text:p>536.039,01</text:p>
          </table:table-cell>
          <table:table-cell office:value-type="float" office:value="4063.98" table:style-name="ce23">
            <text:p>4.063,98</text:p>
          </table:table-cell>
          <table:table-cell office:value-type="float" office:value="5253.53" table:style-name="ce23">
            <text:p>5.253,53</text:p>
          </table:table-cell>
          <table:table-cell office:value-type="float" office:value="0" table:style-name="ce23">
            <text:p>0,00</text:p>
          </table:table-cell>
          <table:table-cell office:value-type="float" office:value="545356.52" table:style-name="ce23">
            <text:p>545.356,5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22318364" table:style-name="ce21">
            <text:p>22318364</text:p>
          </table:table-cell>
          <table:table-cell office:value-type="string" office:string-value="Linhares - 2ª Vara Criminal (Vara de Execução Penal) - PPP" table:formula="msoxl:=VLOOKUP(A49,Contas!A:B,2,FALSE)" table:style-name="ce22">
            <text:p>Linhares - 2ª Vara Criminal (Vara de Execução Penal) - PPP</text:p>
          </table:table-cell>
          <table:table-cell office:value-type="float" office:value="3725465.87" table:style-name="ce23">
            <text:p>3.725.465,87</text:p>
          </table:table-cell>
          <table:table-cell office:value-type="float" office:value="10602.22" table:style-name="ce23">
            <text:p>10.602,22</text:p>
          </table:table-cell>
          <table:table-cell office:value-type="float" office:value="35816.14" table:style-name="ce23">
            <text:p>35.816,14</text:p>
          </table:table-cell>
          <table:table-cell office:value-type="float" office:value="0" table:style-name="ce23">
            <text:p>0,00</text:p>
          </table:table-cell>
          <table:table-cell office:value-type="float" office:value="3771884.23" table:style-name="ce23">
            <text:p>3.771.884,2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372" table:style-name="ce26">
            <text:p>22318372</text:p>
          </table:table-cell>
          <table:table-cell office:value-type="string" office:string-value="Marataízes (JECRIM) - PPP" table:formula="msoxl:=VLOOKUP(A50,Contas!A:B,2,FALSE)" table:style-name="ce22">
            <text:p>Marataízes (JECRIM) - PPP</text:p>
          </table:table-cell>
          <table:table-cell office:value-type="float" office:value="636252.17000000004" table:style-name="ce27">
            <text:p>636.252,17</text:p>
          </table:table-cell>
          <table:table-cell office:value-type="float" office:value="802.4" table:style-name="ce27">
            <text:p>802,40</text:p>
          </table:table-cell>
          <table:table-cell office:value-type="float" office:value="6084.31" table:style-name="ce27">
            <text:p>6.084,31</text:p>
          </table:table-cell>
          <table:table-cell office:value-type="float" office:value="0" table:style-name="ce27">
            <text:p>0,00</text:p>
          </table:table-cell>
          <table:table-cell office:value-type="float" office:value="643138.88" table:style-name="ce27">
            <text:p>643.138,8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380" table:style-name="ce26">
            <text:p>22318380</text:p>
          </table:table-cell>
          <table:table-cell office:value-type="string" office:string-value="Itarana - PPP" table:formula="msoxl:=VLOOKUP(A51,Contas!A:B,2,FALSE)" table:style-name="ce22">
            <text:p>Itarana - PPP</text:p>
          </table:table-cell>
          <table:table-cell office:value-type="float" office:value="78908.05" table:style-name="ce27">
            <text:p>78.908,05</text:p>
          </table:table-cell>
          <table:table-cell office:value-type="float" office:value="2699.74" table:style-name="ce27">
            <text:p>2.699,74</text:p>
          </table:table-cell>
          <table:table-cell office:value-type="float" office:value="772.58" table:style-name="ce27">
            <text:p>772,58</text:p>
          </table:table-cell>
          <table:table-cell office:value-type="float" office:value="0" table:style-name="ce27">
            <text:p>0,00</text:p>
          </table:table-cell>
          <table:table-cell office:value-type="float" office:value="82380.37" table:style-name="ce27">
            <text:p>82.380,3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398" table:style-name="ce26">
            <text:p>22318398</text:p>
          </table:table-cell>
          <table:table-cell office:value-type="string" office:string-value="Nova Venécia (JECRIM) - PPP" table:formula="msoxl:=VLOOKUP(A52,Contas!A:B,2,FALSE)" table:style-name="ce22">
            <text:p>Nova Venécia (JECRIM) - PPP</text:p>
          </table:table-cell>
          <table:table-cell office:value-type="float" office:value="979882.59" table:style-name="ce27">
            <text:p>979.882,59</text:p>
          </table:table-cell>
          <table:table-cell office:value-type="float" office:value="26318.19" table:style-name="ce27">
            <text:p>26.318,19</text:p>
          </table:table-cell>
          <table:table-cell office:value-type="float" office:value="9499.09" table:style-name="ce27">
            <text:p>9.499,09</text:p>
          </table:table-cell>
          <table:table-cell office:value-type="float" office:value="0" table:style-name="ce27">
            <text:p>0,00</text:p>
          </table:table-cell>
          <table:table-cell office:value-type="float" office:value="1015699.87" table:style-name="ce27">
            <text:p>1.015.699,8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406" table:style-name="ce26">
            <text:p>22318406</text:p>
          </table:table-cell>
          <table:table-cell office:value-type="string" office:string-value="Jaguaré - PPP" table:formula="msoxl:=VLOOKUP(A53,Contas!A:B,2,FALSE)" table:style-name="ce22">
            <text:p>Jaguaré - PPP</text:p>
          </table:table-cell>
          <table:table-cell office:value-type="float" office:value="273385.74" table:style-name="ce27">
            <text:p>273.385,74</text:p>
          </table:table-cell>
          <table:table-cell office:value-type="float" office:value="0" table:style-name="ce27">
            <text:p>0,00</text:p>
          </table:table-cell>
          <table:table-cell office:value-type="float" office:value="2605.06" table:style-name="ce27">
            <text:p>2.605,06</text:p>
          </table:table-cell>
          <table:table-cell office:value-type="float" office:value="0" table:style-name="ce27">
            <text:p>0,00</text:p>
          </table:table-cell>
          <table:table-cell office:value-type="float" office:value="275990.8" table:style-name="ce27">
            <text:p>275.990,8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22318414" table:style-name="ce26">
            <text:p>22318414</text:p>
          </table:table-cell>
          <table:table-cell office:value-type="string" office:string-value="São Mateus - 2ª Vara Criminal(Vara de Execução Penal) - PPP" table:formula="msoxl:=VLOOKUP(A54,Contas!A:B,2,FALSE)" table:style-name="ce22">
            <text:p>São Mateus - 2ª Vara Criminal(Vara de Execução Penal) - PPP</text:p>
          </table:table-cell>
          <table:table-cell office:value-type="float" office:value="824944.93" table:style-name="ce27">
            <text:p>824.944,93</text:p>
          </table:table-cell>
          <table:table-cell office:value-type="float" office:value="9936.6299999999992" table:style-name="ce27">
            <text:p>9.936,63</text:p>
          </table:table-cell>
          <table:table-cell office:value-type="float" office:value="7309.98" table:style-name="ce27">
            <text:p>7.309,98</text:p>
          </table:table-cell>
          <table:table-cell office:value-type="float" office:value="497142.07" table:style-name="ce27">
            <text:p>497.142,07</text:p>
          </table:table-cell>
          <table:table-cell office:value-type="float" office:value="345049.47" table:style-name="ce27">
            <text:p>345.049,4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422" table:style-name="ce26">
            <text:p>22318422</text:p>
          </table:table-cell>
          <table:table-cell office:value-type="string" office:string-value="Comarca da Capital - VEPEMA - PPP" table:formula="msoxl:=VLOOKUP(A55,Contas!A:B,2,FALSE)" table:style-name="ce22">
            <text:p>Comarca da Capital - VEPEMA - PPP</text:p>
          </table:table-cell>
          <table:table-cell office:value-type="float" office:value="631063.92000000004" table:style-name="ce27">
            <text:p>631.063,92</text:p>
          </table:table-cell>
          <table:table-cell office:value-type="float" office:value="211203" table:style-name="ce27">
            <text:p>211.203,00</text:p>
          </table:table-cell>
          <table:table-cell office:value-type="float" office:value="7204.99" table:style-name="ce27">
            <text:p>7.204,99</text:p>
          </table:table-cell>
          <table:table-cell office:value-type="float" office:value="0" table:style-name="ce27">
            <text:p>0,00</text:p>
          </table:table-cell>
          <table:table-cell office:value-type="float" office:value="849471.91" table:style-name="ce27">
            <text:p>849.471,9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430" table:style-name="ce21">
            <text:p>22318430</text:p>
          </table:table-cell>
          <table:table-cell office:value-type="string" office:string-value="Jerônimo Monteiro - PPP" table:formula="msoxl:=VLOOKUP(A56,Contas!A:B,2,FALSE)" table:style-name="ce22">
            <text:p>Jerônimo Monteiro - PPP</text:p>
          </table:table-cell>
          <table:table-cell office:value-type="float" office:value="188207.18" table:style-name="ce23">
            <text:p>188.207,18</text:p>
          </table:table-cell>
          <table:table-cell office:value-type="float" office:value="695.66" table:style-name="ce23">
            <text:p>695,66</text:p>
          </table:table-cell>
          <table:table-cell office:value-type="float" office:value="1796.97" table:style-name="ce23">
            <text:p>1.796,97</text:p>
          </table:table-cell>
          <table:table-cell office:value-type="float" office:value="0" table:style-name="ce23">
            <text:p>0,00</text:p>
          </table:table-cell>
          <table:table-cell office:value-type="float" office:value="190699.81" table:style-name="ce23">
            <text:p>190.699,8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463" table:style-name="ce21">
            <text:p>22318463</text:p>
          </table:table-cell>
          <table:table-cell office:value-type="string" office:string-value="João Neiva - PPP" table:formula="msoxl:=VLOOKUP(A57,Contas!A:B,2,FALSE)" table:style-name="ce22">
            <text:p>João Neiva - PPP</text:p>
          </table:table-cell>
          <table:table-cell office:value-type="float" office:value="342362.94" table:style-name="ce23">
            <text:p>342.362,94</text:p>
          </table:table-cell>
          <table:table-cell office:value-type="float" office:value="4006.87" table:style-name="ce23">
            <text:p>4.006,87</text:p>
          </table:table-cell>
          <table:table-cell office:value-type="float" office:value="3285.62" table:style-name="ce23">
            <text:p>3.285,62</text:p>
          </table:table-cell>
          <table:table-cell office:value-type="float" office:value="0" table:style-name="ce23">
            <text:p>0,00</text:p>
          </table:table-cell>
          <table:table-cell office:value-type="float" office:value="349655.43" table:style-name="ce23">
            <text:p>349.655,4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497" table:style-name="ce21">
            <text:p>22318497</text:p>
          </table:table-cell>
          <table:table-cell office:value-type="string" office:string-value="Laranja da Terra - PPP" table:formula="msoxl:=VLOOKUP(A58,Contas!A:B,2,FALSE)" table:style-name="ce22">
            <text:p>Laranja da Terra - PPP</text:p>
          </table:table-cell>
          <table:table-cell office:value-type="float" office:value="12965.15" table:style-name="ce23">
            <text:p>12.965,15</text:p>
          </table:table-cell>
          <table:table-cell office:value-type="float" office:value="1602.4" table:style-name="ce23">
            <text:p>1.602,40</text:p>
          </table:table-cell>
          <table:table-cell office:value-type="float" office:value="177.84" table:style-name="ce23">
            <text:p>177,84</text:p>
          </table:table-cell>
          <table:table-cell office:value-type="float" office:value="0" table:style-name="ce23">
            <text:p>0,00</text:p>
          </table:table-cell>
          <table:table-cell office:value-type="float" office:value="14745.39" table:style-name="ce23">
            <text:p>14.745,39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05" table:style-name="ce21">
            <text:p>22318505</text:p>
          </table:table-cell>
          <table:table-cell office:value-type="string" office:string-value="Mantenópolis - PPP" table:formula="msoxl:=VLOOKUP(A59,Contas!A:B,2,FALSE)" table:style-name="ce22">
            <text:p>Mantenópolis - PPP</text:p>
          </table:table-cell>
          <table:table-cell office:value-type="float" office:value="285402.83" table:style-name="ce23">
            <text:p>285.402,83</text:p>
          </table:table-cell>
          <table:table-cell office:value-type="float" office:value="3647.64" table:style-name="ce23">
            <text:p>3.647,64</text:p>
          </table:table-cell>
          <table:table-cell office:value-type="float" office:value="2734.33" table:style-name="ce23">
            <text:p>2.734,33</text:p>
          </table:table-cell>
          <table:table-cell office:value-type="float" office:value="0" table:style-name="ce23">
            <text:p>0,00</text:p>
          </table:table-cell>
          <table:table-cell office:value-type="float" office:value="291784.8" table:style-name="ce23">
            <text:p>291.784,8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13" table:style-name="ce21">
            <text:p>22318513</text:p>
          </table:table-cell>
          <table:table-cell office:value-type="string" office:string-value="Marechal Floriano - PPP" table:formula="msoxl:=VLOOKUP(A60,Contas!A:B,2,FALSE)" table:style-name="ce22">
            <text:p>Marechal Floriano - PPP</text:p>
          </table:table-cell>
          <table:table-cell office:value-type="float" office:value="72771.240000000005" table:style-name="ce23">
            <text:p>72.771,24</text:p>
          </table:table-cell>
          <table:table-cell office:value-type="float" office:value="176.5" table:style-name="ce23">
            <text:p>176,50</text:p>
          </table:table-cell>
          <table:table-cell office:value-type="float" office:value="694.61" table:style-name="ce23">
            <text:p>694,61</text:p>
          </table:table-cell>
          <table:table-cell office:value-type="float" office:value="0" table:style-name="ce23">
            <text:p>0,00</text:p>
          </table:table-cell>
          <table:table-cell office:value-type="float" office:value="73642.350000000006" table:style-name="ce23">
            <text:p>73.642,3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21" table:style-name="ce21">
            <text:p>22318521</text:p>
          </table:table-cell>
          <table:table-cell office:value-type="string" office:string-value="Marilândia - PPP" table:formula="msoxl:=VLOOKUP(A61,Contas!A:B,2,FALSE)" table:style-name="ce22">
            <text:p>Marilândia - PPP</text:p>
          </table:table-cell>
          <table:table-cell office:value-type="float" office:value="75611.47" table:style-name="ce23">
            <text:p>75.611,47</text:p>
          </table:table-cell>
          <table:table-cell office:value-type="float" office:value="3302.6" table:style-name="ce23">
            <text:p>3.302,60</text:p>
          </table:table-cell>
          <table:table-cell office:value-type="float" office:value="745.18" table:style-name="ce23">
            <text:p>745,18</text:p>
          </table:table-cell>
          <table:table-cell office:value-type="float" office:value="0" table:style-name="ce23">
            <text:p>0,00</text:p>
          </table:table-cell>
          <table:table-cell office:value-type="float" office:value="79659.25" table:style-name="ce23">
            <text:p>79.659,2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39" table:style-name="ce21">
            <text:p>22318539</text:p>
          </table:table-cell>
          <table:table-cell office:value-type="string" office:string-value="Montanha - PPP" table:formula="msoxl:=VLOOKUP(A62,Contas!A:B,2,FALSE)" table:style-name="ce22">
            <text:p>Montanha - PPP</text:p>
          </table:table-cell>
          <table:table-cell office:value-type="float" office:value="46847.48" table:style-name="ce23">
            <text:p>46.847,48</text:p>
          </table:table-cell>
          <table:table-cell office:value-type="float" office:value="884.16" table:style-name="ce23">
            <text:p>884,16</text:p>
          </table:table-cell>
          <table:table-cell office:value-type="float" office:value="452.71" table:style-name="ce23">
            <text:p>452,71</text:p>
          </table:table-cell>
          <table:table-cell office:value-type="float" office:value="0" table:style-name="ce23">
            <text:p>0,00</text:p>
          </table:table-cell>
          <table:table-cell office:value-type="float" office:value="48184.35" table:style-name="ce23">
            <text:p>48.184,3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47" table:style-name="ce21">
            <text:p>22318547</text:p>
          </table:table-cell>
          <table:table-cell office:value-type="string" office:string-value="Mucurici - PPP" table:formula="msoxl:=VLOOKUP(A63,Contas!A:B,2,FALSE)" table:style-name="ce22">
            <text:p>Mucurici - PPP</text:p>
          </table:table-cell>
          <table:table-cell office:value-type="float" office:value="58580.77" table:style-name="ce23">
            <text:p>58.580,77</text:p>
          </table:table-cell>
          <table:table-cell office:value-type="float" office:value="1950" table:style-name="ce23">
            <text:p>1.950,00</text:p>
          </table:table-cell>
          <table:table-cell office:value-type="float" office:value="702.52" table:style-name="ce23">
            <text:p>702,52</text:p>
          </table:table-cell>
          <table:table-cell office:value-type="float" office:value="0" table:style-name="ce23">
            <text:p>0,00</text:p>
          </table:table-cell>
          <table:table-cell office:value-type="float" office:value="61233.29" table:style-name="ce23">
            <text:p>61.233,29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54" table:style-name="ce21">
            <text:p>22318554</text:p>
          </table:table-cell>
          <table:table-cell office:value-type="string" office:string-value="Muniz Freire - PPP" table:formula="msoxl:=VLOOKUP(A64,Contas!A:B,2,FALSE)" table:style-name="ce22">
            <text:p>Muniz Freire - PPP</text:p>
          </table:table-cell>
          <table:table-cell office:value-type="float" office:value="74267.34" table:style-name="ce23">
            <text:p>74.267,34</text:p>
          </table:table-cell>
          <table:table-cell office:value-type="float" office:value="3910" table:style-name="ce23">
            <text:p>3.910,00</text:p>
          </table:table-cell>
          <table:table-cell office:value-type="float" office:value="720.72" table:style-name="ce23">
            <text:p>720,72</text:p>
          </table:table-cell>
          <table:table-cell office:value-type="float" office:value="0" table:style-name="ce23">
            <text:p>0,00</text:p>
          </table:table-cell>
          <table:table-cell office:value-type="float" office:value="78898.06" table:style-name="ce23">
            <text:p>78.898,0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62" table:style-name="ce21">
            <text:p>22318562</text:p>
          </table:table-cell>
          <table:table-cell office:value-type="string" office:string-value="Muqui - PPP" table:formula="msoxl:=VLOOKUP(A65,Contas!A:B,2,FALSE)" table:style-name="ce22">
            <text:p>Muqui - PPP</text:p>
          </table:table-cell>
          <table:table-cell office:value-type="float" office:value="20307.7" table:style-name="ce23">
            <text:p>20.307,70</text:p>
          </table:table-cell>
          <table:table-cell office:value-type="float" office:value="2941.66" table:style-name="ce23">
            <text:p>2.941,66</text:p>
          </table:table-cell>
          <table:table-cell office:value-type="float" office:value="212.28" table:style-name="ce23">
            <text:p>212,28</text:p>
          </table:table-cell>
          <table:table-cell office:value-type="float" office:value="0" table:style-name="ce23">
            <text:p>0,00</text:p>
          </table:table-cell>
          <table:table-cell office:value-type="float" office:value="23461.64" table:style-name="ce23">
            <text:p>23.461,64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88" table:style-name="ce21">
            <text:p>22318588</text:p>
          </table:table-cell>
          <table:table-cell office:value-type="string" office:string-value="Pedro Canário - PPP" table:formula="msoxl:=VLOOKUP(A66,Contas!A:B,2,FALSE)" table:style-name="ce22">
            <text:p>Pedro Canário - PPP</text:p>
          </table:table-cell>
          <table:table-cell office:value-type="float" office:value="15207.56" table:style-name="ce23">
            <text:p>15.207,56</text:p>
          </table:table-cell>
          <table:table-cell office:value-type="float" office:value="1141.2" table:style-name="ce23">
            <text:p>1.141,20</text:p>
          </table:table-cell>
          <table:table-cell office:value-type="float" office:value="296.81" table:style-name="ce23">
            <text:p>296,81</text:p>
          </table:table-cell>
          <table:table-cell office:value-type="float" office:value="0" table:style-name="ce23">
            <text:p>0,00</text:p>
          </table:table-cell>
          <table:table-cell office:value-type="float" office:value="16645.57" table:style-name="ce23">
            <text:p>16.645,5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596" table:style-name="ce21">
            <text:p>22318596</text:p>
          </table:table-cell>
          <table:table-cell office:value-type="string" office:string-value="Pinheiros - PPP" table:formula="msoxl:=VLOOKUP(A67,Contas!A:B,2,FALSE)" table:style-name="ce22">
            <text:p>Pinheiros - PPP</text:p>
          </table:table-cell>
          <table:table-cell office:value-type="float" office:value="65668.929999999993" table:style-name="ce23">
            <text:p>65.668,93</text:p>
          </table:table-cell>
          <table:table-cell office:value-type="float" office:value="1200" table:style-name="ce23">
            <text:p>1.200,00</text:p>
          </table:table-cell>
          <table:table-cell office:value-type="float" office:value="636.29" table:style-name="ce23">
            <text:p>636,29</text:p>
          </table:table-cell>
          <table:table-cell office:value-type="float" office:value="0" table:style-name="ce23">
            <text:p>0,00</text:p>
          </table:table-cell>
          <table:table-cell office:value-type="float" office:value="67505.22" table:style-name="ce23">
            <text:p>67.505,2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604" table:style-name="ce21">
            <text:p>22318604</text:p>
          </table:table-cell>
          <table:table-cell office:value-type="string" office:string-value="Piúma - PPP" table:formula="msoxl:=VLOOKUP(A68,Contas!A:B,2,FALSE)" table:style-name="ce22">
            <text:p>Piúma - PPP</text:p>
          </table:table-cell>
          <table:table-cell office:value-type="float" office:value="119065.87" table:style-name="ce23">
            <text:p>119.065,87</text:p>
          </table:table-cell>
          <table:table-cell office:value-type="float" office:value="4086.2" table:style-name="ce23">
            <text:p>4.086,20</text:p>
          </table:table-cell>
          <table:table-cell office:value-type="float" office:value="1157.49" table:style-name="ce23">
            <text:p>1.157,49</text:p>
          </table:table-cell>
          <table:table-cell office:value-type="float" office:value="0" table:style-name="ce23">
            <text:p>0,00</text:p>
          </table:table-cell>
          <table:table-cell office:value-type="float" office:value="124309.56" table:style-name="ce23">
            <text:p>124.309,5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612" table:style-name="ce21">
            <text:p>22318612</text:p>
          </table:table-cell>
          <table:table-cell office:value-type="string" office:string-value="Presidente Kennedy - PPP" table:formula="msoxl:=VLOOKUP(A69,Contas!A:B,2,FALSE)" table:style-name="ce22">
            <text:p>Presidente Kennedy - PPP</text:p>
          </table:table-cell>
          <table:table-cell office:value-type="float" office:value="219177.54" table:style-name="ce23">
            <text:p>219.177,54</text:p>
          </table:table-cell>
          <table:table-cell office:value-type="float" office:value="650" table:style-name="ce23">
            <text:p>650,00</text:p>
          </table:table-cell>
          <table:table-cell office:value-type="float" office:value="2107.62" table:style-name="ce23">
            <text:p>2.107,62</text:p>
          </table:table-cell>
          <table:table-cell office:value-type="float" office:value="0" table:style-name="ce23">
            <text:p>0,00</text:p>
          </table:table-cell>
          <table:table-cell office:value-type="float" office:value="221935.16" table:style-name="ce23">
            <text:p>221.935,1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620" table:style-name="ce21">
            <text:p>22318620</text:p>
          </table:table-cell>
          <table:table-cell office:value-type="string" office:string-value="Rio Bananal - PPP" table:formula="msoxl:=VLOOKUP(A70,Contas!A:B,2,FALSE)" table:style-name="ce22">
            <text:p>Rio Bananal - PPP</text:p>
          </table:table-cell>
          <table:table-cell office:value-type="float" office:value="421329.08" table:style-name="ce23">
            <text:p>421.329,08</text:p>
          </table:table-cell>
          <table:table-cell office:value-type="float" office:value="0" table:style-name="ce23">
            <text:p>0,00</text:p>
          </table:table-cell>
          <table:table-cell office:value-type="float" office:value="4014.77" table:style-name="ce23">
            <text:p>4.014,77</text:p>
          </table:table-cell>
          <table:table-cell office:value-type="float" office:value="0" table:style-name="ce23">
            <text:p>0,00</text:p>
          </table:table-cell>
          <table:table-cell office:value-type="float" office:value="425343.85" table:style-name="ce23">
            <text:p>425.343,8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18646" table:style-name="ce21">
            <text:p>22318646</text:p>
          </table:table-cell>
          <table:table-cell office:value-type="string" office:string-value="Rio Novo do Sul - PPP" table:formula="msoxl:=VLOOKUP(A71,Contas!A:B,2,FALSE)" table:style-name="ce22">
            <text:p>Rio Novo do Sul - PPP</text:p>
          </table:table-cell>
          <table:table-cell office:value-type="float" office:value="248335.55" table:style-name="ce23">
            <text:p>248.335,55</text:p>
          </table:table-cell>
          <table:table-cell office:value-type="float" office:value="4069.13" table:style-name="ce23">
            <text:p>4.069,13</text:p>
          </table:table-cell>
          <table:table-cell office:value-type="float" office:value="2389.6" table:style-name="ce23">
            <text:p>2.389,60</text:p>
          </table:table-cell>
          <table:table-cell office:value-type="float" office:value="0" table:style-name="ce23">
            <text:p>0,00</text:p>
          </table:table-cell>
          <table:table-cell office:value-type="float" office:value="254794.28" table:style-name="ce23">
            <text:p>254.794,2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22322002" table:style-name="ce21">
            <text:p>22322002</text:p>
          </table:table-cell>
          <table:table-cell office:value-type="string" office:string-value="Venda Nova do Imigrante - PPP" table:formula="msoxl:=VLOOKUP(A72,Contas!A:B,2,FALSE)" table:style-name="ce22">
            <text:p>Venda Nova do Imigrante - PPP</text:p>
          </table:table-cell>
          <table:table-cell office:value-type="float" office:value="286970.08" table:style-name="ce23">
            <text:p>286.970,08</text:p>
          </table:table-cell>
          <table:table-cell office:value-type="float" office:value="4471.8" table:style-name="ce23">
            <text:p>4.471,80</text:p>
          </table:table-cell>
          <table:table-cell office:value-type="float" office:value="2746.97" table:style-name="ce23">
            <text:p>2.746,97</text:p>
          </table:table-cell>
          <table:table-cell office:value-type="float" office:value="0" table:style-name="ce23">
            <text:p>0,00</text:p>
          </table:table-cell>
          <table:table-cell office:value-type="float" office:value="294188.84999999998" table:style-name="ce23">
            <text:p>294.188,8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7903" table:style-name="ce21">
            <text:p>922317903</text:p>
          </table:table-cell>
          <table:table-cell office:value-type="string" office:string-value="Santa Maria de Jetibá - PPP" table:formula="msoxl:=VLOOKUP(A73,Contas!A:B,2,FALSE)" table:style-name="ce22">
            <text:p>Santa Maria de Jetibá - PPP</text:p>
          </table:table-cell>
          <table:table-cell office:value-type="float" office:value="65408.55" table:style-name="ce23">
            <text:p>65.408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408.55" table:style-name="ce23">
            <text:p>65.408,5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7911" table:style-name="ce21">
            <text:p>922317911</text:p>
          </table:table-cell>
          <table:table-cell office:value-type="string" office:string-value="Águia Branca - PPP" table:formula="msoxl:=VLOOKUP(A74,Contas!A:B,2,FALSE)" table:style-name="ce22">
            <text:p>Águia Branca - PPP</text:p>
          </table:table-cell>
          <table:table-cell office:value-type="float" office:value="8297.9599999999991" table:style-name="ce23">
            <text:p>8.297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97.9599999999991" table:style-name="ce23">
            <text:p>8.297,9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7960" table:style-name="ce21">
            <text:p>922317960</text:p>
          </table:table-cell>
          <table:table-cell office:value-type="string" office:string-value="São Domingos do Norte - PPP" table:formula="msoxl:=VLOOKUP(A75,Contas!A:B,2,FALSE)" table:style-name="ce22">
            <text:p>São Domingos do Norte - PPP</text:p>
          </table:table-cell>
          <table:table-cell office:value-type="float" office:value="17000.099999999999" table:style-name="ce23">
            <text:p>17.000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00.099999999999" table:style-name="ce23">
            <text:p>17.000,1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7978" table:style-name="ce21">
            <text:p>922317978</text:p>
          </table:table-cell>
          <table:table-cell office:value-type="string" office:string-value="Anchieta - PPP" table:formula="msoxl:=VLOOKUP(A76,Contas!A:B,2,FALSE)" table:style-name="ce22">
            <text:p>Anchieta - PPP</text:p>
          </table:table-cell>
          <table:table-cell office:value-type="float" office:value="1009.77" table:style-name="ce23">
            <text:p>1.009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9.77" table:style-name="ce23">
            <text:p>1.009,7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067" table:style-name="ce21">
            <text:p>922318067</text:p>
          </table:table-cell>
          <table:table-cell office:value-type="string" office:string-value="Boa Esperança - PPP" table:formula="msoxl:=VLOOKUP(A77,Contas!A:B,2,FALSE)" table:style-name="ce22">
            <text:p>Boa Esperança - PPP</text:p>
          </table:table-cell>
          <table:table-cell office:value-type="float" office:value="4111.01" table:style-name="ce23">
            <text:p>4.111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11.01" table:style-name="ce23">
            <text:p>4.111,0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075" table:style-name="ce21">
            <text:p>922318075</text:p>
          </table:table-cell>
          <table:table-cell office:value-type="string" office:string-value="Afonso Cláudio - 2ª Vara - PPP" table:formula="msoxl:=VLOOKUP(A78,Contas!A:B,2,FALSE)" table:style-name="ce22">
            <text:p>Afonso Cláudio - 2ª Vara - PPP</text:p>
          </table:table-cell>
          <table:table-cell office:value-type="float" office:value="2826.77" table:style-name="ce23">
            <text:p>2.826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26.77" table:style-name="ce23">
            <text:p>2.826,7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091" table:style-name="ce21">
            <text:p>922318091</text:p>
          </table:table-cell>
          <table:table-cell office:value-type="string" office:string-value="Bom Jesus do Norte - PPP" table:formula="msoxl:=VLOOKUP(A79,Contas!A:B,2,FALSE)" table:style-name="ce22">
            <text:p>Bom Jesus do Norte - PPP</text:p>
          </table:table-cell>
          <table:table-cell office:value-type="float" office:value="2464.38" table:style-name="ce23">
            <text:p>2.464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464.38" table:style-name="ce23">
            <text:p>2.464,3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117" table:style-name="ce21">
            <text:p>922318117</text:p>
          </table:table-cell>
          <table:table-cell office:value-type="string" office:string-value="Baixo Guandu - 2ª Vara - PPP" table:formula="msoxl:=VLOOKUP(A80,Contas!A:B,2,FALSE)" table:style-name="ce22">
            <text:p>Baixo Guandu - 2ª Vara - PPP</text:p>
          </table:table-cell>
          <table:table-cell office:value-type="float" office:value="43531.33" table:style-name="ce23">
            <text:p>43.531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531.33" table:style-name="ce23">
            <text:p>43.531,33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158" table:style-name="ce21">
            <text:p>922318158</text:p>
          </table:table-cell>
          <table:table-cell office:value-type="string" office:string-value="Domingos Martins - 2ª Vara - PPP" table:formula="msoxl:=VLOOKUP(A81,Contas!A:B,2,FALSE)" table:style-name="ce22">
            <text:p>Domingos Martins - 2ª Vara - PPP</text:p>
          </table:table-cell>
          <table:table-cell office:value-type="float" office:value="7174.4" table:style-name="ce23">
            <text:p>7.174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74.4" table:style-name="ce23">
            <text:p>7.174,4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174" table:style-name="ce21">
            <text:p>922318174</text:p>
          </table:table-cell>
          <table:table-cell office:value-type="string" office:string-value="Ecoporanga - 2ª Vara - PPP" table:formula="msoxl:=VLOOKUP(A82,Contas!A:B,2,FALSE)" table:style-name="ce22">
            <text:p>Ecoporanga - 2ª Vara - PPP</text:p>
          </table:table-cell>
          <table:table-cell office:value-type="float" office:value="2848.48" table:style-name="ce23">
            <text:p>2.848,4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48.48" table:style-name="ce23">
            <text:p>2.848,4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182" table:style-name="ce21">
            <text:p>922318182</text:p>
          </table:table-cell>
          <table:table-cell office:value-type="string" office:string-value="Guaçuí - 2ª Vara - PPP" table:formula="msoxl:=VLOOKUP(A83,Contas!A:B,2,FALSE)" table:style-name="ce22">
            <text:p>Guaçuí - 2ª Vara - PPP</text:p>
          </table:table-cell>
          <table:table-cell office:value-type="float" office:value="5.26" table:style-name="ce23">
            <text:p>5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.26" table:style-name="ce23">
            <text:p>5,2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208" table:style-name="ce21">
            <text:p>922318208</text:p>
          </table:table-cell>
          <table:table-cell office:value-type="string" office:string-value="Ibiraçu - 2ª Vara - PPP" table:formula="msoxl:=VLOOKUP(A84,Contas!A:B,2,FALSE)" table:style-name="ce22">
            <text:p>Ibiraçu - 2ª Vara - PPP</text:p>
          </table:table-cell>
          <table:table-cell office:value-type="float" office:value="19577.28" table:style-name="ce23">
            <text:p>19.577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577.28" table:style-name="ce23">
            <text:p>19.577,2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232" table:style-name="ce21">
            <text:p>922318232</text:p>
          </table:table-cell>
          <table:table-cell office:value-type="string" office:string-value="Mimoso do Sul - 2ª Vara - PPP" table:formula="msoxl:=VLOOKUP(A85,Contas!A:B,2,FALSE)" table:style-name="ce22">
            <text:p>Mimoso do Sul - 2ª Vara - PPP</text:p>
          </table:table-cell>
          <table:table-cell office:value-type="float" office:value="18060.21" table:style-name="ce23">
            <text:p>18.060,21</text:p>
          </table:table-cell>
          <table:table-cell office:value-type="float" office:value="470.66" table:style-name="ce23">
            <text:p>470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530.87" table:style-name="ce23">
            <text:p>18.530,8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265" table:style-name="ce21">
            <text:p>922318265</text:p>
          </table:table-cell>
          <table:table-cell office:value-type="string" office:string-value="Pancas - 2ª Vara - PPP" table:formula="msoxl:=VLOOKUP(A86,Contas!A:B,2,FALSE)" table:style-name="ce22">
            <text:p>Pancas - 2ª Vara - PPP</text:p>
          </table:table-cell>
          <table:table-cell office:value-type="float" office:value="1212" table:style-name="ce23">
            <text:p>1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12" table:style-name="ce23">
            <text:p>1.212,0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273" table:style-name="ce21">
            <text:p>922318273</text:p>
          </table:table-cell>
          <table:table-cell office:value-type="string" office:string-value="Aracuz - 2ª Vara (JECRIM) - PPP" table:formula="msoxl:=VLOOKUP(A87,Contas!A:B,2,FALSE)" table:style-name="ce22">
            <text:p>Aracuz - 2ª Vara (JECRIM) - PPP</text:p>
          </table:table-cell>
          <table:table-cell office:value-type="float" office:value="268028.34999999998" table:style-name="ce23">
            <text:p>268.028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8028.34999999998" table:style-name="ce23">
            <text:p>268.028,35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922318281" table:style-name="ce21">
            <text:p>922318281</text:p>
          </table:table-cell>
          <table:table-cell office:value-type="string" office:string-value="Barra de São Francisco -2ª Vara Criminal (Exec Penais) - PPP" table:formula="msoxl:=VLOOKUP(A88,Contas!A:B,2,FALSE)" table:style-name="ce22">
            <text:p>Barra de São Francisco -2ª Vara Criminal (Exec Penais) - PPP</text:p>
          </table:table-cell>
          <table:table-cell office:value-type="float" office:value="8513.36" table:style-name="ce23">
            <text:p>8.513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513.36" table:style-name="ce23">
            <text:p>8.513,3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922318299" table:style-name="ce26">
            <text:p>922318299</text:p>
          </table:table-cell>
          <table:table-cell office:value-type="string" office:string-value="Cachoeiro de Itapemirim-2ª Vara Criminal (Exec.Penais)- PPP" table:formula="msoxl:=VLOOKUP(A89,Contas!A:B,2,FALSE)" table:style-name="ce22">
            <text:p>Cachoeiro de Itapemirim-2ª Vara Criminal (Exec.Penais)- PPP</text:p>
          </table:table-cell>
          <table:table-cell office:value-type="float" office:value="263844.82" table:style-name="ce27">
            <text:p>263.844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63844.82" table:style-name="ce27">
            <text:p>263.844,8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922318315" table:style-name="ce26">
            <text:p>922318315</text:p>
          </table:table-cell>
          <table:table-cell office:value-type="string" office:string-value="Colatina - 2ª Vara Criminal (Vara de Execução Penal) PPP" table:formula="msoxl:=VLOOKUP(A90,Contas!A:B,2,FALSE)" table:style-name="ce22">
            <text:p>Colatina - 2ª Vara Criminal (Vara de Execução Penal) PPP</text:p>
          </table:table-cell>
          <table:table-cell office:value-type="float" office:value="28460.92" table:style-name="ce27">
            <text:p>28.460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460.92" table:style-name="ce27">
            <text:p>28.460,9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349" table:style-name="ce26">
            <text:p>922318349</text:p>
          </table:table-cell>
          <table:table-cell office:value-type="string" office:string-value="Itaguaçu - PPP" table:formula="msoxl:=VLOOKUP(A91,Contas!A:B,2,FALSE)" table:style-name="ce22">
            <text:p>Itaguaçu - PPP</text:p>
          </table:table-cell>
          <table:table-cell office:value-type="float" office:value="17855.28" table:style-name="ce27">
            <text:p>17.855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855.28" table:style-name="ce27">
            <text:p>17.855,2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356" table:style-name="ce21">
            <text:p>922318356</text:p>
          </table:table-cell>
          <table:table-cell office:value-type="string" office:string-value="Itapemirim (JECRIM) - PPP" table:formula="msoxl:=VLOOKUP(A92,Contas!A:B,2,FALSE)" table:style-name="ce22">
            <text:p>Itapemirim (JECRIM) - PPP</text:p>
          </table:table-cell>
          <table:table-cell office:value-type="float" office:value="12442.18" table:style-name="ce23">
            <text:p>12.442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42.18" table:style-name="ce23">
            <text:p>12.442,1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922318364" table:style-name="ce21">
            <text:p>922318364</text:p>
          </table:table-cell>
          <table:table-cell office:value-type="string" office:string-value="Linhares - 2ª Vara Criminal (Vara de Execução Penal) - PPP" table:formula="msoxl:=VLOOKUP(A93,Contas!A:B,2,FALSE)" table:style-name="ce22">
            <text:p>Linhares - 2ª Vara Criminal (Vara de Execução Penal) - PPP</text:p>
          </table:table-cell>
          <table:table-cell office:value-type="float" office:value="27874.52" table:style-name="ce23">
            <text:p>27.874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7874.52" table:style-name="ce23">
            <text:p>27.874,5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372" table:style-name="ce26">
            <text:p>922318372</text:p>
          </table:table-cell>
          <table:table-cell office:value-type="string" office:string-value="Marataízes (JECRIM) - PPP" table:formula="msoxl:=VLOOKUP(A94,Contas!A:B,2,FALSE)" table:style-name="ce22">
            <text:p>Marataízes (JECRIM) - PPP</text:p>
          </table:table-cell>
          <table:table-cell office:value-type="float" office:value="1970.12" table:style-name="ce27">
            <text:p>1.970,1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70.12" table:style-name="ce27">
            <text:p>1.970,1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380" table:style-name="ce21">
            <text:p>922318380</text:p>
          </table:table-cell>
          <table:table-cell office:value-type="string" office:string-value="Itarana - PPP" table:formula="msoxl:=VLOOKUP(A95,Contas!A:B,2,FALSE)" table:style-name="ce22">
            <text:p>Itarana - PPP</text:p>
          </table:table-cell>
          <table:table-cell office:value-type="float" office:value="666.28" table:style-name="ce23">
            <text:p>66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66.28" table:style-name="ce23">
            <text:p>666,2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398" table:style-name="ce21">
            <text:p>922318398</text:p>
          </table:table-cell>
          <table:table-cell office:value-type="string" office:string-value="Nova Venécia (JECRIM) - PPP" table:formula="msoxl:=VLOOKUP(A96,Contas!A:B,2,FALSE)" table:style-name="ce22">
            <text:p>Nova Venécia (JECRIM) - PPP</text:p>
          </table:table-cell>
          <table:table-cell office:value-type="float" office:value="2120.14" table:style-name="ce23">
            <text:p>2.120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20.14" table:style-name="ce23">
            <text:p>2.120,14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8">
          <table:table-cell office:value-type="float" office:value="922318414" table:style-name="ce21">
            <text:p>922318414</text:p>
          </table:table-cell>
          <table:table-cell office:value-type="string" office:string-value="São Mateus - 2ª Vara Criminal(Vara de Execução Penal) - PPP" table:formula="msoxl:=VLOOKUP(A97,Contas!A:B,2,FALSE)" table:style-name="ce22">
            <text:p>São Mateus - 2ª Vara Criminal(Vara de Execução Penal) - PPP</text:p>
          </table:table-cell>
          <table:table-cell office:value-type="float" office:value="64652.03" table:style-name="ce23">
            <text:p>64.652,03</text:p>
          </table:table-cell>
          <table:table-cell office:value-type="float" office:value="1310.53" table:style-name="ce23">
            <text:p>1.310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5962.559999999998" table:style-name="ce23">
            <text:p>65.962,5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422" table:style-name="ce26">
            <text:p>922318422</text:p>
          </table:table-cell>
          <table:table-cell office:value-type="string" office:string-value="Comarca da Capital - VEPEMA - PPP" table:formula="msoxl:=VLOOKUP(A98,Contas!A:B,2,FALSE)" table:style-name="ce22">
            <text:p>Comarca da Capital - VEPEMA - PPP</text:p>
          </table:table-cell>
          <table:table-cell office:value-type="float" office:value="44758.17" table:style-name="ce27">
            <text:p>44.758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758.17" table:style-name="ce27">
            <text:p>44.758,1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497" table:style-name="ce21">
            <text:p>922318497</text:p>
          </table:table-cell>
          <table:table-cell office:value-type="string" office:string-value="Laranja da Terra - PPP" table:formula="msoxl:=VLOOKUP(A99,Contas!A:B,2,FALSE)" table:style-name="ce22">
            <text:p>Laranja da Terra - PPP</text:p>
          </table:table-cell>
          <table:table-cell office:value-type="float" office:value="4625.4799999999996" table:style-name="ce27">
            <text:p>4.625,4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625.4799999999996" table:style-name="ce27">
            <text:p>4.625,4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9">
          <table:table-cell office:value-type="float" office:value="922318521" table:style-name="ce21">
            <text:p>922318521</text:p>
          </table:table-cell>
          <table:table-cell office:value-type="string" office:string-value="Marilândia - PPP" table:formula="msoxl:=VLOOKUP(A100,Contas!A:B,2,FALSE)" table:style-name="ce22">
            <text:p>Marilândia - PPP</text:p>
          </table:table-cell>
          <table:table-cell office:value-type="float" office:value="1065.78" table:style-name="ce23">
            <text:p>1.065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5.78" table:style-name="ce23">
            <text:p>1.065,7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547" table:style-name="ce21">
            <text:p>922318547</text:p>
          </table:table-cell>
          <table:table-cell office:value-type="string" office:string-value="Mucurici - PPP" table:formula="msoxl:=VLOOKUP(A101,Contas!A:B,2,FALSE)" table:style-name="ce22">
            <text:p>Mucurici - PPP</text:p>
          </table:table-cell>
          <table:table-cell office:value-type="float" office:value="13911.67" table:style-name="ce23">
            <text:p>13.911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911.67" table:style-name="ce23">
            <text:p>13.911,67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562" table:style-name="ce21">
            <text:p>922318562</text:p>
          </table:table-cell>
          <table:table-cell office:value-type="string" office:string-value="Muqui - PPP" table:formula="msoxl:=VLOOKUP(A102,Contas!A:B,2,FALSE)" table:style-name="ce22">
            <text:p>Muqui - PPP</text:p>
          </table:table-cell>
          <table:table-cell office:value-type="float" office:value="238.5" table:style-name="ce23">
            <text:p>238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38.5" table:style-name="ce23">
            <text:p>238,50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588" table:style-name="ce21">
            <text:p>922318588</text:p>
          </table:table-cell>
          <table:table-cell office:value-type="string" office:string-value="Pedro Canário - PPP" table:formula="msoxl:=VLOOKUP(A103,Contas!A:B,2,FALSE)" table:style-name="ce22">
            <text:p>Pedro Canário - PPP</text:p>
          </table:table-cell>
          <table:table-cell office:value-type="float" office:value="14968.42" table:style-name="ce23">
            <text:p>14.968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968.42" table:style-name="ce23">
            <text:p>14.968,42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596" table:style-name="ce21">
            <text:p>922318596</text:p>
          </table:table-cell>
          <table:table-cell office:value-type="string" office:string-value="Pinheiros - PPP" table:formula="msoxl:=VLOOKUP(A104,Contas!A:B,2,FALSE)" table:style-name="ce22">
            <text:p>Pinheiros - PPP</text:p>
          </table:table-cell>
          <table:table-cell office:value-type="float" office:value="294.26" table:style-name="ce23">
            <text:p>294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4.26" table:style-name="ce23">
            <text:p>294,2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604" table:style-name="ce21">
            <text:p>922318604</text:p>
          </table:table-cell>
          <table:table-cell office:value-type="string" office:string-value="Piúma - PPP" table:formula="msoxl:=VLOOKUP(A105,Contas!A:B,2,FALSE)" table:style-name="ce22">
            <text:p>Piúma - PPP</text:p>
          </table:table-cell>
          <table:table-cell office:value-type="float" office:value="533.76" table:style-name="ce23">
            <text:p>533,7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3.76" table:style-name="ce23">
            <text:p>533,76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1">
          <table:table-cell office:value-type="float" office:value="922318612" table:style-name="ce28">
            <text:p>922318612</text:p>
          </table:table-cell>
          <table:table-cell office:value-type="string" office:string-value="Presidente Kennedy - PPP" table:formula="msoxl:=VLOOKUP(A106,Contas!A:B,2,FALSE)" table:style-name="ce29">
            <text:p>Presidente Kennedy - PPP</text:p>
          </table:table-cell>
          <table:table-cell office:value-type="float" office:value="1666.18" table:style-name="ce30">
            <text:p>1666,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66.18" table:style-name="ce31">
            <text:p>1.666,18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1" table:style-name="ce24"/>
        </table:table-row>
        <table:table-row table:style-name="ro7">
          <table:table-cell office:value-type="string" table:style-name="ce32">
            <text:p>Total</text:p>
          </table:table-cell>
          <table:table-cell table:style-name="ce32"/>
          <table:table-cell office:value-type="float" office:value="27678063.150000017" table:formula="msoxl:=SUM(C10:C106)" table:style-name="ce33">
            <text:p>27.678.063,15</text:p>
          </table:table-cell>
          <table:table-cell office:value-type="float" office:value="594055.70000000007" table:formula="msoxl:=SUM(D10:D106)" table:style-name="ce33">
            <text:p>594.055,70</text:p>
          </table:table-cell>
          <table:table-cell office:value-type="float" office:value="264898.5199999999" table:formula="msoxl:=SUM(E10:E106)" table:style-name="ce33">
            <text:p>264.898,52</text:p>
          </table:table-cell>
          <table:table-cell office:value-type="float" office:value="572032.57000000007" table:formula="msoxl:=SUM(F10:F106)" table:style-name="ce33">
            <text:p>572.032,57</text:p>
          </table:table-cell>
          <table:table-cell office:value-type="float" office:value="27964984.800000023" table:formula="msoxl:=SUM(G10:G106)" table:style-name="ce33">
            <text:p>27.964.984,80</text:p>
          </table:table-cell>
          <table:table-cell office:value-type="float" office:value="0" table:formula="msoxl:=SUM(H10:H106)" table:style-name="ce34">
            <text:p>0,00</text:p>
          </table:table-cell>
          <table:table-cell table:number-columns-repeated="16376" table:style-name="ce7"/>
        </table:table-row>
        <table:table-row table:style-name="ro10">
          <table:table-cell office:value-type="string" table:number-columns-spanned="7" table:number-rows-spanned="1" table:style-name="ce44">
            <text:p><text:span text:style-name="T1">NOTA</text:span><text:span text:style-name="T2"><text:s text:c="2"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<text:s/>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table:number-columns-repeated="6" table:style-name="ce35"/>
          <table:table-cell table:style-name="ce36"/>
          <table:table-cell table:number-columns-repeated="16377" table:style-name="ce7"/>
        </table:table-row>
        <table:table-row table:style-name="ro1">
          <table:table-cell table:number-columns-spanned="1" table:number-rows-spanned="2" table:style-name="ce45"/>
          <table:table-cell table:style-name="ce37"/>
          <table:table-cell table:number-columns-spanned="4" table:number-rows-spanned="1" table:style-name="ce46"/>
          <table:covered-table-cell table:number-columns-repeated="3"/>
          <table:table-cell table:style-name="ce38"/>
          <table:table-cell table:number-columns-repeated="16377" table:style-name="ce7"/>
        </table:table-row>
        <table:table-row table:style-name="ro1">
          <table:covered-table-cell/>
          <table:table-cell table:style-name="ce39"/>
          <table:table-cell table:number-columns-repeated="16382" table:style-name="ce7"/>
        </table:table-row>
        <table:table-row table:style-name="ro1">
          <table:table-cell table:number-columns-spanned="3" table:number-rows-spanned="1" table:style-name="ce46"/>
          <table:covered-table-cell table:number-columns-repeated="2"/>
          <table:table-cell table:number-columns-repeated="16381" table:style-name="ce7"/>
        </table:table-row>
        <table:table-row table:style-name="ro1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39"/>
          <table:table-cell table:style-name="ce40"/>
          <table:table-cell table:number-columns-repeated="16381"/>
        </table:table-row>
        <table:table-row table:number-rows-repeated="5" table:style-name="ro1">
          <table:table-cell table:number-columns-repeated="3" table:style-name="ce40"/>
          <table:table-cell table:number-columns-repeated="16381"/>
        </table:table-row>
        <table:table-row table:style-name="ro1">
          <table:table-cell table:number-columns-repeated="2" table:style-name="ce39"/>
          <table:table-cell table:style-name="ce40"/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number-rows-repeated="1048454" table:style-name="ro3">
          <table:table-cell table:number-columns-repeated="16384"/>
        </table:table-row>
      </table:table>
      <table:database-ranges>
        <table:database-range table:target-range-address="Contas.A66:Contas.A130" table:display-filter-buttons="true">
          <table:filter>
            <table:filter-condition table:field-number="0" table:value="922318604" table:operator="="/>
          </table:filter>
        </table:database-range>
        <table:database-range table:target-range-address="Planilha_1.B1:Planilha_1.B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PEDRO MARQUEZINI JUNIOR</dc:creator>
    <meta:creation-date>2018-07-12T19:37:42Z</meta:creation-date>
    <dc:date>2025-09-10T16:26:00Z</dc:date>
    <meta:print-date>2025-01-14T17:34:32Z</meta:print-date>
  </office:meta>
</office:document-meta>
</file>