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4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Verdana" style:font-name-asian="Verdana" style:font-name-complex="Verdana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/>
    </style:style>
    <style:style style:name="ce9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Verdana" style:font-name-asian="Verdana" style:font-name-complex="Verdana"/>
    </style:style>
    <style:style style:name="ce11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/>
    </style:style>
    <style:style style:name="ce13" style:family="table-cell" style:parent-style-name="Default" style:data-style-name="N30">
      <style:table-cell-properties style:vertical-align="automatic"/>
      <style:text-properties style:font-name="Verdana" style:font-name-asian="Verdana" style:font-name-complex="Verdan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22">
      <style:table-cell-properties style:vertical-align="automatic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1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background-color="transparent"/>
    </style:style>
    <style:style style:name="ce23" style:family="table-cell" style:parent-style-name="Default" style:data-style-name="N4">
      <style:table-cell-properties style:vertical-align="middle" fo:background-color="transparen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2pt" style:font-size-asian="2pt" style:font-size-complex="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9" style:family="table-cell" style:parent-style-name="Default" style:data-style-name="N0">
      <style:table-cell-properties style:vertical-align="automatic" fo:wrap-option="wrap" fo:background-color="transparent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style:font-name="Tahoma" style:font-name-asian="Tahoma" style:font-name-complex="Tahoma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9.23395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a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column table:style-name="co4" table:number-columns-repeated="15360" table:default-cell-style-name="ce1"/>
        <table:table-row table:style-name="ro1">
          <table:table-cell office:value-type="float" office:value="22317846" table:style-name="ce2">
            <text:p>22317846</text:p>
          </table:table-cell>
          <table:table-cell office:value-type="string" table:style-name="ce2">
            <text:p>Água Doce do Norte - PPP</text:p>
          </table:table-cell>
          <table:table-cell table:number-columns-repeated="16382"/>
        </table:table-row>
        <table:table-row table:style-name="ro1">
          <table:table-cell office:value-type="float" office:value="22317895" table:style-name="ce2">
            <text:p>22317895</text:p>
          </table:table-cell>
          <table:table-cell office:value-type="string" table:style-name="ce2">
            <text:p>Santa Leopoldina - PPP</text:p>
          </table:table-cell>
          <table:table-cell table:number-columns-repeated="16382"/>
        </table:table-row>
        <table:table-row table:style-name="ro1">
          <table:table-cell office:value-type="float" office:value="22317903" table:style-name="ce2">
            <text:p>22317903</text:p>
          </table:table-cell>
          <table:table-cell office:value-type="string" table:style-name="ce2">
            <text:p>Santa Maria de Jetibá - PPP</text:p>
          </table:table-cell>
          <table:table-cell table:number-columns-repeated="16382"/>
        </table:table-row>
        <table:table-row table:style-name="ro1">
          <table:table-cell office:value-type="float" office:value="22317911" table:style-name="ce2">
            <text:p>22317911</text:p>
          </table:table-cell>
          <table:table-cell office:value-type="string" table:style-name="ce2">
            <text:p>Águia Branca - PPP</text:p>
          </table:table-cell>
          <table:table-cell table:number-columns-repeated="16382"/>
        </table:table-row>
        <table:table-row table:style-name="ro1">
          <table:table-cell office:value-type="float" office:value="22317929" table:style-name="ce2">
            <text:p>22317929</text:p>
          </table:table-cell>
          <table:table-cell office:value-type="string" table:style-name="ce2">
            <text:p>Alfredo Chaves - PPP</text:p>
          </table:table-cell>
          <table:table-cell table:number-columns-repeated="16382"/>
        </table:table-row>
        <table:table-row table:style-name="ro1">
          <table:table-cell office:value-type="float" office:value="22317937" table:style-name="ce2">
            <text:p>22317937</text:p>
          </table:table-cell>
          <table:table-cell office:value-type="string" table:style-name="ce2">
            <text:p>Santa Teresa - PPP</text:p>
          </table:table-cell>
          <table:table-cell table:number-columns-repeated="16382"/>
        </table:table-row>
        <table:table-row table:style-name="ro1">
          <table:table-cell office:value-type="float" office:value="22317945" table:style-name="ce2">
            <text:p>22317945</text:p>
          </table:table-cell>
          <table:table-cell office:value-type="string" table:style-name="ce2">
            <text:p>Alto Rio Novo - PPP</text:p>
          </table:table-cell>
          <table:table-cell table:number-columns-repeated="16382"/>
        </table:table-row>
        <table:table-row table:style-name="ro1">
          <table:table-cell office:value-type="float" office:value="22317960" table:style-name="ce2">
            <text:p>22317960</text:p>
          </table:table-cell>
          <table:table-cell office:value-type="string" table:style-name="ce2">
            <text:p>São Domingos do Norte - PPP</text:p>
          </table:table-cell>
          <table:table-cell table:number-columns-repeated="16382"/>
        </table:table-row>
        <table:table-row table:style-name="ro1">
          <table:table-cell office:value-type="float" office:value="22317978" table:style-name="ce2">
            <text:p>22317978</text:p>
          </table:table-cell>
          <table:table-cell office:value-type="string" table:style-name="ce2">
            <text:p>Anchieta - PPP</text:p>
          </table:table-cell>
          <table:table-cell table:number-columns-repeated="16382"/>
        </table:table-row>
        <table:table-row table:style-name="ro1">
          <table:table-cell office:value-type="float" office:value="22317986" table:style-name="ce2">
            <text:p>22317986</text:p>
          </table:table-cell>
          <table:table-cell office:value-type="string" table:style-name="ce2">
            <text:p>São José do Calçado - PPP</text:p>
          </table:table-cell>
          <table:table-cell table:number-columns-repeated="16382"/>
        </table:table-row>
        <table:table-row table:style-name="ro1">
          <table:table-cell office:value-type="float" office:value="22317994" table:style-name="ce2">
            <text:p>22317994</text:p>
          </table:table-cell>
          <table:table-cell office:value-type="string" table:style-name="ce2">
            <text:p>Vargem Alta - PPP</text:p>
          </table:table-cell>
          <table:table-cell table:number-columns-repeated="16382"/>
        </table:table-row>
        <table:table-row table:style-name="ro1">
          <table:table-cell office:value-type="float" office:value="22318000" table:style-name="ce2">
            <text:p>22318000</text:p>
          </table:table-cell>
          <table:table-cell office:value-type="string" table:style-name="ce2">
            <text:p>Apiacá - PPP</text:p>
          </table:table-cell>
          <table:table-cell table:number-columns-repeated="16382"/>
        </table:table-row>
        <table:table-row table:style-name="ro1">
          <table:table-cell office:value-type="float" office:value="22318059" table:style-name="ce2">
            <text:p>22318059</text:p>
          </table:table-cell>
          <table:table-cell office:value-type="string" table:style-name="ce2">
            <text:p>Atílio Vivacqua - PPP</text:p>
          </table:table-cell>
          <table:table-cell table:number-columns-repeated="16382"/>
        </table:table-row>
        <table:table-row table:style-name="ro1">
          <table:table-cell office:value-type="float" office:value="22318067" table:style-name="ce2">
            <text:p>22318067</text:p>
          </table:table-cell>
          <table:table-cell office:value-type="string" table:style-name="ce2">
            <text:p>Boa Esperança - PPP</text:p>
          </table:table-cell>
          <table:table-cell table:number-columns-repeated="16382"/>
        </table:table-row>
        <table:table-row table:style-name="ro1">
          <table:table-cell office:value-type="float" office:value="22318075" table:style-name="ce2">
            <text:p>22318075</text:p>
          </table:table-cell>
          <table:table-cell office:value-type="string" table:style-name="ce2">
            <text:p>Afonso Cláudio - 2ª Vara - PPP</text:p>
          </table:table-cell>
          <table:table-cell table:number-columns-repeated="16382"/>
        </table:table-row>
        <table:table-row table:style-name="ro1">
          <table:table-cell office:value-type="float" office:value="22318091" table:style-name="ce2">
            <text:p>22318091</text:p>
          </table:table-cell>
          <table:table-cell office:value-type="string" table:style-name="ce2">
            <text:p>Bom Jesus do Norte - PPP</text:p>
          </table:table-cell>
          <table:table-cell table:number-columns-repeated="16382"/>
        </table:table-row>
        <table:table-row table:style-name="ro1">
          <table:table-cell office:value-type="float" office:value="22318109" table:style-name="ce2">
            <text:p>22318109</text:p>
          </table:table-cell>
          <table:table-cell office:value-type="string" table:style-name="ce2">
            <text:p>Alegre - 2ª Vara - PPP</text:p>
          </table:table-cell>
          <table:table-cell table:number-columns-repeated="16382"/>
        </table:table-row>
        <table:table-row table:style-name="ro1">
          <table:table-cell office:value-type="float" office:value="22318117" table:style-name="ce2">
            <text:p>22318117</text:p>
          </table:table-cell>
          <table:table-cell office:value-type="string" table:style-name="ce2">
            <text:p>Baixo Guandu - 2ª Vara - PPP</text:p>
          </table:table-cell>
          <table:table-cell table:number-columns-repeated="16382"/>
        </table:table-row>
        <table:table-row table:style-name="ro1">
          <table:table-cell office:value-type="float" office:value="22318125" table:style-name="ce2">
            <text:p>22318125</text:p>
          </table:table-cell>
          <table:table-cell office:value-type="string" table:style-name="ce2">
            <text:p>Castelo - 2ª Vara - PPP</text:p>
          </table:table-cell>
          <table:table-cell table:number-columns-repeated="16382"/>
        </table:table-row>
        <table:table-row table:style-name="ro1">
          <table:table-cell office:value-type="float" office:value="22318133" table:style-name="ce2">
            <text:p>22318133</text:p>
          </table:table-cell>
          <table:table-cell office:value-type="string" table:style-name="ce2">
            <text:p>Conceição do Castelo - PPP</text:p>
          </table:table-cell>
          <table:table-cell table:number-columns-repeated="16382"/>
        </table:table-row>
        <table:table-row table:style-name="ro1">
          <table:table-cell office:value-type="float" office:value="22318141" table:style-name="ce2">
            <text:p>22318141</text:p>
          </table:table-cell>
          <table:table-cell office:value-type="string" table:style-name="ce2">
            <text:p>Conceição da Barra - 2ª Vara - PPP</text:p>
          </table:table-cell>
          <table:table-cell table:number-columns-repeated="16382"/>
        </table:table-row>
        <table:table-row table:style-name="ro1">
          <table:table-cell office:value-type="float" office:value="22318158" table:style-name="ce2">
            <text:p>22318158</text:p>
          </table:table-cell>
          <table:table-cell office:value-type="string" table:style-name="ce2">
            <text:p>Domingos Martins - 2ª Vara - PPP</text:p>
          </table:table-cell>
          <table:table-cell table:number-columns-repeated="16382"/>
        </table:table-row>
        <table:table-row table:style-name="ro1">
          <table:table-cell office:value-type="float" office:value="22318166" table:style-name="ce2">
            <text:p>22318166</text:p>
          </table:table-cell>
          <table:table-cell office:value-type="string" table:style-name="ce2">
            <text:p>Dores do Rio Preto - PPP</text:p>
          </table:table-cell>
          <table:table-cell table:number-columns-repeated="16382"/>
        </table:table-row>
        <table:table-row table:style-name="ro1">
          <table:table-cell office:value-type="float" office:value="22318174" table:style-name="ce2">
            <text:p>22318174</text:p>
          </table:table-cell>
          <table:table-cell office:value-type="string" table:style-name="ce2">
            <text:p>Ecoporanga - 2ª Vara - PPP</text:p>
          </table:table-cell>
          <table:table-cell table:number-columns-repeated="16382"/>
        </table:table-row>
        <table:table-row table:style-name="ro1">
          <table:table-cell office:value-type="float" office:value="22318182" table:style-name="ce2">
            <text:p>22318182</text:p>
          </table:table-cell>
          <table:table-cell office:value-type="string" table:style-name="ce2">
            <text:p>Guaçuí - 2ª Vara - PPP</text:p>
          </table:table-cell>
          <table:table-cell table:number-columns-repeated="16382"/>
        </table:table-row>
        <table:table-row table:style-name="ro1">
          <table:table-cell office:value-type="float" office:value="22318190" table:style-name="ce2">
            <text:p>22318190</text:p>
          </table:table-cell>
          <table:table-cell office:value-type="string" table:style-name="ce2">
            <text:p>Fundão - PPP</text:p>
          </table:table-cell>
          <table:table-cell table:number-columns-repeated="16382"/>
        </table:table-row>
        <table:table-row table:style-name="ro1">
          <table:table-cell office:value-type="float" office:value="22318208" table:style-name="ce2">
            <text:p>22318208</text:p>
          </table:table-cell>
          <table:table-cell office:value-type="string" table:style-name="ce2">
            <text:p>Ibiraçu - 2ª Vara - PPP</text:p>
          </table:table-cell>
          <table:table-cell table:number-columns-repeated="16382"/>
        </table:table-row>
        <table:table-row table:style-name="ro1">
          <table:table-cell office:value-type="float" office:value="22318216" table:style-name="ce2">
            <text:p>22318216</text:p>
          </table:table-cell>
          <table:table-cell office:value-type="string" table:style-name="ce2">
            <text:p>Ibatiba - PPP</text:p>
          </table:table-cell>
          <table:table-cell table:number-columns-repeated="16382"/>
        </table:table-row>
        <table:table-row table:style-name="ro1">
          <table:table-cell office:value-type="float" office:value="22318224" table:style-name="ce2">
            <text:p>22318224</text:p>
          </table:table-cell>
          <table:table-cell office:value-type="string" table:style-name="ce2">
            <text:p>Iúna - 2ª Vara - PPP</text:p>
          </table:table-cell>
          <table:table-cell table:number-columns-repeated="16382"/>
        </table:table-row>
        <table:table-row table:style-name="ro1">
          <table:table-cell office:value-type="float" office:value="22318232" table:style-name="ce2">
            <text:p>22318232</text:p>
          </table:table-cell>
          <table:table-cell office:value-type="string" table:style-name="ce2">
            <text:p>Mimoso do Sul - 2ª Vara - PPP</text:p>
          </table:table-cell>
          <table:table-cell table:number-columns-repeated="16382"/>
        </table:table-row>
        <table:table-row table:style-name="ro1">
          <table:table-cell office:value-type="float" office:value="22318240" table:style-name="ce2">
            <text:p>22318240</text:p>
          </table:table-cell>
          <table:table-cell office:value-type="string" table:style-name="ce2">
            <text:p>Ibitirama - PPP</text:p>
          </table:table-cell>
          <table:table-cell table:number-columns-repeated="16382"/>
        </table:table-row>
        <table:table-row table:style-name="ro1">
          <table:table-cell office:value-type="float" office:value="22318257" table:style-name="ce2">
            <text:p>22318257</text:p>
          </table:table-cell>
          <table:table-cell office:value-type="string" table:style-name="ce2">
            <text:p>São Gabriel da Palha - 2ª Vara - PPP</text:p>
          </table:table-cell>
          <table:table-cell table:number-columns-repeated="16382"/>
        </table:table-row>
        <table:table-row table:style-name="ro1">
          <table:table-cell office:value-type="float" office:value="22318265" table:style-name="ce2">
            <text:p>22318265</text:p>
          </table:table-cell>
          <table:table-cell office:value-type="string" table:style-name="ce2">
            <text:p>Pancas - 2ª Vara - PPP</text:p>
          </table:table-cell>
          <table:table-cell table:number-columns-repeated="16382"/>
        </table:table-row>
        <table:table-row table:style-name="ro1">
          <table:table-cell office:value-type="float" office:value="22318273" table:style-name="ce2">
            <text:p>22318273</text:p>
          </table:table-cell>
          <table:table-cell office:value-type="string" table:style-name="ce2">
            <text:p>Aracuz - 2ª Vara (JECRIM) - PPP</text:p>
          </table:table-cell>
          <table:table-cell table:number-columns-repeated="16382"/>
        </table:table-row>
        <table:table-row table:style-name="ro2">
          <table:table-cell office:value-type="float" office:value="22318281" table:style-name="ce2">
            <text:p>22318281</text:p>
          </table:table-cell>
          <table:table-cell office:value-type="string" table:style-name="ce2">
            <text:p>Barra de São Francisco -2ª Vara Criminal (Exec Penais) - PPP</text:p>
          </table:table-cell>
          <table:table-cell table:number-columns-repeated="16382"/>
        </table:table-row>
        <table:table-row table:style-name="ro2">
          <table:table-cell office:value-type="float" office:value="22318299" table:style-name="ce2">
            <text:p>22318299</text:p>
          </table:table-cell>
          <table:table-cell office:value-type="string" table:style-name="ce2">
            <text:p>Cachoeiro de Itapemirim-2ª Vara Criminal (Exec.Penais)- PPP</text:p>
          </table:table-cell>
          <table:table-cell table:number-columns-repeated="16382"/>
        </table:table-row>
        <table:table-row table:style-name="ro1">
          <table:table-cell office:value-type="float" office:value="22318307" table:style-name="ce2">
            <text:p>22318307</text:p>
          </table:table-cell>
          <table:table-cell office:value-type="string" table:style-name="ce2">
            <text:p>Iconha - PPP</text:p>
          </table:table-cell>
          <table:table-cell table:number-columns-repeated="16382"/>
        </table:table-row>
        <table:table-row table:style-name="ro2">
          <table:table-cell office:value-type="float" office:value="22318315" table:style-name="ce2">
            <text:p>22318315</text:p>
          </table:table-cell>
          <table:table-cell office:value-type="string" table:style-name="ce2">
            <text:p>Colatina - 2ª Vara Criminal (Vara de Execução Penal) PPP</text:p>
          </table:table-cell>
          <table:table-cell table:number-columns-repeated="16382"/>
        </table:table-row>
        <table:table-row table:style-name="ro1">
          <table:table-cell office:value-type="float" office:value="22318323" table:style-name="ce2">
            <text:p>22318323</text:p>
          </table:table-cell>
          <table:table-cell office:value-type="string" table:style-name="ce2">
            <text:p>Guarapari (JECRIM) - PPP</text:p>
          </table:table-cell>
          <table:table-cell table:number-columns-repeated="16382"/>
        </table:table-row>
        <table:table-row table:style-name="ro1">
          <table:table-cell office:value-type="float" office:value="22318349" table:style-name="ce2">
            <text:p>22318349</text:p>
          </table:table-cell>
          <table:table-cell office:value-type="string" table:style-name="ce2">
            <text:p>Itaguaçu - PPP</text:p>
          </table:table-cell>
          <table:table-cell table:number-columns-repeated="16382"/>
        </table:table-row>
        <table:table-row table:style-name="ro1">
          <table:table-cell office:value-type="float" office:value="22318356" table:style-name="ce2">
            <text:p>22318356</text:p>
          </table:table-cell>
          <table:table-cell office:value-type="string" table:style-name="ce2">
            <text:p>Itapemirim (JECRIM) - PPP</text:p>
          </table:table-cell>
          <table:table-cell table:number-columns-repeated="16382"/>
        </table:table-row>
        <table:table-row table:style-name="ro2">
          <table:table-cell office:value-type="float" office:value="22318364" table:style-name="ce2">
            <text:p>22318364</text:p>
          </table:table-cell>
          <table:table-cell office:value-type="string" table:style-name="ce2">
            <text:p>Linhares - 2ª Vara Criminal (Vara de Execução Penal) - PPP</text:p>
          </table:table-cell>
          <table:table-cell table:number-columns-repeated="16382"/>
        </table:table-row>
        <table:table-row table:style-name="ro1">
          <table:table-cell office:value-type="float" office:value="22318372" table:style-name="ce2">
            <text:p>22318372</text:p>
          </table:table-cell>
          <table:table-cell office:value-type="string" table:style-name="ce2">
            <text:p>Marataízes (JECRIM) - PPP</text:p>
          </table:table-cell>
          <table:table-cell table:number-columns-repeated="16382"/>
        </table:table-row>
        <table:table-row table:style-name="ro1">
          <table:table-cell office:value-type="float" office:value="22318380" table:style-name="ce2">
            <text:p>22318380</text:p>
          </table:table-cell>
          <table:table-cell office:value-type="string" table:style-name="ce2">
            <text:p>Itarana - PPP</text:p>
          </table:table-cell>
          <table:table-cell table:number-columns-repeated="16382"/>
        </table:table-row>
        <table:table-row table:style-name="ro1">
          <table:table-cell office:value-type="float" office:value="22318398" table:style-name="ce2">
            <text:p>22318398</text:p>
          </table:table-cell>
          <table:table-cell office:value-type="string" table:style-name="ce2">
            <text:p>Nova Venécia (JECRIM) - PPP</text:p>
          </table:table-cell>
          <table:table-cell table:number-columns-repeated="16382"/>
        </table:table-row>
        <table:table-row table:style-name="ro1">
          <table:table-cell office:value-type="float" office:value="22318406" table:style-name="ce2">
            <text:p>22318406</text:p>
          </table:table-cell>
          <table:table-cell office:value-type="string" table:style-name="ce2">
            <text:p>Jaguaré - PPP</text:p>
          </table:table-cell>
          <table:table-cell table:number-columns-repeated="16382"/>
        </table:table-row>
        <table:table-row table:style-name="ro2">
          <table:table-cell office:value-type="float" office:value="22318414" table:style-name="ce2">
            <text:p>22318414</text:p>
          </table:table-cell>
          <table:table-cell office:value-type="string" table:style-name="ce2">
            <text:p>São Mateus - 2ª Vara Criminal(Vara de Execução Penal) - PPP</text:p>
          </table:table-cell>
          <table:table-cell table:number-columns-repeated="16382"/>
        </table:table-row>
        <table:table-row table:style-name="ro1">
          <table:table-cell office:value-type="float" office:value="22318422" table:style-name="ce2">
            <text:p>22318422</text:p>
          </table:table-cell>
          <table:table-cell office:value-type="string" table:style-name="ce2">
            <text:p>Comarca da Capital - VEPEMA - PPP</text:p>
          </table:table-cell>
          <table:table-cell table:number-columns-repeated="16382"/>
        </table:table-row>
        <table:table-row table:style-name="ro1">
          <table:table-cell office:value-type="float" office:value="22318430" table:style-name="ce2">
            <text:p>22318430</text:p>
          </table:table-cell>
          <table:table-cell office:value-type="string" table:style-name="ce2">
            <text:p>Jerônimo Monteiro - PPP</text:p>
          </table:table-cell>
          <table:table-cell table:number-columns-repeated="16382"/>
        </table:table-row>
        <table:table-row table:style-name="ro1">
          <table:table-cell office:value-type="float" office:value="22318463" table:style-name="ce2">
            <text:p>22318463</text:p>
          </table:table-cell>
          <table:table-cell office:value-type="string" table:style-name="ce2">
            <text:p>João Neiva - PPP</text:p>
          </table:table-cell>
          <table:table-cell table:number-columns-repeated="16382"/>
        </table:table-row>
        <table:table-row table:style-name="ro1">
          <table:table-cell office:value-type="float" office:value="22318497" table:style-name="ce2">
            <text:p>22318497</text:p>
          </table:table-cell>
          <table:table-cell office:value-type="string" table:style-name="ce2">
            <text:p>Laranja da Terra - PPP</text:p>
          </table:table-cell>
          <table:table-cell table:number-columns-repeated="16382"/>
        </table:table-row>
        <table:table-row table:style-name="ro1">
          <table:table-cell office:value-type="float" office:value="22318505" table:style-name="ce2">
            <text:p>22318505</text:p>
          </table:table-cell>
          <table:table-cell office:value-type="string" table:style-name="ce2">
            <text:p>Mantenópolis - PPP</text:p>
          </table:table-cell>
          <table:table-cell table:number-columns-repeated="16382"/>
        </table:table-row>
        <table:table-row table:style-name="ro1">
          <table:table-cell office:value-type="float" office:value="22318513" table:style-name="ce2">
            <text:p>22318513</text:p>
          </table:table-cell>
          <table:table-cell office:value-type="string" table:style-name="ce2">
            <text:p>Marechal Floriano - PPP</text:p>
          </table:table-cell>
          <table:table-cell table:number-columns-repeated="16382"/>
        </table:table-row>
        <table:table-row table:style-name="ro1">
          <table:table-cell office:value-type="float" office:value="22318521" table:style-name="ce2">
            <text:p>22318521</text:p>
          </table:table-cell>
          <table:table-cell office:value-type="string" table:style-name="ce2">
            <text:p>Marilândia - PPP</text:p>
          </table:table-cell>
          <table:table-cell table:number-columns-repeated="16382"/>
        </table:table-row>
        <table:table-row table:style-name="ro1">
          <table:table-cell office:value-type="float" office:value="22318539" table:style-name="ce2">
            <text:p>22318539</text:p>
          </table:table-cell>
          <table:table-cell office:value-type="string" table:style-name="ce2">
            <text:p>Montanha - PPP</text:p>
          </table:table-cell>
          <table:table-cell table:number-columns-repeated="16382"/>
        </table:table-row>
        <table:table-row table:style-name="ro1">
          <table:table-cell office:value-type="float" office:value="22318547" table:style-name="ce2">
            <text:p>22318547</text:p>
          </table:table-cell>
          <table:table-cell office:value-type="string" table:style-name="ce2">
            <text:p>Mucurici - PPP</text:p>
          </table:table-cell>
          <table:table-cell table:number-columns-repeated="16382"/>
        </table:table-row>
        <table:table-row table:style-name="ro1">
          <table:table-cell office:value-type="float" office:value="22318554" table:style-name="ce2">
            <text:p>22318554</text:p>
          </table:table-cell>
          <table:table-cell office:value-type="string" table:style-name="ce2">
            <text:p>Muniz Freire - PPP</text:p>
          </table:table-cell>
          <table:table-cell table:number-columns-repeated="16382"/>
        </table:table-row>
        <table:table-row table:style-name="ro1">
          <table:table-cell office:value-type="float" office:value="22318562" table:style-name="ce2">
            <text:p>22318562</text:p>
          </table:table-cell>
          <table:table-cell office:value-type="string" table:style-name="ce2">
            <text:p>Muqui - PPP</text:p>
          </table:table-cell>
          <table:table-cell table:number-columns-repeated="16382"/>
        </table:table-row>
        <table:table-row table:style-name="ro1">
          <table:table-cell office:value-type="float" office:value="22318588" table:style-name="ce2">
            <text:p>22318588</text:p>
          </table:table-cell>
          <table:table-cell office:value-type="string" table:style-name="ce2">
            <text:p>Pedro Canário - PPP</text:p>
          </table:table-cell>
          <table:table-cell table:number-columns-repeated="16382"/>
        </table:table-row>
        <table:table-row table:style-name="ro1">
          <table:table-cell office:value-type="float" office:value="22318596" table:style-name="ce2">
            <text:p>22318596</text:p>
          </table:table-cell>
          <table:table-cell office:value-type="string" table:style-name="ce2">
            <text:p>Pinheiros - PPP</text:p>
          </table:table-cell>
          <table:table-cell table:number-columns-repeated="16382"/>
        </table:table-row>
        <table:table-row table:style-name="ro1">
          <table:table-cell office:value-type="float" office:value="22318604" table:style-name="ce2">
            <text:p>22318604</text:p>
          </table:table-cell>
          <table:table-cell office:value-type="string" table:style-name="ce2">
            <text:p>Piúma - PPP</text:p>
          </table:table-cell>
          <table:table-cell table:number-columns-repeated="16382"/>
        </table:table-row>
        <table:table-row table:style-name="ro1">
          <table:table-cell office:value-type="float" office:value="22318612" table:style-name="ce2">
            <text:p>22318612</text:p>
          </table:table-cell>
          <table:table-cell office:value-type="string" table:style-name="ce2">
            <text:p>Presidente Kennedy - PPP</text:p>
          </table:table-cell>
          <table:table-cell table:number-columns-repeated="16382"/>
        </table:table-row>
        <table:table-row table:style-name="ro1">
          <table:table-cell office:value-type="float" office:value="22318620" table:style-name="ce2">
            <text:p>22318620</text:p>
          </table:table-cell>
          <table:table-cell office:value-type="string" table:style-name="ce2">
            <text:p>Rio Bananal - PPP</text:p>
          </table:table-cell>
          <table:table-cell table:number-columns-repeated="16382"/>
        </table:table-row>
        <table:table-row table:style-name="ro1">
          <table:table-cell office:value-type="float" office:value="22318646" table:style-name="ce2">
            <text:p>22318646</text:p>
          </table:table-cell>
          <table:table-cell office:value-type="string" table:style-name="ce2">
            <text:p>Rio Novo do Sul - PPP</text:p>
          </table:table-cell>
          <table:table-cell table:number-columns-repeated="16382"/>
        </table:table-row>
        <table:table-row table:style-name="ro1">
          <table:table-cell office:value-type="float" office:value="22322002" table:style-name="ce2">
            <text:p>22322002</text:p>
          </table:table-cell>
          <table:table-cell office:value-type="string" table:style-name="ce2">
            <text:p>Venda Nova do Imigrante - PPP</text:p>
          </table:table-cell>
          <table:table-cell table:number-columns-repeated="16382"/>
        </table:table-row>
        <table:table-row table:style-name="ro1">
          <table:table-cell office:value-type="float" office:value="922317846" table:style-name="ce2">
            <text:p>922317846</text:p>
          </table:table-cell>
          <table:table-cell office:value-type="string" table:style-name="ce2">
            <text:p>Água Doce do Norte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7895" table:style-name="ce2">
            <text:p>922317895</text:p>
          </table:table-cell>
          <table:table-cell office:value-type="string" table:style-name="ce2">
            <text:p>Santa Leopoldin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7903" table:style-name="ce2">
            <text:p>922317903</text:p>
          </table:table-cell>
          <table:table-cell office:value-type="string" table:style-name="ce2">
            <text:p>Santa Maria de Jetibá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7911" table:style-name="ce2">
            <text:p>922317911</text:p>
          </table:table-cell>
          <table:table-cell office:value-type="string" table:style-name="ce2">
            <text:p>Águia Branc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7929" table:style-name="ce2">
            <text:p>922317929</text:p>
          </table:table-cell>
          <table:table-cell office:value-type="string" table:style-name="ce2">
            <text:p>Alfredo Chaves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7937" table:style-name="ce2">
            <text:p>922317937</text:p>
          </table:table-cell>
          <table:table-cell office:value-type="string" table:style-name="ce2">
            <text:p>Santa Teres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7945" table:style-name="ce2">
            <text:p>922317945</text:p>
          </table:table-cell>
          <table:table-cell office:value-type="string" table:style-name="ce2">
            <text:p>Alto Rio Novo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7960" table:style-name="ce2">
            <text:p>922317960</text:p>
          </table:table-cell>
          <table:table-cell office:value-type="string" table:style-name="ce2">
            <text:p>São Domingos do Norte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7978" table:style-name="ce2">
            <text:p>922317978</text:p>
          </table:table-cell>
          <table:table-cell office:value-type="string" table:style-name="ce2">
            <text:p>Anchiet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7986" table:style-name="ce2">
            <text:p>922317986</text:p>
          </table:table-cell>
          <table:table-cell office:value-type="string" table:style-name="ce2">
            <text:p>São José do Calçado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7994" table:style-name="ce2">
            <text:p>922317994</text:p>
          </table:table-cell>
          <table:table-cell office:value-type="string" table:style-name="ce2">
            <text:p>Vargem Alt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000" table:style-name="ce2">
            <text:p>922318000</text:p>
          </table:table-cell>
          <table:table-cell office:value-type="string" table:style-name="ce2">
            <text:p>Apiacá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059" table:style-name="ce2">
            <text:p>922318059</text:p>
          </table:table-cell>
          <table:table-cell office:value-type="string" table:style-name="ce2">
            <text:p>Atílio Vivacqu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067" table:style-name="ce2">
            <text:p>922318067</text:p>
          </table:table-cell>
          <table:table-cell office:value-type="string" table:style-name="ce2">
            <text:p>Boa Esperanç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075" table:style-name="ce2">
            <text:p>922318075</text:p>
          </table:table-cell>
          <table:table-cell office:value-type="string" table:style-name="ce2">
            <text:p>Afonso Cláudio - 2ª Var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091" table:style-name="ce2">
            <text:p>922318091</text:p>
          </table:table-cell>
          <table:table-cell office:value-type="string" table:style-name="ce2">
            <text:p>Bom Jesus do Norte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109" table:style-name="ce2">
            <text:p>922318109</text:p>
          </table:table-cell>
          <table:table-cell office:value-type="string" table:style-name="ce2">
            <text:p>Alegre - 2ª Var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117" table:style-name="ce2">
            <text:p>922318117</text:p>
          </table:table-cell>
          <table:table-cell office:value-type="string" table:style-name="ce2">
            <text:p>Baixo Guandu - 2ª Var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125" table:style-name="ce2">
            <text:p>922318125</text:p>
          </table:table-cell>
          <table:table-cell office:value-type="string" table:style-name="ce2">
            <text:p>Castelo - 2ª Var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133" table:style-name="ce2">
            <text:p>922318133</text:p>
          </table:table-cell>
          <table:table-cell office:value-type="string" table:style-name="ce2">
            <text:p>Conceição do Castelo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141" table:style-name="ce2">
            <text:p>922318141</text:p>
          </table:table-cell>
          <table:table-cell office:value-type="string" table:style-name="ce2">
            <text:p>Conceição da Barra - 2ª Var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158" table:style-name="ce2">
            <text:p>922318158</text:p>
          </table:table-cell>
          <table:table-cell office:value-type="string" table:style-name="ce2">
            <text:p>Domingos Martins - 2ª Var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166" table:style-name="ce2">
            <text:p>922318166</text:p>
          </table:table-cell>
          <table:table-cell office:value-type="string" table:style-name="ce2">
            <text:p>Dores do Rio Preto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174" table:style-name="ce2">
            <text:p>922318174</text:p>
          </table:table-cell>
          <table:table-cell office:value-type="string" table:style-name="ce2">
            <text:p>Ecoporanga - 2ª Var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182" table:style-name="ce2">
            <text:p>922318182</text:p>
          </table:table-cell>
          <table:table-cell office:value-type="string" table:style-name="ce2">
            <text:p>Guaçuí - 2ª Var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190" table:style-name="ce2">
            <text:p>922318190</text:p>
          </table:table-cell>
          <table:table-cell office:value-type="string" table:style-name="ce2">
            <text:p>Fundão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208" table:style-name="ce2">
            <text:p>922318208</text:p>
          </table:table-cell>
          <table:table-cell office:value-type="string" table:style-name="ce2">
            <text:p>Ibiraçu - 2ª Var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216" table:style-name="ce2">
            <text:p>922318216</text:p>
          </table:table-cell>
          <table:table-cell office:value-type="string" table:style-name="ce2">
            <text:p>Ibatib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224" table:style-name="ce2">
            <text:p>922318224</text:p>
          </table:table-cell>
          <table:table-cell office:value-type="string" table:style-name="ce2">
            <text:p>Iúna - 2ª Var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232" table:style-name="ce2">
            <text:p>922318232</text:p>
          </table:table-cell>
          <table:table-cell office:value-type="string" table:style-name="ce2">
            <text:p>Mimoso do Sul - 2ª Var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240" table:style-name="ce2">
            <text:p>922318240</text:p>
          </table:table-cell>
          <table:table-cell office:value-type="string" table:style-name="ce2">
            <text:p>Ibitiram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257" table:style-name="ce2">
            <text:p>922318257</text:p>
          </table:table-cell>
          <table:table-cell office:value-type="string" table:style-name="ce2">
            <text:p>São Gabriel da Palha - 2ª Var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265" table:style-name="ce2">
            <text:p>922318265</text:p>
          </table:table-cell>
          <table:table-cell office:value-type="string" table:style-name="ce2">
            <text:p>Pancas - 2ª Var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273" table:style-name="ce2">
            <text:p>922318273</text:p>
          </table:table-cell>
          <table:table-cell office:value-type="string" table:style-name="ce2">
            <text:p>Aracuz - 2ª Vara (JECRIM) - PPP</text:p>
          </table:table-cell>
          <table:table-cell table:number-columns-repeated="16382"/>
        </table:table-row>
        <table:table-row table:style-name="ro2" table:visibility="collapse">
          <table:table-cell office:value-type="float" office:value="922318281" table:style-name="ce2">
            <text:p>922318281</text:p>
          </table:table-cell>
          <table:table-cell office:value-type="string" table:style-name="ce2">
            <text:p>Barra de São Francisco -2ª Vara Criminal (Exec Penais) - PPP</text:p>
          </table:table-cell>
          <table:table-cell table:number-columns-repeated="16382"/>
        </table:table-row>
        <table:table-row table:style-name="ro2" table:visibility="collapse">
          <table:table-cell office:value-type="float" office:value="922318299" table:style-name="ce2">
            <text:p>922318299</text:p>
          </table:table-cell>
          <table:table-cell office:value-type="string" table:style-name="ce2">
            <text:p>Cachoeiro de Itapemirim-2ª Vara Criminal (Exec.Penais)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307" table:style-name="ce2">
            <text:p>922318307</text:p>
          </table:table-cell>
          <table:table-cell office:value-type="string" table:style-name="ce2">
            <text:p>Iconha - PPP</text:p>
          </table:table-cell>
          <table:table-cell table:number-columns-repeated="16382"/>
        </table:table-row>
        <table:table-row table:style-name="ro2" table:visibility="collapse">
          <table:table-cell office:value-type="float" office:value="922318315" table:style-name="ce2">
            <text:p>922318315</text:p>
          </table:table-cell>
          <table:table-cell office:value-type="string" table:style-name="ce2">
            <text:p>Colatina - 2ª Vara Criminal (Vara de Execução Penal)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323" table:style-name="ce2">
            <text:p>922318323</text:p>
          </table:table-cell>
          <table:table-cell office:value-type="string" table:style-name="ce2">
            <text:p>Guarapari (JECRIM)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349" table:style-name="ce2">
            <text:p>922318349</text:p>
          </table:table-cell>
          <table:table-cell office:value-type="string" table:style-name="ce2">
            <text:p>Itaguaçu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356" table:style-name="ce2">
            <text:p>922318356</text:p>
          </table:table-cell>
          <table:table-cell office:value-type="string" table:style-name="ce2">
            <text:p>Itapemirim (JECRIM) - PPP</text:p>
          </table:table-cell>
          <table:table-cell table:number-columns-repeated="16382"/>
        </table:table-row>
        <table:table-row table:style-name="ro2" table:visibility="collapse">
          <table:table-cell office:value-type="float" office:value="922318364" table:style-name="ce2">
            <text:p>922318364</text:p>
          </table:table-cell>
          <table:table-cell office:value-type="string" table:style-name="ce2">
            <text:p>Linhares - 2ª Vara Criminal (Vara de Execução Penal)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372" table:style-name="ce2">
            <text:p>922318372</text:p>
          </table:table-cell>
          <table:table-cell office:value-type="string" table:style-name="ce2">
            <text:p>Marataízes (JECRIM)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380" table:style-name="ce2">
            <text:p>922318380</text:p>
          </table:table-cell>
          <table:table-cell office:value-type="string" table:style-name="ce2">
            <text:p>Itaran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398" table:style-name="ce2">
            <text:p>922318398</text:p>
          </table:table-cell>
          <table:table-cell office:value-type="string" table:style-name="ce2">
            <text:p>Nova Venécia (JECRIM)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406" table:style-name="ce2">
            <text:p>922318406</text:p>
          </table:table-cell>
          <table:table-cell office:value-type="string" table:style-name="ce2">
            <text:p>Jaguaré - PPP</text:p>
          </table:table-cell>
          <table:table-cell table:number-columns-repeated="16382"/>
        </table:table-row>
        <table:table-row table:style-name="ro2" table:visibility="collapse">
          <table:table-cell office:value-type="float" office:value="922318414" table:style-name="ce2">
            <text:p>922318414</text:p>
          </table:table-cell>
          <table:table-cell office:value-type="string" table:style-name="ce2">
            <text:p>São Mateus - 2ª Vara Criminal(Vara de Execução Penal)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422" table:style-name="ce2">
            <text:p>922318422</text:p>
          </table:table-cell>
          <table:table-cell office:value-type="string" table:style-name="ce2">
            <text:p>Comarca da Capital - VEPEM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430" table:style-name="ce2">
            <text:p>922318430</text:p>
          </table:table-cell>
          <table:table-cell office:value-type="string" table:style-name="ce2">
            <text:p>Jerônimo Monteiro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463" table:style-name="ce2">
            <text:p>922318463</text:p>
          </table:table-cell>
          <table:table-cell office:value-type="string" table:style-name="ce2">
            <text:p>João Neiv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497" table:style-name="ce2">
            <text:p>922318497</text:p>
          </table:table-cell>
          <table:table-cell office:value-type="string" table:style-name="ce2">
            <text:p>Laranja da Terr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505" table:style-name="ce2">
            <text:p>922318505</text:p>
          </table:table-cell>
          <table:table-cell office:value-type="string" table:style-name="ce2">
            <text:p>Mantenópolis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513" table:style-name="ce2">
            <text:p>922318513</text:p>
          </table:table-cell>
          <table:table-cell office:value-type="string" table:style-name="ce2">
            <text:p>Marechal Floriano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521" table:style-name="ce2">
            <text:p>922318521</text:p>
          </table:table-cell>
          <table:table-cell office:value-type="string" table:style-name="ce2">
            <text:p>Marilândi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539" table:style-name="ce2">
            <text:p>922318539</text:p>
          </table:table-cell>
          <table:table-cell office:value-type="string" table:style-name="ce2">
            <text:p>Montanh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547" table:style-name="ce2">
            <text:p>922318547</text:p>
          </table:table-cell>
          <table:table-cell office:value-type="string" table:style-name="ce2">
            <text:p>Mucurici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554" table:style-name="ce2">
            <text:p>922318554</text:p>
          </table:table-cell>
          <table:table-cell office:value-type="string" table:style-name="ce2">
            <text:p>Muniz Freire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562" table:style-name="ce2">
            <text:p>922318562</text:p>
          </table:table-cell>
          <table:table-cell office:value-type="string" table:style-name="ce2">
            <text:p>Muqui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588" table:style-name="ce2">
            <text:p>922318588</text:p>
          </table:table-cell>
          <table:table-cell office:value-type="string" table:style-name="ce2">
            <text:p>Pedro Canário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596" table:style-name="ce2">
            <text:p>922318596</text:p>
          </table:table-cell>
          <table:table-cell office:value-type="string" table:style-name="ce2">
            <text:p>Pinheiros - PPP</text:p>
          </table:table-cell>
          <table:table-cell table:number-columns-repeated="16382"/>
        </table:table-row>
        <table:table-row table:style-name="ro1">
          <table:table-cell office:value-type="float" office:value="922318604" table:style-name="ce2">
            <text:p>922318604</text:p>
          </table:table-cell>
          <table:table-cell office:value-type="string" table:style-name="ce2">
            <text:p>Piúm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612" table:style-name="ce2">
            <text:p>922318612</text:p>
          </table:table-cell>
          <table:table-cell office:value-type="string" table:style-name="ce2">
            <text:p>Presidente Kennedy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620" table:style-name="ce2">
            <text:p>922318620</text:p>
          </table:table-cell>
          <table:table-cell office:value-type="string" table:style-name="ce2">
            <text:p>Rio Bananal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646" table:style-name="ce2">
            <text:p>922318646</text:p>
          </table:table-cell>
          <table:table-cell office:value-type="string" table:style-name="ce2">
            <text:p>Rio Novo do Sul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22002" table:style-name="ce2">
            <text:p>922322002</text:p>
          </table:table-cell>
          <table:table-cell office:value-type="string" table:style-name="ce2">
            <text:p>Venda Nova do Imigrante - PPP</text:p>
          </table:table-cell>
          <table:table-cell table:number-columns-repeated="16382"/>
        </table:table-row>
        <table:table-row table:number-rows-repeated="1048446" table:style-name="ro3">
          <table:table-cell table:number-columns-repeated="16384"/>
        </table:table-row>
      </table:table>
      <table:table table:name="Planilha_1" table:style-name="ta2">
        <table:table-column table:style-name="co5" table:default-cell-style-name="ce3"/>
        <table:table-column table:style-name="co6" table:default-cell-style-name="ce29"/>
        <table:table-column table:style-name="co7" table:number-columns-repeated="5" table:default-cell-style-name="ce3"/>
        <table:table-column table:style-name="co8" table:default-cell-style-name="ce3" table:visibility="collapse"/>
        <table:table-column table:style-name="co3" table:number-columns-repeated="2" table:default-cell-style-name="ce3"/>
        <table:table-column table:style-name="co5" table:default-cell-style-name="ce3"/>
        <table:table-column table:style-name="co3" table:number-columns-repeated="1013" table:default-cell-style-name="ce3"/>
        <table:table-column table:style-name="co4" table:number-columns-repeated="15360" table:default-cell-style-name="ce1"/>
        <table:table-row table:style-name="ro1">
          <table:table-cell table:style-name="ce1"/>
          <table:table-cell table:style-name="ce4"/>
          <table:table-cell table:number-columns-repeated="5" table:style-name="ce5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6"/>
          <table:table-cell office:value-type="string" table:style-name="ce7">
            <text:p>SIGLA: TJES</text:p>
          </table:table-cell>
          <table:table-cell table:number-columns-repeated="4" table:style-name="ce8"/>
          <table:table-cell table:style-name="ce9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10"/>
          <table:table-cell office:value-type="string" table:style-name="ce11">
            <text:p>NOME DO ÓRGÃO: TRIBUNAL DE JUSTIÇA DO ESTADO DO ES</text:p>
          </table:table-cell>
          <table:table-cell table:number-columns-repeated="4" table:style-name="ce5"/>
          <table:table-cell table:style-name="ce12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10"/>
          <table:table-cell office:value-type="string" table:style-name="ce11">
            <text:p>AUTORIDADE MÁXIMA: DESEMBARGADORA PRESIDENTE JANETE VARGAS SIMÕES</text:p>
          </table:table-cell>
          <table:table-cell table:number-columns-repeated="4" table:style-name="ce5"/>
          <table:table-cell table:style-name="ce12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10"/>
          <table:table-cell office:value-type="string" table:style-name="ce13">
            <text:p>RESPONSÁVEL PELA INFORMAÇÃO: SECRETARIA DE FINANÇAS E EXECUÇÃO ORÇAMENTÁRIA</text:p>
          </table:table-cell>
          <table:table-cell table:number-columns-repeated="4" table:style-name="ce5"/>
          <table:table-cell table:style-name="ce12"/>
          <table:table-cell table:number-columns-repeated="1017" table:style-name="ce3"/>
          <table:table-cell table:number-columns-repeated="15360"/>
        </table:table-row>
        <table:table-row table:style-name="ro4">
          <table:table-cell table:style-name="ce14"/>
          <table:table-cell office:value-type="string" table:style-name="ce15">
            <text:p>MÊS DE REFERÊNCIA: FEVEREIRO/2026</text:p>
          </table:table-cell>
          <table:table-cell table:number-columns-repeated="4" table:style-name="ce5"/>
          <table:table-cell table:style-name="ce12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33">
            <text:p>ARRECADAÇÃO PENAS PECUNIÁRIAS</text:p>
          </table:table-cell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string" table:number-columns-spanned="1" table:number-rows-spanned="2" table:style-name="ce34">
            <text:p>Domicílio Bancário</text:p>
          </table:table-cell>
          <table:table-cell office:value-type="string" table:number-columns-spanned="1" table:number-rows-spanned="2" table:style-name="ce34">
            <text:p>Comarca</text:p>
          </table:table-cell>
          <table:table-cell office:value-type="string" table:number-columns-spanned="1" table:number-rows-spanned="2" table:style-name="ce35">
            <text:p>Saldo Acumulado Mês Anterior</text:p>
          </table:table-cell>
          <table:table-cell office:value-type="string" table:style-name="ce16">
            <text:p>Depósitos</text:p>
          </table:table-cell>
          <table:table-cell office:value-type="string" table:style-name="ce16">
            <text:p>Rendimentos</text:p>
          </table:table-cell>
          <table:table-cell office:value-type="string" table:style-name="ce17">
            <text:p>Pagamento</text:p>
          </table:table-cell>
          <table:table-cell office:value-type="string" table:number-columns-spanned="1" table:number-rows-spanned="2" table:style-name="ce35">
            <text:p>Total</text:p>
          </table:table-cell>
          <table:table-cell table:number-columns-repeated="1017" table:style-name="ce3"/>
          <table:table-cell table:number-columns-repeated="15360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Mês</text:p>
          </table:table-cell>
          <table:table-cell office:value-type="string" table:style-name="ce18">
            <text:p>Mês</text:p>
          </table:table-cell>
          <table:table-cell office:value-type="string" table:style-name="ce18">
            <text:p>Mês</text:p>
          </table:table-cell>
          <table:covered-table-cell/>
          <table:table-cell table:number-columns-repeated="1017" table:style-name="ce3"/>
          <table:table-cell table:number-columns-repeated="15360"/>
        </table:table-row>
        <table:table-row table:style-name="ro1">
          <table:table-cell office:value-type="float" office:value="22317846" table:style-name="ce19">
            <text:p>22317846</text:p>
          </table:table-cell>
          <table:table-cell office:value-type="string" office:string-value="Água Doce do Norte - PPP" table:formula="of:=VLOOKUP([.A10];[Contas.A:.B];2;0)" table:style-name="ce20">
            <text:p>Água Doce do Norte - PPP</text:p>
          </table:table-cell>
          <table:table-cell office:value-type="float" office:value="220575.44" table:style-name="ce21">
            <text:p>220.575,44</text:p>
          </table:table-cell>
          <table:table-cell office:value-type="float" office:value="661.9" table:style-name="ce21">
            <text:p>661,90</text:p>
          </table:table-cell>
          <table:table-cell office:value-type="float" office:value="2100.7399999999998" table:style-name="ce21">
            <text:p>2.100,74</text:p>
          </table:table-cell>
          <table:table-cell office:value-type="float" office:value="0" table:style-name="ce21">
            <text:p>0,00</text:p>
          </table:table-cell>
          <table:table-cell office:value-type="float" office:value="223338.08" table:style-name="ce21">
            <text:p>223.338,08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7895" table:style-name="ce19">
            <text:p>22317895</text:p>
          </table:table-cell>
          <table:table-cell office:value-type="string" office:string-value="Santa Leopoldina - PPP" table:formula="of:=VLOOKUP([.A11];[Contas.A:.B];2;0)" table:style-name="ce20">
            <text:p>Santa Leopoldina - PPP</text:p>
          </table:table-cell>
          <table:table-cell office:value-type="float" office:value="140933.54999999999" table:style-name="ce21">
            <text:p>140.933,55</text:p>
          </table:table-cell>
          <table:table-cell office:value-type="float" office:value="7611.3" table:style-name="ce21">
            <text:p>7.611,30</text:p>
          </table:table-cell>
          <table:table-cell office:value-type="float" office:value="1377.94" table:style-name="ce21">
            <text:p>1.377,94</text:p>
          </table:table-cell>
          <table:table-cell office:value-type="float" office:value="0" table:style-name="ce21">
            <text:p>0,00</text:p>
          </table:table-cell>
          <table:table-cell office:value-type="float" office:value="149922.79" table:style-name="ce21">
            <text:p>149.922,79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7903" table:style-name="ce19">
            <text:p>22317903</text:p>
          </table:table-cell>
          <table:table-cell office:value-type="string" office:string-value="Santa Maria de Jetibá - PPP" table:formula="of:=VLOOKUP([.A12];[Contas.A:.B];2;0)" table:style-name="ce20">
            <text:p>Santa Maria de Jetibá - PPP</text:p>
          </table:table-cell>
          <table:table-cell office:value-type="float" office:value="472359.64" table:style-name="ce21">
            <text:p>472.359,64</text:p>
          </table:table-cell>
          <table:table-cell office:value-type="float" office:value="1962.6" table:style-name="ce21">
            <text:p>1.962,60</text:p>
          </table:table-cell>
          <table:table-cell office:value-type="float" office:value="5125.1099999999997" table:style-name="ce21">
            <text:p>5.125,11</text:p>
          </table:table-cell>
          <table:table-cell office:value-type="float" office:value="0" table:style-name="ce21">
            <text:p>0,00</text:p>
          </table:table-cell>
          <table:table-cell office:value-type="float" office:value="479447.35" table:style-name="ce21">
            <text:p>479.447,35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7911" table:style-name="ce19">
            <text:p>22317911</text:p>
          </table:table-cell>
          <table:table-cell office:value-type="string" office:string-value="Águia Branca - PPP" table:formula="of:=VLOOKUP([.A13];[Contas.A:.B];2;0)" table:style-name="ce20">
            <text:p>Águia Branca - PPP</text:p>
          </table:table-cell>
          <table:table-cell office:value-type="float" office:value="113414.45" table:style-name="ce21">
            <text:p>113.414,45</text:p>
          </table:table-cell>
          <table:table-cell office:value-type="float" office:value="0" table:style-name="ce21">
            <text:p>0,00</text:p>
          </table:table-cell>
          <table:table-cell office:value-type="float" office:value="1157.46" table:style-name="ce21">
            <text:p>1.157,46</text:p>
          </table:table-cell>
          <table:table-cell office:value-type="float" office:value="0" table:style-name="ce21">
            <text:p>0,00</text:p>
          </table:table-cell>
          <table:table-cell office:value-type="float" office:value="114571.91" table:style-name="ce21">
            <text:p>114.571,91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7929" table:style-name="ce19">
            <text:p>22317929</text:p>
          </table:table-cell>
          <table:table-cell office:value-type="string" office:string-value="Alfredo Chaves - PPP" table:formula="of:=VLOOKUP([.A14];[Contas.A:.B];2;0)" table:style-name="ce20">
            <text:p>Alfredo Chaves - PPP</text:p>
          </table:table-cell>
          <table:table-cell office:value-type="float" office:value="59998.37" table:style-name="ce21">
            <text:p>59.998,37</text:p>
          </table:table-cell>
          <table:table-cell office:value-type="float" office:value="976.1" table:style-name="ce21">
            <text:p>976,10</text:p>
          </table:table-cell>
          <table:table-cell office:value-type="float" office:value="573.22" table:style-name="ce21">
            <text:p>573,22</text:p>
          </table:table-cell>
          <table:table-cell office:value-type="float" office:value="0" table:style-name="ce21">
            <text:p>0,00</text:p>
          </table:table-cell>
          <table:table-cell office:value-type="float" office:value="61547.69" table:style-name="ce21">
            <text:p>61.547,69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7937" table:style-name="ce19">
            <text:p>22317937</text:p>
          </table:table-cell>
          <table:table-cell office:value-type="string" office:string-value="Santa Teresa - PPP" table:formula="of:=VLOOKUP([.A15];[Contas.A:.B];2;0)" table:style-name="ce20">
            <text:p>Santa Teresa - PPP</text:p>
          </table:table-cell>
          <table:table-cell office:value-type="float" office:value="348767.97" table:style-name="ce21">
            <text:p>348.767,97</text:p>
          </table:table-cell>
          <table:table-cell office:value-type="float" office:value="10275.17" table:style-name="ce21">
            <text:p>10.275,17</text:p>
          </table:table-cell>
          <table:table-cell office:value-type="float" office:value="3364.63" table:style-name="ce21">
            <text:p>3.364,63</text:p>
          </table:table-cell>
          <table:table-cell office:value-type="float" office:value="0" table:style-name="ce21">
            <text:p>0,00</text:p>
          </table:table-cell>
          <table:table-cell office:value-type="float" office:value="362407.77" table:style-name="ce21">
            <text:p>362.407,77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7945" table:style-name="ce19">
            <text:p>22317945</text:p>
          </table:table-cell>
          <table:table-cell office:value-type="string" office:string-value="Alto Rio Novo - PPP" table:formula="of:=VLOOKUP([.A16];[Contas.A:.B];2;0)" table:style-name="ce20">
            <text:p>Alto Rio Novo - PPP</text:p>
          </table:table-cell>
          <table:table-cell office:value-type="float" office:value="117699.78" table:style-name="ce21">
            <text:p>117.699,78</text:p>
          </table:table-cell>
          <table:table-cell office:value-type="float" office:value="2360.8000000000002" table:style-name="ce21">
            <text:p>2.360,80</text:p>
          </table:table-cell>
          <table:table-cell office:value-type="float" office:value="1128.68" table:style-name="ce21">
            <text:p>1.128,68</text:p>
          </table:table-cell>
          <table:table-cell office:value-type="float" office:value="0" table:style-name="ce21">
            <text:p>0,00</text:p>
          </table:table-cell>
          <table:table-cell office:value-type="float" office:value="121189.26" table:style-name="ce21">
            <text:p>121.189,26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7960" table:style-name="ce19">
            <text:p>22317960</text:p>
          </table:table-cell>
          <table:table-cell office:value-type="string" office:string-value="São Domingos do Norte - PPP" table:formula="of:=VLOOKUP([.A17];[Contas.A:.B];2;0)" table:style-name="ce20">
            <text:p>São Domingos do Norte - PPP</text:p>
          </table:table-cell>
          <table:table-cell office:value-type="float" office:value="128089.86" table:style-name="ce21">
            <text:p>128.089,86</text:p>
          </table:table-cell>
          <table:table-cell office:value-type="float" office:value="0" table:style-name="ce21">
            <text:p>0,00</text:p>
          </table:table-cell>
          <table:table-cell office:value-type="float" office:value="1379.77" table:style-name="ce21">
            <text:p>1.379,77</text:p>
          </table:table-cell>
          <table:table-cell office:value-type="float" office:value="0" table:style-name="ce21">
            <text:p>0,00</text:p>
          </table:table-cell>
          <table:table-cell office:value-type="float" office:value="129469.63" table:style-name="ce21">
            <text:p>129.469,63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7978" table:style-name="ce19">
            <text:p>22317978</text:p>
          </table:table-cell>
          <table:table-cell office:value-type="string" office:string-value="Anchieta - PPP" table:formula="of:=VLOOKUP([.A18];[Contas.A:.B];2;0)" table:style-name="ce20">
            <text:p>Anchieta - PPP</text:p>
          </table:table-cell>
          <table:table-cell office:value-type="float" office:value="407341.75" table:style-name="ce21">
            <text:p>407.341,75</text:p>
          </table:table-cell>
          <table:table-cell office:value-type="float" office:value="3435.13" table:style-name="ce21">
            <text:p>3.435,13</text:p>
          </table:table-cell>
          <table:table-cell office:value-type="float" office:value="3900.5" table:style-name="ce21">
            <text:p>3.900,50</text:p>
          </table:table-cell>
          <table:table-cell office:value-type="float" office:value="0" table:style-name="ce21">
            <text:p>0,00</text:p>
          </table:table-cell>
          <table:table-cell office:value-type="float" office:value="414677.38" table:style-name="ce21">
            <text:p>414.677,38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7986" table:style-name="ce19">
            <text:p>22317986</text:p>
          </table:table-cell>
          <table:table-cell office:value-type="string" office:string-value="São José do Calçado - PPP" table:formula="of:=VLOOKUP([.A19];[Contas.A:.B];2;0)" table:style-name="ce20">
            <text:p>São José do Calçado - PPP</text:p>
          </table:table-cell>
          <table:table-cell office:value-type="float" office:value="14255" table:style-name="ce21">
            <text:p>14.255,00</text:p>
          </table:table-cell>
          <table:table-cell office:value-type="float" office:value="300" table:style-name="ce21">
            <text:p>300,00</text:p>
          </table:table-cell>
          <table:table-cell office:value-type="float" office:value="137.13999999999999" table:style-name="ce21">
            <text:p>137,14</text:p>
          </table:table-cell>
          <table:table-cell office:value-type="float" office:value="0" table:style-name="ce21">
            <text:p>0,00</text:p>
          </table:table-cell>
          <table:table-cell office:value-type="float" office:value="14692.14" table:style-name="ce21">
            <text:p>14.692,14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7994" table:style-name="ce19">
            <text:p>22317994</text:p>
          </table:table-cell>
          <table:table-cell office:value-type="string" office:string-value="Vargem Alta - PPP" table:formula="of:=VLOOKUP([.A20];[Contas.A:.B];2;0)" table:style-name="ce20">
            <text:p>Vargem Alta - PPP</text:p>
          </table:table-cell>
          <table:table-cell office:value-type="float" office:value="528605.36" table:style-name="ce21">
            <text:p>528.605,36</text:p>
          </table:table-cell>
          <table:table-cell office:value-type="float" office:value="4464.46" table:style-name="ce21">
            <text:p>4.464,46</text:p>
          </table:table-cell>
          <table:table-cell office:value-type="float" office:value="5043.12" table:style-name="ce21">
            <text:p>5.043,12</text:p>
          </table:table-cell>
          <table:table-cell office:value-type="float" office:value="0" table:style-name="ce21">
            <text:p>0,00</text:p>
          </table:table-cell>
          <table:table-cell office:value-type="float" office:value="538112.93999999994" table:style-name="ce21">
            <text:p>538.112,94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000" table:style-name="ce19">
            <text:p>22318000</text:p>
          </table:table-cell>
          <table:table-cell office:value-type="string" office:string-value="Apiacá - PPP" table:formula="of:=VLOOKUP([.A21];[Contas.A:.B];2;0)" table:style-name="ce20">
            <text:p>Apiacá - PPP</text:p>
          </table:table-cell>
          <table:table-cell office:value-type="float" office:value="0.03" table:style-name="ce21">
            <text:p>0,0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03" table:style-name="ce21">
            <text:p>0,03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059" table:style-name="ce19">
            <text:p>22318059</text:p>
          </table:table-cell>
          <table:table-cell office:value-type="string" office:string-value="Atílio Vivacqua - PPP" table:formula="of:=VLOOKUP([.A22];[Contas.A:.B];2;0)" table:style-name="ce20">
            <text:p>Atílio Vivacqua - PPP</text:p>
          </table:table-cell>
          <table:table-cell office:value-type="float" office:value="363856.99" table:style-name="ce21">
            <text:p>363.856,99</text:p>
          </table:table-cell>
          <table:table-cell office:value-type="float" office:value="470.68" table:style-name="ce21">
            <text:p>470,68</text:p>
          </table:table-cell>
          <table:table-cell office:value-type="float" office:value="3460.55" table:style-name="ce21">
            <text:p>3.460,55</text:p>
          </table:table-cell>
          <table:table-cell office:value-type="float" office:value="0" table:style-name="ce21">
            <text:p>0,00</text:p>
          </table:table-cell>
          <table:table-cell office:value-type="float" office:value="367788.22" table:style-name="ce21">
            <text:p>367.788,22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067" table:style-name="ce19">
            <text:p>22318067</text:p>
          </table:table-cell>
          <table:table-cell office:value-type="string" office:string-value="Boa Esperança - PPP" table:formula="of:=VLOOKUP([.A23];[Contas.A:.B];2;0)" table:style-name="ce20">
            <text:p>Boa Esperança - PPP</text:p>
          </table:table-cell>
          <table:table-cell office:value-type="float" office:value="74832.38" table:style-name="ce21">
            <text:p>74.832,38</text:p>
          </table:table-cell>
          <table:table-cell office:value-type="float" office:value="0" table:style-name="ce21">
            <text:p>0,00</text:p>
          </table:table-cell>
          <table:table-cell office:value-type="float" office:value="750.67" table:style-name="ce21">
            <text:p>750,67</text:p>
          </table:table-cell>
          <table:table-cell office:value-type="float" office:value="0" table:style-name="ce21">
            <text:p>0,00</text:p>
          </table:table-cell>
          <table:table-cell office:value-type="float" office:value="75583.05" table:style-name="ce21">
            <text:p>75.583,05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075" table:style-name="ce19">
            <text:p>22318075</text:p>
          </table:table-cell>
          <table:table-cell office:value-type="string" office:string-value="Afonso Cláudio - 2ª Vara - PPP" table:formula="of:=VLOOKUP([.A24];[Contas.A:.B];2;0)" table:style-name="ce20">
            <text:p>Afonso Cláudio - 2ª Vara - PPP</text:p>
          </table:table-cell>
          <table:table-cell office:value-type="float" office:value="285692.43" table:style-name="ce21">
            <text:p>285.692,43</text:p>
          </table:table-cell>
          <table:table-cell office:value-type="float" office:value="4457.91" table:style-name="ce21">
            <text:p>4.457,91</text:p>
          </table:table-cell>
          <table:table-cell office:value-type="float" office:value="2771.31" table:style-name="ce21">
            <text:p>2.771,31</text:p>
          </table:table-cell>
          <table:table-cell office:value-type="float" office:value="0" table:style-name="ce21">
            <text:p>0,00</text:p>
          </table:table-cell>
          <table:table-cell office:value-type="float" office:value="292921.65000000002" table:style-name="ce21">
            <text:p>292.921,65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091" table:style-name="ce19">
            <text:p>22318091</text:p>
          </table:table-cell>
          <table:table-cell office:value-type="string" office:string-value="Bom Jesus do Norte - PPP" table:formula="of:=VLOOKUP([.A25];[Contas.A:.B];2;0)" table:style-name="ce20">
            <text:p>Bom Jesus do Norte - PPP</text:p>
          </table:table-cell>
          <table:table-cell office:value-type="float" office:value="95494.03" table:style-name="ce21">
            <text:p>95.494,03</text:p>
          </table:table-cell>
          <table:table-cell office:value-type="float" office:value="1897.93" table:style-name="ce21">
            <text:p>1.897,93</text:p>
          </table:table-cell>
          <table:table-cell office:value-type="float" office:value="935.95" table:style-name="ce21">
            <text:p>935,95</text:p>
          </table:table-cell>
          <table:table-cell office:value-type="float" office:value="0" table:style-name="ce21">
            <text:p>0,00</text:p>
          </table:table-cell>
          <table:table-cell office:value-type="float" office:value="98327.91" table:style-name="ce21">
            <text:p>98.327,91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109" table:style-name="ce19">
            <text:p>22318109</text:p>
          </table:table-cell>
          <table:table-cell office:value-type="string" office:string-value="Alegre - 2ª Vara - PPP" table:formula="of:=VLOOKUP([.A26];[Contas.A:.B];2;0)" table:style-name="ce20">
            <text:p>Alegre - 2ª Vara - PPP</text:p>
          </table:table-cell>
          <table:table-cell office:value-type="float" office:value="201990.31" table:style-name="ce21">
            <text:p>201.990,31</text:p>
          </table:table-cell>
          <table:table-cell office:value-type="float" office:value="8318.7000000000007" table:style-name="ce21">
            <text:p>8.318,70</text:p>
          </table:table-cell>
          <table:table-cell office:value-type="float" office:value="1960.46" table:style-name="ce21">
            <text:p>1.960,46</text:p>
          </table:table-cell>
          <table:table-cell office:value-type="float" office:value="0" table:style-name="ce21">
            <text:p>0,00</text:p>
          </table:table-cell>
          <table:table-cell office:value-type="float" office:value="212269.47" table:style-name="ce21">
            <text:p>212.269,47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117" table:style-name="ce19">
            <text:p>22318117</text:p>
          </table:table-cell>
          <table:table-cell office:value-type="string" office:string-value="Baixo Guandu - 2ª Vara - PPP" table:formula="of:=VLOOKUP([.A27];[Contas.A:.B];2;0)" table:style-name="ce20">
            <text:p>Baixo Guandu - 2ª Vara - PPP</text:p>
          </table:table-cell>
          <table:table-cell office:value-type="float" office:value="554181.68999999994" table:style-name="ce21">
            <text:p>554.181,69</text:p>
          </table:table-cell>
          <table:table-cell office:value-type="float" office:value="17328.759999999998" table:style-name="ce21">
            <text:p>17.328,76</text:p>
          </table:table-cell>
          <table:table-cell office:value-type="float" office:value="5765.06" table:style-name="ce21">
            <text:p>5.765,06</text:p>
          </table:table-cell>
          <table:table-cell office:value-type="float" office:value="0" table:style-name="ce21">
            <text:p>0,00</text:p>
          </table:table-cell>
          <table:table-cell office:value-type="float" office:value="577275.51" table:style-name="ce21">
            <text:p>577.275,51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125" table:style-name="ce19">
            <text:p>22318125</text:p>
          </table:table-cell>
          <table:table-cell office:value-type="string" office:string-value="Castelo - 2ª Vara - PPP" table:formula="of:=VLOOKUP([.A28];[Contas.A:.B];2;0)" table:style-name="ce20">
            <text:p>Castelo - 2ª Vara - PPP</text:p>
          </table:table-cell>
          <table:table-cell office:value-type="float" office:value="1673718.65" table:style-name="ce21">
            <text:p>1.673.718,65</text:p>
          </table:table-cell>
          <table:table-cell office:value-type="float" office:value="19614.27" table:style-name="ce21">
            <text:p>19.614,27</text:p>
          </table:table-cell>
          <table:table-cell office:value-type="float" office:value="16049.91" table:style-name="ce21">
            <text:p>16.049,91</text:p>
          </table:table-cell>
          <table:table-cell office:value-type="float" office:value="0" table:style-name="ce21">
            <text:p>0,00</text:p>
          </table:table-cell>
          <table:table-cell office:value-type="float" office:value="1709382.83" table:style-name="ce21">
            <text:p>1.709.382,83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133" table:style-name="ce19">
            <text:p>22318133</text:p>
          </table:table-cell>
          <table:table-cell office:value-type="string" office:string-value="Conceição do Castelo - PPP" table:formula="of:=VLOOKUP([.A29];[Contas.A:.B];2;0)" table:style-name="ce20">
            <text:p>Conceição do Castelo - PPP</text:p>
          </table:table-cell>
          <table:table-cell office:value-type="float" office:value="475965.11" table:style-name="ce21">
            <text:p>475.965,11</text:p>
          </table:table-cell>
          <table:table-cell office:value-type="float" office:value="5402.75" table:style-name="ce21">
            <text:p>5.402,75</text:p>
          </table:table-cell>
          <table:table-cell office:value-type="float" office:value="4559.58" table:style-name="ce21">
            <text:p>4.559,58</text:p>
          </table:table-cell>
          <table:table-cell office:value-type="float" office:value="0" table:style-name="ce21">
            <text:p>0,00</text:p>
          </table:table-cell>
          <table:table-cell office:value-type="float" office:value="485927.44" table:style-name="ce21">
            <text:p>485.927,44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141" table:style-name="ce19">
            <text:p>22318141</text:p>
          </table:table-cell>
          <table:table-cell office:value-type="string" office:string-value="Conceição da Barra - 2ª Vara - PPP" table:formula="of:=VLOOKUP([.A30];[Contas.A:.B];2;0)" table:style-name="ce20">
            <text:p>Conceição da Barra - 2ª Vara - PPP</text:p>
          </table:table-cell>
          <table:table-cell office:value-type="float" office:value="713883.95" table:style-name="ce21">
            <text:p>713.883,95</text:p>
          </table:table-cell>
          <table:table-cell office:value-type="float" office:value="7275.24" table:style-name="ce21">
            <text:p>7.275,24</text:p>
          </table:table-cell>
          <table:table-cell office:value-type="float" office:value="6873.01" table:style-name="ce21">
            <text:p>6.873,01</text:p>
          </table:table-cell>
          <table:table-cell office:value-type="float" office:value="0" table:style-name="ce21">
            <text:p>0,00</text:p>
          </table:table-cell>
          <table:table-cell office:value-type="float" office:value="728032.2" table:style-name="ce21">
            <text:p>728.032,20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158" table:style-name="ce19">
            <text:p>22318158</text:p>
          </table:table-cell>
          <table:table-cell office:value-type="string" office:string-value="Domingos Martins - 2ª Vara - PPP" table:formula="of:=VLOOKUP([.A31];[Contas.A:.B];2;0)" table:style-name="ce20">
            <text:p>Domingos Martins - 2ª Vara - PPP</text:p>
          </table:table-cell>
          <table:table-cell office:value-type="float" office:value="204599.13" table:style-name="ce21">
            <text:p>204.599,13</text:p>
          </table:table-cell>
          <table:table-cell office:value-type="float" office:value="5693.39" table:style-name="ce21">
            <text:p>5.693,39</text:p>
          </table:table-cell>
          <table:table-cell office:value-type="float" office:value="2045.08" table:style-name="ce21">
            <text:p>2.045,08</text:p>
          </table:table-cell>
          <table:table-cell office:value-type="float" office:value="0" table:style-name="ce21">
            <text:p>0,00</text:p>
          </table:table-cell>
          <table:table-cell office:value-type="float" office:value="212337.6" table:style-name="ce21">
            <text:p>212.337,60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166" table:style-name="ce19">
            <text:p>22318166</text:p>
          </table:table-cell>
          <table:table-cell office:value-type="string" office:string-value="Dores do Rio Preto - PPP" table:formula="of:=VLOOKUP([.A32];[Contas.A:.B];2;0)" table:style-name="ce20">
            <text:p>Dores do Rio Preto - PPP</text:p>
          </table:table-cell>
          <table:table-cell office:value-type="float" office:value="249529.56" table:style-name="ce21">
            <text:p>249.529,56</text:p>
          </table:table-cell>
          <table:table-cell office:value-type="float" office:value="2833.6" table:style-name="ce21">
            <text:p>2.833,60</text:p>
          </table:table-cell>
          <table:table-cell office:value-type="float" office:value="2391.2800000000002" table:style-name="ce21">
            <text:p>2.391,28</text:p>
          </table:table-cell>
          <table:table-cell office:value-type="float" office:value="0" table:style-name="ce21">
            <text:p>0,00</text:p>
          </table:table-cell>
          <table:table-cell office:value-type="float" office:value="254754.44" table:style-name="ce21">
            <text:p>254.754,44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174" table:style-name="ce19">
            <text:p>22318174</text:p>
          </table:table-cell>
          <table:table-cell office:value-type="string" office:string-value="Ecoporanga - 2ª Vara - PPP" table:formula="of:=VLOOKUP([.A33];[Contas.A:.B];2;0)" table:style-name="ce20">
            <text:p>Ecoporanga - 2ª Vara - PPP</text:p>
          </table:table-cell>
          <table:table-cell office:value-type="float" office:value="39174.11" table:style-name="ce21">
            <text:p>39.174,11</text:p>
          </table:table-cell>
          <table:table-cell office:value-type="float" office:value="0" table:style-name="ce21">
            <text:p>0,00</text:p>
          </table:table-cell>
          <table:table-cell office:value-type="float" office:value="399.64" table:style-name="ce21">
            <text:p>399,64</text:p>
          </table:table-cell>
          <table:table-cell office:value-type="float" office:value="0" table:style-name="ce21">
            <text:p>0,00</text:p>
          </table:table-cell>
          <table:table-cell office:value-type="float" office:value="39573.75" table:style-name="ce21">
            <text:p>39.573,75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182" table:style-name="ce19">
            <text:p>22318182</text:p>
          </table:table-cell>
          <table:table-cell office:value-type="string" office:string-value="Guaçuí - 2ª Vara - PPP" table:formula="of:=VLOOKUP([.A34];[Contas.A:.B];2;0)" table:style-name="ce20">
            <text:p>Guaçuí - 2ª Vara - PPP</text:p>
          </table:table-cell>
          <table:table-cell office:value-type="float" office:value="635073.67000000004" table:style-name="ce21">
            <text:p>635.073,67</text:p>
          </table:table-cell>
          <table:table-cell office:value-type="float" office:value="2848.53" table:style-name="ce21">
            <text:p>2.848,53</text:p>
          </table:table-cell>
          <table:table-cell office:value-type="float" office:value="6054.07" table:style-name="ce21">
            <text:p>6.054,07</text:p>
          </table:table-cell>
          <table:table-cell office:value-type="float" office:value="0" table:style-name="ce21">
            <text:p>0,00</text:p>
          </table:table-cell>
          <table:table-cell office:value-type="float" office:value="643976.27" table:style-name="ce21">
            <text:p>643.976,27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208" table:style-name="ce19">
            <text:p>22318208</text:p>
          </table:table-cell>
          <table:table-cell office:value-type="string" office:string-value="Ibiraçu - 2ª Vara - PPP" table:formula="of:=VLOOKUP([.A35];[Contas.A:.B];2;0)" table:style-name="ce20">
            <text:p>Ibiraçu - 2ª Vara - PPP</text:p>
          </table:table-cell>
          <table:table-cell office:value-type="float" office:value="80781.960000000006" table:style-name="ce21">
            <text:p>80.781,96</text:p>
          </table:table-cell>
          <table:table-cell office:value-type="float" office:value="1891.64" table:style-name="ce21">
            <text:p>1.891,64</text:p>
          </table:table-cell>
          <table:table-cell office:value-type="float" office:value="966.53" table:style-name="ce21">
            <text:p>966,53</text:p>
          </table:table-cell>
          <table:table-cell office:value-type="float" office:value="0" table:style-name="ce21">
            <text:p>0,00</text:p>
          </table:table-cell>
          <table:table-cell office:value-type="float" office:value="83640.13" table:style-name="ce21">
            <text:p>83.640,13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216" table:style-name="ce19">
            <text:p>22318216</text:p>
          </table:table-cell>
          <table:table-cell office:value-type="string" office:string-value="Ibatiba - PPP" table:formula="of:=VLOOKUP([.A36];[Contas.A:.B];2;0)" table:style-name="ce20">
            <text:p>Ibatiba - PPP</text:p>
          </table:table-cell>
          <table:table-cell office:value-type="float" office:value="892808.75" table:style-name="ce21">
            <text:p>892.808,75</text:p>
          </table:table-cell>
          <table:table-cell office:value-type="float" office:value="8872" table:style-name="ce21">
            <text:p>8.872,00</text:p>
          </table:table-cell>
          <table:table-cell office:value-type="float" office:value="2013.51" table:style-name="ce21">
            <text:p>2.013,51</text:p>
          </table:table-cell>
          <table:table-cell office:value-type="float" office:value="883045.09" table:style-name="ce21">
            <text:p>883.045,09</text:p>
          </table:table-cell>
          <table:table-cell office:value-type="float" office:value="20649.169999999998" table:style-name="ce21">
            <text:p>20.649,17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224" table:style-name="ce19">
            <text:p>22318224</text:p>
          </table:table-cell>
          <table:table-cell office:value-type="string" office:string-value="Iúna - 2ª Vara - PPP" table:formula="of:=VLOOKUP([.A37];[Contas.A:.B];2;0)" table:style-name="ce20">
            <text:p>Iúna - 2ª Vara - PPP</text:p>
          </table:table-cell>
          <table:table-cell office:value-type="float" office:value="823263.22" table:style-name="ce21">
            <text:p>823.263,22</text:p>
          </table:table-cell>
          <table:table-cell office:value-type="float" office:value="10302.5" table:style-name="ce21">
            <text:p>10.302,50</text:p>
          </table:table-cell>
          <table:table-cell office:value-type="float" office:value="7870.75" table:style-name="ce21">
            <text:p>7.870,75</text:p>
          </table:table-cell>
          <table:table-cell office:value-type="float" office:value="0" table:style-name="ce21">
            <text:p>0,00</text:p>
          </table:table-cell>
          <table:table-cell office:value-type="float" office:value="841436.47" table:style-name="ce21">
            <text:p>841.436,47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232" table:style-name="ce19">
            <text:p>22318232</text:p>
          </table:table-cell>
          <table:table-cell office:value-type="string" office:string-value="Mimoso do Sul - 2ª Vara - PPP" table:formula="of:=VLOOKUP([.A38];[Contas.A:.B];2;0)" table:style-name="ce20">
            <text:p>Mimoso do Sul - 2ª Vara - PPP</text:p>
          </table:table-cell>
          <table:table-cell office:value-type="float" office:value="309432.45" table:style-name="ce21">
            <text:p>309.432,45</text:p>
          </table:table-cell>
          <table:table-cell office:value-type="float" office:value="10508.37" table:style-name="ce21">
            <text:p>10.508,37</text:p>
          </table:table-cell>
          <table:table-cell office:value-type="float" office:value="3184.96" table:style-name="ce21">
            <text:p>3.184,96</text:p>
          </table:table-cell>
          <table:table-cell office:value-type="float" office:value="0" table:style-name="ce21">
            <text:p>0,00</text:p>
          </table:table-cell>
          <table:table-cell office:value-type="float" office:value="323125.78000000003" table:style-name="ce21">
            <text:p>323.125,78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240" table:style-name="ce19">
            <text:p>22318240</text:p>
          </table:table-cell>
          <table:table-cell office:value-type="string" office:string-value="Ibitirama - PPP" table:formula="of:=VLOOKUP([.A39];[Contas.A:.B];2;0)" table:style-name="ce20">
            <text:p>Ibitirama - PPP</text:p>
          </table:table-cell>
          <table:table-cell office:value-type="float" office:value="106135.47" table:style-name="ce21">
            <text:p>106.135,47</text:p>
          </table:table-cell>
          <table:table-cell office:value-type="float" office:value="5705.15" table:style-name="ce21">
            <text:p>5.705,15</text:p>
          </table:table-cell>
          <table:table-cell office:value-type="float" office:value="1039.3800000000001" table:style-name="ce21">
            <text:p>1.039,38</text:p>
          </table:table-cell>
          <table:table-cell office:value-type="float" office:value="0" table:style-name="ce21">
            <text:p>0,00</text:p>
          </table:table-cell>
          <table:table-cell office:value-type="float" office:value="112880" table:style-name="ce21">
            <text:p>112.880,00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257" table:style-name="ce19">
            <text:p>22318257</text:p>
          </table:table-cell>
          <table:table-cell office:value-type="string" office:string-value="São Gabriel da Palha - 2ª Vara - PPP" table:formula="of:=VLOOKUP([.A40];[Contas.A:.B];2;0)" table:style-name="ce20">
            <text:p>São Gabriel da Palha - 2ª Vara - PPP</text:p>
          </table:table-cell>
          <table:table-cell office:value-type="float" office:value="932315.04" table:style-name="ce21">
            <text:p>932.315,04</text:p>
          </table:table-cell>
          <table:table-cell office:value-type="float" office:value="18686.5" table:style-name="ce21">
            <text:p>18.686,50</text:p>
          </table:table-cell>
          <table:table-cell office:value-type="float" office:value="8951.7199999999993" table:style-name="ce21">
            <text:p>8.951,72</text:p>
          </table:table-cell>
          <table:table-cell office:value-type="float" office:value="0" table:style-name="ce21">
            <text:p>0,00</text:p>
          </table:table-cell>
          <table:table-cell office:value-type="float" office:value="959953.26" table:style-name="ce21">
            <text:p>959.953,26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265" table:style-name="ce19">
            <text:p>22318265</text:p>
          </table:table-cell>
          <table:table-cell office:value-type="string" office:string-value="Pancas - 2ª Vara - PPP" table:formula="of:=VLOOKUP([.A41];[Contas.A:.B];2;0)" table:style-name="ce20">
            <text:p>Pancas - 2ª Vara - PPP</text:p>
          </table:table-cell>
          <table:table-cell office:value-type="float" office:value="229725.46" table:style-name="ce21">
            <text:p>229.725,46</text:p>
          </table:table-cell>
          <table:table-cell office:value-type="float" office:value="4800.21" table:style-name="ce21">
            <text:p>4.800,21</text:p>
          </table:table-cell>
          <table:table-cell office:value-type="float" office:value="2223.83" table:style-name="ce21">
            <text:p>2.223,83</text:p>
          </table:table-cell>
          <table:table-cell office:value-type="float" office:value="0" table:style-name="ce21">
            <text:p>0,00</text:p>
          </table:table-cell>
          <table:table-cell office:value-type="float" office:value="236749.5" table:style-name="ce21">
            <text:p>236.749,50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273" table:style-name="ce19">
            <text:p>22318273</text:p>
          </table:table-cell>
          <table:table-cell office:value-type="string" office:string-value="Aracuz - 2ª Vara (JECRIM) - PPP" table:formula="of:=VLOOKUP([.A42];[Contas.A:.B];2;0)" table:style-name="ce20">
            <text:p>Aracuz - 2ª Vara (JECRIM) - PPP</text:p>
          </table:table-cell>
          <table:table-cell office:value-type="float" office:value="1233609.3500000001" table:style-name="ce21">
            <text:p>1.233.609,35</text:p>
          </table:table-cell>
          <table:table-cell office:value-type="float" office:value="11631.72" table:style-name="ce21">
            <text:p>11.631,72</text:p>
          </table:table-cell>
          <table:table-cell office:value-type="float" office:value="14337.98" table:style-name="ce21">
            <text:p>14.337,98</text:p>
          </table:table-cell>
          <table:table-cell office:value-type="float" office:value="0" table:style-name="ce21">
            <text:p>0,00</text:p>
          </table:table-cell>
          <table:table-cell office:value-type="float" office:value="1259579.05" table:style-name="ce21">
            <text:p>1.259.579,05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281" table:style-name="ce19">
            <text:p>22318281</text:p>
          </table:table-cell>
          <table:table-cell office:value-type="string" office:string-value="Barra de São Francisco -2ª Vara Criminal (Exec Penais) - PPP" table:formula="of:=VLOOKUP([.A43];[Contas.A:.B];2;0)" table:style-name="ce20">
            <text:p>Barra de São Francisco -2ª Vara Criminal (Exec Penais) - PPP</text:p>
          </table:table-cell>
          <table:table-cell office:value-type="float" office:value="1596630.11" table:style-name="ce21">
            <text:p>1.596.630,11</text:p>
          </table:table-cell>
          <table:table-cell office:value-type="float" office:value="13905.95" table:style-name="ce21">
            <text:p>13.905,95</text:p>
          </table:table-cell>
          <table:table-cell office:value-type="float" office:value="15343.48" table:style-name="ce21">
            <text:p>15.343,48</text:p>
          </table:table-cell>
          <table:table-cell office:value-type="float" office:value="0" table:style-name="ce21">
            <text:p>0,00</text:p>
          </table:table-cell>
          <table:table-cell office:value-type="float" office:value="1625879.54" table:style-name="ce21">
            <text:p>1.625.879,54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299" table:style-name="ce19">
            <text:p>22318299</text:p>
          </table:table-cell>
          <table:table-cell office:value-type="string" office:string-value="Cachoeiro de Itapemirim-2ª Vara Criminal (Exec.Penais)- PPP" table:formula="of:=VLOOKUP([.A44];[Contas.A:.B];2;0)" table:style-name="ce20">
            <text:p>Cachoeiro de Itapemirim-2ª Vara Criminal (Exec.Penais)- PPP</text:p>
          </table:table-cell>
          <table:table-cell office:value-type="float" office:value="4228287.57" table:style-name="ce21">
            <text:p>4.228.287,57</text:p>
          </table:table-cell>
          <table:table-cell office:value-type="float" office:value="16637.919999999998" table:style-name="ce21">
            <text:p>16.637,92</text:p>
          </table:table-cell>
          <table:table-cell office:value-type="float" office:value="42780.3" table:style-name="ce21">
            <text:p>42.780,30</text:p>
          </table:table-cell>
          <table:table-cell office:value-type="float" office:value="0" table:style-name="ce21">
            <text:p>0,00</text:p>
          </table:table-cell>
          <table:table-cell office:value-type="float" office:value="4287705.79" table:style-name="ce21">
            <text:p>4.287.705,79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307" table:style-name="ce19">
            <text:p>22318307</text:p>
          </table:table-cell>
          <table:table-cell office:value-type="string" office:string-value="Iconha - PPP" table:formula="of:=VLOOKUP([.A45];[Contas.A:.B];2;0)" table:style-name="ce20">
            <text:p>Iconha - PPP</text:p>
          </table:table-cell>
          <table:table-cell office:value-type="float" office:value="158248.23000000001" table:style-name="ce21">
            <text:p>158.248,23</text:p>
          </table:table-cell>
          <table:table-cell office:value-type="float" office:value="121.2" table:style-name="ce21">
            <text:p>121,20</text:p>
          </table:table-cell>
          <table:table-cell office:value-type="float" office:value="1505.31" table:style-name="ce21">
            <text:p>1.505,31</text:p>
          </table:table-cell>
          <table:table-cell office:value-type="float" office:value="0" table:style-name="ce21">
            <text:p>0,00</text:p>
          </table:table-cell>
          <table:table-cell office:value-type="float" office:value="159874.74" table:style-name="ce21">
            <text:p>159.874,74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315" table:style-name="ce19">
            <text:p>22318315</text:p>
          </table:table-cell>
          <table:table-cell office:value-type="string" office:string-value="Colatina - 2ª Vara Criminal (Vara de Execução Penal) PPP" table:formula="of:=VLOOKUP([.A46];[Contas.A:.B];2;0)" table:style-name="ce20">
            <text:p>Colatina - 2ª Vara Criminal (Vara de Execução Penal) PPP</text:p>
          </table:table-cell>
          <table:table-cell office:value-type="float" office:value="4225228.6500000004" table:style-name="ce21">
            <text:p>4.225.228,65</text:p>
          </table:table-cell>
          <table:table-cell office:value-type="float" office:value="38301.31" table:style-name="ce21">
            <text:p>38.301,31</text:p>
          </table:table-cell>
          <table:table-cell office:value-type="float" office:value="40603.21" table:style-name="ce21">
            <text:p>40.603,21</text:p>
          </table:table-cell>
          <table:table-cell office:value-type="float" office:value="0" table:style-name="ce21">
            <text:p>0,00</text:p>
          </table:table-cell>
          <table:table-cell office:value-type="float" office:value="4304133.17" table:style-name="ce21">
            <text:p>4.304.133,17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349" table:style-name="ce19">
            <text:p>22318349</text:p>
          </table:table-cell>
          <table:table-cell office:value-type="string" office:string-value="Itaguaçu - PPP" table:formula="of:=VLOOKUP([.A47];[Contas.A:.B];2;0)" table:style-name="ce20">
            <text:p>Itaguaçu - PPP</text:p>
          </table:table-cell>
          <table:table-cell office:value-type="float" office:value="173982.42" table:style-name="ce21">
            <text:p>173.982,42</text:p>
          </table:table-cell>
          <table:table-cell office:value-type="float" office:value="909" table:style-name="ce21">
            <text:p>909,00</text:p>
          </table:table-cell>
          <table:table-cell office:value-type="float" office:value="1827.54" table:style-name="ce21">
            <text:p>1.827,54</text:p>
          </table:table-cell>
          <table:table-cell office:value-type="float" office:value="0" table:style-name="ce21">
            <text:p>0,00</text:p>
          </table:table-cell>
          <table:table-cell office:value-type="float" office:value="176718.96" table:style-name="ce21">
            <text:p>176.718,96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356" table:style-name="ce19">
            <text:p>22318356</text:p>
          </table:table-cell>
          <table:table-cell office:value-type="string" office:string-value="Itapemirim (JECRIM) - PPP" table:formula="of:=VLOOKUP([.A48];[Contas.A:.B];2;0)" table:style-name="ce20">
            <text:p>Itapemirim (JECRIM) - PPP</text:p>
          </table:table-cell>
          <table:table-cell office:value-type="float" office:value="808892.42" table:style-name="ce21">
            <text:p>808.892,42</text:p>
          </table:table-cell>
          <table:table-cell office:value-type="float" office:value="8104.77" table:style-name="ce21">
            <text:p>8.104,77</text:p>
          </table:table-cell>
          <table:table-cell office:value-type="float" office:value="7851.61" table:style-name="ce21">
            <text:p>7.851,61</text:p>
          </table:table-cell>
          <table:table-cell office:value-type="float" office:value="0" table:style-name="ce21">
            <text:p>0,00</text:p>
          </table:table-cell>
          <table:table-cell office:value-type="float" office:value="824848.8" table:style-name="ce21">
            <text:p>824.848,80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364" table:style-name="ce19">
            <text:p>22318364</text:p>
          </table:table-cell>
          <table:table-cell office:value-type="string" office:string-value="Linhares - 2ª Vara Criminal (Vara de Execução Penal) - PPP" table:formula="of:=VLOOKUP([.A49];[Contas.A:.B];2;0)" table:style-name="ce20">
            <text:p>Linhares - 2ª Vara Criminal (Vara de Execução Penal) - PPP</text:p>
          </table:table-cell>
          <table:table-cell office:value-type="float" office:value="4592950.1399999997" table:style-name="ce21">
            <text:p>4.592.950,14</text:p>
          </table:table-cell>
          <table:table-cell office:value-type="float" office:value="27121.27" table:style-name="ce21">
            <text:p>27.121,27</text:p>
          </table:table-cell>
          <table:table-cell office:value-type="float" office:value="44080.06" table:style-name="ce21">
            <text:p>44.080,06</text:p>
          </table:table-cell>
          <table:table-cell office:value-type="float" office:value="0" table:style-name="ce21">
            <text:p>0,00</text:p>
          </table:table-cell>
          <table:table-cell office:value-type="float" office:value="4664151.47" table:style-name="ce21">
            <text:p>4.664.151,47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372" table:style-name="ce19">
            <text:p>22318372</text:p>
          </table:table-cell>
          <table:table-cell office:value-type="string" office:string-value="Marataízes (JECRIM) - PPP" table:formula="of:=VLOOKUP([.A50];[Contas.A:.B];2;0)" table:style-name="ce20">
            <text:p>Marataízes (JECRIM) - PPP</text:p>
          </table:table-cell>
          <table:table-cell office:value-type="float" office:value="764454.23" table:style-name="ce21">
            <text:p>764.454,23</text:p>
          </table:table-cell>
          <table:table-cell office:value-type="float" office:value="1920" table:style-name="ce21">
            <text:p>1.920,00</text:p>
          </table:table-cell>
          <table:table-cell office:value-type="float" office:value="7299.79" table:style-name="ce21">
            <text:p>7.299,79</text:p>
          </table:table-cell>
          <table:table-cell office:value-type="float" office:value="0" table:style-name="ce21">
            <text:p>0,00</text:p>
          </table:table-cell>
          <table:table-cell office:value-type="float" office:value="773674.02" table:style-name="ce21">
            <text:p>773.674,02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380" table:style-name="ce19">
            <text:p>22318380</text:p>
          </table:table-cell>
          <table:table-cell office:value-type="string" office:string-value="Itarana - PPP" table:formula="of:=VLOOKUP([.A51];[Contas.A:.B];2;0)" table:style-name="ce20">
            <text:p>Itarana - PPP</text:p>
          </table:table-cell>
          <table:table-cell office:value-type="float" office:value="151397.26" table:style-name="ce21">
            <text:p>151.397,26</text:p>
          </table:table-cell>
          <table:table-cell office:value-type="float" office:value="986.7" table:style-name="ce21">
            <text:p>986,70</text:p>
          </table:table-cell>
          <table:table-cell office:value-type="float" office:value="1452.16" table:style-name="ce21">
            <text:p>1.452,16</text:p>
          </table:table-cell>
          <table:table-cell office:value-type="float" office:value="0" table:style-name="ce21">
            <text:p>0,00</text:p>
          </table:table-cell>
          <table:table-cell office:value-type="float" office:value="153836.12" table:style-name="ce21">
            <text:p>153.836,12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398" table:style-name="ce19">
            <text:p>22318398</text:p>
          </table:table-cell>
          <table:table-cell office:value-type="string" office:string-value="Nova Venécia (JECRIM) - PPP" table:formula="of:=VLOOKUP([.A52];[Contas.A:.B];2;0)" table:style-name="ce20">
            <text:p>Nova Venécia (JECRIM) - PPP</text:p>
          </table:table-cell>
          <table:table-cell office:value-type="float" office:value="1303245.98" table:style-name="ce21">
            <text:p>1.303.245,98</text:p>
          </table:table-cell>
          <table:table-cell office:value-type="float" office:value="16709.169999999998" table:style-name="ce21">
            <text:p>16.709,17</text:p>
          </table:table-cell>
          <table:table-cell office:value-type="float" office:value="12452.05" table:style-name="ce21">
            <text:p>12.452,05</text:p>
          </table:table-cell>
          <table:table-cell office:value-type="float" office:value="19013" table:style-name="ce21">
            <text:p>19.013,00</text:p>
          </table:table-cell>
          <table:table-cell office:value-type="float" office:value="1313394.2" table:style-name="ce21">
            <text:p>1.313.394,20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406" table:style-name="ce19">
            <text:p>22318406</text:p>
          </table:table-cell>
          <table:table-cell office:value-type="string" office:string-value="Jaguaré - PPP" table:formula="of:=VLOOKUP([.A53];[Contas.A:.B];2;0)" table:style-name="ce20">
            <text:p>Jaguaré - PPP</text:p>
          </table:table-cell>
          <table:table-cell office:value-type="float" office:value="202268.77" table:style-name="ce21">
            <text:p>202.268,77</text:p>
          </table:table-cell>
          <table:table-cell office:value-type="float" office:value="10776" table:style-name="ce21">
            <text:p>10.776,00</text:p>
          </table:table-cell>
          <table:table-cell office:value-type="float" office:value="1963.71" table:style-name="ce21">
            <text:p>1.963,71</text:p>
          </table:table-cell>
          <table:table-cell office:value-type="float" office:value="0" table:style-name="ce21">
            <text:p>0,00</text:p>
          </table:table-cell>
          <table:table-cell office:value-type="float" office:value="215008.48" table:style-name="ce21">
            <text:p>215.008,48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414" table:style-name="ce19">
            <text:p>22318414</text:p>
          </table:table-cell>
          <table:table-cell office:value-type="string" office:string-value="São Mateus - 2ª Vara Criminal(Vara de Execução Penal) - PPP" table:formula="of:=VLOOKUP([.A54];[Contas.A:.B];2;0)" table:style-name="ce20">
            <text:p>São Mateus - 2ª Vara Criminal(Vara de Execução Penal) - PPP</text:p>
          </table:table-cell>
          <table:table-cell office:value-type="float" office:value="259554.58" table:style-name="ce21">
            <text:p>259.554,58</text:p>
          </table:table-cell>
          <table:table-cell office:value-type="float" office:value="93736.07" table:style-name="ce21">
            <text:p>93.736,07</text:p>
          </table:table-cell>
          <table:table-cell office:value-type="float" office:value="3417.86" table:style-name="ce21">
            <text:p>3.417,86</text:p>
          </table:table-cell>
          <table:table-cell office:value-type="float" office:value="0" table:style-name="ce21">
            <text:p>0,00</text:p>
          </table:table-cell>
          <table:table-cell office:value-type="float" office:value="356708.51" table:style-name="ce21">
            <text:p>356.708,51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422" table:style-name="ce19">
            <text:p>22318422</text:p>
          </table:table-cell>
          <table:table-cell office:value-type="string" office:string-value="Comarca da Capital - VEPEMA - PPP" table:formula="of:=VLOOKUP([.A55];[Contas.A:.B];2;0)" table:style-name="ce20">
            <text:p>Comarca da Capital - VEPEMA - PPP</text:p>
          </table:table-cell>
          <table:table-cell office:value-type="float" office:value="3276766.49" table:style-name="ce21">
            <text:p>3.276.766,49</text:p>
          </table:table-cell>
          <table:table-cell office:value-type="float" office:value="118324.81" table:style-name="ce21">
            <text:p>118.324,81</text:p>
          </table:table-cell>
          <table:table-cell office:value-type="float" office:value="32126.16" table:style-name="ce21">
            <text:p>32.126,16</text:p>
          </table:table-cell>
          <table:table-cell office:value-type="float" office:value="0" table:style-name="ce21">
            <text:p>0,00</text:p>
          </table:table-cell>
          <table:table-cell office:value-type="float" office:value="3427217.46" table:style-name="ce21">
            <text:p>3.427.217,46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430" table:style-name="ce19">
            <text:p>22318430</text:p>
          </table:table-cell>
          <table:table-cell office:value-type="string" office:string-value="Jerônimo Monteiro - PPP" table:formula="of:=VLOOKUP([.A56];[Contas.A:.B];2;0)" table:style-name="ce20">
            <text:p>Jerônimo Monteiro - PPP</text:p>
          </table:table-cell>
          <table:table-cell office:value-type="float" office:value="187856.43" table:style-name="ce21">
            <text:p>187.856,43</text:p>
          </table:table-cell>
          <table:table-cell office:value-type="float" office:value="0" table:style-name="ce21">
            <text:p>0,00</text:p>
          </table:table-cell>
          <table:table-cell office:value-type="float" office:value="1786.49" table:style-name="ce21">
            <text:p>1.786,49</text:p>
          </table:table-cell>
          <table:table-cell office:value-type="float" office:value="0" table:style-name="ce21">
            <text:p>0,00</text:p>
          </table:table-cell>
          <table:table-cell office:value-type="float" office:value="189642.92" table:style-name="ce21">
            <text:p>189.642,92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463" table:style-name="ce19">
            <text:p>22318463</text:p>
          </table:table-cell>
          <table:table-cell office:value-type="string" office:string-value="João Neiva - PPP" table:formula="of:=VLOOKUP([.A57];[Contas.A:.B];2;0)" table:style-name="ce20">
            <text:p>João Neiva - PPP</text:p>
          </table:table-cell>
          <table:table-cell office:value-type="float" office:value="121119.55" table:style-name="ce21">
            <text:p>121.119,55</text:p>
          </table:table-cell>
          <table:table-cell office:value-type="float" office:value="1885.8" table:style-name="ce21">
            <text:p>1.885,80</text:p>
          </table:table-cell>
          <table:table-cell office:value-type="float" office:value="1160.22" table:style-name="ce21">
            <text:p>1.160,22</text:p>
          </table:table-cell>
          <table:table-cell office:value-type="float" office:value="0" table:style-name="ce21">
            <text:p>0,00</text:p>
          </table:table-cell>
          <table:table-cell office:value-type="float" office:value="124165.57" table:style-name="ce21">
            <text:p>124.165,57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497" table:style-name="ce19">
            <text:p>22318497</text:p>
          </table:table-cell>
          <table:table-cell office:value-type="string" office:string-value="Laranja da Terra - PPP" table:formula="of:=VLOOKUP([.A58];[Contas.A:.B];2;0)" table:style-name="ce20">
            <text:p>Laranja da Terra - PPP</text:p>
          </table:table-cell>
          <table:table-cell office:value-type="float" office:value="38839.089999999997" table:style-name="ce21">
            <text:p>38.839,09</text:p>
          </table:table-cell>
          <table:table-cell office:value-type="float" office:value="1897.5" table:style-name="ce21">
            <text:p>1.897,50</text:p>
          </table:table-cell>
          <table:table-cell office:value-type="float" office:value="423.18" table:style-name="ce21">
            <text:p>423,18</text:p>
          </table:table-cell>
          <table:table-cell office:value-type="float" office:value="0" table:style-name="ce21">
            <text:p>0,00</text:p>
          </table:table-cell>
          <table:table-cell office:value-type="float" office:value="41159.769999999997" table:style-name="ce21">
            <text:p>41.159,77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505" table:style-name="ce19">
            <text:p>22318505</text:p>
          </table:table-cell>
          <table:table-cell office:value-type="string" office:string-value="Mantenópolis - PPP" table:formula="of:=VLOOKUP([.A59];[Contas.A:.B];2;0)" table:style-name="ce20">
            <text:p>Mantenópolis - PPP</text:p>
          </table:table-cell>
          <table:table-cell office:value-type="float" office:value="378852.65" table:style-name="ce21">
            <text:p>378.852,65</text:p>
          </table:table-cell>
          <table:table-cell office:value-type="float" office:value="5007" table:style-name="ce21">
            <text:p>5.007,00</text:p>
          </table:table-cell>
          <table:table-cell office:value-type="float" office:value="3618.64" table:style-name="ce21">
            <text:p>3.618,64</text:p>
          </table:table-cell>
          <table:table-cell office:value-type="float" office:value="0" table:style-name="ce21">
            <text:p>0,00</text:p>
          </table:table-cell>
          <table:table-cell office:value-type="float" office:value="387478.29" table:style-name="ce21">
            <text:p>387.478,29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513" table:style-name="ce19">
            <text:p>22318513</text:p>
          </table:table-cell>
          <table:table-cell office:value-type="string" office:string-value="Marechal Floriano - PPP" table:formula="of:=VLOOKUP([.A60];[Contas.A:.B];2;0)" table:style-name="ce20">
            <text:p>Marechal Floriano - PPP</text:p>
          </table:table-cell>
          <table:table-cell office:value-type="float" office:value="93126" table:style-name="ce21">
            <text:p>93.126,00</text:p>
          </table:table-cell>
          <table:table-cell office:value-type="float" office:value="506" table:style-name="ce21">
            <text:p>506,00</text:p>
          </table:table-cell>
          <table:table-cell office:value-type="float" office:value="886.7" table:style-name="ce21">
            <text:p>886,70</text:p>
          </table:table-cell>
          <table:table-cell office:value-type="float" office:value="0" table:style-name="ce21">
            <text:p>0,00</text:p>
          </table:table-cell>
          <table:table-cell office:value-type="float" office:value="94518.7" table:style-name="ce21">
            <text:p>94.518,70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521" table:style-name="ce19">
            <text:p>22318521</text:p>
          </table:table-cell>
          <table:table-cell office:value-type="string" office:string-value="Marilândia - PPP" table:formula="of:=VLOOKUP([.A61];[Contas.A:.B];2;0)" table:style-name="ce20">
            <text:p>Marilândia - PPP</text:p>
          </table:table-cell>
          <table:table-cell office:value-type="float" office:value="143712.71" table:style-name="ce21">
            <text:p>143.712,71</text:p>
          </table:table-cell>
          <table:table-cell office:value-type="float" office:value="5927.88" table:style-name="ce21">
            <text:p>5.927,88</text:p>
          </table:table-cell>
          <table:table-cell office:value-type="float" office:value="1395.65" table:style-name="ce21">
            <text:p>1.395,65</text:p>
          </table:table-cell>
          <table:table-cell office:value-type="float" office:value="0" table:style-name="ce21">
            <text:p>0,00</text:p>
          </table:table-cell>
          <table:table-cell office:value-type="float" office:value="151036.24" table:style-name="ce21">
            <text:p>151.036,24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539" table:style-name="ce19">
            <text:p>22318539</text:p>
          </table:table-cell>
          <table:table-cell office:value-type="string" office:string-value="Montanha - PPP" table:formula="of:=VLOOKUP([.A62];[Contas.A:.B];2;0)" table:style-name="ce20">
            <text:p>Montanha - PPP</text:p>
          </table:table-cell>
          <table:table-cell office:value-type="float" office:value="81179.5" table:style-name="ce21">
            <text:p>81.179,50</text:p>
          </table:table-cell>
          <table:table-cell office:value-type="float" office:value="200" table:style-name="ce21">
            <text:p>200,00</text:p>
          </table:table-cell>
          <table:table-cell office:value-type="float" office:value="772.87" table:style-name="ce21">
            <text:p>772,87</text:p>
          </table:table-cell>
          <table:table-cell office:value-type="float" office:value="0" table:style-name="ce21">
            <text:p>0,00</text:p>
          </table:table-cell>
          <table:table-cell office:value-type="float" office:value="82152.37" table:style-name="ce21">
            <text:p>82.152,37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547" table:style-name="ce19">
            <text:p>22318547</text:p>
          </table:table-cell>
          <table:table-cell office:value-type="string" office:string-value="Mucurici - PPP" table:formula="of:=VLOOKUP([.A63];[Contas.A:.B];2;0)" table:style-name="ce20">
            <text:p>Mucurici - PPP</text:p>
          </table:table-cell>
          <table:table-cell office:value-type="float" office:value="95960.639999999999" table:style-name="ce21">
            <text:p>95.960,64</text:p>
          </table:table-cell>
          <table:table-cell office:value-type="float" office:value="0" table:style-name="ce21">
            <text:p>0,00</text:p>
          </table:table-cell>
          <table:table-cell office:value-type="float" office:value="1044.8599999999999" table:style-name="ce21">
            <text:p>1.044,86</text:p>
          </table:table-cell>
          <table:table-cell office:value-type="float" office:value="0" table:style-name="ce21">
            <text:p>0,00</text:p>
          </table:table-cell>
          <table:table-cell office:value-type="float" office:value="97005.5" table:style-name="ce21">
            <text:p>97.005,50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554" table:style-name="ce19">
            <text:p>22318554</text:p>
          </table:table-cell>
          <table:table-cell office:value-type="string" office:string-value="Muniz Freire - PPP" table:formula="of:=VLOOKUP([.A64];[Contas.A:.B];2;0)" table:style-name="ce20">
            <text:p>Muniz Freire - PPP</text:p>
          </table:table-cell>
          <table:table-cell office:value-type="float" office:value="102387.33" table:style-name="ce21">
            <text:p>102.387,33</text:p>
          </table:table-cell>
          <table:table-cell office:value-type="float" office:value="2750" table:style-name="ce21">
            <text:p>2.750,00</text:p>
          </table:table-cell>
          <table:table-cell office:value-type="float" office:value="986.64" table:style-name="ce21">
            <text:p>986,64</text:p>
          </table:table-cell>
          <table:table-cell office:value-type="float" office:value="0" table:style-name="ce21">
            <text:p>0,00</text:p>
          </table:table-cell>
          <table:table-cell office:value-type="float" office:value="106123.97" table:style-name="ce21">
            <text:p>106.123,97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562" table:style-name="ce19">
            <text:p>22318562</text:p>
          </table:table-cell>
          <table:table-cell office:value-type="string" office:string-value="Muqui - PPP" table:formula="of:=VLOOKUP([.A65];[Contas.A:.B];2;0)" table:style-name="ce20">
            <text:p>Muqui - PPP</text:p>
          </table:table-cell>
          <table:table-cell office:value-type="float" office:value="53644.47" table:style-name="ce21">
            <text:p>53.644,47</text:p>
          </table:table-cell>
          <table:table-cell office:value-type="float" office:value="493.35" table:style-name="ce21">
            <text:p>493,35</text:p>
          </table:table-cell>
          <table:table-cell office:value-type="float" office:value="530.85" table:style-name="ce21">
            <text:p>530,85</text:p>
          </table:table-cell>
          <table:table-cell office:value-type="float" office:value="0" table:style-name="ce21">
            <text:p>0,00</text:p>
          </table:table-cell>
          <table:table-cell office:value-type="float" office:value="54668.67" table:style-name="ce21">
            <text:p>54.668,67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588" table:style-name="ce19">
            <text:p>22318588</text:p>
          </table:table-cell>
          <table:table-cell office:value-type="string" office:string-value="Pedro Canário - PPP" table:formula="of:=VLOOKUP([.A66];[Contas.A:.B];2;0)" table:style-name="ce20">
            <text:p>Pedro Canário - PPP</text:p>
          </table:table-cell>
          <table:table-cell office:value-type="float" office:value="75215.41" table:style-name="ce21">
            <text:p>75.215,41</text:p>
          </table:table-cell>
          <table:table-cell office:value-type="float" office:value="1568.6" table:style-name="ce21">
            <text:p>1.568,60</text:p>
          </table:table-cell>
          <table:table-cell office:value-type="float" office:value="864.71" table:style-name="ce21">
            <text:p>864,71</text:p>
          </table:table-cell>
          <table:table-cell office:value-type="float" office:value="0" table:style-name="ce21">
            <text:p>0,00</text:p>
          </table:table-cell>
          <table:table-cell office:value-type="float" office:value="77648.72" table:style-name="ce21">
            <text:p>77.648,72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596" table:style-name="ce19">
            <text:p>22318596</text:p>
          </table:table-cell>
          <table:table-cell office:value-type="string" office:string-value="Pinheiros - PPP" table:formula="of:=VLOOKUP([.A67];[Contas.A:.B];2;0)" table:style-name="ce20">
            <text:p>Pinheiros - PPP</text:p>
          </table:table-cell>
          <table:table-cell office:value-type="float" office:value="62801.25" table:style-name="ce21">
            <text:p>62.801,25</text:p>
          </table:table-cell>
          <table:table-cell office:value-type="float" office:value="800" table:style-name="ce21">
            <text:p>800,00</text:p>
          </table:table-cell>
          <table:table-cell office:value-type="float" office:value="600.4" table:style-name="ce21">
            <text:p>600,40</text:p>
          </table:table-cell>
          <table:table-cell office:value-type="float" office:value="0" table:style-name="ce21">
            <text:p>0,00</text:p>
          </table:table-cell>
          <table:table-cell office:value-type="float" office:value="64201.65" table:style-name="ce21">
            <text:p>64.201,65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604" table:style-name="ce19">
            <text:p>22318604</text:p>
          </table:table-cell>
          <table:table-cell office:value-type="string" office:string-value="Piúma - PPP" table:formula="of:=VLOOKUP([.A68];[Contas.A:.B];2;0)" table:style-name="ce20">
            <text:p>Piúma - PPP</text:p>
          </table:table-cell>
          <table:table-cell office:value-type="float" office:value="231689.98" table:style-name="ce21">
            <text:p>231.689,98</text:p>
          </table:table-cell>
          <table:table-cell office:value-type="float" office:value="3177.95" table:style-name="ce21">
            <text:p>3.177,95</text:p>
          </table:table-cell>
          <table:table-cell office:value-type="float" office:value="2217.71" table:style-name="ce21">
            <text:p>2.217,71</text:p>
          </table:table-cell>
          <table:table-cell office:value-type="float" office:value="0" table:style-name="ce21">
            <text:p>0,00</text:p>
          </table:table-cell>
          <table:table-cell office:value-type="float" office:value="237085.64" table:style-name="ce21">
            <text:p>237.085,64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612" table:style-name="ce19">
            <text:p>22318612</text:p>
          </table:table-cell>
          <table:table-cell office:value-type="string" office:string-value="Presidente Kennedy - PPP" table:formula="of:=VLOOKUP([.A69];[Contas.A:.B];2;0)" table:style-name="ce20">
            <text:p>Presidente Kennedy - PPP</text:p>
          </table:table-cell>
          <table:table-cell office:value-type="float" office:value="291667.84000000003" table:style-name="ce21">
            <text:p>291.667,84</text:p>
          </table:table-cell>
          <table:table-cell office:value-type="float" office:value="1884.64" table:style-name="ce21">
            <text:p>1.884,64</text:p>
          </table:table-cell>
          <table:table-cell office:value-type="float" office:value="2799.63" table:style-name="ce21">
            <text:p>2.799,63</text:p>
          </table:table-cell>
          <table:table-cell office:value-type="float" office:value="0" table:style-name="ce21">
            <text:p>0,00</text:p>
          </table:table-cell>
          <table:table-cell office:value-type="float" office:value="296352.11" table:style-name="ce21">
            <text:p>296.352,11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620" table:style-name="ce19">
            <text:p>22318620</text:p>
          </table:table-cell>
          <table:table-cell office:value-type="string" office:string-value="Rio Bananal - PPP" table:formula="of:=VLOOKUP([.A70];[Contas.A:.B];2;0)" table:style-name="ce20">
            <text:p>Rio Bananal - PPP</text:p>
          </table:table-cell>
          <table:table-cell office:value-type="float" office:value="506465.35" table:style-name="ce21">
            <text:p>506.465,35</text:p>
          </table:table-cell>
          <table:table-cell office:value-type="float" office:value="5263.7" table:style-name="ce21">
            <text:p>5.263,70</text:p>
          </table:table-cell>
          <table:table-cell office:value-type="float" office:value="4845.67" table:style-name="ce21">
            <text:p>4.845,67</text:p>
          </table:table-cell>
          <table:table-cell office:value-type="float" office:value="0" table:style-name="ce21">
            <text:p>0,00</text:p>
          </table:table-cell>
          <table:table-cell office:value-type="float" office:value="516574.71999999997" table:style-name="ce21">
            <text:p>516.574,72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646" table:style-name="ce19">
            <text:p>22318646</text:p>
          </table:table-cell>
          <table:table-cell office:value-type="string" office:string-value="Rio Novo do Sul - PPP" table:formula="of:=VLOOKUP([.A71];[Contas.A:.B];2;0)" table:style-name="ce20">
            <text:p>Rio Novo do Sul - PPP</text:p>
          </table:table-cell>
          <table:table-cell office:value-type="float" office:value="305029.09000000003" table:style-name="ce21">
            <text:p>305.029,09</text:p>
          </table:table-cell>
          <table:table-cell office:value-type="float" office:value="1236.45" table:style-name="ce21">
            <text:p>1.236,45</text:p>
          </table:table-cell>
          <table:table-cell office:value-type="float" office:value="2909.37" table:style-name="ce21">
            <text:p>2.909,37</text:p>
          </table:table-cell>
          <table:table-cell office:value-type="float" office:value="0" table:style-name="ce21">
            <text:p>0,00</text:p>
          </table:table-cell>
          <table:table-cell office:value-type="float" office:value="309174.90999999997" table:style-name="ce21">
            <text:p>309.174,91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22002" table:style-name="ce19">
            <text:p>22322002</text:p>
          </table:table-cell>
          <table:table-cell office:value-type="string" office:string-value="Venda Nova do Imigrante - PPP" table:formula="of:=VLOOKUP([.A72];[Contas.A:.B];2;0)" table:style-name="ce20">
            <text:p>Venda Nova do Imigrante - PPP</text:p>
          </table:table-cell>
          <table:table-cell office:value-type="float" office:value="390351.76" table:style-name="ce21">
            <text:p>390.351,76</text:p>
          </table:table-cell>
          <table:table-cell office:value-type="float" office:value="1451.14" table:style-name="ce21">
            <text:p>1.451,14</text:p>
          </table:table-cell>
          <table:table-cell office:value-type="float" office:value="3717.15" table:style-name="ce21">
            <text:p>3.717,15</text:p>
          </table:table-cell>
          <table:table-cell office:value-type="float" office:value="0" table:style-name="ce21">
            <text:p>0,00</text:p>
          </table:table-cell>
          <table:table-cell office:value-type="float" office:value="395520.05" table:style-name="ce21">
            <text:p>395.520,05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7903" table:style-name="ce19">
            <text:p>922317903</text:p>
          </table:table-cell>
          <table:table-cell office:value-type="string" office:string-value="Santa Maria de Jetibá - PPP" table:formula="of:=VLOOKUP([.A73];[Contas.A:.B];2;0)" table:style-name="ce20">
            <text:p>Santa Maria de Jetibá - PPP</text:p>
          </table:table-cell>
          <table:table-cell office:value-type="float" office:value="65408.55" table:style-name="ce21">
            <text:p>65.408,5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65408.55" table:style-name="ce21">
            <text:p>65.408,55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7911" table:style-name="ce19">
            <text:p>922317911</text:p>
          </table:table-cell>
          <table:table-cell office:value-type="string" office:string-value="Águia Branca - PPP" table:formula="of:=VLOOKUP([.A74];[Contas.A:.B];2;0)" table:style-name="ce20">
            <text:p>Águia Branca - PPP</text:p>
          </table:table-cell>
          <table:table-cell office:value-type="float" office:value="8297.9599999999991" table:style-name="ce21">
            <text:p>8.297,9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8297.9599999999991" table:style-name="ce21">
            <text:p>8.297,96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7960" table:style-name="ce19">
            <text:p>922317960</text:p>
          </table:table-cell>
          <table:table-cell office:value-type="string" office:string-value="São Domingos do Norte - PPP" table:formula="of:=VLOOKUP([.A75];[Contas.A:.B];2;0)" table:style-name="ce20">
            <text:p>São Domingos do Norte - PPP</text:p>
          </table:table-cell>
          <table:table-cell office:value-type="float" office:value="17000.099999999999" table:style-name="ce21">
            <text:p>17.000,1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7000.099999999999" table:style-name="ce21">
            <text:p>17.000,10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7978" table:style-name="ce19">
            <text:p>922317978</text:p>
          </table:table-cell>
          <table:table-cell office:value-type="string" office:string-value="Anchieta - PPP" table:formula="of:=VLOOKUP([.A76];[Contas.A:.B];2;0)" table:style-name="ce20">
            <text:p>Anchieta - PPP</text:p>
          </table:table-cell>
          <table:table-cell office:value-type="float" office:value="1009.77" table:style-name="ce21">
            <text:p>1.009,7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009.77" table:style-name="ce21">
            <text:p>1.009,77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8067" table:style-name="ce19">
            <text:p>922318067</text:p>
          </table:table-cell>
          <table:table-cell office:value-type="string" office:string-value="Boa Esperança - PPP" table:formula="of:=VLOOKUP([.A77];[Contas.A:.B];2;0)" table:style-name="ce20">
            <text:p>Boa Esperança - PPP</text:p>
          </table:table-cell>
          <table:table-cell office:value-type="float" office:value="4111.01" table:style-name="ce21">
            <text:p>4.111,0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111.01" table:style-name="ce21">
            <text:p>4.111,01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8075" table:style-name="ce19">
            <text:p>922318075</text:p>
          </table:table-cell>
          <table:table-cell office:value-type="string" office:string-value="Afonso Cláudio - 2ª Vara - PPP" table:formula="of:=VLOOKUP([.A78];[Contas.A:.B];2;0)" table:style-name="ce20">
            <text:p>Afonso Cláudio - 2ª Vara - PPP</text:p>
          </table:table-cell>
          <table:table-cell office:value-type="float" office:value="2826.77" table:style-name="ce21">
            <text:p>2.826,7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826.77" table:style-name="ce21">
            <text:p>2.826,77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8091" table:style-name="ce19">
            <text:p>922318091</text:p>
          </table:table-cell>
          <table:table-cell office:value-type="string" office:string-value="Bom Jesus do Norte - PPP" table:formula="of:=VLOOKUP([.A79];[Contas.A:.B];2;0)" table:style-name="ce20">
            <text:p>Bom Jesus do Norte - PPP</text:p>
          </table:table-cell>
          <table:table-cell office:value-type="float" office:value="2464.38" table:style-name="ce21">
            <text:p>2.464,3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464.38" table:style-name="ce21">
            <text:p>2.464,38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8117" table:style-name="ce19">
            <text:p>922318117</text:p>
          </table:table-cell>
          <table:table-cell office:value-type="string" office:string-value="Baixo Guandu - 2ª Vara - PPP" table:formula="of:=VLOOKUP([.A80];[Contas.A:.B];2;0)" table:style-name="ce20">
            <text:p>Baixo Guandu - 2ª Vara - PPP</text:p>
          </table:table-cell>
          <table:table-cell office:value-type="float" office:value="43531.33" table:style-name="ce21">
            <text:p>43.531,3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3531.33" table:style-name="ce21">
            <text:p>43.531,33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8141" table:style-name="ce19">
            <text:p>922318141</text:p>
          </table:table-cell>
          <table:table-cell office:value-type="string" office:string-value="Conceição da Barra - 2ª Vara - PPP" table:formula="of:=VLOOKUP([.A81];[Contas.A:.B];2;0)" table:style-name="ce20">
            <text:p>Conceição da Barra - 2ª Vara - PPP</text:p>
          </table:table-cell>
          <table:table-cell office:value-type="float" office:value="4406.5200000000004" table:style-name="ce21">
            <text:p>4.406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406.5200000000004" table:style-name="ce21">
            <text:p>4.406,52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8158" table:style-name="ce19">
            <text:p>922318158</text:p>
          </table:table-cell>
          <table:table-cell office:value-type="string" office:string-value="Domingos Martins - 2ª Vara - PPP" table:formula="of:=VLOOKUP([.A82];[Contas.A:.B];2;0)" table:style-name="ce20">
            <text:p>Domingos Martins - 2ª Vara - PPP</text:p>
          </table:table-cell>
          <table:table-cell office:value-type="float" office:value="7174.4" table:style-name="ce21">
            <text:p>7.174,4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174.4" table:style-name="ce21">
            <text:p>7.174,40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8174" table:style-name="ce19">
            <text:p>922318174</text:p>
          </table:table-cell>
          <table:table-cell office:value-type="string" office:string-value="Ecoporanga - 2ª Vara - PPP" table:formula="of:=VLOOKUP([.A83];[Contas.A:.B];2;0)" table:style-name="ce20">
            <text:p>Ecoporanga - 2ª Vara - PPP</text:p>
          </table:table-cell>
          <table:table-cell office:value-type="float" office:value="2848.48" table:style-name="ce21">
            <text:p>2.848,4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848.48" table:style-name="ce21">
            <text:p>2.848,48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8182" table:style-name="ce19">
            <text:p>922318182</text:p>
          </table:table-cell>
          <table:table-cell office:value-type="string" office:string-value="Guaçuí - 2ª Vara - PPP" table:formula="of:=VLOOKUP([.A84];[Contas.A:.B];2;0)" table:style-name="ce20">
            <text:p>Guaçuí - 2ª Vara - PPP</text:p>
          </table:table-cell>
          <table:table-cell office:value-type="float" office:value="5.26" table:style-name="ce21">
            <text:p>5,2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.26" table:style-name="ce21">
            <text:p>5,26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8208" table:style-name="ce19">
            <text:p>922318208</text:p>
          </table:table-cell>
          <table:table-cell office:value-type="string" office:string-value="Ibiraçu - 2ª Vara - PPP" table:formula="of:=VLOOKUP([.A85];[Contas.A:.B];2;0)" table:style-name="ce20">
            <text:p>Ibiraçu - 2ª Vara - PPP</text:p>
          </table:table-cell>
          <table:table-cell office:value-type="float" office:value="19577.28" table:style-name="ce21">
            <text:p>19.577,2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9577.28" table:style-name="ce21">
            <text:p>19.577,28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8232" table:style-name="ce19">
            <text:p>922318232</text:p>
          </table:table-cell>
          <table:table-cell office:value-type="string" office:string-value="Mimoso do Sul - 2ª Vara - PPP" table:formula="of:=VLOOKUP([.A86];[Contas.A:.B];2;0)" table:style-name="ce20">
            <text:p>Mimoso do Sul - 2ª Vara - PPP</text:p>
          </table:table-cell>
          <table:table-cell office:value-type="float" office:value="19761.53" table:style-name="ce21">
            <text:p>19.761,5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9761.53" table:style-name="ce21">
            <text:p>19.761,53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8265" table:style-name="ce19">
            <text:p>922318265</text:p>
          </table:table-cell>
          <table:table-cell office:value-type="string" office:string-value="Pancas - 2ª Vara - PPP" table:formula="of:=VLOOKUP([.A87];[Contas.A:.B];2;0)" table:style-name="ce20">
            <text:p>Pancas - 2ª Vara - PPP</text:p>
          </table:table-cell>
          <table:table-cell office:value-type="float" office:value="1212" table:style-name="ce21">
            <text:p>1.212,00</text:p>
          </table:table-cell>
          <table:table-cell office:value-type="float" office:value="1518" table:style-name="ce21">
            <text:p>1.518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730" table:style-name="ce21">
            <text:p>2.730,00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8273" table:style-name="ce19">
            <text:p>922318273</text:p>
          </table:table-cell>
          <table:table-cell office:value-type="string" office:string-value="Aracuz - 2ª Vara (JECRIM) - PPP" table:formula="of:=VLOOKUP([.A88];[Contas.A:.B];2;0)" table:style-name="ce20">
            <text:p>Aracuz - 2ª Vara (JECRIM) - PPP</text:p>
          </table:table-cell>
          <table:table-cell office:value-type="float" office:value="268028.34999999998" table:style-name="ce21">
            <text:p>268.028,3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68028.34999999998" table:style-name="ce21">
            <text:p>268.028,35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8281" table:style-name="ce19">
            <text:p>922318281</text:p>
          </table:table-cell>
          <table:table-cell office:value-type="string" office:string-value="Barra de São Francisco -2ª Vara Criminal (Exec Penais) - PPP" table:formula="of:=VLOOKUP([.A89];[Contas.A:.B];2;0)" table:style-name="ce20">
            <text:p>Barra de São Francisco -2ª Vara Criminal (Exec Penais) - PPP</text:p>
          </table:table-cell>
          <table:table-cell office:value-type="float" office:value="8513.36" table:style-name="ce21">
            <text:p>8.513,3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8513.36" table:style-name="ce21">
            <text:p>8.513,36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8299" table:style-name="ce19">
            <text:p>922318299</text:p>
          </table:table-cell>
          <table:table-cell office:value-type="string" office:string-value="Cachoeiro de Itapemirim-2ª Vara Criminal (Exec.Penais)- PPP" table:formula="of:=VLOOKUP([.A90];[Contas.A:.B];2;0)" table:style-name="ce20">
            <text:p>Cachoeiro de Itapemirim-2ª Vara Criminal (Exec.Penais)- PPP</text:p>
          </table:table-cell>
          <table:table-cell office:value-type="float" office:value="263844.82" table:style-name="ce21">
            <text:p>263.844,8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63844.82" table:style-name="ce21">
            <text:p>263.844,82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8315" table:style-name="ce19">
            <text:p>922318315</text:p>
          </table:table-cell>
          <table:table-cell office:value-type="string" office:string-value="Colatina - 2ª Vara Criminal (Vara de Execução Penal) PPP" table:formula="of:=VLOOKUP([.A91];[Contas.A:.B];2;0)" table:style-name="ce20">
            <text:p>Colatina - 2ª Vara Criminal (Vara de Execução Penal) PPP</text:p>
          </table:table-cell>
          <table:table-cell office:value-type="float" office:value="28460.82" table:style-name="ce21">
            <text:p>28.460,8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8460.82" table:style-name="ce21">
            <text:p>28.460,82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8349" table:style-name="ce19">
            <text:p>922318349</text:p>
          </table:table-cell>
          <table:table-cell office:value-type="string" office:string-value="Itaguaçu - PPP" table:formula="of:=VLOOKUP([.A92];[Contas.A:.B];2;0)" table:style-name="ce20">
            <text:p>Itaguaçu - PPP</text:p>
          </table:table-cell>
          <table:table-cell office:value-type="float" office:value="17855.28" table:style-name="ce21">
            <text:p>17.855,2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7855.28" table:style-name="ce21">
            <text:p>17.855,28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8356" table:style-name="ce19">
            <text:p>922318356</text:p>
          </table:table-cell>
          <table:table-cell office:value-type="string" office:string-value="Itapemirim (JECRIM) - PPP" table:formula="of:=VLOOKUP([.A93];[Contas.A:.B];2;0)" table:style-name="ce20">
            <text:p>Itapemirim (JECRIM) - PPP</text:p>
          </table:table-cell>
          <table:table-cell office:value-type="float" office:value="12442.18" table:style-name="ce21">
            <text:p>12.442,1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2442.18" table:style-name="ce21">
            <text:p>12.442,18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8364" table:style-name="ce19">
            <text:p>922318364</text:p>
          </table:table-cell>
          <table:table-cell office:value-type="string" office:string-value="Linhares - 2ª Vara Criminal (Vara de Execução Penal) - PPP" table:formula="of:=VLOOKUP([.A94];[Contas.A:.B];2;0)" table:style-name="ce20">
            <text:p>Linhares - 2ª Vara Criminal (Vara de Execução Penal) - PPP</text:p>
          </table:table-cell>
          <table:table-cell office:value-type="float" office:value="27874.52" table:style-name="ce21">
            <text:p>27.874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7874.52" table:style-name="ce21">
            <text:p>27.874,52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8372" table:style-name="ce19">
            <text:p>922318372</text:p>
          </table:table-cell>
          <table:table-cell office:value-type="string" office:string-value="Marataízes (JECRIM) - PPP" table:formula="of:=VLOOKUP([.A95];[Contas.A:.B];2;0)" table:style-name="ce20">
            <text:p>Marataízes (JECRIM) - PPP</text:p>
          </table:table-cell>
          <table:table-cell office:value-type="float" office:value="1970.12" table:style-name="ce21">
            <text:p>1.970,1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970.12" table:style-name="ce21">
            <text:p>1.970,12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8380" table:style-name="ce19">
            <text:p>922318380</text:p>
          </table:table-cell>
          <table:table-cell office:value-type="string" office:string-value="Itarana - PPP" table:formula="of:=VLOOKUP([.A96];[Contas.A:.B];2;0)" table:style-name="ce20">
            <text:p>Itarana - PPP</text:p>
          </table:table-cell>
          <table:table-cell office:value-type="float" office:value="666.28" table:style-name="ce21">
            <text:p>666,2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666.28" table:style-name="ce21">
            <text:p>666,28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8398" table:style-name="ce19">
            <text:p>922318398</text:p>
          </table:table-cell>
          <table:table-cell office:value-type="string" office:string-value="Nova Venécia (JECRIM) - PPP" table:formula="of:=VLOOKUP([.A97];[Contas.A:.B];2;0)" table:style-name="ce20">
            <text:p>Nova Venécia (JECRIM) - PPP</text:p>
          </table:table-cell>
          <table:table-cell office:value-type="float" office:value="2120.14" table:style-name="ce21">
            <text:p>2.120,1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120.14" table:style-name="ce21">
            <text:p>2.120,14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8414" table:style-name="ce19">
            <text:p>922318414</text:p>
          </table:table-cell>
          <table:table-cell office:value-type="string" office:string-value="São Mateus - 2ª Vara Criminal(Vara de Execução Penal) - PPP" table:formula="of:=VLOOKUP([.A98];[Contas.A:.B];2;0)" table:style-name="ce20">
            <text:p>São Mateus - 2ª Vara Criminal(Vara de Execução Penal) - PPP</text:p>
          </table:table-cell>
          <table:table-cell office:value-type="float" office:value="80707.62" table:style-name="ce21">
            <text:p>80.707,6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80707.62" table:style-name="ce21">
            <text:p>80.707,62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8422" table:style-name="ce19">
            <text:p>922318422</text:p>
          </table:table-cell>
          <table:table-cell office:value-type="string" office:string-value="Comarca da Capital - VEPEMA - PPP" table:formula="of:=VLOOKUP([.A99];[Contas.A:.B];2;0)" table:style-name="ce20">
            <text:p>Comarca da Capital - VEPEMA - PPP</text:p>
          </table:table-cell>
          <table:table-cell office:value-type="float" office:value="45074.97" table:style-name="ce21">
            <text:p>45.074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5074.97" table:style-name="ce21">
            <text:p>45.074,97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8497" table:style-name="ce19">
            <text:p>922318497</text:p>
          </table:table-cell>
          <table:table-cell office:value-type="string" office:string-value="Laranja da Terra - PPP" table:formula="of:=VLOOKUP([.A100];[Contas.A:.B];2;0)" table:style-name="ce20">
            <text:p>Laranja da Terra - PPP</text:p>
          </table:table-cell>
          <table:table-cell office:value-type="float" office:value="4625.4799999999996" table:style-name="ce21">
            <text:p>4.625,4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625.4799999999996" table:style-name="ce21">
            <text:p>4.625,48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8521" table:style-name="ce19">
            <text:p>922318521</text:p>
          </table:table-cell>
          <table:table-cell office:value-type="string" office:string-value="Marilândia - PPP" table:formula="of:=VLOOKUP([.A101];[Contas.A:.B];2;0)" table:style-name="ce20">
            <text:p>Marilândia - PPP</text:p>
          </table:table-cell>
          <table:table-cell office:value-type="float" office:value="1065.78" table:style-name="ce21">
            <text:p>1.065,7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065.78" table:style-name="ce21">
            <text:p>1.065,78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8547" table:style-name="ce19">
            <text:p>922318547</text:p>
          </table:table-cell>
          <table:table-cell office:value-type="string" office:string-value="Mucurici - PPP" table:formula="of:=VLOOKUP([.A102];[Contas.A:.B];2;0)" table:style-name="ce20">
            <text:p>Mucurici - PPP</text:p>
          </table:table-cell>
          <table:table-cell office:value-type="float" office:value="13911.67" table:style-name="ce21">
            <text:p>13.911,6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3911.67" table:style-name="ce21">
            <text:p>13.911,67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8554" table:style-name="ce19">
            <text:p>922318554</text:p>
          </table:table-cell>
          <table:table-cell office:value-type="string" office:string-value="Muniz Freire - PPP" table:formula="of:=VLOOKUP([.A103];[Contas.A:.B];2;0)" table:style-name="ce20">
            <text:p>Muniz Freire - PPP</text:p>
          </table:table-cell>
          <table:table-cell office:value-type="float" office:value="25.09" table:style-name="ce21">
            <text:p>25,0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5.09" table:style-name="ce21">
            <text:p>25,09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8562" table:style-name="ce19">
            <text:p>922318562</text:p>
          </table:table-cell>
          <table:table-cell office:value-type="string" office:string-value="Muqui - PPP" table:formula="of:=VLOOKUP([.A104];[Contas.A:.B];2;0)" table:style-name="ce20">
            <text:p>Muqui - PPP</text:p>
          </table:table-cell>
          <table:table-cell office:value-type="float" office:value="1859.64" table:style-name="ce21">
            <text:p>1.859,6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859.64" table:style-name="ce21">
            <text:p>1.859,64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8588" table:style-name="ce19">
            <text:p>922318588</text:p>
          </table:table-cell>
          <table:table-cell office:value-type="string" office:string-value="Pedro Canário - PPP" table:formula="of:=VLOOKUP([.A105];[Contas.A:.B];2;0)" table:style-name="ce20">
            <text:p>Pedro Canário - PPP</text:p>
          </table:table-cell>
          <table:table-cell office:value-type="float" office:value="14968.42" table:style-name="ce21">
            <text:p>14.968,4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4968.42" table:style-name="ce21">
            <text:p>14.968,42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8596" table:style-name="ce19">
            <text:p>922318596</text:p>
          </table:table-cell>
          <table:table-cell office:value-type="string" office:string-value="Pinheiros - PPP" table:formula="of:=VLOOKUP([.A106];[Contas.A:.B];2;0)" table:style-name="ce20">
            <text:p>Pinheiros - PPP</text:p>
          </table:table-cell>
          <table:table-cell office:value-type="float" office:value="294.26" table:style-name="ce21">
            <text:p>294,2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94.26" table:style-name="ce21">
            <text:p>294,26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8604" table:style-name="ce19">
            <text:p>922318604</text:p>
          </table:table-cell>
          <table:table-cell office:value-type="string" office:string-value="Piúma - PPP" table:formula="of:=VLOOKUP([.A107];[Contas.A:.B];2;0)" table:style-name="ce20">
            <text:p>Piúma - PPP</text:p>
          </table:table-cell>
          <table:table-cell office:value-type="float" office:value="533.76" table:style-name="ce21">
            <text:p>533,7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33.76" table:style-name="ce21">
            <text:p>533,76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8612" table:style-name="ce19">
            <text:p>922318612</text:p>
          </table:table-cell>
          <table:table-cell office:value-type="string" office:string-value="Presidente Kennedy - PPP" table:formula="of:=VLOOKUP([.A108];[Contas.A:.B];2;0)" table:style-name="ce20">
            <text:p>Presidente Kennedy - PPP</text:p>
          </table:table-cell>
          <table:table-cell office:value-type="float" office:value="1666.18" table:style-name="ce21">
            <text:p>1.666,1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666.18" table:style-name="ce21">
            <text:p>1.666,18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6">
          <table:table-cell office:value-type="string" table:style-name="ce24">
            <text:p>Total</text:p>
          </table:table-cell>
          <table:table-cell table:style-name="ce24"/>
          <table:table-cell office:value-type="float" office:value="38626054.890000015" table:formula="of:=SUM([.C10:.C108])" table:style-name="ce25">
            <text:p>38.626.054,89</text:p>
          </table:table-cell>
          <table:table-cell office:value-type="float" office:value="563709.48999999987" table:formula="of:=SUM([.D10:.D108])" table:style-name="ce25">
            <text:p>563.709,49</text:p>
          </table:table-cell>
          <table:table-cell office:value-type="float" office:value="363157.51999999996" table:formula="of:=SUM([.E10:.E108])" table:style-name="ce25">
            <text:p>363.157,52</text:p>
          </table:table-cell>
          <table:table-cell office:value-type="float" office:value="902058.09" table:formula="of:=SUM([.F10:.F108])" table:style-name="ce25">
            <text:p>902.058,09</text:p>
          </table:table-cell>
          <table:table-cell office:value-type="float" office:value="38650863.810000002" table:formula="of:=SUM([.G10:.G108])" table:style-name="ce25">
            <text:p>38.650.863,81</text:p>
          </table:table-cell>
          <table:table-cell office:value-type="float" office:value="0" table:formula="of:=SUM([.H10:.H108])" table:style-name="ce26">
            <text:p>0,00</text:p>
          </table:table-cell>
          <table:table-cell table:number-columns-repeated="1016" table:style-name="ce3"/>
          <table:table-cell table:number-columns-repeated="15360"/>
        </table:table-row>
        <table:table-row table:style-name="ro7">
          <table:table-cell office:value-type="string" table:number-columns-spanned="7" table:number-rows-spanned="1" table:style-name="ce36">
            <text:p><text:span text:style-name="T1">NOTA</text:span><text:span text:style-name="T2"><text:s/>- Devido a depósitos recorrentes diretamente nas contas bancárias dos convênios de Penas Pecuniárias sem o uso da Guia de Arrecadação no mês de Outubro/2022 foi criada a contá contábil nº 111310403 - DEPÓSITO DE ALVARÁ ELETRÔNICO para segregar melhor os fatos contábeis. Agora, tudo que não passa pelo Sistema de Arrecadação será registrato nesta conta. A Conta contábil acima informada recebeu as mesmas contas bancárias sendo acrescentado no início de cada conta o número "9". Essa segregação se deu em virtude de representar melhor os fatos contábeis e dar maior transparência ao processo de arrecadação.</text:span></text:p>
          </table:table-cell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style-name="ro1">
          <table:table-cell table:number-columns-repeated="6" table:style-name="ce27"/>
          <table:table-cell table:style-name="ce28"/>
          <table:table-cell table:number-columns-repeated="1017" table:style-name="ce3"/>
          <table:table-cell table:number-columns-repeated="15360"/>
        </table:table-row>
        <table:table-row table:style-name="ro1">
          <table:table-cell table:number-columns-spanned="1" table:number-rows-spanned="2" table:style-name="ce37"/>
          <table:table-cell table:style-name="ce29"/>
          <table:table-cell table:number-columns-spanned="4" table:number-rows-spanned="1" table:style-name="ce38"/>
          <table:covered-table-cell table:number-columns-repeated="3"/>
          <table:table-cell table:style-name="ce30"/>
          <table:table-cell table:number-columns-repeated="1017" table:style-name="ce3"/>
          <table:table-cell table:number-columns-repeated="15360"/>
        </table:table-row>
        <table:table-row table:style-name="ro1">
          <table:covered-table-cell/>
          <table:table-cell table:style-name="ce31"/>
          <table:table-cell table:number-columns-repeated="1022" table:style-name="ce3"/>
          <table:table-cell table:number-columns-repeated="15360"/>
        </table:table-row>
        <table:table-row table:style-name="ro1">
          <table:table-cell table:number-columns-spanned="3" table:number-rows-spanned="1" table:style-name="ce38"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38"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38"/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31"/>
          <table:table-cell table:style-name="ce32"/>
          <table:table-cell table:number-columns-repeated="16381"/>
        </table:table-row>
        <table:table-row table:number-rows-repeated="5" table:style-name="ro1">
          <table:table-cell table:number-columns-repeated="3" table:style-name="ce32"/>
          <table:table-cell table:number-columns-repeated="16381"/>
        </table:table-row>
        <table:table-row table:style-name="ro1">
          <table:table-cell table:number-columns-repeated="2" table:style-name="ce31"/>
          <table:table-cell table:style-name="ce32"/>
          <table:table-cell table:number-columns-repeated="16381"/>
        </table:table-row>
        <table:table-row table:style-name="ro1">
          <table:table-cell table:number-columns-repeated="3" table:style-name="ce32"/>
          <table:table-cell table:number-columns-repeated="16381"/>
        </table:table-row>
        <table:table-row table:number-rows-repeated="1048452" table:style-name="ro3">
          <table:table-cell table:number-columns-repeated="16384"/>
        </table:table-row>
        <table:named-expressions>
          <table:named-range table:name="Print_Area" table:cell-range-address="Planilha_1.$A$1:Planilha_1.$G$110" table:base-cell-address="Planilha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1</text:p>
        <text:p/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SASANTOS</meta:initial-creator>
    <dc:creator>Pedro</dc:creator>
    <meta:creation-date>2018-07-12T19:37:42Z</meta:creation-date>
    <dc:date>2026-03-20T17:45:51Z</dc:date>
    <meta:print-date>2026-03-20T17:45:39Z</meta:print-date>
    <meta:editing-cycles>14</meta:editing-cycles>
    <meta:editing-duration>PT3860S</meta:editing-duration>
  </office:meta>
</office:document-meta>
</file>