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4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Verdana" style:font-name-asian="Verdana" style:font-name-complex="Verdana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Verdana" style:font-name-asian="Verdana" style:font-name-complex="Verdana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/>
    </style:style>
    <style:style style:name="ce9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transparen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Verdana" style:font-name-asian="Verdana" style:font-name-complex="Verdana"/>
    </style:style>
    <style:style style:name="ce11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/>
    </style:style>
    <style:style style:name="ce13" style:family="table-cell" style:parent-style-name="Default" style:data-style-name="N30">
      <style:table-cell-properties style:vertical-align="automatic"/>
      <style:text-properties style:font-name="Verdana" style:font-name-asian="Verdana" style:font-name-complex="Verdana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22">
      <style:table-cell-properties style:vertical-align="automatic" fo:wrap-option="wrap"/>
      <style:text-properties style:font-name="Verdana" style:font-name-asian="Verdana" style:font-name-complex="Verdana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1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background-color="transparent"/>
    </style:style>
    <style:style style:name="ce23" style:family="table-cell" style:parent-style-name="Default" style:data-style-name="N4">
      <style:table-cell-properties style:vertical-align="middle" fo:background-color="transparen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2pt" style:font-size-asian="2pt" style:font-size-complex="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29" style:family="table-cell" style:parent-style-name="Default" style:data-style-name="N0">
      <style:table-cell-properties style:vertical-align="automatic" fo:wrap-option="wrap" fo:background-color="transparent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style:font-name="Tahoma" style:font-name-asian="Tahoma" style:font-name-complex="Tahoma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8.9958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2489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a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column table:style-name="co4" table:number-columns-repeated="15360" table:default-cell-style-name="ce1"/>
        <table:table-row table:style-name="ro1">
          <table:table-cell office:value-type="float" office:value="22317846" table:style-name="ce2">
            <text:p>22317846</text:p>
          </table:table-cell>
          <table:table-cell office:value-type="string" table:style-name="ce2">
            <text:p>Água Doce do Norte - PPP</text:p>
          </table:table-cell>
          <table:table-cell table:number-columns-repeated="16382"/>
        </table:table-row>
        <table:table-row table:style-name="ro1">
          <table:table-cell office:value-type="float" office:value="22317895" table:style-name="ce2">
            <text:p>22317895</text:p>
          </table:table-cell>
          <table:table-cell office:value-type="string" table:style-name="ce2">
            <text:p>Santa Leopoldina - PPP</text:p>
          </table:table-cell>
          <table:table-cell table:number-columns-repeated="16382"/>
        </table:table-row>
        <table:table-row table:style-name="ro1">
          <table:table-cell office:value-type="float" office:value="22317903" table:style-name="ce2">
            <text:p>22317903</text:p>
          </table:table-cell>
          <table:table-cell office:value-type="string" table:style-name="ce2">
            <text:p>Santa Maria de Jetibá - PPP</text:p>
          </table:table-cell>
          <table:table-cell table:number-columns-repeated="16382"/>
        </table:table-row>
        <table:table-row table:style-name="ro1">
          <table:table-cell office:value-type="float" office:value="22317911" table:style-name="ce2">
            <text:p>22317911</text:p>
          </table:table-cell>
          <table:table-cell office:value-type="string" table:style-name="ce2">
            <text:p>Águia Branca - PPP</text:p>
          </table:table-cell>
          <table:table-cell table:number-columns-repeated="16382"/>
        </table:table-row>
        <table:table-row table:style-name="ro1">
          <table:table-cell office:value-type="float" office:value="22317929" table:style-name="ce2">
            <text:p>22317929</text:p>
          </table:table-cell>
          <table:table-cell office:value-type="string" table:style-name="ce2">
            <text:p>Alfredo Chaves - PPP</text:p>
          </table:table-cell>
          <table:table-cell table:number-columns-repeated="16382"/>
        </table:table-row>
        <table:table-row table:style-name="ro1">
          <table:table-cell office:value-type="float" office:value="22317937" table:style-name="ce2">
            <text:p>22317937</text:p>
          </table:table-cell>
          <table:table-cell office:value-type="string" table:style-name="ce2">
            <text:p>Santa Teresa - PPP</text:p>
          </table:table-cell>
          <table:table-cell table:number-columns-repeated="16382"/>
        </table:table-row>
        <table:table-row table:style-name="ro1">
          <table:table-cell office:value-type="float" office:value="22317945" table:style-name="ce2">
            <text:p>22317945</text:p>
          </table:table-cell>
          <table:table-cell office:value-type="string" table:style-name="ce2">
            <text:p>Alto Rio Novo - PPP</text:p>
          </table:table-cell>
          <table:table-cell table:number-columns-repeated="16382"/>
        </table:table-row>
        <table:table-row table:style-name="ro1">
          <table:table-cell office:value-type="float" office:value="22317960" table:style-name="ce2">
            <text:p>22317960</text:p>
          </table:table-cell>
          <table:table-cell office:value-type="string" table:style-name="ce2">
            <text:p>São Domingos do Norte - PPP</text:p>
          </table:table-cell>
          <table:table-cell table:number-columns-repeated="16382"/>
        </table:table-row>
        <table:table-row table:style-name="ro1">
          <table:table-cell office:value-type="float" office:value="22317978" table:style-name="ce2">
            <text:p>22317978</text:p>
          </table:table-cell>
          <table:table-cell office:value-type="string" table:style-name="ce2">
            <text:p>Anchieta - PPP</text:p>
          </table:table-cell>
          <table:table-cell table:number-columns-repeated="16382"/>
        </table:table-row>
        <table:table-row table:style-name="ro1">
          <table:table-cell office:value-type="float" office:value="22317986" table:style-name="ce2">
            <text:p>22317986</text:p>
          </table:table-cell>
          <table:table-cell office:value-type="string" table:style-name="ce2">
            <text:p>São José do Calçado - PPP</text:p>
          </table:table-cell>
          <table:table-cell table:number-columns-repeated="16382"/>
        </table:table-row>
        <table:table-row table:style-name="ro1">
          <table:table-cell office:value-type="float" office:value="22317994" table:style-name="ce2">
            <text:p>22317994</text:p>
          </table:table-cell>
          <table:table-cell office:value-type="string" table:style-name="ce2">
            <text:p>Vargem Alta - PPP</text:p>
          </table:table-cell>
          <table:table-cell table:number-columns-repeated="16382"/>
        </table:table-row>
        <table:table-row table:style-name="ro1">
          <table:table-cell office:value-type="float" office:value="22318000" table:style-name="ce2">
            <text:p>22318000</text:p>
          </table:table-cell>
          <table:table-cell office:value-type="string" table:style-name="ce2">
            <text:p>Apiacá - PPP</text:p>
          </table:table-cell>
          <table:table-cell table:number-columns-repeated="16382"/>
        </table:table-row>
        <table:table-row table:style-name="ro1">
          <table:table-cell office:value-type="float" office:value="22318059" table:style-name="ce2">
            <text:p>22318059</text:p>
          </table:table-cell>
          <table:table-cell office:value-type="string" table:style-name="ce2">
            <text:p>Atílio Vivacqua - PPP</text:p>
          </table:table-cell>
          <table:table-cell table:number-columns-repeated="16382"/>
        </table:table-row>
        <table:table-row table:style-name="ro1">
          <table:table-cell office:value-type="float" office:value="22318067" table:style-name="ce2">
            <text:p>22318067</text:p>
          </table:table-cell>
          <table:table-cell office:value-type="string" table:style-name="ce2">
            <text:p>Boa Esperança - PPP</text:p>
          </table:table-cell>
          <table:table-cell table:number-columns-repeated="16382"/>
        </table:table-row>
        <table:table-row table:style-name="ro1">
          <table:table-cell office:value-type="float" office:value="22318075" table:style-name="ce2">
            <text:p>22318075</text:p>
          </table:table-cell>
          <table:table-cell office:value-type="string" table:style-name="ce2">
            <text:p>Afonso Cláudio - 2ª Vara - PPP</text:p>
          </table:table-cell>
          <table:table-cell table:number-columns-repeated="16382"/>
        </table:table-row>
        <table:table-row table:style-name="ro1">
          <table:table-cell office:value-type="float" office:value="22318091" table:style-name="ce2">
            <text:p>22318091</text:p>
          </table:table-cell>
          <table:table-cell office:value-type="string" table:style-name="ce2">
            <text:p>Bom Jesus do Norte - PPP</text:p>
          </table:table-cell>
          <table:table-cell table:number-columns-repeated="16382"/>
        </table:table-row>
        <table:table-row table:style-name="ro1">
          <table:table-cell office:value-type="float" office:value="22318109" table:style-name="ce2">
            <text:p>22318109</text:p>
          </table:table-cell>
          <table:table-cell office:value-type="string" table:style-name="ce2">
            <text:p>Alegre - 2ª Vara - PPP</text:p>
          </table:table-cell>
          <table:table-cell table:number-columns-repeated="16382"/>
        </table:table-row>
        <table:table-row table:style-name="ro1">
          <table:table-cell office:value-type="float" office:value="22318117" table:style-name="ce2">
            <text:p>22318117</text:p>
          </table:table-cell>
          <table:table-cell office:value-type="string" table:style-name="ce2">
            <text:p>Baixo Guandu - 2ª Vara - PPP</text:p>
          </table:table-cell>
          <table:table-cell table:number-columns-repeated="16382"/>
        </table:table-row>
        <table:table-row table:style-name="ro1">
          <table:table-cell office:value-type="float" office:value="22318125" table:style-name="ce2">
            <text:p>22318125</text:p>
          </table:table-cell>
          <table:table-cell office:value-type="string" table:style-name="ce2">
            <text:p>Castelo - 2ª Vara - PPP</text:p>
          </table:table-cell>
          <table:table-cell table:number-columns-repeated="16382"/>
        </table:table-row>
        <table:table-row table:style-name="ro1">
          <table:table-cell office:value-type="float" office:value="22318133" table:style-name="ce2">
            <text:p>22318133</text:p>
          </table:table-cell>
          <table:table-cell office:value-type="string" table:style-name="ce2">
            <text:p>Conceição do Castelo - PPP</text:p>
          </table:table-cell>
          <table:table-cell table:number-columns-repeated="16382"/>
        </table:table-row>
        <table:table-row table:style-name="ro1">
          <table:table-cell office:value-type="float" office:value="22318141" table:style-name="ce2">
            <text:p>22318141</text:p>
          </table:table-cell>
          <table:table-cell office:value-type="string" table:style-name="ce2">
            <text:p>Conceição da Barra - 2ª Vara - PPP</text:p>
          </table:table-cell>
          <table:table-cell table:number-columns-repeated="16382"/>
        </table:table-row>
        <table:table-row table:style-name="ro1">
          <table:table-cell office:value-type="float" office:value="22318158" table:style-name="ce2">
            <text:p>22318158</text:p>
          </table:table-cell>
          <table:table-cell office:value-type="string" table:style-name="ce2">
            <text:p>Domingos Martins - 2ª Vara - PPP</text:p>
          </table:table-cell>
          <table:table-cell table:number-columns-repeated="16382"/>
        </table:table-row>
        <table:table-row table:style-name="ro1">
          <table:table-cell office:value-type="float" office:value="22318166" table:style-name="ce2">
            <text:p>22318166</text:p>
          </table:table-cell>
          <table:table-cell office:value-type="string" table:style-name="ce2">
            <text:p>Dores do Rio Preto - PPP</text:p>
          </table:table-cell>
          <table:table-cell table:number-columns-repeated="16382"/>
        </table:table-row>
        <table:table-row table:style-name="ro1">
          <table:table-cell office:value-type="float" office:value="22318174" table:style-name="ce2">
            <text:p>22318174</text:p>
          </table:table-cell>
          <table:table-cell office:value-type="string" table:style-name="ce2">
            <text:p>Ecoporanga - 2ª Vara - PPP</text:p>
          </table:table-cell>
          <table:table-cell table:number-columns-repeated="16382"/>
        </table:table-row>
        <table:table-row table:style-name="ro1">
          <table:table-cell office:value-type="float" office:value="22318182" table:style-name="ce2">
            <text:p>22318182</text:p>
          </table:table-cell>
          <table:table-cell office:value-type="string" table:style-name="ce2">
            <text:p>Guaçuí - 2ª Vara - PPP</text:p>
          </table:table-cell>
          <table:table-cell table:number-columns-repeated="16382"/>
        </table:table-row>
        <table:table-row table:style-name="ro1">
          <table:table-cell office:value-type="float" office:value="22318190" table:style-name="ce2">
            <text:p>22318190</text:p>
          </table:table-cell>
          <table:table-cell office:value-type="string" table:style-name="ce2">
            <text:p>Fundão - PPP</text:p>
          </table:table-cell>
          <table:table-cell table:number-columns-repeated="16382"/>
        </table:table-row>
        <table:table-row table:style-name="ro1">
          <table:table-cell office:value-type="float" office:value="22318208" table:style-name="ce2">
            <text:p>22318208</text:p>
          </table:table-cell>
          <table:table-cell office:value-type="string" table:style-name="ce2">
            <text:p>Ibiraçu - 2ª Vara - PPP</text:p>
          </table:table-cell>
          <table:table-cell table:number-columns-repeated="16382"/>
        </table:table-row>
        <table:table-row table:style-name="ro1">
          <table:table-cell office:value-type="float" office:value="22318216" table:style-name="ce2">
            <text:p>22318216</text:p>
          </table:table-cell>
          <table:table-cell office:value-type="string" table:style-name="ce2">
            <text:p>Ibatiba - PPP</text:p>
          </table:table-cell>
          <table:table-cell table:number-columns-repeated="16382"/>
        </table:table-row>
        <table:table-row table:style-name="ro1">
          <table:table-cell office:value-type="float" office:value="22318224" table:style-name="ce2">
            <text:p>22318224</text:p>
          </table:table-cell>
          <table:table-cell office:value-type="string" table:style-name="ce2">
            <text:p>Iúna - 2ª Vara - PPP</text:p>
          </table:table-cell>
          <table:table-cell table:number-columns-repeated="16382"/>
        </table:table-row>
        <table:table-row table:style-name="ro1">
          <table:table-cell office:value-type="float" office:value="22318232" table:style-name="ce2">
            <text:p>22318232</text:p>
          </table:table-cell>
          <table:table-cell office:value-type="string" table:style-name="ce2">
            <text:p>Mimoso do Sul - 2ª Vara - PPP</text:p>
          </table:table-cell>
          <table:table-cell table:number-columns-repeated="16382"/>
        </table:table-row>
        <table:table-row table:style-name="ro1">
          <table:table-cell office:value-type="float" office:value="22318240" table:style-name="ce2">
            <text:p>22318240</text:p>
          </table:table-cell>
          <table:table-cell office:value-type="string" table:style-name="ce2">
            <text:p>Ibitirama - PPP</text:p>
          </table:table-cell>
          <table:table-cell table:number-columns-repeated="16382"/>
        </table:table-row>
        <table:table-row table:style-name="ro1">
          <table:table-cell office:value-type="float" office:value="22318257" table:style-name="ce2">
            <text:p>22318257</text:p>
          </table:table-cell>
          <table:table-cell office:value-type="string" table:style-name="ce2">
            <text:p>São Gabriel da Palha - 2ª Vara - PPP</text:p>
          </table:table-cell>
          <table:table-cell table:number-columns-repeated="16382"/>
        </table:table-row>
        <table:table-row table:style-name="ro1">
          <table:table-cell office:value-type="float" office:value="22318265" table:style-name="ce2">
            <text:p>22318265</text:p>
          </table:table-cell>
          <table:table-cell office:value-type="string" table:style-name="ce2">
            <text:p>Pancas - 2ª Vara - PPP</text:p>
          </table:table-cell>
          <table:table-cell table:number-columns-repeated="16382"/>
        </table:table-row>
        <table:table-row table:style-name="ro1">
          <table:table-cell office:value-type="float" office:value="22318273" table:style-name="ce2">
            <text:p>22318273</text:p>
          </table:table-cell>
          <table:table-cell office:value-type="string" table:style-name="ce2">
            <text:p>Aracuz - 2ª Vara (JECRIM) - PPP</text:p>
          </table:table-cell>
          <table:table-cell table:number-columns-repeated="16382"/>
        </table:table-row>
        <table:table-row table:style-name="ro2">
          <table:table-cell office:value-type="float" office:value="22318281" table:style-name="ce2">
            <text:p>22318281</text:p>
          </table:table-cell>
          <table:table-cell office:value-type="string" table:style-name="ce2">
            <text:p>Barra de São Francisco -2ª Vara Criminal (Exec Penais) - PPP</text:p>
          </table:table-cell>
          <table:table-cell table:number-columns-repeated="16382"/>
        </table:table-row>
        <table:table-row table:style-name="ro2">
          <table:table-cell office:value-type="float" office:value="22318299" table:style-name="ce2">
            <text:p>22318299</text:p>
          </table:table-cell>
          <table:table-cell office:value-type="string" table:style-name="ce2">
            <text:p>Cachoeiro de Itapemirim-2ª Vara Criminal (Exec.Penais)- PPP</text:p>
          </table:table-cell>
          <table:table-cell table:number-columns-repeated="16382"/>
        </table:table-row>
        <table:table-row table:style-name="ro1">
          <table:table-cell office:value-type="float" office:value="22318307" table:style-name="ce2">
            <text:p>22318307</text:p>
          </table:table-cell>
          <table:table-cell office:value-type="string" table:style-name="ce2">
            <text:p>Iconha - PPP</text:p>
          </table:table-cell>
          <table:table-cell table:number-columns-repeated="16382"/>
        </table:table-row>
        <table:table-row table:style-name="ro2">
          <table:table-cell office:value-type="float" office:value="22318315" table:style-name="ce2">
            <text:p>22318315</text:p>
          </table:table-cell>
          <table:table-cell office:value-type="string" table:style-name="ce2">
            <text:p>Colatina - 2ª Vara Criminal (Vara de Execução Penal) PPP</text:p>
          </table:table-cell>
          <table:table-cell table:number-columns-repeated="16382"/>
        </table:table-row>
        <table:table-row table:style-name="ro1">
          <table:table-cell office:value-type="float" office:value="22318323" table:style-name="ce2">
            <text:p>22318323</text:p>
          </table:table-cell>
          <table:table-cell office:value-type="string" table:style-name="ce2">
            <text:p>Guarapari (JECRIM) - PPP</text:p>
          </table:table-cell>
          <table:table-cell table:number-columns-repeated="16382"/>
        </table:table-row>
        <table:table-row table:style-name="ro1">
          <table:table-cell office:value-type="float" office:value="22318349" table:style-name="ce2">
            <text:p>22318349</text:p>
          </table:table-cell>
          <table:table-cell office:value-type="string" table:style-name="ce2">
            <text:p>Itaguaçu - PPP</text:p>
          </table:table-cell>
          <table:table-cell table:number-columns-repeated="16382"/>
        </table:table-row>
        <table:table-row table:style-name="ro1">
          <table:table-cell office:value-type="float" office:value="22318356" table:style-name="ce2">
            <text:p>22318356</text:p>
          </table:table-cell>
          <table:table-cell office:value-type="string" table:style-name="ce2">
            <text:p>Itapemirim (JECRIM) - PPP</text:p>
          </table:table-cell>
          <table:table-cell table:number-columns-repeated="16382"/>
        </table:table-row>
        <table:table-row table:style-name="ro2">
          <table:table-cell office:value-type="float" office:value="22318364" table:style-name="ce2">
            <text:p>22318364</text:p>
          </table:table-cell>
          <table:table-cell office:value-type="string" table:style-name="ce2">
            <text:p>Linhares - 2ª Vara Criminal (Vara de Execução Penal) - PPP</text:p>
          </table:table-cell>
          <table:table-cell table:number-columns-repeated="16382"/>
        </table:table-row>
        <table:table-row table:style-name="ro1">
          <table:table-cell office:value-type="float" office:value="22318372" table:style-name="ce2">
            <text:p>22318372</text:p>
          </table:table-cell>
          <table:table-cell office:value-type="string" table:style-name="ce2">
            <text:p>Marataízes (JECRIM) - PPP</text:p>
          </table:table-cell>
          <table:table-cell table:number-columns-repeated="16382"/>
        </table:table-row>
        <table:table-row table:style-name="ro1">
          <table:table-cell office:value-type="float" office:value="22318380" table:style-name="ce2">
            <text:p>22318380</text:p>
          </table:table-cell>
          <table:table-cell office:value-type="string" table:style-name="ce2">
            <text:p>Itarana - PPP</text:p>
          </table:table-cell>
          <table:table-cell table:number-columns-repeated="16382"/>
        </table:table-row>
        <table:table-row table:style-name="ro1">
          <table:table-cell office:value-type="float" office:value="22318398" table:style-name="ce2">
            <text:p>22318398</text:p>
          </table:table-cell>
          <table:table-cell office:value-type="string" table:style-name="ce2">
            <text:p>Nova Venécia (JECRIM) - PPP</text:p>
          </table:table-cell>
          <table:table-cell table:number-columns-repeated="16382"/>
        </table:table-row>
        <table:table-row table:style-name="ro1">
          <table:table-cell office:value-type="float" office:value="22318406" table:style-name="ce2">
            <text:p>22318406</text:p>
          </table:table-cell>
          <table:table-cell office:value-type="string" table:style-name="ce2">
            <text:p>Jaguaré - PPP</text:p>
          </table:table-cell>
          <table:table-cell table:number-columns-repeated="16382"/>
        </table:table-row>
        <table:table-row table:style-name="ro2">
          <table:table-cell office:value-type="float" office:value="22318414" table:style-name="ce2">
            <text:p>22318414</text:p>
          </table:table-cell>
          <table:table-cell office:value-type="string" table:style-name="ce2">
            <text:p>São Mateus - 2ª Vara Criminal(Vara de Execução Penal) - PPP</text:p>
          </table:table-cell>
          <table:table-cell table:number-columns-repeated="16382"/>
        </table:table-row>
        <table:table-row table:style-name="ro1">
          <table:table-cell office:value-type="float" office:value="22318422" table:style-name="ce2">
            <text:p>22318422</text:p>
          </table:table-cell>
          <table:table-cell office:value-type="string" table:style-name="ce2">
            <text:p>Comarca da Capital - VEPEMA - PPP</text:p>
          </table:table-cell>
          <table:table-cell table:number-columns-repeated="16382"/>
        </table:table-row>
        <table:table-row table:style-name="ro1">
          <table:table-cell office:value-type="float" office:value="22318430" table:style-name="ce2">
            <text:p>22318430</text:p>
          </table:table-cell>
          <table:table-cell office:value-type="string" table:style-name="ce2">
            <text:p>Jerônimo Monteiro - PPP</text:p>
          </table:table-cell>
          <table:table-cell table:number-columns-repeated="16382"/>
        </table:table-row>
        <table:table-row table:style-name="ro1">
          <table:table-cell office:value-type="float" office:value="22318463" table:style-name="ce2">
            <text:p>22318463</text:p>
          </table:table-cell>
          <table:table-cell office:value-type="string" table:style-name="ce2">
            <text:p>João Neiva - PPP</text:p>
          </table:table-cell>
          <table:table-cell table:number-columns-repeated="16382"/>
        </table:table-row>
        <table:table-row table:style-name="ro1">
          <table:table-cell office:value-type="float" office:value="22318497" table:style-name="ce2">
            <text:p>22318497</text:p>
          </table:table-cell>
          <table:table-cell office:value-type="string" table:style-name="ce2">
            <text:p>Laranja da Terra - PPP</text:p>
          </table:table-cell>
          <table:table-cell table:number-columns-repeated="16382"/>
        </table:table-row>
        <table:table-row table:style-name="ro1">
          <table:table-cell office:value-type="float" office:value="22318505" table:style-name="ce2">
            <text:p>22318505</text:p>
          </table:table-cell>
          <table:table-cell office:value-type="string" table:style-name="ce2">
            <text:p>Mantenópolis - PPP</text:p>
          </table:table-cell>
          <table:table-cell table:number-columns-repeated="16382"/>
        </table:table-row>
        <table:table-row table:style-name="ro1">
          <table:table-cell office:value-type="float" office:value="22318513" table:style-name="ce2">
            <text:p>22318513</text:p>
          </table:table-cell>
          <table:table-cell office:value-type="string" table:style-name="ce2">
            <text:p>Marechal Floriano - PPP</text:p>
          </table:table-cell>
          <table:table-cell table:number-columns-repeated="16382"/>
        </table:table-row>
        <table:table-row table:style-name="ro1">
          <table:table-cell office:value-type="float" office:value="22318521" table:style-name="ce2">
            <text:p>22318521</text:p>
          </table:table-cell>
          <table:table-cell office:value-type="string" table:style-name="ce2">
            <text:p>Marilândia - PPP</text:p>
          </table:table-cell>
          <table:table-cell table:number-columns-repeated="16382"/>
        </table:table-row>
        <table:table-row table:style-name="ro1">
          <table:table-cell office:value-type="float" office:value="22318539" table:style-name="ce2">
            <text:p>22318539</text:p>
          </table:table-cell>
          <table:table-cell office:value-type="string" table:style-name="ce2">
            <text:p>Montanha - PPP</text:p>
          </table:table-cell>
          <table:table-cell table:number-columns-repeated="16382"/>
        </table:table-row>
        <table:table-row table:style-name="ro1">
          <table:table-cell office:value-type="float" office:value="22318547" table:style-name="ce2">
            <text:p>22318547</text:p>
          </table:table-cell>
          <table:table-cell office:value-type="string" table:style-name="ce2">
            <text:p>Mucurici - PPP</text:p>
          </table:table-cell>
          <table:table-cell table:number-columns-repeated="16382"/>
        </table:table-row>
        <table:table-row table:style-name="ro1">
          <table:table-cell office:value-type="float" office:value="22318554" table:style-name="ce2">
            <text:p>22318554</text:p>
          </table:table-cell>
          <table:table-cell office:value-type="string" table:style-name="ce2">
            <text:p>Muniz Freire - PPP</text:p>
          </table:table-cell>
          <table:table-cell table:number-columns-repeated="16382"/>
        </table:table-row>
        <table:table-row table:style-name="ro1">
          <table:table-cell office:value-type="float" office:value="22318562" table:style-name="ce2">
            <text:p>22318562</text:p>
          </table:table-cell>
          <table:table-cell office:value-type="string" table:style-name="ce2">
            <text:p>Muqui - PPP</text:p>
          </table:table-cell>
          <table:table-cell table:number-columns-repeated="16382"/>
        </table:table-row>
        <table:table-row table:style-name="ro1">
          <table:table-cell office:value-type="float" office:value="22318588" table:style-name="ce2">
            <text:p>22318588</text:p>
          </table:table-cell>
          <table:table-cell office:value-type="string" table:style-name="ce2">
            <text:p>Pedro Canário - PPP</text:p>
          </table:table-cell>
          <table:table-cell table:number-columns-repeated="16382"/>
        </table:table-row>
        <table:table-row table:style-name="ro1">
          <table:table-cell office:value-type="float" office:value="22318596" table:style-name="ce2">
            <text:p>22318596</text:p>
          </table:table-cell>
          <table:table-cell office:value-type="string" table:style-name="ce2">
            <text:p>Pinheiros - PPP</text:p>
          </table:table-cell>
          <table:table-cell table:number-columns-repeated="16382"/>
        </table:table-row>
        <table:table-row table:style-name="ro1">
          <table:table-cell office:value-type="float" office:value="22318604" table:style-name="ce2">
            <text:p>22318604</text:p>
          </table:table-cell>
          <table:table-cell office:value-type="string" table:style-name="ce2">
            <text:p>Piúma - PPP</text:p>
          </table:table-cell>
          <table:table-cell table:number-columns-repeated="16382"/>
        </table:table-row>
        <table:table-row table:style-name="ro1">
          <table:table-cell office:value-type="float" office:value="22318612" table:style-name="ce2">
            <text:p>22318612</text:p>
          </table:table-cell>
          <table:table-cell office:value-type="string" table:style-name="ce2">
            <text:p>Presidente Kennedy - PPP</text:p>
          </table:table-cell>
          <table:table-cell table:number-columns-repeated="16382"/>
        </table:table-row>
        <table:table-row table:style-name="ro1">
          <table:table-cell office:value-type="float" office:value="22318620" table:style-name="ce2">
            <text:p>22318620</text:p>
          </table:table-cell>
          <table:table-cell office:value-type="string" table:style-name="ce2">
            <text:p>Rio Bananal - PPP</text:p>
          </table:table-cell>
          <table:table-cell table:number-columns-repeated="16382"/>
        </table:table-row>
        <table:table-row table:style-name="ro1">
          <table:table-cell office:value-type="float" office:value="22318646" table:style-name="ce2">
            <text:p>22318646</text:p>
          </table:table-cell>
          <table:table-cell office:value-type="string" table:style-name="ce2">
            <text:p>Rio Novo do Sul - PPP</text:p>
          </table:table-cell>
          <table:table-cell table:number-columns-repeated="16382"/>
        </table:table-row>
        <table:table-row table:style-name="ro1">
          <table:table-cell office:value-type="float" office:value="22322002" table:style-name="ce2">
            <text:p>22322002</text:p>
          </table:table-cell>
          <table:table-cell office:value-type="string" table:style-name="ce2">
            <text:p>Venda Nova do Imigrante - PPP</text:p>
          </table:table-cell>
          <table:table-cell table:number-columns-repeated="16382"/>
        </table:table-row>
        <table:table-row table:style-name="ro1">
          <table:table-cell office:value-type="float" office:value="922317846" table:style-name="ce2">
            <text:p>922317846</text:p>
          </table:table-cell>
          <table:table-cell office:value-type="string" table:style-name="ce2">
            <text:p>Água Doce do Norte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7895" table:style-name="ce2">
            <text:p>922317895</text:p>
          </table:table-cell>
          <table:table-cell office:value-type="string" table:style-name="ce2">
            <text:p>Santa Leopoldin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7903" table:style-name="ce2">
            <text:p>922317903</text:p>
          </table:table-cell>
          <table:table-cell office:value-type="string" table:style-name="ce2">
            <text:p>Santa Maria de Jetibá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7911" table:style-name="ce2">
            <text:p>922317911</text:p>
          </table:table-cell>
          <table:table-cell office:value-type="string" table:style-name="ce2">
            <text:p>Águia Branc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7929" table:style-name="ce2">
            <text:p>922317929</text:p>
          </table:table-cell>
          <table:table-cell office:value-type="string" table:style-name="ce2">
            <text:p>Alfredo Chaves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7937" table:style-name="ce2">
            <text:p>922317937</text:p>
          </table:table-cell>
          <table:table-cell office:value-type="string" table:style-name="ce2">
            <text:p>Santa Teres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7945" table:style-name="ce2">
            <text:p>922317945</text:p>
          </table:table-cell>
          <table:table-cell office:value-type="string" table:style-name="ce2">
            <text:p>Alto Rio Novo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7960" table:style-name="ce2">
            <text:p>922317960</text:p>
          </table:table-cell>
          <table:table-cell office:value-type="string" table:style-name="ce2">
            <text:p>São Domingos do Norte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7978" table:style-name="ce2">
            <text:p>922317978</text:p>
          </table:table-cell>
          <table:table-cell office:value-type="string" table:style-name="ce2">
            <text:p>Anchiet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7986" table:style-name="ce2">
            <text:p>922317986</text:p>
          </table:table-cell>
          <table:table-cell office:value-type="string" table:style-name="ce2">
            <text:p>São José do Calçado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7994" table:style-name="ce2">
            <text:p>922317994</text:p>
          </table:table-cell>
          <table:table-cell office:value-type="string" table:style-name="ce2">
            <text:p>Vargem Alt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000" table:style-name="ce2">
            <text:p>922318000</text:p>
          </table:table-cell>
          <table:table-cell office:value-type="string" table:style-name="ce2">
            <text:p>Apiacá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059" table:style-name="ce2">
            <text:p>922318059</text:p>
          </table:table-cell>
          <table:table-cell office:value-type="string" table:style-name="ce2">
            <text:p>Atílio Vivacqu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067" table:style-name="ce2">
            <text:p>922318067</text:p>
          </table:table-cell>
          <table:table-cell office:value-type="string" table:style-name="ce2">
            <text:p>Boa Esperanç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075" table:style-name="ce2">
            <text:p>922318075</text:p>
          </table:table-cell>
          <table:table-cell office:value-type="string" table:style-name="ce2">
            <text:p>Afonso Cláudio - 2ª Var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091" table:style-name="ce2">
            <text:p>922318091</text:p>
          </table:table-cell>
          <table:table-cell office:value-type="string" table:style-name="ce2">
            <text:p>Bom Jesus do Norte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109" table:style-name="ce2">
            <text:p>922318109</text:p>
          </table:table-cell>
          <table:table-cell office:value-type="string" table:style-name="ce2">
            <text:p>Alegre - 2ª Var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117" table:style-name="ce2">
            <text:p>922318117</text:p>
          </table:table-cell>
          <table:table-cell office:value-type="string" table:style-name="ce2">
            <text:p>Baixo Guandu - 2ª Var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125" table:style-name="ce2">
            <text:p>922318125</text:p>
          </table:table-cell>
          <table:table-cell office:value-type="string" table:style-name="ce2">
            <text:p>Castelo - 2ª Var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133" table:style-name="ce2">
            <text:p>922318133</text:p>
          </table:table-cell>
          <table:table-cell office:value-type="string" table:style-name="ce2">
            <text:p>Conceição do Castelo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141" table:style-name="ce2">
            <text:p>922318141</text:p>
          </table:table-cell>
          <table:table-cell office:value-type="string" table:style-name="ce2">
            <text:p>Conceição da Barra - 2ª Var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158" table:style-name="ce2">
            <text:p>922318158</text:p>
          </table:table-cell>
          <table:table-cell office:value-type="string" table:style-name="ce2">
            <text:p>Domingos Martins - 2ª Var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166" table:style-name="ce2">
            <text:p>922318166</text:p>
          </table:table-cell>
          <table:table-cell office:value-type="string" table:style-name="ce2">
            <text:p>Dores do Rio Preto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174" table:style-name="ce2">
            <text:p>922318174</text:p>
          </table:table-cell>
          <table:table-cell office:value-type="string" table:style-name="ce2">
            <text:p>Ecoporanga - 2ª Var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182" table:style-name="ce2">
            <text:p>922318182</text:p>
          </table:table-cell>
          <table:table-cell office:value-type="string" table:style-name="ce2">
            <text:p>Guaçuí - 2ª Var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190" table:style-name="ce2">
            <text:p>922318190</text:p>
          </table:table-cell>
          <table:table-cell office:value-type="string" table:style-name="ce2">
            <text:p>Fundão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208" table:style-name="ce2">
            <text:p>922318208</text:p>
          </table:table-cell>
          <table:table-cell office:value-type="string" table:style-name="ce2">
            <text:p>Ibiraçu - 2ª Var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216" table:style-name="ce2">
            <text:p>922318216</text:p>
          </table:table-cell>
          <table:table-cell office:value-type="string" table:style-name="ce2">
            <text:p>Ibatib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224" table:style-name="ce2">
            <text:p>922318224</text:p>
          </table:table-cell>
          <table:table-cell office:value-type="string" table:style-name="ce2">
            <text:p>Iúna - 2ª Var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232" table:style-name="ce2">
            <text:p>922318232</text:p>
          </table:table-cell>
          <table:table-cell office:value-type="string" table:style-name="ce2">
            <text:p>Mimoso do Sul - 2ª Var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240" table:style-name="ce2">
            <text:p>922318240</text:p>
          </table:table-cell>
          <table:table-cell office:value-type="string" table:style-name="ce2">
            <text:p>Ibitiram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257" table:style-name="ce2">
            <text:p>922318257</text:p>
          </table:table-cell>
          <table:table-cell office:value-type="string" table:style-name="ce2">
            <text:p>São Gabriel da Palha - 2ª Var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265" table:style-name="ce2">
            <text:p>922318265</text:p>
          </table:table-cell>
          <table:table-cell office:value-type="string" table:style-name="ce2">
            <text:p>Pancas - 2ª Var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273" table:style-name="ce2">
            <text:p>922318273</text:p>
          </table:table-cell>
          <table:table-cell office:value-type="string" table:style-name="ce2">
            <text:p>Aracuz - 2ª Vara (JECRIM) - PPP</text:p>
          </table:table-cell>
          <table:table-cell table:number-columns-repeated="16382"/>
        </table:table-row>
        <table:table-row table:style-name="ro2" table:visibility="collapse">
          <table:table-cell office:value-type="float" office:value="922318281" table:style-name="ce2">
            <text:p>922318281</text:p>
          </table:table-cell>
          <table:table-cell office:value-type="string" table:style-name="ce2">
            <text:p>Barra de São Francisco -2ª Vara Criminal (Exec Penais) - PPP</text:p>
          </table:table-cell>
          <table:table-cell table:number-columns-repeated="16382"/>
        </table:table-row>
        <table:table-row table:style-name="ro2" table:visibility="collapse">
          <table:table-cell office:value-type="float" office:value="922318299" table:style-name="ce2">
            <text:p>922318299</text:p>
          </table:table-cell>
          <table:table-cell office:value-type="string" table:style-name="ce2">
            <text:p>Cachoeiro de Itapemirim-2ª Vara Criminal (Exec.Penais)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307" table:style-name="ce2">
            <text:p>922318307</text:p>
          </table:table-cell>
          <table:table-cell office:value-type="string" table:style-name="ce2">
            <text:p>Iconha - PPP</text:p>
          </table:table-cell>
          <table:table-cell table:number-columns-repeated="16382"/>
        </table:table-row>
        <table:table-row table:style-name="ro2" table:visibility="collapse">
          <table:table-cell office:value-type="float" office:value="922318315" table:style-name="ce2">
            <text:p>922318315</text:p>
          </table:table-cell>
          <table:table-cell office:value-type="string" table:style-name="ce2">
            <text:p>Colatina - 2ª Vara Criminal (Vara de Execução Penal)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323" table:style-name="ce2">
            <text:p>922318323</text:p>
          </table:table-cell>
          <table:table-cell office:value-type="string" table:style-name="ce2">
            <text:p>Guarapari (JECRIM)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349" table:style-name="ce2">
            <text:p>922318349</text:p>
          </table:table-cell>
          <table:table-cell office:value-type="string" table:style-name="ce2">
            <text:p>Itaguaçu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356" table:style-name="ce2">
            <text:p>922318356</text:p>
          </table:table-cell>
          <table:table-cell office:value-type="string" table:style-name="ce2">
            <text:p>Itapemirim (JECRIM) - PPP</text:p>
          </table:table-cell>
          <table:table-cell table:number-columns-repeated="16382"/>
        </table:table-row>
        <table:table-row table:style-name="ro2" table:visibility="collapse">
          <table:table-cell office:value-type="float" office:value="922318364" table:style-name="ce2">
            <text:p>922318364</text:p>
          </table:table-cell>
          <table:table-cell office:value-type="string" table:style-name="ce2">
            <text:p>Linhares - 2ª Vara Criminal (Vara de Execução Penal)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372" table:style-name="ce2">
            <text:p>922318372</text:p>
          </table:table-cell>
          <table:table-cell office:value-type="string" table:style-name="ce2">
            <text:p>Marataízes (JECRIM)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380" table:style-name="ce2">
            <text:p>922318380</text:p>
          </table:table-cell>
          <table:table-cell office:value-type="string" table:style-name="ce2">
            <text:p>Itaran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398" table:style-name="ce2">
            <text:p>922318398</text:p>
          </table:table-cell>
          <table:table-cell office:value-type="string" table:style-name="ce2">
            <text:p>Nova Venécia (JECRIM)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406" table:style-name="ce2">
            <text:p>922318406</text:p>
          </table:table-cell>
          <table:table-cell office:value-type="string" table:style-name="ce2">
            <text:p>Jaguaré - PPP</text:p>
          </table:table-cell>
          <table:table-cell table:number-columns-repeated="16382"/>
        </table:table-row>
        <table:table-row table:style-name="ro2" table:visibility="collapse">
          <table:table-cell office:value-type="float" office:value="922318414" table:style-name="ce2">
            <text:p>922318414</text:p>
          </table:table-cell>
          <table:table-cell office:value-type="string" table:style-name="ce2">
            <text:p>São Mateus - 2ª Vara Criminal(Vara de Execução Penal)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422" table:style-name="ce2">
            <text:p>922318422</text:p>
          </table:table-cell>
          <table:table-cell office:value-type="string" table:style-name="ce2">
            <text:p>Comarca da Capital - VEPEM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430" table:style-name="ce2">
            <text:p>922318430</text:p>
          </table:table-cell>
          <table:table-cell office:value-type="string" table:style-name="ce2">
            <text:p>Jerônimo Monteiro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463" table:style-name="ce2">
            <text:p>922318463</text:p>
          </table:table-cell>
          <table:table-cell office:value-type="string" table:style-name="ce2">
            <text:p>João Neiv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497" table:style-name="ce2">
            <text:p>922318497</text:p>
          </table:table-cell>
          <table:table-cell office:value-type="string" table:style-name="ce2">
            <text:p>Laranja da Terr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505" table:style-name="ce2">
            <text:p>922318505</text:p>
          </table:table-cell>
          <table:table-cell office:value-type="string" table:style-name="ce2">
            <text:p>Mantenópolis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513" table:style-name="ce2">
            <text:p>922318513</text:p>
          </table:table-cell>
          <table:table-cell office:value-type="string" table:style-name="ce2">
            <text:p>Marechal Floriano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521" table:style-name="ce2">
            <text:p>922318521</text:p>
          </table:table-cell>
          <table:table-cell office:value-type="string" table:style-name="ce2">
            <text:p>Marilândi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539" table:style-name="ce2">
            <text:p>922318539</text:p>
          </table:table-cell>
          <table:table-cell office:value-type="string" table:style-name="ce2">
            <text:p>Montanh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547" table:style-name="ce2">
            <text:p>922318547</text:p>
          </table:table-cell>
          <table:table-cell office:value-type="string" table:style-name="ce2">
            <text:p>Mucurici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554" table:style-name="ce2">
            <text:p>922318554</text:p>
          </table:table-cell>
          <table:table-cell office:value-type="string" table:style-name="ce2">
            <text:p>Muniz Freire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562" table:style-name="ce2">
            <text:p>922318562</text:p>
          </table:table-cell>
          <table:table-cell office:value-type="string" table:style-name="ce2">
            <text:p>Muqui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588" table:style-name="ce2">
            <text:p>922318588</text:p>
          </table:table-cell>
          <table:table-cell office:value-type="string" table:style-name="ce2">
            <text:p>Pedro Canário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596" table:style-name="ce2">
            <text:p>922318596</text:p>
          </table:table-cell>
          <table:table-cell office:value-type="string" table:style-name="ce2">
            <text:p>Pinheiros - PPP</text:p>
          </table:table-cell>
          <table:table-cell table:number-columns-repeated="16382"/>
        </table:table-row>
        <table:table-row table:style-name="ro1">
          <table:table-cell office:value-type="float" office:value="922318604" table:style-name="ce2">
            <text:p>922318604</text:p>
          </table:table-cell>
          <table:table-cell office:value-type="string" table:style-name="ce2">
            <text:p>Piúm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612" table:style-name="ce2">
            <text:p>922318612</text:p>
          </table:table-cell>
          <table:table-cell office:value-type="string" table:style-name="ce2">
            <text:p>Presidente Kennedy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620" table:style-name="ce2">
            <text:p>922318620</text:p>
          </table:table-cell>
          <table:table-cell office:value-type="string" table:style-name="ce2">
            <text:p>Rio Bananal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646" table:style-name="ce2">
            <text:p>922318646</text:p>
          </table:table-cell>
          <table:table-cell office:value-type="string" table:style-name="ce2">
            <text:p>Rio Novo do Sul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22002" table:style-name="ce2">
            <text:p>922322002</text:p>
          </table:table-cell>
          <table:table-cell office:value-type="string" table:style-name="ce2">
            <text:p>Venda Nova do Imigrante - PPP</text:p>
          </table:table-cell>
          <table:table-cell table:number-columns-repeated="16382"/>
        </table:table-row>
        <table:table-row table:number-rows-repeated="1048446" table:style-name="ro3">
          <table:table-cell table:number-columns-repeated="16384"/>
        </table:table-row>
      </table:table>
      <table:table table:name="Planilha_1" table:style-name="ta2">
        <table:table-column table:style-name="co5" table:default-cell-style-name="ce3"/>
        <table:table-column table:style-name="co6" table:default-cell-style-name="ce29"/>
        <table:table-column table:style-name="co7" table:number-columns-repeated="5" table:default-cell-style-name="ce3"/>
        <table:table-column table:style-name="co8" table:default-cell-style-name="ce3" table:visibility="collapse"/>
        <table:table-column table:style-name="co3" table:number-columns-repeated="2" table:default-cell-style-name="ce3"/>
        <table:table-column table:style-name="co5" table:default-cell-style-name="ce3"/>
        <table:table-column table:style-name="co3" table:number-columns-repeated="1013" table:default-cell-style-name="ce3"/>
        <table:table-column table:style-name="co4" table:number-columns-repeated="15360" table:default-cell-style-name="ce1"/>
        <table:table-row table:style-name="ro1">
          <table:table-cell table:style-name="ce1"/>
          <table:table-cell table:style-name="ce4"/>
          <table:table-cell table:number-columns-repeated="5" table:style-name="ce5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6"/>
          <table:table-cell office:value-type="string" table:style-name="ce7">
            <text:p>SIGLA: TJES</text:p>
          </table:table-cell>
          <table:table-cell table:number-columns-repeated="4" table:style-name="ce8"/>
          <table:table-cell table:style-name="ce9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10"/>
          <table:table-cell office:value-type="string" table:style-name="ce11">
            <text:p>NOME DO ÓRGÃO: TRIBUNAL DE JUSTIÇA DO ESTADO DO ES</text:p>
          </table:table-cell>
          <table:table-cell table:number-columns-repeated="4" table:style-name="ce5"/>
          <table:table-cell table:style-name="ce12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10"/>
          <table:table-cell office:value-type="string" table:style-name="ce11">
            <text:p>AUTORIDADE MÁXIMA: DESEMBARGADORA PRESIDENTE JANETE VARGAS SIMÕES</text:p>
          </table:table-cell>
          <table:table-cell table:number-columns-repeated="4" table:style-name="ce5"/>
          <table:table-cell table:style-name="ce12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10"/>
          <table:table-cell office:value-type="string" table:style-name="ce13">
            <text:p>RESPONSÁVEL PELA INFORMAÇÃO: SECRETARIA DE FINANÇAS E EXECUÇÃO ORÇAMENTÁRIA</text:p>
          </table:table-cell>
          <table:table-cell table:number-columns-repeated="4" table:style-name="ce5"/>
          <table:table-cell table:style-name="ce12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14"/>
          <table:table-cell office:value-type="string" table:style-name="ce15">
            <text:p>MÊS DE REFERÊNCIA: ABRIL/2026</text:p>
          </table:table-cell>
          <table:table-cell table:number-columns-repeated="4" table:style-name="ce5"/>
          <table:table-cell table:style-name="ce12"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33">
            <text:p>ARRECADAÇÃO PENAS PECUNIÁRIAS</text:p>
          </table:table-cell>
          <table:covered-table-cell table:number-columns-repeated="6"/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34">
            <text:p>Domicílio Bancário</text:p>
          </table:table-cell>
          <table:table-cell office:value-type="string" table:number-columns-spanned="1" table:number-rows-spanned="2" table:style-name="ce34">
            <text:p>Comarca</text:p>
          </table:table-cell>
          <table:table-cell office:value-type="string" table:number-columns-spanned="1" table:number-rows-spanned="2" table:style-name="ce35">
            <text:p>Saldo Acumulado Mês Anterior</text:p>
          </table:table-cell>
          <table:table-cell office:value-type="string" table:style-name="ce16">
            <text:p>Depósitos</text:p>
          </table:table-cell>
          <table:table-cell office:value-type="string" table:style-name="ce16">
            <text:p>Rendimentos</text:p>
          </table:table-cell>
          <table:table-cell office:value-type="string" table:style-name="ce17">
            <text:p>Pagamento</text:p>
          </table:table-cell>
          <table:table-cell office:value-type="string" table:number-columns-spanned="1" table:number-rows-spanned="2" table:style-name="ce35">
            <text:p>Total</text:p>
          </table:table-cell>
          <table:table-cell table:number-columns-repeated="1017" table:style-name="ce3"/>
          <table:table-cell table:number-columns-repeated="15360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Mês</text:p>
          </table:table-cell>
          <table:table-cell office:value-type="string" table:style-name="ce18">
            <text:p>Mês</text:p>
          </table:table-cell>
          <table:table-cell office:value-type="string" table:style-name="ce18">
            <text:p>Mês</text:p>
          </table:table-cell>
          <table:covered-table-cell/>
          <table:table-cell table:number-columns-repeated="1017" table:style-name="ce3"/>
          <table:table-cell table:number-columns-repeated="15360"/>
        </table:table-row>
        <table:table-row table:style-name="ro1">
          <table:table-cell office:value-type="float" office:value="22317846" table:style-name="ce19">
            <text:p>22317846</text:p>
          </table:table-cell>
          <table:table-cell office:value-type="string" office:string-value="Água Doce do Norte - PPP" table:formula="of:=VLOOKUP([.A10];[Contas.A:.B];2;0)" table:style-name="ce20">
            <text:p>Água Doce do Norte - PPP</text:p>
          </table:table-cell>
          <table:table-cell office:value-type="float" office:value="228580.84" table:style-name="ce21">
            <text:p>228.580,84</text:p>
          </table:table-cell>
          <table:table-cell office:value-type="float" office:value="189.75" table:style-name="ce21">
            <text:p>189,75</text:p>
          </table:table-cell>
          <table:table-cell office:value-type="float" office:value="2353.37" table:style-name="ce21">
            <text:p>2.353,37</text:p>
          </table:table-cell>
          <table:table-cell office:value-type="float" office:value="0" table:style-name="ce21">
            <text:p>0,00</text:p>
          </table:table-cell>
          <table:table-cell office:value-type="float" office:value="231123.96" table:style-name="ce21">
            <text:p>231.123,96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7895" table:style-name="ce19">
            <text:p>22317895</text:p>
          </table:table-cell>
          <table:table-cell office:value-type="string" office:string-value="Santa Leopoldina - PPP" table:formula="of:=VLOOKUP([.A11];[Contas.A:.B];2;0)" table:style-name="ce20">
            <text:p>Santa Leopoldina - PPP</text:p>
          </table:table-cell>
          <table:table-cell office:value-type="float" office:value="159648.35999999999" table:style-name="ce21">
            <text:p>159.648,36</text:p>
          </table:table-cell>
          <table:table-cell office:value-type="float" office:value="7452.55" table:style-name="ce21">
            <text:p>7.452,55</text:p>
          </table:table-cell>
          <table:table-cell office:value-type="float" office:value="1682.6" table:style-name="ce21">
            <text:p>1.682,60</text:p>
          </table:table-cell>
          <table:table-cell office:value-type="float" office:value="0" table:style-name="ce21">
            <text:p>0,00</text:p>
          </table:table-cell>
          <table:table-cell office:value-type="float" office:value="168783.51" table:style-name="ce21">
            <text:p>168.783,51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7903" table:style-name="ce19">
            <text:p>22317903</text:p>
          </table:table-cell>
          <table:table-cell office:value-type="string" office:string-value="Santa Maria de Jetibá - PPP" table:formula="of:=VLOOKUP([.A12];[Contas.A:.B];2;0)" table:style-name="ce20">
            <text:p>Santa Maria de Jetibá - PPP</text:p>
          </table:table-cell>
          <table:table-cell office:value-type="float" office:value="491186.68" table:style-name="ce21">
            <text:p>491.186,68</text:p>
          </table:table-cell>
          <table:table-cell office:value-type="float" office:value="4144.2299999999996" table:style-name="ce21">
            <text:p>4.144,23</text:p>
          </table:table-cell>
          <table:table-cell office:value-type="float" office:value="5747.21" table:style-name="ce21">
            <text:p>5.747,21</text:p>
          </table:table-cell>
          <table:table-cell office:value-type="float" office:value="0" table:style-name="ce21">
            <text:p>0,00</text:p>
          </table:table-cell>
          <table:table-cell office:value-type="float" office:value="501078.12" table:style-name="ce21">
            <text:p>501.078,12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7911" table:style-name="ce19">
            <text:p>22317911</text:p>
          </table:table-cell>
          <table:table-cell office:value-type="string" office:string-value="Águia Branca - PPP" table:formula="of:=VLOOKUP([.A13];[Contas.A:.B];2;0)" table:style-name="ce20">
            <text:p>Águia Branca - PPP</text:p>
          </table:table-cell>
          <table:table-cell office:value-type="float" office:value="116156.11" table:style-name="ce21">
            <text:p>116.156,11</text:p>
          </table:table-cell>
          <table:table-cell office:value-type="float" office:value="162.1" table:style-name="ce21">
            <text:p>162,10</text:p>
          </table:table-cell>
          <table:table-cell office:value-type="float" office:value="1281.53" table:style-name="ce21">
            <text:p>1.281,53</text:p>
          </table:table-cell>
          <table:table-cell office:value-type="float" office:value="0" table:style-name="ce21">
            <text:p>0,00</text:p>
          </table:table-cell>
          <table:table-cell office:value-type="float" office:value="117599.74" table:style-name="ce21">
            <text:p>117.599,74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7929" table:style-name="ce19">
            <text:p>22317929</text:p>
          </table:table-cell>
          <table:table-cell office:value-type="string" office:string-value="Alfredo Chaves - PPP" table:formula="of:=VLOOKUP([.A14];[Contas.A:.B];2;0)" table:style-name="ce20">
            <text:p>Alfredo Chaves - PPP</text:p>
          </table:table-cell>
          <table:table-cell office:value-type="float" office:value="63962.6" table:style-name="ce21">
            <text:p>63.962,60</text:p>
          </table:table-cell>
          <table:table-cell office:value-type="float" office:value="1543.3" table:style-name="ce21">
            <text:p>1.543,30</text:p>
          </table:table-cell>
          <table:table-cell office:value-type="float" office:value="665.85" table:style-name="ce21">
            <text:p>665,85</text:p>
          </table:table-cell>
          <table:table-cell office:value-type="float" office:value="0" table:style-name="ce21">
            <text:p>0,00</text:p>
          </table:table-cell>
          <table:table-cell office:value-type="float" office:value="66171.75" table:style-name="ce21">
            <text:p>66.171,75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7937" table:style-name="ce19">
            <text:p>22317937</text:p>
          </table:table-cell>
          <table:table-cell office:value-type="string" office:string-value="Santa Teresa - PPP" table:formula="of:=VLOOKUP([.A15];[Contas.A:.B];2;0)" table:style-name="ce20">
            <text:p>Santa Teresa - PPP</text:p>
          </table:table-cell>
          <table:table-cell office:value-type="float" office:value="391231.12" table:style-name="ce21">
            <text:p>391.231,12</text:p>
          </table:table-cell>
          <table:table-cell office:value-type="float" office:value="16523.7" table:style-name="ce21">
            <text:p>16.523,70</text:p>
          </table:table-cell>
          <table:table-cell office:value-type="float" office:value="4109.6400000000003" table:style-name="ce21">
            <text:p>4.109,64</text:p>
          </table:table-cell>
          <table:table-cell office:value-type="float" office:value="0" table:style-name="ce21">
            <text:p>0,00</text:p>
          </table:table-cell>
          <table:table-cell office:value-type="float" office:value="411864.46" table:style-name="ce21">
            <text:p>411.864,46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7945" table:style-name="ce19">
            <text:p>22317945</text:p>
          </table:table-cell>
          <table:table-cell office:value-type="string" office:string-value="Alto Rio Novo - PPP" table:formula="of:=VLOOKUP([.A16];[Contas.A:.B];2;0)" table:style-name="ce20">
            <text:p>Alto Rio Novo - PPP</text:p>
          </table:table-cell>
          <table:table-cell office:value-type="float" office:value="123158.34" table:style-name="ce21">
            <text:p>123.158,34</text:p>
          </table:table-cell>
          <table:table-cell office:value-type="float" office:value="613.9" table:style-name="ce21">
            <text:p>613,90</text:p>
          </table:table-cell>
          <table:table-cell office:value-type="float" office:value="1270.8499999999999" table:style-name="ce21">
            <text:p>1.270,85</text:p>
          </table:table-cell>
          <table:table-cell office:value-type="float" office:value="0" table:style-name="ce21">
            <text:p>0,00</text:p>
          </table:table-cell>
          <table:table-cell office:value-type="float" office:value="125043.09" table:style-name="ce21">
            <text:p>125.043,09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7960" table:style-name="ce19">
            <text:p>22317960</text:p>
          </table:table-cell>
          <table:table-cell office:value-type="string" office:string-value="São Domingos do Norte - PPP" table:formula="of:=VLOOKUP([.A17];[Contas.A:.B];2;0)" table:style-name="ce20">
            <text:p>São Domingos do Norte - PPP</text:p>
          </table:table-cell>
          <table:table-cell office:value-type="float" office:value="131163.65" table:style-name="ce21">
            <text:p>131.163,65</text:p>
          </table:table-cell>
          <table:table-cell office:value-type="float" office:value="379.5" table:style-name="ce21">
            <text:p>379,50</text:p>
          </table:table-cell>
          <table:table-cell office:value-type="float" office:value="1527.52" table:style-name="ce21">
            <text:p>1.527,52</text:p>
          </table:table-cell>
          <table:table-cell office:value-type="float" office:value="0" table:style-name="ce21">
            <text:p>0,00</text:p>
          </table:table-cell>
          <table:table-cell office:value-type="float" office:value="133070.67000000001" table:style-name="ce21">
            <text:p>133.070,67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7978" table:style-name="ce19">
            <text:p>22317978</text:p>
          </table:table-cell>
          <table:table-cell office:value-type="string" office:string-value="Anchieta - PPP" table:formula="of:=VLOOKUP([.A18];[Contas.A:.B];2;0)" table:style-name="ce20">
            <text:p>Anchieta - PPP</text:p>
          </table:table-cell>
          <table:table-cell office:value-type="float" office:value="424954.68" table:style-name="ce21">
            <text:p>424.954,68</text:p>
          </table:table-cell>
          <table:table-cell office:value-type="float" office:value="518.04999999999995" table:style-name="ce21">
            <text:p>518,05</text:p>
          </table:table-cell>
          <table:table-cell office:value-type="float" office:value="4368.46" table:style-name="ce21">
            <text:p>4.368,46</text:p>
          </table:table-cell>
          <table:table-cell office:value-type="float" office:value="14829.65" table:style-name="ce21">
            <text:p>14.829,65</text:p>
          </table:table-cell>
          <table:table-cell office:value-type="float" office:value="415011.54" table:style-name="ce21">
            <text:p>415.011,54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7986" table:style-name="ce19">
            <text:p>22317986</text:p>
          </table:table-cell>
          <table:table-cell office:value-type="string" office:string-value="São José do Calçado - PPP" table:formula="of:=VLOOKUP([.A19];[Contas.A:.B];2;0)" table:style-name="ce20">
            <text:p>São José do Calçado - PPP</text:p>
          </table:table-cell>
          <table:table-cell office:value-type="float" office:value="15164.44" table:style-name="ce21">
            <text:p>15.164,44</text:p>
          </table:table-cell>
          <table:table-cell office:value-type="float" office:value="1142.1300000000001" table:style-name="ce21">
            <text:p>1.142,13</text:p>
          </table:table-cell>
          <table:table-cell office:value-type="float" office:value="161.55000000000001" table:style-name="ce21">
            <text:p>161,55</text:p>
          </table:table-cell>
          <table:table-cell office:value-type="float" office:value="0" table:style-name="ce21">
            <text:p>0,00</text:p>
          </table:table-cell>
          <table:table-cell office:value-type="float" office:value="16468.12" table:style-name="ce21">
            <text:p>16.468,12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7994" table:style-name="ce19">
            <text:p>22317994</text:p>
          </table:table-cell>
          <table:table-cell office:value-type="string" office:string-value="Vargem Alta - PPP" table:formula="of:=VLOOKUP([.A20];[Contas.A:.B];2;0)" table:style-name="ce20">
            <text:p>Vargem Alta - PPP</text:p>
          </table:table-cell>
          <table:table-cell office:value-type="float" office:value="548929.25" table:style-name="ce21">
            <text:p>548.929,25</text:p>
          </table:table-cell>
          <table:table-cell office:value-type="float" office:value="4323.66" table:style-name="ce21">
            <text:p>4.323,66</text:p>
          </table:table-cell>
          <table:table-cell office:value-type="float" office:value="5668.96" table:style-name="ce21">
            <text:p>5.668,96</text:p>
          </table:table-cell>
          <table:table-cell office:value-type="float" office:value="0" table:style-name="ce21">
            <text:p>0,00</text:p>
          </table:table-cell>
          <table:table-cell office:value-type="float" office:value="558921.87" table:style-name="ce21">
            <text:p>558.921,87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000" table:style-name="ce19">
            <text:p>22318000</text:p>
          </table:table-cell>
          <table:table-cell office:value-type="string" office:string-value="Apiacá - PPP" table:formula="of:=VLOOKUP([.A21];[Contas.A:.B];2;0)" table:style-name="ce20">
            <text:p>Apiacá - PPP</text:p>
          </table:table-cell>
          <table:table-cell office:value-type="float" office:value="0.03" table:style-name="ce21">
            <text:p>0,0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.03" table:style-name="ce21">
            <text:p>0,03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059" table:style-name="ce19">
            <text:p>22318059</text:p>
          </table:table-cell>
          <table:table-cell office:value-type="string" office:string-value="Atílio Vivacqua - PPP" table:formula="of:=VLOOKUP([.A22];[Contas.A:.B];2;0)" table:style-name="ce20">
            <text:p>Atílio Vivacqua - PPP</text:p>
          </table:table-cell>
          <table:table-cell office:value-type="float" office:value="372041.81" table:style-name="ce21">
            <text:p>372.041,81</text:p>
          </table:table-cell>
          <table:table-cell office:value-type="float" office:value="397.44" table:style-name="ce21">
            <text:p>397,44</text:p>
          </table:table-cell>
          <table:table-cell office:value-type="float" office:value="3829.39" table:style-name="ce21">
            <text:p>3.829,39</text:p>
          </table:table-cell>
          <table:table-cell office:value-type="float" office:value="0" table:style-name="ce21">
            <text:p>0,00</text:p>
          </table:table-cell>
          <table:table-cell office:value-type="float" office:value="376268.64" table:style-name="ce21">
            <text:p>376.268,64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067" table:style-name="ce19">
            <text:p>22318067</text:p>
          </table:table-cell>
          <table:table-cell office:value-type="string" office:string-value="Boa Esperança - PPP" table:formula="of:=VLOOKUP([.A23];[Contas.A:.B];2;0)" table:style-name="ce20">
            <text:p>Boa Esperança - PPP</text:p>
          </table:table-cell>
          <table:table-cell office:value-type="float" office:value="78640.78" table:style-name="ce21">
            <text:p>78.640,78</text:p>
          </table:table-cell>
          <table:table-cell office:value-type="float" office:value="0" table:style-name="ce21">
            <text:p>0,00</text:p>
          </table:table-cell>
          <table:table-cell office:value-type="float" office:value="851.26" table:style-name="ce21">
            <text:p>851,26</text:p>
          </table:table-cell>
          <table:table-cell office:value-type="float" office:value="0" table:style-name="ce21">
            <text:p>0,00</text:p>
          </table:table-cell>
          <table:table-cell office:value-type="float" office:value="79492.039999999994" table:style-name="ce21">
            <text:p>79.492,04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075" table:style-name="ce19">
            <text:p>22318075</text:p>
          </table:table-cell>
          <table:table-cell office:value-type="string" office:string-value="Afonso Cláudio - 2ª Vara - PPP" table:formula="of:=VLOOKUP([.A24];[Contas.A:.B];2;0)" table:style-name="ce20">
            <text:p>Afonso Cláudio - 2ª Vara - PPP</text:p>
          </table:table-cell>
          <table:table-cell office:value-type="float" office:value="234120.22" table:style-name="ce21">
            <text:p>234.120,22</text:p>
          </table:table-cell>
          <table:table-cell office:value-type="float" office:value="14175.14" table:style-name="ce21">
            <text:p>14.175,14</text:p>
          </table:table-cell>
          <table:table-cell office:value-type="float" office:value="1918.72" table:style-name="ce21">
            <text:p>1.918,72</text:p>
          </table:table-cell>
          <table:table-cell office:value-type="float" office:value="61000" table:style-name="ce21">
            <text:p>61.000,00</text:p>
          </table:table-cell>
          <table:table-cell office:value-type="float" office:value="189214.07999999999" table:style-name="ce21">
            <text:p>189.214,08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091" table:style-name="ce19">
            <text:p>22318091</text:p>
          </table:table-cell>
          <table:table-cell office:value-type="string" office:string-value="Bom Jesus do Norte - PPP" table:formula="of:=VLOOKUP([.A25];[Contas.A:.B];2;0)" table:style-name="ce20">
            <text:p>Bom Jesus do Norte - PPP</text:p>
          </table:table-cell>
          <table:table-cell office:value-type="float" office:value="103306.29" table:style-name="ce21">
            <text:p>103.306,29</text:p>
          </table:table-cell>
          <table:table-cell office:value-type="float" office:value="2536" table:style-name="ce21">
            <text:p>2.536,00</text:p>
          </table:table-cell>
          <table:table-cell office:value-type="float" office:value="1104.8499999999999" table:style-name="ce21">
            <text:p>1.104,85</text:p>
          </table:table-cell>
          <table:table-cell office:value-type="float" office:value="0" table:style-name="ce21">
            <text:p>0,00</text:p>
          </table:table-cell>
          <table:table-cell office:value-type="float" office:value="106947.14" table:style-name="ce21">
            <text:p>106.947,14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109" table:style-name="ce19">
            <text:p>22318109</text:p>
          </table:table-cell>
          <table:table-cell office:value-type="string" office:string-value="Alegre - 2ª Vara - PPP" table:formula="of:=VLOOKUP([.A26];[Contas.A:.B];2;0)" table:style-name="ce20">
            <text:p>Alegre - 2ª Vara - PPP</text:p>
          </table:table-cell>
          <table:table-cell office:value-type="float" office:value="226393.06" table:style-name="ce21">
            <text:p>226.393,06</text:p>
          </table:table-cell>
          <table:table-cell office:value-type="float" office:value="11965.7" table:style-name="ce21">
            <text:p>11.965,70</text:p>
          </table:table-cell>
          <table:table-cell office:value-type="float" office:value="2402.04" table:style-name="ce21">
            <text:p>2.402,04</text:p>
          </table:table-cell>
          <table:table-cell office:value-type="float" office:value="0" table:style-name="ce21">
            <text:p>0,00</text:p>
          </table:table-cell>
          <table:table-cell office:value-type="float" office:value="240760.8" table:style-name="ce21">
            <text:p>240.760,80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117" table:style-name="ce19">
            <text:p>22318117</text:p>
          </table:table-cell>
          <table:table-cell office:value-type="string" office:string-value="Baixo Guandu - 2ª Vara - PPP" table:formula="of:=VLOOKUP([.A27];[Contas.A:.B];2;0)" table:style-name="ce20">
            <text:p>Baixo Guandu - 2ª Vara - PPP</text:p>
          </table:table-cell>
          <table:table-cell office:value-type="float" office:value="608303.68000000005" table:style-name="ce21">
            <text:p>608.303,68</text:p>
          </table:table-cell>
          <table:table-cell office:value-type="float" office:value="17734.330000000002" table:style-name="ce21">
            <text:p>17.734,33</text:p>
          </table:table-cell>
          <table:table-cell office:value-type="float" office:value="6801.05" table:style-name="ce21">
            <text:p>6.801,05</text:p>
          </table:table-cell>
          <table:table-cell office:value-type="float" office:value="0" table:style-name="ce21">
            <text:p>0,00</text:p>
          </table:table-cell>
          <table:table-cell office:value-type="float" office:value="632839.06000000006" table:style-name="ce21">
            <text:p>632.839,06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125" table:style-name="ce19">
            <text:p>22318125</text:p>
          </table:table-cell>
          <table:table-cell office:value-type="string" office:string-value="Castelo - 2ª Vara - PPP" table:formula="of:=VLOOKUP([.A28];[Contas.A:.B];2;0)" table:style-name="ce20">
            <text:p>Castelo - 2ª Vara - PPP</text:p>
          </table:table-cell>
          <table:table-cell office:value-type="float" office:value="1749392.04" table:style-name="ce21">
            <text:p>1.749.392,04</text:p>
          </table:table-cell>
          <table:table-cell office:value-type="float" office:value="16760.62" table:style-name="ce21">
            <text:p>16.760,62</text:p>
          </table:table-cell>
          <table:table-cell office:value-type="float" office:value="18093.009999999998" table:style-name="ce21">
            <text:p>18.093,01</text:p>
          </table:table-cell>
          <table:table-cell office:value-type="float" office:value="0" table:style-name="ce21">
            <text:p>0,00</text:p>
          </table:table-cell>
          <table:table-cell office:value-type="float" office:value="1784245.67" table:style-name="ce21">
            <text:p>1.784.245,67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133" table:style-name="ce19">
            <text:p>22318133</text:p>
          </table:table-cell>
          <table:table-cell office:value-type="string" office:string-value="Conceição do Castelo - PPP" table:formula="of:=VLOOKUP([.A29];[Contas.A:.B];2;0)" table:style-name="ce20">
            <text:p>Conceição do Castelo - PPP</text:p>
          </table:table-cell>
          <table:table-cell office:value-type="float" office:value="506863.57" table:style-name="ce21">
            <text:p>506.863,57</text:p>
          </table:table-cell>
          <table:table-cell office:value-type="float" office:value="21155.3" table:style-name="ce21">
            <text:p>21.155,30</text:p>
          </table:table-cell>
          <table:table-cell office:value-type="float" office:value="5321.57" table:style-name="ce21">
            <text:p>5.321,57</text:p>
          </table:table-cell>
          <table:table-cell office:value-type="float" office:value="0" table:style-name="ce21">
            <text:p>0,00</text:p>
          </table:table-cell>
          <table:table-cell office:value-type="float" office:value="533340.43999999994" table:style-name="ce21">
            <text:p>533.340,44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141" table:style-name="ce19">
            <text:p>22318141</text:p>
          </table:table-cell>
          <table:table-cell office:value-type="string" office:string-value="Conceição da Barra - 2ª Vara - PPP" table:formula="of:=VLOOKUP([.A30];[Contas.A:.B];2;0)" table:style-name="ce20">
            <text:p>Conceição da Barra - 2ª Vara - PPP</text:p>
          </table:table-cell>
          <table:table-cell office:value-type="float" office:value="758826.01" table:style-name="ce21">
            <text:p>758.826,01</text:p>
          </table:table-cell>
          <table:table-cell office:value-type="float" office:value="5786.9" table:style-name="ce21">
            <text:p>5.786,90</text:p>
          </table:table-cell>
          <table:table-cell office:value-type="float" office:value="6891.32" table:style-name="ce21">
            <text:p>6.891,32</text:p>
          </table:table-cell>
          <table:table-cell office:value-type="float" office:value="264000" table:style-name="ce21">
            <text:p>264.000,00</text:p>
          </table:table-cell>
          <table:table-cell office:value-type="float" office:value="507504.23" table:style-name="ce21">
            <text:p>507.504,23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158" table:style-name="ce19">
            <text:p>22318158</text:p>
          </table:table-cell>
          <table:table-cell office:value-type="string" office:string-value="Domingos Martins - 2ª Vara - PPP" table:formula="of:=VLOOKUP([.A31];[Contas.A:.B];2;0)" table:style-name="ce20">
            <text:p>Domingos Martins - 2ª Vara - PPP</text:p>
          </table:table-cell>
          <table:table-cell office:value-type="float" office:value="236303.46" table:style-name="ce21">
            <text:p>236.303,46</text:p>
          </table:table-cell>
          <table:table-cell office:value-type="float" office:value="7886.68" table:style-name="ce21">
            <text:p>7.886,68</text:p>
          </table:table-cell>
          <table:table-cell office:value-type="float" office:value="2535.35" table:style-name="ce21">
            <text:p>2.535,35</text:p>
          </table:table-cell>
          <table:table-cell office:value-type="float" office:value="0" table:style-name="ce21">
            <text:p>0,00</text:p>
          </table:table-cell>
          <table:table-cell office:value-type="float" office:value="246725.49" table:style-name="ce21">
            <text:p>246.725,49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166" table:style-name="ce19">
            <text:p>22318166</text:p>
          </table:table-cell>
          <table:table-cell office:value-type="string" office:string-value="Dores do Rio Preto - PPP" table:formula="of:=VLOOKUP([.A32];[Contas.A:.B];2;0)" table:style-name="ce20">
            <text:p>Dores do Rio Preto - PPP</text:p>
          </table:table-cell>
          <table:table-cell office:value-type="float" office:value="261816.13" table:style-name="ce21">
            <text:p>261.816,13</text:p>
          </table:table-cell>
          <table:table-cell office:value-type="float" office:value="8616.4" table:style-name="ce21">
            <text:p>8.616,40</text:p>
          </table:table-cell>
          <table:table-cell office:value-type="float" office:value="2723.73" table:style-name="ce21">
            <text:p>2.723,73</text:p>
          </table:table-cell>
          <table:table-cell office:value-type="float" office:value="0" table:style-name="ce21">
            <text:p>0,00</text:p>
          </table:table-cell>
          <table:table-cell office:value-type="float" office:value="273156.26" table:style-name="ce21">
            <text:p>273.156,26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174" table:style-name="ce19">
            <text:p>22318174</text:p>
          </table:table-cell>
          <table:table-cell office:value-type="string" office:string-value="Ecoporanga - 2ª Vara - PPP" table:formula="of:=VLOOKUP([.A33];[Contas.A:.B];2;0)" table:style-name="ce20">
            <text:p>Ecoporanga - 2ª Vara - PPP</text:p>
          </table:table-cell>
          <table:table-cell office:value-type="float" office:value="40064.410000000003" table:style-name="ce21">
            <text:p>40.064,41</text:p>
          </table:table-cell>
          <table:table-cell office:value-type="float" office:value="0" table:style-name="ce21">
            <text:p>0,00</text:p>
          </table:table-cell>
          <table:table-cell office:value-type="float" office:value="441.45" table:style-name="ce21">
            <text:p>441,45</text:p>
          </table:table-cell>
          <table:table-cell office:value-type="float" office:value="0" table:style-name="ce21">
            <text:p>0,00</text:p>
          </table:table-cell>
          <table:table-cell office:value-type="float" office:value="40505.86" table:style-name="ce21">
            <text:p>40.505,86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182" table:style-name="ce19">
            <text:p>22318182</text:p>
          </table:table-cell>
          <table:table-cell office:value-type="string" office:string-value="Guaçuí - 2ª Vara - PPP" table:formula="of:=VLOOKUP([.A34];[Contas.A:.B];2;0)" table:style-name="ce20">
            <text:p>Guaçuí - 2ª Vara - PPP</text:p>
          </table:table-cell>
          <table:table-cell office:value-type="float" office:value="656852.21" table:style-name="ce21">
            <text:p>656.852,21</text:p>
          </table:table-cell>
          <table:table-cell office:value-type="float" office:value="3838" table:style-name="ce21">
            <text:p>3.838,00</text:p>
          </table:table-cell>
          <table:table-cell office:value-type="float" office:value="6787.44" table:style-name="ce21">
            <text:p>6.787,44</text:p>
          </table:table-cell>
          <table:table-cell office:value-type="float" office:value="0" table:style-name="ce21">
            <text:p>0,00</text:p>
          </table:table-cell>
          <table:table-cell office:value-type="float" office:value="667477.65" table:style-name="ce21">
            <text:p>667.477,65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208" table:style-name="ce19">
            <text:p>22318208</text:p>
          </table:table-cell>
          <table:table-cell office:value-type="string" office:string-value="Ibiraçu - 2ª Vara - PPP" table:formula="of:=VLOOKUP([.A35];[Contas.A:.B];2;0)" table:style-name="ce20">
            <text:p>Ibiraçu - 2ª Vara - PPP</text:p>
          </table:table-cell>
          <table:table-cell office:value-type="float" office:value="90503.02" table:style-name="ce21">
            <text:p>90.503,02</text:p>
          </table:table-cell>
          <table:table-cell office:value-type="float" office:value="1325.15" table:style-name="ce21">
            <text:p>1.325,15</text:p>
          </table:table-cell>
          <table:table-cell office:value-type="float" office:value="1139.73" table:style-name="ce21">
            <text:p>1.139,73</text:p>
          </table:table-cell>
          <table:table-cell office:value-type="float" office:value="0" table:style-name="ce21">
            <text:p>0,00</text:p>
          </table:table-cell>
          <table:table-cell office:value-type="float" office:value="92967.9" table:style-name="ce21">
            <text:p>92.967,90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216" table:style-name="ce19">
            <text:p>22318216</text:p>
          </table:table-cell>
          <table:table-cell office:value-type="string" office:string-value="Ibatiba - PPP" table:formula="of:=VLOOKUP([.A36];[Contas.A:.B];2;0)" table:style-name="ce20">
            <text:p>Ibatiba - PPP</text:p>
          </table:table-cell>
          <table:table-cell office:value-type="float" office:value="30476.12" table:style-name="ce21">
            <text:p>30.476,12</text:p>
          </table:table-cell>
          <table:table-cell office:value-type="float" office:value="9832.4500000000007" table:style-name="ce21">
            <text:p>9.832,45</text:p>
          </table:table-cell>
          <table:table-cell office:value-type="float" office:value="359.23" table:style-name="ce21">
            <text:p>359,23</text:p>
          </table:table-cell>
          <table:table-cell office:value-type="float" office:value="0" table:style-name="ce21">
            <text:p>0,00</text:p>
          </table:table-cell>
          <table:table-cell office:value-type="float" office:value="40667.800000000003" table:style-name="ce21">
            <text:p>40.667,80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224" table:style-name="ce19">
            <text:p>22318224</text:p>
          </table:table-cell>
          <table:table-cell office:value-type="string" office:string-value="Iúna - 2ª Vara - PPP" table:formula="of:=VLOOKUP([.A37];[Contas.A:.B];2;0)" table:style-name="ce20">
            <text:p>Iúna - 2ª Vara - PPP</text:p>
          </table:table-cell>
          <table:table-cell office:value-type="float" office:value="863936.56" table:style-name="ce21">
            <text:p>863.936,56</text:p>
          </table:table-cell>
          <table:table-cell office:value-type="float" office:value="13698.43" table:style-name="ce21">
            <text:p>13.698,43</text:p>
          </table:table-cell>
          <table:table-cell office:value-type="float" office:value="8954.64" table:style-name="ce21">
            <text:p>8.954,64</text:p>
          </table:table-cell>
          <table:table-cell office:value-type="float" office:value="0" table:style-name="ce21">
            <text:p>0,00</text:p>
          </table:table-cell>
          <table:table-cell office:value-type="float" office:value="886589.63" table:style-name="ce21">
            <text:p>886.589,63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232" table:style-name="ce19">
            <text:p>22318232</text:p>
          </table:table-cell>
          <table:table-cell office:value-type="string" office:string-value="Mimoso do Sul - 2ª Vara - PPP" table:formula="of:=VLOOKUP([.A38];[Contas.A:.B];2;0)" table:style-name="ce20">
            <text:p>Mimoso do Sul - 2ª Vara - PPP</text:p>
          </table:table-cell>
          <table:table-cell office:value-type="float" office:value="339169.83" table:style-name="ce21">
            <text:p>339.169,83</text:p>
          </table:table-cell>
          <table:table-cell office:value-type="float" office:value="14822.16" table:style-name="ce21">
            <text:p>14.822,16</text:p>
          </table:table-cell>
          <table:table-cell office:value-type="float" office:value="3773.65" table:style-name="ce21">
            <text:p>3.773,65</text:p>
          </table:table-cell>
          <table:table-cell office:value-type="float" office:value="0" table:style-name="ce21">
            <text:p>0,00</text:p>
          </table:table-cell>
          <table:table-cell office:value-type="float" office:value="357765.64" table:style-name="ce21">
            <text:p>357.765,64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240" table:style-name="ce19">
            <text:p>22318240</text:p>
          </table:table-cell>
          <table:table-cell office:value-type="string" office:string-value="Ibitirama - PPP" table:formula="of:=VLOOKUP([.A39];[Contas.A:.B];2;0)" table:style-name="ce20">
            <text:p>Ibitirama - PPP</text:p>
          </table:table-cell>
          <table:table-cell office:value-type="float" office:value="119368.58" table:style-name="ce21">
            <text:p>119.368,58</text:p>
          </table:table-cell>
          <table:table-cell office:value-type="float" office:value="2936.45" table:style-name="ce21">
            <text:p>2.936,45</text:p>
          </table:table-cell>
          <table:table-cell office:value-type="float" office:value="1246.08" table:style-name="ce21">
            <text:p>1.246,08</text:p>
          </table:table-cell>
          <table:table-cell office:value-type="float" office:value="0" table:style-name="ce21">
            <text:p>0,00</text:p>
          </table:table-cell>
          <table:table-cell office:value-type="float" office:value="123551.11" table:style-name="ce21">
            <text:p>123.551,11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257" table:style-name="ce19">
            <text:p>22318257</text:p>
          </table:table-cell>
          <table:table-cell office:value-type="string" office:string-value="São Gabriel da Palha - 2ª Vara - PPP" table:formula="of:=VLOOKUP([.A40];[Contas.A:.B];2;0)" table:style-name="ce20">
            <text:p>São Gabriel da Palha - 2ª Vara - PPP</text:p>
          </table:table-cell>
          <table:table-cell office:value-type="float" office:value="991471.49" table:style-name="ce21">
            <text:p>991.471,49</text:p>
          </table:table-cell>
          <table:table-cell office:value-type="float" office:value="22525.67" table:style-name="ce21">
            <text:p>22.525,67</text:p>
          </table:table-cell>
          <table:table-cell office:value-type="float" office:value="10357.200000000001" table:style-name="ce21">
            <text:p>10.357,20</text:p>
          </table:table-cell>
          <table:table-cell office:value-type="float" office:value="0" table:style-name="ce21">
            <text:p>0,00</text:p>
          </table:table-cell>
          <table:table-cell office:value-type="float" office:value="1024354.36" table:style-name="ce21">
            <text:p>1.024.354,36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265" table:style-name="ce19">
            <text:p>22318265</text:p>
          </table:table-cell>
          <table:table-cell office:value-type="string" office:string-value="Pancas - 2ª Vara - PPP" table:formula="of:=VLOOKUP([.A41];[Contas.A:.B];2;0)" table:style-name="ce20">
            <text:p>Pancas - 2ª Vara - PPP</text:p>
          </table:table-cell>
          <table:table-cell office:value-type="float" office:value="250313.24" table:style-name="ce21">
            <text:p>250.313,24</text:p>
          </table:table-cell>
          <table:table-cell office:value-type="float" office:value="7389.87" table:style-name="ce21">
            <text:p>7.389,87</text:p>
          </table:table-cell>
          <table:table-cell office:value-type="float" office:value="2645.36" table:style-name="ce21">
            <text:p>2.645,36</text:p>
          </table:table-cell>
          <table:table-cell office:value-type="float" office:value="0" table:style-name="ce21">
            <text:p>0,00</text:p>
          </table:table-cell>
          <table:table-cell office:value-type="float" office:value="260348.47" table:style-name="ce21">
            <text:p>260.348,47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273" table:style-name="ce19">
            <text:p>22318273</text:p>
          </table:table-cell>
          <table:table-cell office:value-type="string" office:string-value="Aracuz - 2ª Vara (JECRIM) - PPP" table:formula="of:=VLOOKUP([.A42];[Contas.A:.B];2;0)" table:style-name="ce20">
            <text:p>Aracuz - 2ª Vara (JECRIM) - PPP</text:p>
          </table:table-cell>
          <table:table-cell office:value-type="float" office:value="1298085.93" table:style-name="ce21">
            <text:p>1.298.085,93</text:p>
          </table:table-cell>
          <table:table-cell office:value-type="float" office:value="10515.28" table:style-name="ce21">
            <text:p>10.515,28</text:p>
          </table:table-cell>
          <table:table-cell office:value-type="float" office:value="16181.51" table:style-name="ce21">
            <text:p>16.181,51</text:p>
          </table:table-cell>
          <table:table-cell office:value-type="float" office:value="0" table:style-name="ce21">
            <text:p>0,00</text:p>
          </table:table-cell>
          <table:table-cell office:value-type="float" office:value="1324782.72" table:style-name="ce21">
            <text:p>1.324.782,72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6">
          <table:table-cell office:value-type="float" office:value="22318281" table:style-name="ce19">
            <text:p>22318281</text:p>
          </table:table-cell>
          <table:table-cell office:value-type="string" office:string-value="Barra de São Francisco -2ª Vara Criminal (Exec Penais) - PPP" table:formula="of:=VLOOKUP([.A43];[Contas.A:.B];2;0)" table:style-name="ce20">
            <text:p>Barra de São Francisco -2ª Vara Criminal (Exec Penais) - PPP</text:p>
          </table:table-cell>
          <table:table-cell office:value-type="float" office:value="1677333.49" table:style-name="ce21">
            <text:p>1.677.333,49</text:p>
          </table:table-cell>
          <table:table-cell office:value-type="float" office:value="30648.6" table:style-name="ce21">
            <text:p>30.648,60</text:p>
          </table:table-cell>
          <table:table-cell office:value-type="float" office:value="17512.349999999999" table:style-name="ce21">
            <text:p>17.512,35</text:p>
          </table:table-cell>
          <table:table-cell office:value-type="float" office:value="0" table:style-name="ce21">
            <text:p>0,00</text:p>
          </table:table-cell>
          <table:table-cell office:value-type="float" office:value="1725494.44" table:style-name="ce21">
            <text:p>1.725.494,44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6">
          <table:table-cell office:value-type="float" office:value="22318299" table:style-name="ce19">
            <text:p>22318299</text:p>
          </table:table-cell>
          <table:table-cell office:value-type="string" office:string-value="Cachoeiro de Itapemirim-2ª Vara Criminal (Exec.Penais)- PPP" table:formula="of:=VLOOKUP([.A44];[Contas.A:.B];2;0)" table:style-name="ce20">
            <text:p>Cachoeiro de Itapemirim-2ª Vara Criminal (Exec.Penais)- PPP</text:p>
          </table:table-cell>
          <table:table-cell office:value-type="float" office:value="4376730.78" table:style-name="ce21">
            <text:p>4.376.730,78</text:p>
          </table:table-cell>
          <table:table-cell office:value-type="float" office:value="38387.58" table:style-name="ce21">
            <text:p>38.387,58</text:p>
          </table:table-cell>
          <table:table-cell office:value-type="float" office:value="47900.54" table:style-name="ce21">
            <text:p>47.900,54</text:p>
          </table:table-cell>
          <table:table-cell office:value-type="float" office:value="0" table:style-name="ce21">
            <text:p>0,00</text:p>
          </table:table-cell>
          <table:table-cell office:value-type="float" office:value="4463018.9000000004" table:style-name="ce21">
            <text:p>4.463.018,90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307" table:style-name="ce19">
            <text:p>22318307</text:p>
          </table:table-cell>
          <table:table-cell office:value-type="string" office:string-value="Iconha - PPP" table:formula="of:=VLOOKUP([.A45];[Contas.A:.B];2;0)" table:style-name="ce20">
            <text:p>Iconha - PPP</text:p>
          </table:table-cell>
          <table:table-cell office:value-type="float" office:value="192412" table:style-name="ce21">
            <text:p>192.412,00</text:p>
          </table:table-cell>
          <table:table-cell office:value-type="float" office:value="15793.9" table:style-name="ce21">
            <text:p>15.793,90</text:p>
          </table:table-cell>
          <table:table-cell office:value-type="float" office:value="1998.32" table:style-name="ce21">
            <text:p>1.998,32</text:p>
          </table:table-cell>
          <table:table-cell office:value-type="float" office:value="0" table:style-name="ce21">
            <text:p>0,00</text:p>
          </table:table-cell>
          <table:table-cell office:value-type="float" office:value="210204.22" table:style-name="ce21">
            <text:p>210.204,22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6">
          <table:table-cell office:value-type="float" office:value="22318315" table:style-name="ce19">
            <text:p>22318315</text:p>
          </table:table-cell>
          <table:table-cell office:value-type="string" office:string-value="Colatina - 2ª Vara Criminal (Vara de Execução Penal) PPP" table:formula="of:=VLOOKUP([.A46];[Contas.A:.B];2;0)" table:style-name="ce20">
            <text:p>Colatina - 2ª Vara Criminal (Vara de Execução Penal) PPP</text:p>
          </table:table-cell>
          <table:table-cell office:value-type="float" office:value="4354758.3600000003" table:style-name="ce21">
            <text:p>4.354.758,36</text:p>
          </table:table-cell>
          <table:table-cell office:value-type="float" office:value="65115.88" table:style-name="ce21">
            <text:p>65.115,88</text:p>
          </table:table-cell>
          <table:table-cell office:value-type="float" office:value="45393.54" table:style-name="ce21">
            <text:p>45.393,54</text:p>
          </table:table-cell>
          <table:table-cell office:value-type="float" office:value="0" table:style-name="ce21">
            <text:p>0,00</text:p>
          </table:table-cell>
          <table:table-cell office:value-type="float" office:value="4465267.78" table:style-name="ce21">
            <text:p>4.465.267,78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349" table:style-name="ce19">
            <text:p>22318349</text:p>
          </table:table-cell>
          <table:table-cell office:value-type="string" office:string-value="Itaguaçu - PPP" table:formula="of:=VLOOKUP([.A47];[Contas.A:.B];2;0)" table:style-name="ce20">
            <text:p>Itaguaçu - PPP</text:p>
          </table:table-cell>
          <table:table-cell office:value-type="float" office:value="181358.7" table:style-name="ce21">
            <text:p>181.358,70</text:p>
          </table:table-cell>
          <table:table-cell office:value-type="float" office:value="2771" table:style-name="ce21">
            <text:p>2.771,00</text:p>
          </table:table-cell>
          <table:table-cell office:value-type="float" office:value="1726.24" table:style-name="ce21">
            <text:p>1.726,24</text:p>
          </table:table-cell>
          <table:table-cell office:value-type="float" office:value="71066.03" table:style-name="ce21">
            <text:p>71.066,03</text:p>
          </table:table-cell>
          <table:table-cell office:value-type="float" office:value="114789.91" table:style-name="ce21">
            <text:p>114.789,91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356" table:style-name="ce19">
            <text:p>22318356</text:p>
          </table:table-cell>
          <table:table-cell office:value-type="string" office:string-value="Itapemirim (JECRIM) - PPP" table:formula="of:=VLOOKUP([.A48];[Contas.A:.B];2;0)" table:style-name="ce20">
            <text:p>Itapemirim (JECRIM) - PPP</text:p>
          </table:table-cell>
          <table:table-cell office:value-type="float" office:value="841907.13" table:style-name="ce21">
            <text:p>841.907,13</text:p>
          </table:table-cell>
          <table:table-cell office:value-type="float" office:value="4337.93" table:style-name="ce21">
            <text:p>4.337,93</text:p>
          </table:table-cell>
          <table:table-cell office:value-type="float" office:value="8810.7900000000009" table:style-name="ce21">
            <text:p>8.810,79</text:p>
          </table:table-cell>
          <table:table-cell office:value-type="float" office:value="0" table:style-name="ce21">
            <text:p>0,00</text:p>
          </table:table-cell>
          <table:table-cell office:value-type="float" office:value="855055.85" table:style-name="ce21">
            <text:p>855.055,85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6">
          <table:table-cell office:value-type="float" office:value="22318364" table:style-name="ce19">
            <text:p>22318364</text:p>
          </table:table-cell>
          <table:table-cell office:value-type="string" office:string-value="Linhares - 2ª Vara Criminal (Vara de Execução Penal) - PPP" table:formula="of:=VLOOKUP([.A49];[Contas.A:.B];2;0)" table:style-name="ce20">
            <text:p>Linhares - 2ª Vara Criminal (Vara de Execução Penal) - PPP</text:p>
          </table:table-cell>
          <table:table-cell office:value-type="float" office:value="4743850.51" table:style-name="ce21">
            <text:p>4.743.850,51</text:p>
          </table:table-cell>
          <table:table-cell office:value-type="float" office:value="25216.32" table:style-name="ce21">
            <text:p>25.216,32</text:p>
          </table:table-cell>
          <table:table-cell office:value-type="float" office:value="49205.64" table:style-name="ce21">
            <text:p>49.205,64</text:p>
          </table:table-cell>
          <table:table-cell office:value-type="float" office:value="0" table:style-name="ce21">
            <text:p>0,00</text:p>
          </table:table-cell>
          <table:table-cell office:value-type="float" office:value="4818272.47" table:style-name="ce21">
            <text:p>4.818.272,47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372" table:style-name="ce19">
            <text:p>22318372</text:p>
          </table:table-cell>
          <table:table-cell office:value-type="string" office:string-value="Marataízes (JECRIM) - PPP" table:formula="of:=VLOOKUP([.A50];[Contas.A:.B];2;0)" table:style-name="ce20">
            <text:p>Marataízes (JECRIM) - PPP</text:p>
          </table:table-cell>
          <table:table-cell office:value-type="float" office:value="784493.63" table:style-name="ce21">
            <text:p>784.493,63</text:p>
          </table:table-cell>
          <table:table-cell office:value-type="float" office:value="220" table:style-name="ce21">
            <text:p>220,00</text:p>
          </table:table-cell>
          <table:table-cell office:value-type="float" office:value="8091.76" table:style-name="ce21">
            <text:p>8.091,76</text:p>
          </table:table-cell>
          <table:table-cell office:value-type="float" office:value="0" table:style-name="ce21">
            <text:p>0,00</text:p>
          </table:table-cell>
          <table:table-cell office:value-type="float" office:value="792805.39" table:style-name="ce21">
            <text:p>792.805,39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380" table:style-name="ce19">
            <text:p>22318380</text:p>
          </table:table-cell>
          <table:table-cell office:value-type="string" office:string-value="Itarana - PPP" table:formula="of:=VLOOKUP([.A51];[Contas.A:.B];2;0)" table:style-name="ce20">
            <text:p>Itarana - PPP</text:p>
          </table:table-cell>
          <table:table-cell office:value-type="float" office:value="160855" table:style-name="ce21">
            <text:p>160.855,00</text:p>
          </table:table-cell>
          <table:table-cell office:value-type="float" office:value="1037.75" table:style-name="ce21">
            <text:p>1.037,75</text:p>
          </table:table-cell>
          <table:table-cell office:value-type="float" office:value="1671.69" table:style-name="ce21">
            <text:p>1.671,69</text:p>
          </table:table-cell>
          <table:table-cell office:value-type="float" office:value="0" table:style-name="ce21">
            <text:p>0,00</text:p>
          </table:table-cell>
          <table:table-cell office:value-type="float" office:value="163564.44" table:style-name="ce21">
            <text:p>163.564,44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398" table:style-name="ce19">
            <text:p>22318398</text:p>
          </table:table-cell>
          <table:table-cell office:value-type="string" office:string-value="Nova Venécia (JECRIM) - PPP" table:formula="of:=VLOOKUP([.A52];[Contas.A:.B];2;0)" table:style-name="ce20">
            <text:p>Nova Venécia (JECRIM) - PPP</text:p>
          </table:table-cell>
          <table:table-cell office:value-type="float" office:value="1363252.64" table:style-name="ce21">
            <text:p>1.363.252,64</text:p>
          </table:table-cell>
          <table:table-cell office:value-type="float" office:value="28872.77" table:style-name="ce21">
            <text:p>28.872,77</text:p>
          </table:table-cell>
          <table:table-cell office:value-type="float" office:value="14209.23" table:style-name="ce21">
            <text:p>14.209,23</text:p>
          </table:table-cell>
          <table:table-cell office:value-type="float" office:value="0" table:style-name="ce21">
            <text:p>0,00</text:p>
          </table:table-cell>
          <table:table-cell office:value-type="float" office:value="1406334.64" table:style-name="ce21">
            <text:p>1.406.334,64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406" table:style-name="ce19">
            <text:p>22318406</text:p>
          </table:table-cell>
          <table:table-cell office:value-type="string" office:string-value="Jaguaré - PPP" table:formula="of:=VLOOKUP([.A53];[Contas.A:.B];2;0)" table:style-name="ce20">
            <text:p>Jaguaré - PPP</text:p>
          </table:table-cell>
          <table:table-cell office:value-type="float" office:value="235409.7" table:style-name="ce21">
            <text:p>235.409,70</text:p>
          </table:table-cell>
          <table:table-cell office:value-type="float" office:value="15331.98" table:style-name="ce21">
            <text:p>15.331,98</text:p>
          </table:table-cell>
          <table:table-cell office:value-type="float" office:value="2499.38" table:style-name="ce21">
            <text:p>2.499,38</text:p>
          </table:table-cell>
          <table:table-cell office:value-type="float" office:value="0" table:style-name="ce21">
            <text:p>0,00</text:p>
          </table:table-cell>
          <table:table-cell office:value-type="float" office:value="253241.06" table:style-name="ce21">
            <text:p>253.241,06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6">
          <table:table-cell office:value-type="float" office:value="22318414" table:style-name="ce19">
            <text:p>22318414</text:p>
          </table:table-cell>
          <table:table-cell office:value-type="string" office:string-value="São Mateus - 2ª Vara Criminal(Vara de Execução Penal) - PPP" table:formula="of:=VLOOKUP([.A54];[Contas.A:.B];2;0)" table:style-name="ce20">
            <text:p>São Mateus - 2ª Vara Criminal(Vara de Execução Penal) - PPP</text:p>
          </table:table-cell>
          <table:table-cell office:value-type="float" office:value="388051.04" table:style-name="ce21">
            <text:p>388.051,04</text:p>
          </table:table-cell>
          <table:table-cell office:value-type="float" office:value="31435.84" table:style-name="ce21">
            <text:p>31.435,84</text:p>
          </table:table-cell>
          <table:table-cell office:value-type="float" office:value="4954.87" table:style-name="ce21">
            <text:p>4.954,87</text:p>
          </table:table-cell>
          <table:table-cell office:value-type="float" office:value="138125.41" table:style-name="ce21">
            <text:p>138.125,41</text:p>
          </table:table-cell>
          <table:table-cell office:value-type="float" office:value="286316.34000000003" table:style-name="ce21">
            <text:p>286.316,34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422" table:style-name="ce19">
            <text:p>22318422</text:p>
          </table:table-cell>
          <table:table-cell office:value-type="string" office:string-value="Comarca da Capital - VEPEMA - PPP" table:formula="of:=VLOOKUP([.A55];[Contas.A:.B];2;0)" table:style-name="ce20">
            <text:p>Comarca da Capital - VEPEMA - PPP</text:p>
          </table:table-cell>
          <table:table-cell office:value-type="float" office:value="3576710.47" table:style-name="ce21">
            <text:p>3.576.710,47</text:p>
          </table:table-cell>
          <table:table-cell office:value-type="float" office:value="86196.32" table:style-name="ce21">
            <text:p>86.196,32</text:p>
          </table:table-cell>
          <table:table-cell office:value-type="float" office:value="37761.25" table:style-name="ce21">
            <text:p>37.761,25</text:p>
          </table:table-cell>
          <table:table-cell office:value-type="float" office:value="0" table:style-name="ce21">
            <text:p>0,00</text:p>
          </table:table-cell>
          <table:table-cell office:value-type="float" office:value="3700668.04" table:style-name="ce21">
            <text:p>3.700.668,04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430" table:style-name="ce19">
            <text:p>22318430</text:p>
          </table:table-cell>
          <table:table-cell office:value-type="string" office:string-value="Jerônimo Monteiro - PPP" table:formula="of:=VLOOKUP([.A56];[Contas.A:.B];2;0)" table:style-name="ce20">
            <text:p>Jerônimo Monteiro - PPP</text:p>
          </table:table-cell>
          <table:table-cell office:value-type="float" office:value="191836.19" table:style-name="ce21">
            <text:p>191.836,19</text:p>
          </table:table-cell>
          <table:table-cell office:value-type="float" office:value="0" table:style-name="ce21">
            <text:p>0,00</text:p>
          </table:table-cell>
          <table:table-cell office:value-type="float" office:value="1973.43" table:style-name="ce21">
            <text:p>1.973,43</text:p>
          </table:table-cell>
          <table:table-cell office:value-type="float" office:value="0" table:style-name="ce21">
            <text:p>0,00</text:p>
          </table:table-cell>
          <table:table-cell office:value-type="float" office:value="193809.62" table:style-name="ce21">
            <text:p>193.809,62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463" table:style-name="ce19">
            <text:p>22318463</text:p>
          </table:table-cell>
          <table:table-cell office:value-type="string" office:string-value="João Neiva - PPP" table:formula="of:=VLOOKUP([.A57];[Contas.A:.B];2;0)" table:style-name="ce20">
            <text:p>João Neiva - PPP</text:p>
          </table:table-cell>
          <table:table-cell office:value-type="float" office:value="127793.73" table:style-name="ce21">
            <text:p>127.793,73</text:p>
          </table:table-cell>
          <table:table-cell office:value-type="float" office:value="1380.2" table:style-name="ce21">
            <text:p>1.380,20</text:p>
          </table:table-cell>
          <table:table-cell office:value-type="float" office:value="1325.15" table:style-name="ce21">
            <text:p>1.325,15</text:p>
          </table:table-cell>
          <table:table-cell office:value-type="float" office:value="0" table:style-name="ce21">
            <text:p>0,00</text:p>
          </table:table-cell>
          <table:table-cell office:value-type="float" office:value="130499.08" table:style-name="ce21">
            <text:p>130.499,08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497" table:style-name="ce19">
            <text:p>22318497</text:p>
          </table:table-cell>
          <table:table-cell office:value-type="string" office:string-value="Laranja da Terra - PPP" table:formula="of:=VLOOKUP([.A58];[Contas.A:.B];2;0)" table:style-name="ce20">
            <text:p>Laranja da Terra - PPP</text:p>
          </table:table-cell>
          <table:table-cell office:value-type="float" office:value="43339.79" table:style-name="ce21">
            <text:p>43.339,79</text:p>
          </table:table-cell>
          <table:table-cell office:value-type="float" office:value="1966.16" table:style-name="ce21">
            <text:p>1.966,16</text:p>
          </table:table-cell>
          <table:table-cell office:value-type="float" office:value="505.63" table:style-name="ce21">
            <text:p>505,63</text:p>
          </table:table-cell>
          <table:table-cell office:value-type="float" office:value="0" table:style-name="ce21">
            <text:p>0,00</text:p>
          </table:table-cell>
          <table:table-cell office:value-type="float" office:value="45811.58" table:style-name="ce21">
            <text:p>45.811,58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505" table:style-name="ce19">
            <text:p>22318505</text:p>
          </table:table-cell>
          <table:table-cell office:value-type="string" office:string-value="Mantenópolis - PPP" table:formula="of:=VLOOKUP([.A59];[Contas.A:.B];2;0)" table:style-name="ce20">
            <text:p>Mantenópolis - PPP</text:p>
          </table:table-cell>
          <table:table-cell office:value-type="float" office:value="398219.9" table:style-name="ce21">
            <text:p>398.219,90</text:p>
          </table:table-cell>
          <table:table-cell office:value-type="float" office:value="2024" table:style-name="ce21">
            <text:p>2.024,00</text:p>
          </table:table-cell>
          <table:table-cell office:value-type="float" office:value="4104.76" table:style-name="ce21">
            <text:p>4.104,76</text:p>
          </table:table-cell>
          <table:table-cell office:value-type="float" office:value="0" table:style-name="ce21">
            <text:p>0,00</text:p>
          </table:table-cell>
          <table:table-cell office:value-type="float" office:value="404348.66" table:style-name="ce21">
            <text:p>404.348,66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513" table:style-name="ce19">
            <text:p>22318513</text:p>
          </table:table-cell>
          <table:table-cell office:value-type="string" office:string-value="Marechal Floriano - PPP" table:formula="of:=VLOOKUP([.A60];[Contas.A:.B];2;0)" table:style-name="ce20">
            <text:p>Marechal Floriano - PPP</text:p>
          </table:table-cell>
          <table:table-cell office:value-type="float" office:value="95611.93" table:style-name="ce21">
            <text:p>95.611,93</text:p>
          </table:table-cell>
          <table:table-cell office:value-type="float" office:value="8104.92" table:style-name="ce21">
            <text:p>8.104,92</text:p>
          </table:table-cell>
          <table:table-cell office:value-type="float" office:value="1037" table:style-name="ce21">
            <text:p>1.037,00</text:p>
          </table:table-cell>
          <table:table-cell office:value-type="float" office:value="0" table:style-name="ce21">
            <text:p>0,00</text:p>
          </table:table-cell>
          <table:table-cell office:value-type="float" office:value="104753.85" table:style-name="ce21">
            <text:p>104.753,85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521" table:style-name="ce19">
            <text:p>22318521</text:p>
          </table:table-cell>
          <table:table-cell office:value-type="string" office:string-value="Marilândia - PPP" table:formula="of:=VLOOKUP([.A61];[Contas.A:.B];2;0)" table:style-name="ce20">
            <text:p>Marilândia - PPP</text:p>
          </table:table-cell>
          <table:table-cell office:value-type="float" office:value="156057.91" table:style-name="ce21">
            <text:p>156.057,91</text:p>
          </table:table-cell>
          <table:table-cell office:value-type="float" office:value="2971.76" table:style-name="ce21">
            <text:p>2.971,76</text:p>
          </table:table-cell>
          <table:table-cell office:value-type="float" office:value="1632.13" table:style-name="ce21">
            <text:p>1.632,13</text:p>
          </table:table-cell>
          <table:table-cell office:value-type="float" office:value="0" table:style-name="ce21">
            <text:p>0,00</text:p>
          </table:table-cell>
          <table:table-cell office:value-type="float" office:value="160661.79999999999" table:style-name="ce21">
            <text:p>160.661,80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539" table:style-name="ce19">
            <text:p>22318539</text:p>
          </table:table-cell>
          <table:table-cell office:value-type="string" office:string-value="Montanha - PPP" table:formula="of:=VLOOKUP([.A62];[Contas.A:.B];2;0)" table:style-name="ce20">
            <text:p>Montanha - PPP</text:p>
          </table:table-cell>
          <table:table-cell office:value-type="float" office:value="83607.22" table:style-name="ce21">
            <text:p>83.607,22</text:p>
          </table:table-cell>
          <table:table-cell office:value-type="float" office:value="0" table:style-name="ce21">
            <text:p>0,00</text:p>
          </table:table-cell>
          <table:table-cell office:value-type="float" office:value="860.12" table:style-name="ce21">
            <text:p>860,12</text:p>
          </table:table-cell>
          <table:table-cell office:value-type="float" office:value="0" table:style-name="ce21">
            <text:p>0,00</text:p>
          </table:table-cell>
          <table:table-cell office:value-type="float" office:value="84467.34" table:style-name="ce21">
            <text:p>84.467,34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547" table:style-name="ce19">
            <text:p>22318547</text:p>
          </table:table-cell>
          <table:table-cell office:value-type="string" office:string-value="Mucurici - PPP" table:formula="of:=VLOOKUP([.A63];[Contas.A:.B];2;0)" table:style-name="ce20">
            <text:p>Mucurici - PPP</text:p>
          </table:table-cell>
          <table:table-cell office:value-type="float" office:value="102363.4" table:style-name="ce21">
            <text:p>102.363,40</text:p>
          </table:table-cell>
          <table:table-cell office:value-type="float" office:value="0" table:style-name="ce21">
            <text:p>0,00</text:p>
          </table:table-cell>
          <table:table-cell office:value-type="float" office:value="1196.2" table:style-name="ce21">
            <text:p>1.196,20</text:p>
          </table:table-cell>
          <table:table-cell office:value-type="float" office:value="0" table:style-name="ce21">
            <text:p>0,00</text:p>
          </table:table-cell>
          <table:table-cell office:value-type="float" office:value="103559.6" table:style-name="ce21">
            <text:p>103.559,60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554" table:style-name="ce19">
            <text:p>22318554</text:p>
          </table:table-cell>
          <table:table-cell office:value-type="string" office:string-value="Muniz Freire - PPP" table:formula="of:=VLOOKUP([.A64];[Contas.A:.B];2;0)" table:style-name="ce20">
            <text:p>Muniz Freire - PPP</text:p>
          </table:table-cell>
          <table:table-cell office:value-type="float" office:value="115917.62" table:style-name="ce21">
            <text:p>115.917,62</text:p>
          </table:table-cell>
          <table:table-cell office:value-type="float" office:value="3145" table:style-name="ce21">
            <text:p>3.145,00</text:p>
          </table:table-cell>
          <table:table-cell office:value-type="float" office:value="1213.94" table:style-name="ce21">
            <text:p>1.213,94</text:p>
          </table:table-cell>
          <table:table-cell office:value-type="float" office:value="0" table:style-name="ce21">
            <text:p>0,00</text:p>
          </table:table-cell>
          <table:table-cell office:value-type="float" office:value="120276.56" table:style-name="ce21">
            <text:p>120.276,56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562" table:style-name="ce19">
            <text:p>22318562</text:p>
          </table:table-cell>
          <table:table-cell office:value-type="string" office:string-value="Muqui - PPP" table:formula="of:=VLOOKUP([.A65];[Contas.A:.B];2;0)" table:style-name="ce20">
            <text:p>Muqui - PPP</text:p>
          </table:table-cell>
          <table:table-cell office:value-type="float" office:value="57055.05" table:style-name="ce21">
            <text:p>57.055,05</text:p>
          </table:table-cell>
          <table:table-cell office:value-type="float" office:value="1106.6099999999999" table:style-name="ce21">
            <text:p>1.106,61</text:p>
          </table:table-cell>
          <table:table-cell office:value-type="float" office:value="612.16" table:style-name="ce21">
            <text:p>612,16</text:p>
          </table:table-cell>
          <table:table-cell office:value-type="float" office:value="0" table:style-name="ce21">
            <text:p>0,00</text:p>
          </table:table-cell>
          <table:table-cell office:value-type="float" office:value="58773.82" table:style-name="ce21">
            <text:p>58.773,82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588" table:style-name="ce19">
            <text:p>22318588</text:p>
          </table:table-cell>
          <table:table-cell office:value-type="string" office:string-value="Pedro Canário - PPP" table:formula="of:=VLOOKUP([.A66];[Contas.A:.B];2;0)" table:style-name="ce20">
            <text:p>Pedro Canário - PPP</text:p>
          </table:table-cell>
          <table:table-cell office:value-type="float" office:value="82014.62" table:style-name="ce21">
            <text:p>82.014,62</text:p>
          </table:table-cell>
          <table:table-cell office:value-type="float" office:value="5658.6" table:style-name="ce21">
            <text:p>5.658,60</text:p>
          </table:table-cell>
          <table:table-cell office:value-type="float" office:value="1020.04" table:style-name="ce21">
            <text:p>1.020,04</text:p>
          </table:table-cell>
          <table:table-cell office:value-type="float" office:value="0" table:style-name="ce21">
            <text:p>0,00</text:p>
          </table:table-cell>
          <table:table-cell office:value-type="float" office:value="88693.26" table:style-name="ce21">
            <text:p>88.693,26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596" table:style-name="ce19">
            <text:p>22318596</text:p>
          </table:table-cell>
          <table:table-cell office:value-type="string" office:string-value="Pinheiros - PPP" table:formula="of:=VLOOKUP([.A67];[Contas.A:.B];2;0)" table:style-name="ce20">
            <text:p>Pinheiros - PPP</text:p>
          </table:table-cell>
          <table:table-cell office:value-type="float" office:value="65452.35" table:style-name="ce21">
            <text:p>65.452,35</text:p>
          </table:table-cell>
          <table:table-cell office:value-type="float" office:value="6088.4" table:style-name="ce21">
            <text:p>6.088,40</text:p>
          </table:table-cell>
          <table:table-cell office:value-type="float" office:value="689.64" table:style-name="ce21">
            <text:p>689,64</text:p>
          </table:table-cell>
          <table:table-cell office:value-type="float" office:value="0" table:style-name="ce21">
            <text:p>0,00</text:p>
          </table:table-cell>
          <table:table-cell office:value-type="float" office:value="72230.39" table:style-name="ce21">
            <text:p>72.230,39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604" table:style-name="ce19">
            <text:p>22318604</text:p>
          </table:table-cell>
          <table:table-cell office:value-type="string" office:string-value="Piúma - PPP" table:formula="of:=VLOOKUP([.A68];[Contas.A:.B];2;0)" table:style-name="ce20">
            <text:p>Piúma - PPP</text:p>
          </table:table-cell>
          <table:table-cell office:value-type="float" office:value="242005.94" table:style-name="ce21">
            <text:p>242.005,94</text:p>
          </table:table-cell>
          <table:table-cell office:value-type="float" office:value="4928.13" table:style-name="ce21">
            <text:p>4.928,13</text:p>
          </table:table-cell>
          <table:table-cell office:value-type="float" office:value="2518.25" table:style-name="ce21">
            <text:p>2.518,25</text:p>
          </table:table-cell>
          <table:table-cell office:value-type="float" office:value="0" table:style-name="ce21">
            <text:p>0,00</text:p>
          </table:table-cell>
          <table:table-cell office:value-type="float" office:value="249452.32" table:style-name="ce21">
            <text:p>249.452,32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612" table:style-name="ce19">
            <text:p>22318612</text:p>
          </table:table-cell>
          <table:table-cell office:value-type="string" office:string-value="Presidente Kennedy - PPP" table:formula="of:=VLOOKUP([.A69];[Contas.A:.B];2;0)" table:style-name="ce20">
            <text:p>Presidente Kennedy - PPP</text:p>
          </table:table-cell>
          <table:table-cell office:value-type="float" office:value="301208.40000000002" table:style-name="ce21">
            <text:p>301.208,40</text:p>
          </table:table-cell>
          <table:table-cell office:value-type="float" office:value="1900" table:style-name="ce21">
            <text:p>1.900,00</text:p>
          </table:table-cell>
          <table:table-cell office:value-type="float" office:value="3129.98" table:style-name="ce21">
            <text:p>3.129,98</text:p>
          </table:table-cell>
          <table:table-cell office:value-type="float" office:value="0" table:style-name="ce21">
            <text:p>0,00</text:p>
          </table:table-cell>
          <table:table-cell office:value-type="float" office:value="306238.38" table:style-name="ce21">
            <text:p>306.238,38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620" table:style-name="ce19">
            <text:p>22318620</text:p>
          </table:table-cell>
          <table:table-cell office:value-type="string" office:string-value="Rio Bananal - PPP" table:formula="of:=VLOOKUP([.A70];[Contas.A:.B];2;0)" table:style-name="ce20">
            <text:p>Rio Bananal - PPP</text:p>
          </table:table-cell>
          <table:table-cell office:value-type="float" office:value="528060.34" table:style-name="ce21">
            <text:p>528.060,34</text:p>
          </table:table-cell>
          <table:table-cell office:value-type="float" office:value="6046.84" table:style-name="ce21">
            <text:p>6.046,84</text:p>
          </table:table-cell>
          <table:table-cell office:value-type="float" office:value="5477.36" table:style-name="ce21">
            <text:p>5.477,36</text:p>
          </table:table-cell>
          <table:table-cell office:value-type="float" office:value="0" table:style-name="ce21">
            <text:p>0,00</text:p>
          </table:table-cell>
          <table:table-cell office:value-type="float" office:value="539584.54" table:style-name="ce21">
            <text:p>539.584,54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18646" table:style-name="ce19">
            <text:p>22318646</text:p>
          </table:table-cell>
          <table:table-cell office:value-type="string" office:string-value="Rio Novo do Sul - PPP" table:formula="of:=VLOOKUP([.A71];[Contas.A:.B];2;0)" table:style-name="ce20">
            <text:p>Rio Novo do Sul - PPP</text:p>
          </table:table-cell>
          <table:table-cell office:value-type="float" office:value="314635.83" table:style-name="ce21">
            <text:p>314.635,83</text:p>
          </table:table-cell>
          <table:table-cell office:value-type="float" office:value="927.2" table:style-name="ce21">
            <text:p>927,20</text:p>
          </table:table-cell>
          <table:table-cell office:value-type="float" office:value="3239.19" table:style-name="ce21">
            <text:p>3.239,19</text:p>
          </table:table-cell>
          <table:table-cell office:value-type="float" office:value="0" table:style-name="ce21">
            <text:p>0,00</text:p>
          </table:table-cell>
          <table:table-cell office:value-type="float" office:value="318802.21999999997" table:style-name="ce21">
            <text:p>318.802,22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22322002" table:style-name="ce19">
            <text:p>22322002</text:p>
          </table:table-cell>
          <table:table-cell office:value-type="string" office:string-value="Venda Nova do Imigrante - PPP" table:formula="of:=VLOOKUP([.A72];[Contas.A:.B];2;0)" table:style-name="ce20">
            <text:p>Venda Nova do Imigrante - PPP</text:p>
          </table:table-cell>
          <table:table-cell office:value-type="float" office:value="402794.08" table:style-name="ce21">
            <text:p>402.794,08</text:p>
          </table:table-cell>
          <table:table-cell office:value-type="float" office:value="3326.17" table:style-name="ce21">
            <text:p>3.326,17</text:p>
          </table:table-cell>
          <table:table-cell office:value-type="float" office:value="4156.55" table:style-name="ce21">
            <text:p>4.156,55</text:p>
          </table:table-cell>
          <table:table-cell office:value-type="float" office:value="0" table:style-name="ce21">
            <text:p>0,00</text:p>
          </table:table-cell>
          <table:table-cell office:value-type="float" office:value="410276.8" table:style-name="ce21">
            <text:p>410.276,80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922317903" table:style-name="ce19">
            <text:p>922317903</text:p>
          </table:table-cell>
          <table:table-cell office:value-type="string" office:string-value="Santa Maria de Jetibá - PPP" table:formula="of:=VLOOKUP([.A73];[Contas.A:.B];2;0)" table:style-name="ce20">
            <text:p>Santa Maria de Jetibá - PPP</text:p>
          </table:table-cell>
          <table:table-cell office:value-type="float" office:value="65408.55" table:style-name="ce21">
            <text:p>65.408,5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65408.55" table:style-name="ce21">
            <text:p>65.408,55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922317911" table:style-name="ce19">
            <text:p>922317911</text:p>
          </table:table-cell>
          <table:table-cell office:value-type="string" office:string-value="Águia Branca - PPP" table:formula="of:=VLOOKUP([.A74];[Contas.A:.B];2;0)" table:style-name="ce20">
            <text:p>Águia Branca - PPP</text:p>
          </table:table-cell>
          <table:table-cell office:value-type="float" office:value="8297.9599999999991" table:style-name="ce21">
            <text:p>8.297,9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8297.9599999999991" table:style-name="ce21">
            <text:p>8.297,96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922317960" table:style-name="ce19">
            <text:p>922317960</text:p>
          </table:table-cell>
          <table:table-cell office:value-type="string" office:string-value="São Domingos do Norte - PPP" table:formula="of:=VLOOKUP([.A75];[Contas.A:.B];2;0)" table:style-name="ce20">
            <text:p>São Domingos do Norte - PPP</text:p>
          </table:table-cell>
          <table:table-cell office:value-type="float" office:value="17000.099999999999" table:style-name="ce21">
            <text:p>17.000,1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7000.099999999999" table:style-name="ce21">
            <text:p>17.000,10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922317978" table:style-name="ce19">
            <text:p>922317978</text:p>
          </table:table-cell>
          <table:table-cell office:value-type="string" office:string-value="Anchieta - PPP" table:formula="of:=VLOOKUP([.A76];[Contas.A:.B];2;0)" table:style-name="ce20">
            <text:p>Anchieta - PPP</text:p>
          </table:table-cell>
          <table:table-cell office:value-type="float" office:value="1009.77" table:style-name="ce21">
            <text:p>1.009,7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009.77" table:style-name="ce21">
            <text:p>1.009,77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922318067" table:style-name="ce19">
            <text:p>922318067</text:p>
          </table:table-cell>
          <table:table-cell office:value-type="string" office:string-value="Boa Esperança - PPP" table:formula="of:=VLOOKUP([.A77];[Contas.A:.B];2;0)" table:style-name="ce20">
            <text:p>Boa Esperança - PPP</text:p>
          </table:table-cell>
          <table:table-cell office:value-type="float" office:value="4111.01" table:style-name="ce21">
            <text:p>4.111,0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111.01" table:style-name="ce21">
            <text:p>4.111,01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922318075" table:style-name="ce19">
            <text:p>922318075</text:p>
          </table:table-cell>
          <table:table-cell office:value-type="string" office:string-value="Afonso Cláudio - 2ª Vara - PPP" table:formula="of:=VLOOKUP([.A78];[Contas.A:.B];2;0)" table:style-name="ce20">
            <text:p>Afonso Cláudio - 2ª Vara - PPP</text:p>
          </table:table-cell>
          <table:table-cell office:value-type="float" office:value="2826.77" table:style-name="ce21">
            <text:p>2.826,7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826.77" table:style-name="ce21">
            <text:p>2.826,77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922318091" table:style-name="ce19">
            <text:p>922318091</text:p>
          </table:table-cell>
          <table:table-cell office:value-type="string" office:string-value="Bom Jesus do Norte - PPP" table:formula="of:=VLOOKUP([.A79];[Contas.A:.B];2;0)" table:style-name="ce20">
            <text:p>Bom Jesus do Norte - PPP</text:p>
          </table:table-cell>
          <table:table-cell office:value-type="float" office:value="2464.38" table:style-name="ce21">
            <text:p>2.464,3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464.38" table:style-name="ce21">
            <text:p>2.464,38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922318117" table:style-name="ce19">
            <text:p>922318117</text:p>
          </table:table-cell>
          <table:table-cell office:value-type="string" office:string-value="Baixo Guandu - 2ª Vara - PPP" table:formula="of:=VLOOKUP([.A80];[Contas.A:.B];2;0)" table:style-name="ce20">
            <text:p>Baixo Guandu - 2ª Vara - PPP</text:p>
          </table:table-cell>
          <table:table-cell office:value-type="float" office:value="43531.33" table:style-name="ce21">
            <text:p>43.531,3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3531.33" table:style-name="ce21">
            <text:p>43.531,33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922318141" table:style-name="ce19">
            <text:p>922318141</text:p>
          </table:table-cell>
          <table:table-cell office:value-type="string" office:string-value="Conceição da Barra - 2ª Vara - PPP" table:formula="of:=VLOOKUP([.A81];[Contas.A:.B];2;0)" table:style-name="ce20">
            <text:p>Conceição da Barra - 2ª Vara - PPP</text:p>
          </table:table-cell>
          <table:table-cell office:value-type="float" office:value="4406.5200000000004" table:style-name="ce21">
            <text:p>4.406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406.5200000000004" table:style-name="ce21">
            <text:p>4.406,52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922318158" table:style-name="ce19">
            <text:p>922318158</text:p>
          </table:table-cell>
          <table:table-cell office:value-type="string" office:string-value="Domingos Martins - 2ª Vara - PPP" table:formula="of:=VLOOKUP([.A82];[Contas.A:.B];2;0)" table:style-name="ce20">
            <text:p>Domingos Martins - 2ª Vara - PPP</text:p>
          </table:table-cell>
          <table:table-cell office:value-type="float" office:value="7174.4" table:style-name="ce21">
            <text:p>7.174,4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7174.4" table:style-name="ce21">
            <text:p>7.174,40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922318174" table:style-name="ce19">
            <text:p>922318174</text:p>
          </table:table-cell>
          <table:table-cell office:value-type="string" office:string-value="Ecoporanga - 2ª Vara - PPP" table:formula="of:=VLOOKUP([.A83];[Contas.A:.B];2;0)" table:style-name="ce20">
            <text:p>Ecoporanga - 2ª Vara - PPP</text:p>
          </table:table-cell>
          <table:table-cell office:value-type="float" office:value="2848.48" table:style-name="ce21">
            <text:p>2.848,4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848.48" table:style-name="ce21">
            <text:p>2.848,48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922318182" table:style-name="ce19">
            <text:p>922318182</text:p>
          </table:table-cell>
          <table:table-cell office:value-type="string" office:string-value="Guaçuí - 2ª Vara - PPP" table:formula="of:=VLOOKUP([.A84];[Contas.A:.B];2;0)" table:style-name="ce20">
            <text:p>Guaçuí - 2ª Vara - PPP</text:p>
          </table:table-cell>
          <table:table-cell office:value-type="float" office:value="5.26" table:style-name="ce21">
            <text:p>5,2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.26" table:style-name="ce21">
            <text:p>5,26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922318208" table:style-name="ce19">
            <text:p>922318208</text:p>
          </table:table-cell>
          <table:table-cell office:value-type="string" office:string-value="Ibiraçu - 2ª Vara - PPP" table:formula="of:=VLOOKUP([.A85];[Contas.A:.B];2;0)" table:style-name="ce20">
            <text:p>Ibiraçu - 2ª Vara - PPP</text:p>
          </table:table-cell>
          <table:table-cell office:value-type="float" office:value="19577.28" table:style-name="ce21">
            <text:p>19.577,2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9577.28" table:style-name="ce21">
            <text:p>19.577,28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922318232" table:style-name="ce19">
            <text:p>922318232</text:p>
          </table:table-cell>
          <table:table-cell office:value-type="string" office:string-value="Mimoso do Sul - 2ª Vara - PPP" table:formula="of:=VLOOKUP([.A86];[Contas.A:.B];2;0)" table:style-name="ce20">
            <text:p>Mimoso do Sul - 2ª Vara - PPP</text:p>
          </table:table-cell>
          <table:table-cell office:value-type="float" office:value="19761.53" table:style-name="ce21">
            <text:p>19.761,5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9761.53" table:style-name="ce21">
            <text:p>19.761,53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922318265" table:style-name="ce19">
            <text:p>922318265</text:p>
          </table:table-cell>
          <table:table-cell office:value-type="string" office:string-value="Pancas - 2ª Vara - PPP" table:formula="of:=VLOOKUP([.A87];[Contas.A:.B];2;0)" table:style-name="ce20">
            <text:p>Pancas - 2ª Vara - PPP</text:p>
          </table:table-cell>
          <table:table-cell office:value-type="float" office:value="2730" table:style-name="ce21">
            <text:p>2.73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730" table:style-name="ce21">
            <text:p>2.730,00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922318273" table:style-name="ce19">
            <text:p>922318273</text:p>
          </table:table-cell>
          <table:table-cell office:value-type="string" office:string-value="Aracuz - 2ª Vara (JECRIM) - PPP" table:formula="of:=VLOOKUP([.A88];[Contas.A:.B];2;0)" table:style-name="ce20">
            <text:p>Aracuz - 2ª Vara (JECRIM) - PPP</text:p>
          </table:table-cell>
          <table:table-cell office:value-type="float" office:value="268028.34999999998" table:style-name="ce21">
            <text:p>268.028,3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68028.34999999998" table:style-name="ce21">
            <text:p>268.028,35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6">
          <table:table-cell office:value-type="float" office:value="922318281" table:style-name="ce19">
            <text:p>922318281</text:p>
          </table:table-cell>
          <table:table-cell office:value-type="string" office:string-value="Barra de São Francisco -2ª Vara Criminal (Exec Penais) - PPP" table:formula="of:=VLOOKUP([.A89];[Contas.A:.B];2;0)" table:style-name="ce20">
            <text:p>Barra de São Francisco -2ª Vara Criminal (Exec Penais) - PPP</text:p>
          </table:table-cell>
          <table:table-cell office:value-type="float" office:value="8513.36" table:style-name="ce21">
            <text:p>8.513,3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8513.36" table:style-name="ce21">
            <text:p>8.513,36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6">
          <table:table-cell office:value-type="float" office:value="922318299" table:style-name="ce19">
            <text:p>922318299</text:p>
          </table:table-cell>
          <table:table-cell office:value-type="string" office:string-value="Cachoeiro de Itapemirim-2ª Vara Criminal (Exec.Penais)- PPP" table:formula="of:=VLOOKUP([.A90];[Contas.A:.B];2;0)" table:style-name="ce20">
            <text:p>Cachoeiro de Itapemirim-2ª Vara Criminal (Exec.Penais)- PPP</text:p>
          </table:table-cell>
          <table:table-cell office:value-type="float" office:value="263844.82" table:style-name="ce21">
            <text:p>263.844,8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63844.82" table:style-name="ce21">
            <text:p>263.844,82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6">
          <table:table-cell office:value-type="float" office:value="922318315" table:style-name="ce19">
            <text:p>922318315</text:p>
          </table:table-cell>
          <table:table-cell office:value-type="string" office:string-value="Colatina - 2ª Vara Criminal (Vara de Execução Penal) PPP" table:formula="of:=VLOOKUP([.A91];[Contas.A:.B];2;0)" table:style-name="ce20">
            <text:p>Colatina - 2ª Vara Criminal (Vara de Execução Penal) PPP</text:p>
          </table:table-cell>
          <table:table-cell office:value-type="float" office:value="28460.82" table:style-name="ce21">
            <text:p>28.460,8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8460.82" table:style-name="ce21">
            <text:p>28.460,82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922318349" table:style-name="ce19">
            <text:p>922318349</text:p>
          </table:table-cell>
          <table:table-cell office:value-type="string" office:string-value="Itaguaçu - PPP" table:formula="of:=VLOOKUP([.A92];[Contas.A:.B];2;0)" table:style-name="ce20">
            <text:p>Itaguaçu - PPP</text:p>
          </table:table-cell>
          <table:table-cell office:value-type="float" office:value="17855.28" table:style-name="ce21">
            <text:p>17.855,2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7855.28" table:style-name="ce21">
            <text:p>17.855,28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922318356" table:style-name="ce19">
            <text:p>922318356</text:p>
          </table:table-cell>
          <table:table-cell office:value-type="string" office:string-value="Itapemirim (JECRIM) - PPP" table:formula="of:=VLOOKUP([.A93];[Contas.A:.B];2;0)" table:style-name="ce20">
            <text:p>Itapemirim (JECRIM) - PPP</text:p>
          </table:table-cell>
          <table:table-cell office:value-type="float" office:value="12442.18" table:style-name="ce21">
            <text:p>12.442,1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2442.18" table:style-name="ce21">
            <text:p>12.442,18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6">
          <table:table-cell office:value-type="float" office:value="922318364" table:style-name="ce19">
            <text:p>922318364</text:p>
          </table:table-cell>
          <table:table-cell office:value-type="string" office:string-value="Linhares - 2ª Vara Criminal (Vara de Execução Penal) - PPP" table:formula="of:=VLOOKUP([.A94];[Contas.A:.B];2;0)" table:style-name="ce20">
            <text:p>Linhares - 2ª Vara Criminal (Vara de Execução Penal) - PPP</text:p>
          </table:table-cell>
          <table:table-cell office:value-type="float" office:value="27874.52" table:style-name="ce21">
            <text:p>27.874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7874.52" table:style-name="ce21">
            <text:p>27.874,52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922318372" table:style-name="ce19">
            <text:p>922318372</text:p>
          </table:table-cell>
          <table:table-cell office:value-type="string" office:string-value="Marataízes (JECRIM) - PPP" table:formula="of:=VLOOKUP([.A95];[Contas.A:.B];2;0)" table:style-name="ce20">
            <text:p>Marataízes (JECRIM) - PPP</text:p>
          </table:table-cell>
          <table:table-cell office:value-type="float" office:value="1970.12" table:style-name="ce21">
            <text:p>1.970,1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970.12" table:style-name="ce21">
            <text:p>1.970,12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922318380" table:style-name="ce19">
            <text:p>922318380</text:p>
          </table:table-cell>
          <table:table-cell office:value-type="string" office:string-value="Itarana - PPP" table:formula="of:=VLOOKUP([.A96];[Contas.A:.B];2;0)" table:style-name="ce20">
            <text:p>Itarana - PPP</text:p>
          </table:table-cell>
          <table:table-cell office:value-type="float" office:value="666.28" table:style-name="ce21">
            <text:p>666,2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666.28" table:style-name="ce21">
            <text:p>666,28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922318398" table:style-name="ce19">
            <text:p>922318398</text:p>
          </table:table-cell>
          <table:table-cell office:value-type="string" office:string-value="Nova Venécia (JECRIM) - PPP" table:formula="of:=VLOOKUP([.A97];[Contas.A:.B];2;0)" table:style-name="ce20">
            <text:p>Nova Venécia (JECRIM) - PPP</text:p>
          </table:table-cell>
          <table:table-cell office:value-type="float" office:value="2120.14" table:style-name="ce21">
            <text:p>2.120,1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120.14" table:style-name="ce21">
            <text:p>2.120,14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6">
          <table:table-cell office:value-type="float" office:value="922318414" table:style-name="ce19">
            <text:p>922318414</text:p>
          </table:table-cell>
          <table:table-cell office:value-type="string" office:string-value="São Mateus - 2ª Vara Criminal(Vara de Execução Penal) - PPP" table:formula="of:=VLOOKUP([.A98];[Contas.A:.B];2;0)" table:style-name="ce20">
            <text:p>São Mateus - 2ª Vara Criminal(Vara de Execução Penal) - PPP</text:p>
          </table:table-cell>
          <table:table-cell office:value-type="float" office:value="80707.62" table:style-name="ce21">
            <text:p>80.707,6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80707.62" table:style-name="ce21">
            <text:p>80.707,62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922318422" table:style-name="ce19">
            <text:p>922318422</text:p>
          </table:table-cell>
          <table:table-cell office:value-type="string" office:string-value="Comarca da Capital - VEPEMA - PPP" table:formula="of:=VLOOKUP([.A99];[Contas.A:.B];2;0)" table:style-name="ce20">
            <text:p>Comarca da Capital - VEPEMA - PPP</text:p>
          </table:table-cell>
          <table:table-cell office:value-type="float" office:value="45074.97" table:style-name="ce21">
            <text:p>45.074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5074.97" table:style-name="ce21">
            <text:p>45.074,97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922318497" table:style-name="ce19">
            <text:p>922318497</text:p>
          </table:table-cell>
          <table:table-cell office:value-type="string" office:string-value="Laranja da Terra - PPP" table:formula="of:=VLOOKUP([.A100];[Contas.A:.B];2;0)" table:style-name="ce20">
            <text:p>Laranja da Terra - PPP</text:p>
          </table:table-cell>
          <table:table-cell office:value-type="float" office:value="4625.4799999999996" table:style-name="ce21">
            <text:p>4.625,4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625.4799999999996" table:style-name="ce21">
            <text:p>4.625,48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922318521" table:style-name="ce19">
            <text:p>922318521</text:p>
          </table:table-cell>
          <table:table-cell office:value-type="string" office:string-value="Marilândia - PPP" table:formula="of:=VLOOKUP([.A101];[Contas.A:.B];2;0)" table:style-name="ce20">
            <text:p>Marilândia - PPP</text:p>
          </table:table-cell>
          <table:table-cell office:value-type="float" office:value="1065.78" table:style-name="ce21">
            <text:p>1.065,7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065.78" table:style-name="ce21">
            <text:p>1.065,78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922318547" table:style-name="ce19">
            <text:p>922318547</text:p>
          </table:table-cell>
          <table:table-cell office:value-type="string" office:string-value="Mucurici - PPP" table:formula="of:=VLOOKUP([.A102];[Contas.A:.B];2;0)" table:style-name="ce20">
            <text:p>Mucurici - PPP</text:p>
          </table:table-cell>
          <table:table-cell office:value-type="float" office:value="13911.67" table:style-name="ce21">
            <text:p>13.911,6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3911.67" table:style-name="ce21">
            <text:p>13.911,67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922318554" table:style-name="ce19">
            <text:p>922318554</text:p>
          </table:table-cell>
          <table:table-cell office:value-type="string" office:string-value="Muniz Freire - PPP" table:formula="of:=VLOOKUP([.A103];[Contas.A:.B];2;0)" table:style-name="ce20">
            <text:p>Muniz Freire - PPP</text:p>
          </table:table-cell>
          <table:table-cell office:value-type="float" office:value="25.09" table:style-name="ce21">
            <text:p>25,0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5.09" table:style-name="ce21">
            <text:p>25,09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922318562" table:style-name="ce19">
            <text:p>922318562</text:p>
          </table:table-cell>
          <table:table-cell office:value-type="string" office:string-value="Muqui - PPP" table:formula="of:=VLOOKUP([.A104];[Contas.A:.B];2;0)" table:style-name="ce20">
            <text:p>Muqui - PPP</text:p>
          </table:table-cell>
          <table:table-cell office:value-type="float" office:value="1859.64" table:style-name="ce21">
            <text:p>1.859,6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859.64" table:style-name="ce21">
            <text:p>1.859,64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922318588" table:style-name="ce19">
            <text:p>922318588</text:p>
          </table:table-cell>
          <table:table-cell office:value-type="string" office:string-value="Pedro Canário - PPP" table:formula="of:=VLOOKUP([.A105];[Contas.A:.B];2;0)" table:style-name="ce20">
            <text:p>Pedro Canário - PPP</text:p>
          </table:table-cell>
          <table:table-cell office:value-type="float" office:value="14968.42" table:style-name="ce21">
            <text:p>14.968,4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4968.42" table:style-name="ce21">
            <text:p>14.968,42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922318596" table:style-name="ce19">
            <text:p>922318596</text:p>
          </table:table-cell>
          <table:table-cell office:value-type="string" office:string-value="Pinheiros - PPP" table:formula="of:=VLOOKUP([.A106];[Contas.A:.B];2;0)" table:style-name="ce20">
            <text:p>Pinheiros - PPP</text:p>
          </table:table-cell>
          <table:table-cell office:value-type="float" office:value="294.26" table:style-name="ce21">
            <text:p>294,2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94.26" table:style-name="ce21">
            <text:p>294,26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922318604" table:style-name="ce19">
            <text:p>922318604</text:p>
          </table:table-cell>
          <table:table-cell office:value-type="string" office:string-value="Piúma - PPP" table:formula="of:=VLOOKUP([.A107];[Contas.A:.B];2;0)" table:style-name="ce20">
            <text:p>Piúma - PPP</text:p>
          </table:table-cell>
          <table:table-cell office:value-type="float" office:value="533.76" table:style-name="ce21">
            <text:p>533,7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33.76" table:style-name="ce21">
            <text:p>533,76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float" office:value="922318612" table:style-name="ce19">
            <text:p>922318612</text:p>
          </table:table-cell>
          <table:table-cell office:value-type="string" office:string-value="Presidente Kennedy - PPP" table:formula="of:=VLOOKUP([.A108];[Contas.A:.B];2;0)" table:style-name="ce20">
            <text:p>Presidente Kennedy - PPP</text:p>
          </table:table-cell>
          <table:table-cell office:value-type="float" office:value="1666.18" table:style-name="ce21">
            <text:p>1.666,1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666.18" table:style-name="ce21">
            <text:p>1.666,18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number-columns-repeated="16371" table:style-name="ce22"/>
        </table:table-row>
        <table:table-row table:style-name="ro5">
          <table:table-cell office:value-type="string" table:style-name="ce24">
            <text:p>Total</text:p>
          </table:table-cell>
          <table:table-cell table:style-name="ce24"/>
          <table:table-cell office:value-type="float" office:value="39693144.369999975" table:formula="of:=SUM([.C10:.C108])" table:style-name="ce25">
            <text:p>39.693.144,37</text:p>
          </table:table-cell>
          <table:table-cell office:value-type="float" office:value="625830.70000000007" table:formula="of:=SUM([.D10:.D108])" table:style-name="ce25">
            <text:p>625.830,70</text:p>
          </table:table-cell>
          <table:table-cell office:value-type="float" office:value="409623.25" table:formula="of:=SUM([.E10:.E108])" table:style-name="ce25">
            <text:p>409.623,25</text:p>
          </table:table-cell>
          <table:table-cell office:value-type="float" office:value="549021.09000000008" table:formula="of:=SUM([.F10:.F108])" table:style-name="ce25">
            <text:p>549.021,09</text:p>
          </table:table-cell>
          <table:table-cell office:value-type="float" office:value="40179577.230000004" table:formula="of:=SUM([.G10:.G108])" table:style-name="ce25">
            <text:p>40.179.577,23</text:p>
          </table:table-cell>
          <table:table-cell office:value-type="float" office:value="0" table:formula="of:=SUM([.H10:.H108])" table:style-name="ce26">
            <text:p>0,00</text:p>
          </table:table-cell>
          <table:table-cell table:number-columns-repeated="1016" table:style-name="ce3"/>
          <table:table-cell table:number-columns-repeated="15360"/>
        </table:table-row>
        <table:table-row table:style-name="ro7">
          <table:table-cell office:value-type="string" table:number-columns-spanned="7" table:number-rows-spanned="1" table:style-name="ce36">
            <text:p><text:span text:style-name="T1">NOTA</text:span><text:span text:style-name="T2"><text:s/>- Devido a depósitos recorrentes diretamente nas contas bancárias dos convênios de Penas Pecuniárias sem o uso da Guia de Arrecadação no mês de Outubro/2022 foi criada a contá contábil nº 111310403 - DEPÓSITO DE ALVARÁ ELETRÔNICO para segregar melhor os fatos contábeis. Agora, tudo que não passa pelo Sistema de Arrecadação será registrato nesta conta. A Conta contábil acima informada recebeu as mesmas contas bancárias sendo acrescentado no início de cada conta o número "9". Essa segregação se deu em virtude de representar melhor os fatos contábeis e dar maior transparência ao processo de arrecadação.</text:span></text:p>
          </table:table-cell>
          <table:covered-table-cell table:number-columns-repeated="6"/>
          <table:table-cell table:number-columns-repeated="1017" table:style-name="ce3"/>
          <table:table-cell table:number-columns-repeated="15360"/>
        </table:table-row>
        <table:table-row table:style-name="ro1">
          <table:table-cell table:number-columns-repeated="6" table:style-name="ce27"/>
          <table:table-cell table:style-name="ce28"/>
          <table:table-cell table:number-columns-repeated="1017" table:style-name="ce3"/>
          <table:table-cell table:number-columns-repeated="15360"/>
        </table:table-row>
        <table:table-row table:style-name="ro1">
          <table:table-cell table:number-columns-spanned="1" table:number-rows-spanned="2" table:style-name="ce37"/>
          <table:table-cell table:style-name="ce29"/>
          <table:table-cell table:number-columns-spanned="4" table:number-rows-spanned="1" table:style-name="ce38"/>
          <table:covered-table-cell table:number-columns-repeated="3"/>
          <table:table-cell table:style-name="ce30"/>
          <table:table-cell table:number-columns-repeated="1017" table:style-name="ce3"/>
          <table:table-cell table:number-columns-repeated="15360"/>
        </table:table-row>
        <table:table-row table:style-name="ro1">
          <table:covered-table-cell/>
          <table:table-cell table:style-name="ce31"/>
          <table:table-cell table:number-columns-repeated="1022" table:style-name="ce3"/>
          <table:table-cell table:number-columns-repeated="15360"/>
        </table:table-row>
        <table:table-row table:style-name="ro1">
          <table:table-cell table:number-columns-spanned="3" table:number-rows-spanned="1" table:style-name="ce38"/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38"/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38"/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31"/>
          <table:table-cell table:style-name="ce32"/>
          <table:table-cell table:number-columns-repeated="16381"/>
        </table:table-row>
        <table:table-row table:number-rows-repeated="5" table:style-name="ro1">
          <table:table-cell table:number-columns-repeated="3" table:style-name="ce32"/>
          <table:table-cell table:number-columns-repeated="16381"/>
        </table:table-row>
        <table:table-row table:style-name="ro1">
          <table:table-cell table:number-columns-repeated="2" table:style-name="ce31"/>
          <table:table-cell table:style-name="ce32"/>
          <table:table-cell table:number-columns-repeated="16381"/>
        </table:table-row>
        <table:table-row table:style-name="ro1">
          <table:table-cell table:number-columns-repeated="3" table:style-name="ce32"/>
          <table:table-cell table:number-columns-repeated="16381"/>
        </table:table-row>
        <table:table-row table:number-rows-repeated="1048452" table:style-name="ro3">
          <table:table-cell table:number-columns-repeated="16384"/>
        </table:table-row>
        <table:named-expressions>
          <table:named-range table:name="Print_Area" table:cell-range-address="Planilha_1.$A$2:Planilha_1.$G$110" table:base-cell-address="Planilha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1</text:p>
        <text:p/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SASANTOS</meta:initial-creator>
    <dc:creator>Pedro</dc:creator>
    <meta:creation-date>2018-07-12T19:37:42Z</meta:creation-date>
    <dc:date>2026-05-12T01:40:25Z</dc:date>
    <meta:print-date>2026-02-06T14:06:30Z</meta:print-date>
    <meta:editing-cycles>16</meta:editing-cycles>
    <meta:editing-duration>PT5293S</meta:editing-duration>
  </office:meta>
</office:document-meta>
</file>