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4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Verdana" style:font-name-asian="Verdana" style:font-name-complex="Verdana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/>
    </style:style>
    <style:style style:name="ce11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Verdana" style:font-name-asian="Verdana" style:font-name-complex="Verdana"/>
    </style:style>
    <style:style style:name="ce13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/>
    </style:style>
    <style:style style:name="ce15" style:family="table-cell" style:parent-style-name="Default" style:data-style-name="N30">
      <style:table-cell-properties style:vertical-align="automatic"/>
      <style:text-properties style:font-name="Verdana" style:font-name-asian="Verdana" style:font-name-complex="Verdana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7" style:family="table-cell" style:parent-style-name="Default" style:data-style-name="N22">
      <style:table-cell-properties style:vertical-align="automatic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background-color="transparent"/>
    </style:style>
    <style:style style:name="ce24" style:family="table-cell" style:parent-style-name="Default" style:data-style-name="N4">
      <style:table-cell-properties style:vertical-align="middle" fo:background-color="transparent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2pt" style:font-size-asian="2pt" style:font-size-complex="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31" style:family="table-cell" style:parent-style-name="Default" style:data-style-name="N0">
      <style:table-cell-properties style:vertical-align="automatic" fo:wrap-option="wrap" fo:background-color="transparent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style:font-name="Tahoma" style:font-name-asian="Tahoma" style:font-name-complex="Tahoma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0cm" style:use-optimal-column-width="true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 0in 0in 0in)" draw:stroke="none"/>
    </style:style>
    <style:style style:family="graphic" style:name="a1" style:parent-style-name="Graphics">
      <style:graphic-properties draw:fill="solid" draw:fill-color="#ffffff" draw:opacity="100%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a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float" office:value="22317846" table:style-name="ce2">
            <text:p>22317846</text:p>
          </table:table-cell>
          <table:table-cell office:value-type="string" table:style-name="ce2">
            <text:p>Água Doce do Norte - PPP</text:p>
          </table:table-cell>
          <table:table-cell table:number-columns-repeated="16382"/>
        </table:table-row>
        <table:table-row table:style-name="ro1">
          <table:table-cell office:value-type="float" office:value="22317895" table:style-name="ce2">
            <text:p>22317895</text:p>
          </table:table-cell>
          <table:table-cell office:value-type="string" table:style-name="ce2">
            <text:p>Santa Leopoldina - PPP</text:p>
          </table:table-cell>
          <table:table-cell table:number-columns-repeated="16382"/>
        </table:table-row>
        <table:table-row table:style-name="ro1">
          <table:table-cell office:value-type="float" office:value="22317903" table:style-name="ce2">
            <text:p>22317903</text:p>
          </table:table-cell>
          <table:table-cell office:value-type="string" table:style-name="ce2">
            <text:p>Santa Maria de Jetibá - PPP</text:p>
          </table:table-cell>
          <table:table-cell table:number-columns-repeated="16382"/>
        </table:table-row>
        <table:table-row table:style-name="ro1">
          <table:table-cell office:value-type="float" office:value="22317911" table:style-name="ce2">
            <text:p>22317911</text:p>
          </table:table-cell>
          <table:table-cell office:value-type="string" table:style-name="ce2">
            <text:p>Águia Branca - PPP</text:p>
          </table:table-cell>
          <table:table-cell table:number-columns-repeated="16382"/>
        </table:table-row>
        <table:table-row table:style-name="ro1">
          <table:table-cell office:value-type="float" office:value="22317929" table:style-name="ce2">
            <text:p>22317929</text:p>
          </table:table-cell>
          <table:table-cell office:value-type="string" table:style-name="ce2">
            <text:p>Alfredo Chaves - PPP</text:p>
          </table:table-cell>
          <table:table-cell table:number-columns-repeated="16382"/>
        </table:table-row>
        <table:table-row table:style-name="ro1">
          <table:table-cell office:value-type="float" office:value="22317937" table:style-name="ce2">
            <text:p>22317937</text:p>
          </table:table-cell>
          <table:table-cell office:value-type="string" table:style-name="ce2">
            <text:p>Santa Teresa - PPP</text:p>
          </table:table-cell>
          <table:table-cell table:number-columns-repeated="16382"/>
        </table:table-row>
        <table:table-row table:style-name="ro1">
          <table:table-cell office:value-type="float" office:value="22317945" table:style-name="ce2">
            <text:p>22317945</text:p>
          </table:table-cell>
          <table:table-cell office:value-type="string" table:style-name="ce2">
            <text:p>Alto Rio Novo - PPP</text:p>
          </table:table-cell>
          <table:table-cell table:number-columns-repeated="16382"/>
        </table:table-row>
        <table:table-row table:style-name="ro1">
          <table:table-cell office:value-type="float" office:value="22317960" table:style-name="ce2">
            <text:p>22317960</text:p>
          </table:table-cell>
          <table:table-cell office:value-type="string" table:style-name="ce2">
            <text:p>São Domingos do Norte - PPP</text:p>
          </table:table-cell>
          <table:table-cell table:number-columns-repeated="16382"/>
        </table:table-row>
        <table:table-row table:style-name="ro1">
          <table:table-cell office:value-type="float" office:value="22317978" table:style-name="ce2">
            <text:p>22317978</text:p>
          </table:table-cell>
          <table:table-cell office:value-type="string" table:style-name="ce2">
            <text:p>Anchieta - PPP</text:p>
          </table:table-cell>
          <table:table-cell table:number-columns-repeated="16382"/>
        </table:table-row>
        <table:table-row table:style-name="ro1">
          <table:table-cell office:value-type="float" office:value="22317986" table:style-name="ce2">
            <text:p>22317986</text:p>
          </table:table-cell>
          <table:table-cell office:value-type="string" table:style-name="ce2">
            <text:p>São José do Calçado - PPP</text:p>
          </table:table-cell>
          <table:table-cell table:number-columns-repeated="16382"/>
        </table:table-row>
        <table:table-row table:style-name="ro1">
          <table:table-cell office:value-type="float" office:value="22317994" table:style-name="ce2">
            <text:p>22317994</text:p>
          </table:table-cell>
          <table:table-cell office:value-type="string" table:style-name="ce2">
            <text:p>Vargem Alta - PPP</text:p>
          </table:table-cell>
          <table:table-cell table:number-columns-repeated="16382"/>
        </table:table-row>
        <table:table-row table:style-name="ro1">
          <table:table-cell office:value-type="float" office:value="22318000" table:style-name="ce2">
            <text:p>22318000</text:p>
          </table:table-cell>
          <table:table-cell office:value-type="string" table:style-name="ce2">
            <text:p>Apiacá - PPP</text:p>
          </table:table-cell>
          <table:table-cell table:number-columns-repeated="16382"/>
        </table:table-row>
        <table:table-row table:style-name="ro1">
          <table:table-cell office:value-type="float" office:value="22318059" table:style-name="ce2">
            <text:p>22318059</text:p>
          </table:table-cell>
          <table:table-cell office:value-type="string" table:style-name="ce2">
            <text:p>Atílio Vivacqua - PPP</text:p>
          </table:table-cell>
          <table:table-cell table:number-columns-repeated="16382"/>
        </table:table-row>
        <table:table-row table:style-name="ro1">
          <table:table-cell office:value-type="float" office:value="22318067" table:style-name="ce2">
            <text:p>22318067</text:p>
          </table:table-cell>
          <table:table-cell office:value-type="string" table:style-name="ce2">
            <text:p>Boa Esperança - PPP</text:p>
          </table:table-cell>
          <table:table-cell table:number-columns-repeated="16382"/>
        </table:table-row>
        <table:table-row table:style-name="ro1">
          <table:table-cell office:value-type="float" office:value="22318075" table:style-name="ce2">
            <text:p>22318075</text:p>
          </table:table-cell>
          <table:table-cell office:value-type="string" table:style-name="ce2">
            <text:p>Afonso Cláudio - 2ª Vara - PPP</text:p>
          </table:table-cell>
          <table:table-cell table:number-columns-repeated="16382"/>
        </table:table-row>
        <table:table-row table:style-name="ro1">
          <table:table-cell office:value-type="float" office:value="22318091" table:style-name="ce2">
            <text:p>22318091</text:p>
          </table:table-cell>
          <table:table-cell office:value-type="string" table:style-name="ce2">
            <text:p>Bom Jesus do Norte - PPP</text:p>
          </table:table-cell>
          <table:table-cell table:number-columns-repeated="16382"/>
        </table:table-row>
        <table:table-row table:style-name="ro1">
          <table:table-cell office:value-type="float" office:value="22318109" table:style-name="ce2">
            <text:p>22318109</text:p>
          </table:table-cell>
          <table:table-cell office:value-type="string" table:style-name="ce2">
            <text:p>Alegre - 2ª Vara - PPP</text:p>
          </table:table-cell>
          <table:table-cell table:number-columns-repeated="16382"/>
        </table:table-row>
        <table:table-row table:style-name="ro1">
          <table:table-cell office:value-type="float" office:value="22318117" table:style-name="ce2">
            <text:p>22318117</text:p>
          </table:table-cell>
          <table:table-cell office:value-type="string" table:style-name="ce2">
            <text:p>Baixo Guandu - 2ª Vara - PPP</text:p>
          </table:table-cell>
          <table:table-cell table:number-columns-repeated="16382"/>
        </table:table-row>
        <table:table-row table:style-name="ro1">
          <table:table-cell office:value-type="float" office:value="22318125" table:style-name="ce2">
            <text:p>22318125</text:p>
          </table:table-cell>
          <table:table-cell office:value-type="string" table:style-name="ce2">
            <text:p>Castelo - 2ª Vara - PPP</text:p>
          </table:table-cell>
          <table:table-cell table:number-columns-repeated="16382"/>
        </table:table-row>
        <table:table-row table:style-name="ro1">
          <table:table-cell office:value-type="float" office:value="22318133" table:style-name="ce2">
            <text:p>22318133</text:p>
          </table:table-cell>
          <table:table-cell office:value-type="string" table:style-name="ce2">
            <text:p>Conceição do Castelo - PPP</text:p>
          </table:table-cell>
          <table:table-cell table:number-columns-repeated="16382"/>
        </table:table-row>
        <table:table-row table:style-name="ro1">
          <table:table-cell office:value-type="float" office:value="22318141" table:style-name="ce2">
            <text:p>22318141</text:p>
          </table:table-cell>
          <table:table-cell office:value-type="string" table:style-name="ce2">
            <text:p>Conceição da Barra - 2ª Vara - PPP</text:p>
          </table:table-cell>
          <table:table-cell table:number-columns-repeated="16382"/>
        </table:table-row>
        <table:table-row table:style-name="ro1">
          <table:table-cell office:value-type="float" office:value="22318158" table:style-name="ce2">
            <text:p>22318158</text:p>
          </table:table-cell>
          <table:table-cell office:value-type="string" table:style-name="ce2">
            <text:p>Domingos Martins - 2ª Vara - PPP</text:p>
          </table:table-cell>
          <table:table-cell table:number-columns-repeated="16382"/>
        </table:table-row>
        <table:table-row table:style-name="ro1">
          <table:table-cell office:value-type="float" office:value="22318166" table:style-name="ce2">
            <text:p>22318166</text:p>
          </table:table-cell>
          <table:table-cell office:value-type="string" table:style-name="ce2">
            <text:p>Dores do Rio Preto - PPP</text:p>
          </table:table-cell>
          <table:table-cell table:number-columns-repeated="16382"/>
        </table:table-row>
        <table:table-row table:style-name="ro1">
          <table:table-cell office:value-type="float" office:value="22318174" table:style-name="ce2">
            <text:p>22318174</text:p>
          </table:table-cell>
          <table:table-cell office:value-type="string" table:style-name="ce2">
            <text:p>Ecoporanga - 2ª Vara - PPP</text:p>
          </table:table-cell>
          <table:table-cell table:number-columns-repeated="16382"/>
        </table:table-row>
        <table:table-row table:style-name="ro1">
          <table:table-cell office:value-type="float" office:value="22318182" table:style-name="ce2">
            <text:p>22318182</text:p>
          </table:table-cell>
          <table:table-cell office:value-type="string" table:style-name="ce2">
            <text:p>Guaçuí - 2ª Vara - PPP</text:p>
          </table:table-cell>
          <table:table-cell table:number-columns-repeated="16382"/>
        </table:table-row>
        <table:table-row table:style-name="ro1">
          <table:table-cell office:value-type="float" office:value="22318190" table:style-name="ce2">
            <text:p>22318190</text:p>
          </table:table-cell>
          <table:table-cell office:value-type="string" table:style-name="ce2">
            <text:p>Fundão - PPP</text:p>
          </table:table-cell>
          <table:table-cell table:number-columns-repeated="16382"/>
        </table:table-row>
        <table:table-row table:style-name="ro1">
          <table:table-cell office:value-type="float" office:value="22318208" table:style-name="ce2">
            <text:p>22318208</text:p>
          </table:table-cell>
          <table:table-cell office:value-type="string" table:style-name="ce2">
            <text:p>Ibiraçu - 2ª Vara - PPP</text:p>
          </table:table-cell>
          <table:table-cell table:number-columns-repeated="16382"/>
        </table:table-row>
        <table:table-row table:style-name="ro1">
          <table:table-cell office:value-type="float" office:value="22318216" table:style-name="ce2">
            <text:p>22318216</text:p>
          </table:table-cell>
          <table:table-cell office:value-type="string" table:style-name="ce2">
            <text:p>Ibatiba - PPP</text:p>
          </table:table-cell>
          <table:table-cell table:number-columns-repeated="16382"/>
        </table:table-row>
        <table:table-row table:style-name="ro1">
          <table:table-cell office:value-type="float" office:value="22318224" table:style-name="ce2">
            <text:p>22318224</text:p>
          </table:table-cell>
          <table:table-cell office:value-type="string" table:style-name="ce2">
            <text:p>Iúna - 2ª Vara - PPP</text:p>
          </table:table-cell>
          <table:table-cell table:number-columns-repeated="16382"/>
        </table:table-row>
        <table:table-row table:style-name="ro1">
          <table:table-cell office:value-type="float" office:value="22318232" table:style-name="ce2">
            <text:p>22318232</text:p>
          </table:table-cell>
          <table:table-cell office:value-type="string" table:style-name="ce2">
            <text:p>Mimoso do Sul - 2ª Vara - PPP</text:p>
          </table:table-cell>
          <table:table-cell table:number-columns-repeated="16382"/>
        </table:table-row>
        <table:table-row table:style-name="ro1">
          <table:table-cell office:value-type="float" office:value="22318240" table:style-name="ce2">
            <text:p>22318240</text:p>
          </table:table-cell>
          <table:table-cell office:value-type="string" table:style-name="ce2">
            <text:p>Ibitirama - PPP</text:p>
          </table:table-cell>
          <table:table-cell table:number-columns-repeated="16382"/>
        </table:table-row>
        <table:table-row table:style-name="ro1">
          <table:table-cell office:value-type="float" office:value="22318257" table:style-name="ce2">
            <text:p>22318257</text:p>
          </table:table-cell>
          <table:table-cell office:value-type="string" table:style-name="ce2">
            <text:p>São Gabriel da Palha - 2ª Vara - PPP</text:p>
          </table:table-cell>
          <table:table-cell table:number-columns-repeated="16382"/>
        </table:table-row>
        <table:table-row table:style-name="ro1">
          <table:table-cell office:value-type="float" office:value="22318265" table:style-name="ce2">
            <text:p>22318265</text:p>
          </table:table-cell>
          <table:table-cell office:value-type="string" table:style-name="ce2">
            <text:p>Pancas - 2ª Vara - PPP</text:p>
          </table:table-cell>
          <table:table-cell table:number-columns-repeated="16382"/>
        </table:table-row>
        <table:table-row table:style-name="ro1">
          <table:table-cell office:value-type="float" office:value="22318273" table:style-name="ce2">
            <text:p>22318273</text:p>
          </table:table-cell>
          <table:table-cell office:value-type="string" table:style-name="ce2">
            <text:p>Aracuz - 2ª Vara (JECRIM) - PPP</text:p>
          </table:table-cell>
          <table:table-cell table:number-columns-repeated="16382"/>
        </table:table-row>
        <table:table-row table:style-name="ro2">
          <table:table-cell office:value-type="float" office:value="22318281" table:style-name="ce2">
            <text:p>22318281</text:p>
          </table:table-cell>
          <table:table-cell office:value-type="string" table:style-name="ce2">
            <text:p>Barra de São Francisco -2ª Vara Criminal (Exec Penais) - PPP</text:p>
          </table:table-cell>
          <table:table-cell table:number-columns-repeated="16382"/>
        </table:table-row>
        <table:table-row table:style-name="ro2">
          <table:table-cell office:value-type="float" office:value="22318299" table:style-name="ce2">
            <text:p>22318299</text:p>
          </table:table-cell>
          <table:table-cell office:value-type="string" table:style-name="ce2">
            <text:p>Cachoeiro de Itapemirim-2ª Vara Criminal (Exec.Penais)- PPP</text:p>
          </table:table-cell>
          <table:table-cell table:number-columns-repeated="16382"/>
        </table:table-row>
        <table:table-row table:style-name="ro1">
          <table:table-cell office:value-type="float" office:value="22318307" table:style-name="ce2">
            <text:p>22318307</text:p>
          </table:table-cell>
          <table:table-cell office:value-type="string" table:style-name="ce2">
            <text:p>Iconha - PPP</text:p>
          </table:table-cell>
          <table:table-cell table:number-columns-repeated="16382"/>
        </table:table-row>
        <table:table-row table:style-name="ro2">
          <table:table-cell office:value-type="float" office:value="22318315" table:style-name="ce2">
            <text:p>22318315</text:p>
          </table:table-cell>
          <table:table-cell office:value-type="string" table:style-name="ce2">
            <text:p>Colatina - 2ª Vara Criminal (Vara de Execução Penal) PPP</text:p>
          </table:table-cell>
          <table:table-cell table:number-columns-repeated="16382"/>
        </table:table-row>
        <table:table-row table:style-name="ro1">
          <table:table-cell office:value-type="float" office:value="22318323" table:style-name="ce2">
            <text:p>22318323</text:p>
          </table:table-cell>
          <table:table-cell office:value-type="string" table:style-name="ce2">
            <text:p>Guarapari (JECRIM) - PPP</text:p>
          </table:table-cell>
          <table:table-cell table:number-columns-repeated="16382"/>
        </table:table-row>
        <table:table-row table:style-name="ro1">
          <table:table-cell office:value-type="float" office:value="22318349" table:style-name="ce2">
            <text:p>22318349</text:p>
          </table:table-cell>
          <table:table-cell office:value-type="string" table:style-name="ce2">
            <text:p>Itaguaçu - PPP</text:p>
          </table:table-cell>
          <table:table-cell table:number-columns-repeated="16382"/>
        </table:table-row>
        <table:table-row table:style-name="ro1">
          <table:table-cell office:value-type="float" office:value="22318356" table:style-name="ce2">
            <text:p>22318356</text:p>
          </table:table-cell>
          <table:table-cell office:value-type="string" table:style-name="ce2">
            <text:p>Itapemirim (JECRIM) - PPP</text:p>
          </table:table-cell>
          <table:table-cell table:number-columns-repeated="16382"/>
        </table:table-row>
        <table:table-row table:style-name="ro2">
          <table:table-cell office:value-type="float" office:value="22318364" table:style-name="ce2">
            <text:p>22318364</text:p>
          </table:table-cell>
          <table:table-cell office:value-type="string" table:style-name="ce2">
            <text:p>Linhares - 2ª Vara Criminal (Vara de Execução Penal) - PPP</text:p>
          </table:table-cell>
          <table:table-cell table:number-columns-repeated="16382"/>
        </table:table-row>
        <table:table-row table:style-name="ro1">
          <table:table-cell office:value-type="float" office:value="22318372" table:style-name="ce2">
            <text:p>22318372</text:p>
          </table:table-cell>
          <table:table-cell office:value-type="string" table:style-name="ce2">
            <text:p>Marataízes (JECRIM) - PPP</text:p>
          </table:table-cell>
          <table:table-cell table:number-columns-repeated="16382"/>
        </table:table-row>
        <table:table-row table:style-name="ro1">
          <table:table-cell office:value-type="float" office:value="22318380" table:style-name="ce2">
            <text:p>22318380</text:p>
          </table:table-cell>
          <table:table-cell office:value-type="string" table:style-name="ce2">
            <text:p>Itarana - PPP</text:p>
          </table:table-cell>
          <table:table-cell table:number-columns-repeated="16382"/>
        </table:table-row>
        <table:table-row table:style-name="ro1">
          <table:table-cell office:value-type="float" office:value="22318398" table:style-name="ce2">
            <text:p>22318398</text:p>
          </table:table-cell>
          <table:table-cell office:value-type="string" table:style-name="ce2">
            <text:p>Nova Venécia (JECRIM) - PPP</text:p>
          </table:table-cell>
          <table:table-cell table:number-columns-repeated="16382"/>
        </table:table-row>
        <table:table-row table:style-name="ro1">
          <table:table-cell office:value-type="float" office:value="22318406" table:style-name="ce2">
            <text:p>22318406</text:p>
          </table:table-cell>
          <table:table-cell office:value-type="string" table:style-name="ce2">
            <text:p>Jaguaré - PPP</text:p>
          </table:table-cell>
          <table:table-cell table:number-columns-repeated="16382"/>
        </table:table-row>
        <table:table-row table:style-name="ro2">
          <table:table-cell office:value-type="float" office:value="22318414" table:style-name="ce2">
            <text:p>22318414</text:p>
          </table:table-cell>
          <table:table-cell office:value-type="string" table:style-name="ce2">
            <text:p>São Mateus - 2ª Vara Criminal(Vara de Execução Penal) - PPP</text:p>
          </table:table-cell>
          <table:table-cell table:number-columns-repeated="16382"/>
        </table:table-row>
        <table:table-row table:style-name="ro1">
          <table:table-cell office:value-type="float" office:value="22318422" table:style-name="ce2">
            <text:p>22318422</text:p>
          </table:table-cell>
          <table:table-cell office:value-type="string" table:style-name="ce2">
            <text:p>Comarca da Capital - VEPEMA - PPP</text:p>
          </table:table-cell>
          <table:table-cell table:number-columns-repeated="16382"/>
        </table:table-row>
        <table:table-row table:style-name="ro1">
          <table:table-cell office:value-type="float" office:value="22318430" table:style-name="ce2">
            <text:p>22318430</text:p>
          </table:table-cell>
          <table:table-cell office:value-type="string" table:style-name="ce2">
            <text:p>Jerônimo Monteiro - PPP</text:p>
          </table:table-cell>
          <table:table-cell table:number-columns-repeated="16382"/>
        </table:table-row>
        <table:table-row table:style-name="ro1">
          <table:table-cell office:value-type="float" office:value="22318463" table:style-name="ce2">
            <text:p>22318463</text:p>
          </table:table-cell>
          <table:table-cell office:value-type="string" table:style-name="ce2">
            <text:p>João Neiva - PPP</text:p>
          </table:table-cell>
          <table:table-cell table:number-columns-repeated="16382"/>
        </table:table-row>
        <table:table-row table:style-name="ro1">
          <table:table-cell office:value-type="float" office:value="22318497" table:style-name="ce2">
            <text:p>22318497</text:p>
          </table:table-cell>
          <table:table-cell office:value-type="string" table:style-name="ce2">
            <text:p>Laranja da Terra - PPP</text:p>
          </table:table-cell>
          <table:table-cell table:number-columns-repeated="16382"/>
        </table:table-row>
        <table:table-row table:style-name="ro1">
          <table:table-cell office:value-type="float" office:value="22318505" table:style-name="ce2">
            <text:p>22318505</text:p>
          </table:table-cell>
          <table:table-cell office:value-type="string" table:style-name="ce2">
            <text:p>Mantenópolis - PPP</text:p>
          </table:table-cell>
          <table:table-cell table:number-columns-repeated="16382"/>
        </table:table-row>
        <table:table-row table:style-name="ro1">
          <table:table-cell office:value-type="float" office:value="22318513" table:style-name="ce2">
            <text:p>22318513</text:p>
          </table:table-cell>
          <table:table-cell office:value-type="string" table:style-name="ce2">
            <text:p>Marechal Floriano - PPP</text:p>
          </table:table-cell>
          <table:table-cell table:number-columns-repeated="16382"/>
        </table:table-row>
        <table:table-row table:style-name="ro1">
          <table:table-cell office:value-type="float" office:value="22318521" table:style-name="ce2">
            <text:p>22318521</text:p>
          </table:table-cell>
          <table:table-cell office:value-type="string" table:style-name="ce2">
            <text:p>Marilândia - PPP</text:p>
          </table:table-cell>
          <table:table-cell table:number-columns-repeated="16382"/>
        </table:table-row>
        <table:table-row table:style-name="ro1">
          <table:table-cell office:value-type="float" office:value="22318539" table:style-name="ce2">
            <text:p>22318539</text:p>
          </table:table-cell>
          <table:table-cell office:value-type="string" table:style-name="ce2">
            <text:p>Montanha - PPP</text:p>
          </table:table-cell>
          <table:table-cell table:number-columns-repeated="16382"/>
        </table:table-row>
        <table:table-row table:style-name="ro1">
          <table:table-cell office:value-type="float" office:value="22318547" table:style-name="ce2">
            <text:p>22318547</text:p>
          </table:table-cell>
          <table:table-cell office:value-type="string" table:style-name="ce2">
            <text:p>Mucurici - PPP</text:p>
          </table:table-cell>
          <table:table-cell table:number-columns-repeated="16382"/>
        </table:table-row>
        <table:table-row table:style-name="ro1">
          <table:table-cell office:value-type="float" office:value="22318554" table:style-name="ce2">
            <text:p>22318554</text:p>
          </table:table-cell>
          <table:table-cell office:value-type="string" table:style-name="ce2">
            <text:p>Muniz Freire - PPP</text:p>
          </table:table-cell>
          <table:table-cell table:number-columns-repeated="16382"/>
        </table:table-row>
        <table:table-row table:style-name="ro1">
          <table:table-cell office:value-type="float" office:value="22318562" table:style-name="ce2">
            <text:p>22318562</text:p>
          </table:table-cell>
          <table:table-cell office:value-type="string" table:style-name="ce2">
            <text:p>Muqui - PPP</text:p>
          </table:table-cell>
          <table:table-cell table:number-columns-repeated="16382"/>
        </table:table-row>
        <table:table-row table:style-name="ro1">
          <table:table-cell office:value-type="float" office:value="22318588" table:style-name="ce2">
            <text:p>22318588</text:p>
          </table:table-cell>
          <table:table-cell office:value-type="string" table:style-name="ce2">
            <text:p>Pedro Canário - PPP</text:p>
          </table:table-cell>
          <table:table-cell table:number-columns-repeated="16382"/>
        </table:table-row>
        <table:table-row table:style-name="ro1">
          <table:table-cell office:value-type="float" office:value="22318596" table:style-name="ce2">
            <text:p>22318596</text:p>
          </table:table-cell>
          <table:table-cell office:value-type="string" table:style-name="ce2">
            <text:p>Pinheiros - PPP</text:p>
          </table:table-cell>
          <table:table-cell table:number-columns-repeated="16382"/>
        </table:table-row>
        <table:table-row table:style-name="ro1">
          <table:table-cell office:value-type="float" office:value="22318604" table:style-name="ce2">
            <text:p>22318604</text:p>
          </table:table-cell>
          <table:table-cell office:value-type="string" table:style-name="ce2">
            <text:p>Piúma - PPP</text:p>
          </table:table-cell>
          <table:table-cell table:number-columns-repeated="16382"/>
        </table:table-row>
        <table:table-row table:style-name="ro1">
          <table:table-cell office:value-type="float" office:value="22318612" table:style-name="ce2">
            <text:p>22318612</text:p>
          </table:table-cell>
          <table:table-cell office:value-type="string" table:style-name="ce2">
            <text:p>Presidente Kennedy - PPP</text:p>
          </table:table-cell>
          <table:table-cell table:number-columns-repeated="16382"/>
        </table:table-row>
        <table:table-row table:style-name="ro1">
          <table:table-cell office:value-type="float" office:value="22318620" table:style-name="ce2">
            <text:p>22318620</text:p>
          </table:table-cell>
          <table:table-cell office:value-type="string" table:style-name="ce2">
            <text:p>Rio Bananal - PPP</text:p>
          </table:table-cell>
          <table:table-cell table:number-columns-repeated="16382"/>
        </table:table-row>
        <table:table-row table:style-name="ro1">
          <table:table-cell office:value-type="float" office:value="22318646" table:style-name="ce2">
            <text:p>22318646</text:p>
          </table:table-cell>
          <table:table-cell office:value-type="string" table:style-name="ce2">
            <text:p>Rio Novo do Sul - PPP</text:p>
          </table:table-cell>
          <table:table-cell table:number-columns-repeated="16382"/>
        </table:table-row>
        <table:table-row table:style-name="ro1">
          <table:table-cell office:value-type="float" office:value="22322002" table:style-name="ce2">
            <text:p>22322002</text:p>
          </table:table-cell>
          <table:table-cell office:value-type="string" table:style-name="ce2">
            <text:p>Venda Nova do Imigrante - PPP</text:p>
          </table:table-cell>
          <table:table-cell table:number-columns-repeated="16382"/>
        </table:table-row>
        <table:table-row table:style-name="ro1">
          <table:table-cell office:value-type="float" office:value="922317846" table:style-name="ce2">
            <text:p>922317846</text:p>
          </table:table-cell>
          <table:table-cell office:value-type="string" table:style-name="ce2">
            <text:p>Água Doce do Norte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7895" table:style-name="ce2">
            <text:p>922317895</text:p>
          </table:table-cell>
          <table:table-cell office:value-type="string" table:style-name="ce2">
            <text:p>Santa Leopoldin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7903" table:style-name="ce2">
            <text:p>922317903</text:p>
          </table:table-cell>
          <table:table-cell office:value-type="string" table:style-name="ce2">
            <text:p>Santa Maria de Jetibá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7911" table:style-name="ce2">
            <text:p>922317911</text:p>
          </table:table-cell>
          <table:table-cell office:value-type="string" table:style-name="ce2">
            <text:p>Águia Branc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7929" table:style-name="ce2">
            <text:p>922317929</text:p>
          </table:table-cell>
          <table:table-cell office:value-type="string" table:style-name="ce2">
            <text:p>Alfredo Chaves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7937" table:style-name="ce2">
            <text:p>922317937</text:p>
          </table:table-cell>
          <table:table-cell office:value-type="string" table:style-name="ce2">
            <text:p>Santa Teres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7945" table:style-name="ce2">
            <text:p>922317945</text:p>
          </table:table-cell>
          <table:table-cell office:value-type="string" table:style-name="ce2">
            <text:p>Alto Rio Novo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7960" table:style-name="ce2">
            <text:p>922317960</text:p>
          </table:table-cell>
          <table:table-cell office:value-type="string" table:style-name="ce2">
            <text:p>São Domingos do Norte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7978" table:style-name="ce2">
            <text:p>922317978</text:p>
          </table:table-cell>
          <table:table-cell office:value-type="string" table:style-name="ce2">
            <text:p>Anchiet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7986" table:style-name="ce2">
            <text:p>922317986</text:p>
          </table:table-cell>
          <table:table-cell office:value-type="string" table:style-name="ce2">
            <text:p>São José do Calçado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7994" table:style-name="ce2">
            <text:p>922317994</text:p>
          </table:table-cell>
          <table:table-cell office:value-type="string" table:style-name="ce2">
            <text:p>Vargem Alt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000" table:style-name="ce2">
            <text:p>922318000</text:p>
          </table:table-cell>
          <table:table-cell office:value-type="string" table:style-name="ce2">
            <text:p>Apiacá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059" table:style-name="ce2">
            <text:p>922318059</text:p>
          </table:table-cell>
          <table:table-cell office:value-type="string" table:style-name="ce2">
            <text:p>Atílio Vivacqu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067" table:style-name="ce2">
            <text:p>922318067</text:p>
          </table:table-cell>
          <table:table-cell office:value-type="string" table:style-name="ce2">
            <text:p>Boa Esperanç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075" table:style-name="ce2">
            <text:p>922318075</text:p>
          </table:table-cell>
          <table:table-cell office:value-type="string" table:style-name="ce2">
            <text:p>Afonso Cláudio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091" table:style-name="ce2">
            <text:p>922318091</text:p>
          </table:table-cell>
          <table:table-cell office:value-type="string" table:style-name="ce2">
            <text:p>Bom Jesus do Norte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109" table:style-name="ce2">
            <text:p>922318109</text:p>
          </table:table-cell>
          <table:table-cell office:value-type="string" table:style-name="ce2">
            <text:p>Alegre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117" table:style-name="ce2">
            <text:p>922318117</text:p>
          </table:table-cell>
          <table:table-cell office:value-type="string" table:style-name="ce2">
            <text:p>Baixo Guandu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125" table:style-name="ce2">
            <text:p>922318125</text:p>
          </table:table-cell>
          <table:table-cell office:value-type="string" table:style-name="ce2">
            <text:p>Castelo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133" table:style-name="ce2">
            <text:p>922318133</text:p>
          </table:table-cell>
          <table:table-cell office:value-type="string" table:style-name="ce2">
            <text:p>Conceição do Castelo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141" table:style-name="ce2">
            <text:p>922318141</text:p>
          </table:table-cell>
          <table:table-cell office:value-type="string" table:style-name="ce2">
            <text:p>Conceição da Barra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158" table:style-name="ce2">
            <text:p>922318158</text:p>
          </table:table-cell>
          <table:table-cell office:value-type="string" table:style-name="ce2">
            <text:p>Domingos Martins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166" table:style-name="ce2">
            <text:p>922318166</text:p>
          </table:table-cell>
          <table:table-cell office:value-type="string" table:style-name="ce2">
            <text:p>Dores do Rio Preto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174" table:style-name="ce2">
            <text:p>922318174</text:p>
          </table:table-cell>
          <table:table-cell office:value-type="string" table:style-name="ce2">
            <text:p>Ecoporanga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182" table:style-name="ce2">
            <text:p>922318182</text:p>
          </table:table-cell>
          <table:table-cell office:value-type="string" table:style-name="ce2">
            <text:p>Guaçuí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190" table:style-name="ce2">
            <text:p>922318190</text:p>
          </table:table-cell>
          <table:table-cell office:value-type="string" table:style-name="ce2">
            <text:p>Fundão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208" table:style-name="ce2">
            <text:p>922318208</text:p>
          </table:table-cell>
          <table:table-cell office:value-type="string" table:style-name="ce2">
            <text:p>Ibiraçu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216" table:style-name="ce2">
            <text:p>922318216</text:p>
          </table:table-cell>
          <table:table-cell office:value-type="string" table:style-name="ce2">
            <text:p>Ibatib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224" table:style-name="ce2">
            <text:p>922318224</text:p>
          </table:table-cell>
          <table:table-cell office:value-type="string" table:style-name="ce2">
            <text:p>Iúna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232" table:style-name="ce2">
            <text:p>922318232</text:p>
          </table:table-cell>
          <table:table-cell office:value-type="string" table:style-name="ce2">
            <text:p>Mimoso do Sul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240" table:style-name="ce2">
            <text:p>922318240</text:p>
          </table:table-cell>
          <table:table-cell office:value-type="string" table:style-name="ce2">
            <text:p>Ibitiram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257" table:style-name="ce2">
            <text:p>922318257</text:p>
          </table:table-cell>
          <table:table-cell office:value-type="string" table:style-name="ce2">
            <text:p>São Gabriel da Palha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265" table:style-name="ce2">
            <text:p>922318265</text:p>
          </table:table-cell>
          <table:table-cell office:value-type="string" table:style-name="ce2">
            <text:p>Pancas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273" table:style-name="ce2">
            <text:p>922318273</text:p>
          </table:table-cell>
          <table:table-cell office:value-type="string" table:style-name="ce2">
            <text:p>Aracuz - 2ª Vara (JECRIM) - PPP</text:p>
          </table:table-cell>
          <table:table-cell table:number-columns-repeated="16382"/>
        </table:table-row>
        <table:table-row table:style-name="ro2" table:visibility="filter">
          <table:table-cell office:value-type="float" office:value="922318281" table:style-name="ce2">
            <text:p>922318281</text:p>
          </table:table-cell>
          <table:table-cell office:value-type="string" table:style-name="ce2">
            <text:p>Barra de São Francisco -2ª Vara Criminal (Exec Penais) - PPP</text:p>
          </table:table-cell>
          <table:table-cell table:number-columns-repeated="16382"/>
        </table:table-row>
        <table:table-row table:style-name="ro2" table:visibility="filter">
          <table:table-cell office:value-type="float" office:value="922318299" table:style-name="ce2">
            <text:p>922318299</text:p>
          </table:table-cell>
          <table:table-cell office:value-type="string" table:style-name="ce2">
            <text:p>Cachoeiro de Itapemirim-2ª Vara Criminal (Exec.Penais)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307" table:style-name="ce2">
            <text:p>922318307</text:p>
          </table:table-cell>
          <table:table-cell office:value-type="string" table:style-name="ce2">
            <text:p>Iconha - PPP</text:p>
          </table:table-cell>
          <table:table-cell table:number-columns-repeated="16382"/>
        </table:table-row>
        <table:table-row table:style-name="ro2" table:visibility="filter">
          <table:table-cell office:value-type="float" office:value="922318315" table:style-name="ce2">
            <text:p>922318315</text:p>
          </table:table-cell>
          <table:table-cell office:value-type="string" table:style-name="ce2">
            <text:p>Colatina - 2ª Vara Criminal (Vara de Execução Penal)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323" table:style-name="ce2">
            <text:p>922318323</text:p>
          </table:table-cell>
          <table:table-cell office:value-type="string" table:style-name="ce2">
            <text:p>Guarapari (JECRIM)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349" table:style-name="ce2">
            <text:p>922318349</text:p>
          </table:table-cell>
          <table:table-cell office:value-type="string" table:style-name="ce2">
            <text:p>Itaguaçu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356" table:style-name="ce2">
            <text:p>922318356</text:p>
          </table:table-cell>
          <table:table-cell office:value-type="string" table:style-name="ce2">
            <text:p>Itapemirim (JECRIM) - PPP</text:p>
          </table:table-cell>
          <table:table-cell table:number-columns-repeated="16382"/>
        </table:table-row>
        <table:table-row table:style-name="ro2" table:visibility="filter">
          <table:table-cell office:value-type="float" office:value="922318364" table:style-name="ce2">
            <text:p>922318364</text:p>
          </table:table-cell>
          <table:table-cell office:value-type="string" table:style-name="ce2">
            <text:p>Linhares - 2ª Vara Criminal (Vara de Execução Penal)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372" table:style-name="ce2">
            <text:p>922318372</text:p>
          </table:table-cell>
          <table:table-cell office:value-type="string" table:style-name="ce2">
            <text:p>Marataízes (JECRIM)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380" table:style-name="ce2">
            <text:p>922318380</text:p>
          </table:table-cell>
          <table:table-cell office:value-type="string" table:style-name="ce2">
            <text:p>Itaran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398" table:style-name="ce2">
            <text:p>922318398</text:p>
          </table:table-cell>
          <table:table-cell office:value-type="string" table:style-name="ce2">
            <text:p>Nova Venécia (JECRIM)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406" table:style-name="ce2">
            <text:p>922318406</text:p>
          </table:table-cell>
          <table:table-cell office:value-type="string" table:style-name="ce2">
            <text:p>Jaguaré - PPP</text:p>
          </table:table-cell>
          <table:table-cell table:number-columns-repeated="16382"/>
        </table:table-row>
        <table:table-row table:style-name="ro2" table:visibility="filter">
          <table:table-cell office:value-type="float" office:value="922318414" table:style-name="ce2">
            <text:p>922318414</text:p>
          </table:table-cell>
          <table:table-cell office:value-type="string" table:style-name="ce2">
            <text:p>São Mateus - 2ª Vara Criminal(Vara de Execução Penal)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422" table:style-name="ce2">
            <text:p>922318422</text:p>
          </table:table-cell>
          <table:table-cell office:value-type="string" table:style-name="ce2">
            <text:p>Comarca da Capital - VEPEM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430" table:style-name="ce2">
            <text:p>922318430</text:p>
          </table:table-cell>
          <table:table-cell office:value-type="string" table:style-name="ce2">
            <text:p>Jerônimo Monteiro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463" table:style-name="ce2">
            <text:p>922318463</text:p>
          </table:table-cell>
          <table:table-cell office:value-type="string" table:style-name="ce2">
            <text:p>João Neiv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497" table:style-name="ce2">
            <text:p>922318497</text:p>
          </table:table-cell>
          <table:table-cell office:value-type="string" table:style-name="ce2">
            <text:p>Laranja da Ter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505" table:style-name="ce2">
            <text:p>922318505</text:p>
          </table:table-cell>
          <table:table-cell office:value-type="string" table:style-name="ce2">
            <text:p>Mantenópolis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513" table:style-name="ce2">
            <text:p>922318513</text:p>
          </table:table-cell>
          <table:table-cell office:value-type="string" table:style-name="ce2">
            <text:p>Marechal Floriano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521" table:style-name="ce2">
            <text:p>922318521</text:p>
          </table:table-cell>
          <table:table-cell office:value-type="string" table:style-name="ce2">
            <text:p>Marilândi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539" table:style-name="ce2">
            <text:p>922318539</text:p>
          </table:table-cell>
          <table:table-cell office:value-type="string" table:style-name="ce2">
            <text:p>Montanh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547" table:style-name="ce2">
            <text:p>922318547</text:p>
          </table:table-cell>
          <table:table-cell office:value-type="string" table:style-name="ce2">
            <text:p>Mucurici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554" table:style-name="ce2">
            <text:p>922318554</text:p>
          </table:table-cell>
          <table:table-cell office:value-type="string" table:style-name="ce2">
            <text:p>Muniz Freire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562" table:style-name="ce2">
            <text:p>922318562</text:p>
          </table:table-cell>
          <table:table-cell office:value-type="string" table:style-name="ce2">
            <text:p>Muqui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588" table:style-name="ce2">
            <text:p>922318588</text:p>
          </table:table-cell>
          <table:table-cell office:value-type="string" table:style-name="ce2">
            <text:p>Pedro Canário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596" table:style-name="ce2">
            <text:p>922318596</text:p>
          </table:table-cell>
          <table:table-cell office:value-type="string" table:style-name="ce2">
            <text:p>Pinheiros - PPP</text:p>
          </table:table-cell>
          <table:table-cell table:number-columns-repeated="16382"/>
        </table:table-row>
        <table:table-row table:style-name="ro1">
          <table:table-cell office:value-type="float" office:value="922318604" table:style-name="ce2">
            <text:p>922318604</text:p>
          </table:table-cell>
          <table:table-cell office:value-type="string" table:style-name="ce2">
            <text:p>Piúm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612" table:style-name="ce2">
            <text:p>922318612</text:p>
          </table:table-cell>
          <table:table-cell office:value-type="string" table:style-name="ce2">
            <text:p>Presidente Kennedy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620" table:style-name="ce2">
            <text:p>922318620</text:p>
          </table:table-cell>
          <table:table-cell office:value-type="string" table:style-name="ce2">
            <text:p>Rio Bananal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646" table:style-name="ce2">
            <text:p>922318646</text:p>
          </table:table-cell>
          <table:table-cell office:value-type="string" table:style-name="ce2">
            <text:p>Rio Novo do Sul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22002" table:style-name="ce2">
            <text:p>922322002</text:p>
          </table:table-cell>
          <table:table-cell office:value-type="string" table:style-name="ce2">
            <text:p>Venda Nova do Imigrante - PPP</text:p>
          </table:table-cell>
          <table:table-cell table:number-columns-repeated="16382"/>
        </table:table-row>
        <table:table-row table:number-rows-repeated="1048446" table:style-name="ro3">
          <table:table-cell table:number-columns-repeated="16384"/>
        </table:table-row>
      </table:table>
      <table:table table:name="Planilha_1" table:style-name="ta2" table:print-ranges="Planilha_1.A1:Planilha_1.G109">
        <table:table-column table:style-name="co4" table:default-cell-style-name="ce7"/>
        <table:table-column table:style-name="co5" table:default-cell-style-name="ce31"/>
        <table:table-column table:style-name="co6" table:number-columns-repeated="5" table:default-cell-style-name="ce7"/>
        <table:table-column table:style-name="co7" table:default-cell-style-name="ce7" table:visibility="collapse"/>
        <table:table-column table:style-name="co3" table:number-columns-repeated="2" table:default-cell-style-name="ce7"/>
        <table:table-column table:style-name="co8" table:default-cell-style-name="ce7"/>
        <table:table-column table:style-name="co3" table:number-columns-repeated="16373" table:default-cell-style-name="ce7"/>
        <table:table-row table:style-name="ro1">
          <table:table-cell table:style-name="ce4"/>
          <table:table-cell table:style-name="ce5"/>
          <table:table-cell table:number-columns-repeated="5" table:style-name="ce6"/>
          <table:table-cell table:number-columns-repeated="16377" table:style-name="ce7"/>
        </table:table-row>
        <table:table-row table:style-name="ro1">
          <table:table-cell table:style-name="ce8">
            <draw:frame draw:z-index="1" draw:id="id0" draw:style-name="a0" draw:name="Figura 3" svg:x="0.17708in" svg:y="0.04167in" svg:width="0.78125in" svg:height="0.7395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1" draw:style-name="a1" draw:name="Figura 3" svg:x="0.17708in" svg:y="0.04167in" svg:width="0.79167in" svg:height="0.739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9">
            <text:p>SIGLA: TJES</text:p>
          </table:table-cell>
          <table:table-cell table:number-columns-repeated="4" table:style-name="ce10"/>
          <table:table-cell table:style-name="ce11"/>
          <table:table-cell table:number-columns-repeated="16377" table:style-name="ce7"/>
        </table:table-row>
        <table:table-row table:style-name="ro1">
          <table:table-cell table:style-name="ce12"/>
          <table:table-cell office:value-type="string" table:style-name="ce13">
            <text:p>NOME DO ÓRGÃO: TRIBUNAL DE JUSTIÇA DO ESTADO DO ES</text:p>
          </table:table-cell>
          <table:table-cell table:number-columns-repeated="4" table:style-name="ce6"/>
          <table:table-cell table:style-name="ce14"/>
          <table:table-cell table:number-columns-repeated="16377" table:style-name="ce7"/>
        </table:table-row>
        <table:table-row table:style-name="ro1">
          <table:table-cell table:style-name="ce12"/>
          <table:table-cell office:value-type="string" table:style-name="ce13">
            <text:p>AUTORIDADE MÁXIMA: DESEMBARGADOR PRESIDENTE SAMUEL MEIRA BRASIL JÚNIOR</text:p>
          </table:table-cell>
          <table:table-cell table:number-columns-repeated="4" table:style-name="ce6"/>
          <table:table-cell table:style-name="ce14"/>
          <table:table-cell table:number-columns-repeated="16377" table:style-name="ce7"/>
        </table:table-row>
        <table:table-row table:style-name="ro1">
          <table:table-cell table:style-name="ce12"/>
          <table:table-cell office:value-type="string" table:style-name="ce15">
            <text:p>RESPONSÁVEL PELA INFORMAÇÃO: SECRETARIA DE FINANÇAS E EXECUÇÃO ORÇAMENTÁRIA</text:p>
          </table:table-cell>
          <table:table-cell table:number-columns-repeated="4" table:style-name="ce6"/>
          <table:table-cell table:style-name="ce14"/>
          <table:table-cell table:number-columns-repeated="16377" table:style-name="ce7"/>
        </table:table-row>
        <table:table-row table:style-name="ro4">
          <table:table-cell table:style-name="ce16"/>
          <table:table-cell office:value-type="string" table:style-name="ce17">
            <text:p>MÊS DE REFERÊNCIA: ABRIL/2025</text:p>
          </table:table-cell>
          <table:table-cell table:number-columns-repeated="4" table:style-name="ce6"/>
          <table:table-cell table:style-name="ce14"/>
          <table:table-cell table:number-columns-repeated="16377" table:style-name="ce7"/>
        </table:table-row>
        <table:table-row table:style-name="ro5">
          <table:table-cell office:value-type="string" table:number-columns-spanned="7" table:number-rows-spanned="1" table:style-name="ce35">
            <text:p>ARRECADAÇÃO PENAS PECUNIÁRIAS</text:p>
          </table:table-cell>
          <table:covered-table-cell table:number-columns-repeated="6"/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2" table:style-name="ce36">
            <text:p>Domicílio Bancário</text:p>
          </table:table-cell>
          <table:table-cell office:value-type="string" table:number-columns-spanned="1" table:number-rows-spanned="2" table:style-name="ce36">
            <text:p>Comarca</text:p>
          </table:table-cell>
          <table:table-cell office:value-type="string" table:number-columns-spanned="1" table:number-rows-spanned="2" table:style-name="ce37">
            <text:p>Saldo Acumulado Mês Anterior</text:p>
          </table:table-cell>
          <table:table-cell office:value-type="string" table:style-name="ce18">
            <text:p>Depósitos</text:p>
          </table:table-cell>
          <table:table-cell office:value-type="string" table:style-name="ce18">
            <text:p>Rendimentos</text:p>
          </table:table-cell>
          <table:table-cell office:value-type="string" table:style-name="ce19">
            <text:p>Pagamento</text:p>
          </table:table-cell>
          <table:table-cell office:value-type="string" table:number-columns-spanned="1" table:number-rows-spanned="2" table:style-name="ce37">
            <text:p>Total</text:p>
          </table:table-cell>
          <table:table-cell table:number-columns-repeated="16377" table:style-name="ce7"/>
        </table:table-row>
        <table:table-row table:style-name="ro7">
          <table:covered-table-cell/>
          <table:covered-table-cell/>
          <table:covered-table-cell/>
          <table:table-cell office:value-type="string" table:style-name="ce20">
            <text:p>Mês</text:p>
          </table:table-cell>
          <table:table-cell office:value-type="string" table:style-name="ce20">
            <text:p>Mês</text:p>
          </table:table-cell>
          <table:table-cell office:value-type="string" table:style-name="ce20">
            <text:p>Mês</text:p>
          </table:table-cell>
          <table:covered-table-cell/>
          <table:table-cell table:number-columns-repeated="16377" table:style-name="ce7"/>
        </table:table-row>
        <table:table-row table:style-name="ro1">
          <table:table-cell office:value-type="float" office:value="22317846" table:style-name="ce2">
            <text:p>22317846</text:p>
          </table:table-cell>
          <table:table-cell office:value-type="string" office:string-value="Água Doce do Norte - PPP" table:formula="msoxl:=VLOOKUP(A10,Contas!A:B,2,FALSE)" table:style-name="ce21">
            <text:p>Água Doce do Norte - PPP</text:p>
          </table:table-cell>
          <table:table-cell office:value-type="float" office:value="165414.93" table:style-name="ce22">
            <text:p>165.414,93</text:p>
          </table:table-cell>
          <table:table-cell office:value-type="float" office:value="5352" table:style-name="ce22">
            <text:p>5.352,00</text:p>
          </table:table-cell>
          <table:table-cell office:value-type="float" office:value="1680.81" table:style-name="ce22">
            <text:p>1.680,81</text:p>
          </table:table-cell>
          <table:table-cell office:value-type="float" office:value="0" table:style-name="ce22">
            <text:p>0,00</text:p>
          </table:table-cell>
          <table:table-cell office:value-type="float" office:value="172447.74" table:style-name="ce22">
            <text:p>172.447,74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22317895" table:style-name="ce2">
            <text:p>22317895</text:p>
          </table:table-cell>
          <table:table-cell office:value-type="string" office:string-value="Santa Leopoldina - PPP" table:formula="msoxl:=VLOOKUP(A11,Contas!A:B,2,FALSE)" table:style-name="ce21">
            <text:p>Santa Leopoldina - PPP</text:p>
          </table:table-cell>
          <table:table-cell office:value-type="float" office:value="87809.8" table:style-name="ce22">
            <text:p>87.809,80</text:p>
          </table:table-cell>
          <table:table-cell office:value-type="float" office:value="1747.33" table:style-name="ce22">
            <text:p>1.747,33</text:p>
          </table:table-cell>
          <table:table-cell office:value-type="float" office:value="893.77" table:style-name="ce22">
            <text:p>893,77</text:p>
          </table:table-cell>
          <table:table-cell office:value-type="float" office:value="0" table:style-name="ce22">
            <text:p>0,00</text:p>
          </table:table-cell>
          <table:table-cell office:value-type="float" office:value="90450.9" table:style-name="ce22">
            <text:p>90.450,90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22317903" table:style-name="ce2">
            <text:p>22317903</text:p>
          </table:table-cell>
          <table:table-cell office:value-type="string" office:string-value="Santa Maria de Jetibá - PPP" table:formula="msoxl:=VLOOKUP(A12,Contas!A:B,2,FALSE)" table:style-name="ce21">
            <text:p>Santa Maria de Jetibá - PPP</text:p>
          </table:table-cell>
          <table:table-cell office:value-type="float" office:value="329969.31" table:style-name="ce22">
            <text:p>329.969,31</text:p>
          </table:table-cell>
          <table:table-cell office:value-type="float" office:value="3215.51" table:style-name="ce22">
            <text:p>3.215,51</text:p>
          </table:table-cell>
          <table:table-cell office:value-type="float" office:value="3981.34" table:style-name="ce22">
            <text:p>3.981,34</text:p>
          </table:table-cell>
          <table:table-cell office:value-type="float" office:value="0" table:style-name="ce22">
            <text:p>0,00</text:p>
          </table:table-cell>
          <table:table-cell office:value-type="float" office:value="337166.16" table:style-name="ce22">
            <text:p>337.166,16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22317911" table:style-name="ce2">
            <text:p>22317911</text:p>
          </table:table-cell>
          <table:table-cell office:value-type="string" office:string-value="Águia Branca - PPP" table:formula="msoxl:=VLOOKUP(A13,Contas!A:B,2,FALSE)" table:style-name="ce21">
            <text:p>Águia Branca - PPP</text:p>
          </table:table-cell>
          <table:table-cell office:value-type="float" office:value="66595.570000000007" table:style-name="ce22">
            <text:p>66.595,57</text:p>
          </table:table-cell>
          <table:table-cell office:value-type="float" office:value="3682" table:style-name="ce22">
            <text:p>3.682,00</text:p>
          </table:table-cell>
          <table:table-cell office:value-type="float" office:value="778.11" table:style-name="ce22">
            <text:p>778,11</text:p>
          </table:table-cell>
          <table:table-cell office:value-type="float" office:value="0" table:style-name="ce22">
            <text:p>0,00</text:p>
          </table:table-cell>
          <table:table-cell office:value-type="float" office:value="71055.679999999993" table:style-name="ce22">
            <text:p>71.055,68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22317929" table:style-name="ce2">
            <text:p>22317929</text:p>
          </table:table-cell>
          <table:table-cell office:value-type="string" office:string-value="Alfredo Chaves - PPP" table:formula="msoxl:=VLOOKUP(A14,Contas!A:B,2,FALSE)" table:style-name="ce21">
            <text:p>Alfredo Chaves - PPP</text:p>
          </table:table-cell>
          <table:table-cell office:value-type="float" office:value="20338.96" table:style-name="ce22">
            <text:p>20.338,96</text:p>
          </table:table-cell>
          <table:table-cell office:value-type="float" office:value="811.9" table:style-name="ce22">
            <text:p>811,90</text:p>
          </table:table-cell>
          <table:table-cell office:value-type="float" office:value="209.12" table:style-name="ce22">
            <text:p>209,12</text:p>
          </table:table-cell>
          <table:table-cell office:value-type="float" office:value="0" table:style-name="ce22">
            <text:p>0,00</text:p>
          </table:table-cell>
          <table:table-cell office:value-type="float" office:value="21359.98" table:style-name="ce22">
            <text:p>21.359,98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22317937" table:style-name="ce2">
            <text:p>22317937</text:p>
          </table:table-cell>
          <table:table-cell office:value-type="string" office:string-value="Santa Teresa - PPP" table:formula="msoxl:=VLOOKUP(A15,Contas!A:B,2,FALSE)" table:style-name="ce21">
            <text:p>Santa Teresa - PPP</text:p>
          </table:table-cell>
          <table:table-cell office:value-type="float" office:value="173833.57" table:style-name="ce22">
            <text:p>173.833,57</text:p>
          </table:table-cell>
          <table:table-cell office:value-type="float" office:value="12980.28" table:style-name="ce22">
            <text:p>12.980,28</text:p>
          </table:table-cell>
          <table:table-cell office:value-type="float" office:value="1803.07" table:style-name="ce22">
            <text:p>1.803,07</text:p>
          </table:table-cell>
          <table:table-cell office:value-type="float" office:value="0" table:style-name="ce22">
            <text:p>0,00</text:p>
          </table:table-cell>
          <table:table-cell office:value-type="float" office:value="188616.92" table:style-name="ce22">
            <text:p>188.616,92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22317945" table:style-name="ce2">
            <text:p>22317945</text:p>
          </table:table-cell>
          <table:table-cell office:value-type="string" office:string-value="Alto Rio Novo - PPP" table:formula="msoxl:=VLOOKUP(A16,Contas!A:B,2,FALSE)" table:style-name="ce21">
            <text:p>Alto Rio Novo - PPP</text:p>
          </table:table-cell>
          <table:table-cell office:value-type="float" office:value="90748.55" table:style-name="ce22">
            <text:p>90.748,55</text:p>
          </table:table-cell>
          <table:table-cell office:value-type="float" office:value="253" table:style-name="ce22">
            <text:p>253,00</text:p>
          </table:table-cell>
          <table:table-cell office:value-type="float" office:value="912.85" table:style-name="ce22">
            <text:p>912,85</text:p>
          </table:table-cell>
          <table:table-cell office:value-type="float" office:value="0" table:style-name="ce22">
            <text:p>0,00</text:p>
          </table:table-cell>
          <table:table-cell office:value-type="float" office:value="91914.4" table:style-name="ce22">
            <text:p>91.914,40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22317960" table:style-name="ce2">
            <text:p>22317960</text:p>
          </table:table-cell>
          <table:table-cell office:value-type="string" office:string-value="São Domingos do Norte - PPP" table:formula="msoxl:=VLOOKUP(A17,Contas!A:B,2,FALSE)" table:style-name="ce21">
            <text:p>São Domingos do Norte - PPP</text:p>
          </table:table-cell>
          <table:table-cell office:value-type="float" office:value="130096.54" table:style-name="ce22">
            <text:p>130.096,54</text:p>
          </table:table-cell>
          <table:table-cell office:value-type="float" office:value="500" table:style-name="ce22">
            <text:p>500,00</text:p>
          </table:table-cell>
          <table:table-cell office:value-type="float" office:value="1480.28" table:style-name="ce22">
            <text:p>1.480,28</text:p>
          </table:table-cell>
          <table:table-cell office:value-type="float" office:value="0" table:style-name="ce22">
            <text:p>0,00</text:p>
          </table:table-cell>
          <table:table-cell office:value-type="float" office:value="132076.82" table:style-name="ce22">
            <text:p>132.076,82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22317978" table:style-name="ce2">
            <text:p>22317978</text:p>
          </table:table-cell>
          <table:table-cell office:value-type="string" office:string-value="Anchieta - PPP" table:formula="msoxl:=VLOOKUP(A18,Contas!A:B,2,FALSE)" table:style-name="ce21">
            <text:p>Anchieta - PPP</text:p>
          </table:table-cell>
          <table:table-cell office:value-type="float" office:value="295087.94" table:style-name="ce22">
            <text:p>295.087,94</text:p>
          </table:table-cell>
          <table:table-cell office:value-type="float" office:value="3768.14" table:style-name="ce22">
            <text:p>3.768,14</text:p>
          </table:table-cell>
          <table:table-cell office:value-type="float" office:value="2986.83" table:style-name="ce22">
            <text:p>2.986,83</text:p>
          </table:table-cell>
          <table:table-cell office:value-type="float" office:value="0" table:style-name="ce22">
            <text:p>0,00</text:p>
          </table:table-cell>
          <table:table-cell office:value-type="float" office:value="301842.90999999997" table:style-name="ce22">
            <text:p>301.842,91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22317986" table:style-name="ce2">
            <text:p>22317986</text:p>
          </table:table-cell>
          <table:table-cell office:value-type="string" office:string-value="São José do Calçado - PPP" table:formula="msoxl:=VLOOKUP(A19,Contas!A:B,2,FALSE)" table:style-name="ce21">
            <text:p>São José do Calçado - PPP</text:p>
          </table:table-cell>
          <table:table-cell office:value-type="float" office:value="8919.69" table:style-name="ce22">
            <text:p>8.919,69</text:p>
          </table:table-cell>
          <table:table-cell office:value-type="float" office:value="0" table:style-name="ce22">
            <text:p>0,00</text:p>
          </table:table-cell>
          <table:table-cell office:value-type="float" office:value="89.5" table:style-name="ce22">
            <text:p>89,50</text:p>
          </table:table-cell>
          <table:table-cell office:value-type="float" office:value="0" table:style-name="ce22">
            <text:p>0,00</text:p>
          </table:table-cell>
          <table:table-cell office:value-type="float" office:value="9009.19" table:style-name="ce22">
            <text:p>9.009,19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22317994" table:style-name="ce2">
            <text:p>22317994</text:p>
          </table:table-cell>
          <table:table-cell office:value-type="string" office:string-value="Vargem Alta - PPP" table:formula="msoxl:=VLOOKUP(A20,Contas!A:B,2,FALSE)" table:style-name="ce21">
            <text:p>Vargem Alta - PPP</text:p>
          </table:table-cell>
          <table:table-cell office:value-type="float" office:value="397956.95" table:style-name="ce22">
            <text:p>397.956,95</text:p>
          </table:table-cell>
          <table:table-cell office:value-type="float" office:value="4165.88" table:style-name="ce22">
            <text:p>4.165,88</text:p>
          </table:table-cell>
          <table:table-cell office:value-type="float" office:value="4016.49" table:style-name="ce22">
            <text:p>4.016,49</text:p>
          </table:table-cell>
          <table:table-cell office:value-type="float" office:value="0" table:style-name="ce22">
            <text:p>0,00</text:p>
          </table:table-cell>
          <table:table-cell office:value-type="float" office:value="406139.32" table:style-name="ce22">
            <text:p>406.139,32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22318000" table:style-name="ce2">
            <text:p>22318000</text:p>
          </table:table-cell>
          <table:table-cell office:value-type="string" office:string-value="Apiacá - PPP" table:formula="msoxl:=VLOOKUP(A21,Contas!A:B,2,FALSE)" table:style-name="ce21">
            <text:p>Apiacá - PPP</text:p>
          </table:table-cell>
          <table:table-cell office:value-type="float" office:value="0.03" table:style-name="ce22">
            <text:p>0,0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.03" table:style-name="ce22">
            <text:p>0,03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22318059" table:style-name="ce2">
            <text:p>22318059</text:p>
          </table:table-cell>
          <table:table-cell office:value-type="string" office:string-value="Atílio Vivacqua - PPP" table:formula="msoxl:=VLOOKUP(A22,Contas!A:B,2,FALSE)" table:style-name="ce21">
            <text:p>Atílio Vivacqua - PPP</text:p>
          </table:table-cell>
          <table:table-cell office:value-type="float" office:value="331605.05" table:style-name="ce22">
            <text:p>331.605,05</text:p>
          </table:table-cell>
          <table:table-cell office:value-type="float" office:value="3016.58" table:style-name="ce22">
            <text:p>3.016,58</text:p>
          </table:table-cell>
          <table:table-cell office:value-type="float" office:value="3343.07" table:style-name="ce22">
            <text:p>3.343,07</text:p>
          </table:table-cell>
          <table:table-cell office:value-type="float" office:value="0" table:style-name="ce22">
            <text:p>0,00</text:p>
          </table:table-cell>
          <table:table-cell office:value-type="float" office:value="337964.7" table:style-name="ce22">
            <text:p>337.964,70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22318067" table:style-name="ce2">
            <text:p>22318067</text:p>
          </table:table-cell>
          <table:table-cell office:value-type="string" office:string-value="Boa Esperança - PPP" table:formula="msoxl:=VLOOKUP(A23,Contas!A:B,2,FALSE)" table:style-name="ce21">
            <text:p>Boa Esperança - PPP</text:p>
          </table:table-cell>
          <table:table-cell office:value-type="float" office:value="62318.98" table:style-name="ce22">
            <text:p>62.318,98</text:p>
          </table:table-cell>
          <table:table-cell office:value-type="float" office:value="0" table:style-name="ce22">
            <text:p>0,00</text:p>
          </table:table-cell>
          <table:table-cell office:value-type="float" office:value="666.58" table:style-name="ce22">
            <text:p>666,58</text:p>
          </table:table-cell>
          <table:table-cell office:value-type="float" office:value="0" table:style-name="ce22">
            <text:p>0,00</text:p>
          </table:table-cell>
          <table:table-cell office:value-type="float" office:value="62985.56" table:style-name="ce22">
            <text:p>62.985,56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22318075" table:style-name="ce2">
            <text:p>22318075</text:p>
          </table:table-cell>
          <table:table-cell office:value-type="string" office:string-value="Afonso Cláudio - 2ª Vara - PPP" table:formula="msoxl:=VLOOKUP(A24,Contas!A:B,2,FALSE)" table:style-name="ce21">
            <text:p>Afonso Cláudio - 2ª Vara - PPP</text:p>
          </table:table-cell>
          <table:table-cell office:value-type="float" office:value="251703.67999999999" table:style-name="ce22">
            <text:p>251.703,68</text:p>
          </table:table-cell>
          <table:table-cell office:value-type="float" office:value="12697.14" table:style-name="ce22">
            <text:p>12.697,14</text:p>
          </table:table-cell>
          <table:table-cell office:value-type="float" office:value="2629.15" table:style-name="ce22">
            <text:p>2.629,15</text:p>
          </table:table-cell>
          <table:table-cell office:value-type="float" office:value="0" table:style-name="ce22">
            <text:p>0,00</text:p>
          </table:table-cell>
          <table:table-cell office:value-type="float" office:value="267029.96999999997" table:style-name="ce22">
            <text:p>267.029,97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22318091" table:style-name="ce2">
            <text:p>22318091</text:p>
          </table:table-cell>
          <table:table-cell office:value-type="string" office:string-value="Bom Jesus do Norte - PPP" table:formula="msoxl:=VLOOKUP(A25,Contas!A:B,2,FALSE)" table:style-name="ce21">
            <text:p>Bom Jesus do Norte - PPP</text:p>
          </table:table-cell>
          <table:table-cell office:value-type="float" office:value="87499.96" table:style-name="ce22">
            <text:p>87.499,96</text:p>
          </table:table-cell>
          <table:table-cell office:value-type="float" office:value="1259.83" table:style-name="ce22">
            <text:p>1.259,83</text:p>
          </table:table-cell>
          <table:table-cell office:value-type="float" office:value="908.07" table:style-name="ce22">
            <text:p>908,07</text:p>
          </table:table-cell>
          <table:table-cell office:value-type="float" office:value="0" table:style-name="ce22">
            <text:p>0,00</text:p>
          </table:table-cell>
          <table:table-cell office:value-type="float" office:value="89667.86" table:style-name="ce22">
            <text:p>89.667,86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22318109" table:style-name="ce2">
            <text:p>22318109</text:p>
          </table:table-cell>
          <table:table-cell office:value-type="string" office:string-value="Alegre - 2ª Vara - PPP" table:formula="msoxl:=VLOOKUP(A26,Contas!A:B,2,FALSE)" table:style-name="ce21">
            <text:p>Alegre - 2ª Vara - PPP</text:p>
          </table:table-cell>
          <table:table-cell office:value-type="float" office:value="93910.98" table:style-name="ce22">
            <text:p>93.910,98</text:p>
          </table:table-cell>
          <table:table-cell office:value-type="float" office:value="4806.07" table:style-name="ce22">
            <text:p>4.806,07</text:p>
          </table:table-cell>
          <table:table-cell office:value-type="float" office:value="964.62" table:style-name="ce22">
            <text:p>964,62</text:p>
          </table:table-cell>
          <table:table-cell office:value-type="float" office:value="0" table:style-name="ce22">
            <text:p>0,00</text:p>
          </table:table-cell>
          <table:table-cell office:value-type="float" office:value="99681.67" table:style-name="ce22">
            <text:p>99.681,67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22318117" table:style-name="ce2">
            <text:p>22318117</text:p>
          </table:table-cell>
          <table:table-cell office:value-type="string" office:string-value="Baixo Guandu - 2ª Vara - PPP" table:formula="msoxl:=VLOOKUP(A27,Contas!A:B,2,FALSE)" table:style-name="ce21">
            <text:p>Baixo Guandu - 2ª Vara - PPP</text:p>
          </table:table-cell>
          <table:table-cell office:value-type="float" office:value="326987.67" table:style-name="ce22">
            <text:p>326.987,67</text:p>
          </table:table-cell>
          <table:table-cell office:value-type="float" office:value="2920.13" table:style-name="ce22">
            <text:p>2.920,13</text:p>
          </table:table-cell>
          <table:table-cell office:value-type="float" office:value="3735.92" table:style-name="ce22">
            <text:p>3.735,92</text:p>
          </table:table-cell>
          <table:table-cell office:value-type="float" office:value="0" table:style-name="ce22">
            <text:p>0,00</text:p>
          </table:table-cell>
          <table:table-cell office:value-type="float" office:value="333643.71999999997" table:style-name="ce22">
            <text:p>333.643,72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22318125" table:style-name="ce2">
            <text:p>22318125</text:p>
          </table:table-cell>
          <table:table-cell office:value-type="string" office:string-value="Castelo - 2ª Vara - PPP" table:formula="msoxl:=VLOOKUP(A28,Contas!A:B,2,FALSE)" table:style-name="ce21">
            <text:p>Castelo - 2ª Vara - PPP</text:p>
          </table:table-cell>
          <table:table-cell office:value-type="float" office:value="1305992.1499999999" table:style-name="ce22">
            <text:p>1.305.992,15</text:p>
          </table:table-cell>
          <table:table-cell office:value-type="float" office:value="17132.28" table:style-name="ce22">
            <text:p>17.132,28</text:p>
          </table:table-cell>
          <table:table-cell office:value-type="float" office:value="13190.46" table:style-name="ce22">
            <text:p>13.190,46</text:p>
          </table:table-cell>
          <table:table-cell office:value-type="float" office:value="0" table:style-name="ce22">
            <text:p>0,00</text:p>
          </table:table-cell>
          <table:table-cell office:value-type="float" office:value="1336314.8899999999" table:style-name="ce22">
            <text:p>1.336.314,89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22318133" table:style-name="ce2">
            <text:p>22318133</text:p>
          </table:table-cell>
          <table:table-cell office:value-type="string" office:string-value="Conceição do Castelo - PPP" table:formula="msoxl:=VLOOKUP(A29,Contas!A:B,2,FALSE)" table:style-name="ce21">
            <text:p>Conceição do Castelo - PPP</text:p>
          </table:table-cell>
          <table:table-cell office:value-type="float" office:value="364165.05" table:style-name="ce22">
            <text:p>364.165,05</text:p>
          </table:table-cell>
          <table:table-cell office:value-type="float" office:value="9256.99" table:style-name="ce22">
            <text:p>9.256,99</text:p>
          </table:table-cell>
          <table:table-cell office:value-type="float" office:value="3694.54" table:style-name="ce22">
            <text:p>3.694,54</text:p>
          </table:table-cell>
          <table:table-cell office:value-type="float" office:value="0" table:style-name="ce22">
            <text:p>0,00</text:p>
          </table:table-cell>
          <table:table-cell office:value-type="float" office:value="377116.58" table:style-name="ce22">
            <text:p>377.116,58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22318141" table:style-name="ce2">
            <text:p>22318141</text:p>
          </table:table-cell>
          <table:table-cell office:value-type="string" office:string-value="Conceição da Barra - 2ª Vara - PPP" table:formula="msoxl:=VLOOKUP(A30,Contas!A:B,2,FALSE)" table:style-name="ce21">
            <text:p>Conceição da Barra - 2ª Vara - PPP</text:p>
          </table:table-cell>
          <table:table-cell office:value-type="float" office:value="510217.44" table:style-name="ce22">
            <text:p>510.217,44</text:p>
          </table:table-cell>
          <table:table-cell office:value-type="float" office:value="5691" table:style-name="ce22">
            <text:p>5.691,00</text:p>
          </table:table-cell>
          <table:table-cell office:value-type="float" office:value="5143.47" table:style-name="ce22">
            <text:p>5.143,47</text:p>
          </table:table-cell>
          <table:table-cell office:value-type="float" office:value="0" table:style-name="ce22">
            <text:p>0,00</text:p>
          </table:table-cell>
          <table:table-cell office:value-type="float" office:value="521051.91" table:style-name="ce22">
            <text:p>521.051,91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22318158" table:style-name="ce2">
            <text:p>22318158</text:p>
          </table:table-cell>
          <table:table-cell office:value-type="string" office:string-value="Domingos Martins - 2ª Vara - PPP" table:formula="msoxl:=VLOOKUP(A31,Contas!A:B,2,FALSE)" table:style-name="ce21">
            <text:p>Domingos Martins - 2ª Vara - PPP</text:p>
          </table:table-cell>
          <table:table-cell office:value-type="float" office:value="123196.48" table:style-name="ce22">
            <text:p>123.196,48</text:p>
          </table:table-cell>
          <table:table-cell office:value-type="float" office:value="6398.22" table:style-name="ce22">
            <text:p>6.398,22</text:p>
          </table:table-cell>
          <table:table-cell office:value-type="float" office:value="1339.78" table:style-name="ce22">
            <text:p>1.339,78</text:p>
          </table:table-cell>
          <table:table-cell office:value-type="float" office:value="0" table:style-name="ce22">
            <text:p>0,00</text:p>
          </table:table-cell>
          <table:table-cell office:value-type="float" office:value="130934.48" table:style-name="ce22">
            <text:p>130.934,48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22318166" table:style-name="ce2">
            <text:p>22318166</text:p>
          </table:table-cell>
          <table:table-cell office:value-type="string" office:string-value="Dores do Rio Preto - PPP" table:formula="msoxl:=VLOOKUP(A32,Contas!A:B,2,FALSE)" table:style-name="ce21">
            <text:p>Dores do Rio Preto - PPP</text:p>
          </table:table-cell>
          <table:table-cell office:value-type="float" office:value="207391.21" table:style-name="ce22">
            <text:p>207.391,21</text:p>
          </table:table-cell>
          <table:table-cell office:value-type="float" office:value="567.6" table:style-name="ce22">
            <text:p>567,60</text:p>
          </table:table-cell>
          <table:table-cell office:value-type="float" office:value="2083.6999999999998" table:style-name="ce22">
            <text:p>2.083,70</text:p>
          </table:table-cell>
          <table:table-cell office:value-type="float" office:value="0" table:style-name="ce22">
            <text:p>0,00</text:p>
          </table:table-cell>
          <table:table-cell office:value-type="float" office:value="210042.51" table:style-name="ce22">
            <text:p>210.042,51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22318174" table:style-name="ce2">
            <text:p>22318174</text:p>
          </table:table-cell>
          <table:table-cell office:value-type="string" office:string-value="Ecoporanga - 2ª Vara - PPP" table:formula="msoxl:=VLOOKUP(A33,Contas!A:B,2,FALSE)" table:style-name="ce21">
            <text:p>Ecoporanga - 2ª Vara - PPP</text:p>
          </table:table-cell>
          <table:table-cell office:value-type="float" office:value="33631.29" table:style-name="ce22">
            <text:p>33.631,29</text:p>
          </table:table-cell>
          <table:table-cell office:value-type="float" office:value="0" table:style-name="ce22">
            <text:p>0,00</text:p>
          </table:table-cell>
          <table:table-cell office:value-type="float" office:value="366.11" table:style-name="ce22">
            <text:p>366,11</text:p>
          </table:table-cell>
          <table:table-cell office:value-type="float" office:value="0" table:style-name="ce22">
            <text:p>0,00</text:p>
          </table:table-cell>
          <table:table-cell office:value-type="float" office:value="33997.4" table:style-name="ce22">
            <text:p>33.997,40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22318182" table:style-name="ce2">
            <text:p>22318182</text:p>
          </table:table-cell>
          <table:table-cell office:value-type="string" office:string-value="Guaçuí - 2ª Vara - PPP" table:formula="msoxl:=VLOOKUP(A34,Contas!A:B,2,FALSE)" table:style-name="ce21">
            <text:p>Guaçuí - 2ª Vara - PPP</text:p>
          </table:table-cell>
          <table:table-cell office:value-type="float" office:value="516416.55" table:style-name="ce22">
            <text:p>516.416,55</text:p>
          </table:table-cell>
          <table:table-cell office:value-type="float" office:value="5273.2" table:style-name="ce22">
            <text:p>5.273,20</text:p>
          </table:table-cell>
          <table:table-cell office:value-type="float" office:value="5212.6899999999996" table:style-name="ce22">
            <text:p>5.212,69</text:p>
          </table:table-cell>
          <table:table-cell office:value-type="float" office:value="0" table:style-name="ce22">
            <text:p>0,00</text:p>
          </table:table-cell>
          <table:table-cell office:value-type="float" office:value="526902.43999999994" table:style-name="ce22">
            <text:p>526.902,44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22318208" table:style-name="ce2">
            <text:p>22318208</text:p>
          </table:table-cell>
          <table:table-cell office:value-type="string" office:string-value="Ibiraçu - 2ª Vara - PPP" table:formula="msoxl:=VLOOKUP(A35,Contas!A:B,2,FALSE)" table:style-name="ce21">
            <text:p>Ibiraçu - 2ª Vara - PPP</text:p>
          </table:table-cell>
          <table:table-cell office:value-type="float" office:value="104357.08" table:style-name="ce22">
            <text:p>104.357,08</text:p>
          </table:table-cell>
          <table:table-cell office:value-type="float" office:value="3067.6" table:style-name="ce22">
            <text:p>3.067,60</text:p>
          </table:table-cell>
          <table:table-cell office:value-type="float" office:value="1259.08" table:style-name="ce22">
            <text:p>1.259,08</text:p>
          </table:table-cell>
          <table:table-cell office:value-type="float" office:value="0" table:style-name="ce22">
            <text:p>0,00</text:p>
          </table:table-cell>
          <table:table-cell office:value-type="float" office:value="108683.76" table:style-name="ce22">
            <text:p>108.683,76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22318216" table:style-name="ce2">
            <text:p>22318216</text:p>
          </table:table-cell>
          <table:table-cell office:value-type="string" office:string-value="Ibatiba - PPP" table:formula="msoxl:=VLOOKUP(A36,Contas!A:B,2,FALSE)" table:style-name="ce21">
            <text:p>Ibatiba - PPP</text:p>
          </table:table-cell>
          <table:table-cell office:value-type="float" office:value="649834.11" table:style-name="ce22">
            <text:p>649.834,11</text:p>
          </table:table-cell>
          <table:table-cell office:value-type="float" office:value="7576.66" table:style-name="ce22">
            <text:p>7.576,66</text:p>
          </table:table-cell>
          <table:table-cell office:value-type="float" office:value="6563.03" table:style-name="ce22">
            <text:p>6.563,03</text:p>
          </table:table-cell>
          <table:table-cell office:value-type="float" office:value="0" table:style-name="ce22">
            <text:p>0,00</text:p>
          </table:table-cell>
          <table:table-cell office:value-type="float" office:value="663973.80000000005" table:style-name="ce22">
            <text:p>663.973,80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22318224" table:style-name="ce2">
            <text:p>22318224</text:p>
          </table:table-cell>
          <table:table-cell office:value-type="string" office:string-value="Iúna - 2ª Vara - PPP" table:formula="msoxl:=VLOOKUP(A37,Contas!A:B,2,FALSE)" table:style-name="ce21">
            <text:p>Iúna - 2ª Vara - PPP</text:p>
          </table:table-cell>
          <table:table-cell office:value-type="float" office:value="583539.11" table:style-name="ce22">
            <text:p>583.539,11</text:p>
          </table:table-cell>
          <table:table-cell office:value-type="float" office:value="11998.74" table:style-name="ce22">
            <text:p>11.998,74</text:p>
          </table:table-cell>
          <table:table-cell office:value-type="float" office:value="5909.41" table:style-name="ce22">
            <text:p>5.909,41</text:p>
          </table:table-cell>
          <table:table-cell office:value-type="float" office:value="0" table:style-name="ce22">
            <text:p>0,00</text:p>
          </table:table-cell>
          <table:table-cell office:value-type="float" office:value="601447.26" table:style-name="ce22">
            <text:p>601.447,26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22318232" table:style-name="ce2">
            <text:p>22318232</text:p>
          </table:table-cell>
          <table:table-cell office:value-type="string" office:string-value="Mimoso do Sul - 2ª Vara - PPP" table:formula="msoxl:=VLOOKUP(A38,Contas!A:B,2,FALSE)" table:style-name="ce21">
            <text:p>Mimoso do Sul - 2ª Vara - PPP</text:p>
          </table:table-cell>
          <table:table-cell office:value-type="float" office:value="138939.19" table:style-name="ce22">
            <text:p>138.939,19</text:p>
          </table:table-cell>
          <table:table-cell office:value-type="float" office:value="10633.28" table:style-name="ce22">
            <text:p>10.633,28</text:p>
          </table:table-cell>
          <table:table-cell office:value-type="float" office:value="1645.46" table:style-name="ce22">
            <text:p>1.645,46</text:p>
          </table:table-cell>
          <table:table-cell office:value-type="float" office:value="0" table:style-name="ce22">
            <text:p>0,00</text:p>
          </table:table-cell>
          <table:table-cell office:value-type="float" office:value="151217.93" table:style-name="ce22">
            <text:p>151.217,93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22318240" table:style-name="ce2">
            <text:p>22318240</text:p>
          </table:table-cell>
          <table:table-cell office:value-type="string" office:string-value="Ibitirama - PPP" table:formula="msoxl:=VLOOKUP(A39,Contas!A:B,2,FALSE)" table:style-name="ce21">
            <text:p>Ibitirama - PPP</text:p>
          </table:table-cell>
          <table:table-cell office:value-type="float" office:value="55352.2" table:style-name="ce22">
            <text:p>55.352,20</text:p>
          </table:table-cell>
          <table:table-cell office:value-type="float" office:value="1442.1" table:style-name="ce22">
            <text:p>1.442,10</text:p>
          </table:table-cell>
          <table:table-cell office:value-type="float" office:value="560.54999999999995" table:style-name="ce22">
            <text:p>560,55</text:p>
          </table:table-cell>
          <table:table-cell office:value-type="float" office:value="0" table:style-name="ce22">
            <text:p>0,00</text:p>
          </table:table-cell>
          <table:table-cell office:value-type="float" office:value="57354.85" table:style-name="ce22">
            <text:p>57.354,85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22318257" table:style-name="ce2">
            <text:p>22318257</text:p>
          </table:table-cell>
          <table:table-cell office:value-type="string" office:string-value="São Gabriel da Palha - 2ª Vara - PPP" table:formula="msoxl:=VLOOKUP(A40,Contas!A:B,2,FALSE)" table:style-name="ce21">
            <text:p>São Gabriel da Palha - 2ª Vara - PPP</text:p>
          </table:table-cell>
          <table:table-cell office:value-type="float" office:value="824177.66" table:style-name="ce22">
            <text:p>824.177,66</text:p>
          </table:table-cell>
          <table:table-cell office:value-type="float" office:value="6207.7" table:style-name="ce22">
            <text:p>6.207,70</text:p>
          </table:table-cell>
          <table:table-cell office:value-type="float" office:value="8098.65" table:style-name="ce22">
            <text:p>8.098,65</text:p>
          </table:table-cell>
          <table:table-cell office:value-type="float" office:value="41311.269999999997" table:style-name="ce22">
            <text:p>41.311,27</text:p>
          </table:table-cell>
          <table:table-cell office:value-type="float" office:value="797172.74" table:style-name="ce22">
            <text:p>797.172,74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22318265" table:style-name="ce2">
            <text:p>22318265</text:p>
          </table:table-cell>
          <table:table-cell office:value-type="string" office:string-value="Pancas - 2ª Vara - PPP" table:formula="msoxl:=VLOOKUP(A41,Contas!A:B,2,FALSE)" table:style-name="ce21">
            <text:p>Pancas - 2ª Vara - PPP</text:p>
          </table:table-cell>
          <table:table-cell office:value-type="float" office:value="112992.46" table:style-name="ce22">
            <text:p>112.992,46</text:p>
          </table:table-cell>
          <table:table-cell office:value-type="float" office:value="2844.9" table:style-name="ce22">
            <text:p>2.844,90</text:p>
          </table:table-cell>
          <table:table-cell office:value-type="float" office:value="1159.56" table:style-name="ce22">
            <text:p>1.159,56</text:p>
          </table:table-cell>
          <table:table-cell office:value-type="float" office:value="0" table:style-name="ce22">
            <text:p>0,00</text:p>
          </table:table-cell>
          <table:table-cell office:value-type="float" office:value="116996.92" table:style-name="ce22">
            <text:p>116.996,92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22318273" table:style-name="ce2">
            <text:p>22318273</text:p>
          </table:table-cell>
          <table:table-cell office:value-type="string" office:string-value="Aracuz - 2ª Vara (JECRIM) - PPP" table:formula="msoxl:=VLOOKUP(A42,Contas!A:B,2,FALSE)" table:style-name="ce21">
            <text:p>Aracuz - 2ª Vara (JECRIM) - PPP</text:p>
          </table:table-cell>
          <table:table-cell office:value-type="float" office:value="851872.97" table:style-name="ce22">
            <text:p>851.872,97</text:p>
          </table:table-cell>
          <table:table-cell office:value-type="float" office:value="22398.42" table:style-name="ce22">
            <text:p>22.398,42</text:p>
          </table:table-cell>
          <table:table-cell office:value-type="float" office:value="11352.84" table:style-name="ce22">
            <text:p>11.352,84</text:p>
          </table:table-cell>
          <table:table-cell office:value-type="float" office:value="0" table:style-name="ce22">
            <text:p>0,00</text:p>
          </table:table-cell>
          <table:table-cell office:value-type="float" office:value="885624.23" table:style-name="ce22">
            <text:p>885.624,23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8">
          <table:table-cell office:value-type="float" office:value="22318281" table:style-name="ce2">
            <text:p>22318281</text:p>
          </table:table-cell>
          <table:table-cell office:value-type="string" office:string-value="Barra de São Francisco -2ª Vara Criminal (Exec Penais) - PPP" table:formula="msoxl:=VLOOKUP(A43,Contas!A:B,2,FALSE)" table:style-name="ce21">
            <text:p>Barra de São Francisco -2ª Vara Criminal (Exec Penais) - PPP</text:p>
          </table:table-cell>
          <table:table-cell office:value-type="float" office:value="1194339.28" table:style-name="ce25">
            <text:p>1.194.339,28</text:p>
          </table:table-cell>
          <table:table-cell office:value-type="float" office:value="22534.82" table:style-name="ce25">
            <text:p>22.534,82</text:p>
          </table:table-cell>
          <table:table-cell office:value-type="float" office:value="12167.22" table:style-name="ce25">
            <text:p>12.167,22</text:p>
          </table:table-cell>
          <table:table-cell office:value-type="float" office:value="1302" table:style-name="ce25">
            <text:p>1.302,00</text:p>
          </table:table-cell>
          <table:table-cell office:value-type="float" office:value="1227739.32" table:style-name="ce25">
            <text:p>1.227.739,32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8">
          <table:table-cell office:value-type="float" office:value="22318299" table:style-name="ce2">
            <text:p>22318299</text:p>
          </table:table-cell>
          <table:table-cell office:value-type="string" office:string-value="Cachoeiro de Itapemirim-2ª Vara Criminal (Exec.Penais)- PPP" table:formula="msoxl:=VLOOKUP(A44,Contas!A:B,2,FALSE)" table:style-name="ce21">
            <text:p>Cachoeiro de Itapemirim-2ª Vara Criminal (Exec.Penais)- PPP</text:p>
          </table:table-cell>
          <table:table-cell office:value-type="float" office:value="3406735.93" table:style-name="ce25">
            <text:p>3.406.735,93</text:p>
          </table:table-cell>
          <table:table-cell office:value-type="float" office:value="25319.39" table:style-name="ce25">
            <text:p>25.319,39</text:p>
          </table:table-cell>
          <table:table-cell office:value-type="float" office:value="36956.65" table:style-name="ce25">
            <text:p>36.956,65</text:p>
          </table:table-cell>
          <table:table-cell office:value-type="float" office:value="132" table:style-name="ce25">
            <text:p>132,00</text:p>
          </table:table-cell>
          <table:table-cell office:value-type="float" office:value="3468879.97" table:style-name="ce25">
            <text:p>3.468.879,97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22318307" table:style-name="ce2">
            <text:p>22318307</text:p>
          </table:table-cell>
          <table:table-cell office:value-type="string" office:string-value="Iconha - PPP" table:formula="msoxl:=VLOOKUP(A45,Contas!A:B,2,FALSE)" table:style-name="ce21">
            <text:p>Iconha - PPP</text:p>
          </table:table-cell>
          <table:table-cell office:value-type="float" office:value="134459.26999999999" table:style-name="ce25">
            <text:p>134.459,27</text:p>
          </table:table-cell>
          <table:table-cell office:value-type="float" office:value="644.88" table:style-name="ce25">
            <text:p>644,88</text:p>
          </table:table-cell>
          <table:table-cell office:value-type="float" office:value="1352.64" table:style-name="ce25">
            <text:p>1.352,64</text:p>
          </table:table-cell>
          <table:table-cell office:value-type="float" office:value="0" table:style-name="ce25">
            <text:p>0,00</text:p>
          </table:table-cell>
          <table:table-cell office:value-type="float" office:value="136456.79" table:style-name="ce25">
            <text:p>136.456,79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8">
          <table:table-cell office:value-type="float" office:value="22318315" table:style-name="ce2">
            <text:p>22318315</text:p>
          </table:table-cell>
          <table:table-cell office:value-type="string" office:string-value="Colatina - 2ª Vara Criminal (Vara de Execução Penal) PPP" table:formula="msoxl:=VLOOKUP(A46,Contas!A:B,2,FALSE)" table:style-name="ce21">
            <text:p>Colatina - 2ª Vara Criminal (Vara de Execução Penal) PPP</text:p>
          </table:table-cell>
          <table:table-cell office:value-type="float" office:value="3455857.4" table:style-name="ce25">
            <text:p>3.455.857,40</text:p>
          </table:table-cell>
          <table:table-cell office:value-type="float" office:value="29443.06" table:style-name="ce25">
            <text:p>29.443,06</text:p>
          </table:table-cell>
          <table:table-cell office:value-type="float" office:value="35116.44" table:style-name="ce25">
            <text:p>35.116,44</text:p>
          </table:table-cell>
          <table:table-cell office:value-type="float" office:value="0" table:style-name="ce25">
            <text:p>0,00</text:p>
          </table:table-cell>
          <table:table-cell office:value-type="float" office:value="3520416.9" table:style-name="ce25">
            <text:p>3.520.416,90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22318323" table:style-name="ce2">
            <text:p>22318323</text:p>
          </table:table-cell>
          <table:table-cell office:value-type="string" office:string-value="Guarapari (JECRIM) - PPP" table:formula="msoxl:=VLOOKUP(A47,Contas!A:B,2,FALSE)" table:style-name="ce21">
            <text:p>Guarapari (JECRIM) - PPP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22318349" table:style-name="ce2">
            <text:p>22318349</text:p>
          </table:table-cell>
          <table:table-cell office:value-type="string" office:string-value="Itaguaçu - PPP" table:formula="msoxl:=VLOOKUP(A48,Contas!A:B,2,FALSE)" table:style-name="ce21">
            <text:p>Itaguaçu - PPP</text:p>
          </table:table-cell>
          <table:table-cell office:value-type="float" office:value="154151.46" table:style-name="ce22">
            <text:p>154.151,46</text:p>
          </table:table-cell>
          <table:table-cell office:value-type="float" office:value="611.86" table:style-name="ce22">
            <text:p>611,86</text:p>
          </table:table-cell>
          <table:table-cell office:value-type="float" office:value="1731.04" table:style-name="ce22">
            <text:p>1.731,04</text:p>
          </table:table-cell>
          <table:table-cell office:value-type="float" office:value="0" table:style-name="ce22">
            <text:p>0,00</text:p>
          </table:table-cell>
          <table:table-cell office:value-type="float" office:value="156494.35999999999" table:style-name="ce22">
            <text:p>156.494,36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22318356" table:style-name="ce2">
            <text:p>22318356</text:p>
          </table:table-cell>
          <table:table-cell office:value-type="string" office:string-value="Itapemirim (JECRIM) - PPP" table:formula="msoxl:=VLOOKUP(A49,Contas!A:B,2,FALSE)" table:style-name="ce21">
            <text:p>Itapemirim (JECRIM) - PPP</text:p>
          </table:table-cell>
          <table:table-cell office:value-type="float" office:value="584945.86" table:style-name="ce22">
            <text:p>584.945,86</text:p>
          </table:table-cell>
          <table:table-cell office:value-type="float" office:value="15041.96" table:style-name="ce22">
            <text:p>15.041,96</text:p>
          </table:table-cell>
          <table:table-cell office:value-type="float" office:value="6071.31" table:style-name="ce22">
            <text:p>6.071,31</text:p>
          </table:table-cell>
          <table:table-cell office:value-type="float" office:value="0" table:style-name="ce22">
            <text:p>0,00</text:p>
          </table:table-cell>
          <table:table-cell office:value-type="float" office:value="606059.13" table:style-name="ce22">
            <text:p>606.059,13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8">
          <table:table-cell office:value-type="float" office:value="22318364" table:style-name="ce2">
            <text:p>22318364</text:p>
          </table:table-cell>
          <table:table-cell office:value-type="string" office:string-value="Linhares - 2ª Vara Criminal (Vara de Execução Penal) - PPP" table:formula="msoxl:=VLOOKUP(A50,Contas!A:B,2,FALSE)" table:style-name="ce21">
            <text:p>Linhares - 2ª Vara Criminal (Vara de Execução Penal) - PPP</text:p>
          </table:table-cell>
          <table:table-cell office:value-type="float" office:value="3883872.49" table:style-name="ce25">
            <text:p>3.883.872,49</text:p>
          </table:table-cell>
          <table:table-cell office:value-type="float" office:value="13362.54" table:style-name="ce25">
            <text:p>13.362,54</text:p>
          </table:table-cell>
          <table:table-cell office:value-type="float" office:value="39321.839999999997" table:style-name="ce25">
            <text:p>39.321,84</text:p>
          </table:table-cell>
          <table:table-cell office:value-type="float" office:value="0" table:style-name="ce25">
            <text:p>0,00</text:p>
          </table:table-cell>
          <table:table-cell office:value-type="float" office:value="3936556.87" table:style-name="ce25">
            <text:p>3.936.556,87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22318372" table:style-name="ce2">
            <text:p>22318372</text:p>
          </table:table-cell>
          <table:table-cell office:value-type="string" office:string-value="Marataízes (JECRIM) - PPP" table:formula="msoxl:=VLOOKUP(A51,Contas!A:B,2,FALSE)" table:style-name="ce21">
            <text:p>Marataízes (JECRIM) - PPP</text:p>
          </table:table-cell>
          <table:table-cell office:value-type="float" office:value="657729.69999999995" table:style-name="ce25">
            <text:p>657.729,70</text:p>
          </table:table-cell>
          <table:table-cell office:value-type="float" office:value="1564.56" table:style-name="ce25">
            <text:p>1.564,56</text:p>
          </table:table-cell>
          <table:table-cell office:value-type="float" office:value="6625.03" table:style-name="ce25">
            <text:p>6.625,03</text:p>
          </table:table-cell>
          <table:table-cell office:value-type="float" office:value="0" table:style-name="ce25">
            <text:p>0,00</text:p>
          </table:table-cell>
          <table:table-cell office:value-type="float" office:value="665919.29" table:style-name="ce25">
            <text:p>665.919,29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22318380" table:style-name="ce2">
            <text:p>22318380</text:p>
          </table:table-cell>
          <table:table-cell office:value-type="string" office:string-value="Itarana - PPP" table:formula="msoxl:=VLOOKUP(A52,Contas!A:B,2,FALSE)" table:style-name="ce21">
            <text:p>Itarana - PPP</text:p>
          </table:table-cell>
          <table:table-cell office:value-type="float" office:value="70345.59" table:style-name="ce25">
            <text:p>70.345,59</text:p>
          </table:table-cell>
          <table:table-cell office:value-type="float" office:value="1945.44" table:style-name="ce25">
            <text:p>1.945,44</text:p>
          </table:table-cell>
          <table:table-cell office:value-type="float" office:value="722.92" table:style-name="ce25">
            <text:p>722,92</text:p>
          </table:table-cell>
          <table:table-cell office:value-type="float" office:value="0" table:style-name="ce25">
            <text:p>0,00</text:p>
          </table:table-cell>
          <table:table-cell office:value-type="float" office:value="73013.95" table:style-name="ce25">
            <text:p>73.013,95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22318398" table:style-name="ce2">
            <text:p>22318398</text:p>
          </table:table-cell>
          <table:table-cell office:value-type="string" office:string-value="Nova Venécia (JECRIM) - PPP" table:formula="msoxl:=VLOOKUP(A53,Contas!A:B,2,FALSE)" table:style-name="ce21">
            <text:p>Nova Venécia (JECRIM) - PPP</text:p>
          </table:table-cell>
          <table:table-cell office:value-type="float" office:value="1096153.18" table:style-name="ce25">
            <text:p>1.096.153,18</text:p>
          </table:table-cell>
          <table:table-cell office:value-type="float" office:value="44554.49" table:style-name="ce25">
            <text:p>44.554,49</text:p>
          </table:table-cell>
          <table:table-cell office:value-type="float" office:value="11291.35" table:style-name="ce25">
            <text:p>11.291,35</text:p>
          </table:table-cell>
          <table:table-cell office:value-type="float" office:value="0" table:style-name="ce25">
            <text:p>0,00</text:p>
          </table:table-cell>
          <table:table-cell office:value-type="float" office:value="1151999.02" table:style-name="ce25">
            <text:p>1.151.999,02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22318406" table:style-name="ce2">
            <text:p>22318406</text:p>
          </table:table-cell>
          <table:table-cell office:value-type="string" office:string-value="Jaguaré - PPP" table:formula="msoxl:=VLOOKUP(A54,Contas!A:B,2,FALSE)" table:style-name="ce21">
            <text:p>Jaguaré - PPP</text:p>
          </table:table-cell>
          <table:table-cell office:value-type="float" office:value="281112.38" table:style-name="ce25">
            <text:p>281.112,38</text:p>
          </table:table-cell>
          <table:table-cell office:value-type="float" office:value="0" table:style-name="ce25">
            <text:p>0,00</text:p>
          </table:table-cell>
          <table:table-cell office:value-type="float" office:value="2821.11" table:style-name="ce25">
            <text:p>2.821,11</text:p>
          </table:table-cell>
          <table:table-cell office:value-type="float" office:value="0" table:style-name="ce25">
            <text:p>0,00</text:p>
          </table:table-cell>
          <table:table-cell office:value-type="float" office:value="283933.49" table:style-name="ce25">
            <text:p>283.933,49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8">
          <table:table-cell office:value-type="float" office:value="22318414" table:style-name="ce2">
            <text:p>22318414</text:p>
          </table:table-cell>
          <table:table-cell office:value-type="string" office:string-value="São Mateus - 2ª Vara Criminal(Vara de Execução Penal) - PPP" table:formula="msoxl:=VLOOKUP(A55,Contas!A:B,2,FALSE)" table:style-name="ce21">
            <text:p>São Mateus - 2ª Vara Criminal(Vara de Execução Penal) - PPP</text:p>
          </table:table-cell>
          <table:table-cell office:value-type="float" office:value="383479.42" table:style-name="ce25">
            <text:p>383.479,42</text:p>
          </table:table-cell>
          <table:table-cell office:value-type="float" office:value="28679.26" table:style-name="ce25">
            <text:p>28.679,26</text:p>
          </table:table-cell>
          <table:table-cell office:value-type="float" office:value="4678.24" table:style-name="ce25">
            <text:p>4.678,24</text:p>
          </table:table-cell>
          <table:table-cell office:value-type="float" office:value="0" table:style-name="ce25">
            <text:p>0,00</text:p>
          </table:table-cell>
          <table:table-cell office:value-type="float" office:value="416836.92" table:style-name="ce25">
            <text:p>416.836,92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22318422" table:style-name="ce2">
            <text:p>22318422</text:p>
          </table:table-cell>
          <table:table-cell office:value-type="string" office:string-value="Comarca da Capital - VEPEMA - PPP" table:formula="msoxl:=VLOOKUP(A56,Contas!A:B,2,FALSE)" table:style-name="ce21">
            <text:p>Comarca da Capital - VEPEMA - PPP</text:p>
          </table:table-cell>
          <table:table-cell office:value-type="float" office:value="1152114.1299999999" table:style-name="ce22">
            <text:p>1.152.114,13</text:p>
          </table:table-cell>
          <table:table-cell office:value-type="float" office:value="156212.46" table:style-name="ce22">
            <text:p>156.212,46</text:p>
          </table:table-cell>
          <table:table-cell office:value-type="float" office:value="12766.04" table:style-name="ce22">
            <text:p>12.766,04</text:p>
          </table:table-cell>
          <table:table-cell office:value-type="float" office:value="0" table:style-name="ce22">
            <text:p>0,00</text:p>
          </table:table-cell>
          <table:table-cell office:value-type="float" office:value="1321092.6299999999" table:style-name="ce22">
            <text:p>1.321.092,63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22318430" table:style-name="ce2">
            <text:p>22318430</text:p>
          </table:table-cell>
          <table:table-cell office:value-type="string" office:string-value="Jerônimo Monteiro - PPP" table:formula="msoxl:=VLOOKUP(A57,Contas!A:B,2,FALSE)" table:style-name="ce21">
            <text:p>Jerônimo Monteiro - PPP</text:p>
          </table:table-cell>
          <table:table-cell office:value-type="float" office:value="164418.72" table:style-name="ce22">
            <text:p>164.418,72</text:p>
          </table:table-cell>
          <table:table-cell office:value-type="float" office:value="931.66" table:style-name="ce22">
            <text:p>931,66</text:p>
          </table:table-cell>
          <table:table-cell office:value-type="float" office:value="1652.77" table:style-name="ce22">
            <text:p>1.652,77</text:p>
          </table:table-cell>
          <table:table-cell office:value-type="float" office:value="0" table:style-name="ce22">
            <text:p>0,00</text:p>
          </table:table-cell>
          <table:table-cell office:value-type="float" office:value="167003.15" table:style-name="ce22">
            <text:p>167.003,15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22318463" table:style-name="ce2">
            <text:p>22318463</text:p>
          </table:table-cell>
          <table:table-cell office:value-type="string" office:string-value="João Neiva - PPP" table:formula="msoxl:=VLOOKUP(A58,Contas!A:B,2,FALSE)" table:style-name="ce21">
            <text:p>João Neiva - PPP</text:p>
          </table:table-cell>
          <table:table-cell office:value-type="float" office:value="363701.29" table:style-name="ce22">
            <text:p>363.701,29</text:p>
          </table:table-cell>
          <table:table-cell office:value-type="float" office:value="4494.4399999999996" table:style-name="ce22">
            <text:p>4.494,44</text:p>
          </table:table-cell>
          <table:table-cell office:value-type="float" office:value="3676.02" table:style-name="ce22">
            <text:p>3.676,02</text:p>
          </table:table-cell>
          <table:table-cell office:value-type="float" office:value="0" table:style-name="ce22">
            <text:p>0,00</text:p>
          </table:table-cell>
          <table:table-cell office:value-type="float" office:value="371871.75" table:style-name="ce22">
            <text:p>371.871,75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22318497" table:style-name="ce2">
            <text:p>22318497</text:p>
          </table:table-cell>
          <table:table-cell office:value-type="string" office:string-value="Laranja da Terra - PPP" table:formula="msoxl:=VLOOKUP(A59,Contas!A:B,2,FALSE)" table:style-name="ce21">
            <text:p>Laranja da Terra - PPP</text:p>
          </table:table-cell>
          <table:table-cell office:value-type="float" office:value="20353.27" table:style-name="ce22">
            <text:p>20.353,27</text:p>
          </table:table-cell>
          <table:table-cell office:value-type="float" office:value="132" table:style-name="ce22">
            <text:p>132,00</text:p>
          </table:table-cell>
          <table:table-cell office:value-type="float" office:value="251.75" table:style-name="ce22">
            <text:p>251,75</text:p>
          </table:table-cell>
          <table:table-cell office:value-type="float" office:value="0" table:style-name="ce22">
            <text:p>0,00</text:p>
          </table:table-cell>
          <table:table-cell office:value-type="float" office:value="20737.02" table:style-name="ce22">
            <text:p>20.737,02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22318505" table:style-name="ce2">
            <text:p>22318505</text:p>
          </table:table-cell>
          <table:table-cell office:value-type="string" office:string-value="Mantenópolis - PPP" table:formula="msoxl:=VLOOKUP(A60,Contas!A:B,2,FALSE)" table:style-name="ce21">
            <text:p>Mantenópolis - PPP</text:p>
          </table:table-cell>
          <table:table-cell office:value-type="float" office:value="305133.08" table:style-name="ce22">
            <text:p>305.133,08</text:p>
          </table:table-cell>
          <table:table-cell office:value-type="float" office:value="3790.66" table:style-name="ce22">
            <text:p>3.790,66</text:p>
          </table:table-cell>
          <table:table-cell office:value-type="float" office:value="3076.55" table:style-name="ce22">
            <text:p>3.076,55</text:p>
          </table:table-cell>
          <table:table-cell office:value-type="float" office:value="0" table:style-name="ce22">
            <text:p>0,00</text:p>
          </table:table-cell>
          <table:table-cell office:value-type="float" office:value="312000.28999999998" table:style-name="ce22">
            <text:p>312.000,29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22318513" table:style-name="ce2">
            <text:p>22318513</text:p>
          </table:table-cell>
          <table:table-cell office:value-type="string" office:string-value="Marechal Floriano - PPP" table:formula="msoxl:=VLOOKUP(A61,Contas!A:B,2,FALSE)" table:style-name="ce21">
            <text:p>Marechal Floriano - PPP</text:p>
          </table:table-cell>
          <table:table-cell office:value-type="float" office:value="75724.320000000007" table:style-name="ce22">
            <text:p>75.724,32</text:p>
          </table:table-cell>
          <table:table-cell office:value-type="float" office:value="0" table:style-name="ce22">
            <text:p>0,00</text:p>
          </table:table-cell>
          <table:table-cell office:value-type="float" office:value="759.96" table:style-name="ce22">
            <text:p>759,96</text:p>
          </table:table-cell>
          <table:table-cell office:value-type="float" office:value="0" table:style-name="ce22">
            <text:p>0,00</text:p>
          </table:table-cell>
          <table:table-cell office:value-type="float" office:value="76484.28" table:style-name="ce22">
            <text:p>76.484,28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22318521" table:style-name="ce2">
            <text:p>22318521</text:p>
          </table:table-cell>
          <table:table-cell office:value-type="string" office:string-value="Marilândia - PPP" table:formula="msoxl:=VLOOKUP(A62,Contas!A:B,2,FALSE)" table:style-name="ce21">
            <text:p>Marilândia - PPP</text:p>
          </table:table-cell>
          <table:table-cell office:value-type="float" office:value="90551.3" table:style-name="ce22">
            <text:p>90.551,30</text:p>
          </table:table-cell>
          <table:table-cell office:value-type="float" office:value="6612.49" table:style-name="ce22">
            <text:p>6.612,49</text:p>
          </table:table-cell>
          <table:table-cell office:value-type="float" office:value="962.06" table:style-name="ce22">
            <text:p>962,06</text:p>
          </table:table-cell>
          <table:table-cell office:value-type="float" office:value="0" table:style-name="ce22">
            <text:p>0,00</text:p>
          </table:table-cell>
          <table:table-cell office:value-type="float" office:value="98125.85" table:style-name="ce22">
            <text:p>98.125,85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22318539" table:style-name="ce2">
            <text:p>22318539</text:p>
          </table:table-cell>
          <table:table-cell office:value-type="string" office:string-value="Montanha - PPP" table:formula="msoxl:=VLOOKUP(A63,Contas!A:B,2,FALSE)" table:style-name="ce21">
            <text:p>Montanha - PPP</text:p>
          </table:table-cell>
          <table:table-cell office:value-type="float" office:value="49381.65" table:style-name="ce22">
            <text:p>49.381,65</text:p>
          </table:table-cell>
          <table:table-cell office:value-type="float" office:value="200" table:style-name="ce22">
            <text:p>200,00</text:p>
          </table:table-cell>
          <table:table-cell office:value-type="float" office:value="495.7" table:style-name="ce22">
            <text:p>495,70</text:p>
          </table:table-cell>
          <table:table-cell office:value-type="float" office:value="0" table:style-name="ce22">
            <text:p>0,00</text:p>
          </table:table-cell>
          <table:table-cell office:value-type="float" office:value="50077.35" table:style-name="ce22">
            <text:p>50.077,35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22318547" table:style-name="ce2">
            <text:p>22318547</text:p>
          </table:table-cell>
          <table:table-cell office:value-type="string" office:string-value="Mucurici - PPP" table:formula="msoxl:=VLOOKUP(A64,Contas!A:B,2,FALSE)" table:style-name="ce21">
            <text:p>Mucurici - PPP</text:p>
          </table:table-cell>
          <table:table-cell office:value-type="float" office:value="64499.37" table:style-name="ce22">
            <text:p>64.499,37</text:p>
          </table:table-cell>
          <table:table-cell office:value-type="float" office:value="750" table:style-name="ce22">
            <text:p>750,00</text:p>
          </table:table-cell>
          <table:table-cell office:value-type="float" office:value="788.32" table:style-name="ce22">
            <text:p>788,32</text:p>
          </table:table-cell>
          <table:table-cell office:value-type="float" office:value="0" table:style-name="ce22">
            <text:p>0,00</text:p>
          </table:table-cell>
          <table:table-cell office:value-type="float" office:value="66037.69" table:style-name="ce22">
            <text:p>66.037,69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22318554" table:style-name="ce2">
            <text:p>22318554</text:p>
          </table:table-cell>
          <table:table-cell office:value-type="string" office:string-value="Muniz Freire - PPP" table:formula="msoxl:=VLOOKUP(A65,Contas!A:B,2,FALSE)" table:style-name="ce21">
            <text:p>Muniz Freire - PPP</text:p>
          </table:table-cell>
          <table:table-cell office:value-type="float" office:value="56957.14" table:style-name="ce22">
            <text:p>56.957,14</text:p>
          </table:table-cell>
          <table:table-cell office:value-type="float" office:value="2779.5" table:style-name="ce22">
            <text:p>2.779,50</text:p>
          </table:table-cell>
          <table:table-cell office:value-type="float" office:value="585.24" table:style-name="ce22">
            <text:p>585,24</text:p>
          </table:table-cell>
          <table:table-cell office:value-type="float" office:value="0" table:style-name="ce22">
            <text:p>0,00</text:p>
          </table:table-cell>
          <table:table-cell office:value-type="float" office:value="60321.88" table:style-name="ce22">
            <text:p>60.321,88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22318562" table:style-name="ce2">
            <text:p>22318562</text:p>
          </table:table-cell>
          <table:table-cell office:value-type="string" office:string-value="Muqui - PPP" table:formula="msoxl:=VLOOKUP(A66,Contas!A:B,2,FALSE)" table:style-name="ce21">
            <text:p>Muqui - PPP</text:p>
          </table:table-cell>
          <table:table-cell office:value-type="float" office:value="27182.34" table:style-name="ce22">
            <text:p>27.182,34</text:p>
          </table:table-cell>
          <table:table-cell office:value-type="float" office:value="1009.6" table:style-name="ce22">
            <text:p>1.009,60</text:p>
          </table:table-cell>
          <table:table-cell office:value-type="float" office:value="287.68" table:style-name="ce22">
            <text:p>287,68</text:p>
          </table:table-cell>
          <table:table-cell office:value-type="float" office:value="0" table:style-name="ce22">
            <text:p>0,00</text:p>
          </table:table-cell>
          <table:table-cell office:value-type="float" office:value="28479.62" table:style-name="ce22">
            <text:p>28.479,62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22318588" table:style-name="ce2">
            <text:p>22318588</text:p>
          </table:table-cell>
          <table:table-cell office:value-type="string" office:string-value="Pedro Canário - PPP" table:formula="msoxl:=VLOOKUP(A67,Contas!A:B,2,FALSE)" table:style-name="ce21">
            <text:p>Pedro Canário - PPP</text:p>
          </table:table-cell>
          <table:table-cell office:value-type="float" office:value="26279.73" table:style-name="ce22">
            <text:p>26.279,73</text:p>
          </table:table-cell>
          <table:table-cell office:value-type="float" office:value="1810.2" table:style-name="ce22">
            <text:p>1.810,20</text:p>
          </table:table-cell>
          <table:table-cell office:value-type="float" office:value="425.58" table:style-name="ce22">
            <text:p>425,58</text:p>
          </table:table-cell>
          <table:table-cell office:value-type="float" office:value="0" table:style-name="ce22">
            <text:p>0,00</text:p>
          </table:table-cell>
          <table:table-cell office:value-type="float" office:value="28515.51" table:style-name="ce22">
            <text:p>28.515,51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22318596" table:style-name="ce2">
            <text:p>22318596</text:p>
          </table:table-cell>
          <table:table-cell office:value-type="string" office:string-value="Pinheiros - PPP" table:formula="msoxl:=VLOOKUP(A68,Contas!A:B,2,FALSE)" table:style-name="ce21">
            <text:p>Pinheiros - PPP</text:p>
          </table:table-cell>
          <table:table-cell office:value-type="float" office:value="69217.89" table:style-name="ce22">
            <text:p>69.217,89</text:p>
          </table:table-cell>
          <table:table-cell office:value-type="float" office:value="0" table:style-name="ce22">
            <text:p>0,00</text:p>
          </table:table-cell>
          <table:table-cell office:value-type="float" office:value="697.56" table:style-name="ce22">
            <text:p>697,56</text:p>
          </table:table-cell>
          <table:table-cell office:value-type="float" office:value="0" table:style-name="ce22">
            <text:p>0,00</text:p>
          </table:table-cell>
          <table:table-cell office:value-type="float" office:value="69915.45" table:style-name="ce22">
            <text:p>69.915,45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22318604" table:style-name="ce2">
            <text:p>22318604</text:p>
          </table:table-cell>
          <table:table-cell office:value-type="string" office:string-value="Piúma - PPP" table:formula="msoxl:=VLOOKUP(A69,Contas!A:B,2,FALSE)" table:style-name="ce21">
            <text:p>Piúma - PPP</text:p>
          </table:table-cell>
          <table:table-cell office:value-type="float" office:value="138518.43" table:style-name="ce22">
            <text:p>138.518,43</text:p>
          </table:table-cell>
          <table:table-cell office:value-type="float" office:value="3985" table:style-name="ce22">
            <text:p>3.985,00</text:p>
          </table:table-cell>
          <table:table-cell office:value-type="float" office:value="1413.21" table:style-name="ce22">
            <text:p>1.413,21</text:p>
          </table:table-cell>
          <table:table-cell office:value-type="float" office:value="0" table:style-name="ce22">
            <text:p>0,00</text:p>
          </table:table-cell>
          <table:table-cell office:value-type="float" office:value="143916.64000000001" table:style-name="ce22">
            <text:p>143.916,64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22318612" table:style-name="ce2">
            <text:p>22318612</text:p>
          </table:table-cell>
          <table:table-cell office:value-type="string" office:string-value="Presidente Kennedy - PPP" table:formula="msoxl:=VLOOKUP(A70,Contas!A:B,2,FALSE)" table:style-name="ce21">
            <text:p>Presidente Kennedy - PPP</text:p>
          </table:table-cell>
          <table:table-cell office:value-type="float" office:value="228553.07" table:style-name="ce22">
            <text:p>228.553,07</text:p>
          </table:table-cell>
          <table:table-cell office:value-type="float" office:value="2734.55" table:style-name="ce22">
            <text:p>2.734,55</text:p>
          </table:table-cell>
          <table:table-cell office:value-type="float" office:value="2321.19" table:style-name="ce22">
            <text:p>2.321,19</text:p>
          </table:table-cell>
          <table:table-cell office:value-type="float" office:value="0" table:style-name="ce22">
            <text:p>0,00</text:p>
          </table:table-cell>
          <table:table-cell office:value-type="float" office:value="233608.81" table:style-name="ce22">
            <text:p>233.608,81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22318620" table:style-name="ce2">
            <text:p>22318620</text:p>
          </table:table-cell>
          <table:table-cell office:value-type="string" office:string-value="Rio Bananal - PPP" table:formula="msoxl:=VLOOKUP(A71,Contas!A:B,2,FALSE)" table:style-name="ce21">
            <text:p>Rio Bananal - PPP</text:p>
          </table:table-cell>
          <table:table-cell office:value-type="float" office:value="440101.88" table:style-name="ce22">
            <text:p>440.101,88</text:p>
          </table:table-cell>
          <table:table-cell office:value-type="float" office:value="1251.5" table:style-name="ce22">
            <text:p>1.251,50</text:p>
          </table:table-cell>
          <table:table-cell office:value-type="float" office:value="4424.6099999999997" table:style-name="ce22">
            <text:p>4.424,61</text:p>
          </table:table-cell>
          <table:table-cell office:value-type="float" office:value="0" table:style-name="ce22">
            <text:p>0,00</text:p>
          </table:table-cell>
          <table:table-cell office:value-type="float" office:value="445777.99" table:style-name="ce22">
            <text:p>445.777,99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22318646" table:style-name="ce2">
            <text:p>22318646</text:p>
          </table:table-cell>
          <table:table-cell office:value-type="string" office:string-value="Rio Novo do Sul - PPP" table:formula="msoxl:=VLOOKUP(A72,Contas!A:B,2,FALSE)" table:style-name="ce21">
            <text:p>Rio Novo do Sul - PPP</text:p>
          </table:table-cell>
          <table:table-cell office:value-type="float" office:value="266520.64" table:style-name="ce22">
            <text:p>266.520,64</text:p>
          </table:table-cell>
          <table:table-cell office:value-type="float" office:value="9266.1" table:style-name="ce22">
            <text:p>9.266,10</text:p>
          </table:table-cell>
          <table:table-cell office:value-type="float" office:value="2736.85" table:style-name="ce22">
            <text:p>2.736,85</text:p>
          </table:table-cell>
          <table:table-cell office:value-type="float" office:value="0" table:style-name="ce22">
            <text:p>0,00</text:p>
          </table:table-cell>
          <table:table-cell office:value-type="float" office:value="278523.59000000003" table:style-name="ce22">
            <text:p>278.523,59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22322002" table:style-name="ce2">
            <text:p>22322002</text:p>
          </table:table-cell>
          <table:table-cell office:value-type="string" office:string-value="Venda Nova do Imigrante - PPP" table:formula="msoxl:=VLOOKUP(A73,Contas!A:B,2,FALSE)" table:style-name="ce21">
            <text:p>Venda Nova do Imigrante - PPP</text:p>
          </table:table-cell>
          <table:table-cell office:value-type="float" office:value="311360.3" table:style-name="ce22">
            <text:p>311.360,30</text:p>
          </table:table-cell>
          <table:table-cell office:value-type="float" office:value="7571.15" table:style-name="ce22">
            <text:p>7.571,15</text:p>
          </table:table-cell>
          <table:table-cell office:value-type="float" office:value="3162.51" table:style-name="ce22">
            <text:p>3.162,51</text:p>
          </table:table-cell>
          <table:table-cell office:value-type="float" office:value="0" table:style-name="ce22">
            <text:p>0,00</text:p>
          </table:table-cell>
          <table:table-cell office:value-type="float" office:value="322093.96000000002" table:style-name="ce22">
            <text:p>322.093,96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922317903" table:style-name="ce2">
            <text:p>922317903</text:p>
          </table:table-cell>
          <table:table-cell office:value-type="string" office:string-value="Santa Maria de Jetibá - PPP" table:formula="msoxl:=VLOOKUP(A74,Contas!A:B,2,FALSE)" table:style-name="ce21">
            <text:p>Santa Maria de Jetibá - PPP</text:p>
          </table:table-cell>
          <table:table-cell office:value-type="float" office:value="65408.55" table:style-name="ce22">
            <text:p>65.408,5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408.55" table:style-name="ce22">
            <text:p>65.408,55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922317911" table:style-name="ce2">
            <text:p>922317911</text:p>
          </table:table-cell>
          <table:table-cell office:value-type="string" office:string-value="Águia Branca - PPP" table:formula="msoxl:=VLOOKUP(A75,Contas!A:B,2,FALSE)" table:style-name="ce21">
            <text:p>Águia Branca - PPP</text:p>
          </table:table-cell>
          <table:table-cell office:value-type="float" office:value="8297.9599999999991" table:style-name="ce22">
            <text:p>8.297,9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8297.9599999999991" table:style-name="ce22">
            <text:p>8.297,96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922317960" table:style-name="ce2">
            <text:p>922317960</text:p>
          </table:table-cell>
          <table:table-cell office:value-type="string" office:string-value="São Domingos do Norte - PPP" table:formula="msoxl:=VLOOKUP(A76,Contas!A:B,2,FALSE)" table:style-name="ce21">
            <text:p>São Domingos do Norte - PPP</text:p>
          </table:table-cell>
          <table:table-cell office:value-type="float" office:value="17000.099999999999" table:style-name="ce22">
            <text:p>17.000,1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7000.099999999999" table:style-name="ce22">
            <text:p>17.000,10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922317978" table:style-name="ce2">
            <text:p>922317978</text:p>
          </table:table-cell>
          <table:table-cell office:value-type="string" office:string-value="Anchieta - PPP" table:formula="msoxl:=VLOOKUP(A77,Contas!A:B,2,FALSE)" table:style-name="ce21">
            <text:p>Anchieta - PPP</text:p>
          </table:table-cell>
          <table:table-cell office:value-type="float" office:value="1009.77" table:style-name="ce22">
            <text:p>1.009,7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9.77" table:style-name="ce22">
            <text:p>1.009,77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922318067" table:style-name="ce2">
            <text:p>922318067</text:p>
          </table:table-cell>
          <table:table-cell office:value-type="string" office:string-value="Boa Esperança - PPP" table:formula="msoxl:=VLOOKUP(A78,Contas!A:B,2,FALSE)" table:style-name="ce21">
            <text:p>Boa Esperança - PPP</text:p>
          </table:table-cell>
          <table:table-cell office:value-type="float" office:value="4111.01" table:style-name="ce22">
            <text:p>4.111,0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111.01" table:style-name="ce22">
            <text:p>4.111,01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922318075" table:style-name="ce2">
            <text:p>922318075</text:p>
          </table:table-cell>
          <table:table-cell office:value-type="string" office:string-value="Afonso Cláudio - 2ª Vara - PPP" table:formula="msoxl:=VLOOKUP(A79,Contas!A:B,2,FALSE)" table:style-name="ce21">
            <text:p>Afonso Cláudio - 2ª Vara - PPP</text:p>
          </table:table-cell>
          <table:table-cell office:value-type="float" office:value="2826.77" table:style-name="ce22">
            <text:p>2.826,7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826.77" table:style-name="ce22">
            <text:p>2.826,77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922318091" table:style-name="ce2">
            <text:p>922318091</text:p>
          </table:table-cell>
          <table:table-cell office:value-type="string" office:string-value="Bom Jesus do Norte - PPP" table:formula="msoxl:=VLOOKUP(A80,Contas!A:B,2,FALSE)" table:style-name="ce21">
            <text:p>Bom Jesus do Norte - PPP</text:p>
          </table:table-cell>
          <table:table-cell office:value-type="float" office:value="2464.38" table:style-name="ce22">
            <text:p>2.464,3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464.38" table:style-name="ce22">
            <text:p>2.464,38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922318117" table:style-name="ce2">
            <text:p>922318117</text:p>
          </table:table-cell>
          <table:table-cell office:value-type="string" office:string-value="Baixo Guandu - 2ª Vara - PPP" table:formula="msoxl:=VLOOKUP(A81,Contas!A:B,2,FALSE)" table:style-name="ce21">
            <text:p>Baixo Guandu - 2ª Vara - PPP</text:p>
          </table:table-cell>
          <table:table-cell office:value-type="float" office:value="43531.33" table:style-name="ce22">
            <text:p>43.531,3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3531.33" table:style-name="ce22">
            <text:p>43.531,33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922318158" table:style-name="ce2">
            <text:p>922318158</text:p>
          </table:table-cell>
          <table:table-cell office:value-type="string" office:string-value="Domingos Martins - 2ª Vara - PPP" table:formula="msoxl:=VLOOKUP(A82,Contas!A:B,2,FALSE)" table:style-name="ce21">
            <text:p>Domingos Martins - 2ª Vara - PPP</text:p>
          </table:table-cell>
          <table:table-cell office:value-type="float" office:value="7174.4" table:style-name="ce22">
            <text:p>7.174,4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174.4" table:style-name="ce22">
            <text:p>7.174,40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922318174" table:style-name="ce2">
            <text:p>922318174</text:p>
          </table:table-cell>
          <table:table-cell office:value-type="string" office:string-value="Ecoporanga - 2ª Vara - PPP" table:formula="msoxl:=VLOOKUP(A83,Contas!A:B,2,FALSE)" table:style-name="ce21">
            <text:p>Ecoporanga - 2ª Vara - PPP</text:p>
          </table:table-cell>
          <table:table-cell office:value-type="float" office:value="2848.48" table:style-name="ce22">
            <text:p>2.848,4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848.48" table:style-name="ce22">
            <text:p>2.848,48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922318182" table:style-name="ce2">
            <text:p>922318182</text:p>
          </table:table-cell>
          <table:table-cell office:value-type="string" office:string-value="Guaçuí - 2ª Vara - PPP" table:formula="msoxl:=VLOOKUP(A84,Contas!A:B,2,FALSE)" table:style-name="ce21">
            <text:p>Guaçuí - 2ª Vara - PPP</text:p>
          </table:table-cell>
          <table:table-cell office:value-type="float" office:value="5.26" table:style-name="ce22">
            <text:p>5,2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.26" table:style-name="ce22">
            <text:p>5,26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922318208" table:style-name="ce2">
            <text:p>922318208</text:p>
          </table:table-cell>
          <table:table-cell office:value-type="string" office:string-value="Ibiraçu - 2ª Vara - PPP" table:formula="msoxl:=VLOOKUP(A85,Contas!A:B,2,FALSE)" table:style-name="ce21">
            <text:p>Ibiraçu - 2ª Vara - PPP</text:p>
          </table:table-cell>
          <table:table-cell office:value-type="float" office:value="19577.28" table:style-name="ce22">
            <text:p>19.577,2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9577.28" table:style-name="ce22">
            <text:p>19.577,28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922318232" table:style-name="ce2">
            <text:p>922318232</text:p>
          </table:table-cell>
          <table:table-cell office:value-type="string" office:string-value="Mimoso do Sul - 2ª Vara - PPP" table:formula="msoxl:=VLOOKUP(A86,Contas!A:B,2,FALSE)" table:style-name="ce21">
            <text:p>Mimoso do Sul - 2ª Vara - PPP</text:p>
          </table:table-cell>
          <table:table-cell office:value-type="float" office:value="19001.53" table:style-name="ce22">
            <text:p>19.001,5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9001.53" table:style-name="ce22">
            <text:p>19.001,53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922318265" table:style-name="ce2">
            <text:p>922318265</text:p>
          </table:table-cell>
          <table:table-cell office:value-type="string" office:string-value="Pancas - 2ª Vara - PPP" table:formula="msoxl:=VLOOKUP(A87,Contas!A:B,2,FALSE)" table:style-name="ce21">
            <text:p>Pancas - 2ª Vara - PPP</text:p>
          </table:table-cell>
          <table:table-cell office:value-type="float" office:value="1212" table:style-name="ce22">
            <text:p>1.212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212" table:style-name="ce22">
            <text:p>1.212,00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922318273" table:style-name="ce2">
            <text:p>922318273</text:p>
          </table:table-cell>
          <table:table-cell office:value-type="string" office:string-value="Aracuz - 2ª Vara (JECRIM) - PPP" table:formula="msoxl:=VLOOKUP(A88,Contas!A:B,2,FALSE)" table:style-name="ce21">
            <text:p>Aracuz - 2ª Vara (JECRIM) - PPP</text:p>
          </table:table-cell>
          <table:table-cell office:value-type="float" office:value="268028.34999999998" table:style-name="ce22">
            <text:p>268.028,3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68028.34999999998" table:style-name="ce22">
            <text:p>268.028,35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8">
          <table:table-cell office:value-type="float" office:value="922318281" table:style-name="ce2">
            <text:p>922318281</text:p>
          </table:table-cell>
          <table:table-cell office:value-type="string" office:string-value="Barra de São Francisco -2ª Vara Criminal (Exec Penais) - PPP" table:formula="msoxl:=VLOOKUP(A89,Contas!A:B,2,FALSE)" table:style-name="ce21">
            <text:p>Barra de São Francisco -2ª Vara Criminal (Exec Penais) - PPP</text:p>
          </table:table-cell>
          <table:table-cell office:value-type="float" office:value="8513.36" table:style-name="ce25">
            <text:p>8.513,36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8513.36" table:style-name="ce25">
            <text:p>8.513,36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8">
          <table:table-cell office:value-type="float" office:value="922318299" table:style-name="ce2">
            <text:p>922318299</text:p>
          </table:table-cell>
          <table:table-cell office:value-type="string" office:string-value="Cachoeiro de Itapemirim-2ª Vara Criminal (Exec.Penais)- PPP" table:formula="msoxl:=VLOOKUP(A90,Contas!A:B,2,FALSE)" table:style-name="ce21">
            <text:p>Cachoeiro de Itapemirim-2ª Vara Criminal (Exec.Penais)- PPP</text:p>
          </table:table-cell>
          <table:table-cell office:value-type="float" office:value="263844.82" table:style-name="ce25">
            <text:p>263.844,82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63844.82" table:style-name="ce25">
            <text:p>263.844,82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8">
          <table:table-cell office:value-type="float" office:value="922318315" table:style-name="ce2">
            <text:p>922318315</text:p>
          </table:table-cell>
          <table:table-cell office:value-type="string" office:string-value="Colatina - 2ª Vara Criminal (Vara de Execução Penal) PPP" table:formula="msoxl:=VLOOKUP(A91,Contas!A:B,2,FALSE)" table:style-name="ce21">
            <text:p>Colatina - 2ª Vara Criminal (Vara de Execução Penal) PPP</text:p>
          </table:table-cell>
          <table:table-cell office:value-type="float" office:value="28460.92" table:style-name="ce25">
            <text:p>28.460,92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8460.92" table:style-name="ce25">
            <text:p>28.460,92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922318349" table:style-name="ce2">
            <text:p>922318349</text:p>
          </table:table-cell>
          <table:table-cell office:value-type="string" office:string-value="Itaguaçu - PPP" table:formula="msoxl:=VLOOKUP(A92,Contas!A:B,2,FALSE)" table:style-name="ce21">
            <text:p>Itaguaçu - PPP</text:p>
          </table:table-cell>
          <table:table-cell office:value-type="float" office:value="17855.28" table:style-name="ce22">
            <text:p>17.855,2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7855.28" table:style-name="ce22">
            <text:p>17.855,28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922318356" table:style-name="ce2">
            <text:p>922318356</text:p>
          </table:table-cell>
          <table:table-cell office:value-type="string" office:string-value="Itapemirim (JECRIM) - PPP" table:formula="msoxl:=VLOOKUP(A93,Contas!A:B,2,FALSE)" table:style-name="ce21">
            <text:p>Itapemirim (JECRIM) - PPP</text:p>
          </table:table-cell>
          <table:table-cell office:value-type="float" office:value="12442.18" table:style-name="ce22">
            <text:p>12.442,1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2442.18" table:style-name="ce22">
            <text:p>12.442,18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8">
          <table:table-cell office:value-type="float" office:value="922318364" table:style-name="ce2">
            <text:p>922318364</text:p>
          </table:table-cell>
          <table:table-cell office:value-type="string" office:string-value="Linhares - 2ª Vara Criminal (Vara de Execução Penal) - PPP" table:formula="msoxl:=VLOOKUP(A94,Contas!A:B,2,FALSE)" table:style-name="ce21">
            <text:p>Linhares - 2ª Vara Criminal (Vara de Execução Penal) - PPP</text:p>
          </table:table-cell>
          <table:table-cell office:value-type="float" office:value="27874.52" table:style-name="ce25">
            <text:p>27.874,52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7874.52" table:style-name="ce25">
            <text:p>27.874,52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922318372" table:style-name="ce2">
            <text:p>922318372</text:p>
          </table:table-cell>
          <table:table-cell office:value-type="string" office:string-value="Marataízes (JECRIM) - PPP" table:formula="msoxl:=VLOOKUP(A95,Contas!A:B,2,FALSE)" table:style-name="ce21">
            <text:p>Marataízes (JECRIM) - PPP</text:p>
          </table:table-cell>
          <table:table-cell office:value-type="float" office:value="1970.12" table:style-name="ce22">
            <text:p>1.970,1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970.12" table:style-name="ce22">
            <text:p>1.970,12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922318380" table:style-name="ce2">
            <text:p>922318380</text:p>
          </table:table-cell>
          <table:table-cell office:value-type="string" office:string-value="Itarana - PPP" table:formula="msoxl:=VLOOKUP(A96,Contas!A:B,2,FALSE)" table:style-name="ce21">
            <text:p>Itarana - PPP</text:p>
          </table:table-cell>
          <table:table-cell office:value-type="float" office:value="666.28" table:style-name="ce22">
            <text:p>666,2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66.28" table:style-name="ce22">
            <text:p>666,28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922318398" table:style-name="ce2">
            <text:p>922318398</text:p>
          </table:table-cell>
          <table:table-cell office:value-type="string" office:string-value="Nova Venécia (JECRIM) - PPP" table:formula="msoxl:=VLOOKUP(A97,Contas!A:B,2,FALSE)" table:style-name="ce21">
            <text:p>Nova Venécia (JECRIM) - PPP</text:p>
          </table:table-cell>
          <table:table-cell office:value-type="float" office:value="2120.14" table:style-name="ce22">
            <text:p>2.120,1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120.14" table:style-name="ce22">
            <text:p>2.120,14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8">
          <table:table-cell office:value-type="float" office:value="922318414" table:style-name="ce2">
            <text:p>922318414</text:p>
          </table:table-cell>
          <table:table-cell office:value-type="string" office:string-value="São Mateus - 2ª Vara Criminal(Vara de Execução Penal) - PPP" table:formula="msoxl:=VLOOKUP(A98,Contas!A:B,2,FALSE)" table:style-name="ce21">
            <text:p>São Mateus - 2ª Vara Criminal(Vara de Execução Penal) - PPP</text:p>
          </table:table-cell>
          <table:table-cell office:value-type="float" office:value="67833.919999999998" table:style-name="ce22">
            <text:p>67.833,9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7833.919999999998" table:style-name="ce22">
            <text:p>67.833,92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922318422" table:style-name="ce2">
            <text:p>922318422</text:p>
          </table:table-cell>
          <table:table-cell office:value-type="string" office:string-value="Comarca da Capital - VEPEMA - PPP" table:formula="msoxl:=VLOOKUP(A99,Contas!A:B,2,FALSE)" table:style-name="ce21">
            <text:p>Comarca da Capital - VEPEMA - PPP</text:p>
          </table:table-cell>
          <table:table-cell office:value-type="float" office:value="44758.17" table:style-name="ce22">
            <text:p>44.758,1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4758.17" table:style-name="ce22">
            <text:p>44.758,17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922318497" table:style-name="ce2">
            <text:p>922318497</text:p>
          </table:table-cell>
          <table:table-cell office:value-type="string" office:string-value="Laranja da Terra - PPP" table:formula="msoxl:=VLOOKUP(A100,Contas!A:B,2,FALSE)" table:style-name="ce21">
            <text:p>Laranja da Terra - PPP</text:p>
          </table:table-cell>
          <table:table-cell office:value-type="float" office:value="4625.4799999999996" table:style-name="ce22">
            <text:p>4.625,4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625.4799999999996" table:style-name="ce22">
            <text:p>4.625,48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922318521" table:style-name="ce2">
            <text:p>922318521</text:p>
          </table:table-cell>
          <table:table-cell office:value-type="string" office:string-value="Marilândia - PPP" table:formula="msoxl:=VLOOKUP(A101,Contas!A:B,2,FALSE)" table:style-name="ce21">
            <text:p>Marilândia - PPP</text:p>
          </table:table-cell>
          <table:table-cell office:value-type="float" office:value="1065.78" table:style-name="ce22">
            <text:p>1.065,7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65.78" table:style-name="ce22">
            <text:p>1.065,78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922318547" table:style-name="ce2">
            <text:p>922318547</text:p>
          </table:table-cell>
          <table:table-cell office:value-type="string" office:string-value="Mucurici - PPP" table:formula="msoxl:=VLOOKUP(A102,Contas!A:B,2,FALSE)" table:style-name="ce21">
            <text:p>Mucurici - PPP</text:p>
          </table:table-cell>
          <table:table-cell office:value-type="float" office:value="13911.67" table:style-name="ce22">
            <text:p>13.911,6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3911.67" table:style-name="ce22">
            <text:p>13.911,67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922318562" table:style-name="ce2">
            <text:p>922318562</text:p>
          </table:table-cell>
          <table:table-cell office:value-type="string" office:string-value="Muqui - PPP" table:formula="msoxl:=VLOOKUP(A103,Contas!A:B,2,FALSE)" table:style-name="ce21">
            <text:p>Muqui - PPP</text:p>
          </table:table-cell>
          <table:table-cell office:value-type="float" office:value="1098.5" table:style-name="ce22">
            <text:p>1.098,5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98.5" table:style-name="ce22">
            <text:p>1.098,50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922318588" table:style-name="ce2">
            <text:p>922318588</text:p>
          </table:table-cell>
          <table:table-cell office:value-type="string" office:string-value="Pedro Canário - PPP" table:formula="msoxl:=VLOOKUP(A104,Contas!A:B,2,FALSE)" table:style-name="ce21">
            <text:p>Pedro Canário - PPP</text:p>
          </table:table-cell>
          <table:table-cell office:value-type="float" office:value="14968.42" table:style-name="ce22">
            <text:p>14.968,4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4968.42" table:style-name="ce22">
            <text:p>14.968,42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922318596" table:style-name="ce2">
            <text:p>922318596</text:p>
          </table:table-cell>
          <table:table-cell office:value-type="string" office:string-value="Pinheiros - PPP" table:formula="msoxl:=VLOOKUP(A105,Contas!A:B,2,FALSE)" table:style-name="ce21">
            <text:p>Pinheiros - PPP</text:p>
          </table:table-cell>
          <table:table-cell office:value-type="float" office:value="294.26" table:style-name="ce22">
            <text:p>294,2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94.26" table:style-name="ce22">
            <text:p>294,26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922318604" table:style-name="ce2">
            <text:p>922318604</text:p>
          </table:table-cell>
          <table:table-cell office:value-type="string" office:string-value="Piúma - PPP" table:formula="msoxl:=VLOOKUP(A106,Contas!A:B,2,FALSE)" table:style-name="ce21">
            <text:p>Piúma - PPP</text:p>
          </table:table-cell>
          <table:table-cell office:value-type="float" office:value="533.76" table:style-name="ce22">
            <text:p>533,7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33.76" table:style-name="ce22">
            <text:p>533,76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1">
          <table:table-cell office:value-type="float" office:value="922318612" table:style-name="ce2">
            <text:p>922318612</text:p>
          </table:table-cell>
          <table:table-cell office:value-type="string" office:string-value="Presidente Kennedy - PPP" table:formula="msoxl:=VLOOKUP(A107,Contas!A:B,2,FALSE)" table:style-name="ce21">
            <text:p>Presidente Kennedy - PPP</text:p>
          </table:table-cell>
          <table:table-cell office:value-type="float" office:value="1666.18" table:style-name="ce22">
            <text:p>1.666,1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666.18" table:style-name="ce22">
            <text:p>1.666,18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number-columns-repeated="16371" table:style-name="ce23"/>
        </table:table-row>
        <table:table-row table:style-name="ro7">
          <table:table-cell office:value-type="string" table:style-name="ce26">
            <text:p>Total</text:p>
          </table:table-cell>
          <table:table-cell table:style-name="ce26"/>
          <table:table-cell office:value-type="float" office:value="29433624.550000023" table:formula="msoxl:=SUM(C10:C107)" table:style-name="ce27">
            <text:p>29.433.624,55</text:p>
          </table:table-cell>
          <table:table-cell office:value-type="float" office:value="558898.05000000005" table:formula="msoxl:=SUM(D10:D107)" table:style-name="ce27">
            <text:p>558.898,05</text:p>
          </table:table-cell>
          <table:table-cell office:value-type="float" office:value="297998.30000000005" table:formula="msoxl:=SUM(E10:E107)" table:style-name="ce27">
            <text:p>297.998,30</text:p>
          </table:table-cell>
          <table:table-cell office:value-type="float" office:value="42745.27" table:formula="msoxl:=SUM(F10:F107)" table:style-name="ce27">
            <text:p>42.745,27</text:p>
          </table:table-cell>
          <table:table-cell office:value-type="float" office:value="30247775.630000018" table:formula="msoxl:=SUM(G10:G107)" table:style-name="ce27">
            <text:p>30.247.775,63</text:p>
          </table:table-cell>
          <table:table-cell office:value-type="float" office:value="0" table:formula="msoxl:=SUM(H10:H107)" table:style-name="ce28">
            <text:p>0,00</text:p>
          </table:table-cell>
          <table:table-cell table:number-columns-repeated="16376" table:style-name="ce7"/>
        </table:table-row>
        <table:table-row table:style-name="ro9">
          <table:table-cell office:value-type="string" table:number-columns-spanned="7" table:number-rows-spanned="1" table:style-name="ce38">
            <text:p><text:span text:style-name="T1">NOTA</text:span><text:span text:style-name="T2"><text:s text:c="2"/>- Devido a depósitos recorrentes diretamente nas contas bancárias dos convênios de Penas Pecuniárias sem o uso da Guia de Arrecadação no mês de Outubro/2022 foi criada a contá contábil nº 111310403 - DEPÓSITO DE ALVARÁ ELETRÔNICO para segregar melhor os fatos contábeis. Agora, tudo que não passa pelo Sistema de Arrecadação será registrato nesta conta. A Conta contábil acima informada recebeu as mesmas contas bancárias <text:s/>sendo acrescentado no início de cada conta o número "9". Essa segregação se deu em virtude de representar melhor os fatos contábeis e dar maior transparência ao processo de arrecadação.</text:span></text:p>
          </table:table-cell>
          <table:covered-table-cell table:number-columns-repeated="6"/>
          <table:table-cell table:number-columns-repeated="16377" table:style-name="ce7"/>
        </table:table-row>
        <table:table-row table:style-name="ro1">
          <table:table-cell table:number-columns-repeated="6" table:style-name="ce29"/>
          <table:table-cell table:style-name="ce30"/>
          <table:table-cell table:number-columns-repeated="16377" table:style-name="ce7"/>
        </table:table-row>
        <table:table-row table:style-name="ro1">
          <table:table-cell table:number-columns-spanned="1" table:number-rows-spanned="2" table:style-name="ce39"/>
          <table:table-cell table:style-name="ce31"/>
          <table:table-cell table:number-columns-spanned="4" table:number-rows-spanned="1" table:style-name="ce40"/>
          <table:covered-table-cell table:number-columns-repeated="3"/>
          <table:table-cell table:style-name="ce32"/>
          <table:table-cell table:number-columns-repeated="16377" table:style-name="ce7"/>
        </table:table-row>
        <table:table-row table:style-name="ro1">
          <table:covered-table-cell/>
          <table:table-cell table:style-name="ce33"/>
          <table:table-cell table:number-columns-repeated="16382" table:style-name="ce7"/>
        </table:table-row>
        <table:table-row table:style-name="ro1">
          <table:table-cell table:number-columns-spanned="3" table:number-rows-spanned="1" table:style-name="ce40"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40"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40"/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33"/>
          <table:table-cell table:style-name="ce34"/>
          <table:table-cell table:number-columns-repeated="16381"/>
        </table:table-row>
        <table:table-row table:number-rows-repeated="5" table:style-name="ro1">
          <table:table-cell table:number-columns-repeated="3" table:style-name="ce34"/>
          <table:table-cell table:number-columns-repeated="16381"/>
        </table:table-row>
        <table:table-row table:style-name="ro1">
          <table:table-cell table:number-columns-repeated="2" table:style-name="ce33"/>
          <table:table-cell table:style-name="ce34"/>
          <table:table-cell table:number-columns-repeated="16381"/>
        </table:table-row>
        <table:table-row table:style-name="ro1">
          <table:table-cell table:number-columns-repeated="3" table:style-name="ce34"/>
          <table:table-cell table:number-columns-repeated="16381"/>
        </table:table-row>
        <table:table-row table:number-rows-repeated="1048453" table:style-name="ro3">
          <table:table-cell table:number-columns-repeated="16384"/>
        </table:table-row>
      </table:table>
      <table:database-ranges>
        <table:database-range table:target-range-address="Contas.A66:Contas.A130" table:display-filter-buttons="true">
          <table:filter>
            <table:filter-condition table:field-number="0" table:value="922318604" table:operator="="/>
          </table:filter>
        </table:database-range>
        <table:database-range table:target-range-address="Planilha_1.B1:Planilha_1.B1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4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1</text:p>
        <text:p/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SANTOS</meta:initial-creator>
    <dc:creator>PEDRO MARQUEZINI JUNIOR</dc:creator>
    <meta:creation-date>2018-07-12T19:37:42Z</meta:creation-date>
    <dc:date>2025-05-09T17:27:25Z</dc:date>
    <meta:print-date>2025-03-18T19:26:46Z</meta:print-date>
  </office:meta>
</office:document-meta>
</file>