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4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</style:style>
    <style:style style:name="ce13" style:family="table-cell" style:parent-style-name="Default" style:data-style-name="N3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22">
      <style:table-cell-properties style:vertical-align="automatic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4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2pt" style:font-size-asian="2pt" style:font-size-complex="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a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float" office:value="22317846" table:style-name="ce2">
            <text:p>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>
          <table:table-cell office:value-type="float" office:value="22317895" table:style-name="ce2">
            <text:p>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>
          <table:table-cell office:value-type="float" office:value="22317903" table:style-name="ce2">
            <text:p>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>
          <table:table-cell office:value-type="float" office:value="22317911" table:style-name="ce2">
            <text:p>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>
          <table:table-cell office:value-type="float" office:value="22317929" table:style-name="ce2">
            <text:p>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>
          <table:table-cell office:value-type="float" office:value="22317937" table:style-name="ce2">
            <text:p>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>
          <table:table-cell office:value-type="float" office:value="22317945" table:style-name="ce2">
            <text:p>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>
          <table:table-cell office:value-type="float" office:value="22317960" table:style-name="ce2">
            <text:p>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>
          <table:table-cell office:value-type="float" office:value="22317978" table:style-name="ce2">
            <text:p>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>
          <table:table-cell office:value-type="float" office:value="22317986" table:style-name="ce2">
            <text:p>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>
          <table:table-cell office:value-type="float" office:value="22317994" table:style-name="ce2">
            <text:p>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>
          <table:table-cell office:value-type="float" office:value="22318000" table:style-name="ce2">
            <text:p>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>
          <table:table-cell office:value-type="float" office:value="22318059" table:style-name="ce2">
            <text:p>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>
          <table:table-cell office:value-type="float" office:value="22318067" table:style-name="ce2">
            <text:p>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>
          <table:table-cell office:value-type="float" office:value="22318075" table:style-name="ce2">
            <text:p>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>
          <table:table-cell office:value-type="float" office:value="22318091" table:style-name="ce2">
            <text:p>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>
          <table:table-cell office:value-type="float" office:value="22318109" table:style-name="ce2">
            <text:p>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>
          <table:table-cell office:value-type="float" office:value="22318117" table:style-name="ce2">
            <text:p>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>
          <table:table-cell office:value-type="float" office:value="22318125" table:style-name="ce2">
            <text:p>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>
          <table:table-cell office:value-type="float" office:value="22318133" table:style-name="ce2">
            <text:p>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>
          <table:table-cell office:value-type="float" office:value="22318141" table:style-name="ce2">
            <text:p>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>
          <table:table-cell office:value-type="float" office:value="22318158" table:style-name="ce2">
            <text:p>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>
          <table:table-cell office:value-type="float" office:value="22318166" table:style-name="ce2">
            <text:p>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>
          <table:table-cell office:value-type="float" office:value="22318174" table:style-name="ce2">
            <text:p>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>
          <table:table-cell office:value-type="float" office:value="22318182" table:style-name="ce2">
            <text:p>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>
          <table:table-cell office:value-type="float" office:value="22318190" table:style-name="ce2">
            <text:p>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>
          <table:table-cell office:value-type="float" office:value="22318208" table:style-name="ce2">
            <text:p>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>
          <table:table-cell office:value-type="float" office:value="22318216" table:style-name="ce2">
            <text:p>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>
          <table:table-cell office:value-type="float" office:value="22318224" table:style-name="ce2">
            <text:p>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>
          <table:table-cell office:value-type="float" office:value="22318232" table:style-name="ce2">
            <text:p>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>
          <table:table-cell office:value-type="float" office:value="22318240" table:style-name="ce2">
            <text:p>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>
          <table:table-cell office:value-type="float" office:value="22318257" table:style-name="ce2">
            <text:p>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>
          <table:table-cell office:value-type="float" office:value="22318265" table:style-name="ce2">
            <text:p>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>
          <table:table-cell office:value-type="float" office:value="22318273" table:style-name="ce2">
            <text:p>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>
          <table:table-cell office:value-type="float" office:value="22318281" table:style-name="ce2">
            <text:p>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>
          <table:table-cell office:value-type="float" office:value="22318299" table:style-name="ce2">
            <text:p>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office:value-type="float" office:value="22318307" table:style-name="ce2">
            <text:p>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>
          <table:table-cell office:value-type="float" office:value="22318315" table:style-name="ce2">
            <text:p>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office:value-type="float" office:value="22318323" table:style-name="ce2">
            <text:p>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>
          <table:table-cell office:value-type="float" office:value="22318349" table:style-name="ce2">
            <text:p>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>
          <table:table-cell office:value-type="float" office:value="22318356" table:style-name="ce2">
            <text:p>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>
          <table:table-cell office:value-type="float" office:value="22318364" table:style-name="ce2">
            <text:p>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372" table:style-name="ce2">
            <text:p>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>
          <table:table-cell office:value-type="float" office:value="22318380" table:style-name="ce2">
            <text:p>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>
          <table:table-cell office:value-type="float" office:value="22318398" table:style-name="ce2">
            <text:p>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>
          <table:table-cell office:value-type="float" office:value="22318406" table:style-name="ce2">
            <text:p>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>
          <table:table-cell office:value-type="float" office:value="22318414" table:style-name="ce2">
            <text:p>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office:value-type="float" office:value="22318422" table:style-name="ce2">
            <text:p>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>
          <table:table-cell office:value-type="float" office:value="22318430" table:style-name="ce2">
            <text:p>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>
          <table:table-cell office:value-type="float" office:value="22318463" table:style-name="ce2">
            <text:p>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>
          <table:table-cell office:value-type="float" office:value="22318497" table:style-name="ce2">
            <text:p>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>
          <table:table-cell office:value-type="float" office:value="22318505" table:style-name="ce2">
            <text:p>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>
          <table:table-cell office:value-type="float" office:value="22318513" table:style-name="ce2">
            <text:p>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>
          <table:table-cell office:value-type="float" office:value="22318521" table:style-name="ce2">
            <text:p>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>
          <table:table-cell office:value-type="float" office:value="22318539" table:style-name="ce2">
            <text:p>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>
          <table:table-cell office:value-type="float" office:value="22318547" table:style-name="ce2">
            <text:p>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>
          <table:table-cell office:value-type="float" office:value="22318554" table:style-name="ce2">
            <text:p>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>
          <table:table-cell office:value-type="float" office:value="22318562" table:style-name="ce2">
            <text:p>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>
          <table:table-cell office:value-type="float" office:value="22318588" table:style-name="ce2">
            <text:p>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>
          <table:table-cell office:value-type="float" office:value="22318596" table:style-name="ce2">
            <text:p>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22318604" table:style-name="ce2">
            <text:p>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>
          <table:table-cell office:value-type="float" office:value="22318612" table:style-name="ce2">
            <text:p>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>
          <table:table-cell office:value-type="float" office:value="22318620" table:style-name="ce2">
            <text:p>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>
          <table:table-cell office:value-type="float" office:value="22318646" table:style-name="ce2">
            <text:p>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>
          <table:table-cell office:value-type="float" office:value="22322002" table:style-name="ce2">
            <text:p>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style-name="ro1">
          <table:table-cell office:value-type="float" office:value="922317846" table:style-name="ce2">
            <text:p>922317846</text:p>
          </table:table-cell>
          <table:table-cell office:value-type="string" table:style-name="ce2">
            <text:p>Água Doce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895" table:style-name="ce2">
            <text:p>922317895</text:p>
          </table:table-cell>
          <table:table-cell office:value-type="string" table:style-name="ce2">
            <text:p>Santa Leopoldi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03" table:style-name="ce2">
            <text:p>922317903</text:p>
          </table:table-cell>
          <table:table-cell office:value-type="string" table:style-name="ce2">
            <text:p>Santa Maria de Jetib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11" table:style-name="ce2">
            <text:p>922317911</text:p>
          </table:table-cell>
          <table:table-cell office:value-type="string" table:style-name="ce2">
            <text:p>Águia Branc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29" table:style-name="ce2">
            <text:p>922317929</text:p>
          </table:table-cell>
          <table:table-cell office:value-type="string" table:style-name="ce2">
            <text:p>Alfredo Chave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37" table:style-name="ce2">
            <text:p>922317937</text:p>
          </table:table-cell>
          <table:table-cell office:value-type="string" table:style-name="ce2">
            <text:p>Santa Teres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45" table:style-name="ce2">
            <text:p>922317945</text:p>
          </table:table-cell>
          <table:table-cell office:value-type="string" table:style-name="ce2">
            <text:p>Alto Rio Nov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60" table:style-name="ce2">
            <text:p>922317960</text:p>
          </table:table-cell>
          <table:table-cell office:value-type="string" table:style-name="ce2">
            <text:p>São Domingo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78" table:style-name="ce2">
            <text:p>922317978</text:p>
          </table:table-cell>
          <table:table-cell office:value-type="string" table:style-name="ce2">
            <text:p>Anchie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86" table:style-name="ce2">
            <text:p>922317986</text:p>
          </table:table-cell>
          <table:table-cell office:value-type="string" table:style-name="ce2">
            <text:p>São José do Calçad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7994" table:style-name="ce2">
            <text:p>922317994</text:p>
          </table:table-cell>
          <table:table-cell office:value-type="string" table:style-name="ce2">
            <text:p>Vargem Alt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00" table:style-name="ce2">
            <text:p>922318000</text:p>
          </table:table-cell>
          <table:table-cell office:value-type="string" table:style-name="ce2">
            <text:p>Apiacá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59" table:style-name="ce2">
            <text:p>922318059</text:p>
          </table:table-cell>
          <table:table-cell office:value-type="string" table:style-name="ce2">
            <text:p>Atílio Vivacqu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67" table:style-name="ce2">
            <text:p>922318067</text:p>
          </table:table-cell>
          <table:table-cell office:value-type="string" table:style-name="ce2">
            <text:p>Boa Esperanç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75" table:style-name="ce2">
            <text:p>922318075</text:p>
          </table:table-cell>
          <table:table-cell office:value-type="string" table:style-name="ce2">
            <text:p>Afonso Cláudi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091" table:style-name="ce2">
            <text:p>922318091</text:p>
          </table:table-cell>
          <table:table-cell office:value-type="string" table:style-name="ce2">
            <text:p>Bom Jesus do Nort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09" table:style-name="ce2">
            <text:p>922318109</text:p>
          </table:table-cell>
          <table:table-cell office:value-type="string" table:style-name="ce2">
            <text:p>Alegre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17" table:style-name="ce2">
            <text:p>922318117</text:p>
          </table:table-cell>
          <table:table-cell office:value-type="string" table:style-name="ce2">
            <text:p>Baixo Guand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25" table:style-name="ce2">
            <text:p>922318125</text:p>
          </table:table-cell>
          <table:table-cell office:value-type="string" table:style-name="ce2">
            <text:p>Castelo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33" table:style-name="ce2">
            <text:p>922318133</text:p>
          </table:table-cell>
          <table:table-cell office:value-type="string" table:style-name="ce2">
            <text:p>Conceição do Castel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41" table:style-name="ce2">
            <text:p>922318141</text:p>
          </table:table-cell>
          <table:table-cell office:value-type="string" table:style-name="ce2">
            <text:p>Conceição da Barr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58" table:style-name="ce2">
            <text:p>922318158</text:p>
          </table:table-cell>
          <table:table-cell office:value-type="string" table:style-name="ce2">
            <text:p>Domingos Martin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66" table:style-name="ce2">
            <text:p>922318166</text:p>
          </table:table-cell>
          <table:table-cell office:value-type="string" table:style-name="ce2">
            <text:p>Dores do Rio Pret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74" table:style-name="ce2">
            <text:p>922318174</text:p>
          </table:table-cell>
          <table:table-cell office:value-type="string" table:style-name="ce2">
            <text:p>Ecoporang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82" table:style-name="ce2">
            <text:p>922318182</text:p>
          </table:table-cell>
          <table:table-cell office:value-type="string" table:style-name="ce2">
            <text:p>Guaçuí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190" table:style-name="ce2">
            <text:p>922318190</text:p>
          </table:table-cell>
          <table:table-cell office:value-type="string" table:style-name="ce2">
            <text:p>Fundã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08" table:style-name="ce2">
            <text:p>922318208</text:p>
          </table:table-cell>
          <table:table-cell office:value-type="string" table:style-name="ce2">
            <text:p>Ibiraçu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16" table:style-name="ce2">
            <text:p>922318216</text:p>
          </table:table-cell>
          <table:table-cell office:value-type="string" table:style-name="ce2">
            <text:p>Ibatib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24" table:style-name="ce2">
            <text:p>922318224</text:p>
          </table:table-cell>
          <table:table-cell office:value-type="string" table:style-name="ce2">
            <text:p>Iún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32" table:style-name="ce2">
            <text:p>922318232</text:p>
          </table:table-cell>
          <table:table-cell office:value-type="string" table:style-name="ce2">
            <text:p>Mimoso do Sul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40" table:style-name="ce2">
            <text:p>922318240</text:p>
          </table:table-cell>
          <table:table-cell office:value-type="string" table:style-name="ce2">
            <text:p>Ibitira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57" table:style-name="ce2">
            <text:p>922318257</text:p>
          </table:table-cell>
          <table:table-cell office:value-type="string" table:style-name="ce2">
            <text:p>São Gabriel da Palha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65" table:style-name="ce2">
            <text:p>922318265</text:p>
          </table:table-cell>
          <table:table-cell office:value-type="string" table:style-name="ce2">
            <text:p>Pancas - 2ª Va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273" table:style-name="ce2">
            <text:p>922318273</text:p>
          </table:table-cell>
          <table:table-cell office:value-type="string" table:style-name="ce2">
            <text:p>Aracuz - 2ª Vara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81" table:style-name="ce2">
            <text:p>922318281</text:p>
          </table:table-cell>
          <table:table-cell office:value-type="string" table:style-name="ce2">
            <text:p>Barra de São Francisco -2ª Vara Criminal (Exec Penais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299" table:style-name="ce2">
            <text:p>922318299</text:p>
          </table:table-cell>
          <table:table-cell office:value-type="string" table:style-name="ce2">
            <text:p>Cachoeiro de Itapemirim-2ª Vara Criminal (Exec.Penais)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07" table:style-name="ce2">
            <text:p>922318307</text:p>
          </table:table-cell>
          <table:table-cell office:value-type="string" table:style-name="ce2">
            <text:p>Iconha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15" table:style-name="ce2">
            <text:p>922318315</text:p>
          </table:table-cell>
          <table:table-cell office:value-type="string" table:style-name="ce2">
            <text:p>Colatina - 2ª Vara Criminal (Vara de Execução Penal)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23" table:style-name="ce2">
            <text:p>922318323</text:p>
          </table:table-cell>
          <table:table-cell office:value-type="string" table:style-name="ce2">
            <text:p>Guarapari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49" table:style-name="ce2">
            <text:p>922318349</text:p>
          </table:table-cell>
          <table:table-cell office:value-type="string" table:style-name="ce2">
            <text:p>Itaguaçu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56" table:style-name="ce2">
            <text:p>922318356</text:p>
          </table:table-cell>
          <table:table-cell office:value-type="string" table:style-name="ce2">
            <text:p>Itapemirim (JECRIM)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364" table:style-name="ce2">
            <text:p>922318364</text:p>
          </table:table-cell>
          <table:table-cell office:value-type="string" table:style-name="ce2">
            <text:p>Linhares - 2ª Vara Criminal 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72" table:style-name="ce2">
            <text:p>922318372</text:p>
          </table:table-cell>
          <table:table-cell office:value-type="string" table:style-name="ce2">
            <text:p>Marataízes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80" table:style-name="ce2">
            <text:p>922318380</text:p>
          </table:table-cell>
          <table:table-cell office:value-type="string" table:style-name="ce2">
            <text:p>Itaran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398" table:style-name="ce2">
            <text:p>922318398</text:p>
          </table:table-cell>
          <table:table-cell office:value-type="string" table:style-name="ce2">
            <text:p>Nova Venécia (JECRIM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06" table:style-name="ce2">
            <text:p>922318406</text:p>
          </table:table-cell>
          <table:table-cell office:value-type="string" table:style-name="ce2">
            <text:p>Jaguaré - PPP</text:p>
          </table:table-cell>
          <table:table-cell table:number-columns-repeated="16382"/>
        </table:table-row>
        <table:table-row table:style-name="ro2" table:visibility="filter">
          <table:table-cell office:value-type="float" office:value="922318414" table:style-name="ce2">
            <text:p>922318414</text:p>
          </table:table-cell>
          <table:table-cell office:value-type="string" table:style-name="ce2">
            <text:p>São Mateus - 2ª Vara Criminal(Vara de Execução Penal)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22" table:style-name="ce2">
            <text:p>922318422</text:p>
          </table:table-cell>
          <table:table-cell office:value-type="string" table:style-name="ce2">
            <text:p>Comarca da Capital - VEPE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30" table:style-name="ce2">
            <text:p>922318430</text:p>
          </table:table-cell>
          <table:table-cell office:value-type="string" table:style-name="ce2">
            <text:p>Jerônimo Monteir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63" table:style-name="ce2">
            <text:p>922318463</text:p>
          </table:table-cell>
          <table:table-cell office:value-type="string" table:style-name="ce2">
            <text:p>João Neiv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497" table:style-name="ce2">
            <text:p>922318497</text:p>
          </table:table-cell>
          <table:table-cell office:value-type="string" table:style-name="ce2">
            <text:p>Laranja da Terr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05" table:style-name="ce2">
            <text:p>922318505</text:p>
          </table:table-cell>
          <table:table-cell office:value-type="string" table:style-name="ce2">
            <text:p>Mantenópolis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13" table:style-name="ce2">
            <text:p>922318513</text:p>
          </table:table-cell>
          <table:table-cell office:value-type="string" table:style-name="ce2">
            <text:p>Marechal Florian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21" table:style-name="ce2">
            <text:p>922318521</text:p>
          </table:table-cell>
          <table:table-cell office:value-type="string" table:style-name="ce2">
            <text:p>Marilândi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39" table:style-name="ce2">
            <text:p>922318539</text:p>
          </table:table-cell>
          <table:table-cell office:value-type="string" table:style-name="ce2">
            <text:p>Montanh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47" table:style-name="ce2">
            <text:p>922318547</text:p>
          </table:table-cell>
          <table:table-cell office:value-type="string" table:style-name="ce2">
            <text:p>Mucuric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54" table:style-name="ce2">
            <text:p>922318554</text:p>
          </table:table-cell>
          <table:table-cell office:value-type="string" table:style-name="ce2">
            <text:p>Muniz Freire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62" table:style-name="ce2">
            <text:p>922318562</text:p>
          </table:table-cell>
          <table:table-cell office:value-type="string" table:style-name="ce2">
            <text:p>Muqui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88" table:style-name="ce2">
            <text:p>922318588</text:p>
          </table:table-cell>
          <table:table-cell office:value-type="string" table:style-name="ce2">
            <text:p>Pedro Canário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596" table:style-name="ce2">
            <text:p>922318596</text:p>
          </table:table-cell>
          <table:table-cell office:value-type="string" table:style-name="ce2">
            <text:p>Pinheiros - PPP</text:p>
          </table:table-cell>
          <table:table-cell table:number-columns-repeated="16382"/>
        </table:table-row>
        <table:table-row table:style-name="ro1">
          <table:table-cell office:value-type="float" office:value="922318604" table:style-name="ce2">
            <text:p>922318604</text:p>
          </table:table-cell>
          <table:table-cell office:value-type="string" table:style-name="ce2">
            <text:p>Piúma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12" table:style-name="ce2">
            <text:p>922318612</text:p>
          </table:table-cell>
          <table:table-cell office:value-type="string" table:style-name="ce2">
            <text:p>Presidente Kennedy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20" table:style-name="ce2">
            <text:p>922318620</text:p>
          </table:table-cell>
          <table:table-cell office:value-type="string" table:style-name="ce2">
            <text:p>Rio Banana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18646" table:style-name="ce2">
            <text:p>922318646</text:p>
          </table:table-cell>
          <table:table-cell office:value-type="string" table:style-name="ce2">
            <text:p>Rio Novo do Sul - PPP</text:p>
          </table:table-cell>
          <table:table-cell table:number-columns-repeated="16382"/>
        </table:table-row>
        <table:table-row table:style-name="ro1" table:visibility="filter">
          <table:table-cell office:value-type="float" office:value="922322002" table:style-name="ce2">
            <text:p>922322002</text:p>
          </table:table-cell>
          <table:table-cell office:value-type="string" table:style-name="ce2">
            <text:p>Venda Nova do Imigrante - PPP</text:p>
          </table:table-cell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  <table:table table:name="Planilha_1" table:style-name="ta2" table:print-ranges="Planilha_1.A1:Planilha_1.G110">
        <table:table-column table:style-name="co4" table:default-cell-style-name="ce3"/>
        <table:table-column table:style-name="co5" table:default-cell-style-name="ce26"/>
        <table:table-column table:style-name="co6" table:number-columns-repeated="5" table:default-cell-style-name="ce3"/>
        <table:table-column table:style-name="co7" table:default-cell-style-name="ce3"/>
        <table:table-column table:style-name="co3" table:number-columns-repeated="2" table:default-cell-style-name="ce3"/>
        <table:table-column table:style-name="co8" table:default-cell-style-name="ce3"/>
        <table:table-column table:style-name="co3" table:number-columns-repeated="16373" table:default-cell-style-name="ce3"/>
        <table:table-row table:style-name="ro1">
          <table:table-cell table:style-name="ce1"/>
          <table:table-cell table:style-name="ce4"/>
          <table:table-cell table:number-columns-repeated="5" table:style-name="ce5"/>
          <table:table-cell table:number-columns-repeated="16377" table:style-name="ce3"/>
        </table:table-row>
        <table:table-row table:style-name="ro1">
          <table:table-cell table:style-name="ce6">
            <draw:frame draw:z-index="1" draw:id="id0" draw:style-name="a0" draw:name="Figura 3" svg:x="0.17708in" svg:y="0.04167in" svg:width="0.78125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Figura 3" svg:x="0.17708in" svg:y="0.04167in" svg:width="0.79167in" svg:height="0.7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">
            <text:p>SIGLA: TJES</text:p>
          </table:table-cell>
          <table:table-cell table:number-columns-repeated="4" table:style-name="ce8"/>
          <table:table-cell table:style-name="ce9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1">
            <text:p>NOME DO ÓRGÃO: TRIBUNAL DE JUSTIÇA DO ESTADO DO ES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1">
            <text:p>AUTORIDADE MÁXIMA: DESEMBARGADOR PRESIDENTE SAMUEL MEIRA BRASIL JÚNIOR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1">
          <table:table-cell table:style-name="ce10"/>
          <table:table-cell office:value-type="string" table:style-name="ce13">
            <text:p>RESPONSÁVEL PELA INFORMAÇÃO: SECRETARIA DE FINANÇAS E EXECUÇÃO ORÇAMENTÁRIA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1">
          <table:table-cell table:style-name="ce14"/>
          <table:table-cell office:value-type="string" table:style-name="ce15">
            <text:p>MÊS DE REFERÊNCIA: 06/2025</text:p>
          </table:table-cell>
          <table:table-cell table:number-columns-repeated="4" table:style-name="ce5"/>
          <table:table-cell table:style-name="ce12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30">
            <text:p>ARRECADAÇÃO PENAS PECUNIÁRIA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1" table:number-rows-spanned="2" table:style-name="ce38">
            <text:p>Domicílio Bancário</text:p>
          </table:table-cell>
          <table:table-cell office:value-type="string" table:number-columns-spanned="1" table:number-rows-spanned="2" table:style-name="ce31">
            <text:p>Comarca</text:p>
          </table:table-cell>
          <table:table-cell office:value-type="string" table:number-columns-spanned="1" table:number-rows-spanned="2" table:style-name="ce32">
            <text:p>Saldo Acumulado Mês Anterior</text:p>
          </table:table-cell>
          <table:table-cell office:value-type="string" table:style-name="ce16">
            <text:p>Depósitos</text:p>
          </table:table-cell>
          <table:table-cell office:value-type="string" table:style-name="ce16">
            <text:p>Rendimentos</text:p>
          </table:table-cell>
          <table:table-cell office:value-type="string" table:style-name="ce17">
            <text:p>Pagamento</text:p>
          </table:table-cell>
          <table:table-cell office:value-type="string" table:number-columns-spanned="1" table:number-rows-spanned="2" table:style-name="ce32">
            <text:p>Total</text:p>
          </table:table-cell>
          <table:table-cell table:number-columns-repeated="16377" table:style-name="ce3"/>
        </table:table-row>
        <table:table-row table:style-name="ro1">
          <table:covered-table-cell/>
          <table:covered-table-cell/>
          <table:covered-table-cell/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table-cell office:value-type="string" table:style-name="ce18">
            <text:p>Mês</text:p>
          </table:table-cell>
          <table:covered-table-cell/>
          <table:table-cell table:number-columns-repeated="16377" table:style-name="ce3"/>
        </table:table-row>
        <table:table-row table:style-name="ro1">
          <table:table-cell office:value-type="float" office:value="22317846" table:style-name="ce36">
            <text:p>22317846</text:p>
          </table:table-cell>
          <table:table-cell office:value-type="string" office:string-value="Água Doce do Norte - PPP" table:formula="msoxl:=VLOOKUP(A10,Contas!A:B,2,FALSE)" table:style-name="ce19">
            <text:p>Água Doce do Norte - PPP</text:p>
          </table:table-cell>
          <table:table-cell office:value-type="float" office:value="178308.17" table:style-name="ce37">
            <text:p>178.308,17</text:p>
          </table:table-cell>
          <table:table-cell office:value-type="float" office:value="1833.76" table:style-name="ce37">
            <text:p>1.833,76</text:p>
          </table:table-cell>
          <table:table-cell office:value-type="float" office:value="1876.97" table:style-name="ce37">
            <text:p>1.876,97</text:p>
          </table:table-cell>
          <table:table-cell office:value-type="float" office:value="0" table:style-name="ce37">
            <text:p>0,00</text:p>
          </table:table-cell>
          <table:table-cell office:value-type="float" office:value="182018.9" table:style-name="ce37">
            <text:p>182.018,9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895" table:style-name="ce36">
            <text:p>22317895</text:p>
          </table:table-cell>
          <table:table-cell office:value-type="string" office:string-value="Santa Leopoldina - PPP" table:formula="msoxl:=VLOOKUP(A11,Contas!A:B,2,FALSE)" table:style-name="ce19">
            <text:p>Santa Leopoldina - PPP</text:p>
          </table:table-cell>
          <table:table-cell office:value-type="float" office:value="92401.69" table:style-name="ce37">
            <text:p>92.401,69</text:p>
          </table:table-cell>
          <table:table-cell office:value-type="float" office:value="2156.42" table:style-name="ce37">
            <text:p>2.156,42</text:p>
          </table:table-cell>
          <table:table-cell office:value-type="float" office:value="982.42" table:style-name="ce37">
            <text:p>982,42</text:p>
          </table:table-cell>
          <table:table-cell office:value-type="float" office:value="0" table:style-name="ce37">
            <text:p>0,00</text:p>
          </table:table-cell>
          <table:table-cell office:value-type="float" office:value="95540.53" table:style-name="ce37">
            <text:p>95.540,5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03" table:style-name="ce36">
            <text:p>22317903</text:p>
          </table:table-cell>
          <table:table-cell office:value-type="string" office:string-value="Santa Maria de Jetibá - PPP" table:formula="msoxl:=VLOOKUP(A12,Contas!A:B,2,FALSE)" table:style-name="ce19">
            <text:p>Santa Maria de Jetibá - PPP</text:p>
          </table:table-cell>
          <table:table-cell office:value-type="float" office:value="345456.62" table:style-name="ce37">
            <text:p>345.456,62</text:p>
          </table:table-cell>
          <table:table-cell office:value-type="float" office:value="30122.3" table:style-name="ce37">
            <text:p>30.122,30</text:p>
          </table:table-cell>
          <table:table-cell office:value-type="float" office:value="4401.3100000000004" table:style-name="ce37">
            <text:p>4.401,31</text:p>
          </table:table-cell>
          <table:table-cell office:value-type="float" office:value="0" table:style-name="ce37">
            <text:p>0,00</text:p>
          </table:table-cell>
          <table:table-cell office:value-type="float" office:value="379980.23" table:style-name="ce37">
            <text:p>379.980,2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11" table:style-name="ce36">
            <text:p>22317911</text:p>
          </table:table-cell>
          <table:table-cell office:value-type="string" office:string-value="Águia Branca - PPP" table:formula="msoxl:=VLOOKUP(A13,Contas!A:B,2,FALSE)" table:style-name="ce19">
            <text:p>Águia Branca - PPP</text:p>
          </table:table-cell>
          <table:table-cell office:value-type="float" office:value="78019.25" table:style-name="ce37">
            <text:p>78.019,25</text:p>
          </table:table-cell>
          <table:table-cell office:value-type="float" office:value="7563.76" table:style-name="ce37">
            <text:p>7.563,76</text:p>
          </table:table-cell>
          <table:table-cell office:value-type="float" office:value="951.82" table:style-name="ce37">
            <text:p>951,82</text:p>
          </table:table-cell>
          <table:table-cell office:value-type="float" office:value="0" table:style-name="ce37">
            <text:p>0,00</text:p>
          </table:table-cell>
          <table:table-cell office:value-type="float" office:value="86534.83" table:style-name="ce37">
            <text:p>86.534,8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29" table:style-name="ce36">
            <text:p>22317929</text:p>
          </table:table-cell>
          <table:table-cell office:value-type="string" office:string-value="Alfredo Chaves - PPP" table:formula="msoxl:=VLOOKUP(A14,Contas!A:B,2,FALSE)" table:style-name="ce19">
            <text:p>Alfredo Chaves - PPP</text:p>
          </table:table-cell>
          <table:table-cell office:value-type="float" office:value="22306.15" table:style-name="ce37">
            <text:p>22.306,15</text:p>
          </table:table-cell>
          <table:table-cell office:value-type="float" office:value="917.8" table:style-name="ce37">
            <text:p>917,80</text:p>
          </table:table-cell>
          <table:table-cell office:value-type="float" office:value="239.37" table:style-name="ce37">
            <text:p>239,37</text:p>
          </table:table-cell>
          <table:table-cell office:value-type="float" office:value="0" table:style-name="ce37">
            <text:p>0,00</text:p>
          </table:table-cell>
          <table:table-cell office:value-type="float" office:value="23463.32" table:style-name="ce37">
            <text:p>23.463,3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37" table:style-name="ce36">
            <text:p>22317937</text:p>
          </table:table-cell>
          <table:table-cell office:value-type="string" office:string-value="Santa Teresa - PPP" table:formula="msoxl:=VLOOKUP(A15,Contas!A:B,2,FALSE)" table:style-name="ce19">
            <text:p>Santa Teresa - PPP</text:p>
          </table:table-cell>
          <table:table-cell office:value-type="float" office:value="207203.46" table:style-name="ce37">
            <text:p>207.203,46</text:p>
          </table:table-cell>
          <table:table-cell office:value-type="float" office:value="14997.51" table:style-name="ce37">
            <text:p>14.997,51</text:p>
          </table:table-cell>
          <table:table-cell office:value-type="float" office:value="2248.63" table:style-name="ce37">
            <text:p>2.248,63</text:p>
          </table:table-cell>
          <table:table-cell office:value-type="float" office:value="0" table:style-name="ce37">
            <text:p>0,00</text:p>
          </table:table-cell>
          <table:table-cell office:value-type="float" office:value="224449.6" table:style-name="ce37">
            <text:p>224.449,6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45" table:style-name="ce36">
            <text:p>22317945</text:p>
          </table:table-cell>
          <table:table-cell office:value-type="string" office:string-value="Alto Rio Novo - PPP" table:formula="msoxl:=VLOOKUP(A16,Contas!A:B,2,FALSE)" table:style-name="ce19">
            <text:p>Alto Rio Novo - PPP</text:p>
          </table:table-cell>
          <table:table-cell office:value-type="float" office:value="93769.67" table:style-name="ce37">
            <text:p>93.769,67</text:p>
          </table:table-cell>
          <table:table-cell office:value-type="float" office:value="535.4" table:style-name="ce37">
            <text:p>535,40</text:p>
          </table:table-cell>
          <table:table-cell office:value-type="float" office:value="983.94" table:style-name="ce37">
            <text:p>983,94</text:p>
          </table:table-cell>
          <table:table-cell office:value-type="float" office:value="0" table:style-name="ce37">
            <text:p>0,00</text:p>
          </table:table-cell>
          <table:table-cell office:value-type="float" office:value="95289.01" table:style-name="ce37">
            <text:p>95.289,0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60" table:style-name="ce36">
            <text:p>22317960</text:p>
          </table:table-cell>
          <table:table-cell office:value-type="string" office:string-value="São Domingos do Norte - PPP" table:formula="msoxl:=VLOOKUP(A17,Contas!A:B,2,FALSE)" table:style-name="ce19">
            <text:p>São Domingos do Norte - PPP</text:p>
          </table:table-cell>
          <table:table-cell office:value-type="float" office:value="133689.85" table:style-name="ce37">
            <text:p>133.689,85</text:p>
          </table:table-cell>
          <table:table-cell office:value-type="float" office:value="0" table:style-name="ce37">
            <text:p>0,00</text:p>
          </table:table-cell>
          <table:table-cell office:value-type="float" office:value="1574.83" table:style-name="ce37">
            <text:p>1.574,83</text:p>
          </table:table-cell>
          <table:table-cell office:value-type="float" office:value="0" table:style-name="ce37">
            <text:p>0,00</text:p>
          </table:table-cell>
          <table:table-cell office:value-type="float" office:value="135264.68" table:style-name="ce37">
            <text:p>135.264,6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78" table:style-name="ce36">
            <text:p>22317978</text:p>
          </table:table-cell>
          <table:table-cell office:value-type="string" office:string-value="Anchieta - PPP" table:formula="msoxl:=VLOOKUP(A18,Contas!A:B,2,FALSE)" table:style-name="ce19">
            <text:p>Anchieta - PPP</text:p>
          </table:table-cell>
          <table:table-cell office:value-type="float" office:value="308807.37" table:style-name="ce37">
            <text:p>308.807,37</text:p>
          </table:table-cell>
          <table:table-cell office:value-type="float" office:value="9464.09" table:style-name="ce37">
            <text:p>9.464,09</text:p>
          </table:table-cell>
          <table:table-cell office:value-type="float" office:value="3298.24" table:style-name="ce37">
            <text:p>3.298,24</text:p>
          </table:table-cell>
          <table:table-cell office:value-type="float" office:value="0" table:style-name="ce37">
            <text:p>0,00</text:p>
          </table:table-cell>
          <table:table-cell office:value-type="float" office:value="321569.7" table:style-name="ce37">
            <text:p>321.569,7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86" table:style-name="ce36">
            <text:p>22317986</text:p>
          </table:table-cell>
          <table:table-cell office:value-type="string" office:string-value="São José do Calçado - PPP" table:formula="msoxl:=VLOOKUP(A19,Contas!A:B,2,FALSE)" table:style-name="ce19">
            <text:p>São José do Calçado - PPP</text:p>
          </table:table-cell>
          <table:table-cell office:value-type="float" office:value="9389.35" table:style-name="ce37">
            <text:p>9.389,35</text:p>
          </table:table-cell>
          <table:table-cell office:value-type="float" office:value="0" table:style-name="ce37">
            <text:p>0,00</text:p>
          </table:table-cell>
          <table:table-cell office:value-type="float" office:value="98.17" table:style-name="ce37">
            <text:p>98,17</text:p>
          </table:table-cell>
          <table:table-cell office:value-type="float" office:value="0" table:style-name="ce37">
            <text:p>0,00</text:p>
          </table:table-cell>
          <table:table-cell office:value-type="float" office:value="9487.52" table:style-name="ce37">
            <text:p>9.487,5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7994" table:style-name="ce36">
            <text:p>22317994</text:p>
          </table:table-cell>
          <table:table-cell office:value-type="string" office:string-value="Vargem Alta - PPP" table:formula="msoxl:=VLOOKUP(A20,Contas!A:B,2,FALSE)" table:style-name="ce19">
            <text:p>Vargem Alta - PPP</text:p>
          </table:table-cell>
          <table:table-cell office:value-type="float" office:value="415014.5" table:style-name="ce37">
            <text:p>415.014,50</text:p>
          </table:table-cell>
          <table:table-cell office:value-type="float" office:value="4608.59" table:style-name="ce37">
            <text:p>4.608,59</text:p>
          </table:table-cell>
          <table:table-cell office:value-type="float" office:value="4363.55" table:style-name="ce37">
            <text:p>4.363,55</text:p>
          </table:table-cell>
          <table:table-cell office:value-type="float" office:value="0" table:style-name="ce37">
            <text:p>0,00</text:p>
          </table:table-cell>
          <table:table-cell office:value-type="float" office:value="423986.64" table:style-name="ce37">
            <text:p>423.986,6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00" table:style-name="ce36">
            <text:p>22318000</text:p>
          </table:table-cell>
          <table:table-cell office:value-type="string" office:string-value="Apiacá - PPP" table:formula="msoxl:=VLOOKUP(A21,Contas!A:B,2,FALSE)" table:style-name="ce19">
            <text:p>Apiacá - PPP</text:p>
          </table:table-cell>
          <table:table-cell office:value-type="float" office:value="0.03" table:style-name="ce37">
            <text:p>0,0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.03" table:style-name="ce37">
            <text:p>0,0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59" table:style-name="ce36">
            <text:p>22318059</text:p>
          </table:table-cell>
          <table:table-cell office:value-type="string" office:string-value="Atílio Vivacqua - PPP" table:formula="msoxl:=VLOOKUP(A22,Contas!A:B,2,FALSE)" table:style-name="ce19">
            <text:p>Atílio Vivacqua - PPP</text:p>
          </table:table-cell>
          <table:table-cell office:value-type="float" office:value="321003.86" table:style-name="ce37">
            <text:p>321.003,86</text:p>
          </table:table-cell>
          <table:table-cell office:value-type="float" office:value="2134.06" table:style-name="ce37">
            <text:p>2.134,06</text:p>
          </table:table-cell>
          <table:table-cell office:value-type="float" office:value="3367.28" table:style-name="ce37">
            <text:p>3.367,28</text:p>
          </table:table-cell>
          <table:table-cell office:value-type="float" office:value="0" table:style-name="ce37">
            <text:p>0,00</text:p>
          </table:table-cell>
          <table:table-cell office:value-type="float" office:value="326505.2" table:style-name="ce37">
            <text:p>326.505,2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67" table:style-name="ce36">
            <text:p>22318067</text:p>
          </table:table-cell>
          <table:table-cell office:value-type="string" office:string-value="Boa Esperança - PPP" table:formula="msoxl:=VLOOKUP(A23,Contas!A:B,2,FALSE)" table:style-name="ce19">
            <text:p>Boa Esperança - PPP</text:p>
          </table:table-cell>
          <table:table-cell office:value-type="float" office:value="63711.57" table:style-name="ce37">
            <text:p>63.711,57</text:p>
          </table:table-cell>
          <table:table-cell office:value-type="float" office:value="550" table:style-name="ce37">
            <text:p>550,00</text:p>
          </table:table-cell>
          <table:table-cell office:value-type="float" office:value="710.46" table:style-name="ce37">
            <text:p>710,46</text:p>
          </table:table-cell>
          <table:table-cell office:value-type="float" office:value="0" table:style-name="ce37">
            <text:p>0,00</text:p>
          </table:table-cell>
          <table:table-cell office:value-type="float" office:value="64972.03" table:style-name="ce37">
            <text:p>64.972,0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75" table:style-name="ce36">
            <text:p>22318075</text:p>
          </table:table-cell>
          <table:table-cell office:value-type="string" office:string-value="Afonso Cláudio - 2ª Vara - PPP" table:formula="msoxl:=VLOOKUP(A24,Contas!A:B,2,FALSE)" table:style-name="ce19">
            <text:p>Afonso Cláudio - 2ª Vara - PPP</text:p>
          </table:table-cell>
          <table:table-cell office:value-type="float" office:value="288732.84999999998" table:style-name="ce37">
            <text:p>288.732,85</text:p>
          </table:table-cell>
          <table:table-cell office:value-type="float" office:value="18009.34" table:style-name="ce37">
            <text:p>18.009,34</text:p>
          </table:table-cell>
          <table:table-cell office:value-type="float" office:value="3126.89" table:style-name="ce37">
            <text:p>3.126,89</text:p>
          </table:table-cell>
          <table:table-cell office:value-type="float" office:value="660" table:style-name="ce37">
            <text:p>660,00</text:p>
          </table:table-cell>
          <table:table-cell office:value-type="float" office:value="309209.08" table:style-name="ce37">
            <text:p>309.209,0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091" table:style-name="ce36">
            <text:p>22318091</text:p>
          </table:table-cell>
          <table:table-cell office:value-type="string" office:string-value="Bom Jesus do Norte - PPP" table:formula="msoxl:=VLOOKUP(A25,Contas!A:B,2,FALSE)" table:style-name="ce19">
            <text:p>Bom Jesus do Norte - PPP</text:p>
          </table:table-cell>
          <table:table-cell office:value-type="float" office:value="65269.3" table:style-name="ce37">
            <text:p>65.269,30</text:p>
          </table:table-cell>
          <table:table-cell office:value-type="float" office:value="4081.66" table:style-name="ce37">
            <text:p>4.081,66</text:p>
          </table:table-cell>
          <table:table-cell office:value-type="float" office:value="737.6" table:style-name="ce37">
            <text:p>737,60</text:p>
          </table:table-cell>
          <table:table-cell office:value-type="float" office:value="0" table:style-name="ce37">
            <text:p>0,00</text:p>
          </table:table-cell>
          <table:table-cell office:value-type="float" office:value="70088.56" table:style-name="ce37">
            <text:p>70.088,5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09" table:style-name="ce36">
            <text:p>22318109</text:p>
          </table:table-cell>
          <table:table-cell office:value-type="string" office:string-value="Alegre - 2ª Vara - PPP" table:formula="msoxl:=VLOOKUP(A26,Contas!A:B,2,FALSE)" table:style-name="ce19">
            <text:p>Alegre - 2ª Vara - PPP</text:p>
          </table:table-cell>
          <table:table-cell office:value-type="float" office:value="102228.44" table:style-name="ce37">
            <text:p>102.228,44</text:p>
          </table:table-cell>
          <table:table-cell office:value-type="float" office:value="9319.2099999999991" table:style-name="ce37">
            <text:p>9.319,21</text:p>
          </table:table-cell>
          <table:table-cell office:value-type="float" office:value="1120.3800000000001" table:style-name="ce37">
            <text:p>1.120,38</text:p>
          </table:table-cell>
          <table:table-cell office:value-type="float" office:value="0" table:style-name="ce37">
            <text:p>0,00</text:p>
          </table:table-cell>
          <table:table-cell office:value-type="float" office:value="112668.03" table:style-name="ce37">
            <text:p>112.668,0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17" table:style-name="ce36">
            <text:p>22318117</text:p>
          </table:table-cell>
          <table:table-cell office:value-type="string" office:string-value="Baixo Guandu - 2ª Vara - PPP" table:formula="msoxl:=VLOOKUP(A27,Contas!A:B,2,FALSE)" table:style-name="ce19">
            <text:p>Baixo Guandu - 2ª Vara - PPP</text:p>
          </table:table-cell>
          <table:table-cell office:value-type="float" office:value="343417.73" table:style-name="ce37">
            <text:p>343.417,73</text:p>
          </table:table-cell>
          <table:table-cell office:value-type="float" office:value="3095.9" table:style-name="ce37">
            <text:p>3.095,90</text:p>
          </table:table-cell>
          <table:table-cell office:value-type="float" office:value="4063.15" table:style-name="ce37">
            <text:p>4.063,15</text:p>
          </table:table-cell>
          <table:table-cell office:value-type="float" office:value="0" table:style-name="ce37">
            <text:p>0,00</text:p>
          </table:table-cell>
          <table:table-cell office:value-type="float" office:value="350576.78" table:style-name="ce37">
            <text:p>350.576,7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25" table:style-name="ce36">
            <text:p>22318125</text:p>
          </table:table-cell>
          <table:table-cell office:value-type="string" office:string-value="Castelo - 2ª Vara - PPP" table:formula="msoxl:=VLOOKUP(A28,Contas!A:B,2,FALSE)" table:style-name="ce19">
            <text:p>Castelo - 2ª Vara - PPP</text:p>
          </table:table-cell>
          <table:table-cell office:value-type="float" office:value="1376690.5" table:style-name="ce37">
            <text:p>1.376.690,50</text:p>
          </table:table-cell>
          <table:table-cell office:value-type="float" office:value="29301.56" table:style-name="ce37">
            <text:p>29.301,56</text:p>
          </table:table-cell>
          <table:table-cell office:value-type="float" office:value="14532.36" table:style-name="ce37">
            <text:p>14.532,36</text:p>
          </table:table-cell>
          <table:table-cell office:value-type="float" office:value="0" table:style-name="ce37">
            <text:p>0,00</text:p>
          </table:table-cell>
          <table:table-cell office:value-type="float" office:value="1420524.42" table:style-name="ce37">
            <text:p>1.420.524,4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33" table:style-name="ce36">
            <text:p>22318133</text:p>
          </table:table-cell>
          <table:table-cell office:value-type="string" office:string-value="Conceição do Castelo - PPP" table:formula="msoxl:=VLOOKUP(A29,Contas!A:B,2,FALSE)" table:style-name="ce19">
            <text:p>Conceição do Castelo - PPP</text:p>
          </table:table-cell>
          <table:table-cell office:value-type="float" office:value="387223.4" table:style-name="ce37">
            <text:p>387.223,40</text:p>
          </table:table-cell>
          <table:table-cell office:value-type="float" office:value="6056.8" table:style-name="ce37">
            <text:p>6.056,80</text:p>
          </table:table-cell>
          <table:table-cell office:value-type="float" office:value="4072.16" table:style-name="ce37">
            <text:p>4.072,16</text:p>
          </table:table-cell>
          <table:table-cell office:value-type="float" office:value="0" table:style-name="ce37">
            <text:p>0,00</text:p>
          </table:table-cell>
          <table:table-cell office:value-type="float" office:value="397352.36" table:style-name="ce37">
            <text:p>397.352,3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41" table:style-name="ce36">
            <text:p>22318141</text:p>
          </table:table-cell>
          <table:table-cell office:value-type="string" office:string-value="Conceição da Barra - 2ª Vara - PPP" table:formula="msoxl:=VLOOKUP(A30,Contas!A:B,2,FALSE)" table:style-name="ce19">
            <text:p>Conceição da Barra - 2ª Vara - PPP</text:p>
          </table:table-cell>
          <table:table-cell office:value-type="float" office:value="535553.42000000004" table:style-name="ce37">
            <text:p>535.553,42</text:p>
          </table:table-cell>
          <table:table-cell office:value-type="float" office:value="4990.95" table:style-name="ce37">
            <text:p>4.990,95</text:p>
          </table:table-cell>
          <table:table-cell office:value-type="float" office:value="5629.53" table:style-name="ce37">
            <text:p>5.629,53</text:p>
          </table:table-cell>
          <table:table-cell office:value-type="float" office:value="0" table:style-name="ce37">
            <text:p>0,00</text:p>
          </table:table-cell>
          <table:table-cell office:value-type="float" office:value="546173.9" table:style-name="ce37">
            <text:p>546.173,9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58" table:style-name="ce36">
            <text:p>22318158</text:p>
          </table:table-cell>
          <table:table-cell office:value-type="string" office:string-value="Domingos Martins - 2ª Vara - PPP" table:formula="msoxl:=VLOOKUP(A31,Contas!A:B,2,FALSE)" table:style-name="ce19">
            <text:p>Domingos Martins - 2ª Vara - PPP</text:p>
          </table:table-cell>
          <table:table-cell office:value-type="float" office:value="151184.45000000001" table:style-name="ce37">
            <text:p>151.184,45</text:p>
          </table:table-cell>
          <table:table-cell office:value-type="float" office:value="12041.69" table:style-name="ce37">
            <text:p>12.041,69</text:p>
          </table:table-cell>
          <table:table-cell office:value-type="float" office:value="1727.55" table:style-name="ce37">
            <text:p>1.727,55</text:p>
          </table:table-cell>
          <table:table-cell office:value-type="float" office:value="0" table:style-name="ce37">
            <text:p>0,00</text:p>
          </table:table-cell>
          <table:table-cell office:value-type="float" office:value="164953.69" table:style-name="ce37">
            <text:p>164.953,6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66" table:style-name="ce36">
            <text:p>22318166</text:p>
          </table:table-cell>
          <table:table-cell office:value-type="string" office:string-value="Dores do Rio Preto - PPP" table:formula="msoxl:=VLOOKUP(A32,Contas!A:B,2,FALSE)" table:style-name="ce19">
            <text:p>Dores do Rio Preto - PPP</text:p>
          </table:table-cell>
          <table:table-cell office:value-type="float" office:value="212315.09" table:style-name="ce37">
            <text:p>212.315,09</text:p>
          </table:table-cell>
          <table:table-cell office:value-type="float" office:value="0" table:style-name="ce37">
            <text:p>0,00</text:p>
          </table:table-cell>
          <table:table-cell office:value-type="float" office:value="2219" table:style-name="ce37">
            <text:p>2.219,00</text:p>
          </table:table-cell>
          <table:table-cell office:value-type="float" office:value="0" table:style-name="ce37">
            <text:p>0,00</text:p>
          </table:table-cell>
          <table:table-cell office:value-type="float" office:value="214534.09" table:style-name="ce37">
            <text:p>214.534,0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74" table:style-name="ce36">
            <text:p>22318174</text:p>
          </table:table-cell>
          <table:table-cell office:value-type="string" office:string-value="Ecoporanga - 2ª Vara - PPP" table:formula="msoxl:=VLOOKUP(A33,Contas!A:B,2,FALSE)" table:style-name="ce19">
            <text:p>Ecoporanga - 2ª Vara - PPP</text:p>
          </table:table-cell>
          <table:table-cell office:value-type="float" office:value="34717.19" table:style-name="ce37">
            <text:p>34.717,19</text:p>
          </table:table-cell>
          <table:table-cell office:value-type="float" office:value="528" table:style-name="ce37">
            <text:p>528,00</text:p>
          </table:table-cell>
          <table:table-cell office:value-type="float" office:value="394.6" table:style-name="ce37">
            <text:p>394,60</text:p>
          </table:table-cell>
          <table:table-cell office:value-type="float" office:value="0" table:style-name="ce37">
            <text:p>0,00</text:p>
          </table:table-cell>
          <table:table-cell office:value-type="float" office:value="35639.79" table:style-name="ce37">
            <text:p>35.639,7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182" table:style-name="ce36">
            <text:p>22318182</text:p>
          </table:table-cell>
          <table:table-cell office:value-type="string" office:string-value="Guaçuí - 2ª Vara - PPP" table:formula="msoxl:=VLOOKUP(A34,Contas!A:B,2,FALSE)" table:style-name="ce19">
            <text:p>Guaçuí - 2ª Vara - PPP</text:p>
          </table:table-cell>
          <table:table-cell office:value-type="float" office:value="540235.07999999996" table:style-name="ce37">
            <text:p>540.235,08</text:p>
          </table:table-cell>
          <table:table-cell office:value-type="float" office:value="7284.27" table:style-name="ce37">
            <text:p>7.284,27</text:p>
          </table:table-cell>
          <table:table-cell office:value-type="float" office:value="5683.92" table:style-name="ce37">
            <text:p>5.683,92</text:p>
          </table:table-cell>
          <table:table-cell office:value-type="float" office:value="0" table:style-name="ce37">
            <text:p>0,00</text:p>
          </table:table-cell>
          <table:table-cell office:value-type="float" office:value="553203.27" table:style-name="ce37">
            <text:p>553.203,2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08" table:style-name="ce36">
            <text:p>22318208</text:p>
          </table:table-cell>
          <table:table-cell office:value-type="string" office:string-value="Ibiraçu - 2ª Vara - PPP" table:formula="msoxl:=VLOOKUP(A35,Contas!A:B,2,FALSE)" table:style-name="ce19">
            <text:p>Ibiraçu - 2ª Vara - PPP</text:p>
          </table:table-cell>
          <table:table-cell office:value-type="float" office:value="114970.09" table:style-name="ce37">
            <text:p>114.970,09</text:p>
          </table:table-cell>
          <table:table-cell office:value-type="float" office:value="3466.8" table:style-name="ce37">
            <text:p>3.466,80</text:p>
          </table:table-cell>
          <table:table-cell office:value-type="float" office:value="911.71" table:style-name="ce37">
            <text:p>911,71</text:p>
          </table:table-cell>
          <table:table-cell office:value-type="float" office:value="89999" table:style-name="ce37">
            <text:p>89.999,00</text:p>
          </table:table-cell>
          <table:table-cell office:value-type="float" office:value="29349.599999999999" table:style-name="ce37">
            <text:p>29.349,6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16" table:style-name="ce36">
            <text:p>22318216</text:p>
          </table:table-cell>
          <table:table-cell office:value-type="string" office:string-value="Ibatiba - PPP" table:formula="msoxl:=VLOOKUP(A36,Contas!A:B,2,FALSE)" table:style-name="ce19">
            <text:p>Ibatiba - PPP</text:p>
          </table:table-cell>
          <table:table-cell office:value-type="float" office:value="697973.72" table:style-name="ce37">
            <text:p>697.973,72</text:p>
          </table:table-cell>
          <table:table-cell office:value-type="float" office:value="27536.23" table:style-name="ce37">
            <text:p>27.536,23</text:p>
          </table:table-cell>
          <table:table-cell office:value-type="float" office:value="7457.26" table:style-name="ce37">
            <text:p>7.457,26</text:p>
          </table:table-cell>
          <table:table-cell office:value-type="float" office:value="0" table:style-name="ce37">
            <text:p>0,00</text:p>
          </table:table-cell>
          <table:table-cell office:value-type="float" office:value="732967.21" table:style-name="ce37">
            <text:p>732.967,2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24" table:style-name="ce36">
            <text:p>22318224</text:p>
          </table:table-cell>
          <table:table-cell office:value-type="string" office:string-value="Iúna - 2ª Vara - PPP" table:formula="msoxl:=VLOOKUP(A37,Contas!A:B,2,FALSE)" table:style-name="ce19">
            <text:p>Iúna - 2ª Vara - PPP</text:p>
          </table:table-cell>
          <table:table-cell office:value-type="float" office:value="617416.52" table:style-name="ce37">
            <text:p>617.416,52</text:p>
          </table:table-cell>
          <table:table-cell office:value-type="float" office:value="14453.76" table:style-name="ce37">
            <text:p>14.453,76</text:p>
          </table:table-cell>
          <table:table-cell office:value-type="float" office:value="6544.69" table:style-name="ce37">
            <text:p>6.544,69</text:p>
          </table:table-cell>
          <table:table-cell office:value-type="float" office:value="0" table:style-name="ce37">
            <text:p>0,00</text:p>
          </table:table-cell>
          <table:table-cell office:value-type="float" office:value="638414.97" table:style-name="ce37">
            <text:p>638.414,9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32" table:style-name="ce36">
            <text:p>22318232</text:p>
          </table:table-cell>
          <table:table-cell office:value-type="string" office:string-value="Mimoso do Sul - 2ª Vara - PPP" table:formula="msoxl:=VLOOKUP(A38,Contas!A:B,2,FALSE)" table:style-name="ce19">
            <text:p>Mimoso do Sul - 2ª Vara - PPP</text:p>
          </table:table-cell>
          <table:table-cell office:value-type="float" office:value="163449.29999999999" table:style-name="ce37">
            <text:p>163.449,30</text:p>
          </table:table-cell>
          <table:table-cell office:value-type="float" office:value="13303.22" table:style-name="ce37">
            <text:p>13.303,22</text:p>
          </table:table-cell>
          <table:table-cell office:value-type="float" office:value="1991.98" table:style-name="ce37">
            <text:p>1.991,98</text:p>
          </table:table-cell>
          <table:table-cell office:value-type="float" office:value="0" table:style-name="ce37">
            <text:p>0,00</text:p>
          </table:table-cell>
          <table:table-cell office:value-type="float" office:value="178744.5" table:style-name="ce37">
            <text:p>178.744,5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40" table:style-name="ce36">
            <text:p>22318240</text:p>
          </table:table-cell>
          <table:table-cell office:value-type="string" office:string-value="Ibitirama - PPP" table:formula="msoxl:=VLOOKUP(A39,Contas!A:B,2,FALSE)" table:style-name="ce19">
            <text:p>Ibitirama - PPP</text:p>
          </table:table-cell>
          <table:table-cell office:value-type="float" office:value="60459.5" table:style-name="ce37">
            <text:p>60.459,50</text:p>
          </table:table-cell>
          <table:table-cell office:value-type="float" office:value="683.1" table:style-name="ce37">
            <text:p>683,10</text:p>
          </table:table-cell>
          <table:table-cell office:value-type="float" office:value="635.47" table:style-name="ce37">
            <text:p>635,47</text:p>
          </table:table-cell>
          <table:table-cell office:value-type="float" office:value="0" table:style-name="ce37">
            <text:p>0,00</text:p>
          </table:table-cell>
          <table:table-cell office:value-type="float" office:value="61778.07" table:style-name="ce37">
            <text:p>61.778,0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57" table:style-name="ce36">
            <text:p>22318257</text:p>
          </table:table-cell>
          <table:table-cell office:value-type="string" office:string-value="São Gabriel da Palha - 2ª Vara - PPP" table:formula="msoxl:=VLOOKUP(A40,Contas!A:B,2,FALSE)" table:style-name="ce19">
            <text:p>São Gabriel da Palha - 2ª Vara - PPP</text:p>
          </table:table-cell>
          <table:table-cell office:value-type="float" office:value="824197.49" table:style-name="ce37">
            <text:p>824.197,49</text:p>
          </table:table-cell>
          <table:table-cell office:value-type="float" office:value="10586.5" table:style-name="ce37">
            <text:p>10.586,50</text:p>
          </table:table-cell>
          <table:table-cell office:value-type="float" office:value="8359.92" table:style-name="ce37">
            <text:p>8.359,92</text:p>
          </table:table-cell>
          <table:table-cell office:value-type="float" office:value="35000" table:style-name="ce37">
            <text:p>35.000,00</text:p>
          </table:table-cell>
          <table:table-cell office:value-type="float" office:value="808143.91" table:style-name="ce37">
            <text:p>808.143,9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65" table:style-name="ce36">
            <text:p>22318265</text:p>
          </table:table-cell>
          <table:table-cell office:value-type="string" office:string-value="Pancas - 2ª Vara - PPP" table:formula="msoxl:=VLOOKUP(A41,Contas!A:B,2,FALSE)" table:style-name="ce19">
            <text:p>Pancas - 2ª Vara - PPP</text:p>
          </table:table-cell>
          <table:table-cell office:value-type="float" office:value="123044.52" table:style-name="ce37">
            <text:p>123.044,52</text:p>
          </table:table-cell>
          <table:table-cell office:value-type="float" office:value="878.9" table:style-name="ce37">
            <text:p>878,90</text:p>
          </table:table-cell>
          <table:table-cell office:value-type="float" office:value="1305.07" table:style-name="ce37">
            <text:p>1.305,07</text:p>
          </table:table-cell>
          <table:table-cell office:value-type="float" office:value="0" table:style-name="ce37">
            <text:p>0,00</text:p>
          </table:table-cell>
          <table:table-cell office:value-type="float" office:value="125228.49" table:style-name="ce37">
            <text:p>125.228,4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273" table:style-name="ce36">
            <text:p>22318273</text:p>
          </table:table-cell>
          <table:table-cell office:value-type="string" office:string-value="Aracuz - 2ª Vara (JECRIM) - PPP" table:formula="msoxl:=VLOOKUP(A42,Contas!A:B,2,FALSE)" table:style-name="ce19">
            <text:p>Aracuz - 2ª Vara (JECRIM) - PPP</text:p>
          </table:table-cell>
          <table:table-cell office:value-type="float" office:value="915663.78" table:style-name="ce37">
            <text:p>915.663,78</text:p>
          </table:table-cell>
          <table:table-cell office:value-type="float" office:value="20453.169999999998" table:style-name="ce37">
            <text:p>20.453,17</text:p>
          </table:table-cell>
          <table:table-cell office:value-type="float" office:value="12471.01" table:style-name="ce37">
            <text:p>12.471,01</text:p>
          </table:table-cell>
          <table:table-cell office:value-type="float" office:value="0" table:style-name="ce37">
            <text:p>0,00</text:p>
          </table:table-cell>
          <table:table-cell office:value-type="float" office:value="948587.96" table:style-name="ce37">
            <text:p>948.587,9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22318281" table:style-name="ce36">
            <text:p>22318281</text:p>
          </table:table-cell>
          <table:table-cell office:value-type="string" office:string-value="Barra de São Francisco -2ª Vara Criminal (Exec Penais) - PPP" table:formula="msoxl:=VLOOKUP(A43,Contas!A:B,2,FALSE)" table:style-name="ce19">
            <text:p>Barra de São Francisco -2ª Vara Criminal (Exec Penais) - PPP</text:p>
          </table:table-cell>
          <table:table-cell office:value-type="float" office:value="1263681.5900000001" table:style-name="ce37">
            <text:p>1.263.681,59</text:p>
          </table:table-cell>
          <table:table-cell office:value-type="float" office:value="25572.46" table:style-name="ce37">
            <text:p>25.572,46</text:p>
          </table:table-cell>
          <table:table-cell office:value-type="float" office:value="13412.1" table:style-name="ce37">
            <text:p>13.412,10</text:p>
          </table:table-cell>
          <table:table-cell office:value-type="float" office:value="0" table:style-name="ce37">
            <text:p>0,00</text:p>
          </table:table-cell>
          <table:table-cell office:value-type="float" office:value="1302666.1499999999" table:style-name="ce37">
            <text:p>1.302.666,1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22318299" table:style-name="ce36">
            <text:p>22318299</text:p>
          </table:table-cell>
          <table:table-cell office:value-type="string" office:string-value="Cachoeiro de Itapemirim-2ª Vara Criminal (Exec.Penais)- PPP" table:formula="msoxl:=VLOOKUP(A44,Contas!A:B,2,FALSE)" table:style-name="ce19">
            <text:p>Cachoeiro de Itapemirim-2ª Vara Criminal (Exec.Penais)- PPP</text:p>
          </table:table-cell>
          <table:table-cell office:value-type="float" office:value="3545191.8" table:style-name="ce37">
            <text:p>3.545.191,80</text:p>
          </table:table-cell>
          <table:table-cell office:value-type="float" office:value="37282.769999999997" table:style-name="ce37">
            <text:p>37.282,77</text:p>
          </table:table-cell>
          <table:table-cell office:value-type="float" office:value="39989.040000000001" table:style-name="ce37">
            <text:p>39.989,04</text:p>
          </table:table-cell>
          <table:table-cell office:value-type="float" office:value="412.59" table:style-name="ce37">
            <text:p>412,59</text:p>
          </table:table-cell>
          <table:table-cell office:value-type="float" office:value="3622051.02" table:style-name="ce37">
            <text:p>3.622.051,0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07" table:style-name="ce36">
            <text:p>22318307</text:p>
          </table:table-cell>
          <table:table-cell office:value-type="string" office:string-value="Iconha - PPP" table:formula="msoxl:=VLOOKUP(A45,Contas!A:B,2,FALSE)" table:style-name="ce19">
            <text:p>Iconha - PPP</text:p>
          </table:table-cell>
          <table:table-cell office:value-type="float" office:value="139235.20000000001" table:style-name="ce37">
            <text:p>139.235,20</text:p>
          </table:table-cell>
          <table:table-cell office:value-type="float" office:value="1627.48" table:style-name="ce37">
            <text:p>1.627,48</text:p>
          </table:table-cell>
          <table:table-cell office:value-type="float" office:value="1458.96" table:style-name="ce37">
            <text:p>1.458,96</text:p>
          </table:table-cell>
          <table:table-cell office:value-type="float" office:value="0" table:style-name="ce37">
            <text:p>0,00</text:p>
          </table:table-cell>
          <table:table-cell office:value-type="float" office:value="142321.64000000001" table:style-name="ce37">
            <text:p>142.321,6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22318315" table:style-name="ce36">
            <text:p>22318315</text:p>
          </table:table-cell>
          <table:table-cell office:value-type="string" office:string-value="Colatina - 2ª Vara Criminal (Vara de Execução Penal) PPP" table:formula="msoxl:=VLOOKUP(A46,Contas!A:B,2,FALSE)" table:style-name="ce19">
            <text:p>Colatina - 2ª Vara Criminal (Vara de Execução Penal) PPP</text:p>
          </table:table-cell>
          <table:table-cell office:value-type="float" office:value="3629401.59" table:style-name="ce37">
            <text:p>3.629.401,59</text:p>
          </table:table-cell>
          <table:table-cell office:value-type="float" office:value="65384.62" table:style-name="ce37">
            <text:p>65.384,62</text:p>
          </table:table-cell>
          <table:table-cell office:value-type="float" office:value="38405.769999999997" table:style-name="ce37">
            <text:p>38.405,77</text:p>
          </table:table-cell>
          <table:table-cell office:value-type="float" office:value="29775.33" table:style-name="ce37">
            <text:p>29.775,33</text:p>
          </table:table-cell>
          <table:table-cell office:value-type="float" office:value="3703416.65" table:style-name="ce37">
            <text:p>3.703.416,6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23" table:style-name="ce36">
            <text:p>22318323</text:p>
          </table:table-cell>
          <table:table-cell office:value-type="string" office:string-value="Guarapari (JECRIM) - PPP" table:formula="msoxl:=VLOOKUP(A47,Contas!A:B,2,FALSE)" table:style-name="ce19">
            <text:p>Guarapari (JECRIM) - PPP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49" table:style-name="ce36">
            <text:p>22318349</text:p>
          </table:table-cell>
          <table:table-cell office:value-type="string" office:string-value="Itaguaçu - PPP" table:formula="msoxl:=VLOOKUP(A48,Contas!A:B,2,FALSE)" table:style-name="ce19">
            <text:p>Itaguaçu - PPP</text:p>
          </table:table-cell>
          <table:table-cell office:value-type="float" office:value="158887.64000000001" table:style-name="ce37">
            <text:p>158.887,64</text:p>
          </table:table-cell>
          <table:table-cell office:value-type="float" office:value="2094.6" table:style-name="ce37">
            <text:p>2.094,60</text:p>
          </table:table-cell>
          <table:table-cell office:value-type="float" office:value="1865.87" table:style-name="ce37">
            <text:p>1.865,87</text:p>
          </table:table-cell>
          <table:table-cell office:value-type="float" office:value="0" table:style-name="ce37">
            <text:p>0,00</text:p>
          </table:table-cell>
          <table:table-cell office:value-type="float" office:value="162848.10999999999" table:style-name="ce37">
            <text:p>162.848,1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56" table:style-name="ce36">
            <text:p>22318356</text:p>
          </table:table-cell>
          <table:table-cell office:value-type="string" office:string-value="Itapemirim (JECRIM) - PPP" table:formula="msoxl:=VLOOKUP(A49,Contas!A:B,2,FALSE)" table:style-name="ce19">
            <text:p>Itapemirim (JECRIM) - PPP</text:p>
          </table:table-cell>
          <table:table-cell office:value-type="float" office:value="617263.64" table:style-name="ce37">
            <text:p>617.263,64</text:p>
          </table:table-cell>
          <table:table-cell office:value-type="float" office:value="8407.9599999999991" table:style-name="ce37">
            <text:p>8.407,96</text:p>
          </table:table-cell>
          <table:table-cell office:value-type="float" office:value="6601.53" table:style-name="ce37">
            <text:p>6.601,53</text:p>
          </table:table-cell>
          <table:table-cell office:value-type="float" office:value="0" table:style-name="ce37">
            <text:p>0,00</text:p>
          </table:table-cell>
          <table:table-cell office:value-type="float" office:value="632273.13" table:style-name="ce37">
            <text:p>632.273,1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22318364" table:style-name="ce36">
            <text:p>22318364</text:p>
          </table:table-cell>
          <table:table-cell office:value-type="string" office:string-value="Linhares - 2ª Vara Criminal (Vara de Execução Penal) - PPP" table:formula="msoxl:=VLOOKUP(A50,Contas!A:B,2,FALSE)" table:style-name="ce19">
            <text:p>Linhares - 2ª Vara Criminal (Vara de Execução Penal) - PPP</text:p>
          </table:table-cell>
          <table:table-cell office:value-type="float" office:value="3989190.52" table:style-name="ce37">
            <text:p>3.989.190,52</text:p>
          </table:table-cell>
          <table:table-cell office:value-type="float" office:value="12380.7" table:style-name="ce37">
            <text:p>12.380,70</text:p>
          </table:table-cell>
          <table:table-cell office:value-type="float" office:value="42061.06" table:style-name="ce37">
            <text:p>42.061,06</text:p>
          </table:table-cell>
          <table:table-cell office:value-type="float" office:value="0" table:style-name="ce37">
            <text:p>0,00</text:p>
          </table:table-cell>
          <table:table-cell office:value-type="float" office:value="4043632.28" table:style-name="ce37">
            <text:p>4.043.632,2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72" table:style-name="ce36">
            <text:p>22318372</text:p>
          </table:table-cell>
          <table:table-cell office:value-type="string" office:string-value="Marataízes (JECRIM) - PPP" table:formula="msoxl:=VLOOKUP(A51,Contas!A:B,2,FALSE)" table:style-name="ce19">
            <text:p>Marataízes (JECRIM) - PPP</text:p>
          </table:table-cell>
          <table:table-cell office:value-type="float" office:value="675045.54" table:style-name="ce37">
            <text:p>675.045,54</text:p>
          </table:table-cell>
          <table:table-cell office:value-type="float" office:value="675.98" table:style-name="ce37">
            <text:p>675,98</text:p>
          </table:table-cell>
          <table:table-cell office:value-type="float" office:value="7081.82" table:style-name="ce37">
            <text:p>7.081,82</text:p>
          </table:table-cell>
          <table:table-cell office:value-type="float" office:value="0" table:style-name="ce37">
            <text:p>0,00</text:p>
          </table:table-cell>
          <table:table-cell office:value-type="float" office:value="682803.34" table:style-name="ce37">
            <text:p>682.803,3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80" table:style-name="ce36">
            <text:p>22318380</text:p>
          </table:table-cell>
          <table:table-cell office:value-type="string" office:string-value="Itarana - PPP" table:formula="msoxl:=VLOOKUP(A52,Contas!A:B,2,FALSE)" table:style-name="ce19">
            <text:p>Itarana - PPP</text:p>
          </table:table-cell>
          <table:table-cell office:value-type="float" office:value="77984.679999999993" table:style-name="ce37">
            <text:p>77.984,68</text:p>
          </table:table-cell>
          <table:table-cell office:value-type="float" office:value="8302.94" table:style-name="ce37">
            <text:p>8.302,94</text:p>
          </table:table-cell>
          <table:table-cell office:value-type="float" office:value="869.08" table:style-name="ce37">
            <text:p>869,08</text:p>
          </table:table-cell>
          <table:table-cell office:value-type="float" office:value="0" table:style-name="ce37">
            <text:p>0,00</text:p>
          </table:table-cell>
          <table:table-cell office:value-type="float" office:value="87156.7" table:style-name="ce37">
            <text:p>87.156,7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398" table:style-name="ce36">
            <text:p>22318398</text:p>
          </table:table-cell>
          <table:table-cell office:value-type="string" office:string-value="Nova Venécia (JECRIM) - PPP" table:formula="msoxl:=VLOOKUP(A53,Contas!A:B,2,FALSE)" table:style-name="ce19">
            <text:p>Nova Venécia (JECRIM) - PPP</text:p>
          </table:table-cell>
          <table:table-cell office:value-type="float" office:value="1201175.55" table:style-name="ce37">
            <text:p>1.201.175,55</text:p>
          </table:table-cell>
          <table:table-cell office:value-type="float" office:value="25141.71" table:style-name="ce37">
            <text:p>25.141,71</text:p>
          </table:table-cell>
          <table:table-cell office:value-type="float" office:value="12737.51" table:style-name="ce37">
            <text:p>12.737,51</text:p>
          </table:table-cell>
          <table:table-cell office:value-type="float" office:value="0" table:style-name="ce37">
            <text:p>0,00</text:p>
          </table:table-cell>
          <table:table-cell office:value-type="float" office:value="1239054.77" table:style-name="ce37">
            <text:p>1.239.054,7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06" table:style-name="ce36">
            <text:p>22318406</text:p>
          </table:table-cell>
          <table:table-cell office:value-type="string" office:string-value="Jaguaré - PPP" table:formula="msoxl:=VLOOKUP(A54,Contas!A:B,2,FALSE)" table:style-name="ce19">
            <text:p>Jaguaré - PPP</text:p>
          </table:table-cell>
          <table:table-cell office:value-type="float" office:value="237075.81" table:style-name="ce37">
            <text:p>237.075,81</text:p>
          </table:table-cell>
          <table:table-cell office:value-type="float" office:value="0" table:style-name="ce37">
            <text:p>0,00</text:p>
          </table:table-cell>
          <table:table-cell office:value-type="float" office:value="2477.8000000000002" table:style-name="ce37">
            <text:p>2.477,80</text:p>
          </table:table-cell>
          <table:table-cell office:value-type="float" office:value="0" table:style-name="ce37">
            <text:p>0,00</text:p>
          </table:table-cell>
          <table:table-cell office:value-type="float" office:value="239553.61" table:style-name="ce37">
            <text:p>239.553,6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22318414" table:style-name="ce36">
            <text:p>22318414</text:p>
          </table:table-cell>
          <table:table-cell office:value-type="string" office:string-value="São Mateus - 2ª Vara Criminal(Vara de Execução Penal) - PPP" table:formula="msoxl:=VLOOKUP(A55,Contas!A:B,2,FALSE)" table:style-name="ce19">
            <text:p>São Mateus - 2ª Vara Criminal(Vara de Execução Penal) - PPP</text:p>
          </table:table-cell>
          <table:table-cell office:value-type="float" office:value="442691.41" table:style-name="ce37">
            <text:p>442.691,41</text:p>
          </table:table-cell>
          <table:table-cell office:value-type="float" office:value="15104.86" table:style-name="ce37">
            <text:p>15.104,86</text:p>
          </table:table-cell>
          <table:table-cell office:value-type="float" office:value="5503.41" table:style-name="ce37">
            <text:p>5.503,41</text:p>
          </table:table-cell>
          <table:table-cell office:value-type="float" office:value="10800" table:style-name="ce37">
            <text:p>10.800,00</text:p>
          </table:table-cell>
          <table:table-cell office:value-type="float" office:value="452499.68" table:style-name="ce37">
            <text:p>452.499,6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22" table:style-name="ce36">
            <text:p>22318422</text:p>
          </table:table-cell>
          <table:table-cell office:value-type="string" office:string-value="Comarca da Capital - VEPEMA - PPP" table:formula="msoxl:=VLOOKUP(A56,Contas!A:B,2,FALSE)" table:style-name="ce19">
            <text:p>Comarca da Capital - VEPEMA - PPP</text:p>
          </table:table-cell>
          <table:table-cell office:value-type="float" office:value="1479740.4" table:style-name="ce37">
            <text:p>1.479.740,40</text:p>
          </table:table-cell>
          <table:table-cell office:value-type="float" office:value="165971.57" table:style-name="ce37">
            <text:p>165.971,57</text:p>
          </table:table-cell>
          <table:table-cell office:value-type="float" office:value="16656.77" table:style-name="ce37">
            <text:p>16.656,77</text:p>
          </table:table-cell>
          <table:table-cell office:value-type="float" office:value="0" table:style-name="ce37">
            <text:p>0,00</text:p>
          </table:table-cell>
          <table:table-cell office:value-type="float" office:value="1662368.74" table:style-name="ce37">
            <text:p>1.662.368,7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30" table:style-name="ce36">
            <text:p>22318430</text:p>
          </table:table-cell>
          <table:table-cell office:value-type="string" office:string-value="Jerônimo Monteiro - PPP" table:formula="msoxl:=VLOOKUP(A57,Contas!A:B,2,FALSE)" table:style-name="ce19">
            <text:p>Jerônimo Monteiro - PPP</text:p>
          </table:table-cell>
          <table:table-cell office:value-type="float" office:value="169036.47" table:style-name="ce37">
            <text:p>169.036,47</text:p>
          </table:table-cell>
          <table:table-cell office:value-type="float" office:value="461" table:style-name="ce37">
            <text:p>461,00</text:p>
          </table:table-cell>
          <table:table-cell office:value-type="float" office:value="1770.08" table:style-name="ce37">
            <text:p>1.770,08</text:p>
          </table:table-cell>
          <table:table-cell office:value-type="float" office:value="0" table:style-name="ce37">
            <text:p>0,00</text:p>
          </table:table-cell>
          <table:table-cell office:value-type="float" office:value="171267.55" table:style-name="ce37">
            <text:p>171.267,5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63" table:style-name="ce36">
            <text:p>22318463</text:p>
          </table:table-cell>
          <table:table-cell office:value-type="string" office:string-value="João Neiva - PPP" table:formula="msoxl:=VLOOKUP(A58,Contas!A:B,2,FALSE)" table:style-name="ce19">
            <text:p>João Neiva - PPP</text:p>
          </table:table-cell>
          <table:table-cell office:value-type="float" office:value="382247.49" table:style-name="ce37">
            <text:p>382.247,49</text:p>
          </table:table-cell>
          <table:table-cell office:value-type="float" office:value="1223.4100000000001" table:style-name="ce37">
            <text:p>1.223,41</text:p>
          </table:table-cell>
          <table:table-cell office:value-type="float" office:value="4002.26" table:style-name="ce37">
            <text:p>4.002,26</text:p>
          </table:table-cell>
          <table:table-cell office:value-type="float" office:value="0" table:style-name="ce37">
            <text:p>0,00</text:p>
          </table:table-cell>
          <table:table-cell office:value-type="float" office:value="387473.16" table:style-name="ce37">
            <text:p>387.473,1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497" table:style-name="ce36">
            <text:p>22318497</text:p>
          </table:table-cell>
          <table:table-cell office:value-type="string" office:string-value="Laranja da Terra - PPP" table:formula="msoxl:=VLOOKUP(A59,Contas!A:B,2,FALSE)" table:style-name="ce19">
            <text:p>Laranja da Terra - PPP</text:p>
          </table:table-cell>
          <table:table-cell office:value-type="float" office:value="24206.01" table:style-name="ce37">
            <text:p>24.206,01</text:p>
          </table:table-cell>
          <table:table-cell office:value-type="float" office:value="132" table:style-name="ce37">
            <text:p>132,00</text:p>
          </table:table-cell>
          <table:table-cell office:value-type="float" office:value="301.98" table:style-name="ce37">
            <text:p>301,98</text:p>
          </table:table-cell>
          <table:table-cell office:value-type="float" office:value="0" table:style-name="ce37">
            <text:p>0,00</text:p>
          </table:table-cell>
          <table:table-cell office:value-type="float" office:value="24639.99" table:style-name="ce37">
            <text:p>24.639,9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05" table:style-name="ce36">
            <text:p>22318505</text:p>
          </table:table-cell>
          <table:table-cell office:value-type="string" office:string-value="Mantenópolis - PPP" table:formula="msoxl:=VLOOKUP(A60,Contas!A:B,2,FALSE)" table:style-name="ce19">
            <text:p>Mantenópolis - PPP</text:p>
          </table:table-cell>
          <table:table-cell office:value-type="float" office:value="318362.90000000002" table:style-name="ce37">
            <text:p>318.362,90</text:p>
          </table:table-cell>
          <table:table-cell office:value-type="float" office:value="5408.35" table:style-name="ce37">
            <text:p>5.408,35</text:p>
          </table:table-cell>
          <table:table-cell office:value-type="float" office:value="3352.83" table:style-name="ce37">
            <text:p>3.352,83</text:p>
          </table:table-cell>
          <table:table-cell office:value-type="float" office:value="0" table:style-name="ce37">
            <text:p>0,00</text:p>
          </table:table-cell>
          <table:table-cell office:value-type="float" office:value="327124.08" table:style-name="ce37">
            <text:p>327.124,0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13" table:style-name="ce36">
            <text:p>22318513</text:p>
          </table:table-cell>
          <table:table-cell office:value-type="string" office:string-value="Marechal Floriano - PPP" table:formula="msoxl:=VLOOKUP(A61,Contas!A:B,2,FALSE)" table:style-name="ce19">
            <text:p>Marechal Floriano - PPP</text:p>
          </table:table-cell>
          <table:table-cell office:value-type="float" office:value="77311.839999999997" table:style-name="ce37">
            <text:p>77.311,84</text:p>
          </table:table-cell>
          <table:table-cell office:value-type="float" office:value="0" table:style-name="ce37">
            <text:p>0,00</text:p>
          </table:table-cell>
          <table:table-cell office:value-type="float" office:value="808.02" table:style-name="ce37">
            <text:p>808,02</text:p>
          </table:table-cell>
          <table:table-cell office:value-type="float" office:value="0" table:style-name="ce37">
            <text:p>0,00</text:p>
          </table:table-cell>
          <table:table-cell office:value-type="float" office:value="78119.86" table:style-name="ce37">
            <text:p>78.119,8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21" table:style-name="ce36">
            <text:p>22318521</text:p>
          </table:table-cell>
          <table:table-cell office:value-type="string" office:string-value="Marilândia - PPP" table:formula="msoxl:=VLOOKUP(A62,Contas!A:B,2,FALSE)" table:style-name="ce19">
            <text:p>Marilândia - PPP</text:p>
          </table:table-cell>
          <table:table-cell office:value-type="float" office:value="105744.87" table:style-name="ce37">
            <text:p>105.744,87</text:p>
          </table:table-cell>
          <table:table-cell office:value-type="float" office:value="2129.5" table:style-name="ce37">
            <text:p>2.129,50</text:p>
          </table:table-cell>
          <table:table-cell office:value-type="float" office:value="1118.68" table:style-name="ce37">
            <text:p>1.118,68</text:p>
          </table:table-cell>
          <table:table-cell office:value-type="float" office:value="0" table:style-name="ce37">
            <text:p>0,00</text:p>
          </table:table-cell>
          <table:table-cell office:value-type="float" office:value="108993.05" table:style-name="ce37">
            <text:p>108.993,0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39" table:style-name="ce36">
            <text:p>22318539</text:p>
          </table:table-cell>
          <table:table-cell office:value-type="string" office:string-value="Montanha - PPP" table:formula="msoxl:=VLOOKUP(A63,Contas!A:B,2,FALSE)" table:style-name="ce19">
            <text:p>Montanha - PPP</text:p>
          </table:table-cell>
          <table:table-cell office:value-type="float" office:value="53962.239999999998" table:style-name="ce37">
            <text:p>53.962,24</text:p>
          </table:table-cell>
          <table:table-cell office:value-type="float" office:value="4059" table:style-name="ce37">
            <text:p>4.059,00</text:p>
          </table:table-cell>
          <table:table-cell office:value-type="float" office:value="582.66" table:style-name="ce37">
            <text:p>582,66</text:p>
          </table:table-cell>
          <table:table-cell office:value-type="float" office:value="0" table:style-name="ce37">
            <text:p>0,00</text:p>
          </table:table-cell>
          <table:table-cell office:value-type="float" office:value="58603.9" table:style-name="ce37">
            <text:p>58.603,9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47" table:style-name="ce36">
            <text:p>22318547</text:p>
          </table:table-cell>
          <table:table-cell office:value-type="string" office:string-value="Mucurici - PPP" table:formula="msoxl:=VLOOKUP(A64,Contas!A:B,2,FALSE)" table:style-name="ce19">
            <text:p>Mucurici - PPP</text:p>
          </table:table-cell>
          <table:table-cell office:value-type="float" office:value="68105.16" table:style-name="ce37">
            <text:p>68.105,16</text:p>
          </table:table-cell>
          <table:table-cell office:value-type="float" office:value="2810" table:style-name="ce37">
            <text:p>2.810,00</text:p>
          </table:table-cell>
          <table:table-cell office:value-type="float" office:value="874.63" table:style-name="ce37">
            <text:p>874,63</text:p>
          </table:table-cell>
          <table:table-cell office:value-type="float" office:value="0" table:style-name="ce37">
            <text:p>0,00</text:p>
          </table:table-cell>
          <table:table-cell office:value-type="float" office:value="71789.789999999994" table:style-name="ce37">
            <text:p>71.789,7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54" table:style-name="ce36">
            <text:p>22318554</text:p>
          </table:table-cell>
          <table:table-cell office:value-type="string" office:string-value="Muniz Freire - PPP" table:formula="msoxl:=VLOOKUP(A65,Contas!A:B,2,FALSE)" table:style-name="ce19">
            <text:p>Muniz Freire - PPP</text:p>
          </table:table-cell>
          <table:table-cell office:value-type="float" office:value="63269.97" table:style-name="ce37">
            <text:p>63.269,97</text:p>
          </table:table-cell>
          <table:table-cell office:value-type="float" office:value="8676" table:style-name="ce37">
            <text:p>8.676,00</text:p>
          </table:table-cell>
          <table:table-cell office:value-type="float" office:value="685.42" table:style-name="ce37">
            <text:p>685,42</text:p>
          </table:table-cell>
          <table:table-cell office:value-type="float" office:value="0" table:style-name="ce37">
            <text:p>0,00</text:p>
          </table:table-cell>
          <table:table-cell office:value-type="float" office:value="72631.39" table:style-name="ce37">
            <text:p>72.631,3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62" table:style-name="ce36">
            <text:p>22318562</text:p>
          </table:table-cell>
          <table:table-cell office:value-type="string" office:string-value="Muqui - PPP" table:formula="msoxl:=VLOOKUP(A66,Contas!A:B,2,FALSE)" table:style-name="ce19">
            <text:p>Muqui - PPP</text:p>
          </table:table-cell>
          <table:table-cell office:value-type="float" office:value="31028.25" table:style-name="ce37">
            <text:p>31.028,25</text:p>
          </table:table-cell>
          <table:table-cell office:value-type="float" office:value="1020.2" table:style-name="ce37">
            <text:p>1.020,20</text:p>
          </table:table-cell>
          <table:table-cell office:value-type="float" office:value="349.06" table:style-name="ce37">
            <text:p>349,06</text:p>
          </table:table-cell>
          <table:table-cell office:value-type="float" office:value="0" table:style-name="ce37">
            <text:p>0,00</text:p>
          </table:table-cell>
          <table:table-cell office:value-type="float" office:value="32397.51" table:style-name="ce37">
            <text:p>32.397,5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88" table:style-name="ce36">
            <text:p>22318588</text:p>
          </table:table-cell>
          <table:table-cell office:value-type="string" office:string-value="Pedro Canário - PPP" table:formula="msoxl:=VLOOKUP(A67,Contas!A:B,2,FALSE)" table:style-name="ce19">
            <text:p>Pedro Canário - PPP</text:p>
          </table:table-cell>
          <table:table-cell office:value-type="float" office:value="37597.199999999997" table:style-name="ce37">
            <text:p>37.597,20</text:p>
          </table:table-cell>
          <table:table-cell office:value-type="float" office:value="594.54999999999995" table:style-name="ce37">
            <text:p>594,55</text:p>
          </table:table-cell>
          <table:table-cell office:value-type="float" office:value="552.11" table:style-name="ce37">
            <text:p>552,11</text:p>
          </table:table-cell>
          <table:table-cell office:value-type="float" office:value="0" table:style-name="ce37">
            <text:p>0,00</text:p>
          </table:table-cell>
          <table:table-cell office:value-type="float" office:value="38743.86" table:style-name="ce37">
            <text:p>38.743,8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596" table:style-name="ce36">
            <text:p>22318596</text:p>
          </table:table-cell>
          <table:table-cell office:value-type="string" office:string-value="Pinheiros - PPP" table:formula="msoxl:=VLOOKUP(A68,Contas!A:B,2,FALSE)" table:style-name="ce19">
            <text:p>Pinheiros - PPP</text:p>
          </table:table-cell>
          <table:table-cell office:value-type="float" office:value="36791.18" table:style-name="ce37">
            <text:p>36.791,18</text:p>
          </table:table-cell>
          <table:table-cell office:value-type="float" office:value="0" table:style-name="ce37">
            <text:p>0,00</text:p>
          </table:table-cell>
          <table:table-cell office:value-type="float" office:value="387.6" table:style-name="ce37">
            <text:p>387,60</text:p>
          </table:table-cell>
          <table:table-cell office:value-type="float" office:value="0" table:style-name="ce37">
            <text:p>0,00</text:p>
          </table:table-cell>
          <table:table-cell office:value-type="float" office:value="37178.78" table:style-name="ce37">
            <text:p>37.178,7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604" table:style-name="ce36">
            <text:p>22318604</text:p>
          </table:table-cell>
          <table:table-cell office:value-type="string" office:string-value="Piúma - PPP" table:formula="msoxl:=VLOOKUP(A69,Contas!A:B,2,FALSE)" table:style-name="ce19">
            <text:p>Piúma - PPP</text:p>
          </table:table-cell>
          <table:table-cell office:value-type="float" office:value="166243.14000000001" table:style-name="ce37">
            <text:p>166.243,14</text:p>
          </table:table-cell>
          <table:table-cell office:value-type="float" office:value="6064.33" table:style-name="ce37">
            <text:p>6.064,33</text:p>
          </table:table-cell>
          <table:table-cell office:value-type="float" office:value="1769.47" table:style-name="ce37">
            <text:p>1.769,47</text:p>
          </table:table-cell>
          <table:table-cell office:value-type="float" office:value="0" table:style-name="ce37">
            <text:p>0,00</text:p>
          </table:table-cell>
          <table:table-cell office:value-type="float" office:value="174076.94" table:style-name="ce37">
            <text:p>174.076,9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612" table:style-name="ce36">
            <text:p>22318612</text:p>
          </table:table-cell>
          <table:table-cell office:value-type="string" office:string-value="Presidente Kennedy - PPP" table:formula="msoxl:=VLOOKUP(A70,Contas!A:B,2,FALSE)" table:style-name="ce19">
            <text:p>Presidente Kennedy - PPP</text:p>
          </table:table-cell>
          <table:table-cell office:value-type="float" office:value="238195.91" table:style-name="ce37">
            <text:p>238.195,91</text:p>
          </table:table-cell>
          <table:table-cell office:value-type="float" office:value="1595.7" table:style-name="ce37">
            <text:p>1.595,70</text:p>
          </table:table-cell>
          <table:table-cell office:value-type="float" office:value="2517.08" table:style-name="ce37">
            <text:p>2.517,08</text:p>
          </table:table-cell>
          <table:table-cell office:value-type="float" office:value="0" table:style-name="ce37">
            <text:p>0,00</text:p>
          </table:table-cell>
          <table:table-cell office:value-type="float" office:value="242308.69" table:style-name="ce37">
            <text:p>242.308,6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620" table:style-name="ce36">
            <text:p>22318620</text:p>
          </table:table-cell>
          <table:table-cell office:value-type="string" office:string-value="Rio Bananal - PPP" table:formula="msoxl:=VLOOKUP(A71,Contas!A:B,2,FALSE)" table:style-name="ce19">
            <text:p>Rio Bananal - PPP</text:p>
          </table:table-cell>
          <table:table-cell office:value-type="float" office:value="455838.52" table:style-name="ce37">
            <text:p>455.838,52</text:p>
          </table:table-cell>
          <table:table-cell office:value-type="float" office:value="3401.78" table:style-name="ce37">
            <text:p>3.401,78</text:p>
          </table:table-cell>
          <table:table-cell office:value-type="float" office:value="4768.75" table:style-name="ce37">
            <text:p>4.768,75</text:p>
          </table:table-cell>
          <table:table-cell office:value-type="float" office:value="4374.17" table:style-name="ce37">
            <text:p>4.374,17</text:p>
          </table:table-cell>
          <table:table-cell office:value-type="float" office:value="459634.88" table:style-name="ce37">
            <text:p>459.634,8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18646" table:style-name="ce36">
            <text:p>22318646</text:p>
          </table:table-cell>
          <table:table-cell office:value-type="string" office:string-value="Rio Novo do Sul - PPP" table:formula="msoxl:=VLOOKUP(A72,Contas!A:B,2,FALSE)" table:style-name="ce19">
            <text:p>Rio Novo do Sul - PPP</text:p>
          </table:table-cell>
          <table:table-cell office:value-type="float" office:value="286645.62" table:style-name="ce37">
            <text:p>286.645,62</text:p>
          </table:table-cell>
          <table:table-cell office:value-type="float" office:value="8097.26" table:style-name="ce37">
            <text:p>8.097,26</text:p>
          </table:table-cell>
          <table:table-cell office:value-type="float" office:value="3051.65" table:style-name="ce37">
            <text:p>3.051,65</text:p>
          </table:table-cell>
          <table:table-cell office:value-type="float" office:value="0" table:style-name="ce37">
            <text:p>0,00</text:p>
          </table:table-cell>
          <table:table-cell office:value-type="float" office:value="297794.53000000003" table:style-name="ce37">
            <text:p>297.794,5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22322002" table:style-name="ce36">
            <text:p>22322002</text:p>
          </table:table-cell>
          <table:table-cell office:value-type="string" office:string-value="Venda Nova do Imigrante - PPP" table:formula="msoxl:=VLOOKUP(A73,Contas!A:B,2,FALSE)" table:style-name="ce19">
            <text:p>Venda Nova do Imigrante - PPP</text:p>
          </table:table-cell>
          <table:table-cell office:value-type="float" office:value="330556.5" table:style-name="ce37">
            <text:p>330.556,50</text:p>
          </table:table-cell>
          <table:table-cell office:value-type="float" office:value="5942.35" table:style-name="ce37">
            <text:p>5.942,35</text:p>
          </table:table-cell>
          <table:table-cell office:value-type="float" office:value="3386.48" table:style-name="ce37">
            <text:p>3.386,48</text:p>
          </table:table-cell>
          <table:table-cell office:value-type="float" office:value="15000" table:style-name="ce37">
            <text:p>15.000,00</text:p>
          </table:table-cell>
          <table:table-cell office:value-type="float" office:value="324885.33" table:style-name="ce37">
            <text:p>324.885,3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7903" table:style-name="ce36">
            <text:p>922317903</text:p>
          </table:table-cell>
          <table:table-cell office:value-type="string" office:string-value="Santa Maria de Jetibá - PPP" table:formula="msoxl:=VLOOKUP(A74,Contas!A:B,2,FALSE)" table:style-name="ce19">
            <text:p>Santa Maria de Jetibá - PPP</text:p>
          </table:table-cell>
          <table:table-cell office:value-type="float" office:value="65408.55" table:style-name="ce37">
            <text:p>65.408,5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5408.55" table:style-name="ce37">
            <text:p>65.408,5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7911" table:style-name="ce36">
            <text:p>922317911</text:p>
          </table:table-cell>
          <table:table-cell office:value-type="string" office:string-value="Águia Branca - PPP" table:formula="msoxl:=VLOOKUP(A75,Contas!A:B,2,FALSE)" table:style-name="ce19">
            <text:p>Águia Branca - PPP</text:p>
          </table:table-cell>
          <table:table-cell office:value-type="float" office:value="8297.9599999999991" table:style-name="ce37">
            <text:p>8.297,9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97.9599999999991" table:style-name="ce37">
            <text:p>8.297,9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7960" table:style-name="ce36">
            <text:p>922317960</text:p>
          </table:table-cell>
          <table:table-cell office:value-type="string" office:string-value="São Domingos do Norte - PPP" table:formula="msoxl:=VLOOKUP(A76,Contas!A:B,2,FALSE)" table:style-name="ce19">
            <text:p>São Domingos do Norte - PPP</text:p>
          </table:table-cell>
          <table:table-cell office:value-type="float" office:value="17000.099999999999" table:style-name="ce37">
            <text:p>17.000,1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000.099999999999" table:style-name="ce37">
            <text:p>17.000,1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7978" table:style-name="ce36">
            <text:p>922317978</text:p>
          </table:table-cell>
          <table:table-cell office:value-type="string" office:string-value="Anchieta - PPP" table:formula="msoxl:=VLOOKUP(A77,Contas!A:B,2,FALSE)" table:style-name="ce19">
            <text:p>Anchieta - PPP</text:p>
          </table:table-cell>
          <table:table-cell office:value-type="float" office:value="1009.77" table:style-name="ce37">
            <text:p>1.009,7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9.77" table:style-name="ce37">
            <text:p>1.009,7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067" table:style-name="ce36">
            <text:p>922318067</text:p>
          </table:table-cell>
          <table:table-cell office:value-type="string" office:string-value="Boa Esperança - PPP" table:formula="msoxl:=VLOOKUP(A78,Contas!A:B,2,FALSE)" table:style-name="ce19">
            <text:p>Boa Esperança - PPP</text:p>
          </table:table-cell>
          <table:table-cell office:value-type="float" office:value="4111.01" table:style-name="ce37">
            <text:p>4.111,0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11.01" table:style-name="ce37">
            <text:p>4.111,01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075" table:style-name="ce36">
            <text:p>922318075</text:p>
          </table:table-cell>
          <table:table-cell office:value-type="string" office:string-value="Afonso Cláudio - 2ª Vara - PPP" table:formula="msoxl:=VLOOKUP(A79,Contas!A:B,2,FALSE)" table:style-name="ce19">
            <text:p>Afonso Cláudio - 2ª Vara - PPP</text:p>
          </table:table-cell>
          <table:table-cell office:value-type="float" office:value="2826.77" table:style-name="ce37">
            <text:p>2.826,7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26.77" table:style-name="ce37">
            <text:p>2.826,7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091" table:style-name="ce36">
            <text:p>922318091</text:p>
          </table:table-cell>
          <table:table-cell office:value-type="string" office:string-value="Bom Jesus do Norte - PPP" table:formula="msoxl:=VLOOKUP(A80,Contas!A:B,2,FALSE)" table:style-name="ce19">
            <text:p>Bom Jesus do Norte - PPP</text:p>
          </table:table-cell>
          <table:table-cell office:value-type="float" office:value="2464.38" table:style-name="ce37">
            <text:p>2.464,3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464.38" table:style-name="ce37">
            <text:p>2.464,3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117" table:style-name="ce36">
            <text:p>922318117</text:p>
          </table:table-cell>
          <table:table-cell office:value-type="string" office:string-value="Baixo Guandu - 2ª Vara - PPP" table:formula="msoxl:=VLOOKUP(A81,Contas!A:B,2,FALSE)" table:style-name="ce19">
            <text:p>Baixo Guandu - 2ª Vara - PPP</text:p>
          </table:table-cell>
          <table:table-cell office:value-type="float" office:value="43531.33" table:style-name="ce37">
            <text:p>43.531,3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3531.33" table:style-name="ce37">
            <text:p>43.531,3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158" table:style-name="ce36">
            <text:p>922318158</text:p>
          </table:table-cell>
          <table:table-cell office:value-type="string" office:string-value="Domingos Martins - 2ª Vara - PPP" table:formula="msoxl:=VLOOKUP(A82,Contas!A:B,2,FALSE)" table:style-name="ce19">
            <text:p>Domingos Martins - 2ª Vara - PPP</text:p>
          </table:table-cell>
          <table:table-cell office:value-type="float" office:value="7174.4" table:style-name="ce37">
            <text:p>7.174,4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74.4" table:style-name="ce37">
            <text:p>7.174,4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174" table:style-name="ce36">
            <text:p>922318174</text:p>
          </table:table-cell>
          <table:table-cell office:value-type="string" office:string-value="Ecoporanga - 2ª Vara - PPP" table:formula="msoxl:=VLOOKUP(A83,Contas!A:B,2,FALSE)" table:style-name="ce19">
            <text:p>Ecoporanga - 2ª Vara - PPP</text:p>
          </table:table-cell>
          <table:table-cell office:value-type="float" office:value="2848.48" table:style-name="ce37">
            <text:p>2.848,4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48.48" table:style-name="ce37">
            <text:p>2.848,4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182" table:style-name="ce36">
            <text:p>922318182</text:p>
          </table:table-cell>
          <table:table-cell office:value-type="string" office:string-value="Guaçuí - 2ª Vara - PPP" table:formula="msoxl:=VLOOKUP(A84,Contas!A:B,2,FALSE)" table:style-name="ce19">
            <text:p>Guaçuí - 2ª Vara - PPP</text:p>
          </table:table-cell>
          <table:table-cell office:value-type="float" office:value="5.26" table:style-name="ce37">
            <text:p>5,2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.26" table:style-name="ce37">
            <text:p>5,2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208" table:style-name="ce36">
            <text:p>922318208</text:p>
          </table:table-cell>
          <table:table-cell office:value-type="string" office:string-value="Ibiraçu - 2ª Vara - PPP" table:formula="msoxl:=VLOOKUP(A85,Contas!A:B,2,FALSE)" table:style-name="ce19">
            <text:p>Ibiraçu - 2ª Vara - PPP</text:p>
          </table:table-cell>
          <table:table-cell office:value-type="float" office:value="19577.28" table:style-name="ce37">
            <text:p>19.577,2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577.28" table:style-name="ce37">
            <text:p>19.577,2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232" table:style-name="ce36">
            <text:p>922318232</text:p>
          </table:table-cell>
          <table:table-cell office:value-type="string" office:string-value="Mimoso do Sul - 2ª Vara - PPP" table:formula="msoxl:=VLOOKUP(A86,Contas!A:B,2,FALSE)" table:style-name="ce19">
            <text:p>Mimoso do Sul - 2ª Vara - PPP</text:p>
          </table:table-cell>
          <table:table-cell office:value-type="float" office:value="19001.53" table:style-name="ce37">
            <text:p>19.001,5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001.53" table:style-name="ce37">
            <text:p>19.001,53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265" table:style-name="ce36">
            <text:p>922318265</text:p>
          </table:table-cell>
          <table:table-cell office:value-type="string" office:string-value="Pancas - 2ª Vara - PPP" table:formula="msoxl:=VLOOKUP(A87,Contas!A:B,2,FALSE)" table:style-name="ce19">
            <text:p>Pancas - 2ª Vara - PPP</text:p>
          </table:table-cell>
          <table:table-cell office:value-type="float" office:value="1212" table:style-name="ce37">
            <text:p>1.2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12" table:style-name="ce37">
            <text:p>1.212,0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273" table:style-name="ce36">
            <text:p>922318273</text:p>
          </table:table-cell>
          <table:table-cell office:value-type="string" office:string-value="Aracuz - 2ª Vara (JECRIM) - PPP" table:formula="msoxl:=VLOOKUP(A88,Contas!A:B,2,FALSE)" table:style-name="ce19">
            <text:p>Aracuz - 2ª Vara (JECRIM) - PPP</text:p>
          </table:table-cell>
          <table:table-cell office:value-type="float" office:value="268028.34999999998" table:style-name="ce37">
            <text:p>268.028,3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8028.34999999998" table:style-name="ce37">
            <text:p>268.028,35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922318281" table:style-name="ce36">
            <text:p>922318281</text:p>
          </table:table-cell>
          <table:table-cell office:value-type="string" office:string-value="Barra de São Francisco -2ª Vara Criminal (Exec Penais) - PPP" table:formula="msoxl:=VLOOKUP(A89,Contas!A:B,2,FALSE)" table:style-name="ce19">
            <text:p>Barra de São Francisco -2ª Vara Criminal (Exec Penais) - PPP</text:p>
          </table:table-cell>
          <table:table-cell office:value-type="float" office:value="8513.36" table:style-name="ce37">
            <text:p>8.513,3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513.36" table:style-name="ce37">
            <text:p>8.513,3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922318299" table:style-name="ce36">
            <text:p>922318299</text:p>
          </table:table-cell>
          <table:table-cell office:value-type="string" office:string-value="Cachoeiro de Itapemirim-2ª Vara Criminal (Exec.Penais)- PPP" table:formula="msoxl:=VLOOKUP(A90,Contas!A:B,2,FALSE)" table:style-name="ce19">
            <text:p>Cachoeiro de Itapemirim-2ª Vara Criminal (Exec.Penais)- PPP</text:p>
          </table:table-cell>
          <table:table-cell office:value-type="float" office:value="263844.82" table:style-name="ce37">
            <text:p>263.844,82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3844.82" table:style-name="ce37">
            <text:p>263.844,8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922318315" table:style-name="ce36">
            <text:p>922318315</text:p>
          </table:table-cell>
          <table:table-cell office:value-type="string" office:string-value="Colatina - 2ª Vara Criminal (Vara de Execução Penal) PPP" table:formula="msoxl:=VLOOKUP(A91,Contas!A:B,2,FALSE)" table:style-name="ce19">
            <text:p>Colatina - 2ª Vara Criminal (Vara de Execução Penal) PPP</text:p>
          </table:table-cell>
          <table:table-cell office:value-type="float" office:value="28460.82" table:style-name="ce37">
            <text:p>28.460,82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460.82" table:style-name="ce37">
            <text:p>28.460,8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49" table:style-name="ce36">
            <text:p>922318349</text:p>
          </table:table-cell>
          <table:table-cell office:value-type="string" office:string-value="Itaguaçu - PPP" table:formula="msoxl:=VLOOKUP(A92,Contas!A:B,2,FALSE)" table:style-name="ce19">
            <text:p>Itaguaçu - PPP</text:p>
          </table:table-cell>
          <table:table-cell office:value-type="float" office:value="17855.28" table:style-name="ce37">
            <text:p>17.855,2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55.28" table:style-name="ce37">
            <text:p>17.855,2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56" table:style-name="ce36">
            <text:p>922318356</text:p>
          </table:table-cell>
          <table:table-cell office:value-type="string" office:string-value="Itapemirim (JECRIM) - PPP" table:formula="msoxl:=VLOOKUP(A93,Contas!A:B,2,FALSE)" table:style-name="ce19">
            <text:p>Itapemirim (JECRIM) - PPP</text:p>
          </table:table-cell>
          <table:table-cell office:value-type="float" office:value="12442.18" table:style-name="ce37">
            <text:p>12.442,1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442.18" table:style-name="ce37">
            <text:p>12.442,1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922318364" table:style-name="ce36">
            <text:p>922318364</text:p>
          </table:table-cell>
          <table:table-cell office:value-type="string" office:string-value="Linhares - 2ª Vara Criminal (Vara de Execução Penal) - PPP" table:formula="msoxl:=VLOOKUP(A94,Contas!A:B,2,FALSE)" table:style-name="ce19">
            <text:p>Linhares - 2ª Vara Criminal (Vara de Execução Penal) - PPP</text:p>
          </table:table-cell>
          <table:table-cell office:value-type="float" office:value="27874.52" table:style-name="ce37">
            <text:p>27.874,52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874.52" table:style-name="ce37">
            <text:p>27.874,5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72" table:style-name="ce36">
            <text:p>922318372</text:p>
          </table:table-cell>
          <table:table-cell office:value-type="string" office:string-value="Marataízes (JECRIM) - PPP" table:formula="msoxl:=VLOOKUP(A95,Contas!A:B,2,FALSE)" table:style-name="ce19">
            <text:p>Marataízes (JECRIM) - PPP</text:p>
          </table:table-cell>
          <table:table-cell office:value-type="float" office:value="1970.12" table:style-name="ce37">
            <text:p>1.970,12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970.12" table:style-name="ce37">
            <text:p>1.970,1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80" table:style-name="ce36">
            <text:p>922318380</text:p>
          </table:table-cell>
          <table:table-cell office:value-type="string" office:string-value="Itarana - PPP" table:formula="msoxl:=VLOOKUP(A96,Contas!A:B,2,FALSE)" table:style-name="ce19">
            <text:p>Itarana - PPP</text:p>
          </table:table-cell>
          <table:table-cell office:value-type="float" office:value="666.28" table:style-name="ce37">
            <text:p>666,2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66.28" table:style-name="ce37">
            <text:p>666,2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398" table:style-name="ce36">
            <text:p>922318398</text:p>
          </table:table-cell>
          <table:table-cell office:value-type="string" office:string-value="Nova Venécia (JECRIM) - PPP" table:formula="msoxl:=VLOOKUP(A97,Contas!A:B,2,FALSE)" table:style-name="ce19">
            <text:p>Nova Venécia (JECRIM) - PPP</text:p>
          </table:table-cell>
          <table:table-cell office:value-type="float" office:value="2120.14" table:style-name="ce37">
            <text:p>2.120,1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20.14" table:style-name="ce37">
            <text:p>2.120,1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5">
          <table:table-cell office:value-type="float" office:value="922318414" table:style-name="ce36">
            <text:p>922318414</text:p>
          </table:table-cell>
          <table:table-cell office:value-type="string" office:string-value="São Mateus - 2ª Vara Criminal(Vara de Execução Penal) - PPP" table:formula="msoxl:=VLOOKUP(A98,Contas!A:B,2,FALSE)" table:style-name="ce19">
            <text:p>São Mateus - 2ª Vara Criminal(Vara de Execução Penal) - PPP</text:p>
          </table:table-cell>
          <table:table-cell office:value-type="float" office:value="76477.899999999994" table:style-name="ce37">
            <text:p>76.477,9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477.899999999994" table:style-name="ce37">
            <text:p>76.477,90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422" table:style-name="ce36">
            <text:p>922318422</text:p>
          </table:table-cell>
          <table:table-cell office:value-type="string" office:string-value="Comarca da Capital - VEPEMA - PPP" table:formula="msoxl:=VLOOKUP(A99,Contas!A:B,2,FALSE)" table:style-name="ce19">
            <text:p>Comarca da Capital - VEPEMA - PPP</text:p>
          </table:table-cell>
          <table:table-cell office:value-type="float" office:value="44758.17" table:style-name="ce37">
            <text:p>44.758,1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4758.17" table:style-name="ce37">
            <text:p>44.758,1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497" table:style-name="ce36">
            <text:p>922318497</text:p>
          </table:table-cell>
          <table:table-cell office:value-type="string" office:string-value="Laranja da Terra - PPP" table:formula="msoxl:=VLOOKUP(A100,Contas!A:B,2,FALSE)" table:style-name="ce19">
            <text:p>Laranja da Terra - PPP</text:p>
          </table:table-cell>
          <table:table-cell office:value-type="float" office:value="4625.4799999999996" table:style-name="ce37">
            <text:p>4.625,4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625.4799999999996" table:style-name="ce37">
            <text:p>4.625,4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21" table:style-name="ce36">
            <text:p>922318521</text:p>
          </table:table-cell>
          <table:table-cell office:value-type="string" office:string-value="Marilândia - PPP" table:formula="msoxl:=VLOOKUP(A101,Contas!A:B,2,FALSE)" table:style-name="ce19">
            <text:p>Marilândia - PPP</text:p>
          </table:table-cell>
          <table:table-cell office:value-type="float" office:value="1065.78" table:style-name="ce37">
            <text:p>1.065,7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65.78" table:style-name="ce37">
            <text:p>1.065,78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47" table:style-name="ce36">
            <text:p>922318547</text:p>
          </table:table-cell>
          <table:table-cell office:value-type="string" office:string-value="Mucurici - PPP" table:formula="msoxl:=VLOOKUP(A102,Contas!A:B,2,FALSE)" table:style-name="ce19">
            <text:p>Mucurici - PPP</text:p>
          </table:table-cell>
          <table:table-cell office:value-type="float" office:value="13911.67" table:style-name="ce37">
            <text:p>13.911,67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911.67" table:style-name="ce37">
            <text:p>13.911,67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54" table:style-name="ce36">
            <text:p>922318554</text:p>
          </table:table-cell>
          <table:table-cell office:value-type="string" office:string-value="Muniz Freire - PPP" table:formula="msoxl:=VLOOKUP(A103,Contas!A:B,2,FALSE)" table:style-name="ce19">
            <text:p>Muniz Freire - PPP</text:p>
          </table:table-cell>
          <table:table-cell office:value-type="float" office:value="0" table:style-name="ce37">
            <text:p>0,00</text:p>
          </table:table-cell>
          <table:table-cell office:value-type="float" office:value="25.09" table:style-name="ce37">
            <text:p>25,09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.09" table:style-name="ce37">
            <text:p>25,09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62" table:style-name="ce36">
            <text:p>922318562</text:p>
          </table:table-cell>
          <table:table-cell office:value-type="string" office:string-value="Muqui - PPP" table:formula="msoxl:=VLOOKUP(A104,Contas!A:B,2,FALSE)" table:style-name="ce19">
            <text:p>Muqui - PPP</text:p>
          </table:table-cell>
          <table:table-cell office:value-type="float" office:value="1859.64" table:style-name="ce37">
            <text:p>1.859,6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59.64" table:style-name="ce37">
            <text:p>1.859,64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88" table:style-name="ce36">
            <text:p>922318588</text:p>
          </table:table-cell>
          <table:table-cell office:value-type="string" office:string-value="Pedro Canário - PPP" table:formula="msoxl:=VLOOKUP(A105,Contas!A:B,2,FALSE)" table:style-name="ce19">
            <text:p>Pedro Canário - PPP</text:p>
          </table:table-cell>
          <table:table-cell office:value-type="float" office:value="14968.42" table:style-name="ce37">
            <text:p>14.968,42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968.42" table:style-name="ce37">
            <text:p>14.968,42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596" table:style-name="ce36">
            <text:p>922318596</text:p>
          </table:table-cell>
          <table:table-cell office:value-type="string" office:string-value="Pinheiros - PPP" table:formula="msoxl:=VLOOKUP(A106,Contas!A:B,2,FALSE)" table:style-name="ce19">
            <text:p>Pinheiros - PPP</text:p>
          </table:table-cell>
          <table:table-cell office:value-type="float" office:value="294.26" table:style-name="ce37">
            <text:p>294,2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4.26" table:style-name="ce37">
            <text:p>294,26</text:p>
          </table:table-cell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16371" table:style-name="ce20"/>
        </table:table-row>
        <table:table-row table:style-name="ro1">
          <table:table-cell office:value-type="float" office:value="922318604" table:style-name="ce36">
            <text:p>922318604</text:p>
          </table:table-cell>
          <table:table-cell office:value-type="string" office:string-value="Piúma - PPP" table:formula="msoxl:=VLOOKUP(A107,Contas!A:B,2,FALSE)" table:style-name="ce19">
            <text:p>Piúma - PPP</text:p>
          </table:table-cell>
          <table:table-cell office:value-type="float" office:value="533.76" table:style-name="ce37">
            <text:p>533,76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33.76" table:style-name="ce37">
            <text:p>533,76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72" table:style-name="ce20"/>
        </table:table-row>
        <table:table-row table:style-name="ro1">
          <table:table-cell office:value-type="float" office:value="922318612" table:style-name="ce36">
            <text:p>922318612</text:p>
          </table:table-cell>
          <table:table-cell office:value-type="string" office:string-value="Presidente Kennedy - PPP" table:formula="msoxl:=VLOOKUP(A108,Contas!A:B,2,FALSE)" table:style-name="ce19">
            <text:p>Presidente Kennedy - PPP</text:p>
          </table:table-cell>
          <table:table-cell office:value-type="float" office:value="1666.18" table:style-name="ce37">
            <text:p>1.666,18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66.18" table:style-name="ce37">
            <text:p>1.666,18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72" table:style-name="ce20"/>
        </table:table-row>
        <table:table-row table:style-name="ro1">
          <table:table-cell office:value-type="string" table:style-name="ce22">
            <text:p>Total</text:p>
          </table:table-cell>
          <table:table-cell table:style-name="ce22"/>
          <table:table-cell office:value-type="float" office:value="31111938.500000007" table:formula="msoxl:=SUM(C10:C108)" table:style-name="ce23">
            <text:p>31.111.938,50</text:p>
          </table:table-cell>
          <table:table-cell office:value-type="float" office:value="680542.91999999993" table:formula="msoxl:=SUM(D10:D108)" table:style-name="ce23">
            <text:p>680.542,92</text:p>
          </table:table-cell>
          <table:table-cell office:value-type="float" office:value="327480.71999999991" table:formula="msoxl:=SUM(E10:E108)" table:style-name="ce23">
            <text:p>327.480,72</text:p>
          </table:table-cell>
          <table:table-cell office:value-type="float" office:value="186021.09" table:formula="msoxl:=SUM(F10:F108)" table:style-name="ce23">
            <text:p>186.021,09</text:p>
          </table:table-cell>
          <table:table-cell office:value-type="float" office:value="31933941.050000012" table:formula="msoxl:=SUM(G10:G108)" table:style-name="ce23">
            <text:p>31.933.941,05</text:p>
          </table:table-cell>
          <table:table-cell table:number-columns-repeated="5" table:style-name="ce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33">
            <text:p><text:span text:style-name="T1">NOTA</text:span><text:span text:style-name="T2"><text:s text:c="2"/>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<text:s/>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number-columns-repeated="6"/>
          <table:table-cell table:number-columns-repeated="5" table:style-name="ce3"/>
          <table:table-cell table:number-columns-repeated="16372" table:style-name="ce1"/>
        </table:table-row>
        <table:table-row table:style-name="ro1">
          <table:table-cell table:number-columns-repeated="6" table:style-name="ce24"/>
          <table:table-cell table:style-name="ce25"/>
          <table:table-cell table:number-columns-repeated="6" table:style-name="ce3"/>
          <table:table-cell table:number-columns-repeated="16371" table:style-name="ce1"/>
        </table:table-row>
        <table:table-row table:style-name="ro1">
          <table:table-cell table:number-columns-spanned="1" table:number-rows-spanned="2" table:style-name="ce34"/>
          <table:table-cell table:style-name="ce26"/>
          <table:table-cell table:number-columns-spanned="4" table:number-rows-spanned="1" table:style-name="ce35"/>
          <table:covered-table-cell table:number-columns-repeated="3"/>
          <table:table-cell table:style-name="ce27"/>
          <table:table-cell table:number-columns-repeated="6" table:style-name="ce3"/>
          <table:table-cell table:number-columns-repeated="16371" table:style-name="ce1"/>
        </table:table-row>
        <table:table-row table:style-name="ro1">
          <table:covered-table-cell/>
          <table:table-cell table:style-name="ce28"/>
          <table:table-cell table:number-columns-repeated="11" table:style-name="ce3"/>
          <table:table-cell table:number-columns-repeated="16371" table:style-name="ce1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10" table:style-name="ce3"/>
          <table:table-cell table:number-columns-repeated="16371" table:style-name="ce1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10" table:style-name="ce3"/>
          <table:table-cell table:number-columns-repeated="16371" table:style-name="ce1"/>
        </table:table-row>
        <table:table-row table:style-name="ro1">
          <table:table-cell table:number-columns-spanned="3" table:number-rows-spanned="1" table:style-name="ce35"/>
          <table:covered-table-cell table:number-columns-repeated="2"/>
          <table:table-cell table:number-columns-repeated="10" table:style-name="ce3"/>
          <table:table-cell table:number-columns-repeated="16371" table:style-name="ce1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0" table:style-name="ce3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29"/>
          <table:table-cell table:number-columns-repeated="10" table:style-name="ce3"/>
          <table:table-cell table:number-columns-repeated="16371" table:style-name="ce1"/>
        </table:table-row>
        <table:table-row table:style-name="ro1">
          <table:table-cell table:number-columns-repeated="2" table:style-name="ce28"/>
          <table:table-cell table:style-name="ce29"/>
          <table:table-cell table:number-columns-repeated="10" table:style-name="ce3"/>
          <table:table-cell table:number-columns-repeated="16371" table:style-name="ce1"/>
        </table:table-row>
        <table:table-row table:style-name="ro1">
          <table:table-cell table:number-columns-repeated="3" table:style-name="ce29"/>
          <table:table-cell table:number-columns-repeated="10" table:style-name="ce3"/>
          <table:table-cell table:number-columns-repeated="16371" table:style-name="ce1"/>
        </table:table-row>
        <table:table-row table:number-rows-repeated="1048452" table:style-name="ro1">
          <table:table-cell table:number-columns-repeated="16384"/>
        </table:table-row>
      </table:table>
      <table:database-ranges>
        <table:database-range table:target-range-address="Contas.A66:Contas.A130" table:display-filter-buttons="true">
          <table:filter>
            <table:filter-condition table:field-number="0" table:value="922318604" table:operator="="/>
          </table:filter>
        </table:database-range>
        <table:database-range table:target-range-address="Planilha_1.B1:Planilha_1.B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3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1</text:p>
        <text:p/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PEDRO MARQUEZINI JUNIOR</dc:creator>
    <meta:creation-date>2018-07-12T19:37:42Z</meta:creation-date>
    <dc:date>2025-07-04T17:19:36Z</dc:date>
    <meta:print-date>2025-07-04T17:19:28Z</meta:print-date>
  </office:meta>
</office:document-meta>
</file>