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3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22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4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 table:print-ranges="Planilha_1.A1:Planilha_1.G109">
        <table:table-column table:style-name="co4" table:default-cell-style-name="ce3"/>
        <table:table-column table:style-name="co5" table:default-cell-style-name="ce27"/>
        <table:table-column table:style-name="co6" table:number-columns-repeated="5" table:default-cell-style-name="ce3"/>
        <table:table-column table:style-name="co7" table:default-cell-style-name="ce3" table:visibility="collapse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16373" table:default-cell-style-name="ce3"/>
        <table:table-row table:style-name="ro1">
          <table:table-cell table:style-name="ce1"/>
          <table:table-cell table:style-name="ce4"/>
          <table:table-cell table:number-columns-repeated="5" table:style-name="ce5"/>
          <table:table-cell table:number-columns-repeated="16377" table:style-name="ce3"/>
        </table:table-row>
        <table:table-row table:style-name="ro1">
          <table:table-cell table:style-name="ce6">
            <draw:frame draw:z-index="1" draw:id="id0" draw:style-name="a0" draw:name="Figura 3" svg:x="0.17708in" svg:y="0.04167in" svg:width="0.78125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Figura 3" svg:x="0.17708in" svg:y="0.04167in" svg:width="0.79167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">
            <text:p>SIGLA: TJES</text:p>
          </table:table-cell>
          <table:table-cell table:number-columns-repeated="4" table:style-name="ce8"/>
          <table:table-cell table:style-name="ce9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1">
            <text:p>AUTORIDADE MÁXIMA: DESEMBARGADOR PRESIDENTE SAMUEL MEIRA BRASIL JÚNIOR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3">
            <text:p>RESPONSÁVEL PELA INFORMAÇÃO: SECRETARIA DE FINANÇAS E EXECUÇÃO ORÇAMENTÁRIA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4"/>
          <table:table-cell office:value-type="string" table:style-name="ce15">
            <text:p>MÊS DE REFERÊNCIA: 05/2025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31">
            <text:p>ARRECADAÇÃO PENAS PECUNIÁRIAS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32">
            <text:p>Domicílio Bancário</text:p>
          </table:table-cell>
          <table:table-cell office:value-type="string" table:number-columns-spanned="1" table:number-rows-spanned="2" table:style-name="ce32">
            <text:p>Comarca</text:p>
          </table:table-cell>
          <table:table-cell office:value-type="string" table:number-columns-spanned="1" table:number-rows-spanned="2" table:style-name="ce33">
            <text:p>Saldo Acumulado Mês Anterior</text:p>
          </table:table-cell>
          <table:table-cell office:value-type="string" table:style-name="ce16">
            <text:p>Depósitos</text:p>
          </table:table-cell>
          <table:table-cell office:value-type="string" table:style-name="ce16">
            <text:p>Rendimentos</text:p>
          </table:table-cell>
          <table:table-cell office:value-type="string" table:style-name="ce17">
            <text:p>Pagamento</text:p>
          </table:table-cell>
          <table:table-cell office:value-type="string" table:number-columns-spanned="1" table:number-rows-spanned="2" table:style-name="ce33">
            <text:p>Total</text:p>
          </table:table-cell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317846" table:style-name="ce2">
            <text:p>22317846</text:p>
          </table:table-cell>
          <table:table-cell office:value-type="string" office:string-value="Água Doce do Norte - PPP" table:formula="msoxl:=VLOOKUP(A10,Contas!A:B,2,FALSE)" table:style-name="ce19">
            <text:p>Água Doce do Norte - PPP</text:p>
          </table:table-cell>
          <table:table-cell office:value-type="float" office:value="172447.74" table:style-name="ce37">
            <text:p>172.447,74</text:p>
          </table:table-cell>
          <table:table-cell office:value-type="float" office:value="3971" table:style-name="ce37">
            <text:p>3.971,00</text:p>
          </table:table-cell>
          <table:table-cell office:value-type="float" office:value="1889.43" table:style-name="ce37">
            <text:p>1.889,43</text:p>
          </table:table-cell>
          <table:table-cell office:value-type="float" office:value="0" table:style-name="ce37">
            <text:p>0,00</text:p>
          </table:table-cell>
          <table:table-cell office:value-type="float" office:value="178308.17" table:style-name="ce37">
            <text:p>178.308,1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office:string-value="Santa Leopoldina - PPP" table:formula="msoxl:=VLOOKUP(A11,Contas!A:B,2,FALSE)" table:style-name="ce19">
            <text:p>Santa Leopoldina - PPP</text:p>
          </table:table-cell>
          <table:table-cell office:value-type="float" office:value="90450.9" table:style-name="ce37">
            <text:p>90.450,90</text:p>
          </table:table-cell>
          <table:table-cell office:value-type="float" office:value="968.64" table:style-name="ce37">
            <text:p>968,64</text:p>
          </table:table-cell>
          <table:table-cell office:value-type="float" office:value="982.15" table:style-name="ce37">
            <text:p>982,15</text:p>
          </table:table-cell>
          <table:table-cell office:value-type="float" office:value="0" table:style-name="ce37">
            <text:p>0,00</text:p>
          </table:table-cell>
          <table:table-cell office:value-type="float" office:value="92401.69" table:style-name="ce37">
            <text:p>92.401,6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office:string-value="Santa Maria de Jetibá - PPP" table:formula="msoxl:=VLOOKUP(A12,Contas!A:B,2,FALSE)" table:style-name="ce19">
            <text:p>Santa Maria de Jetibá - PPP</text:p>
          </table:table-cell>
          <table:table-cell office:value-type="float" office:value="337166.16" table:style-name="ce37">
            <text:p>337.166,16</text:p>
          </table:table-cell>
          <table:table-cell office:value-type="float" office:value="3917.31" table:style-name="ce37">
            <text:p>3.917,31</text:p>
          </table:table-cell>
          <table:table-cell office:value-type="float" office:value="4373.1499999999996" table:style-name="ce37">
            <text:p>4.373,15</text:p>
          </table:table-cell>
          <table:table-cell office:value-type="float" office:value="0" table:style-name="ce37">
            <text:p>0,00</text:p>
          </table:table-cell>
          <table:table-cell office:value-type="float" office:value="345456.62" table:style-name="ce37">
            <text:p>345.456,6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office:string-value="Águia Branca - PPP" table:formula="msoxl:=VLOOKUP(A13,Contas!A:B,2,FALSE)" table:style-name="ce19">
            <text:p>Águia Branca - PPP</text:p>
          </table:table-cell>
          <table:table-cell office:value-type="float" office:value="71055.679999999993" table:style-name="ce37">
            <text:p>71.055,68</text:p>
          </table:table-cell>
          <table:table-cell office:value-type="float" office:value="6053.89" table:style-name="ce37">
            <text:p>6.053,89</text:p>
          </table:table-cell>
          <table:table-cell office:value-type="float" office:value="909.68" table:style-name="ce37">
            <text:p>909,68</text:p>
          </table:table-cell>
          <table:table-cell office:value-type="float" office:value="0" table:style-name="ce37">
            <text:p>0,00</text:p>
          </table:table-cell>
          <table:table-cell office:value-type="float" office:value="78019.25" table:style-name="ce37">
            <text:p>78.019,2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office:string-value="Alfredo Chaves - PPP" table:formula="msoxl:=VLOOKUP(A14,Contas!A:B,2,FALSE)" table:style-name="ce19">
            <text:p>Alfredo Chaves - PPP</text:p>
          </table:table-cell>
          <table:table-cell office:value-type="float" office:value="21359.98" table:style-name="ce37">
            <text:p>21.359,98</text:p>
          </table:table-cell>
          <table:table-cell office:value-type="float" office:value="711.8" table:style-name="ce37">
            <text:p>711,80</text:p>
          </table:table-cell>
          <table:table-cell office:value-type="float" office:value="234.37" table:style-name="ce37">
            <text:p>234,37</text:p>
          </table:table-cell>
          <table:table-cell office:value-type="float" office:value="0" table:style-name="ce37">
            <text:p>0,00</text:p>
          </table:table-cell>
          <table:table-cell office:value-type="float" office:value="22306.15" table:style-name="ce37">
            <text:p>22.306,1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office:string-value="Santa Teresa - PPP" table:formula="msoxl:=VLOOKUP(A15,Contas!A:B,2,FALSE)" table:style-name="ce19">
            <text:p>Santa Teresa - PPP</text:p>
          </table:table-cell>
          <table:table-cell office:value-type="float" office:value="188616.92" table:style-name="ce37">
            <text:p>188.616,92</text:p>
          </table:table-cell>
          <table:table-cell office:value-type="float" office:value="16461.810000000001" table:style-name="ce37">
            <text:p>16.461,81</text:p>
          </table:table-cell>
          <table:table-cell office:value-type="float" office:value="2124.73" table:style-name="ce37">
            <text:p>2.124,73</text:p>
          </table:table-cell>
          <table:table-cell office:value-type="float" office:value="0" table:style-name="ce37">
            <text:p>0,00</text:p>
          </table:table-cell>
          <table:table-cell office:value-type="float" office:value="207203.46" table:style-name="ce37">
            <text:p>207.203,4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office:string-value="Alto Rio Novo - PPP" table:formula="msoxl:=VLOOKUP(A16,Contas!A:B,2,FALSE)" table:style-name="ce19">
            <text:p>Alto Rio Novo - PPP</text:p>
          </table:table-cell>
          <table:table-cell office:value-type="float" office:value="91914.4" table:style-name="ce37">
            <text:p>91.914,40</text:p>
          </table:table-cell>
          <table:table-cell office:value-type="float" office:value="856.5" table:style-name="ce37">
            <text:p>856,50</text:p>
          </table:table-cell>
          <table:table-cell office:value-type="float" office:value="998.77" table:style-name="ce37">
            <text:p>998,77</text:p>
          </table:table-cell>
          <table:table-cell office:value-type="float" office:value="0" table:style-name="ce37">
            <text:p>0,00</text:p>
          </table:table-cell>
          <table:table-cell office:value-type="float" office:value="93769.67" table:style-name="ce37">
            <text:p>93.769,6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office:string-value="São Domingos do Norte - PPP" table:formula="msoxl:=VLOOKUP(A17,Contas!A:B,2,FALSE)" table:style-name="ce19">
            <text:p>São Domingos do Norte - PPP</text:p>
          </table:table-cell>
          <table:table-cell office:value-type="float" office:value="132076.82" table:style-name="ce37">
            <text:p>132.076,82</text:p>
          </table:table-cell>
          <table:table-cell office:value-type="float" office:value="0" table:style-name="ce37">
            <text:p>0,00</text:p>
          </table:table-cell>
          <table:table-cell office:value-type="float" office:value="1613.03" table:style-name="ce37">
            <text:p>1.613,03</text:p>
          </table:table-cell>
          <table:table-cell office:value-type="float" office:value="0" table:style-name="ce37">
            <text:p>0,00</text:p>
          </table:table-cell>
          <table:table-cell office:value-type="float" office:value="133689.85" table:style-name="ce37">
            <text:p>133.689,8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office:string-value="Anchieta - PPP" table:formula="msoxl:=VLOOKUP(A18,Contas!A:B,2,FALSE)" table:style-name="ce19">
            <text:p>Anchieta - PPP</text:p>
          </table:table-cell>
          <table:table-cell office:value-type="float" office:value="301842.90999999997" table:style-name="ce37">
            <text:p>301.842,91</text:p>
          </table:table-cell>
          <table:table-cell office:value-type="float" office:value="3667.18" table:style-name="ce37">
            <text:p>3.667,18</text:p>
          </table:table-cell>
          <table:table-cell office:value-type="float" office:value="3297.28" table:style-name="ce37">
            <text:p>3.297,28</text:p>
          </table:table-cell>
          <table:table-cell office:value-type="float" office:value="0" table:style-name="ce37">
            <text:p>0,00</text:p>
          </table:table-cell>
          <table:table-cell office:value-type="float" office:value="308807.37" table:style-name="ce37">
            <text:p>308.807,3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office:string-value="São José do Calçado - PPP" table:formula="msoxl:=VLOOKUP(A19,Contas!A:B,2,FALSE)" table:style-name="ce19">
            <text:p>São José do Calçado - PPP</text:p>
          </table:table-cell>
          <table:table-cell office:value-type="float" office:value="9009.19" table:style-name="ce37">
            <text:p>9.009,19</text:p>
          </table:table-cell>
          <table:table-cell office:value-type="float" office:value="282.39999999999998" table:style-name="ce37">
            <text:p>282,40</text:p>
          </table:table-cell>
          <table:table-cell office:value-type="float" office:value="97.76" table:style-name="ce37">
            <text:p>97,76</text:p>
          </table:table-cell>
          <table:table-cell office:value-type="float" office:value="0" table:style-name="ce37">
            <text:p>0,00</text:p>
          </table:table-cell>
          <table:table-cell office:value-type="float" office:value="9389.35" table:style-name="ce37">
            <text:p>9.389,3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office:string-value="Vargem Alta - PPP" table:formula="msoxl:=VLOOKUP(A20,Contas!A:B,2,FALSE)" table:style-name="ce19">
            <text:p>Vargem Alta - PPP</text:p>
          </table:table-cell>
          <table:table-cell office:value-type="float" office:value="406139.32" table:style-name="ce37">
            <text:p>406.139,32</text:p>
          </table:table-cell>
          <table:table-cell office:value-type="float" office:value="4456.93" table:style-name="ce37">
            <text:p>4.456,93</text:p>
          </table:table-cell>
          <table:table-cell office:value-type="float" office:value="4418.25" table:style-name="ce37">
            <text:p>4.418,25</text:p>
          </table:table-cell>
          <table:table-cell office:value-type="float" office:value="0" table:style-name="ce37">
            <text:p>0,00</text:p>
          </table:table-cell>
          <table:table-cell office:value-type="float" office:value="415014.5" table:style-name="ce37">
            <text:p>415.014,5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office:string-value="Apiacá - PPP" table:formula="msoxl:=VLOOKUP(A21,Contas!A:B,2,FALSE)" table:style-name="ce19">
            <text:p>Apiacá - PPP</text:p>
          </table:table-cell>
          <table:table-cell office:value-type="float" office:value="0.03" table:style-name="ce37">
            <text:p>0,0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.03" table:style-name="ce37">
            <text:p>0,0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office:string-value="Atílio Vivacqua - PPP" table:formula="msoxl:=VLOOKUP(A22,Contas!A:B,2,FALSE)" table:style-name="ce19">
            <text:p>Atílio Vivacqua - PPP</text:p>
          </table:table-cell>
          <table:table-cell office:value-type="float" office:value="337964.7" table:style-name="ce37">
            <text:p>337.964,70</text:p>
          </table:table-cell>
          <table:table-cell office:value-type="float" office:value="4604.7700000000004" table:style-name="ce37">
            <text:p>4.604,77</text:p>
          </table:table-cell>
          <table:table-cell office:value-type="float" office:value="3434.39" table:style-name="ce37">
            <text:p>3.434,39</text:p>
          </table:table-cell>
          <table:table-cell office:value-type="float" office:value="25000" table:style-name="ce37">
            <text:p>25.000,00</text:p>
          </table:table-cell>
          <table:table-cell office:value-type="float" office:value="321003.86" table:style-name="ce37">
            <text:p>321.003,8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office:string-value="Boa Esperança - PPP" table:formula="msoxl:=VLOOKUP(A23,Contas!A:B,2,FALSE)" table:style-name="ce19">
            <text:p>Boa Esperança - PPP</text:p>
          </table:table-cell>
          <table:table-cell office:value-type="float" office:value="62985.56" table:style-name="ce37">
            <text:p>62.985,56</text:p>
          </table:table-cell>
          <table:table-cell office:value-type="float" office:value="0" table:style-name="ce37">
            <text:p>0,00</text:p>
          </table:table-cell>
          <table:table-cell office:value-type="float" office:value="726.01" table:style-name="ce37">
            <text:p>726,01</text:p>
          </table:table-cell>
          <table:table-cell office:value-type="float" office:value="0" table:style-name="ce37">
            <text:p>0,00</text:p>
          </table:table-cell>
          <table:table-cell office:value-type="float" office:value="63711.57" table:style-name="ce37">
            <text:p>63.711,5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office:string-value="Afonso Cláudio - 2ª Vara - PPP" table:formula="msoxl:=VLOOKUP(A24,Contas!A:B,2,FALSE)" table:style-name="ce19">
            <text:p>Afonso Cláudio - 2ª Vara - PPP</text:p>
          </table:table-cell>
          <table:table-cell office:value-type="float" office:value="267029.96999999997" table:style-name="ce37">
            <text:p>267.029,97</text:p>
          </table:table-cell>
          <table:table-cell office:value-type="float" office:value="18671.939999999999" table:style-name="ce37">
            <text:p>18.671,94</text:p>
          </table:table-cell>
          <table:table-cell office:value-type="float" office:value="3030.94" table:style-name="ce37">
            <text:p>3.030,94</text:p>
          </table:table-cell>
          <table:table-cell office:value-type="float" office:value="0" table:style-name="ce37">
            <text:p>0,00</text:p>
          </table:table-cell>
          <table:table-cell office:value-type="float" office:value="288732.84999999998" table:style-name="ce37">
            <text:p>288.732,8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office:string-value="Bom Jesus do Norte - PPP" table:formula="msoxl:=VLOOKUP(A25,Contas!A:B,2,FALSE)" table:style-name="ce19">
            <text:p>Bom Jesus do Norte - PPP</text:p>
          </table:table-cell>
          <table:table-cell office:value-type="float" office:value="89667.86" table:style-name="ce37">
            <text:p>89.667,86</text:p>
          </table:table-cell>
          <table:table-cell office:value-type="float" office:value="4408.7299999999996" table:style-name="ce37">
            <text:p>4.408,73</text:p>
          </table:table-cell>
          <table:table-cell office:value-type="float" office:value="990.71" table:style-name="ce37">
            <text:p>990,71</text:p>
          </table:table-cell>
          <table:table-cell office:value-type="float" office:value="29798" table:style-name="ce37">
            <text:p>29.798,00</text:p>
          </table:table-cell>
          <table:table-cell office:value-type="float" office:value="65269.3" table:style-name="ce37">
            <text:p>65.269,3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office:string-value="Alegre - 2ª Vara - PPP" table:formula="msoxl:=VLOOKUP(A26,Contas!A:B,2,FALSE)" table:style-name="ce19">
            <text:p>Alegre - 2ª Vara - PPP</text:p>
          </table:table-cell>
          <table:table-cell office:value-type="float" office:value="99681.67" table:style-name="ce37">
            <text:p>99.681,67</text:p>
          </table:table-cell>
          <table:table-cell office:value-type="float" office:value="1460.08" table:style-name="ce37">
            <text:p>1.460,08</text:p>
          </table:table-cell>
          <table:table-cell office:value-type="float" office:value="1086.69" table:style-name="ce37">
            <text:p>1.086,69</text:p>
          </table:table-cell>
          <table:table-cell office:value-type="float" office:value="0" table:style-name="ce37">
            <text:p>0,00</text:p>
          </table:table-cell>
          <table:table-cell office:value-type="float" office:value="102228.44" table:style-name="ce37">
            <text:p>102.228,4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office:string-value="Baixo Guandu - 2ª Vara - PPP" table:formula="msoxl:=VLOOKUP(A27,Contas!A:B,2,FALSE)" table:style-name="ce19">
            <text:p>Baixo Guandu - 2ª Vara - PPP</text:p>
          </table:table-cell>
          <table:table-cell office:value-type="float" office:value="333643.71999999997" table:style-name="ce37">
            <text:p>333.643,72</text:p>
          </table:table-cell>
          <table:table-cell office:value-type="float" office:value="5658.34" table:style-name="ce37">
            <text:p>5.658,34</text:p>
          </table:table-cell>
          <table:table-cell office:value-type="float" office:value="4115.67" table:style-name="ce37">
            <text:p>4.115,67</text:p>
          </table:table-cell>
          <table:table-cell office:value-type="float" office:value="0" table:style-name="ce37">
            <text:p>0,00</text:p>
          </table:table-cell>
          <table:table-cell office:value-type="float" office:value="343417.73" table:style-name="ce37">
            <text:p>343.417,7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office:string-value="Castelo - 2ª Vara - PPP" table:formula="msoxl:=VLOOKUP(A28,Contas!A:B,2,FALSE)" table:style-name="ce19">
            <text:p>Castelo - 2ª Vara - PPP</text:p>
          </table:table-cell>
          <table:table-cell office:value-type="float" office:value="1336314.8899999999" table:style-name="ce37">
            <text:p>1.336.314,89</text:p>
          </table:table-cell>
          <table:table-cell office:value-type="float" office:value="25774.57" table:style-name="ce37">
            <text:p>25.774,57</text:p>
          </table:table-cell>
          <table:table-cell office:value-type="float" office:value="14601.04" table:style-name="ce37">
            <text:p>14.601,04</text:p>
          </table:table-cell>
          <table:table-cell office:value-type="float" office:value="0" table:style-name="ce37">
            <text:p>0,00</text:p>
          </table:table-cell>
          <table:table-cell office:value-type="float" office:value="1376690.5" table:style-name="ce37">
            <text:p>1.376.690,5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office:string-value="Conceição do Castelo - PPP" table:formula="msoxl:=VLOOKUP(A29,Contas!A:B,2,FALSE)" table:style-name="ce19">
            <text:p>Conceição do Castelo - PPP</text:p>
          </table:table-cell>
          <table:table-cell office:value-type="float" office:value="377116.58" table:style-name="ce37">
            <text:p>377.116,58</text:p>
          </table:table-cell>
          <table:table-cell office:value-type="float" office:value="5991.55" table:style-name="ce37">
            <text:p>5.991,55</text:p>
          </table:table-cell>
          <table:table-cell office:value-type="float" office:value="4115.2700000000004" table:style-name="ce37">
            <text:p>4.115,27</text:p>
          </table:table-cell>
          <table:table-cell office:value-type="float" office:value="0" table:style-name="ce37">
            <text:p>0,00</text:p>
          </table:table-cell>
          <table:table-cell office:value-type="float" office:value="387223.4" table:style-name="ce37">
            <text:p>387.223,4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office:string-value="Conceição da Barra - 2ª Vara - PPP" table:formula="msoxl:=VLOOKUP(A30,Contas!A:B,2,FALSE)" table:style-name="ce19">
            <text:p>Conceição da Barra - 2ª Vara - PPP</text:p>
          </table:table-cell>
          <table:table-cell office:value-type="float" office:value="521051.91" table:style-name="ce37">
            <text:p>521.051,91</text:p>
          </table:table-cell>
          <table:table-cell office:value-type="float" office:value="8807.5" table:style-name="ce37">
            <text:p>8.807,50</text:p>
          </table:table-cell>
          <table:table-cell office:value-type="float" office:value="5694.01" table:style-name="ce37">
            <text:p>5.694,01</text:p>
          </table:table-cell>
          <table:table-cell office:value-type="float" office:value="0" table:style-name="ce37">
            <text:p>0,00</text:p>
          </table:table-cell>
          <table:table-cell office:value-type="float" office:value="535553.42000000004" table:style-name="ce37">
            <text:p>535.553,4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office:string-value="Domingos Martins - 2ª Vara - PPP" table:formula="msoxl:=VLOOKUP(A31,Contas!A:B,2,FALSE)" table:style-name="ce19">
            <text:p>Domingos Martins - 2ª Vara - PPP</text:p>
          </table:table-cell>
          <table:table-cell office:value-type="float" office:value="130934.48" table:style-name="ce37">
            <text:p>130.934,48</text:p>
          </table:table-cell>
          <table:table-cell office:value-type="float" office:value="18623.79" table:style-name="ce37">
            <text:p>18.623,79</text:p>
          </table:table-cell>
          <table:table-cell office:value-type="float" office:value="1626.18" table:style-name="ce37">
            <text:p>1.626,18</text:p>
          </table:table-cell>
          <table:table-cell office:value-type="float" office:value="0" table:style-name="ce37">
            <text:p>0,00</text:p>
          </table:table-cell>
          <table:table-cell office:value-type="float" office:value="151184.45000000001" table:style-name="ce37">
            <text:p>151.184,4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office:string-value="Dores do Rio Preto - PPP" table:formula="msoxl:=VLOOKUP(A32,Contas!A:B,2,FALSE)" table:style-name="ce19">
            <text:p>Dores do Rio Preto - PPP</text:p>
          </table:table-cell>
          <table:table-cell office:value-type="float" office:value="210042.51" table:style-name="ce37">
            <text:p>210.042,51</text:p>
          </table:table-cell>
          <table:table-cell office:value-type="float" office:value="0" table:style-name="ce37">
            <text:p>0,00</text:p>
          </table:table-cell>
          <table:table-cell office:value-type="float" office:value="2272.58" table:style-name="ce37">
            <text:p>2.272,58</text:p>
          </table:table-cell>
          <table:table-cell office:value-type="float" office:value="0" table:style-name="ce37">
            <text:p>0,00</text:p>
          </table:table-cell>
          <table:table-cell office:value-type="float" office:value="212315.09" table:style-name="ce37">
            <text:p>212.315,0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office:string-value="Ecoporanga - 2ª Vara - PPP" table:formula="msoxl:=VLOOKUP(A33,Contas!A:B,2,FALSE)" table:style-name="ce19">
            <text:p>Ecoporanga - 2ª Vara - PPP</text:p>
          </table:table-cell>
          <table:table-cell office:value-type="float" office:value="33997.4" table:style-name="ce37">
            <text:p>33.997,40</text:p>
          </table:table-cell>
          <table:table-cell office:value-type="float" office:value="318" table:style-name="ce37">
            <text:p>318,00</text:p>
          </table:table-cell>
          <table:table-cell office:value-type="float" office:value="401.79" table:style-name="ce37">
            <text:p>401,79</text:p>
          </table:table-cell>
          <table:table-cell office:value-type="float" office:value="0" table:style-name="ce37">
            <text:p>0,00</text:p>
          </table:table-cell>
          <table:table-cell office:value-type="float" office:value="34717.19" table:style-name="ce37">
            <text:p>34.717,1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office:string-value="Guaçuí - 2ª Vara - PPP" table:formula="msoxl:=VLOOKUP(A34,Contas!A:B,2,FALSE)" table:style-name="ce19">
            <text:p>Guaçuí - 2ª Vara - PPP</text:p>
          </table:table-cell>
          <table:table-cell office:value-type="float" office:value="526902.43999999994" table:style-name="ce37">
            <text:p>526.902,44</text:p>
          </table:table-cell>
          <table:table-cell office:value-type="float" office:value="7579.75" table:style-name="ce37">
            <text:p>7.579,75</text:p>
          </table:table-cell>
          <table:table-cell office:value-type="float" office:value="5752.89" table:style-name="ce37">
            <text:p>5.752,89</text:p>
          </table:table-cell>
          <table:table-cell office:value-type="float" office:value="0" table:style-name="ce37">
            <text:p>0,00</text:p>
          </table:table-cell>
          <table:table-cell office:value-type="float" office:value="540235.07999999996" table:style-name="ce37">
            <text:p>540.235,0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office:string-value="Ibiraçu - 2ª Vara - PPP" table:formula="msoxl:=VLOOKUP(A35,Contas!A:B,2,FALSE)" table:style-name="ce19">
            <text:p>Ibiraçu - 2ª Vara - PPP</text:p>
          </table:table-cell>
          <table:table-cell office:value-type="float" office:value="108683.76" table:style-name="ce37">
            <text:p>108.683,76</text:p>
          </table:table-cell>
          <table:table-cell office:value-type="float" office:value="4874.3999999999996" table:style-name="ce37">
            <text:p>4.874,40</text:p>
          </table:table-cell>
          <table:table-cell office:value-type="float" office:value="1411.93" table:style-name="ce37">
            <text:p>1.411,93</text:p>
          </table:table-cell>
          <table:table-cell office:value-type="float" office:value="0" table:style-name="ce37">
            <text:p>0,00</text:p>
          </table:table-cell>
          <table:table-cell office:value-type="float" office:value="114970.09" table:style-name="ce37">
            <text:p>114.970,0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office:string-value="Ibatiba - PPP" table:formula="msoxl:=VLOOKUP(A36,Contas!A:B,2,FALSE)" table:style-name="ce19">
            <text:p>Ibatiba - PPP</text:p>
          </table:table-cell>
          <table:table-cell office:value-type="float" office:value="663973.80000000005" table:style-name="ce37">
            <text:p>663.973,80</text:p>
          </table:table-cell>
          <table:table-cell office:value-type="float" office:value="26714.7" table:style-name="ce37">
            <text:p>26.714,70</text:p>
          </table:table-cell>
          <table:table-cell office:value-type="float" office:value="7285.22" table:style-name="ce37">
            <text:p>7.285,22</text:p>
          </table:table-cell>
          <table:table-cell office:value-type="float" office:value="0" table:style-name="ce37">
            <text:p>0,00</text:p>
          </table:table-cell>
          <table:table-cell office:value-type="float" office:value="697973.72" table:style-name="ce37">
            <text:p>697.973,7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office:string-value="Iúna - 2ª Vara - PPP" table:formula="msoxl:=VLOOKUP(A37,Contas!A:B,2,FALSE)" table:style-name="ce19">
            <text:p>Iúna - 2ª Vara - PPP</text:p>
          </table:table-cell>
          <table:table-cell office:value-type="float" office:value="601447.26" table:style-name="ce37">
            <text:p>601.447,26</text:p>
          </table:table-cell>
          <table:table-cell office:value-type="float" office:value="9407.18" table:style-name="ce37">
            <text:p>9.407,18</text:p>
          </table:table-cell>
          <table:table-cell office:value-type="float" office:value="6562.08" table:style-name="ce37">
            <text:p>6.562,08</text:p>
          </table:table-cell>
          <table:table-cell office:value-type="float" office:value="0" table:style-name="ce37">
            <text:p>0,00</text:p>
          </table:table-cell>
          <table:table-cell office:value-type="float" office:value="617416.52" table:style-name="ce37">
            <text:p>617.416,5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office:string-value="Mimoso do Sul - 2ª Vara - PPP" table:formula="msoxl:=VLOOKUP(A38,Contas!A:B,2,FALSE)" table:style-name="ce19">
            <text:p>Mimoso do Sul - 2ª Vara - PPP</text:p>
          </table:table-cell>
          <table:table-cell office:value-type="float" office:value="151217.93" table:style-name="ce37">
            <text:p>151.217,93</text:p>
          </table:table-cell>
          <table:table-cell office:value-type="float" office:value="10316.200000000001" table:style-name="ce37">
            <text:p>10.316,20</text:p>
          </table:table-cell>
          <table:table-cell office:value-type="float" office:value="1915.17" table:style-name="ce37">
            <text:p>1.915,17</text:p>
          </table:table-cell>
          <table:table-cell office:value-type="float" office:value="0" table:style-name="ce37">
            <text:p>0,00</text:p>
          </table:table-cell>
          <table:table-cell office:value-type="float" office:value="163449.29999999999" table:style-name="ce37">
            <text:p>163.449,3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office:string-value="Ibitirama - PPP" table:formula="msoxl:=VLOOKUP(A39,Contas!A:B,2,FALSE)" table:style-name="ce19">
            <text:p>Ibitirama - PPP</text:p>
          </table:table-cell>
          <table:table-cell office:value-type="float" office:value="57354.85" table:style-name="ce37">
            <text:p>57.354,85</text:p>
          </table:table-cell>
          <table:table-cell office:value-type="float" office:value="2474.6" table:style-name="ce37">
            <text:p>2.474,60</text:p>
          </table:table-cell>
          <table:table-cell office:value-type="float" office:value="630.04999999999995" table:style-name="ce37">
            <text:p>630,05</text:p>
          </table:table-cell>
          <table:table-cell office:value-type="float" office:value="0" table:style-name="ce37">
            <text:p>0,00</text:p>
          </table:table-cell>
          <table:table-cell office:value-type="float" office:value="60459.5" table:style-name="ce37">
            <text:p>60.459,5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office:string-value="São Gabriel da Palha - 2ª Vara - PPP" table:formula="msoxl:=VLOOKUP(A40,Contas!A:B,2,FALSE)" table:style-name="ce19">
            <text:p>São Gabriel da Palha - 2ª Vara - PPP</text:p>
          </table:table-cell>
          <table:table-cell office:value-type="float" office:value="797172.74" table:style-name="ce37">
            <text:p>797.172,74</text:p>
          </table:table-cell>
          <table:table-cell office:value-type="float" office:value="18329.7" table:style-name="ce37">
            <text:p>18.329,70</text:p>
          </table:table-cell>
          <table:table-cell office:value-type="float" office:value="8695.0499999999993" table:style-name="ce37">
            <text:p>8.695,05</text:p>
          </table:table-cell>
          <table:table-cell office:value-type="float" office:value="0" table:style-name="ce37">
            <text:p>0,00</text:p>
          </table:table-cell>
          <table:table-cell office:value-type="float" office:value="824197.49" table:style-name="ce37">
            <text:p>824.197,4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office:string-value="Pancas - 2ª Vara - PPP" table:formula="msoxl:=VLOOKUP(A41,Contas!A:B,2,FALSE)" table:style-name="ce19">
            <text:p>Pancas - 2ª Vara - PPP</text:p>
          </table:table-cell>
          <table:table-cell office:value-type="float" office:value="116996.92" table:style-name="ce37">
            <text:p>116.996,92</text:p>
          </table:table-cell>
          <table:table-cell office:value-type="float" office:value="4740.74" table:style-name="ce37">
            <text:p>4.740,74</text:p>
          </table:table-cell>
          <table:table-cell office:value-type="float" office:value="1306.8599999999999" table:style-name="ce37">
            <text:p>1.306,86</text:p>
          </table:table-cell>
          <table:table-cell office:value-type="float" office:value="0" table:style-name="ce37">
            <text:p>0,00</text:p>
          </table:table-cell>
          <table:table-cell office:value-type="float" office:value="123044.52" table:style-name="ce37">
            <text:p>123.044,5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office:string-value="Aracuz - 2ª Vara (JECRIM) - PPP" table:formula="msoxl:=VLOOKUP(A42,Contas!A:B,2,FALSE)" table:style-name="ce19">
            <text:p>Aracuz - 2ª Vara (JECRIM) - PPP</text:p>
          </table:table-cell>
          <table:table-cell office:value-type="float" office:value="885624.23" table:style-name="ce37">
            <text:p>885.624,23</text:p>
          </table:table-cell>
          <table:table-cell office:value-type="float" office:value="17458.349999999999" table:style-name="ce37">
            <text:p>17.458,35</text:p>
          </table:table-cell>
          <table:table-cell office:value-type="float" office:value="12581.2" table:style-name="ce37">
            <text:p>12.581,20</text:p>
          </table:table-cell>
          <table:table-cell office:value-type="float" office:value="0" table:style-name="ce37">
            <text:p>0,00</text:p>
          </table:table-cell>
          <table:table-cell office:value-type="float" office:value="915663.78" table:style-name="ce37">
            <text:p>915.663,7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22318281" table:style-name="ce2">
            <text:p>22318281</text:p>
          </table:table-cell>
          <table:table-cell office:value-type="string" office:string-value="Barra de São Francisco -2ª Vara Criminal (Exec Penais) - PPP" table:formula="msoxl:=VLOOKUP(A43,Contas!A:B,2,FALSE)" table:style-name="ce19">
            <text:p>Barra de São Francisco -2ª Vara Criminal (Exec Penais) - PPP</text:p>
          </table:table-cell>
          <table:table-cell office:value-type="float" office:value="1227739.32" table:style-name="ce37">
            <text:p>1.227.739,32</text:p>
          </table:table-cell>
          <table:table-cell office:value-type="float" office:value="22446.2" table:style-name="ce37">
            <text:p>22.446,20</text:p>
          </table:table-cell>
          <table:table-cell office:value-type="float" office:value="13496.07" table:style-name="ce37">
            <text:p>13.496,07</text:p>
          </table:table-cell>
          <table:table-cell office:value-type="float" office:value="0" table:style-name="ce37">
            <text:p>0,00</text:p>
          </table:table-cell>
          <table:table-cell office:value-type="float" office:value="1263681.5900000001" table:style-name="ce37">
            <text:p>1.263.681,5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22318299" table:style-name="ce2">
            <text:p>22318299</text:p>
          </table:table-cell>
          <table:table-cell office:value-type="string" office:string-value="Cachoeiro de Itapemirim-2ª Vara Criminal (Exec.Penais)- PPP" table:formula="msoxl:=VLOOKUP(A44,Contas!A:B,2,FALSE)" table:style-name="ce19">
            <text:p>Cachoeiro de Itapemirim-2ª Vara Criminal (Exec.Penais)- PPP</text:p>
          </table:table-cell>
          <table:table-cell office:value-type="float" office:value="3468879.97" table:style-name="ce37">
            <text:p>3.468.879,97</text:p>
          </table:table-cell>
          <table:table-cell office:value-type="float" office:value="35726.89" table:style-name="ce37">
            <text:p>35.726,89</text:p>
          </table:table-cell>
          <table:table-cell office:value-type="float" office:value="40584.94" table:style-name="ce37">
            <text:p>40.584,94</text:p>
          </table:table-cell>
          <table:table-cell office:value-type="float" office:value="0" table:style-name="ce37">
            <text:p>0,00</text:p>
          </table:table-cell>
          <table:table-cell office:value-type="float" office:value="3545191.8" table:style-name="ce37">
            <text:p>3.545.191,8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office:string-value="Iconha - PPP" table:formula="msoxl:=VLOOKUP(A45,Contas!A:B,2,FALSE)" table:style-name="ce19">
            <text:p>Iconha - PPP</text:p>
          </table:table-cell>
          <table:table-cell office:value-type="float" office:value="136456.79" table:style-name="ce37">
            <text:p>136.456,79</text:p>
          </table:table-cell>
          <table:table-cell office:value-type="float" office:value="1292.58" table:style-name="ce37">
            <text:p>1.292,58</text:p>
          </table:table-cell>
          <table:table-cell office:value-type="float" office:value="1485.83" table:style-name="ce37">
            <text:p>1.485,83</text:p>
          </table:table-cell>
          <table:table-cell office:value-type="float" office:value="0" table:style-name="ce37">
            <text:p>0,00</text:p>
          </table:table-cell>
          <table:table-cell office:value-type="float" office:value="139235.20000000001" table:style-name="ce37">
            <text:p>139.235,2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22318315" table:style-name="ce2">
            <text:p>22318315</text:p>
          </table:table-cell>
          <table:table-cell office:value-type="string" office:string-value="Colatina - 2ª Vara Criminal (Vara de Execução Penal) PPP" table:formula="msoxl:=VLOOKUP(A46,Contas!A:B,2,FALSE)" table:style-name="ce19">
            <text:p>Colatina - 2ª Vara Criminal (Vara de Execução Penal) PPP</text:p>
          </table:table-cell>
          <table:table-cell office:value-type="float" office:value="3520416.9" table:style-name="ce37">
            <text:p>3.520.416,90</text:p>
          </table:table-cell>
          <table:table-cell office:value-type="float" office:value="73010.61" table:style-name="ce37">
            <text:p>73.010,61</text:p>
          </table:table-cell>
          <table:table-cell office:value-type="float" office:value="38703.35" table:style-name="ce37">
            <text:p>38.703,35</text:p>
          </table:table-cell>
          <table:table-cell office:value-type="float" office:value="2729.27" table:style-name="ce37">
            <text:p>2.729,27</text:p>
          </table:table-cell>
          <table:table-cell office:value-type="float" office:value="3629401.59" table:style-name="ce37">
            <text:p>3.629.401,5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office:string-value="Guarapari (JECRIM) - PPP" table:formula="msoxl:=VLOOKUP(A47,Contas!A:B,2,FALSE)" table:style-name="ce19">
            <text:p>Guarapari (JECRIM) - PPP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office:string-value="Itaguaçu - PPP" table:formula="msoxl:=VLOOKUP(A48,Contas!A:B,2,FALSE)" table:style-name="ce19">
            <text:p>Itaguaçu - PPP</text:p>
          </table:table-cell>
          <table:table-cell office:value-type="float" office:value="156494.35999999999" table:style-name="ce37">
            <text:p>156.494,36</text:p>
          </table:table-cell>
          <table:table-cell office:value-type="float" office:value="506" table:style-name="ce37">
            <text:p>506,00</text:p>
          </table:table-cell>
          <table:table-cell office:value-type="float" office:value="1887.28" table:style-name="ce37">
            <text:p>1.887,28</text:p>
          </table:table-cell>
          <table:table-cell office:value-type="float" office:value="0" table:style-name="ce37">
            <text:p>0,00</text:p>
          </table:table-cell>
          <table:table-cell office:value-type="float" office:value="158887.64000000001" table:style-name="ce37">
            <text:p>158.887,6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office:string-value="Itapemirim (JECRIM) - PPP" table:formula="msoxl:=VLOOKUP(A49,Contas!A:B,2,FALSE)" table:style-name="ce19">
            <text:p>Itapemirim (JECRIM) - PPP</text:p>
          </table:table-cell>
          <table:table-cell office:value-type="float" office:value="606059.13" table:style-name="ce37">
            <text:p>606.059,13</text:p>
          </table:table-cell>
          <table:table-cell office:value-type="float" office:value="4494.3100000000004" table:style-name="ce37">
            <text:p>4.494,31</text:p>
          </table:table-cell>
          <table:table-cell office:value-type="float" office:value="6710.2" table:style-name="ce37">
            <text:p>6.710,20</text:p>
          </table:table-cell>
          <table:table-cell office:value-type="float" office:value="0" table:style-name="ce37">
            <text:p>0,00</text:p>
          </table:table-cell>
          <table:table-cell office:value-type="float" office:value="617263.64" table:style-name="ce37">
            <text:p>617.263,6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22318364" table:style-name="ce2">
            <text:p>22318364</text:p>
          </table:table-cell>
          <table:table-cell office:value-type="string" office:string-value="Linhares - 2ª Vara Criminal (Vara de Execução Penal) - PPP" table:formula="msoxl:=VLOOKUP(A50,Contas!A:B,2,FALSE)" table:style-name="ce19">
            <text:p>Linhares - 2ª Vara Criminal (Vara de Execução Penal) - PPP</text:p>
          </table:table-cell>
          <table:table-cell office:value-type="float" office:value="3936556.87" table:style-name="ce37">
            <text:p>3.936.556,87</text:p>
          </table:table-cell>
          <table:table-cell office:value-type="float" office:value="9681.3700000000008" table:style-name="ce37">
            <text:p>9.681,37</text:p>
          </table:table-cell>
          <table:table-cell office:value-type="float" office:value="42952.28" table:style-name="ce37">
            <text:p>42.952,28</text:p>
          </table:table-cell>
          <table:table-cell office:value-type="float" office:value="0" table:style-name="ce37">
            <text:p>0,00</text:p>
          </table:table-cell>
          <table:table-cell office:value-type="float" office:value="3989190.52" table:style-name="ce37">
            <text:p>3.989.190,5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office:string-value="Marataízes (JECRIM) - PPP" table:formula="msoxl:=VLOOKUP(A51,Contas!A:B,2,FALSE)" table:style-name="ce19">
            <text:p>Marataízes (JECRIM) - PPP</text:p>
          </table:table-cell>
          <table:table-cell office:value-type="float" office:value="665919.29" table:style-name="ce37">
            <text:p>665.919,29</text:p>
          </table:table-cell>
          <table:table-cell office:value-type="float" office:value="1889.5" table:style-name="ce37">
            <text:p>1.889,50</text:p>
          </table:table-cell>
          <table:table-cell office:value-type="float" office:value="7236.75" table:style-name="ce37">
            <text:p>7.236,75</text:p>
          </table:table-cell>
          <table:table-cell office:value-type="float" office:value="0" table:style-name="ce37">
            <text:p>0,00</text:p>
          </table:table-cell>
          <table:table-cell office:value-type="float" office:value="675045.54" table:style-name="ce37">
            <text:p>675.045,5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office:string-value="Itarana - PPP" table:formula="msoxl:=VLOOKUP(A52,Contas!A:B,2,FALSE)" table:style-name="ce19">
            <text:p>Itarana - PPP</text:p>
          </table:table-cell>
          <table:table-cell office:value-type="float" office:value="73013.95" table:style-name="ce37">
            <text:p>73.013,95</text:p>
          </table:table-cell>
          <table:table-cell office:value-type="float" office:value="4146.4799999999996" table:style-name="ce37">
            <text:p>4.146,48</text:p>
          </table:table-cell>
          <table:table-cell office:value-type="float" office:value="824.25" table:style-name="ce37">
            <text:p>824,25</text:p>
          </table:table-cell>
          <table:table-cell office:value-type="float" office:value="0" table:style-name="ce37">
            <text:p>0,00</text:p>
          </table:table-cell>
          <table:table-cell office:value-type="float" office:value="77984.679999999993" table:style-name="ce37">
            <text:p>77.984,6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office:string-value="Nova Venécia (JECRIM) - PPP" table:formula="msoxl:=VLOOKUP(A53,Contas!A:B,2,FALSE)" table:style-name="ce19">
            <text:p>Nova Venécia (JECRIM) - PPP</text:p>
          </table:table-cell>
          <table:table-cell office:value-type="float" office:value="1151999.02" table:style-name="ce37">
            <text:p>1.151.999,02</text:p>
          </table:table-cell>
          <table:table-cell office:value-type="float" office:value="36512.629999999997" table:style-name="ce37">
            <text:p>36.512,63</text:p>
          </table:table-cell>
          <table:table-cell office:value-type="float" office:value="12663.9" table:style-name="ce37">
            <text:p>12.663,90</text:p>
          </table:table-cell>
          <table:table-cell office:value-type="float" office:value="0" table:style-name="ce37">
            <text:p>0,00</text:p>
          </table:table-cell>
          <table:table-cell office:value-type="float" office:value="1201175.55" table:style-name="ce37">
            <text:p>1.201.175,5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office:string-value="Jaguaré - PPP" table:formula="msoxl:=VLOOKUP(A54,Contas!A:B,2,FALSE)" table:style-name="ce19">
            <text:p>Jaguaré - PPP</text:p>
          </table:table-cell>
          <table:table-cell office:value-type="float" office:value="283933.49" table:style-name="ce37">
            <text:p>283.933,49</text:p>
          </table:table-cell>
          <table:table-cell office:value-type="float" office:value="303" table:style-name="ce37">
            <text:p>303,00</text:p>
          </table:table-cell>
          <table:table-cell office:value-type="float" office:value="2839.22" table:style-name="ce37">
            <text:p>2.839,22</text:p>
          </table:table-cell>
          <table:table-cell office:value-type="float" office:value="49999.9" table:style-name="ce37">
            <text:p>49.999,90</text:p>
          </table:table-cell>
          <table:table-cell office:value-type="float" office:value="237075.81" table:style-name="ce37">
            <text:p>237.075,8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22318414" table:style-name="ce2">
            <text:p>22318414</text:p>
          </table:table-cell>
          <table:table-cell office:value-type="string" office:string-value="São Mateus - 2ª Vara Criminal(Vara de Execução Penal) - PPP" table:formula="msoxl:=VLOOKUP(A55,Contas!A:B,2,FALSE)" table:style-name="ce19">
            <text:p>São Mateus - 2ª Vara Criminal(Vara de Execução Penal) - PPP</text:p>
          </table:table-cell>
          <table:table-cell office:value-type="float" office:value="416836.92" table:style-name="ce37">
            <text:p>416.836,92</text:p>
          </table:table-cell>
          <table:table-cell office:value-type="float" office:value="20445.84" table:style-name="ce37">
            <text:p>20.445,84</text:p>
          </table:table-cell>
          <table:table-cell office:value-type="float" office:value="5408.65" table:style-name="ce37">
            <text:p>5.408,65</text:p>
          </table:table-cell>
          <table:table-cell office:value-type="float" office:value="0" table:style-name="ce37">
            <text:p>0,00</text:p>
          </table:table-cell>
          <table:table-cell office:value-type="float" office:value="442691.41" table:style-name="ce37">
            <text:p>442.691,4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office:string-value="Comarca da Capital - VEPEMA - PPP" table:formula="msoxl:=VLOOKUP(A56,Contas!A:B,2,FALSE)" table:style-name="ce19">
            <text:p>Comarca da Capital - VEPEMA - PPP</text:p>
          </table:table-cell>
          <table:table-cell office:value-type="float" office:value="1321092.6299999999" table:style-name="ce37">
            <text:p>1.321.092,63</text:p>
          </table:table-cell>
          <table:table-cell office:value-type="float" office:value="143113.37" table:style-name="ce37">
            <text:p>143.113,37</text:p>
          </table:table-cell>
          <table:table-cell office:value-type="float" office:value="15534.4" table:style-name="ce37">
            <text:p>15.534,40</text:p>
          </table:table-cell>
          <table:table-cell office:value-type="float" office:value="0" table:style-name="ce37">
            <text:p>0,00</text:p>
          </table:table-cell>
          <table:table-cell office:value-type="float" office:value="1479740.4" table:style-name="ce37">
            <text:p>1.479.740,4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office:string-value="Jerônimo Monteiro - PPP" table:formula="msoxl:=VLOOKUP(A57,Contas!A:B,2,FALSE)" table:style-name="ce19">
            <text:p>Jerônimo Monteiro - PPP</text:p>
          </table:table-cell>
          <table:table-cell office:value-type="float" office:value="167003.15" table:style-name="ce37">
            <text:p>167.003,15</text:p>
          </table:table-cell>
          <table:table-cell office:value-type="float" office:value="225" table:style-name="ce37">
            <text:p>225,00</text:p>
          </table:table-cell>
          <table:table-cell office:value-type="float" office:value="1808.32" table:style-name="ce37">
            <text:p>1.808,32</text:p>
          </table:table-cell>
          <table:table-cell office:value-type="float" office:value="0" table:style-name="ce37">
            <text:p>0,00</text:p>
          </table:table-cell>
          <table:table-cell office:value-type="float" office:value="169036.47" table:style-name="ce37">
            <text:p>169.036,4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office:string-value="João Neiva - PPP" table:formula="msoxl:=VLOOKUP(A58,Contas!A:B,2,FALSE)" table:style-name="ce19">
            <text:p>João Neiva - PPP</text:p>
          </table:table-cell>
          <table:table-cell office:value-type="float" office:value="371871.75" table:style-name="ce37">
            <text:p>371.871,75</text:p>
          </table:table-cell>
          <table:table-cell office:value-type="float" office:value="6331.9" table:style-name="ce37">
            <text:p>6.331,90</text:p>
          </table:table-cell>
          <table:table-cell office:value-type="float" office:value="4043.84" table:style-name="ce37">
            <text:p>4.043,84</text:p>
          </table:table-cell>
          <table:table-cell office:value-type="float" office:value="0" table:style-name="ce37">
            <text:p>0,00</text:p>
          </table:table-cell>
          <table:table-cell office:value-type="float" office:value="382247.49" table:style-name="ce37">
            <text:p>382.247,4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office:string-value="Laranja da Terra - PPP" table:formula="msoxl:=VLOOKUP(A59,Contas!A:B,2,FALSE)" table:style-name="ce19">
            <text:p>Laranja da Terra - PPP</text:p>
          </table:table-cell>
          <table:table-cell office:value-type="float" office:value="20737.02" table:style-name="ce37">
            <text:p>20.737,02</text:p>
          </table:table-cell>
          <table:table-cell office:value-type="float" office:value="3168" table:style-name="ce37">
            <text:p>3.168,00</text:p>
          </table:table-cell>
          <table:table-cell office:value-type="float" office:value="300.99" table:style-name="ce37">
            <text:p>300,99</text:p>
          </table:table-cell>
          <table:table-cell office:value-type="float" office:value="0" table:style-name="ce37">
            <text:p>0,00</text:p>
          </table:table-cell>
          <table:table-cell office:value-type="float" office:value="24206.01" table:style-name="ce37">
            <text:p>24.206,0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office:string-value="Mantenópolis - PPP" table:formula="msoxl:=VLOOKUP(A60,Contas!A:B,2,FALSE)" table:style-name="ce19">
            <text:p>Mantenópolis - PPP</text:p>
          </table:table-cell>
          <table:table-cell office:value-type="float" office:value="312000.28999999998" table:style-name="ce37">
            <text:p>312.000,29</text:p>
          </table:table-cell>
          <table:table-cell office:value-type="float" office:value="2971.66" table:style-name="ce37">
            <text:p>2.971,66</text:p>
          </table:table-cell>
          <table:table-cell office:value-type="float" office:value="3390.95" table:style-name="ce37">
            <text:p>3.390,95</text:p>
          </table:table-cell>
          <table:table-cell office:value-type="float" office:value="0" table:style-name="ce37">
            <text:p>0,00</text:p>
          </table:table-cell>
          <table:table-cell office:value-type="float" office:value="318362.90000000002" table:style-name="ce37">
            <text:p>318.362,9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office:string-value="Marechal Floriano - PPP" table:formula="msoxl:=VLOOKUP(A61,Contas!A:B,2,FALSE)" table:style-name="ce19">
            <text:p>Marechal Floriano - PPP</text:p>
          </table:table-cell>
          <table:table-cell office:value-type="float" office:value="76484.28" table:style-name="ce37">
            <text:p>76.484,28</text:p>
          </table:table-cell>
          <table:table-cell office:value-type="float" office:value="0" table:style-name="ce37">
            <text:p>0,00</text:p>
          </table:table-cell>
          <table:table-cell office:value-type="float" office:value="827.56" table:style-name="ce37">
            <text:p>827,56</text:p>
          </table:table-cell>
          <table:table-cell office:value-type="float" office:value="0" table:style-name="ce37">
            <text:p>0,00</text:p>
          </table:table-cell>
          <table:table-cell office:value-type="float" office:value="77311.839999999997" table:style-name="ce37">
            <text:p>77.311,8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office:string-value="Marilândia - PPP" table:formula="msoxl:=VLOOKUP(A62,Contas!A:B,2,FALSE)" table:style-name="ce19">
            <text:p>Marilândia - PPP</text:p>
          </table:table-cell>
          <table:table-cell office:value-type="float" office:value="98125.85" table:style-name="ce37">
            <text:p>98.125,85</text:p>
          </table:table-cell>
          <table:table-cell office:value-type="float" office:value="6511.46" table:style-name="ce37">
            <text:p>6.511,46</text:p>
          </table:table-cell>
          <table:table-cell office:value-type="float" office:value="1107.56" table:style-name="ce37">
            <text:p>1.107,56</text:p>
          </table:table-cell>
          <table:table-cell office:value-type="float" office:value="0" table:style-name="ce37">
            <text:p>0,00</text:p>
          </table:table-cell>
          <table:table-cell office:value-type="float" office:value="105744.87" table:style-name="ce37">
            <text:p>105.744,8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office:string-value="Montanha - PPP" table:formula="msoxl:=VLOOKUP(A63,Contas!A:B,2,FALSE)" table:style-name="ce19">
            <text:p>Montanha - PPP</text:p>
          </table:table-cell>
          <table:table-cell office:value-type="float" office:value="50077.35" table:style-name="ce37">
            <text:p>50.077,35</text:p>
          </table:table-cell>
          <table:table-cell office:value-type="float" office:value="3318" table:style-name="ce37">
            <text:p>3.318,00</text:p>
          </table:table-cell>
          <table:table-cell office:value-type="float" office:value="566.89" table:style-name="ce37">
            <text:p>566,89</text:p>
          </table:table-cell>
          <table:table-cell office:value-type="float" office:value="0" table:style-name="ce37">
            <text:p>0,00</text:p>
          </table:table-cell>
          <table:table-cell office:value-type="float" office:value="53962.239999999998" table:style-name="ce37">
            <text:p>53.962,2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office:string-value="Mucurici - PPP" table:formula="msoxl:=VLOOKUP(A64,Contas!A:B,2,FALSE)" table:style-name="ce19">
            <text:p>Mucurici - PPP</text:p>
          </table:table-cell>
          <table:table-cell office:value-type="float" office:value="66037.69" table:style-name="ce37">
            <text:p>66.037,69</text:p>
          </table:table-cell>
          <table:table-cell office:value-type="float" office:value="1200" table:style-name="ce37">
            <text:p>1.200,00</text:p>
          </table:table-cell>
          <table:table-cell office:value-type="float" office:value="867.47" table:style-name="ce37">
            <text:p>867,47</text:p>
          </table:table-cell>
          <table:table-cell office:value-type="float" office:value="0" table:style-name="ce37">
            <text:p>0,00</text:p>
          </table:table-cell>
          <table:table-cell office:value-type="float" office:value="68105.16" table:style-name="ce37">
            <text:p>68.105,1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office:string-value="Muniz Freire - PPP" table:formula="msoxl:=VLOOKUP(A65,Contas!A:B,2,FALSE)" table:style-name="ce19">
            <text:p>Muniz Freire - PPP</text:p>
          </table:table-cell>
          <table:table-cell office:value-type="float" office:value="60321.88" table:style-name="ce37">
            <text:p>60.321,88</text:p>
          </table:table-cell>
          <table:table-cell office:value-type="float" office:value="2279.5" table:style-name="ce37">
            <text:p>2.279,50</text:p>
          </table:table-cell>
          <table:table-cell office:value-type="float" office:value="668.59" table:style-name="ce37">
            <text:p>668,59</text:p>
          </table:table-cell>
          <table:table-cell office:value-type="float" office:value="0" table:style-name="ce37">
            <text:p>0,00</text:p>
          </table:table-cell>
          <table:table-cell office:value-type="float" office:value="63269.97" table:style-name="ce37">
            <text:p>63.269,9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office:string-value="Muqui - PPP" table:formula="msoxl:=VLOOKUP(A66,Contas!A:B,2,FALSE)" table:style-name="ce19">
            <text:p>Muqui - PPP</text:p>
          </table:table-cell>
          <table:table-cell office:value-type="float" office:value="28479.62" table:style-name="ce37">
            <text:p>28.479,62</text:p>
          </table:table-cell>
          <table:table-cell office:value-type="float" office:value="2210.75" table:style-name="ce37">
            <text:p>2.210,75</text:p>
          </table:table-cell>
          <table:table-cell office:value-type="float" office:value="337.88" table:style-name="ce37">
            <text:p>337,88</text:p>
          </table:table-cell>
          <table:table-cell office:value-type="float" office:value="0" table:style-name="ce37">
            <text:p>0,00</text:p>
          </table:table-cell>
          <table:table-cell office:value-type="float" office:value="31028.25" table:style-name="ce37">
            <text:p>31.028,2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office:string-value="Pedro Canário - PPP" table:formula="msoxl:=VLOOKUP(A67,Contas!A:B,2,FALSE)" table:style-name="ce19">
            <text:p>Pedro Canário - PPP</text:p>
          </table:table-cell>
          <table:table-cell office:value-type="float" office:value="28515.51" table:style-name="ce37">
            <text:p>28.515,51</text:p>
          </table:table-cell>
          <table:table-cell office:value-type="float" office:value="8588.51" table:style-name="ce37">
            <text:p>8.588,51</text:p>
          </table:table-cell>
          <table:table-cell office:value-type="float" office:value="493.18" table:style-name="ce37">
            <text:p>493,18</text:p>
          </table:table-cell>
          <table:table-cell office:value-type="float" office:value="0" table:style-name="ce37">
            <text:p>0,00</text:p>
          </table:table-cell>
          <table:table-cell office:value-type="float" office:value="37597.199999999997" table:style-name="ce37">
            <text:p>37.597,2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office:string-value="Pinheiros - PPP" table:formula="msoxl:=VLOOKUP(A68,Contas!A:B,2,FALSE)" table:style-name="ce19">
            <text:p>Pinheiros - PPP</text:p>
          </table:table-cell>
          <table:table-cell office:value-type="float" office:value="69915.45" table:style-name="ce37">
            <text:p>69.915,45</text:p>
          </table:table-cell>
          <table:table-cell office:value-type="float" office:value="250" table:style-name="ce37">
            <text:p>250,00</text:p>
          </table:table-cell>
          <table:table-cell office:value-type="float" office:value="725.73" table:style-name="ce37">
            <text:p>725,73</text:p>
          </table:table-cell>
          <table:table-cell office:value-type="float" office:value="34100" table:style-name="ce37">
            <text:p>34.100,00</text:p>
          </table:table-cell>
          <table:table-cell office:value-type="float" office:value="36791.18" table:style-name="ce37">
            <text:p>36.791,1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office:string-value="Piúma - PPP" table:formula="msoxl:=VLOOKUP(A69,Contas!A:B,2,FALSE)" table:style-name="ce19">
            <text:p>Piúma - PPP</text:p>
          </table:table-cell>
          <table:table-cell office:value-type="float" office:value="143916.64000000001" table:style-name="ce37">
            <text:p>143.916,64</text:p>
          </table:table-cell>
          <table:table-cell office:value-type="float" office:value="22082.73" table:style-name="ce37">
            <text:p>22.082,73</text:p>
          </table:table-cell>
          <table:table-cell office:value-type="float" office:value="1655.77" table:style-name="ce37">
            <text:p>1.655,77</text:p>
          </table:table-cell>
          <table:table-cell office:value-type="float" office:value="1412" table:style-name="ce37">
            <text:p>1.412,00</text:p>
          </table:table-cell>
          <table:table-cell office:value-type="float" office:value="166243.14000000001" table:style-name="ce37">
            <text:p>166.243,1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office:string-value="Presidente Kennedy - PPP" table:formula="msoxl:=VLOOKUP(A70,Contas!A:B,2,FALSE)" table:style-name="ce19">
            <text:p>Presidente Kennedy - PPP</text:p>
          </table:table-cell>
          <table:table-cell office:value-type="float" office:value="233608.81" table:style-name="ce37">
            <text:p>233.608,81</text:p>
          </table:table-cell>
          <table:table-cell office:value-type="float" office:value="2030.75" table:style-name="ce37">
            <text:p>2.030,75</text:p>
          </table:table-cell>
          <table:table-cell office:value-type="float" office:value="2556.35" table:style-name="ce37">
            <text:p>2.556,35</text:p>
          </table:table-cell>
          <table:table-cell office:value-type="float" office:value="0" table:style-name="ce37">
            <text:p>0,00</text:p>
          </table:table-cell>
          <table:table-cell office:value-type="float" office:value="238195.91" table:style-name="ce37">
            <text:p>238.195,9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office:string-value="Rio Bananal - PPP" table:formula="msoxl:=VLOOKUP(A71,Contas!A:B,2,FALSE)" table:style-name="ce19">
            <text:p>Rio Bananal - PPP</text:p>
          </table:table-cell>
          <table:table-cell office:value-type="float" office:value="445777.99" table:style-name="ce37">
            <text:p>445.777,99</text:p>
          </table:table-cell>
          <table:table-cell office:value-type="float" office:value="5201.5" table:style-name="ce37">
            <text:p>5.201,50</text:p>
          </table:table-cell>
          <table:table-cell office:value-type="float" office:value="4859.03" table:style-name="ce37">
            <text:p>4.859,03</text:p>
          </table:table-cell>
          <table:table-cell office:value-type="float" office:value="0" table:style-name="ce37">
            <text:p>0,00</text:p>
          </table:table-cell>
          <table:table-cell office:value-type="float" office:value="455838.52" table:style-name="ce37">
            <text:p>455.838,5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office:string-value="Rio Novo do Sul - PPP" table:formula="msoxl:=VLOOKUP(A72,Contas!A:B,2,FALSE)" table:style-name="ce19">
            <text:p>Rio Novo do Sul - PPP</text:p>
          </table:table-cell>
          <table:table-cell office:value-type="float" office:value="278523.59000000003" table:style-name="ce37">
            <text:p>278.523,59</text:p>
          </table:table-cell>
          <table:table-cell office:value-type="float" office:value="5076.67" table:style-name="ce37">
            <text:p>5.076,67</text:p>
          </table:table-cell>
          <table:table-cell office:value-type="float" office:value="3045.36" table:style-name="ce37">
            <text:p>3.045,36</text:p>
          </table:table-cell>
          <table:table-cell office:value-type="float" office:value="0" table:style-name="ce37">
            <text:p>0,00</text:p>
          </table:table-cell>
          <table:table-cell office:value-type="float" office:value="286645.62" table:style-name="ce37">
            <text:p>286.645,6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office:string-value="Venda Nova do Imigrante - PPP" table:formula="msoxl:=VLOOKUP(A73,Contas!A:B,2,FALSE)" table:style-name="ce19">
            <text:p>Venda Nova do Imigrante - PPP</text:p>
          </table:table-cell>
          <table:table-cell office:value-type="float" office:value="322093.96000000002" table:style-name="ce37">
            <text:p>322.093,96</text:p>
          </table:table-cell>
          <table:table-cell office:value-type="float" office:value="4949.3500000000004" table:style-name="ce37">
            <text:p>4.949,35</text:p>
          </table:table-cell>
          <table:table-cell office:value-type="float" office:value="3513.19" table:style-name="ce37">
            <text:p>3.513,19</text:p>
          </table:table-cell>
          <table:table-cell office:value-type="float" office:value="0" table:style-name="ce37">
            <text:p>0,00</text:p>
          </table:table-cell>
          <table:table-cell office:value-type="float" office:value="330556.5" table:style-name="ce37">
            <text:p>330.556,5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03" table:style-name="ce2">
            <text:p>922317903</text:p>
          </table:table-cell>
          <table:table-cell office:value-type="string" office:string-value="Santa Maria de Jetibá - PPP" table:formula="msoxl:=VLOOKUP(A74,Contas!A:B,2,FALSE)" table:style-name="ce19">
            <text:p>Santa Maria de Jetibá - PPP</text:p>
          </table:table-cell>
          <table:table-cell office:value-type="float" office:value="65408.55" table:style-name="ce37">
            <text:p>65.408,5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5408.55" table:style-name="ce37">
            <text:p>65.408,5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11" table:style-name="ce2">
            <text:p>922317911</text:p>
          </table:table-cell>
          <table:table-cell office:value-type="string" office:string-value="Águia Branca - PPP" table:formula="msoxl:=VLOOKUP(A75,Contas!A:B,2,FALSE)" table:style-name="ce19">
            <text:p>Águia Branca - PPP</text:p>
          </table:table-cell>
          <table:table-cell office:value-type="float" office:value="8297.9599999999991" table:style-name="ce37">
            <text:p>8.297,9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97.9599999999991" table:style-name="ce37">
            <text:p>8.297,9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60" table:style-name="ce2">
            <text:p>922317960</text:p>
          </table:table-cell>
          <table:table-cell office:value-type="string" office:string-value="São Domingos do Norte - PPP" table:formula="msoxl:=VLOOKUP(A76,Contas!A:B,2,FALSE)" table:style-name="ce19">
            <text:p>São Domingos do Norte - PPP</text:p>
          </table:table-cell>
          <table:table-cell office:value-type="float" office:value="17000.099999999999" table:style-name="ce37">
            <text:p>17.000,1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000.099999999999" table:style-name="ce37">
            <text:p>17.000,1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78" table:style-name="ce2">
            <text:p>922317978</text:p>
          </table:table-cell>
          <table:table-cell office:value-type="string" office:string-value="Anchieta - PPP" table:formula="msoxl:=VLOOKUP(A77,Contas!A:B,2,FALSE)" table:style-name="ce19">
            <text:p>Anchieta - PPP</text:p>
          </table:table-cell>
          <table:table-cell office:value-type="float" office:value="1009.77" table:style-name="ce37">
            <text:p>1.009,7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9.77" table:style-name="ce37">
            <text:p>1.009,7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067" table:style-name="ce2">
            <text:p>922318067</text:p>
          </table:table-cell>
          <table:table-cell office:value-type="string" office:string-value="Boa Esperança - PPP" table:formula="msoxl:=VLOOKUP(A78,Contas!A:B,2,FALSE)" table:style-name="ce19">
            <text:p>Boa Esperança - PPP</text:p>
          </table:table-cell>
          <table:table-cell office:value-type="float" office:value="4111.01" table:style-name="ce37">
            <text:p>4.111,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11.01" table:style-name="ce37">
            <text:p>4.111,0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075" table:style-name="ce2">
            <text:p>922318075</text:p>
          </table:table-cell>
          <table:table-cell office:value-type="string" office:string-value="Afonso Cláudio - 2ª Vara - PPP" table:formula="msoxl:=VLOOKUP(A79,Contas!A:B,2,FALSE)" table:style-name="ce19">
            <text:p>Afonso Cláudio - 2ª Vara - PPP</text:p>
          </table:table-cell>
          <table:table-cell office:value-type="float" office:value="2826.77" table:style-name="ce37">
            <text:p>2.826,7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26.77" table:style-name="ce37">
            <text:p>2.826,7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091" table:style-name="ce2">
            <text:p>922318091</text:p>
          </table:table-cell>
          <table:table-cell office:value-type="string" office:string-value="Bom Jesus do Norte - PPP" table:formula="msoxl:=VLOOKUP(A80,Contas!A:B,2,FALSE)" table:style-name="ce19">
            <text:p>Bom Jesus do Norte - PPP</text:p>
          </table:table-cell>
          <table:table-cell office:value-type="float" office:value="2464.38" table:style-name="ce37">
            <text:p>2.464,3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464.38" table:style-name="ce37">
            <text:p>2.464,3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17" table:style-name="ce2">
            <text:p>922318117</text:p>
          </table:table-cell>
          <table:table-cell office:value-type="string" office:string-value="Baixo Guandu - 2ª Vara - PPP" table:formula="msoxl:=VLOOKUP(A81,Contas!A:B,2,FALSE)" table:style-name="ce19">
            <text:p>Baixo Guandu - 2ª Vara - PPP</text:p>
          </table:table-cell>
          <table:table-cell office:value-type="float" office:value="43531.33" table:style-name="ce37">
            <text:p>43.531,3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3531.33" table:style-name="ce37">
            <text:p>43.531,3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58" table:style-name="ce2">
            <text:p>922318158</text:p>
          </table:table-cell>
          <table:table-cell office:value-type="string" office:string-value="Domingos Martins - 2ª Vara - PPP" table:formula="msoxl:=VLOOKUP(A82,Contas!A:B,2,FALSE)" table:style-name="ce19">
            <text:p>Domingos Martins - 2ª Vara - PPP</text:p>
          </table:table-cell>
          <table:table-cell office:value-type="float" office:value="7174.4" table:style-name="ce37">
            <text:p>7.174,4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74.4" table:style-name="ce37">
            <text:p>7.174,4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74" table:style-name="ce2">
            <text:p>922318174</text:p>
          </table:table-cell>
          <table:table-cell office:value-type="string" office:string-value="Ecoporanga - 2ª Vara - PPP" table:formula="msoxl:=VLOOKUP(A83,Contas!A:B,2,FALSE)" table:style-name="ce19">
            <text:p>Ecoporanga - 2ª Vara - PPP</text:p>
          </table:table-cell>
          <table:table-cell office:value-type="float" office:value="2848.48" table:style-name="ce37">
            <text:p>2.848,4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48.48" table:style-name="ce37">
            <text:p>2.848,4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82" table:style-name="ce2">
            <text:p>922318182</text:p>
          </table:table-cell>
          <table:table-cell office:value-type="string" office:string-value="Guaçuí - 2ª Vara - PPP" table:formula="msoxl:=VLOOKUP(A84,Contas!A:B,2,FALSE)" table:style-name="ce19">
            <text:p>Guaçuí - 2ª Vara - PPP</text:p>
          </table:table-cell>
          <table:table-cell office:value-type="float" office:value="5.26" table:style-name="ce37">
            <text:p>5,2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.26" table:style-name="ce37">
            <text:p>5,2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08" table:style-name="ce2">
            <text:p>922318208</text:p>
          </table:table-cell>
          <table:table-cell office:value-type="string" office:string-value="Ibiraçu - 2ª Vara - PPP" table:formula="msoxl:=VLOOKUP(A85,Contas!A:B,2,FALSE)" table:style-name="ce19">
            <text:p>Ibiraçu - 2ª Vara - PPP</text:p>
          </table:table-cell>
          <table:table-cell office:value-type="float" office:value="19577.28" table:style-name="ce37">
            <text:p>19.577,2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577.28" table:style-name="ce37">
            <text:p>19.577,2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32" table:style-name="ce2">
            <text:p>922318232</text:p>
          </table:table-cell>
          <table:table-cell office:value-type="string" office:string-value="Mimoso do Sul - 2ª Vara - PPP" table:formula="msoxl:=VLOOKUP(A86,Contas!A:B,2,FALSE)" table:style-name="ce19">
            <text:p>Mimoso do Sul - 2ª Vara - PPP</text:p>
          </table:table-cell>
          <table:table-cell office:value-type="float" office:value="19001.53" table:style-name="ce37">
            <text:p>19.001,5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001.53" table:style-name="ce37">
            <text:p>19.001,5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65" table:style-name="ce2">
            <text:p>922318265</text:p>
          </table:table-cell>
          <table:table-cell office:value-type="string" office:string-value="Pancas - 2ª Vara - PPP" table:formula="msoxl:=VLOOKUP(A87,Contas!A:B,2,FALSE)" table:style-name="ce19">
            <text:p>Pancas - 2ª Vara - PPP</text:p>
          </table:table-cell>
          <table:table-cell office:value-type="float" office:value="1212" table:style-name="ce37">
            <text:p>1.2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12" table:style-name="ce37">
            <text:p>1.212,0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73" table:style-name="ce2">
            <text:p>922318273</text:p>
          </table:table-cell>
          <table:table-cell office:value-type="string" office:string-value="Aracuz - 2ª Vara (JECRIM) - PPP" table:formula="msoxl:=VLOOKUP(A88,Contas!A:B,2,FALSE)" table:style-name="ce19">
            <text:p>Aracuz - 2ª Vara (JECRIM) - PPP</text:p>
          </table:table-cell>
          <table:table-cell office:value-type="float" office:value="268028.34999999998" table:style-name="ce37">
            <text:p>268.028,3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8028.34999999998" table:style-name="ce37">
            <text:p>268.028,3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922318281" table:style-name="ce2">
            <text:p>922318281</text:p>
          </table:table-cell>
          <table:table-cell office:value-type="string" office:string-value="Barra de São Francisco -2ª Vara Criminal (Exec Penais) - PPP" table:formula="msoxl:=VLOOKUP(A89,Contas!A:B,2,FALSE)" table:style-name="ce19">
            <text:p>Barra de São Francisco -2ª Vara Criminal (Exec Penais) - PPP</text:p>
          </table:table-cell>
          <table:table-cell office:value-type="float" office:value="8513.36" table:style-name="ce37">
            <text:p>8.513,3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513.36" table:style-name="ce37">
            <text:p>8.513,3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922318299" table:style-name="ce2">
            <text:p>922318299</text:p>
          </table:table-cell>
          <table:table-cell office:value-type="string" office:string-value="Cachoeiro de Itapemirim-2ª Vara Criminal (Exec.Penais)- PPP" table:formula="msoxl:=VLOOKUP(A90,Contas!A:B,2,FALSE)" table:style-name="ce19">
            <text:p>Cachoeiro de Itapemirim-2ª Vara Criminal (Exec.Penais)- PPP</text:p>
          </table:table-cell>
          <table:table-cell office:value-type="float" office:value="263844.82" table:style-name="ce37">
            <text:p>263.844,8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3844.82" table:style-name="ce37">
            <text:p>263.844,8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922318315" table:style-name="ce2">
            <text:p>922318315</text:p>
          </table:table-cell>
          <table:table-cell office:value-type="string" office:string-value="Colatina - 2ª Vara Criminal (Vara de Execução Penal) PPP" table:formula="msoxl:=VLOOKUP(A91,Contas!A:B,2,FALSE)" table:style-name="ce19">
            <text:p>Colatina - 2ª Vara Criminal (Vara de Execução Penal) PPP</text:p>
          </table:table-cell>
          <table:table-cell office:value-type="float" office:value="28460.92" table:style-name="ce37">
            <text:p>28.460,92</text:p>
          </table:table-cell>
          <table:table-cell office:value-type="float" office:value="-0.1" table:style-name="ce37">
            <text:p>-0,1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460.82" table:style-name="ce37">
            <text:p>28.460,8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49" table:style-name="ce2">
            <text:p>922318349</text:p>
          </table:table-cell>
          <table:table-cell office:value-type="string" office:string-value="Itaguaçu - PPP" table:formula="msoxl:=VLOOKUP(A92,Contas!A:B,2,FALSE)" table:style-name="ce19">
            <text:p>Itaguaçu - PPP</text:p>
          </table:table-cell>
          <table:table-cell office:value-type="float" office:value="17855.28" table:style-name="ce37">
            <text:p>17.855,2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55.28" table:style-name="ce37">
            <text:p>17.855,2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56" table:style-name="ce2">
            <text:p>922318356</text:p>
          </table:table-cell>
          <table:table-cell office:value-type="string" office:string-value="Itapemirim (JECRIM) - PPP" table:formula="msoxl:=VLOOKUP(A93,Contas!A:B,2,FALSE)" table:style-name="ce19">
            <text:p>Itapemirim (JECRIM) - PPP</text:p>
          </table:table-cell>
          <table:table-cell office:value-type="float" office:value="12442.18" table:style-name="ce37">
            <text:p>12.442,1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442.18" table:style-name="ce37">
            <text:p>12.442,1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922318364" table:style-name="ce2">
            <text:p>922318364</text:p>
          </table:table-cell>
          <table:table-cell office:value-type="string" office:string-value="Linhares - 2ª Vara Criminal (Vara de Execução Penal) - PPP" table:formula="msoxl:=VLOOKUP(A94,Contas!A:B,2,FALSE)" table:style-name="ce19">
            <text:p>Linhares - 2ª Vara Criminal (Vara de Execução Penal) - PPP</text:p>
          </table:table-cell>
          <table:table-cell office:value-type="float" office:value="27874.52" table:style-name="ce37">
            <text:p>27.874,5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874.52" table:style-name="ce37">
            <text:p>27.874,5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72" table:style-name="ce2">
            <text:p>922318372</text:p>
          </table:table-cell>
          <table:table-cell office:value-type="string" office:string-value="Marataízes (JECRIM) - PPP" table:formula="msoxl:=VLOOKUP(A95,Contas!A:B,2,FALSE)" table:style-name="ce19">
            <text:p>Marataízes (JECRIM) - PPP</text:p>
          </table:table-cell>
          <table:table-cell office:value-type="float" office:value="1970.12" table:style-name="ce37">
            <text:p>1.970,1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70.12" table:style-name="ce37">
            <text:p>1.970,1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80" table:style-name="ce2">
            <text:p>922318380</text:p>
          </table:table-cell>
          <table:table-cell office:value-type="string" office:string-value="Itarana - PPP" table:formula="msoxl:=VLOOKUP(A96,Contas!A:B,2,FALSE)" table:style-name="ce19">
            <text:p>Itarana - PPP</text:p>
          </table:table-cell>
          <table:table-cell office:value-type="float" office:value="666.28" table:style-name="ce37">
            <text:p>666,2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66.28" table:style-name="ce37">
            <text:p>666,2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98" table:style-name="ce2">
            <text:p>922318398</text:p>
          </table:table-cell>
          <table:table-cell office:value-type="string" office:string-value="Nova Venécia (JECRIM) - PPP" table:formula="msoxl:=VLOOKUP(A97,Contas!A:B,2,FALSE)" table:style-name="ce19">
            <text:p>Nova Venécia (JECRIM) - PPP</text:p>
          </table:table-cell>
          <table:table-cell office:value-type="float" office:value="2120.14" table:style-name="ce37">
            <text:p>2.120,1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20.14" table:style-name="ce37">
            <text:p>2.120,1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7">
          <table:table-cell office:value-type="float" office:value="922318414" table:style-name="ce2">
            <text:p>922318414</text:p>
          </table:table-cell>
          <table:table-cell office:value-type="string" office:string-value="São Mateus - 2ª Vara Criminal(Vara de Execução Penal) - PPP" table:formula="msoxl:=VLOOKUP(A98,Contas!A:B,2,FALSE)" table:style-name="ce19">
            <text:p>São Mateus - 2ª Vara Criminal(Vara de Execução Penal) - PPP</text:p>
          </table:table-cell>
          <table:table-cell office:value-type="float" office:value="67833.919999999998" table:style-name="ce37">
            <text:p>67.833,92</text:p>
          </table:table-cell>
          <table:table-cell office:value-type="float" office:value="8643.98" table:style-name="ce37">
            <text:p>8.643,9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477.899999999994" table:style-name="ce37">
            <text:p>76.477,9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422" table:style-name="ce2">
            <text:p>922318422</text:p>
          </table:table-cell>
          <table:table-cell office:value-type="string" office:string-value="Comarca da Capital - VEPEMA - PPP" table:formula="msoxl:=VLOOKUP(A99,Contas!A:B,2,FALSE)" table:style-name="ce19">
            <text:p>Comarca da Capital - VEPEMA - PPP</text:p>
          </table:table-cell>
          <table:table-cell office:value-type="float" office:value="44758.17" table:style-name="ce37">
            <text:p>44.758,1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4758.17" table:style-name="ce37">
            <text:p>44.758,1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497" table:style-name="ce2">
            <text:p>922318497</text:p>
          </table:table-cell>
          <table:table-cell office:value-type="string" office:string-value="Laranja da Terra - PPP" table:formula="msoxl:=VLOOKUP(A100,Contas!A:B,2,FALSE)" table:style-name="ce19">
            <text:p>Laranja da Terra - PPP</text:p>
          </table:table-cell>
          <table:table-cell office:value-type="float" office:value="4625.4799999999996" table:style-name="ce37">
            <text:p>4.625,4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625.4799999999996" table:style-name="ce37">
            <text:p>4.625,4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21" table:style-name="ce2">
            <text:p>922318521</text:p>
          </table:table-cell>
          <table:table-cell office:value-type="string" office:string-value="Marilândia - PPP" table:formula="msoxl:=VLOOKUP(A101,Contas!A:B,2,FALSE)" table:style-name="ce19">
            <text:p>Marilândia - PPP</text:p>
          </table:table-cell>
          <table:table-cell office:value-type="float" office:value="1065.78" table:style-name="ce37">
            <text:p>1.065,7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5.78" table:style-name="ce37">
            <text:p>1.065,7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47" table:style-name="ce2">
            <text:p>922318547</text:p>
          </table:table-cell>
          <table:table-cell office:value-type="string" office:string-value="Mucurici - PPP" table:formula="msoxl:=VLOOKUP(A102,Contas!A:B,2,FALSE)" table:style-name="ce19">
            <text:p>Mucurici - PPP</text:p>
          </table:table-cell>
          <table:table-cell office:value-type="float" office:value="13911.67" table:style-name="ce37">
            <text:p>13.911,6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911.67" table:style-name="ce37">
            <text:p>13.911,6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62" table:style-name="ce2">
            <text:p>922318562</text:p>
          </table:table-cell>
          <table:table-cell office:value-type="string" office:string-value="Muqui - PPP" table:formula="msoxl:=VLOOKUP(A103,Contas!A:B,2,FALSE)" table:style-name="ce19">
            <text:p>Muqui - PPP</text:p>
          </table:table-cell>
          <table:table-cell office:value-type="float" office:value="1098.5" table:style-name="ce37">
            <text:p>1.098,50</text:p>
          </table:table-cell>
          <table:table-cell office:value-type="float" office:value="761.14" table:style-name="ce37">
            <text:p>761,1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9.64" table:style-name="ce37">
            <text:p>1.859,6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88" table:style-name="ce2">
            <text:p>922318588</text:p>
          </table:table-cell>
          <table:table-cell office:value-type="string" office:string-value="Pedro Canário - PPP" table:formula="msoxl:=VLOOKUP(A104,Contas!A:B,2,FALSE)" table:style-name="ce19">
            <text:p>Pedro Canário - PPP</text:p>
          </table:table-cell>
          <table:table-cell office:value-type="float" office:value="14968.42" table:style-name="ce37">
            <text:p>14.968,4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968.42" table:style-name="ce37">
            <text:p>14.968,4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96" table:style-name="ce2">
            <text:p>922318596</text:p>
          </table:table-cell>
          <table:table-cell office:value-type="string" office:string-value="Pinheiros - PPP" table:formula="msoxl:=VLOOKUP(A105,Contas!A:B,2,FALSE)" table:style-name="ce19">
            <text:p>Pinheiros - PPP</text:p>
          </table:table-cell>
          <table:table-cell office:value-type="float" office:value="294.26" table:style-name="ce37">
            <text:p>294,2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4.26" table:style-name="ce37">
            <text:p>294,2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office:string-value="Piúma - PPP" table:formula="msoxl:=VLOOKUP(A106,Contas!A:B,2,FALSE)" table:style-name="ce19">
            <text:p>Piúma - PPP</text:p>
          </table:table-cell>
          <table:table-cell office:value-type="float" office:value="533.76" table:style-name="ce37">
            <text:p>533,7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33.76" table:style-name="ce37">
            <text:p>533,7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612" table:style-name="ce2">
            <text:p>922318612</text:p>
          </table:table-cell>
          <table:table-cell office:value-type="string" office:string-value="Presidente Kennedy - PPP" table:formula="msoxl:=VLOOKUP(A107,Contas!A:B,2,FALSE)" table:style-name="ce19">
            <text:p>Presidente Kennedy - PPP</text:p>
          </table:table-cell>
          <table:table-cell office:value-type="float" office:value="1666.18" table:style-name="ce37">
            <text:p>1.666,1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66.18" table:style-name="ce37">
            <text:p>1.666,1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6">
          <table:table-cell office:value-type="string" table:style-name="ce22">
            <text:p>Total</text:p>
          </table:table-cell>
          <table:table-cell table:style-name="ce22"/>
          <table:table-cell office:value-type="float" office:value="30247775.630000018" table:formula="msoxl:=SUM(C10:C107)" table:style-name="ce23">
            <text:p>30.247.775,63</text:p>
          </table:table-cell>
          <table:table-cell office:value-type="float" office:value="676931.93" table:formula="msoxl:=SUM(D10:D107)" table:style-name="ce23">
            <text:p>676.931,93</text:p>
          </table:table-cell>
          <table:table-cell office:value-type="float" office:value="330270.1100000001" table:formula="msoxl:=SUM(E10:E107)" table:style-name="ce23">
            <text:p>330.270,11</text:p>
          </table:table-cell>
          <table:table-cell office:value-type="float" office:value="143039.16999999998" table:formula="msoxl:=SUM(F10:F107)" table:style-name="ce23">
            <text:p>143.039,17</text:p>
          </table:table-cell>
          <table:table-cell office:value-type="float" office:value="31111938.500000007" table:formula="msoxl:=SUM(G10:G107)" table:style-name="ce23">
            <text:p>31.111.938,50</text:p>
          </table:table-cell>
          <table:table-cell office:value-type="float" office:value="0" table:formula="msoxl:=SUM(H10:H107)" table:style-name="ce24">
            <text:p>0,00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7" table:number-rows-spanned="1" table:style-name="ce34">
            <text:p><text:span text:style-name="T1">NOTA</text:span><text:span text:style-name="T2"><text:s text:c="2"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<text:s/>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6" table:style-name="ce25"/>
          <table:table-cell table:style-name="ce26"/>
          <table:table-cell table:number-columns-repeated="16377" table:style-name="ce3"/>
        </table:table-row>
        <table:table-row table:style-name="ro1">
          <table:table-cell table:number-columns-spanned="1" table:number-rows-spanned="2" table:style-name="ce35"/>
          <table:table-cell table:style-name="ce27"/>
          <table:table-cell table:number-columns-spanned="4" table:number-rows-spanned="1" table:style-name="ce36"/>
          <table:covered-table-cell table:number-columns-repeated="3"/>
          <table:table-cell table:style-name="ce28"/>
          <table:table-cell table:number-columns-repeated="16377" table:style-name="ce3"/>
        </table:table-row>
        <table:table-row table:style-name="ro1">
          <table:covered-table-cell/>
          <table:table-cell table:style-name="ce29"/>
          <table:table-cell table:number-columns-repeated="16382" table:style-name="ce3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6"/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9"/>
          <table:table-cell table:style-name="ce30"/>
          <table:table-cell table:number-columns-repeated="16381"/>
        </table:table-row>
        <table:table-row table:number-rows-repeated="5" table:style-name="ro1">
          <table:table-cell table:number-columns-repeated="3" table:style-name="ce30"/>
          <table:table-cell table:number-columns-repeated="16381"/>
        </table:table-row>
        <table:table-row table:style-name="ro1">
          <table:table-cell table:number-columns-repeated="2" table:style-name="ce29"/>
          <table:table-cell table:style-name="ce30"/>
          <table:table-cell table:number-columns-repeated="16381"/>
        </table:table-row>
        <table:table-row table:style-name="ro1">
          <table:table-cell table:number-columns-repeated="3" table:style-name="ce30"/>
          <table:table-cell table:number-columns-repeated="16381"/>
        </table:table-row>
        <table:table-row table:number-rows-repeated="1048453" table:style-name="ro3">
          <table:table-cell table:number-columns-repeated="16384"/>
        </table:table-row>
      </table:table>
      <table:database-ranges>
        <table:database-range table:target-range-address="Contas.A66:Contas.A130" table:display-filter-buttons="true">
          <table:filter>
            <table:filter-condition table:field-number="0" table:value="922318604" table:operator="="/>
          </table:filter>
        </table:database-range>
        <table:database-range table:target-range-address="Planilha_1.B1:Planilha_1.B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PEDRO MARQUEZINI JUNIOR</dc:creator>
    <meta:creation-date>2018-07-12T19:37:42Z</meta:creation-date>
    <dc:date>2025-06-09T17:34:44Z</dc:date>
    <meta:print-date>2025-03-18T19:26:46Z</meta:print-date>
  </office:meta>
</office:document-meta>
</file>