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4.524cm" fo:break-before="auto" style:use-optimal-row-height="false"/>
    </style:style>
    <style:style style:name="ro12" style:family="table-row">
      <style:table-row-properties style:row-height="4.97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H7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visibility="collapse" table:default-cell-style-name="ce16"/>
        <table:table-column table:style-name="co8" table:default-cell-style-name="ce16"/>
        <table:table-column table:style-name="co9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1013" table:default-cell-style-name="Default"/>
        <table:table-row table:style-name="ro1">
          <table:table-cell table:style-name="ce1"/>
          <table:table-cell table:style-name="ce9"/>
          <table:table-cell table:style-name="ce15"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">
            <draw:frame table:end-cell-address="'Planilha 1'.A6" table:end-x="2.576cm" table:end-y="0.185cm" draw:z-index="0" draw:name="Figura 3" draw:style-name="gr1" draw:text-style-name="P1" svg:width="2.102cm" svg:height="1.878cm" svg:x="0.474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ANNIBAL DE REZENDE LIMA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Setembro/2017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RRECADAÇÃO PENAS PECUNIÁRIAS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Domicílio Bancário</text:p>
          </table:table-cell>
          <table:table-cell table:style-name="ce5" office:value-type="string" calcext:value-type="string" table:number-columns-spanned="1" table:number-rows-spanned="2">
            <text:p>Comarca</text:p>
          </table:table-cell>
          <table:table-cell table:style-name="ce17" office:value-type="string" calcext:value-type="string" table:number-columns-spanned="1" table:number-rows-spanned="2">
            <text:p>Saldo Acumulado Mês Anterior</text:p>
          </table:table-cell>
          <table:table-cell table:style-name="ce20" office:value-type="string" calcext:value-type="string">
            <text:p>Depósitos</text:p>
          </table:table-cell>
          <table:table-cell table:style-name="ce20" office:value-type="string" calcext:value-type="string">
            <text:p>Rendimentos</text:p>
          </table:table-cell>
          <table:table-cell table:style-name="ce24" office:value-type="string" calcext:value-type="string" table:number-columns-spanned="2" table:number-rows-spanned="1">
            <text:p>Pagamento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7"/>
          <table:table-cell table:style-name="ce21" office:value-type="string" calcext:value-type="string">
            <text:p>Mês</text:p>
          </table:table-cell>
          <table:table-cell table:number-columns-repeated="2" table:style-name="ce23" office:value-type="string" calcext:value-type="string">
            <text:p>Mês</text:p>
          </table:table-cell>
          <table:table-cell table:style-name="ce23" office:value-type="string" calcext:value-type="string">
            <text:p>Acumulado</text:p>
          </table:table-cell>
          <table:covered-table-cell table:style-name="ce17"/>
          <table:table-cell table:number-columns-repeated="1016"/>
        </table:table-row>
        <table:table-row table:style-name="ro1">
          <table:table-cell table:style-name="ce6" office:value-type="float" office:value="22317846" calcext:value-type="float">
            <text:p>22317846</text:p>
          </table:table-cell>
          <table:table-cell table:style-name="ce14" table:formula="of:=VLOOKUP([.A10];[$Plan1.A$1:.B$983040];2)" office:value-type="string" office:string-value="Água Doce do Norte - PPP" calcext:value-type="string">
            <text:p>Água Doce do Norte - PPP</text:p>
          </table:table-cell>
          <table:table-cell table:style-name="ce18" office:value-type="float" office:value="130424.28" calcext:value-type="float">
            <text:p>130.424,28</text:p>
          </table:table-cell>
          <table:table-cell table:style-name="ce22" office:value-type="float" office:value="400.34" calcext:value-type="float">
            <text:p>400,34</text:p>
          </table:table-cell>
          <table:table-cell table:style-name="ce22" office:value-type="float" office:value="784.12" calcext:value-type="float">
            <text:p>784,1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31608.74" calcext:value-type="float">
            <text:p>131.608,74</text:p>
          </table:table-cell>
          <table:table-cell table:style-name="ce16" table:number-columns-repeated="2"/>
          <table:table-cell table:number-columns-repeated="2"/>
          <table:table-cell table:style-name="ce29"/>
          <table:table-cell table:number-columns-repeated="1011"/>
        </table:table-row>
        <table:table-row table:style-name="ro1">
          <table:table-cell table:style-name="ce6" office:value-type="float" office:value="22317895" calcext:value-type="float">
            <text:p>22317895</text:p>
          </table:table-cell>
          <table:table-cell table:style-name="ce14" table:formula="of:=VLOOKUP([.A11];[$Plan1.A$1:.B$983040];2)" office:value-type="string" office:string-value="Santa Leopoldina - PPP" calcext:value-type="string">
            <text:p>Santa Leopoldina - PPP</text:p>
          </table:table-cell>
          <table:table-cell table:style-name="ce18" office:value-type="float" office:value="27689.87" calcext:value-type="float">
            <text:p>27.689,87</text:p>
          </table:table-cell>
          <table:table-cell table:style-name="ce22" office:value-type="float" office:value="2242.45" calcext:value-type="float">
            <text:p>2.242,45</text:p>
          </table:table-cell>
          <table:table-cell table:style-name="ce22" office:value-type="float" office:value="171.19" calcext:value-type="float">
            <text:p>171,1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30103.51" calcext:value-type="float">
            <text:p>30.103,5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03" calcext:value-type="float">
            <text:p>22317903</text:p>
          </table:table-cell>
          <table:table-cell table:style-name="ce14" table:formula="of:=VLOOKUP([.A12];[$Plan1.A$1:.B$983040];2)" office:value-type="string" office:string-value="Santa Maria de Jetibá - PPP" calcext:value-type="string">
            <text:p>Santa Maria de Jetibá - PPP</text:p>
          </table:table-cell>
          <table:table-cell table:style-name="ce18" office:value-type="float" office:value="244385.55" calcext:value-type="float">
            <text:p>244.385,55</text:p>
          </table:table-cell>
          <table:table-cell table:style-name="ce22" office:value-type="float" office:value="2717.52" calcext:value-type="float">
            <text:p>2.717,52</text:p>
          </table:table-cell>
          <table:table-cell table:style-name="ce22" office:value-type="float" office:value="1472.27" calcext:value-type="float">
            <text:p>1.472,2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248575.34" calcext:value-type="float">
            <text:p>248.575,3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11" calcext:value-type="float">
            <text:p>22317911</text:p>
          </table:table-cell>
          <table:table-cell table:style-name="ce14" table:formula="of:=VLOOKUP([.A13];[$Plan1.A$1:.B$983040];2)" office:value-type="string" office:string-value="Águia Branca - PPP" calcext:value-type="string">
            <text:p>Águia Branca - PPP</text:p>
          </table:table-cell>
          <table:table-cell table:style-name="ce18" office:value-type="float" office:value="49748.83" calcext:value-type="float">
            <text:p>49.748,83</text:p>
          </table:table-cell>
          <table:table-cell table:style-name="ce22" office:value-type="float" office:value="1540.94" calcext:value-type="float">
            <text:p>1.540,94</text:p>
          </table:table-cell>
          <table:table-cell table:style-name="ce22" office:value-type="float" office:value="302.69" calcext:value-type="float">
            <text:p>302,6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51592.46" calcext:value-type="float">
            <text:p>51.592,4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29" calcext:value-type="float">
            <text:p>22317929</text:p>
          </table:table-cell>
          <table:table-cell table:style-name="ce14" table:formula="of:=VLOOKUP([.A14];[$Plan1.A$1:.B$983040];2)" office:value-type="string" office:string-value="Alfredo Chaves - PPP" calcext:value-type="string">
            <text:p>Alfredo Chaves - PPP</text:p>
          </table:table-cell>
          <table:table-cell table:style-name="ce18" office:value-type="float" office:value="29606.39" calcext:value-type="float">
            <text:p>29.606,39</text:p>
          </table:table-cell>
          <table:table-cell table:style-name="ce22" office:value-type="float" office:value="1729.4" calcext:value-type="float">
            <text:p>1.729,40</text:p>
          </table:table-cell>
          <table:table-cell table:style-name="ce22" office:value-type="float" office:value="183.63" calcext:value-type="float">
            <text:p>183,63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31519.42" calcext:value-type="float">
            <text:p>31.519,42</text:p>
          </table:table-cell>
          <table:table-cell table:style-name="ce16" table:number-columns-repeated="2"/>
          <table:table-cell table:number-columns-repeated="1014"/>
        </table:table-row>
        <table:table-row table:style-name="ro4">
          <table:table-cell table:style-name="ce6" office:value-type="float" office:value="22317937" calcext:value-type="float">
            <text:p>22317937</text:p>
          </table:table-cell>
          <table:table-cell table:style-name="ce14" table:formula="of:=VLOOKUP([.A15];[$Plan1.A$1:.B$983040];2)" office:value-type="string" office:string-value="Santa Teresa - PPP" calcext:value-type="string">
            <text:p>Santa Teresa - PPP</text:p>
          </table:table-cell>
          <table:table-cell table:style-name="ce18" office:value-type="float" office:value="106793.99" calcext:value-type="float">
            <text:p>106.793,99</text:p>
          </table:table-cell>
          <table:table-cell table:style-name="ce22" office:value-type="float" office:value="6485.65" calcext:value-type="float">
            <text:p>6.485,65</text:p>
          </table:table-cell>
          <table:table-cell table:style-name="ce22" office:value-type="float" office:value="655.1" calcext:value-type="float">
            <text:p>655,1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13934.74" calcext:value-type="float">
            <text:p>113.934,7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45" calcext:value-type="float">
            <text:p>22317945</text:p>
          </table:table-cell>
          <table:table-cell table:style-name="ce14" table:formula="of:=VLOOKUP([.A16];[$Plan1.A$1:.B$983040];2)" office:value-type="string" office:string-value="Alto Rio Novo - PPP" calcext:value-type="string">
            <text:p>Alto Rio Novo - PPP</text:p>
          </table:table-cell>
          <table:table-cell table:style-name="ce18" office:value-type="float" office:value="63615.39" calcext:value-type="float">
            <text:p>63.615,39</text:p>
          </table:table-cell>
          <table:table-cell table:style-name="ce22" office:value-type="float" office:value="1376" calcext:value-type="float">
            <text:p>1.376,00</text:p>
          </table:table-cell>
          <table:table-cell table:style-name="ce22" office:value-type="float" office:value="383.01" calcext:value-type="float">
            <text:p>383,01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65374.4" calcext:value-type="float">
            <text:p>65.374,4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60" calcext:value-type="float">
            <text:p>22317960</text:p>
          </table:table-cell>
          <table:table-cell table:style-name="ce14" table:formula="of:=VLOOKUP([.A17];[$Plan1.A$1:.B$983040];2)" office:value-type="string" office:string-value="São Domingos do Norte - PPP" calcext:value-type="string">
            <text:p>São Domingos do Norte - PPP</text:p>
          </table:table-cell>
          <table:table-cell table:style-name="ce18" office:value-type="float" office:value="29411.25" calcext:value-type="float">
            <text:p>29.411,25</text:p>
          </table:table-cell>
          <table:table-cell table:style-name="ce22" office:value-type="float" office:value="468.49" calcext:value-type="float">
            <text:p>468,49</text:p>
          </table:table-cell>
          <table:table-cell table:style-name="ce22" office:value-type="float" office:value="176.58" calcext:value-type="float">
            <text:p>176,58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30056.32" calcext:value-type="float">
            <text:p>30.056,32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78" calcext:value-type="float">
            <text:p>22317978</text:p>
          </table:table-cell>
          <table:table-cell table:style-name="ce14" table:formula="of:=VLOOKUP([.A18];[$Plan1.A$1:.B$983040];2)" office:value-type="string" office:string-value="Anchieta - PPP" calcext:value-type="string">
            <text:p>Anchieta - PPP</text:p>
          </table:table-cell>
          <table:table-cell table:style-name="ce18" office:value-type="float" office:value="123966.8" calcext:value-type="float">
            <text:p>123.966,80</text:p>
          </table:table-cell>
          <table:table-cell table:style-name="ce22" office:value-type="float" office:value="1802.41" calcext:value-type="float">
            <text:p>1.802,41</text:p>
          </table:table-cell>
          <table:table-cell table:style-name="ce22" office:value-type="float" office:value="749.12" calcext:value-type="float">
            <text:p>749,1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26518.33" calcext:value-type="float">
            <text:p>126.518,33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86" calcext:value-type="float">
            <text:p>22317986</text:p>
          </table:table-cell>
          <table:table-cell table:style-name="ce14" table:formula="of:=VLOOKUP([.A19];[$Plan1.A$1:.B$983040];2)" office:value-type="string" office:string-value="São José do Calçado - PPP" calcext:value-type="string">
            <text:p>São José do Calçado - PPP</text:p>
          </table:table-cell>
          <table:table-cell table:style-name="ce18" office:value-type="float" office:value="51392.54" calcext:value-type="float">
            <text:p>51.392,54</text:p>
          </table:table-cell>
          <table:table-cell table:style-name="ce22" office:value-type="float" office:value="200" calcext:value-type="float">
            <text:p>200,00</text:p>
          </table:table-cell>
          <table:table-cell table:style-name="ce22" office:value-type="float" office:value="309.13" calcext:value-type="float">
            <text:p>309,13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51901.67" calcext:value-type="float">
            <text:p>51.901,67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94" calcext:value-type="float">
            <text:p>22317994</text:p>
          </table:table-cell>
          <table:table-cell table:style-name="ce14" table:formula="of:=VLOOKUP([.A20];[$Plan1.A$1:.B$983040];2)" office:value-type="string" office:string-value="Vargem Alta - PPP" calcext:value-type="string">
            <text:p>Vargem Alta - PPP</text:p>
          </table:table-cell>
          <table:table-cell table:style-name="ce18" office:value-type="float" office:value="136292.42" calcext:value-type="float">
            <text:p>136.292,42</text:p>
          </table:table-cell>
          <table:table-cell table:style-name="ce22" office:value-type="float" office:value="3285.51" calcext:value-type="float">
            <text:p>3.285,51</text:p>
          </table:table-cell>
          <table:table-cell table:style-name="ce22" office:value-type="float" office:value="830.31" calcext:value-type="float">
            <text:p>830,31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40408.24" calcext:value-type="float">
            <text:p>140.408,2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000" calcext:value-type="float">
            <text:p>22318000</text:p>
          </table:table-cell>
          <table:table-cell table:style-name="ce14" table:formula="of:=VLOOKUP([.A21];[$Plan1.A$1:.B$983040];2)" office:value-type="string" office:string-value="Apiacá - PPP" calcext:value-type="string">
            <text:p>Apiacá - PPP</text:p>
          </table:table-cell>
          <table:table-cell table:style-name="ce18" office:value-type="float" office:value="0.01" calcext:value-type="float">
            <text:p>0,01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.01" calcext:value-type="float">
            <text:p>0,0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059" calcext:value-type="float">
            <text:p>22318059</text:p>
          </table:table-cell>
          <table:table-cell table:style-name="ce14" table:formula="of:=VLOOKUP([.A22];[$Plan1.A$1:.B$983040];2)" office:value-type="string" office:string-value="Atílio Vivacqua - PPP" calcext:value-type="string">
            <text:p>Atílio Vivacqua - PPP</text:p>
          </table:table-cell>
          <table:table-cell table:style-name="ce18" office:value-type="float" office:value="105852.56" calcext:value-type="float">
            <text:p>105.852,56</text:p>
          </table:table-cell>
          <table:table-cell table:style-name="ce22" office:value-type="float" office:value="1693.62" calcext:value-type="float">
            <text:p>1.693,62</text:p>
          </table:table-cell>
          <table:table-cell table:style-name="ce22" office:value-type="float" office:value="641.56" calcext:value-type="float">
            <text:p>641,5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08187.74" calcext:value-type="float">
            <text:p>108.187,7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067" calcext:value-type="float">
            <text:p>22318067</text:p>
          </table:table-cell>
          <table:table-cell table:style-name="ce14" table:formula="of:=VLOOKUP([.A23];[$Plan1.A$1:.B$983040];2)" office:value-type="string" office:string-value="Boa Esperança - PPP" calcext:value-type="string">
            <text:p>Boa Esperança - PPP</text:p>
          </table:table-cell>
          <table:table-cell table:style-name="ce18" office:value-type="float" office:value="136988.24" calcext:value-type="float">
            <text:p>136.988,24</text:p>
          </table:table-cell>
          <table:table-cell table:style-name="ce22" office:value-type="float" office:value="1505.5" calcext:value-type="float">
            <text:p>1.505,50</text:p>
          </table:table-cell>
          <table:table-cell table:style-name="ce22" office:value-type="float" office:value="828.59" calcext:value-type="float">
            <text:p>828,5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39322.33" calcext:value-type="float">
            <text:p>139.322,33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075" calcext:value-type="float">
            <text:p>22318075</text:p>
          </table:table-cell>
          <table:table-cell table:style-name="ce14" table:formula="of:=VLOOKUP([.A24];[$Plan1.A$1:.B$983040];2)" office:value-type="string" office:string-value="Afonso Cláudio - 2ª Vara - PPP" calcext:value-type="string">
            <text:p>Afonso Cláudio - 2ª Vara - PPP</text:p>
          </table:table-cell>
          <table:table-cell table:style-name="ce18" office:value-type="float" office:value="145888.46" calcext:value-type="float">
            <text:p>145.888,46</text:p>
          </table:table-cell>
          <table:table-cell table:style-name="ce22" office:value-type="float" office:value="3587.77" calcext:value-type="float">
            <text:p>3.587,77</text:p>
          </table:table-cell>
          <table:table-cell table:style-name="ce22" office:value-type="float" office:value="885.75" calcext:value-type="float">
            <text:p>885,7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50361.98" calcext:value-type="float">
            <text:p>150.361,98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091" calcext:value-type="float">
            <text:p>22318091</text:p>
          </table:table-cell>
          <table:table-cell table:style-name="ce14" table:formula="of:=VLOOKUP([.A25];[$Plan1.A$1:.B$983040];2)" office:value-type="string" office:string-value="Bom Jesus do Norte - PPP" calcext:value-type="string">
            <text:p>Bom Jesus do Norte - PPP</text:p>
          </table:table-cell>
          <table:table-cell table:style-name="ce18" office:value-type="float" office:value="19365.73" calcext:value-type="float">
            <text:p>19.365,73</text:p>
          </table:table-cell>
          <table:table-cell table:style-name="ce22" office:value-type="float" office:value="467" calcext:value-type="float">
            <text:p>467,00</text:p>
          </table:table-cell>
          <table:table-cell table:style-name="ce22" office:value-type="float" office:value="111.32" calcext:value-type="float">
            <text:p>111,32</text:p>
          </table:table-cell>
          <table:table-cell table:style-name="ce22" office:value-type="float" office:value="13000" calcext:value-type="float">
            <text:p>13.000,00</text:p>
          </table:table-cell>
          <table:table-cell table:style-name="ce25"/>
          <table:table-cell table:style-name="ce18" office:value-type="float" office:value="6944.05" calcext:value-type="float">
            <text:p>6.944,05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09" calcext:value-type="float">
            <text:p>22318109</text:p>
          </table:table-cell>
          <table:table-cell table:style-name="ce14" table:formula="of:=VLOOKUP([.A26];[$Plan1.A$1:.B$983040];2)" office:value-type="string" office:string-value="Alegre - 2ª Vara - PPP" calcext:value-type="string">
            <text:p>Alegre - 2ª Vara - PPP</text:p>
          </table:table-cell>
          <table:table-cell table:style-name="ce18" office:value-type="float" office:value="150698.4" calcext:value-type="float">
            <text:p>150.698,40</text:p>
          </table:table-cell>
          <table:table-cell table:style-name="ce22" office:value-type="float" office:value="8651.29" calcext:value-type="float">
            <text:p>8.651,29</text:p>
          </table:table-cell>
          <table:table-cell table:style-name="ce22" office:value-type="float" office:value="871.45" calcext:value-type="float">
            <text:p>871,45</text:p>
          </table:table-cell>
          <table:table-cell table:style-name="ce22" office:value-type="float" office:value="29991" calcext:value-type="float">
            <text:p>29.991,00</text:p>
          </table:table-cell>
          <table:table-cell table:style-name="ce25"/>
          <table:table-cell table:style-name="ce18" office:value-type="float" office:value="130230.14" calcext:value-type="float">
            <text:p>130.230,1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17" calcext:value-type="float">
            <text:p>22318117</text:p>
          </table:table-cell>
          <table:table-cell table:style-name="ce14" table:formula="of:=VLOOKUP([.A27];[$Plan1.A$1:.B$983040];2)" office:value-type="string" office:string-value="Baixo Guandu - 2ª Vara - PPP" calcext:value-type="string">
            <text:p>Baixo Guandu - 2ª Vara - PPP</text:p>
          </table:table-cell>
          <table:table-cell table:style-name="ce18" office:value-type="float" office:value="184508.64" calcext:value-type="float">
            <text:p>184.508,64</text:p>
          </table:table-cell>
          <table:table-cell table:style-name="ce22" office:value-type="float" office:value="10310.83" calcext:value-type="float">
            <text:p>10.310,83</text:p>
          </table:table-cell>
          <table:table-cell table:style-name="ce22" office:value-type="float" office:value="1134.37" calcext:value-type="float">
            <text:p>1.134,3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95953.84" calcext:value-type="float">
            <text:p>195.953,8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25" calcext:value-type="float">
            <text:p>22318125</text:p>
          </table:table-cell>
          <table:table-cell table:style-name="ce14" table:formula="of:=VLOOKUP([.A28];[$Plan1.A$1:.B$983040];2)" office:value-type="string" office:string-value="Castelo - 2ª Vara - PPP" calcext:value-type="string">
            <text:p>Castelo - 2ª Vara - PPP</text:p>
          </table:table-cell>
          <table:table-cell table:style-name="ce18" office:value-type="float" office:value="358030" calcext:value-type="float">
            <text:p>358.030,00</text:p>
          </table:table-cell>
          <table:table-cell table:style-name="ce22" office:value-type="float" office:value="6984.06" calcext:value-type="float">
            <text:p>6.984,06</text:p>
          </table:table-cell>
          <table:table-cell table:style-name="ce22" office:value-type="float" office:value="2166.96" calcext:value-type="float">
            <text:p>2.166,96</text:p>
          </table:table-cell>
          <table:table-cell table:style-name="ce22" office:value-type="float" office:value="1050" calcext:value-type="float">
            <text:p>1.050,00</text:p>
          </table:table-cell>
          <table:table-cell table:style-name="ce25"/>
          <table:table-cell table:style-name="ce18" office:value-type="float" office:value="366131.02" calcext:value-type="float">
            <text:p>366.131,02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33" calcext:value-type="float">
            <text:p>22318133</text:p>
          </table:table-cell>
          <table:table-cell table:style-name="ce14" table:formula="of:=VLOOKUP([.A29];[$Plan1.A$1:.B$983040];2)" office:value-type="string" office:string-value="Conceição do Castelo - PPP" calcext:value-type="string">
            <text:p>Conceição do Castelo - PPP</text:p>
          </table:table-cell>
          <table:table-cell table:style-name="ce18" office:value-type="float" office:value="199970.75" calcext:value-type="float">
            <text:p>199.970,75</text:p>
          </table:table-cell>
          <table:table-cell table:style-name="ce22" office:value-type="float" office:value="5935.86" calcext:value-type="float">
            <text:p>5.935,86</text:p>
          </table:table-cell>
          <table:table-cell table:style-name="ce22" office:value-type="float" office:value="1153.92" calcext:value-type="float">
            <text:p>1.153,92</text:p>
          </table:table-cell>
          <table:table-cell table:style-name="ce22" office:value-type="float" office:value="24366.09" calcext:value-type="float">
            <text:p>24.366,09</text:p>
          </table:table-cell>
          <table:table-cell table:style-name="ce25"/>
          <table:table-cell table:style-name="ce18" office:value-type="float" office:value="182694.44" calcext:value-type="float">
            <text:p>182.694,4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41" calcext:value-type="float">
            <text:p>22318141</text:p>
          </table:table-cell>
          <table:table-cell table:style-name="ce14" table:formula="of:=VLOOKUP([.A30];[$Plan1.A$1:.B$983040];2)" office:value-type="string" office:string-value="Conceição da Barra - 2ª Vara - PPP" calcext:value-type="string">
            <text:p>Conceição da Barra - 2ª Vara - PPP</text:p>
          </table:table-cell>
          <table:table-cell table:style-name="ce18" office:value-type="float" office:value="30952.02" calcext:value-type="float">
            <text:p>30.952,02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 office:value-type="float" office:value="185.97" calcext:value-type="float">
            <text:p>185,9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31237.99" calcext:value-type="float">
            <text:p>31.237,99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58" calcext:value-type="float">
            <text:p>22318158</text:p>
          </table:table-cell>
          <table:table-cell table:style-name="ce14" table:formula="of:=VLOOKUP([.A31];[$Plan1.A$1:.B$983040];2)" office:value-type="string" office:string-value="Domingos Martins - 2ª Vara - PPP" calcext:value-type="string">
            <text:p>Domingos Martins - 2ª Vara - PPP</text:p>
          </table:table-cell>
          <table:table-cell table:style-name="ce18" office:value-type="float" office:value="233606.04" calcext:value-type="float">
            <text:p>233.606,04</text:p>
          </table:table-cell>
          <table:table-cell table:style-name="ce22" office:value-type="float" office:value="7948.76" calcext:value-type="float">
            <text:p>7.948,76</text:p>
          </table:table-cell>
          <table:table-cell table:style-name="ce22" office:value-type="float" office:value="1422.97" calcext:value-type="float">
            <text:p>1.422,9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242977.77" calcext:value-type="float">
            <text:p>242.977,77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66" calcext:value-type="float">
            <text:p>22318166</text:p>
          </table:table-cell>
          <table:table-cell table:style-name="ce14" table:formula="of:=VLOOKUP([.A32];[$Plan1.A$1:.B$983040];2)" office:value-type="string" office:string-value="Dores do Rio Preto - PPP" calcext:value-type="string">
            <text:p>Dores do Rio Preto - PPP</text:p>
          </table:table-cell>
          <table:table-cell table:style-name="ce18" office:value-type="float" office:value="51650.88" calcext:value-type="float">
            <text:p>51.650,88</text:p>
          </table:table-cell>
          <table:table-cell table:style-name="ce22" office:value-type="float" office:value="562.7" calcext:value-type="float">
            <text:p>562,70</text:p>
          </table:table-cell>
          <table:table-cell table:style-name="ce22" office:value-type="float" office:value="310.46" calcext:value-type="float">
            <text:p>310,4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52524.04" calcext:value-type="float">
            <text:p>52.524,0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74" calcext:value-type="float">
            <text:p>22318174</text:p>
          </table:table-cell>
          <table:table-cell table:style-name="ce14" table:formula="of:=VLOOKUP([.A33];[$Plan1.A$1:.B$983040];2)" office:value-type="string" office:string-value="Ecoporanga - 2ª Vara - PPP" calcext:value-type="string">
            <text:p>Ecoporanga - 2ª Vara - PPP</text:p>
          </table:table-cell>
          <table:table-cell table:style-name="ce18" office:value-type="float" office:value="62174.31" calcext:value-type="float">
            <text:p>62.174,31</text:p>
          </table:table-cell>
          <table:table-cell table:style-name="ce22" office:value-type="float" office:value="2857.95" calcext:value-type="float">
            <text:p>2.857,95</text:p>
          </table:table-cell>
          <table:table-cell table:style-name="ce22" office:value-type="float" office:value="380.85" calcext:value-type="float">
            <text:p>380,8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65413.11" calcext:value-type="float">
            <text:p>65.413,1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82" calcext:value-type="float">
            <text:p>22318182</text:p>
          </table:table-cell>
          <table:table-cell table:style-name="ce14" table:formula="of:=VLOOKUP([.A34];[$Plan1.A$1:.B$983040];2)" office:value-type="string" office:string-value="Guaçuí - 2ª Vara - PPP" calcext:value-type="string">
            <text:p>Guaçuí - 2ª Vara - PPP</text:p>
          </table:table-cell>
          <table:table-cell table:style-name="ce18" office:value-type="float" office:value="172486.74" calcext:value-type="float">
            <text:p>172.486,74</text:p>
          </table:table-cell>
          <table:table-cell table:style-name="ce22" office:value-type="float" office:value="2867.34" calcext:value-type="float">
            <text:p>2.867,34</text:p>
          </table:table-cell>
          <table:table-cell table:style-name="ce22" office:value-type="float" office:value="1045.42" calcext:value-type="float">
            <text:p>1.045,4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76399.5" calcext:value-type="float">
            <text:p>176.399,5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90" calcext:value-type="float">
            <text:p>22318190</text:p>
          </table:table-cell>
          <table:table-cell table:style-name="ce14" table:formula="of:=VLOOKUP([.A35];[$Plan1.A$1:.B$983040];2)" office:value-type="string" office:string-value="Fundão - PPP" calcext:value-type="string">
            <text:p>Fundão - PPP</text:p>
          </table:table-cell>
          <table:table-cell table:style-name="ce18" office:value-type="float" office:value="145863.45" calcext:value-type="float">
            <text:p>145.863,45</text:p>
          </table:table-cell>
          <table:table-cell table:style-name="ce22" office:value-type="float" office:value="4528.83" calcext:value-type="float">
            <text:p>4.528,83</text:p>
          </table:table-cell>
          <table:table-cell table:style-name="ce22" office:value-type="float" office:value="892.92" calcext:value-type="float">
            <text:p>892,9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51285.2" calcext:value-type="float">
            <text:p>151.285,2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08" calcext:value-type="float">
            <text:p>22318208</text:p>
          </table:table-cell>
          <table:table-cell table:style-name="ce14" table:formula="of:=VLOOKUP([.A36];[$Plan1.A$1:.B$983040];2)" office:value-type="string" office:string-value="Ibiraçu - 2ª Vara - PPP" calcext:value-type="string">
            <text:p>Ibiraçu - 2ª Vara - PPP</text:p>
          </table:table-cell>
          <table:table-cell table:style-name="ce18" office:value-type="float" office:value="82431.65" calcext:value-type="float">
            <text:p>82.431,65</text:p>
          </table:table-cell>
          <table:table-cell table:style-name="ce22" office:value-type="float" office:value="1105.45" calcext:value-type="float">
            <text:p>1.105,45</text:p>
          </table:table-cell>
          <table:table-cell table:style-name="ce22" office:value-type="float" office:value="497.09" calcext:value-type="float">
            <text:p>497,0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84034.19" calcext:value-type="float">
            <text:p>84.034,19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16" calcext:value-type="float">
            <text:p>22318216</text:p>
          </table:table-cell>
          <table:table-cell table:style-name="ce14" table:formula="of:=VLOOKUP([.A37];[$Plan1.A$1:.B$983040];2)" office:value-type="string" office:string-value="Ibatiba - PPP" calcext:value-type="string">
            <text:p>Ibatiba - PPP</text:p>
          </table:table-cell>
          <table:table-cell table:style-name="ce18" office:value-type="float" office:value="175773.29" calcext:value-type="float">
            <text:p>175.773,29</text:p>
          </table:table-cell>
          <table:table-cell table:style-name="ce22" office:value-type="float" office:value="566.27" calcext:value-type="float">
            <text:p>566,27</text:p>
          </table:table-cell>
          <table:table-cell table:style-name="ce22" office:value-type="float" office:value="1056.97" calcext:value-type="float">
            <text:p>1.056,9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77396.53" calcext:value-type="float">
            <text:p>177.396,53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24" calcext:value-type="float">
            <text:p>22318224</text:p>
          </table:table-cell>
          <table:table-cell table:style-name="ce14" table:formula="of:=VLOOKUP([.A38];[$Plan1.A$1:.B$983040];2)" office:value-type="string" office:string-value="Iúna - 2ª Vara - PPP" calcext:value-type="string">
            <text:p>Iúna - 2ª Vara - PPP</text:p>
          </table:table-cell>
          <table:table-cell table:style-name="ce18" office:value-type="float" office:value="208708.36" calcext:value-type="float">
            <text:p>208.708,36</text:p>
          </table:table-cell>
          <table:table-cell table:style-name="ce22" office:value-type="float" office:value="14890.38" calcext:value-type="float">
            <text:p>14.890,38</text:p>
          </table:table-cell>
          <table:table-cell table:style-name="ce22" office:value-type="float" office:value="1312.86" calcext:value-type="float">
            <text:p>1.312,8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224911.6" calcext:value-type="float">
            <text:p>224.911,6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32" calcext:value-type="float">
            <text:p>22318232</text:p>
          </table:table-cell>
          <table:table-cell table:style-name="ce14" table:formula="of:=VLOOKUP([.A39];[$Plan1.A$1:.B$983040];2)" office:value-type="string" office:string-value="Mimoso do Sul - 2ª Vara - PPP" calcext:value-type="string">
            <text:p>Mimoso do Sul - 2ª Vara - PPP</text:p>
          </table:table-cell>
          <table:table-cell table:style-name="ce18" office:value-type="float" office:value="80566.58" calcext:value-type="float">
            <text:p>80.566,58</text:p>
          </table:table-cell>
          <table:table-cell table:style-name="ce22" office:value-type="float" office:value="1331.56" calcext:value-type="float">
            <text:p>1.331,56</text:p>
          </table:table-cell>
          <table:table-cell table:style-name="ce22" office:value-type="float" office:value="487.48" calcext:value-type="float">
            <text:p>487,48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82385.62" calcext:value-type="float">
            <text:p>82.385,62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40" calcext:value-type="float">
            <text:p>22318240</text:p>
          </table:table-cell>
          <table:table-cell table:style-name="ce14" table:formula="of:=VLOOKUP([.A40];[$Plan1.A$1:.B$983040];2)" office:value-type="string" office:string-value="Ibitirama - PPP" calcext:value-type="string">
            <text:p>Ibitirama - PPP</text:p>
          </table:table-cell>
          <table:table-cell table:style-name="ce18" office:value-type="float" office:value="109017.51" calcext:value-type="float">
            <text:p>109.017,51</text:p>
          </table:table-cell>
          <table:table-cell table:style-name="ce22" office:value-type="float" office:value="1613.25" calcext:value-type="float">
            <text:p>1.613,25</text:p>
          </table:table-cell>
          <table:table-cell table:style-name="ce22" office:value-type="float" office:value="660.35" calcext:value-type="float">
            <text:p>660,3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11291.11" calcext:value-type="float">
            <text:p>111.291,1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57" calcext:value-type="float">
            <text:p>22318257</text:p>
          </table:table-cell>
          <table:table-cell table:style-name="ce14" table:formula="of:=VLOOKUP([.A41];[$Plan1.A$1:.B$983040];2)" office:value-type="string" office:string-value="São Gabriel da Palha - 2ª Vara - PPP" calcext:value-type="string">
            <text:p>São Gabriel da Palha - 2ª Vara - PPP</text:p>
          </table:table-cell>
          <table:table-cell table:style-name="ce18" office:value-type="float" office:value="298486.72" calcext:value-type="float">
            <text:p>298.486,72</text:p>
          </table:table-cell>
          <table:table-cell table:style-name="ce22" office:value-type="float" office:value="11370.97" calcext:value-type="float">
            <text:p>11.370,97</text:p>
          </table:table-cell>
          <table:table-cell table:style-name="ce22" office:value-type="float" office:value="1827.04" calcext:value-type="float">
            <text:p>1.827,0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311684.73" calcext:value-type="float">
            <text:p>311.684,73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65" calcext:value-type="float">
            <text:p>22318265</text:p>
          </table:table-cell>
          <table:table-cell table:style-name="ce14" table:formula="of:=VLOOKUP([.A42];[$Plan1.A$1:.B$983040];2)" office:value-type="string" office:string-value="Pancas - 2ª Vara - PPP" calcext:value-type="string">
            <text:p>Pancas - 2ª Vara - PPP</text:p>
          </table:table-cell>
          <table:table-cell table:style-name="ce18" office:value-type="float" office:value="82388.81" calcext:value-type="float">
            <text:p>82.388,81</text:p>
          </table:table-cell>
          <table:table-cell table:style-name="ce22" office:value-type="float" office:value="4122.49" calcext:value-type="float">
            <text:p>4.122,49</text:p>
          </table:table-cell>
          <table:table-cell table:style-name="ce22" office:value-type="float" office:value="503.99" calcext:value-type="float">
            <text:p>503,9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87015.29" calcext:value-type="float">
            <text:p>87.015,29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73" calcext:value-type="float">
            <text:p>22318273</text:p>
          </table:table-cell>
          <table:table-cell table:style-name="ce14" table:formula="of:=VLOOKUP([.A43];[$Plan1.A$1:.B$983040];2)" office:value-type="string" office:string-value="Aracuz - 2ª Vara (JECRIM) - PPP" calcext:value-type="string">
            <text:p>Aracuz - 2ª Vara (JECRIM) - PPP</text:p>
          </table:table-cell>
          <table:table-cell table:style-name="ce18" office:value-type="float" office:value="317107.11" calcext:value-type="float">
            <text:p>317.107,11</text:p>
          </table:table-cell>
          <table:table-cell table:style-name="ce22" office:value-type="float" office:value="16005.49" calcext:value-type="float">
            <text:p>16.005,49</text:p>
          </table:table-cell>
          <table:table-cell table:style-name="ce22" office:value-type="float" office:value="1881.87" calcext:value-type="float">
            <text:p>1.881,87</text:p>
          </table:table-cell>
          <table:table-cell table:style-name="ce22" office:value-type="float" office:value="86451" calcext:value-type="float">
            <text:p>86.451,00</text:p>
          </table:table-cell>
          <table:table-cell table:style-name="ce25"/>
          <table:table-cell table:style-name="ce18" office:value-type="float" office:value="248543.47" calcext:value-type="float">
            <text:p>248.543,47</text:p>
          </table:table-cell>
          <table:table-cell table:style-name="ce16" table:number-columns-repeated="2"/>
          <table:table-cell table:number-columns-repeated="1014"/>
        </table:table-row>
        <table:table-row table:style-name="ro5">
          <table:table-cell table:style-name="ce6" office:value-type="float" office:value="22318281" calcext:value-type="float">
            <text:p>22318281</text:p>
          </table:table-cell>
          <table:table-cell table:style-name="ce14" table:formula="of:=VLOOKUP([.A44];[$Plan1.A$1:.B$983040];2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18" office:value-type="float" office:value="360863.55" calcext:value-type="float">
            <text:p>360.863,55</text:p>
          </table:table-cell>
          <table:table-cell table:style-name="ce22" office:value-type="float" office:value="12816.3" calcext:value-type="float">
            <text:p>12.816,30</text:p>
          </table:table-cell>
          <table:table-cell table:style-name="ce22" office:value-type="float" office:value="2201.52" calcext:value-type="float">
            <text:p>2.201,5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375881.37" calcext:value-type="float">
            <text:p>375.881,37</text:p>
          </table:table-cell>
          <table:table-cell table:style-name="ce16" table:number-columns-repeated="2"/>
          <table:table-cell table:number-columns-repeated="1014"/>
        </table:table-row>
        <table:table-row table:style-name="ro5">
          <table:table-cell table:style-name="ce6" office:value-type="float" office:value="22318299" calcext:value-type="float">
            <text:p>22318299</text:p>
          </table:table-cell>
          <table:table-cell table:style-name="ce14" table:formula="of:=VLOOKUP([.A45];[$Plan1.A$1:.B$983040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8" office:value-type="float" office:value="824608.76" calcext:value-type="float">
            <text:p>824.608,76</text:p>
          </table:table-cell>
          <table:table-cell table:style-name="ce22" office:value-type="float" office:value="16729.75" calcext:value-type="float">
            <text:p>16.729,75</text:p>
          </table:table-cell>
          <table:table-cell table:style-name="ce22" office:value-type="float" office:value="5000.74" calcext:value-type="float">
            <text:p>5.000,7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846339.25" calcext:value-type="float">
            <text:p>846.339,25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07" calcext:value-type="float">
            <text:p>22318307</text:p>
          </table:table-cell>
          <table:table-cell table:style-name="ce14" table:formula="of:=VLOOKUP([.A46];[$Plan1.A$1:.B$983040];2)" office:value-type="string" office:string-value="Iconha - PPP" calcext:value-type="string">
            <text:p>Iconha - PPP</text:p>
          </table:table-cell>
          <table:table-cell table:style-name="ce18" office:value-type="float" office:value="248894.97" calcext:value-type="float">
            <text:p>248.894,97</text:p>
          </table:table-cell>
          <table:table-cell table:style-name="ce22" office:value-type="float" office:value="627.58" calcext:value-type="float">
            <text:p>627,58</text:p>
          </table:table-cell>
          <table:table-cell table:style-name="ce22" office:value-type="float" office:value="1494.79" calcext:value-type="float">
            <text:p>1.494,7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251017.34" calcext:value-type="float">
            <text:p>251.017,34</text:p>
          </table:table-cell>
          <table:table-cell table:style-name="ce16" table:number-columns-repeated="2"/>
          <table:table-cell table:number-columns-repeated="1014"/>
        </table:table-row>
        <table:table-row table:style-name="ro5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47];[$Plan1.A$1:.B$983040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8" office:value-type="float" office:value="366418.94" calcext:value-type="float">
            <text:p>366.418,94</text:p>
          </table:table-cell>
          <table:table-cell table:style-name="ce22" office:value-type="float" office:value="20781.24" calcext:value-type="float">
            <text:p>20.781,24</text:p>
          </table:table-cell>
          <table:table-cell table:style-name="ce22" office:value-type="float" office:value="2218.53" calcext:value-type="float">
            <text:p>2.218,53</text:p>
          </table:table-cell>
          <table:table-cell table:style-name="ce22" office:value-type="float" office:value="11659.7" calcext:value-type="float">
            <text:p>11.659,70</text:p>
          </table:table-cell>
          <table:table-cell table:style-name="ce25"/>
          <table:table-cell table:style-name="ce18" office:value-type="float" office:value="377759.01" calcext:value-type="float">
            <text:p>377.759,0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23" calcext:value-type="float">
            <text:p>22318323</text:p>
          </table:table-cell>
          <table:table-cell table:style-name="ce14" table:formula="of:=VLOOKUP([.A48];[$Plan1.A$1:.B$983040];2)" office:value-type="string" office:string-value="Guarapari (JECRIM) - PPP" calcext:value-type="string">
            <text:p>Guarapari (JECRIM) - PPP</text:p>
          </table:table-cell>
          <table:table-cell table:style-name="ce18" office:value-type="float" office:value="532279.01" calcext:value-type="float">
            <text:p>532.279,01</text:p>
          </table:table-cell>
          <table:table-cell table:style-name="ce22" office:value-type="float" office:value="9049.99" calcext:value-type="float">
            <text:p>9.049,99</text:p>
          </table:table-cell>
          <table:table-cell table:style-name="ce22" office:value-type="float" office:value="3216.64" calcext:value-type="float">
            <text:p>3.216,6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544545.64" calcext:value-type="float">
            <text:p>544.545,6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49" calcext:value-type="float">
            <text:p>22318349</text:p>
          </table:table-cell>
          <table:table-cell table:style-name="ce14" table:formula="of:=VLOOKUP([.A49];[$Plan1.A$1:.B$983040];2)" office:value-type="string" office:string-value="Itaguaçu - PPP" calcext:value-type="string">
            <text:p>Itaguaçu - PPP</text:p>
          </table:table-cell>
          <table:table-cell table:style-name="ce18" office:value-type="float" office:value="44128.16" calcext:value-type="float">
            <text:p>44.128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4.86" calcext:value-type="float">
            <text:p>264,8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44393.02" calcext:value-type="float">
            <text:p>44.393,02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56" calcext:value-type="float">
            <text:p>22318356</text:p>
          </table:table-cell>
          <table:table-cell table:style-name="ce14" table:formula="of:=VLOOKUP([.A50];[$Plan1.A$1:.B$983040];2)" office:value-type="string" office:string-value="Itapemirim (JECRIM) - PPP" calcext:value-type="string">
            <text:p>Itapemirim (JECRIM) - PPP</text:p>
          </table:table-cell>
          <table:table-cell table:style-name="ce18" office:value-type="float" office:value="229183.13" calcext:value-type="float">
            <text:p>229.183,13</text:p>
          </table:table-cell>
          <table:table-cell table:style-name="ce22" office:value-type="float" office:value="4336.74" calcext:value-type="float">
            <text:p>4.336,74</text:p>
          </table:table-cell>
          <table:table-cell table:style-name="ce22" office:value-type="float" office:value="1387.8" calcext:value-type="float">
            <text:p>1.387,8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234907.67" calcext:value-type="float">
            <text:p>234.907,67</text:p>
          </table:table-cell>
          <table:table-cell table:style-name="ce16" table:number-columns-repeated="2"/>
          <table:table-cell table:number-columns-repeated="1014"/>
        </table:table-row>
        <table:table-row table:style-name="ro5">
          <table:table-cell table:style-name="ce6" office:value-type="float" office:value="22318364" calcext:value-type="float">
            <text:p>22318364</text:p>
          </table:table-cell>
          <table:table-cell table:style-name="ce14" table:formula="of:=VLOOKUP([.A51];[$Plan1.A$1:.B$983040];2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18" office:value-type="float" office:value="1160511.52" calcext:value-type="float">
            <text:p>1.160.511,52</text:p>
          </table:table-cell>
          <table:table-cell table:style-name="ce22" office:value-type="float" office:value="37178.97" calcext:value-type="float">
            <text:p>37.178,97</text:p>
          </table:table-cell>
          <table:table-cell table:style-name="ce22" office:value-type="float" office:value="7087.64" calcext:value-type="float">
            <text:p>7.087,6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204778.13" calcext:value-type="float">
            <text:p>1.204.778,13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72" calcext:value-type="float">
            <text:p>22318372</text:p>
          </table:table-cell>
          <table:table-cell table:style-name="ce14" table:formula="of:=VLOOKUP([.A52];[$Plan1.A$1:.B$983040];2)" office:value-type="string" office:string-value="Marataízes (JECRIM) - PPP" calcext:value-type="string">
            <text:p>Marataízes (JECRIM) - PPP</text:p>
          </table:table-cell>
          <table:table-cell table:style-name="ce18" office:value-type="float" office:value="381574.26" calcext:value-type="float">
            <text:p>381.574,26</text:p>
          </table:table-cell>
          <table:table-cell table:style-name="ce22" office:value-type="float" office:value="2476" calcext:value-type="float">
            <text:p>2.476,00</text:p>
          </table:table-cell>
          <table:table-cell table:style-name="ce22" office:value-type="float" office:value="2297.02" calcext:value-type="float">
            <text:p>2.297,0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386347.28" calcext:value-type="float">
            <text:p>386.347,28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80" calcext:value-type="float">
            <text:p>22318380</text:p>
          </table:table-cell>
          <table:table-cell table:style-name="ce14" table:formula="of:=VLOOKUP([.A53];[$Plan1.A$1:.B$983040];2)" office:value-type="string" office:string-value="Itarana - PPP" calcext:value-type="string">
            <text:p>Itarana - PPP</text:p>
          </table:table-cell>
          <table:table-cell table:style-name="ce18" office:value-type="float" office:value="31269.17" calcext:value-type="float">
            <text:p>31.269,17</text:p>
          </table:table-cell>
          <table:table-cell table:style-name="ce22" office:value-type="float" office:value="1701.89" calcext:value-type="float">
            <text:p>1.701,89</text:p>
          </table:table-cell>
          <table:table-cell table:style-name="ce22" office:value-type="float" office:value="194.5" calcext:value-type="float">
            <text:p>194,5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33165.56" calcext:value-type="float">
            <text:p>33.165,5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98" calcext:value-type="float">
            <text:p>22318398</text:p>
          </table:table-cell>
          <table:table-cell table:style-name="ce14" table:formula="of:=VLOOKUP([.A54];[$Plan1.A$1:.B$983040];2)" office:value-type="string" office:string-value="Nova Venécia (JECRIM) - PPP" calcext:value-type="string">
            <text:p>Nova Venécia (JECRIM) - PPP</text:p>
          </table:table-cell>
          <table:table-cell table:style-name="ce18" office:value-type="float" office:value="297947.18" calcext:value-type="float">
            <text:p>297.947,18</text:p>
          </table:table-cell>
          <table:table-cell table:style-name="ce22" office:value-type="float" office:value="8932.24" calcext:value-type="float">
            <text:p>8.932,24</text:p>
          </table:table-cell>
          <table:table-cell table:style-name="ce22" office:value-type="float" office:value="1818.67" calcext:value-type="float">
            <text:p>1.818,6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308698.09" calcext:value-type="float">
            <text:p>308.698,09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406" calcext:value-type="float">
            <text:p>22318406</text:p>
          </table:table-cell>
          <table:table-cell table:style-name="ce14" table:formula="of:=VLOOKUP([.A55];[$Plan1.A$1:.B$983040];2)" office:value-type="string" office:string-value="Jaguaré - PPP" calcext:value-type="string">
            <text:p>Jaguaré - PPP</text:p>
          </table:table-cell>
          <table:table-cell table:style-name="ce18" office:value-type="float" office:value="119031.14" calcext:value-type="float">
            <text:p>119.031,14</text:p>
          </table:table-cell>
          <table:table-cell table:style-name="ce22" office:value-type="float" office:value="554.26" calcext:value-type="float">
            <text:p>554,26</text:p>
          </table:table-cell>
          <table:table-cell table:style-name="ce22" office:value-type="float" office:value="715.56" calcext:value-type="float">
            <text:p>715,5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20300.96" calcext:value-type="float">
            <text:p>120.300,96</text:p>
          </table:table-cell>
          <table:table-cell table:style-name="ce16" table:number-columns-repeated="2"/>
          <table:table-cell table:number-columns-repeated="1014"/>
        </table:table-row>
        <table:table-row table:style-name="ro5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56];[$Plan1.A$1:.B$983040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8" office:value-type="float" office:value="207844.16" calcext:value-type="float">
            <text:p>207.844,16</text:p>
          </table:table-cell>
          <table:table-cell table:style-name="ce22" office:value-type="float" office:value="8258.24" calcext:value-type="float">
            <text:p>8.258,24</text:p>
          </table:table-cell>
          <table:table-cell table:style-name="ce22" office:value-type="float" office:value="1209.93" calcext:value-type="float">
            <text:p>1.209,93</text:p>
          </table:table-cell>
          <table:table-cell table:style-name="ce22" office:value-type="float" office:value="24999.37" calcext:value-type="float">
            <text:p>24.999,37</text:p>
          </table:table-cell>
          <table:table-cell table:style-name="ce25"/>
          <table:table-cell table:style-name="ce18" office:value-type="float" office:value="192312.96" calcext:value-type="float">
            <text:p>192.312,9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57];[$Plan1.A$1:.B$983040];2)" office:value-type="string" office:string-value="Comarca da Capital - VEPEMA - PPP" calcext:value-type="string">
            <text:p>Comarca da Capital - VEPEMA - PPP</text:p>
          </table:table-cell>
          <table:table-cell table:style-name="ce18" office:value-type="float" office:value="1915702.2" calcext:value-type="float">
            <text:p>1.915.702,20</text:p>
          </table:table-cell>
          <table:table-cell table:style-name="ce22" office:value-type="float" office:value="67922.59" calcext:value-type="float">
            <text:p>67.922,59</text:p>
          </table:table-cell>
          <table:table-cell table:style-name="ce22" office:value-type="float" office:value="11643.16" calcext:value-type="float">
            <text:p>11.643,1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995267.95" calcext:value-type="float">
            <text:p>1.995.267,95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430" calcext:value-type="float">
            <text:p>22318430</text:p>
          </table:table-cell>
          <table:table-cell table:style-name="ce14" table:formula="of:=VLOOKUP([.A58];[$Plan1.A$1:.B$983040];2)" office:value-type="string" office:string-value="Jerônimo Monteiro - PPP" calcext:value-type="string">
            <text:p>Jerônimo Monteiro - PPP</text:p>
          </table:table-cell>
          <table:table-cell table:style-name="ce18" office:value-type="float" office:value="37966.49" calcext:value-type="float">
            <text:p>37.966,49</text:p>
          </table:table-cell>
          <table:table-cell table:style-name="ce22" office:value-type="float" office:value="304.9" calcext:value-type="float">
            <text:p>304,90</text:p>
          </table:table-cell>
          <table:table-cell table:style-name="ce22" office:value-type="float" office:value="228.72" calcext:value-type="float">
            <text:p>228,7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38500.11" calcext:value-type="float">
            <text:p>38.500,1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463" calcext:value-type="float">
            <text:p>22318463</text:p>
          </table:table-cell>
          <table:table-cell table:style-name="ce14" table:formula="of:=VLOOKUP([.A59];[$Plan1.A$1:.B$983040];2)" office:value-type="string" office:string-value="João Neiva - PPP" calcext:value-type="string">
            <text:p>João Neiva - PPP</text:p>
          </table:table-cell>
          <table:table-cell table:style-name="ce18" office:value-type="float" office:value="246978.84" calcext:value-type="float">
            <text:p>246.978,84</text:p>
          </table:table-cell>
          <table:table-cell table:style-name="ce22" office:value-type="float" office:value="7398" calcext:value-type="float">
            <text:p>7.398,00</text:p>
          </table:table-cell>
          <table:table-cell table:style-name="ce22" office:value-type="float" office:value="1507.32" calcext:value-type="float">
            <text:p>1.507,3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255884.16" calcext:value-type="float">
            <text:p>255.884,1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497" calcext:value-type="float">
            <text:p>22318497</text:p>
          </table:table-cell>
          <table:table-cell table:style-name="ce14" table:formula="of:=VLOOKUP([.A60];[$Plan1.A$1:.B$983040];2)" office:value-type="string" office:string-value="Laranja da Terra - PPP" calcext:value-type="string">
            <text:p>Laranja da Terra - PPP</text:p>
          </table:table-cell>
          <table:table-cell table:style-name="ce18" office:value-type="float" office:value="128934.64" calcext:value-type="float">
            <text:p>128.934,64</text:p>
          </table:table-cell>
          <table:table-cell table:style-name="ce22" office:value-type="float" office:value="1669.32" calcext:value-type="float">
            <text:p>1.669,32</text:p>
          </table:table-cell>
          <table:table-cell table:style-name="ce22" office:value-type="float" office:value="779.2" calcext:value-type="float">
            <text:p>779,2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31383.16" calcext:value-type="float">
            <text:p>131.383,1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05" calcext:value-type="float">
            <text:p>22318505</text:p>
          </table:table-cell>
          <table:table-cell table:style-name="ce14" table:formula="of:=VLOOKUP([.A61];[$Plan1.A$1:.B$983040];2)" office:value-type="string" office:string-value="Mantenópolis - PPP" calcext:value-type="string">
            <text:p>Mantenópolis - PPP</text:p>
          </table:table-cell>
          <table:table-cell table:style-name="ce18" office:value-type="float" office:value="82343.91" calcext:value-type="float">
            <text:p>82.343,91</text:p>
          </table:table-cell>
          <table:table-cell table:style-name="ce22" office:value-type="float" office:value="309.7" calcext:value-type="float">
            <text:p>309,70</text:p>
          </table:table-cell>
          <table:table-cell table:style-name="ce22" office:value-type="float" office:value="494.66" calcext:value-type="float">
            <text:p>494,6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83148.27" calcext:value-type="float">
            <text:p>83.148,27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13" calcext:value-type="float">
            <text:p>22318513</text:p>
          </table:table-cell>
          <table:table-cell table:style-name="ce14" table:formula="of:=VLOOKUP([.A62];[$Plan1.A$1:.B$983040];2)" office:value-type="string" office:string-value="Marechal Floriano - PPP" calcext:value-type="string">
            <text:p>Marechal Floriano - PPP</text:p>
          </table:table-cell>
          <table:table-cell table:style-name="ce18" office:value-type="float" office:value="26212.31" calcext:value-type="float">
            <text:p>26.212,31</text:p>
          </table:table-cell>
          <table:table-cell table:style-name="ce22" office:value-type="float" office:value="240" calcext:value-type="float">
            <text:p>240,00</text:p>
          </table:table-cell>
          <table:table-cell table:style-name="ce22" office:value-type="float" office:value="157.82" calcext:value-type="float">
            <text:p>157,8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26610.13" calcext:value-type="float">
            <text:p>26.610,13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21" calcext:value-type="float">
            <text:p>22318521</text:p>
          </table:table-cell>
          <table:table-cell table:style-name="ce14" table:formula="of:=VLOOKUP([.A63];[$Plan1.A$1:.B$983040];2)" office:value-type="string" office:string-value="Marilândia - PPP" calcext:value-type="string">
            <text:p>Marilândia - PPP</text:p>
          </table:table-cell>
          <table:table-cell table:style-name="ce18" office:value-type="float" office:value="52039.15" calcext:value-type="float">
            <text:p>52.039,15</text:p>
          </table:table-cell>
          <table:table-cell table:style-name="ce22" office:value-type="float" office:value="4062.04" calcext:value-type="float">
            <text:p>4.062,04</text:p>
          </table:table-cell>
          <table:table-cell table:style-name="ce22" office:value-type="float" office:value="260.62" calcext:value-type="float">
            <text:p>260,62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5"/>
          <table:table-cell table:style-name="ce18" office:value-type="float" office:value="36361.81" calcext:value-type="float">
            <text:p>36.361,8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39" calcext:value-type="float">
            <text:p>22318539</text:p>
          </table:table-cell>
          <table:table-cell table:style-name="ce14" table:formula="of:=VLOOKUP([.A64];[$Plan1.A$1:.B$983040];2)" office:value-type="string" office:string-value="Montanha - PPP" calcext:value-type="string">
            <text:p>Montanha - PPP</text:p>
          </table:table-cell>
          <table:table-cell table:style-name="ce18" office:value-type="float" office:value="50900.76" calcext:value-type="float">
            <text:p>50.900,76</text:p>
          </table:table-cell>
          <table:table-cell table:style-name="ce22" office:value-type="float" office:value="868.5" calcext:value-type="float">
            <text:p>868,50</text:p>
          </table:table-cell>
          <table:table-cell table:style-name="ce22" office:value-type="float" office:value="307.58" calcext:value-type="float">
            <text:p>307,58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52076.84" calcext:value-type="float">
            <text:p>52.076,8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47" calcext:value-type="float">
            <text:p>22318547</text:p>
          </table:table-cell>
          <table:table-cell table:style-name="ce14" table:formula="of:=VLOOKUP([.A65];[$Plan1.A$1:.B$983040];2)" office:value-type="string" office:string-value="Mucurici - PPP" calcext:value-type="string">
            <text:p>Mucurici - PPP</text:p>
          </table:table-cell>
          <table:table-cell table:style-name="ce18" office:value-type="float" office:value="24237.98" calcext:value-type="float">
            <text:p>24.237,98</text:p>
          </table:table-cell>
          <table:table-cell table:style-name="ce22" office:value-type="float" office:value="200" calcext:value-type="float">
            <text:p>200,00</text:p>
          </table:table-cell>
          <table:table-cell table:style-name="ce22" office:value-type="float" office:value="146.24" calcext:value-type="float">
            <text:p>146,2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24584.22" calcext:value-type="float">
            <text:p>24.584,22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54" calcext:value-type="float">
            <text:p>22318554</text:p>
          </table:table-cell>
          <table:table-cell table:style-name="ce14" table:formula="of:=VLOOKUP([.A66];[$Plan1.A$1:.B$983040];2)" office:value-type="string" office:string-value="Muniz Freire - PPP" calcext:value-type="string">
            <text:p>Muniz Freire - PPP</text:p>
          </table:table-cell>
          <table:table-cell table:style-name="ce18" office:value-type="float" office:value="23590.34" calcext:value-type="float">
            <text:p>23.590,34</text:p>
          </table:table-cell>
          <table:table-cell table:style-name="ce22" office:value-type="float" office:value="244.37" calcext:value-type="float">
            <text:p>244,37</text:p>
          </table:table-cell>
          <table:table-cell table:style-name="ce22" office:value-type="float" office:value="141.93" calcext:value-type="float">
            <text:p>141,93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23976.64" calcext:value-type="float">
            <text:p>23.976,6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62" calcext:value-type="float">
            <text:p>22318562</text:p>
          </table:table-cell>
          <table:table-cell table:style-name="ce14" table:formula="of:=VLOOKUP([.A67];[$Plan1.A$1:.B$983040];2)" office:value-type="string" office:string-value="Muqui - PPP" calcext:value-type="string">
            <text:p>Muqui - PPP</text:p>
          </table:table-cell>
          <table:table-cell table:style-name="ce18" office:value-type="float" office:value="119545.7" calcext:value-type="float">
            <text:p>119.545,70</text:p>
          </table:table-cell>
          <table:table-cell table:style-name="ce22" office:value-type="float" office:value="3411.1" calcext:value-type="float">
            <text:p>3.411,10</text:p>
          </table:table-cell>
          <table:table-cell table:style-name="ce22" office:value-type="float" office:value="732.98" calcext:value-type="float">
            <text:p>732,98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23689.78" calcext:value-type="float">
            <text:p>123.689,78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88" calcext:value-type="float">
            <text:p>22318588</text:p>
          </table:table-cell>
          <table:table-cell table:style-name="ce14" table:formula="of:=VLOOKUP([.A68];[$Plan1.A$1:.B$983040];2)" office:value-type="string" office:string-value="Pedro Canário - PPP" calcext:value-type="string">
            <text:p>Pedro Canário - PPP</text:p>
          </table:table-cell>
          <table:table-cell table:style-name="ce18" office:value-type="float" office:value="74399.98" calcext:value-type="float">
            <text:p>74.399,98</text:p>
          </table:table-cell>
          <table:table-cell table:style-name="ce22" office:value-type="float" office:value="700" calcext:value-type="float">
            <text:p>700,00</text:p>
          </table:table-cell>
          <table:table-cell table:style-name="ce22" office:value-type="float" office:value="448.26" calcext:value-type="float">
            <text:p>448,2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75548.24" calcext:value-type="float">
            <text:p>75.548,2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96" calcext:value-type="float">
            <text:p>22318596</text:p>
          </table:table-cell>
          <table:table-cell table:style-name="ce14" table:formula="of:=VLOOKUP([.A69];[$Plan1.A$1:.B$983040];2)" office:value-type="string" office:string-value="Pinheiros - PPP" calcext:value-type="string">
            <text:p>Pinheiros - PPP</text:p>
          </table:table-cell>
          <table:table-cell table:style-name="ce18" office:value-type="float" office:value="53514.38" calcext:value-type="float">
            <text:p>53.514,38</text:p>
          </table:table-cell>
          <table:table-cell table:style-name="ce22" office:value-type="float" office:value="2803" calcext:value-type="float">
            <text:p>2.803,00</text:p>
          </table:table-cell>
          <table:table-cell table:style-name="ce22" office:value-type="float" office:value="330.09" calcext:value-type="float">
            <text:p>330,0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56647.47" calcext:value-type="float">
            <text:p>56.647,47</text:p>
          </table:table-cell>
          <table:table-cell table:style-name="ce16" table:number-columns-repeated="3"/>
          <table:table-cell table:number-columns-repeated="1013"/>
        </table:table-row>
        <table:table-row table:style-name="ro1">
          <table:table-cell table:style-name="ce6" office:value-type="float" office:value="22318604" calcext:value-type="float">
            <text:p>22318604</text:p>
          </table:table-cell>
          <table:table-cell table:style-name="ce14" table:formula="of:=VLOOKUP([.A70];[$Plan1.A$1:.B$983040];2)" office:value-type="string" office:string-value="Piúma - PPP" calcext:value-type="string">
            <text:p>Piúma - PPP</text:p>
          </table:table-cell>
          <table:table-cell table:style-name="ce18" office:value-type="float" office:value="129503.64" calcext:value-type="float">
            <text:p>129.503,64</text:p>
          </table:table-cell>
          <table:table-cell table:style-name="ce22" office:value-type="float" office:value="4658.03" calcext:value-type="float">
            <text:p>4.658,03</text:p>
          </table:table-cell>
          <table:table-cell table:style-name="ce22" office:value-type="float" office:value="379.07" calcext:value-type="float">
            <text:p>379,07</text:p>
          </table:table-cell>
          <table:table-cell table:style-name="ce22" office:value-type="float" office:value="117253" calcext:value-type="float">
            <text:p>117.253,00</text:p>
          </table:table-cell>
          <table:table-cell table:style-name="ce25"/>
          <table:table-cell table:style-name="ce18" office:value-type="float" office:value="17287.74" calcext:value-type="float">
            <text:p>17.287,7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612" calcext:value-type="float">
            <text:p>22318612</text:p>
          </table:table-cell>
          <table:table-cell table:style-name="ce14" table:formula="of:=VLOOKUP([.A71];[$Plan1.A$1:.B$983040];2)" office:value-type="string" office:string-value="Presidente Kennedy - PPP" calcext:value-type="string">
            <text:p>Presidente Kennedy - PPP</text:p>
          </table:table-cell>
          <table:table-cell table:style-name="ce18" office:value-type="float" office:value="157505.34" calcext:value-type="float">
            <text:p>157.505,34</text:p>
          </table:table-cell>
          <table:table-cell table:style-name="ce22" office:value-type="float" office:value="5499.82" calcext:value-type="float">
            <text:p>5.499,82</text:p>
          </table:table-cell>
          <table:table-cell table:style-name="ce22" office:value-type="float" office:value="960.83" calcext:value-type="float">
            <text:p>960,83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63965.99" calcext:value-type="float">
            <text:p>163.965,99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620" calcext:value-type="float">
            <text:p>22318620</text:p>
          </table:table-cell>
          <table:table-cell table:style-name="ce14" table:formula="of:=VLOOKUP([.A72];[$Plan1.A$1:.B$983040];2)" office:value-type="string" office:string-value="Rio Bananal - PPP" calcext:value-type="string">
            <text:p>Rio Bananal - PPP</text:p>
          </table:table-cell>
          <table:table-cell table:style-name="ce18" office:value-type="float" office:value="86860.28" calcext:value-type="float">
            <text:p>86.860,28</text:p>
          </table:table-cell>
          <table:table-cell table:style-name="ce22" office:value-type="float" office:value="421.65" calcext:value-type="float">
            <text:p>421,65</text:p>
          </table:table-cell>
          <table:table-cell table:style-name="ce22" office:value-type="float" office:value="522.75" calcext:value-type="float">
            <text:p>522,7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87804.68" calcext:value-type="float">
            <text:p>87.804,68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646" calcext:value-type="float">
            <text:p>22318646</text:p>
          </table:table-cell>
          <table:table-cell table:style-name="ce14" table:formula="of:=VLOOKUP([.A73];[$Plan1.A$1:.B$983040];2)" office:value-type="string" office:string-value="Rio Novo do Sul - PPP" calcext:value-type="string">
            <text:p>Rio Novo do Sul - PPP</text:p>
          </table:table-cell>
          <table:table-cell table:style-name="ce18" office:value-type="float" office:value="133967.75" calcext:value-type="float">
            <text:p>133.967,75</text:p>
          </table:table-cell>
          <table:table-cell table:style-name="ce22" office:value-type="float" office:value="1486.42" calcext:value-type="float">
            <text:p>1.486,42</text:p>
          </table:table-cell>
          <table:table-cell table:style-name="ce22" office:value-type="float" office:value="809.39" calcext:value-type="float">
            <text:p>809,3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136263.56" calcext:value-type="float">
            <text:p>136.263,5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22002" calcext:value-type="float">
            <text:p>22322002</text:p>
          </table:table-cell>
          <table:table-cell table:style-name="ce14" table:formula="of:=VLOOKUP([.A74];[$Plan1.A$1:.B$983040];2)" office:value-type="string" office:string-value="Venda Nova do Imigrante - PPP" calcext:value-type="string">
            <text:p>Venda Nova do Imigrante - PPP</text:p>
          </table:table-cell>
          <table:table-cell table:style-name="ce18" office:value-type="float" office:value="92295" calcext:value-type="float">
            <text:p>92.295,00</text:p>
          </table:table-cell>
          <table:table-cell table:style-name="ce22" office:value-type="float" office:value="2272.06" calcext:value-type="float">
            <text:p>2.272,06</text:p>
          </table:table-cell>
          <table:table-cell table:style-name="ce22" office:value-type="float" office:value="560.19" calcext:value-type="float">
            <text:p>560,1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95127.25" calcext:value-type="float">
            <text:p>95.127,25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9" table:formula="of:=SUM([.C10:.C74])" office:value-type="float" office:value="12586896.21" calcext:value-type="float">
            <text:p>12.586.896,21</text:p>
          </table:table-cell>
          <table:table-cell table:style-name="ce19" table:formula="of:=SUM([.D10:.D74])" office:value-type="float" office:value="359170.78" calcext:value-type="float">
            <text:p>359.170,78</text:p>
          </table:table-cell>
          <table:table-cell table:style-name="ce19" table:formula="of:=SUM([.E10:.E74])" office:value-type="float" office:value="75796.32" calcext:value-type="float">
            <text:p>75.796,32</text:p>
          </table:table-cell>
          <table:table-cell table:style-name="ce19" table:formula="of:=SUM([.F10:.F74])" office:value-type="float" office:value="328770.16" calcext:value-type="float">
            <text:p>328.770,16</text:p>
          </table:table-cell>
          <table:table-cell table:style-name="ce19" table:formula="of:=SUM([.G10:.G74])" office:value-type="float" office:value="0" calcext:value-type="float">
            <text:p>0,00</text:p>
          </table:table-cell>
          <table:table-cell table:style-name="ce19" table:formula="of:=SUM([.H10:.H74])" office:value-type="float" office:value="12693093.15" calcext:value-type="float">
            <text:p>12.693.093,15</text:p>
          </table:table-cell>
          <table:table-cell table:style-name="ce16" table:number-columns-repeated="2"/>
          <table:table-cell table:number-columns-repeated="101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H$75" table:range-usable-as="print-range"/>
        </table:named-expressions>
      </table:table>
      <table:table table:name="Plan1" table:style-name="ta2">
        <table:table-column table:style-name="co12" table:default-cell-style-name="ce8"/>
        <table:table-column table:style-name="co11" table:number-columns-repeated="1023" table:default-cell-style-name="Default"/>
        <table:table-row table:style-name="ro6">
          <table:table-cell table:style-name="ce30" office:value-type="float" office:value="22317846" calcext:value-type="float">
            <text:p><text:s/>22.317.846 </text:p>
          </table:table-cell>
          <table:table-cell table:style-name="ce31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7895" calcext:value-type="float">
            <text:p><text:s/>22.317.895 </text:p>
          </table:table-cell>
          <table:table-cell table:style-name="ce31" office:value-type="string" calcext:value-type="string">
            <text:p>Santa Leopoldin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7903" calcext:value-type="float">
            <text:p><text:s/>22.317.903 </text:p>
          </table:table-cell>
          <table:table-cell table:style-name="ce31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11" calcext:value-type="float">
            <text:p><text:s/>22.317.911 </text:p>
          </table:table-cell>
          <table:table-cell table:style-name="ce31" office:value-type="string" calcext:value-type="string">
            <text:p>Águia Branc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29" calcext:value-type="float">
            <text:p><text:s/>22.317.929 </text:p>
          </table:table-cell>
          <table:table-cell table:style-name="ce31" office:value-type="string" calcext:value-type="string">
            <text:p>Alfredo Chaves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37" calcext:value-type="float">
            <text:p><text:s/>22.317.937 </text:p>
          </table:table-cell>
          <table:table-cell table:style-name="ce31" office:value-type="string" calcext:value-type="string">
            <text:p>Santa Teres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45" calcext:value-type="float">
            <text:p><text:s/>22.317.945 </text:p>
          </table:table-cell>
          <table:table-cell table:style-name="ce31" office:value-type="string" calcext:value-type="string">
            <text:p>Alto Rio Novo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7960" calcext:value-type="float">
            <text:p><text:s/>22.317.960 </text:p>
          </table:table-cell>
          <table:table-cell table:style-name="ce31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7978" calcext:value-type="float">
            <text:p><text:s/>22.317.978 </text:p>
          </table:table-cell>
          <table:table-cell table:style-name="ce31" office:value-type="string" calcext:value-type="string">
            <text:p>Anchiet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7986" calcext:value-type="float">
            <text:p><text:s/>22.317.986 </text:p>
          </table:table-cell>
          <table:table-cell table:style-name="ce31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94" calcext:value-type="float">
            <text:p><text:s/>22.317.994 </text:p>
          </table:table-cell>
          <table:table-cell table:style-name="ce31" office:value-type="string" calcext:value-type="string">
            <text:p>Vargem Alta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000" calcext:value-type="float">
            <text:p><text:s/>22.318.000 </text:p>
          </table:table-cell>
          <table:table-cell table:style-name="ce31" office:value-type="string" calcext:value-type="string">
            <text:p>Apiacá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059" calcext:value-type="float">
            <text:p><text:s/>22.318.059 </text:p>
          </table:table-cell>
          <table:table-cell table:style-name="ce31" office:value-type="string" calcext:value-type="string">
            <text:p>Atílio Vivacqu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067" calcext:value-type="float">
            <text:p><text:s/>22.318.067 </text:p>
          </table:table-cell>
          <table:table-cell table:style-name="ce31" office:value-type="string" calcext:value-type="string">
            <text:p>Boa Esperanç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075" calcext:value-type="float">
            <text:p><text:s/>22.318.075 </text:p>
          </table:table-cell>
          <table:table-cell table:style-name="ce31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091" calcext:value-type="float">
            <text:p><text:s/>22.318.091 </text:p>
          </table:table-cell>
          <table:table-cell table:style-name="ce31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109" calcext:value-type="float">
            <text:p><text:s/>22.318.109 </text:p>
          </table:table-cell>
          <table:table-cell table:style-name="ce31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117" calcext:value-type="float">
            <text:p><text:s/>22.318.117 </text:p>
          </table:table-cell>
          <table:table-cell table:style-name="ce31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125" calcext:value-type="float">
            <text:p><text:s/>22.318.125 </text:p>
          </table:table-cell>
          <table:table-cell table:style-name="ce31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133" calcext:value-type="float">
            <text:p><text:s/>22.318.133 </text:p>
          </table:table-cell>
          <table:table-cell table:style-name="ce31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141" calcext:value-type="float">
            <text:p><text:s/>22.318.141 </text:p>
          </table:table-cell>
          <table:table-cell table:style-name="ce31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0">
          <table:table-cell table:style-name="ce30" office:value-type="float" office:value="22318158" calcext:value-type="float">
            <text:p><text:s/>22.318.158 </text:p>
          </table:table-cell>
          <table:table-cell table:style-name="ce31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166" calcext:value-type="float">
            <text:p><text:s/>22.318.166 </text:p>
          </table:table-cell>
          <table:table-cell table:style-name="ce31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174" calcext:value-type="float">
            <text:p><text:s/>22.318.174 </text:p>
          </table:table-cell>
          <table:table-cell table:style-name="ce31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182" calcext:value-type="float">
            <text:p><text:s/>22.318.182 </text:p>
          </table:table-cell>
          <table:table-cell table:style-name="ce31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190" calcext:value-type="float">
            <text:p><text:s/>22.318.190 </text:p>
          </table:table-cell>
          <table:table-cell table:style-name="ce31" office:value-type="string" calcext:value-type="string">
            <text:p>Fundã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208" calcext:value-type="float">
            <text:p><text:s/>22.318.208 </text:p>
          </table:table-cell>
          <table:table-cell table:style-name="ce31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216" calcext:value-type="float">
            <text:p><text:s/>22.318.216 </text:p>
          </table:table-cell>
          <table:table-cell table:style-name="ce31" office:value-type="string" calcext:value-type="string">
            <text:p>Ibatib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224" calcext:value-type="float">
            <text:p><text:s/>22.318.224 </text:p>
          </table:table-cell>
          <table:table-cell table:style-name="ce31" office:value-type="string" calcext:value-type="string">
            <text:p>Iúna - 2ª Var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232" calcext:value-type="float">
            <text:p><text:s/>22.318.232 </text:p>
          </table:table-cell>
          <table:table-cell table:style-name="ce31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240" calcext:value-type="float">
            <text:p><text:s/>22.318.240 </text:p>
          </table:table-cell>
          <table:table-cell table:style-name="ce31" office:value-type="string" calcext:value-type="string">
            <text:p>Ibitirama - PPP</text:p>
          </table:table-cell>
          <table:table-cell table:number-columns-repeated="1022"/>
        </table:table-row>
        <table:table-row table:style-name="ro10">
          <table:table-cell table:style-name="ce30" office:value-type="float" office:value="22318257" calcext:value-type="float">
            <text:p><text:s/>22.318.257 </text:p>
          </table:table-cell>
          <table:table-cell table:style-name="ce31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265" calcext:value-type="float">
            <text:p><text:s/>22.318.265 </text:p>
          </table:table-cell>
          <table:table-cell table:style-name="ce31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273" calcext:value-type="float">
            <text:p><text:s/>22.318.273 </text:p>
          </table:table-cell>
          <table:table-cell table:style-name="ce31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1">
          <table:table-cell table:style-name="ce30" office:value-type="float" office:value="22318281" calcext:value-type="float">
            <text:p><text:s/>22.318.281 </text:p>
          </table:table-cell>
          <table:table-cell table:style-name="ce31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1">
          <table:table-cell table:style-name="ce30" office:value-type="float" office:value="22318299" calcext:value-type="float">
            <text:p><text:s/>22.318.299 </text:p>
          </table:table-cell>
          <table:table-cell table:style-name="ce31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307" calcext:value-type="float">
            <text:p><text:s/>22.318.307 </text:p>
          </table:table-cell>
          <table:table-cell table:style-name="ce31" office:value-type="string" calcext:value-type="string">
            <text:p>Iconha - PPP</text:p>
          </table:table-cell>
          <table:table-cell table:number-columns-repeated="1022"/>
        </table:table-row>
        <table:table-row table:style-name="ro12">
          <table:table-cell table:style-name="ce30" office:value-type="float" office:value="22318315" calcext:value-type="float">
            <text:p><text:s/>22.318.315 </text:p>
          </table:table-cell>
          <table:table-cell table:style-name="ce31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323" calcext:value-type="float">
            <text:p><text:s/>22.318.323 </text:p>
          </table:table-cell>
          <table:table-cell table:style-name="ce31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349" calcext:value-type="float">
            <text:p><text:s/>22.318.349 </text:p>
          </table:table-cell>
          <table:table-cell table:style-name="ce31" office:value-type="string" calcext:value-type="string">
            <text:p>Itaguaçu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356" calcext:value-type="float">
            <text:p><text:s/>22.318.356 </text:p>
          </table:table-cell>
          <table:table-cell table:style-name="ce31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2">
          <table:table-cell table:style-name="ce30" office:value-type="float" office:value="22318364" calcext:value-type="float">
            <text:p><text:s/>22.318.364 </text:p>
          </table:table-cell>
          <table:table-cell table:style-name="ce31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372" calcext:value-type="float">
            <text:p><text:s/>22.318.372 </text:p>
          </table:table-cell>
          <table:table-cell table:style-name="ce31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380" calcext:value-type="float">
            <text:p><text:s/>22.318.380 </text:p>
          </table:table-cell>
          <table:table-cell table:style-name="ce31" office:value-type="string" calcext:value-type="string">
            <text:p>Itarana - PPP</text:p>
          </table:table-cell>
          <table:table-cell table:number-columns-repeated="1022"/>
        </table:table-row>
        <table:table-row table:style-name="ro10">
          <table:table-cell table:style-name="ce30" office:value-type="float" office:value="22318398" calcext:value-type="float">
            <text:p><text:s/>22.318.398 </text:p>
          </table:table-cell>
          <table:table-cell table:style-name="ce31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406" calcext:value-type="float">
            <text:p><text:s/>22.318.406 </text:p>
          </table:table-cell>
          <table:table-cell table:style-name="ce31" office:value-type="string" calcext:value-type="string">
            <text:p>Jaguaré - PPP</text:p>
          </table:table-cell>
          <table:table-cell table:number-columns-repeated="1022"/>
        </table:table-row>
        <table:table-row table:style-name="ro12">
          <table:table-cell table:style-name="ce30" office:value-type="float" office:value="22318414" calcext:value-type="float">
            <text:p><text:s/>22.318.414 </text:p>
          </table:table-cell>
          <table:table-cell table:style-name="ce31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422" calcext:value-type="float">
            <text:p><text:s/>22.318.422 </text:p>
          </table:table-cell>
          <table:table-cell table:style-name="ce31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430" calcext:value-type="float">
            <text:p><text:s/>22.318.430 </text:p>
          </table:table-cell>
          <table:table-cell table:style-name="ce31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463" calcext:value-type="float">
            <text:p><text:s/>22.318.463 </text:p>
          </table:table-cell>
          <table:table-cell table:style-name="ce31" office:value-type="string" calcext:value-type="string">
            <text:p>João Neiv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497" calcext:value-type="float">
            <text:p><text:s/>22.318.497 </text:p>
          </table:table-cell>
          <table:table-cell table:style-name="ce31" office:value-type="string" calcext:value-type="string">
            <text:p>Laranja da Terr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05" calcext:value-type="float">
            <text:p><text:s/>22.318.505 </text:p>
          </table:table-cell>
          <table:table-cell table:style-name="ce31" office:value-type="string" calcext:value-type="string">
            <text:p>Mantenópolis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513" calcext:value-type="float">
            <text:p><text:s/>22.318.513 </text:p>
          </table:table-cell>
          <table:table-cell table:style-name="ce31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21" calcext:value-type="float">
            <text:p><text:s/>22.318.521 </text:p>
          </table:table-cell>
          <table:table-cell table:style-name="ce31" office:value-type="string" calcext:value-type="string">
            <text:p>Marilândi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39" calcext:value-type="float">
            <text:p><text:s/>22.318.539 </text:p>
          </table:table-cell>
          <table:table-cell table:style-name="ce31" office:value-type="string" calcext:value-type="string">
            <text:p>Montanha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547" calcext:value-type="float">
            <text:p><text:s/>22.318.547 </text:p>
          </table:table-cell>
          <table:table-cell table:style-name="ce31" office:value-type="string" calcext:value-type="string">
            <text:p>Mucurici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54" calcext:value-type="float">
            <text:p><text:s/>22.318.554 </text:p>
          </table:table-cell>
          <table:table-cell table:style-name="ce31" office:value-type="string" calcext:value-type="string">
            <text:p>Muniz Freire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562" calcext:value-type="float">
            <text:p><text:s/>22.318.562 </text:p>
          </table:table-cell>
          <table:table-cell table:style-name="ce31" office:value-type="string" calcext:value-type="string">
            <text:p>Muqui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88" calcext:value-type="float">
            <text:p><text:s/>22.318.588 </text:p>
          </table:table-cell>
          <table:table-cell table:style-name="ce31" office:value-type="string" calcext:value-type="string">
            <text:p>Pedro Canári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96" calcext:value-type="float">
            <text:p><text:s/>22.318.596 </text:p>
          </table:table-cell>
          <table:table-cell table:style-name="ce31" office:value-type="string" calcext:value-type="string">
            <text:p>Pinheiros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604" calcext:value-type="float">
            <text:p><text:s/>22.318.604 </text:p>
          </table:table-cell>
          <table:table-cell table:style-name="ce31" office:value-type="string" calcext:value-type="string">
            <text:p>Piúm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612" calcext:value-type="float">
            <text:p><text:s/>22.318.612 </text:p>
          </table:table-cell>
          <table:table-cell table:style-name="ce31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620" calcext:value-type="float">
            <text:p><text:s/>22.318.620 </text:p>
          </table:table-cell>
          <table:table-cell table:style-name="ce31" office:value-type="string" calcext:value-type="string">
            <text:p>Rio Bananal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646" calcext:value-type="float">
            <text:p><text:s/>22.318.646 </text:p>
          </table:table-cell>
          <table:table-cell table:style-name="ce31" office:value-type="string" calcext:value-type="string">
            <text:p>Rio Novo do Sul - PPP</text:p>
          </table:table-cell>
          <table:table-cell table:number-columns-repeated="1022"/>
        </table:table-row>
        <table:table-row table:style-name="ro10">
          <table:table-cell table:style-name="ce30" office:value-type="float" office:value="22322002" calcext:value-type="float">
            <text:p><text:s/>22.322.002 </text:p>
          </table:table-cell>
          <table:table-cell table:style-name="ce31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JUNIOR</meta:initial-creator>
    <meta:creation-date>2016-09-14T18:35:27</meta:creation-date>
    <dc:creator>PMJUNIOR</dc:creator>
    <dc:date>2017-10-19T15:00:36</dc:date>
    <meta:print-date>2017-10-19T15:00:25</meta:print-date>
    <meta:document-statistic meta:table-count="2" meta:cell-count="609" meta:object-count="1"/>
    <meta:generator>LibreOffice/4.3.4.1$Windows_x86 LibreOffice_project/bc356b2f991740509f321d70e4512a6a54c5f243</meta:generator>
  </office:meta>
</office:document-meta>
</file>