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4cm"/>
    </style:style>
    <style:style style:name="co2" style:family="table-column">
      <style:table-column-properties fo:break-before="auto" style:column-width="5.622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3.244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2.909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2.275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2.725cm" fo:break-before="auto" style:use-optimal-row-height="false"/>
    </style:style>
    <style:style style:name="ro11" style:family="table-row">
      <style:table-row-properties style:row-height="4.524cm" fo:break-before="auto" style:use-optimal-row-height="false"/>
    </style:style>
    <style:style style:name="ro12" style:family="table-row">
      <style:table-row-properties style:row-height="4.974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 table:print-ranges="'Planilha 1'.A1:'Planilha 1'.H7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visibility="collapse" table:default-cell-style-name="ce15"/>
        <table:table-column table:style-name="co8" table:default-cell-style-name="ce15"/>
        <table:table-column table:style-name="co9" table:number-columns-repeated="1016" table:default-cell-style-name="Default"/>
        <table:table-row table:style-name="ro1">
          <table:table-cell table:style-name="ce1"/>
          <table:table-cell table:style-name="ce9"/>
          <table:table-cell table:style-name="ce14" table:number-columns-repeated="5"/>
          <table:table-cell table:style-name="ce24"/>
          <table:table-cell table:number-columns-repeated="1016"/>
        </table:table-row>
        <table:table-row table:style-name="ro1">
          <table:table-cell table:style-name="ce2">
            <draw:frame table:end-cell-address="'Planilha 1'.A6" table:end-x="2.576cm" table:end-y="0.185cm" draw:z-index="0" draw:name="Figura 3" draw:style-name="gr1" draw:text-style-name="P1" svg:width="2.102cm" svg:height="1.878cm" svg:x="0.474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10" office:value-type="string" calcext:value-type="string">
            <text:p>SIGLA: TJES</text:p>
          </table:table-cell>
          <table:table-cell table:number-columns-repeated="5"/>
          <table:table-cell table:style-name="ce25"/>
          <table:table-cell table:number-columns-repeated="1016"/>
        </table:table-row>
        <table:table-row table:style-name="ro1">
          <table:table-cell table:style-name="ce2"/>
          <table:table-cell table:style-name="ce10" office:value-type="string" calcext:value-type="string">
            <text:p>NOME DO ÓRGÃO: TRIBUNAL DE JUSTIÇA DO ESTADO DO ES</text:p>
          </table:table-cell>
          <table:table-cell table:number-columns-repeated="5"/>
          <table:table-cell table:style-name="ce25"/>
          <table:table-cell table:number-columns-repeated="1016"/>
        </table:table-row>
        <table:table-row table:style-name="ro1">
          <table:table-cell table:style-name="ce2"/>
          <table:table-cell table:style-name="ce10" office:value-type="string" calcext:value-type="string">
            <text:p>AUTORIDADE MÁXIMA: DESEMBARGADOR PRESIDENTE SÉRGIO LUIZ TEIXEIRA GAMA</text:p>
          </table:table-cell>
          <table:table-cell table:number-columns-repeated="5"/>
          <table:table-cell table:style-name="ce25"/>
          <table:table-cell table:number-columns-repeated="1016"/>
        </table:table-row>
        <table:table-row table:style-name="ro2">
          <table:table-cell table:style-name="ce2"/>
          <table:table-cell table:style-name="ce11" office:value-type="string" calcext:value-type="string">
            <text:p>RESPONSÁVEL PELA INFORMAÇÃO: SECRETARIA DE FINANÇAS E EXECUÇÃO ORÇAMENTÁRIA</text:p>
          </table:table-cell>
          <table:table-cell table:number-columns-repeated="5"/>
          <table:table-cell table:style-name="ce25"/>
          <table:table-cell table:number-columns-repeated="1016"/>
        </table:table-row>
        <table:table-row table:style-name="ro1">
          <table:table-cell table:style-name="ce3"/>
          <table:table-cell table:style-name="ce12" office:value-type="string" calcext:value-type="string">
            <text:p>MÊS DE REFERÊNCIA: JANEIRO/2018</text:p>
          </table:table-cell>
          <table:table-cell table:number-columns-repeated="5"/>
          <table:table-cell table:style-name="ce25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ARRECADAÇÃO PENAS PECUNIÁRIAS</text:p>
          </table:table-cell>
          <table:covered-table-cell table:number-columns-repeated="6" table:style-name="ce13"/>
          <table:covered-table-cell table:style-name="ce26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2">
            <text:p>Domicílio Bancário</text:p>
          </table:table-cell>
          <table:table-cell table:style-name="ce5" office:value-type="string" calcext:value-type="string" table:number-columns-spanned="1" table:number-rows-spanned="2">
            <text:p>Comarca</text:p>
          </table:table-cell>
          <table:table-cell table:style-name="ce16" office:value-type="string" calcext:value-type="string" table:number-columns-spanned="1" table:number-rows-spanned="2">
            <text:p>Saldo Acumulado Mês Anterior</text:p>
          </table:table-cell>
          <table:table-cell table:style-name="ce19" office:value-type="string" calcext:value-type="string">
            <text:p>Depósitos</text:p>
          </table:table-cell>
          <table:table-cell table:style-name="ce19" office:value-type="string" calcext:value-type="string">
            <text:p>Rendimentos</text:p>
          </table:table-cell>
          <table:table-cell table:style-name="ce22" office:value-type="string" calcext:value-type="string" table:number-columns-spanned="2" table:number-rows-spanned="1">
            <text:p>Pagamento</text:p>
          </table:table-cell>
          <table:covered-table-cell table:style-name="ce22"/>
          <table:table-cell table:style-name="ce16" office:value-type="string" calcext:value-type="string" table:number-columns-spanned="1" table:number-rows-spanned="2">
            <text:p>Total</text:p>
          </table:table-cell>
          <table:table-cell table:number-columns-repeated="1016"/>
        </table:table-row>
        <table:table-row table:style-name="ro1">
          <table:covered-table-cell table:number-columns-repeated="2" table:style-name="ce5"/>
          <table:covered-table-cell table:style-name="ce16"/>
          <table:table-cell table:style-name="ce20" office:value-type="string" calcext:value-type="string">
            <text:p>Mês</text:p>
          </table:table-cell>
          <table:table-cell table:number-columns-repeated="2" table:style-name="ce21" office:value-type="string" calcext:value-type="string">
            <text:p>Mês</text:p>
          </table:table-cell>
          <table:table-cell table:style-name="ce21" office:value-type="string" calcext:value-type="string">
            <text:p>Acumulado</text:p>
          </table:table-cell>
          <table:covered-table-cell table:style-name="ce16"/>
          <table:table-cell table:number-columns-repeated="1016"/>
        </table:table-row>
        <table:table-row table:style-name="ro1">
          <table:table-cell table:style-name="ce6" office:value-type="float" office:value="22317846" calcext:value-type="float">
            <text:p>22317846</text:p>
          </table:table-cell>
          <table:table-cell table:style-name="ce6" table:formula="of:=VLOOKUP([.A10];[$Plan1.A$1:.B$983040];2)" office:value-type="string" office:string-value="Água Doce do Norte - PPP" calcext:value-type="string">
            <text:p>Água Doce do Norte - PPP</text:p>
          </table:table-cell>
          <table:table-cell table:style-name="ce17" table:formula="of:=[.H10]+[.F10]-[.E10]-[.D10]" office:value-type="float" office:value="137421.43" calcext:value-type="float">
            <text:p>137.421,43</text:p>
          </table:table-cell>
          <table:table-cell table:style-name="ce17" office:value-type="float" office:value="343.56" calcext:value-type="float">
            <text:p>343,56</text:p>
          </table:table-cell>
          <table:table-cell table:style-name="ce17" office:value-type="float" office:value="740.19" calcext:value-type="float">
            <text:p>740,19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138505.18" calcext:value-type="float">
            <text:p>138.505,18</text:p>
          </table:table-cell>
          <table:table-cell table:number-columns-repeated="1016"/>
        </table:table-row>
        <table:table-row table:style-name="ro1">
          <table:table-cell table:style-name="ce6" office:value-type="float" office:value="22317895" calcext:value-type="float">
            <text:p>22317895</text:p>
          </table:table-cell>
          <table:table-cell table:style-name="ce6" table:formula="of:=VLOOKUP([.A11];[$Plan1.A$1:.B$983040];2)" office:value-type="string" office:string-value="Santa Leopoldina - PPP" calcext:value-type="string">
            <text:p>Santa Leopoldina - PPP</text:p>
          </table:table-cell>
          <table:table-cell table:style-name="ce17" table:formula="of:=[.H11]+[.F11]-[.E11]-[.D11]" office:value-type="float" office:value="34954.31" calcext:value-type="float">
            <text:p>34.954,3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88.11" calcext:value-type="float">
            <text:p>188,11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35142.42" calcext:value-type="float">
            <text:p>35.142,42</text:p>
          </table:table-cell>
          <table:table-cell table:number-columns-repeated="1016"/>
        </table:table-row>
        <table:table-row table:style-name="ro1">
          <table:table-cell table:style-name="ce6" office:value-type="float" office:value="22317903" calcext:value-type="float">
            <text:p>22317903</text:p>
          </table:table-cell>
          <table:table-cell table:style-name="ce6" table:formula="of:=VLOOKUP([.A12];[$Plan1.A$1:.B$983040];2)" office:value-type="string" office:string-value="Santa Maria de Jetibá - PPP" calcext:value-type="string">
            <text:p>Santa Maria de Jetibá - PPP</text:p>
          </table:table-cell>
          <table:table-cell table:style-name="ce17" table:formula="of:=[.H12]+[.F12]-[.E12]-[.D12]" office:value-type="float" office:value="260963.39" calcext:value-type="float">
            <text:p>260.963,39</text:p>
          </table:table-cell>
          <table:table-cell table:style-name="ce17" office:value-type="float" office:value="2655.95" calcext:value-type="float">
            <text:p>2.655,95</text:p>
          </table:table-cell>
          <table:table-cell table:style-name="ce17" office:value-type="float" office:value="1412.83" calcext:value-type="float">
            <text:p>1.412,83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265032.17" calcext:value-type="float">
            <text:p>265.032,17</text:p>
          </table:table-cell>
          <table:table-cell table:number-columns-repeated="1016"/>
        </table:table-row>
        <table:table-row table:style-name="ro1">
          <table:table-cell table:style-name="ce6" office:value-type="float" office:value="22317911" calcext:value-type="float">
            <text:p>22317911</text:p>
          </table:table-cell>
          <table:table-cell table:style-name="ce6" table:formula="of:=VLOOKUP([.A13];[$Plan1.A$1:.B$983040];2)" office:value-type="string" office:string-value="Águia Branca - PPP" calcext:value-type="string">
            <text:p>Águia Branca - PPP</text:p>
          </table:table-cell>
          <table:table-cell table:style-name="ce17" table:formula="of:=[.H13]+[.F13]-[.E13]-[.D13]" office:value-type="float" office:value="57988.79" calcext:value-type="float">
            <text:p>57.988,79</text:p>
          </table:table-cell>
          <table:table-cell table:style-name="ce17" office:value-type="float" office:value="793.02" calcext:value-type="float">
            <text:p>793,02</text:p>
          </table:table-cell>
          <table:table-cell table:style-name="ce17" office:value-type="float" office:value="314.73" calcext:value-type="float">
            <text:p>314,73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59096.54" calcext:value-type="float">
            <text:p>59.096,54</text:p>
          </table:table-cell>
          <table:table-cell table:number-columns-repeated="1016"/>
        </table:table-row>
        <table:table-row table:style-name="ro1">
          <table:table-cell table:style-name="ce6" office:value-type="float" office:value="22317929" calcext:value-type="float">
            <text:p>22317929</text:p>
          </table:table-cell>
          <table:table-cell table:style-name="ce6" table:formula="of:=VLOOKUP([.A14];[$Plan1.A$1:.B$983040];2)" office:value-type="string" office:string-value="Alfredo Chaves - PPP" calcext:value-type="string">
            <text:p>Alfredo Chaves - PPP</text:p>
          </table:table-cell>
          <table:table-cell table:style-name="ce17" table:formula="of:=[.H14]+[.F14]-[.E14]-[.D14]" office:value-type="float" office:value="33676.66" calcext:value-type="float">
            <text:p>33.676,66</text:p>
          </table:table-cell>
          <table:table-cell table:style-name="ce17" office:value-type="float" office:value="253" calcext:value-type="float">
            <text:p>253,00</text:p>
          </table:table-cell>
          <table:table-cell table:style-name="ce17" office:value-type="float" office:value="182.1" calcext:value-type="float">
            <text:p>182,10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34111.76" calcext:value-type="float">
            <text:p>34.111,76</text:p>
          </table:table-cell>
          <table:table-cell table:number-columns-repeated="1016"/>
        </table:table-row>
        <table:table-row table:style-name="ro1">
          <table:table-cell table:style-name="ce6" office:value-type="float" office:value="22317937" calcext:value-type="float">
            <text:p>22317937</text:p>
          </table:table-cell>
          <table:table-cell table:style-name="ce6" table:formula="of:=VLOOKUP([.A15];[$Plan1.A$1:.B$983040];2)" office:value-type="string" office:string-value="Santa Teresa - PPP" calcext:value-type="string">
            <text:p>Santa Teresa - PPP</text:p>
          </table:table-cell>
          <table:table-cell table:style-name="ce17" table:formula="of:=[.H15]+[.F15]-[.E15]-[.D15]" office:value-type="float" office:value="72884.52" calcext:value-type="float">
            <text:p>72.884,52</text:p>
          </table:table-cell>
          <table:table-cell table:style-name="ce17" office:value-type="float" office:value="12487.11" calcext:value-type="float">
            <text:p>12.487,11</text:p>
          </table:table-cell>
          <table:table-cell table:style-name="ce17" office:value-type="float" office:value="430.68" calcext:value-type="float">
            <text:p>430,68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85802.31" calcext:value-type="float">
            <text:p>85.802,31</text:p>
          </table:table-cell>
          <table:table-cell table:number-columns-repeated="1016"/>
        </table:table-row>
        <table:table-row table:style-name="ro1">
          <table:table-cell table:style-name="ce6" office:value-type="float" office:value="22317945" calcext:value-type="float">
            <text:p>22317945</text:p>
          </table:table-cell>
          <table:table-cell table:style-name="ce6" table:formula="of:=VLOOKUP([.A16];[$Plan1.A$1:.B$983040];2)" office:value-type="string" office:string-value="Alto Rio Novo - PPP" calcext:value-type="string">
            <text:p>Alto Rio Novo - PPP</text:p>
          </table:table-cell>
          <table:table-cell table:style-name="ce17" table:formula="of:=[.H16]+[.F16]-[.E16]-[.D16]" office:value-type="float" office:value="67251.48" calcext:value-type="float">
            <text:p>67.251,48</text:p>
          </table:table-cell>
          <table:table-cell table:style-name="ce17" office:value-type="float" office:value="400.33" calcext:value-type="float">
            <text:p>400,33</text:p>
          </table:table-cell>
          <table:table-cell table:style-name="ce17" office:value-type="float" office:value="364.01" calcext:value-type="float">
            <text:p>364,01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68015.82" calcext:value-type="float">
            <text:p>68.015,82</text:p>
          </table:table-cell>
          <table:table-cell table:number-columns-repeated="1016"/>
        </table:table-row>
        <table:table-row table:style-name="ro1">
          <table:table-cell table:style-name="ce6" office:value-type="float" office:value="22317960" calcext:value-type="float">
            <text:p>22317960</text:p>
          </table:table-cell>
          <table:table-cell table:style-name="ce6" table:formula="of:=VLOOKUP([.A17];[$Plan1.A$1:.B$983040];2)" office:value-type="string" office:string-value="São Domingos do Norte - PPP" calcext:value-type="string">
            <text:p>São Domingos do Norte - PPP</text:p>
          </table:table-cell>
          <table:table-cell table:style-name="ce17" table:formula="of:=[.H17]+[.F17]-[.E17]-[.D17]" office:value-type="float" office:value="31493.52" calcext:value-type="float">
            <text:p>31.493,5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69.43" calcext:value-type="float">
            <text:p>169,43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31662.95" calcext:value-type="float">
            <text:p>31.662,95</text:p>
          </table:table-cell>
          <table:table-cell table:number-columns-repeated="1016"/>
        </table:table-row>
        <table:table-row table:style-name="ro1">
          <table:table-cell table:style-name="ce6" office:value-type="float" office:value="22317978" calcext:value-type="float">
            <text:p>22317978</text:p>
          </table:table-cell>
          <table:table-cell table:style-name="ce6" table:formula="of:=VLOOKUP([.A18];[$Plan1.A$1:.B$983040];2)" office:value-type="string" office:string-value="Anchieta - PPP" calcext:value-type="string">
            <text:p>Anchieta - PPP</text:p>
          </table:table-cell>
          <table:table-cell table:style-name="ce17" table:formula="of:=[.H18]+[.F18]-[.E18]-[.D18]" office:value-type="float" office:value="134792.97" calcext:value-type="float">
            <text:p>134.792,97</text:p>
          </table:table-cell>
          <table:table-cell table:style-name="ce17" office:value-type="float" office:value="2108.44" calcext:value-type="float">
            <text:p>2.108,44</text:p>
          </table:table-cell>
          <table:table-cell table:style-name="ce17" office:value-type="float" office:value="732.54" calcext:value-type="float">
            <text:p>732,54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137633.95" calcext:value-type="float">
            <text:p>137.633,95</text:p>
          </table:table-cell>
          <table:table-cell table:number-columns-repeated="1016"/>
        </table:table-row>
        <table:table-row table:style-name="ro1">
          <table:table-cell table:style-name="ce6" office:value-type="float" office:value="22317986" calcext:value-type="float">
            <text:p>22317986</text:p>
          </table:table-cell>
          <table:table-cell table:style-name="ce6" table:formula="of:=VLOOKUP([.A19];[$Plan1.A$1:.B$983040];2)" office:value-type="string" office:string-value="São José do Calçado - PPP" calcext:value-type="string">
            <text:p>São José do Calçado - PPP</text:p>
          </table:table-cell>
          <table:table-cell table:style-name="ce17" table:formula="of:=[.H19]+[.F19]-[.E19]-[.D19]" office:value-type="float" office:value="52750.26" calcext:value-type="float">
            <text:p>52.750,26</text:p>
          </table:table-cell>
          <table:table-cell table:style-name="ce17" office:value-type="float" office:value="100" calcext:value-type="float">
            <text:p>100,00</text:p>
          </table:table-cell>
          <table:table-cell table:style-name="ce17" office:value-type="float" office:value="283.9" calcext:value-type="float">
            <text:p>283,90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53134.16" calcext:value-type="float">
            <text:p>53.134,16</text:p>
          </table:table-cell>
          <table:table-cell table:number-columns-repeated="1016"/>
        </table:table-row>
        <table:table-row table:style-name="ro1">
          <table:table-cell table:style-name="ce6" office:value-type="float" office:value="22317994" calcext:value-type="float">
            <text:p>22317994</text:p>
          </table:table-cell>
          <table:table-cell table:style-name="ce6" table:formula="of:=VLOOKUP([.A20];[$Plan1.A$1:.B$983040];2)" office:value-type="string" office:string-value="Vargem Alta - PPP" calcext:value-type="string">
            <text:p>Vargem Alta - PPP</text:p>
          </table:table-cell>
          <table:table-cell table:style-name="ce17" table:formula="of:=[.H20]+[.F20]-[.E20]-[.D20]" office:value-type="float" office:value="154238.27" calcext:value-type="float">
            <text:p>154.238,27</text:p>
          </table:table-cell>
          <table:table-cell table:style-name="ce17" office:value-type="float" office:value="3619.36" calcext:value-type="float">
            <text:p>3.619,36</text:p>
          </table:table-cell>
          <table:table-cell table:style-name="ce17" office:value-type="float" office:value="838.92" calcext:value-type="float">
            <text:p>838,92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158696.55" calcext:value-type="float">
            <text:p>158.696,55</text:p>
          </table:table-cell>
          <table:table-cell table:number-columns-repeated="1016"/>
        </table:table-row>
        <table:table-row table:style-name="ro1">
          <table:table-cell table:style-name="ce6" office:value-type="float" office:value="22318000" calcext:value-type="float">
            <text:p>22318000</text:p>
          </table:table-cell>
          <table:table-cell table:style-name="ce6" table:formula="of:=VLOOKUP([.A21];[$Plan1.A$1:.B$983040];2)" office:value-type="string" office:string-value="Apiacá - PPP" calcext:value-type="string">
            <text:p>Apiacá - PPP</text:p>
          </table:table-cell>
          <table:table-cell table:style-name="ce17" table:formula="of:=[.H21]+[.F21]-[.E21]-[.D21]" office:value-type="float" office:value="0.02" calcext:value-type="float">
            <text:p>0,02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0.02" calcext:value-type="float">
            <text:p>0,02</text:p>
          </table:table-cell>
          <table:table-cell table:number-columns-repeated="1016"/>
        </table:table-row>
        <table:table-row table:style-name="ro1">
          <table:table-cell table:style-name="ce6" office:value-type="float" office:value="22318059" calcext:value-type="float">
            <text:p>22318059</text:p>
          </table:table-cell>
          <table:table-cell table:style-name="ce6" table:formula="of:=VLOOKUP([.A22];[$Plan1.A$1:.B$983040];2)" office:value-type="string" office:string-value="Atílio Vivacqua - PPP" calcext:value-type="string">
            <text:p>Atílio Vivacqua - PPP</text:p>
          </table:table-cell>
          <table:table-cell table:style-name="ce17" table:formula="of:=[.H22]+[.F22]-[.E22]-[.D22]" office:value-type="float" office:value="115549.4" calcext:value-type="float">
            <text:p>115.549,40</text:p>
          </table:table-cell>
          <table:table-cell table:style-name="ce17" office:value-type="float" office:value="1360.42" calcext:value-type="float">
            <text:p>1.360,42</text:p>
          </table:table-cell>
          <table:table-cell table:style-name="ce17" office:value-type="float" office:value="625.61" calcext:value-type="float">
            <text:p>625,61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117535.43" calcext:value-type="float">
            <text:p>117.535,43</text:p>
          </table:table-cell>
          <table:table-cell table:number-columns-repeated="1016"/>
        </table:table-row>
        <table:table-row table:style-name="ro1">
          <table:table-cell table:style-name="ce6" office:value-type="float" office:value="22318067" calcext:value-type="float">
            <text:p>22318067</text:p>
          </table:table-cell>
          <table:table-cell table:style-name="ce6" table:formula="of:=VLOOKUP([.A23];[$Plan1.A$1:.B$983040];2)" office:value-type="string" office:string-value="Boa Esperança - PPP" calcext:value-type="string">
            <text:p>Boa Esperança - PPP</text:p>
          </table:table-cell>
          <table:table-cell table:style-name="ce17" table:formula="of:=[.H23]+[.F23]-[.E23]-[.D23]" office:value-type="float" office:value="146696.48" calcext:value-type="float">
            <text:p>146.696,48</text:p>
          </table:table-cell>
          <table:table-cell table:style-name="ce17" office:value-type="float" office:value="458.26" calcext:value-type="float">
            <text:p>458,26</text:p>
          </table:table-cell>
          <table:table-cell table:style-name="ce17" office:value-type="float" office:value="790.5" calcext:value-type="float">
            <text:p>790,50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147945.24" calcext:value-type="float">
            <text:p>147.945,24</text:p>
          </table:table-cell>
          <table:table-cell table:number-columns-repeated="1016"/>
        </table:table-row>
        <table:table-row table:style-name="ro1">
          <table:table-cell table:style-name="ce6" office:value-type="float" office:value="22318075" calcext:value-type="float">
            <text:p>22318075</text:p>
          </table:table-cell>
          <table:table-cell table:style-name="ce6" table:formula="of:=VLOOKUP([.A24];[$Plan1.A$1:.B$983040];2)" office:value-type="string" office:string-value="Afonso Cláudio - 2ª Vara - PPP" calcext:value-type="string">
            <text:p>Afonso Cláudio - 2ª Vara - PPP</text:p>
          </table:table-cell>
          <table:table-cell table:style-name="ce17" table:formula="of:=[.H24]+[.F24]-[.E24]-[.D24]" office:value-type="float" office:value="181852.93" calcext:value-type="float">
            <text:p>181.852,93</text:p>
          </table:table-cell>
          <table:table-cell table:style-name="ce17" office:value-type="float" office:value="6381.14" calcext:value-type="float">
            <text:p>6.381,14</text:p>
          </table:table-cell>
          <table:table-cell table:style-name="ce17" office:value-type="float" office:value="999.03" calcext:value-type="float">
            <text:p>999,03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189233.1" calcext:value-type="float">
            <text:p>189.233,10</text:p>
          </table:table-cell>
          <table:table-cell table:number-columns-repeated="1016"/>
        </table:table-row>
        <table:table-row table:style-name="ro1">
          <table:table-cell table:style-name="ce6" office:value-type="float" office:value="22318091" calcext:value-type="float">
            <text:p>22318091</text:p>
          </table:table-cell>
          <table:table-cell table:style-name="ce6" table:formula="of:=VLOOKUP([.A25];[$Plan1.A$1:.B$983040];2)" office:value-type="string" office:string-value="Bom Jesus do Norte - PPP" calcext:value-type="string">
            <text:p>Bom Jesus do Norte - PPP</text:p>
          </table:table-cell>
          <table:table-cell table:style-name="ce17" table:formula="of:=[.H25]+[.F25]-[.E25]-[.D25]" office:value-type="float" office:value="9582.94" calcext:value-type="float">
            <text:p>9.582,9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1.62" calcext:value-type="float">
            <text:p>51,62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9634.56" calcext:value-type="float">
            <text:p>9.634,56</text:p>
          </table:table-cell>
          <table:table-cell table:number-columns-repeated="1016"/>
        </table:table-row>
        <table:table-row table:style-name="ro1">
          <table:table-cell table:style-name="ce6" office:value-type="float" office:value="22318109" calcext:value-type="float">
            <text:p>22318109</text:p>
          </table:table-cell>
          <table:table-cell table:style-name="ce6" table:formula="of:=VLOOKUP([.A26];[$Plan1.A$1:.B$983040];2)" office:value-type="string" office:string-value="Alegre - 2ª Vara - PPP" calcext:value-type="string">
            <text:p>Alegre - 2ª Vara - PPP</text:p>
          </table:table-cell>
          <table:table-cell table:style-name="ce17" table:formula="of:=[.H26]+[.F26]-[.E26]-[.D26]" office:value-type="float" office:value="159638.36" calcext:value-type="float">
            <text:p>159.638,36</text:p>
          </table:table-cell>
          <table:table-cell table:style-name="ce17" office:value-type="float" office:value="6209.36" calcext:value-type="float">
            <text:p>6.209,36</text:p>
          </table:table-cell>
          <table:table-cell table:style-name="ce17" office:value-type="float" office:value="883.05" calcext:value-type="float">
            <text:p>883,05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166730.77" calcext:value-type="float">
            <text:p>166.730,77</text:p>
          </table:table-cell>
          <table:table-cell table:number-columns-repeated="1016"/>
        </table:table-row>
        <table:table-row table:style-name="ro1">
          <table:table-cell table:style-name="ce6" office:value-type="float" office:value="22318117" calcext:value-type="float">
            <text:p>22318117</text:p>
          </table:table-cell>
          <table:table-cell table:style-name="ce6" table:formula="of:=VLOOKUP([.A27];[$Plan1.A$1:.B$983040];2)" office:value-type="string" office:string-value="Baixo Guandu - 2ª Vara - PPP" calcext:value-type="string">
            <text:p>Baixo Guandu - 2ª Vara - PPP</text:p>
          </table:table-cell>
          <table:table-cell table:style-name="ce17" table:formula="of:=[.H27]+[.F27]-[.E27]-[.D27]" office:value-type="float" office:value="211852.55" calcext:value-type="float">
            <text:p>211.852,55</text:p>
          </table:table-cell>
          <table:table-cell table:style-name="ce17" office:value-type="float" office:value="3543" calcext:value-type="float">
            <text:p>3.543,00</text:p>
          </table:table-cell>
          <table:table-cell table:style-name="ce17" office:value-type="float" office:value="1150.37" calcext:value-type="float">
            <text:p>1.150,37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216545.92" calcext:value-type="float">
            <text:p>216.545,92</text:p>
          </table:table-cell>
          <table:table-cell table:number-columns-repeated="1016"/>
        </table:table-row>
        <table:table-row table:style-name="ro1">
          <table:table-cell table:style-name="ce6" office:value-type="float" office:value="22318125" calcext:value-type="float">
            <text:p>22318125</text:p>
          </table:table-cell>
          <table:table-cell table:style-name="ce6" table:formula="of:=VLOOKUP([.A28];[$Plan1.A$1:.B$983040];2)" office:value-type="string" office:string-value="Castelo - 2ª Vara - PPP" calcext:value-type="string">
            <text:p>Castelo - 2ª Vara - PPP</text:p>
          </table:table-cell>
          <table:table-cell table:style-name="ce17" table:formula="of:=[.H28]+[.F28]-[.E28]-[.D28]" office:value-type="float" office:value="386387.05" calcext:value-type="float">
            <text:p>386.387,05</text:p>
          </table:table-cell>
          <table:table-cell table:style-name="ce17" office:value-type="float" office:value="2556.86" calcext:value-type="float">
            <text:p>2.556,86</text:p>
          </table:table-cell>
          <table:table-cell table:style-name="ce17" office:value-type="float" office:value="2085.43" calcext:value-type="float">
            <text:p>2.085,43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391029.34" calcext:value-type="float">
            <text:p>391.029,34</text:p>
          </table:table-cell>
          <table:table-cell table:number-columns-repeated="1016"/>
        </table:table-row>
        <table:table-row table:style-name="ro1">
          <table:table-cell table:style-name="ce6" office:value-type="float" office:value="22318133" calcext:value-type="float">
            <text:p>22318133</text:p>
          </table:table-cell>
          <table:table-cell table:style-name="ce6" table:formula="of:=VLOOKUP([.A29];[$Plan1.A$1:.B$983040];2)" office:value-type="string" office:string-value="Conceição do Castelo - PPP" calcext:value-type="string">
            <text:p>Conceição do Castelo - PPP</text:p>
          </table:table-cell>
          <table:table-cell table:style-name="ce17" table:formula="of:=[.H29]+[.F29]-[.E29]-[.D29]" office:value-type="float" office:value="212731.3" calcext:value-type="float">
            <text:p>212.731,30</text:p>
          </table:table-cell>
          <table:table-cell table:style-name="ce17" office:value-type="float" office:value="6102.96" calcext:value-type="float">
            <text:p>6.102,96</text:p>
          </table:table-cell>
          <table:table-cell table:style-name="ce17" office:value-type="float" office:value="1162.38" calcext:value-type="float">
            <text:p>1.162,38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219996.64" calcext:value-type="float">
            <text:p>219.996,64</text:p>
          </table:table-cell>
          <table:table-cell table:number-columns-repeated="1016"/>
        </table:table-row>
        <table:table-row table:style-name="ro1">
          <table:table-cell table:style-name="ce6" office:value-type="float" office:value="22318141" calcext:value-type="float">
            <text:p>22318141</text:p>
          </table:table-cell>
          <table:table-cell table:style-name="ce6" table:formula="of:=VLOOKUP([.A30];[$Plan1.A$1:.B$983040];2)" office:value-type="string" office:string-value="Conceição da Barra - 2ª Vara - PPP" calcext:value-type="string">
            <text:p>Conceição da Barra - 2ª Vara - PPP</text:p>
          </table:table-cell>
          <table:table-cell table:style-name="ce17" table:formula="of:=[.H30]+[.F30]-[.E30]-[.D30]" office:value-type="float" office:value="31748.71" calcext:value-type="float">
            <text:p>31.748,7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70.85" calcext:value-type="float">
            <text:p>170,85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31919.56" calcext:value-type="float">
            <text:p>31.919,56</text:p>
          </table:table-cell>
          <table:table-cell table:number-columns-repeated="1016"/>
        </table:table-row>
        <table:table-row table:style-name="ro1">
          <table:table-cell table:style-name="ce6" office:value-type="float" office:value="22318158" calcext:value-type="float">
            <text:p>22318158</text:p>
          </table:table-cell>
          <table:table-cell table:style-name="ce6" table:formula="of:=VLOOKUP([.A31];[$Plan1.A$1:.B$983040];2)" office:value-type="string" office:string-value="Domingos Martins - 2ª Vara - PPP" calcext:value-type="string">
            <text:p>Domingos Martins - 2ª Vara - PPP</text:p>
          </table:table-cell>
          <table:table-cell table:style-name="ce17" table:formula="of:=[.H31]+[.F31]-[.E31]-[.D31]" office:value-type="float" office:value="226644.53" calcext:value-type="float">
            <text:p>226.644,53</text:p>
          </table:table-cell>
          <table:table-cell table:style-name="ce17" office:value-type="float" office:value="12741.5" calcext:value-type="float">
            <text:p>12.741,50</text:p>
          </table:table-cell>
          <table:table-cell table:style-name="ce17" office:value-type="float" office:value="1255.63" calcext:value-type="float">
            <text:p>1.255,63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240641.66" calcext:value-type="float">
            <text:p>240.641,66</text:p>
          </table:table-cell>
          <table:table-cell table:number-columns-repeated="1016"/>
        </table:table-row>
        <table:table-row table:style-name="ro1">
          <table:table-cell table:style-name="ce6" office:value-type="float" office:value="22318166" calcext:value-type="float">
            <text:p>22318166</text:p>
          </table:table-cell>
          <table:table-cell table:style-name="ce6" table:formula="of:=VLOOKUP([.A32];[$Plan1.A$1:.B$983040];2)" office:value-type="string" office:string-value="Dores do Rio Preto - PPP" calcext:value-type="string">
            <text:p>Dores do Rio Preto - PPP</text:p>
          </table:table-cell>
          <table:table-cell table:style-name="ce17" table:formula="of:=[.H32]+[.F32]-[.E32]-[.D32]" office:value-type="float" office:value="54841.28" calcext:value-type="float">
            <text:p>54.841,28</text:p>
          </table:table-cell>
          <table:table-cell table:style-name="ce17" office:value-type="float" office:value="573.88" calcext:value-type="float">
            <text:p>573,88</text:p>
          </table:table-cell>
          <table:table-cell table:style-name="ce17" office:value-type="float" office:value="297.13" calcext:value-type="float">
            <text:p>297,13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55712.29" calcext:value-type="float">
            <text:p>55.712,29</text:p>
          </table:table-cell>
          <table:table-cell table:number-columns-repeated="1016"/>
        </table:table-row>
        <table:table-row table:style-name="ro1">
          <table:table-cell table:style-name="ce6" office:value-type="float" office:value="22318174" calcext:value-type="float">
            <text:p>22318174</text:p>
          </table:table-cell>
          <table:table-cell table:style-name="ce6" table:formula="of:=VLOOKUP([.A33];[$Plan1.A$1:.B$983040];2)" office:value-type="string" office:string-value="Ecoporanga - 2ª Vara - PPP" calcext:value-type="string">
            <text:p>Ecoporanga - 2ª Vara - PPP</text:p>
          </table:table-cell>
          <table:table-cell table:style-name="ce17" table:formula="of:=[.H33]+[.F33]-[.E33]-[.D33]" office:value-type="float" office:value="71844.65" calcext:value-type="float">
            <text:p>71.844,65</text:p>
          </table:table-cell>
          <table:table-cell table:style-name="ce17" office:value-type="float" office:value="1329.92" calcext:value-type="float">
            <text:p>1.329,92</text:p>
          </table:table-cell>
          <table:table-cell table:style-name="ce17" office:value-type="float" office:value="391.13" calcext:value-type="float">
            <text:p>391,13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73565.7" calcext:value-type="float">
            <text:p>73.565,70</text:p>
          </table:table-cell>
          <table:table-cell table:number-columns-repeated="1016"/>
        </table:table-row>
        <table:table-row table:style-name="ro1">
          <table:table-cell table:style-name="ce6" office:value-type="float" office:value="22318182" calcext:value-type="float">
            <text:p>22318182</text:p>
          </table:table-cell>
          <table:table-cell table:style-name="ce6" table:formula="of:=VLOOKUP([.A34];[$Plan1.A$1:.B$983040];2)" office:value-type="string" office:string-value="Guaçuí - 2ª Vara - PPP" calcext:value-type="string">
            <text:p>Guaçuí - 2ª Vara - PPP</text:p>
          </table:table-cell>
          <table:table-cell table:style-name="ce17" table:formula="of:=[.H34]+[.F34]-[.E34]-[.D34]" office:value-type="float" office:value="187095.36" calcext:value-type="float">
            <text:p>187.095,36</text:p>
          </table:table-cell>
          <table:table-cell table:style-name="ce17" office:value-type="float" office:value="2740.98" calcext:value-type="float">
            <text:p>2.740,98</text:p>
          </table:table-cell>
          <table:table-cell table:style-name="ce17" office:value-type="float" office:value="1011.92" calcext:value-type="float">
            <text:p>1.011,92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190848.26" calcext:value-type="float">
            <text:p>190.848,26</text:p>
          </table:table-cell>
          <table:table-cell table:number-columns-repeated="1016"/>
        </table:table-row>
        <table:table-row table:style-name="ro1">
          <table:table-cell table:style-name="ce6" office:value-type="float" office:value="22318190" calcext:value-type="float">
            <text:p>22318190</text:p>
          </table:table-cell>
          <table:table-cell table:style-name="ce6" table:formula="of:=VLOOKUP([.A35];[$Plan1.A$1:.B$983040];2)" office:value-type="string" office:string-value="Fundão - PPP" calcext:value-type="string">
            <text:p>Fundão - PPP</text:p>
          </table:table-cell>
          <table:table-cell table:style-name="ce17" table:formula="of:=[.H35]+[.F35]-[.E35]-[.D35]" office:value-type="float" office:value="162808.06" calcext:value-type="float">
            <text:p>162.808,06</text:p>
          </table:table-cell>
          <table:table-cell table:style-name="ce17" office:value-type="float" office:value="2576.74" calcext:value-type="float">
            <text:p>2.576,74</text:p>
          </table:table-cell>
          <table:table-cell table:style-name="ce17" office:value-type="float" office:value="885.29" calcext:value-type="float">
            <text:p>885,29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166270.09" calcext:value-type="float">
            <text:p>166.270,09</text:p>
          </table:table-cell>
          <table:table-cell table:number-columns-repeated="1016"/>
        </table:table-row>
        <table:table-row table:style-name="ro1">
          <table:table-cell table:style-name="ce6" office:value-type="float" office:value="22318208" calcext:value-type="float">
            <text:p>22318208</text:p>
          </table:table-cell>
          <table:table-cell table:style-name="ce6" table:formula="of:=VLOOKUP([.A36];[$Plan1.A$1:.B$983040];2)" office:value-type="string" office:string-value="Ibiraçu - 2ª Vara - PPP" calcext:value-type="string">
            <text:p>Ibiraçu - 2ª Vara - PPP</text:p>
          </table:table-cell>
          <table:table-cell table:style-name="ce17" table:formula="of:=[.H36]+[.F36]-[.E36]-[.D36]" office:value-type="float" office:value="89657.87" calcext:value-type="float">
            <text:p>89.657,87</text:p>
          </table:table-cell>
          <table:table-cell table:style-name="ce17" office:value-type="float" office:value="491.92" calcext:value-type="float">
            <text:p>491,92</text:p>
          </table:table-cell>
          <table:table-cell table:style-name="ce17" office:value-type="float" office:value="483.26" calcext:value-type="float">
            <text:p>483,26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90633.05" calcext:value-type="float">
            <text:p>90.633,05</text:p>
          </table:table-cell>
          <table:table-cell table:number-columns-repeated="1016"/>
        </table:table-row>
        <table:table-row table:style-name="ro1">
          <table:table-cell table:style-name="ce6" office:value-type="float" office:value="22318216" calcext:value-type="float">
            <text:p>22318216</text:p>
          </table:table-cell>
          <table:table-cell table:style-name="ce6" table:formula="of:=VLOOKUP([.A37];[$Plan1.A$1:.B$983040];2)" office:value-type="string" office:string-value="Ibatiba - PPP" calcext:value-type="string">
            <text:p>Ibatiba - PPP</text:p>
          </table:table-cell>
          <table:table-cell table:style-name="ce17" table:formula="of:=[.H37]+[.F37]-[.E37]-[.D37]" office:value-type="float" office:value="190631.65" calcext:value-type="float">
            <text:p>190.631,65</text:p>
          </table:table-cell>
          <table:table-cell table:style-name="ce17" office:value-type="float" office:value="2084.25" calcext:value-type="float">
            <text:p>2.084,25</text:p>
          </table:table-cell>
          <table:table-cell table:style-name="ce17" office:value-type="float" office:value="1033.62" calcext:value-type="float">
            <text:p>1.033,62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193749.52" calcext:value-type="float">
            <text:p>193.749,52</text:p>
          </table:table-cell>
          <table:table-cell table:number-columns-repeated="1016"/>
        </table:table-row>
        <table:table-row table:style-name="ro1">
          <table:table-cell table:style-name="ce6" office:value-type="float" office:value="22318224" calcext:value-type="float">
            <text:p>22318224</text:p>
          </table:table-cell>
          <table:table-cell table:style-name="ce6" table:formula="of:=VLOOKUP([.A38];[$Plan1.A$1:.B$983040];2)" office:value-type="string" office:string-value="Iúna - 2ª Vara - PPP" calcext:value-type="string">
            <text:p>Iúna - 2ª Vara - PPP</text:p>
          </table:table-cell>
          <table:table-cell table:style-name="ce17" table:formula="of:=[.H38]+[.F38]-[.E38]-[.D38]" office:value-type="float" office:value="176984.74" calcext:value-type="float">
            <text:p>176.984,74</text:p>
          </table:table-cell>
          <table:table-cell table:style-name="ce17" office:value-type="float" office:value="2974.97" calcext:value-type="float">
            <text:p>2.974,97</text:p>
          </table:table-cell>
          <table:table-cell table:style-name="ce17" office:value-type="float" office:value="959.98" calcext:value-type="float">
            <text:p>959,98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180919.69" calcext:value-type="float">
            <text:p>180.919,69</text:p>
          </table:table-cell>
          <table:table-cell table:number-columns-repeated="1016"/>
        </table:table-row>
        <table:table-row table:style-name="ro1">
          <table:table-cell table:style-name="ce6" office:value-type="float" office:value="22318232" calcext:value-type="float">
            <text:p>22318232</text:p>
          </table:table-cell>
          <table:table-cell table:style-name="ce6" table:formula="of:=VLOOKUP([.A39];[$Plan1.A$1:.B$983040];2)" office:value-type="string" office:string-value="Mimoso do Sul - 2ª Vara - PPP" calcext:value-type="string">
            <text:p>Mimoso do Sul - 2ª Vara - PPP</text:p>
          </table:table-cell>
          <table:table-cell table:style-name="ce17" table:formula="of:=[.H39]+[.F39]-[.E39]-[.D39]" office:value-type="float" office:value="87360.6" calcext:value-type="float">
            <text:p>87.360,60</text:p>
          </table:table-cell>
          <table:table-cell table:style-name="ce17" office:value-type="float" office:value="630" calcext:value-type="float">
            <text:p>630,00</text:p>
          </table:table-cell>
          <table:table-cell table:style-name="ce17" office:value-type="float" office:value="471.23" calcext:value-type="float">
            <text:p>471,23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88461.83" calcext:value-type="float">
            <text:p>88.461,83</text:p>
          </table:table-cell>
          <table:table-cell table:number-columns-repeated="1016"/>
        </table:table-row>
        <table:table-row table:style-name="ro1">
          <table:table-cell table:style-name="ce6" office:value-type="float" office:value="22318240" calcext:value-type="float">
            <text:p>22318240</text:p>
          </table:table-cell>
          <table:table-cell table:style-name="ce6" table:formula="of:=VLOOKUP([.A40];[$Plan1.A$1:.B$983040];2)" office:value-type="string" office:string-value="Ibitirama - PPP" calcext:value-type="string">
            <text:p>Ibitirama - PPP</text:p>
          </table:table-cell>
          <table:table-cell table:style-name="ce17" table:formula="of:=[.H40]+[.F40]-[.E40]-[.D40]" office:value-type="float" office:value="115000.74" calcext:value-type="float">
            <text:p>115.000,74</text:p>
          </table:table-cell>
          <table:table-cell table:style-name="ce17" office:value-type="float" office:value="1783.25" calcext:value-type="float">
            <text:p>1.783,25</text:p>
          </table:table-cell>
          <table:table-cell table:style-name="ce17" office:value-type="float" office:value="623.24" calcext:value-type="float">
            <text:p>623,24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117407.23" calcext:value-type="float">
            <text:p>117.407,23</text:p>
          </table:table-cell>
          <table:table-cell table:number-columns-repeated="1016"/>
        </table:table-row>
        <table:table-row table:style-name="ro1">
          <table:table-cell table:style-name="ce6" office:value-type="float" office:value="22318257" calcext:value-type="float">
            <text:p>22318257</text:p>
          </table:table-cell>
          <table:table-cell table:style-name="ce6" table:formula="of:=VLOOKUP([.A41];[$Plan1.A$1:.B$983040];2)" office:value-type="string" office:string-value="São Gabriel da Palha - 2ª Vara - PPP" calcext:value-type="string">
            <text:p>São Gabriel da Palha - 2ª Vara - PPP</text:p>
          </table:table-cell>
          <table:table-cell table:style-name="ce17" table:formula="of:=[.H41]+[.F41]-[.E41]-[.D41]" office:value-type="float" office:value="303937.07" calcext:value-type="float">
            <text:p>303.937,07</text:p>
          </table:table-cell>
          <table:table-cell table:style-name="ce17" office:value-type="float" office:value="5477.37" calcext:value-type="float">
            <text:p>5.477,37</text:p>
          </table:table-cell>
          <table:table-cell table:style-name="ce17" office:value-type="float" office:value="1650.92" calcext:value-type="float">
            <text:p>1.650,92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311065.36" calcext:value-type="float">
            <text:p>311.065,36</text:p>
          </table:table-cell>
          <table:table-cell table:number-columns-repeated="1016"/>
        </table:table-row>
        <table:table-row table:style-name="ro1">
          <table:table-cell table:style-name="ce6" office:value-type="float" office:value="22318265" calcext:value-type="float">
            <text:p>22318265</text:p>
          </table:table-cell>
          <table:table-cell table:style-name="ce6" table:formula="of:=VLOOKUP([.A42];[$Plan1.A$1:.B$983040];2)" office:value-type="string" office:string-value="Pancas - 2ª Vara - PPP" calcext:value-type="string">
            <text:p>Pancas - 2ª Vara - PPP</text:p>
          </table:table-cell>
          <table:table-cell table:style-name="ce17" table:formula="of:=[.H42]+[.F42]-[.E42]-[.D42]" office:value-type="float" office:value="93133.12" calcext:value-type="float">
            <text:p>93.133,12</text:p>
          </table:table-cell>
          <table:table-cell table:style-name="ce17" office:value-type="float" office:value="207" calcext:value-type="float">
            <text:p>207,00</text:p>
          </table:table-cell>
          <table:table-cell table:style-name="ce17" office:value-type="float" office:value="501.4" calcext:value-type="float">
            <text:p>501,40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93841.52" calcext:value-type="float">
            <text:p>93.841,52</text:p>
          </table:table-cell>
          <table:table-cell table:number-columns-repeated="1016"/>
        </table:table-row>
        <table:table-row table:style-name="ro1">
          <table:table-cell table:style-name="ce6" office:value-type="float" office:value="22318273" calcext:value-type="float">
            <text:p>22318273</text:p>
          </table:table-cell>
          <table:table-cell table:style-name="ce6" table:formula="of:=VLOOKUP([.A43];[$Plan1.A$1:.B$983040];2)" office:value-type="string" office:string-value="Aracuz - 2ª Vara (JECRIM) - PPP" calcext:value-type="string">
            <text:p>Aracuz - 2ª Vara (JECRIM) - PPP</text:p>
          </table:table-cell>
          <table:table-cell table:style-name="ce17" table:formula="of:=[.H43]+[.F43]-[.E43]-[.D43]" office:value-type="float" office:value="113680.69" calcext:value-type="float">
            <text:p>113.680,69</text:p>
          </table:table-cell>
          <table:table-cell table:style-name="ce17" office:value-type="float" office:value="13280.8" calcext:value-type="float">
            <text:p>13.280,80</text:p>
          </table:table-cell>
          <table:table-cell table:style-name="ce17" office:value-type="float" office:value="654.51" calcext:value-type="float">
            <text:p>654,51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127616" calcext:value-type="float">
            <text:p>127.616,00</text:p>
          </table:table-cell>
          <table:table-cell table:number-columns-repeated="1016"/>
        </table:table-row>
        <table:table-row table:style-name="ro5">
          <table:table-cell table:style-name="ce6" office:value-type="float" office:value="22318281" calcext:value-type="float">
            <text:p>22318281</text:p>
          </table:table-cell>
          <table:table-cell table:style-name="ce6" table:formula="of:=VLOOKUP([.A44];[$Plan1.A$1:.B$983040];2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17" table:formula="of:=[.H44]+[.F44]-[.E44]-[.D44]" office:value-type="float" office:value="409810.03" calcext:value-type="float">
            <text:p>409.810,03</text:p>
          </table:table-cell>
          <table:table-cell table:style-name="ce17" office:value-type="float" office:value="3859.8" calcext:value-type="float">
            <text:p>3.859,80</text:p>
          </table:table-cell>
          <table:table-cell table:style-name="ce17" office:value-type="float" office:value="2216.26" calcext:value-type="float">
            <text:p>2.216,26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415886.09" calcext:value-type="float">
            <text:p>415.886,09</text:p>
          </table:table-cell>
          <table:table-cell table:number-columns-repeated="1016"/>
        </table:table-row>
        <table:table-row table:style-name="ro5">
          <table:table-cell table:style-name="ce6" office:value-type="float" office:value="22318299" calcext:value-type="float">
            <text:p>22318299</text:p>
          </table:table-cell>
          <table:table-cell table:style-name="ce6" table:formula="of:=VLOOKUP([.A45];[$Plan1.A$1:.B$983040];2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17" table:formula="of:=[.H45]+[.F45]-[.E45]-[.D45]" office:value-type="float" office:value="908751.32" calcext:value-type="float">
            <text:p>908.751,32</text:p>
          </table:table-cell>
          <table:table-cell table:style-name="ce17" office:value-type="float" office:value="9438.07" calcext:value-type="float">
            <text:p>9.438,07</text:p>
          </table:table-cell>
          <table:table-cell table:style-name="ce17" office:value-type="float" office:value="4914.94" calcext:value-type="float">
            <text:p>4.914,94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923104.33" calcext:value-type="float">
            <text:p>923.104,33</text:p>
          </table:table-cell>
          <table:table-cell table:number-columns-repeated="1016"/>
        </table:table-row>
        <table:table-row table:style-name="ro1">
          <table:table-cell table:style-name="ce6" office:value-type="float" office:value="22318307" calcext:value-type="float">
            <text:p>22318307</text:p>
          </table:table-cell>
          <table:table-cell table:style-name="ce6" table:formula="of:=VLOOKUP([.A46];[$Plan1.A$1:.B$983040];2)" office:value-type="string" office:string-value="Iconha - PPP" calcext:value-type="string">
            <text:p>Iconha - PPP</text:p>
          </table:table-cell>
          <table:table-cell table:style-name="ce17" table:formula="of:=[.H46]+[.F46]-[.E46]-[.D46]" office:value-type="float" office:value="256517.78" calcext:value-type="float">
            <text:p>256.517,78</text:p>
          </table:table-cell>
          <table:table-cell table:style-name="ce17" office:value-type="float" office:value="500" calcext:value-type="float">
            <text:p>500,00</text:p>
          </table:table-cell>
          <table:table-cell table:style-name="ce17" office:value-type="float" office:value="1381.15" calcext:value-type="float">
            <text:p>1.381,15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258398.93" calcext:value-type="float">
            <text:p>258.398,93</text:p>
          </table:table-cell>
          <table:table-cell table:number-columns-repeated="1016"/>
        </table:table-row>
        <table:table-row table:style-name="ro5">
          <table:table-cell table:style-name="ce6" office:value-type="float" office:value="22318315" calcext:value-type="float">
            <text:p>22318315</text:p>
          </table:table-cell>
          <table:table-cell table:style-name="ce6" table:formula="of:=VLOOKUP([.A47];[$Plan1.A$1:.B$983040];2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17" table:formula="of:=[.H47]+[.F47]-[.E47]-[.D47]" office:value-type="float" office:value="323715.85" calcext:value-type="float">
            <text:p>323.715,85</text:p>
          </table:table-cell>
          <table:table-cell table:style-name="ce17" office:value-type="float" office:value="11685.96" calcext:value-type="float">
            <text:p>11.685,96</text:p>
          </table:table-cell>
          <table:table-cell table:style-name="ce17" office:value-type="float" office:value="1774.98" calcext:value-type="float">
            <text:p>1.774,98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337176.79" calcext:value-type="float">
            <text:p>337.176,79</text:p>
          </table:table-cell>
          <table:table-cell table:number-columns-repeated="1016"/>
        </table:table-row>
        <table:table-row table:style-name="ro1">
          <table:table-cell table:style-name="ce6" office:value-type="float" office:value="22318323" calcext:value-type="float">
            <text:p>22318323</text:p>
          </table:table-cell>
          <table:table-cell table:style-name="ce6" table:formula="of:=VLOOKUP([.A48];[$Plan1.A$1:.B$983040];2)" office:value-type="string" office:string-value="Guarapari (JECRIM) - PPP" calcext:value-type="string">
            <text:p>Guarapari (JECRIM) - PPP</text:p>
          </table:table-cell>
          <table:table-cell table:style-name="ce17" table:formula="of:=[.H48]+[.F48]-[.E48]-[.D48]" office:value-type="float" office:value="576036.71" calcext:value-type="float">
            <text:p>576.036,71</text:p>
          </table:table-cell>
          <table:table-cell table:style-name="ce17" office:value-type="float" office:value="4278.96" calcext:value-type="float">
            <text:p>4.278,96</text:p>
          </table:table-cell>
          <table:table-cell table:style-name="ce17" office:value-type="float" office:value="3109.66" calcext:value-type="float">
            <text:p>3.109,66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583425.33" calcext:value-type="float">
            <text:p>583.425,33</text:p>
          </table:table-cell>
          <table:table-cell table:number-columns-repeated="1016"/>
        </table:table-row>
        <table:table-row table:style-name="ro1">
          <table:table-cell table:style-name="ce6" office:value-type="float" office:value="22318349" calcext:value-type="float">
            <text:p>22318349</text:p>
          </table:table-cell>
          <table:table-cell table:style-name="ce6" table:formula="of:=VLOOKUP([.A49];[$Plan1.A$1:.B$983040];2)" office:value-type="string" office:string-value="Itaguaçu - PPP" calcext:value-type="string">
            <text:p>Itaguaçu - PPP</text:p>
          </table:table-cell>
          <table:table-cell table:style-name="ce17" table:formula="of:=[.H49]+[.F49]-[.E49]-[.D49]" office:value-type="float" office:value="45118.8" calcext:value-type="float">
            <text:p>45.118,80</text:p>
          </table:table-cell>
          <table:table-cell table:style-name="ce17" office:value-type="float" office:value="250" calcext:value-type="float">
            <text:p>250,00</text:p>
          </table:table-cell>
          <table:table-cell table:style-name="ce17" office:value-type="float" office:value="243.4" calcext:value-type="float">
            <text:p>243,40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45612.2" calcext:value-type="float">
            <text:p>45.612,20</text:p>
          </table:table-cell>
          <table:table-cell table:number-columns-repeated="1016"/>
        </table:table-row>
        <table:table-row table:style-name="ro1">
          <table:table-cell table:style-name="ce6" office:value-type="float" office:value="22318356" calcext:value-type="float">
            <text:p>22318356</text:p>
          </table:table-cell>
          <table:table-cell table:style-name="ce6" table:formula="of:=VLOOKUP([.A50];[$Plan1.A$1:.B$983040];2)" office:value-type="string" office:string-value="Itapemirim (JECRIM) - PPP" calcext:value-type="string">
            <text:p>Itapemirim (JECRIM) - PPP</text:p>
          </table:table-cell>
          <table:table-cell table:style-name="ce17" table:formula="of:=[.H50]+[.F50]-[.E50]-[.D50]" office:value-type="float" office:value="250846.59" calcext:value-type="float">
            <text:p>250.846,59</text:p>
          </table:table-cell>
          <table:table-cell table:style-name="ce17" office:value-type="float" office:value="4530.46" calcext:value-type="float">
            <text:p>4.530,46</text:p>
          </table:table-cell>
          <table:table-cell table:style-name="ce17" office:value-type="float" office:value="1368.25" calcext:value-type="float">
            <text:p>1.368,25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256745.3" calcext:value-type="float">
            <text:p>256.745,30</text:p>
          </table:table-cell>
          <table:table-cell table:number-columns-repeated="1016"/>
        </table:table-row>
        <table:table-row table:style-name="ro5">
          <table:table-cell table:style-name="ce6" office:value-type="float" office:value="22318364" calcext:value-type="float">
            <text:p>22318364</text:p>
          </table:table-cell>
          <table:table-cell table:style-name="ce6" table:formula="of:=VLOOKUP([.A51];[$Plan1.A$1:.B$983040];2)" office:value-type="string" office:string-value="Linhares - 2ª Vara Criminal (Vara de Execução Penal) - PPP" calcext:value-type="string">
            <text:p>Linhares - 2ª Vara Criminal (Vara de Execução Penal) - PPP</text:p>
          </table:table-cell>
          <table:table-cell table:style-name="ce17" table:formula="of:=[.H51]+[.F51]-[.E51]-[.D51]" office:value-type="float" office:value="1317530.64" calcext:value-type="float">
            <text:p>1.317.530,64</text:p>
          </table:table-cell>
          <table:table-cell table:style-name="ce17" office:value-type="float" office:value="23464.94" calcext:value-type="float">
            <text:p>23.464,94</text:p>
          </table:table-cell>
          <table:table-cell table:style-name="ce17" office:value-type="float" office:value="7155.05" calcext:value-type="float">
            <text:p>7.155,05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1348150.63" calcext:value-type="float">
            <text:p>1.348.150,63</text:p>
          </table:table-cell>
          <table:table-cell table:number-columns-repeated="1016"/>
        </table:table-row>
        <table:table-row table:style-name="ro1">
          <table:table-cell table:style-name="ce6" office:value-type="float" office:value="22318372" calcext:value-type="float">
            <text:p>22318372</text:p>
          </table:table-cell>
          <table:table-cell table:style-name="ce6" table:formula="of:=VLOOKUP([.A52];[$Plan1.A$1:.B$983040];2)" office:value-type="string" office:string-value="Marataízes (JECRIM) - PPP" calcext:value-type="string">
            <text:p>Marataízes (JECRIM) - PPP</text:p>
          </table:table-cell>
          <table:table-cell table:style-name="ce17" table:formula="of:=[.H52]+[.F52]-[.E52]-[.D52]" office:value-type="float" office:value="407816.36" calcext:value-type="float">
            <text:p>407.816,36</text:p>
          </table:table-cell>
          <table:table-cell table:style-name="ce17" office:value-type="float" office:value="3082.6" calcext:value-type="float">
            <text:p>3.082,60</text:p>
          </table:table-cell>
          <table:table-cell table:style-name="ce17" office:value-type="float" office:value="2202.1" calcext:value-type="float">
            <text:p>2.202,10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413101.06" calcext:value-type="float">
            <text:p>413.101,06</text:p>
          </table:table-cell>
          <table:table-cell table:number-columns-repeated="1016"/>
        </table:table-row>
        <table:table-row table:style-name="ro1">
          <table:table-cell table:style-name="ce6" office:value-type="float" office:value="22318380" calcext:value-type="float">
            <text:p>22318380</text:p>
          </table:table-cell>
          <table:table-cell table:style-name="ce6" table:formula="of:=VLOOKUP([.A53];[$Plan1.A$1:.B$983040];2)" office:value-type="string" office:string-value="Itarana - PPP" calcext:value-type="string">
            <text:p>Itarana - PPP</text:p>
          </table:table-cell>
          <table:table-cell table:style-name="ce17" table:formula="of:=[.H53]+[.F53]-[.E53]-[.D53]" office:value-type="float" office:value="38324.66" calcext:value-type="float">
            <text:p>38.324,66</text:p>
          </table:table-cell>
          <table:table-cell table:style-name="ce17" office:value-type="float" office:value="2239.75" calcext:value-type="float">
            <text:p>2.239,75</text:p>
          </table:table-cell>
          <table:table-cell table:style-name="ce17" office:value-type="float" office:value="215.34" calcext:value-type="float">
            <text:p>215,34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40779.75" calcext:value-type="float">
            <text:p>40.779,75</text:p>
          </table:table-cell>
          <table:table-cell table:number-columns-repeated="1016"/>
        </table:table-row>
        <table:table-row table:style-name="ro1">
          <table:table-cell table:style-name="ce6" office:value-type="float" office:value="22318398" calcext:value-type="float">
            <text:p>22318398</text:p>
          </table:table-cell>
          <table:table-cell table:style-name="ce6" table:formula="of:=VLOOKUP([.A54];[$Plan1.A$1:.B$983040];2)" office:value-type="string" office:string-value="Nova Venécia (JECRIM) - PPP" calcext:value-type="string">
            <text:p>Nova Venécia (JECRIM) - PPP</text:p>
          </table:table-cell>
          <table:table-cell table:style-name="ce17" table:formula="of:=[.H54]+[.F54]-[.E54]-[.D54]" office:value-type="float" office:value="330036.55" calcext:value-type="float">
            <text:p>330.036,55</text:p>
          </table:table-cell>
          <table:table-cell table:style-name="ce17" office:value-type="float" office:value="6665.64" calcext:value-type="float">
            <text:p>6.665,64</text:p>
          </table:table-cell>
          <table:table-cell table:style-name="ce17" office:value-type="float" office:value="1798.87" calcext:value-type="float">
            <text:p>1.798,87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338501.06" calcext:value-type="float">
            <text:p>338.501,06</text:p>
          </table:table-cell>
          <table:table-cell table:number-columns-repeated="1016"/>
        </table:table-row>
        <table:table-row table:style-name="ro1">
          <table:table-cell table:style-name="ce6" office:value-type="float" office:value="22318406" calcext:value-type="float">
            <text:p>22318406</text:p>
          </table:table-cell>
          <table:table-cell table:style-name="ce6" table:formula="of:=VLOOKUP([.A55];[$Plan1.A$1:.B$983040];2)" office:value-type="string" office:string-value="Jaguaré - PPP" calcext:value-type="string">
            <text:p>Jaguaré - PPP</text:p>
          </table:table-cell>
          <table:table-cell table:style-name="ce17" table:formula="of:=[.H55]+[.F55]-[.E55]-[.D55]" office:value-type="float" office:value="132589.13" calcext:value-type="float">
            <text:p>132.589,13</text:p>
          </table:table-cell>
          <table:table-cell table:style-name="ce17" office:value-type="float" office:value="3222.44" calcext:value-type="float">
            <text:p>3.222,44</text:p>
          </table:table-cell>
          <table:table-cell table:style-name="ce17" office:value-type="float" office:value="722.58" calcext:value-type="float">
            <text:p>722,58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136534.15" calcext:value-type="float">
            <text:p>136.534,15</text:p>
          </table:table-cell>
          <table:table-cell table:number-columns-repeated="1016"/>
        </table:table-row>
        <table:table-row table:style-name="ro5">
          <table:table-cell table:style-name="ce6" office:value-type="float" office:value="22318414" calcext:value-type="float">
            <text:p>22318414</text:p>
          </table:table-cell>
          <table:table-cell table:style-name="ce6" table:formula="of:=VLOOKUP([.A56];[$Plan1.A$1:.B$983040];2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17" table:formula="of:=[.H56]+[.F56]-[.E56]-[.D56]" office:value-type="float" office:value="225734.43" calcext:value-type="float">
            <text:p>225.734,43</text:p>
          </table:table-cell>
          <table:table-cell table:style-name="ce17" office:value-type="float" office:value="4823.28" calcext:value-type="float">
            <text:p>4.823,28</text:p>
          </table:table-cell>
          <table:table-cell table:style-name="ce17" office:value-type="float" office:value="1224.94" calcext:value-type="float">
            <text:p>1.224,94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231782.65" calcext:value-type="float">
            <text:p>231.782,65</text:p>
          </table:table-cell>
          <table:table-cell table:number-columns-repeated="1016"/>
        </table:table-row>
        <table:table-row table:style-name="ro1">
          <table:table-cell table:style-name="ce6" office:value-type="float" office:value="22318422" calcext:value-type="float">
            <text:p>22318422</text:p>
          </table:table-cell>
          <table:table-cell table:style-name="ce6" table:formula="of:=VLOOKUP([.A57];[$Plan1.A$1:.B$983040];2)" office:value-type="string" office:string-value="Comarca da Capital - VEPEMA - PPP" calcext:value-type="string">
            <text:p>Comarca da Capital - VEPEMA - PPP</text:p>
          </table:table-cell>
          <table:table-cell table:style-name="ce17" table:formula="of:=[.H57]+[.F57]-[.E57]-[.D57]" office:value-type="float" office:value="425817.88" calcext:value-type="float">
            <text:p>425.817,88</text:p>
          </table:table-cell>
          <table:table-cell table:style-name="ce17" office:value-type="float" office:value="46109.39" calcext:value-type="float">
            <text:p>46.109,39</text:p>
          </table:table-cell>
          <table:table-cell table:style-name="ce17" office:value-type="float" office:value="2412.17" calcext:value-type="float">
            <text:p>2.412,17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474339.44" calcext:value-type="float">
            <text:p>474.339,44</text:p>
          </table:table-cell>
          <table:table-cell table:number-columns-repeated="1016"/>
        </table:table-row>
        <table:table-row table:style-name="ro1">
          <table:table-cell table:style-name="ce6" office:value-type="float" office:value="22318430" calcext:value-type="float">
            <text:p>22318430</text:p>
          </table:table-cell>
          <table:table-cell table:style-name="ce6" table:formula="of:=VLOOKUP([.A58];[$Plan1.A$1:.B$983040];2)" office:value-type="string" office:string-value="Jerônimo Monteiro - PPP" calcext:value-type="string">
            <text:p>Jerônimo Monteiro - PPP</text:p>
          </table:table-cell>
          <table:table-cell table:style-name="ce17" table:formula="of:=[.H58]+[.F58]-[.E58]-[.D58]" office:value-type="float" office:value="41473.47" calcext:value-type="float">
            <text:p>41.473,47</text:p>
          </table:table-cell>
          <table:table-cell table:style-name="ce17" office:value-type="float" office:value="1542.83" calcext:value-type="float">
            <text:p>1.542,83</text:p>
          </table:table-cell>
          <table:table-cell table:style-name="ce17" office:value-type="float" office:value="227.77" calcext:value-type="float">
            <text:p>227,77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43244.07" calcext:value-type="float">
            <text:p>43.244,07</text:p>
          </table:table-cell>
          <table:table-cell table:number-columns-repeated="1016"/>
        </table:table-row>
        <table:table-row table:style-name="ro1">
          <table:table-cell table:style-name="ce6" office:value-type="float" office:value="22318463" calcext:value-type="float">
            <text:p>22318463</text:p>
          </table:table-cell>
          <table:table-cell table:style-name="ce6" table:formula="of:=VLOOKUP([.A59];[$Plan1.A$1:.B$983040];2)" office:value-type="string" office:string-value="João Neiva - PPP" calcext:value-type="string">
            <text:p>João Neiva - PPP</text:p>
          </table:table-cell>
          <table:table-cell table:style-name="ce17" table:formula="of:=[.H59]+[.F59]-[.E59]-[.D59]" office:value-type="float" office:value="97136.61" calcext:value-type="float">
            <text:p>97.136,61</text:p>
          </table:table-cell>
          <table:table-cell table:style-name="ce17" office:value-type="float" office:value="1885.7" calcext:value-type="float">
            <text:p>1.885,70</text:p>
          </table:table-cell>
          <table:table-cell table:style-name="ce17" office:value-type="float" office:value="528.51" calcext:value-type="float">
            <text:p>528,51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99550.82" calcext:value-type="float">
            <text:p>99.550,82</text:p>
          </table:table-cell>
          <table:table-cell table:number-columns-repeated="1016"/>
        </table:table-row>
        <table:table-row table:style-name="ro1">
          <table:table-cell table:style-name="ce6" office:value-type="float" office:value="22318497" calcext:value-type="float">
            <text:p>22318497</text:p>
          </table:table-cell>
          <table:table-cell table:style-name="ce6" table:formula="of:=VLOOKUP([.A60];[$Plan1.A$1:.B$983040];2)" office:value-type="string" office:string-value="Laranja da Terra - PPP" calcext:value-type="string">
            <text:p>Laranja da Terra - PPP</text:p>
          </table:table-cell>
          <table:table-cell table:style-name="ce17" table:formula="of:=[.H60]+[.F60]-[.E60]-[.D60]" office:value-type="float" office:value="137089.52" calcext:value-type="float">
            <text:p>137.089,52</text:p>
          </table:table-cell>
          <table:table-cell table:style-name="ce17" office:value-type="float" office:value="1171.28" calcext:value-type="float">
            <text:p>1.171,28</text:p>
          </table:table-cell>
          <table:table-cell table:style-name="ce17" office:value-type="float" office:value="742.15" calcext:value-type="float">
            <text:p>742,15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139002.95" calcext:value-type="float">
            <text:p>139.002,95</text:p>
          </table:table-cell>
          <table:table-cell table:number-columns-repeated="1016"/>
        </table:table-row>
        <table:table-row table:style-name="ro1">
          <table:table-cell table:style-name="ce6" office:value-type="float" office:value="22318505" calcext:value-type="float">
            <text:p>22318505</text:p>
          </table:table-cell>
          <table:table-cell table:style-name="ce6" table:formula="of:=VLOOKUP([.A61];[$Plan1.A$1:.B$983040];2)" office:value-type="string" office:string-value="Mantenópolis - PPP" calcext:value-type="string">
            <text:p>Mantenópolis - PPP</text:p>
          </table:table-cell>
          <table:table-cell table:style-name="ce17" table:formula="of:=[.H61]+[.F61]-[.E61]-[.D61]" office:value-type="float" office:value="86658.85" calcext:value-type="float">
            <text:p>86.658,85</text:p>
          </table:table-cell>
          <table:table-cell table:style-name="ce17" office:value-type="float" office:value="93.7" calcext:value-type="float">
            <text:p>93,70</text:p>
          </table:table-cell>
          <table:table-cell table:style-name="ce17" office:value-type="float" office:value="466.61" calcext:value-type="float">
            <text:p>466,61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87219.16" calcext:value-type="float">
            <text:p>87.219,16</text:p>
          </table:table-cell>
          <table:table-cell table:number-columns-repeated="1016"/>
        </table:table-row>
        <table:table-row table:style-name="ro1">
          <table:table-cell table:style-name="ce6" office:value-type="float" office:value="22318513" calcext:value-type="float">
            <text:p>22318513</text:p>
          </table:table-cell>
          <table:table-cell table:style-name="ce6" table:formula="of:=VLOOKUP([.A62];[$Plan1.A$1:.B$983040];2)" office:value-type="string" office:string-value="Marechal Floriano - PPP" calcext:value-type="string">
            <text:p>Marechal Floriano - PPP</text:p>
          </table:table-cell>
          <table:table-cell table:style-name="ce17" table:formula="of:=[.H62]+[.F62]-[.E62]-[.D62]" office:value-type="float" office:value="27251.25" calcext:value-type="float">
            <text:p>27.251,25</text:p>
          </table:table-cell>
          <table:table-cell table:style-name="ce17" office:value-type="float" office:value="306" calcext:value-type="float">
            <text:p>306,00</text:p>
          </table:table-cell>
          <table:table-cell table:style-name="ce17" office:value-type="float" office:value="147.71" calcext:value-type="float">
            <text:p>147,71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27704.96" calcext:value-type="float">
            <text:p>27.704,96</text:p>
          </table:table-cell>
          <table:table-cell table:number-columns-repeated="1016"/>
        </table:table-row>
        <table:table-row table:style-name="ro1">
          <table:table-cell table:style-name="ce6" office:value-type="float" office:value="22318521" calcext:value-type="float">
            <text:p>22318521</text:p>
          </table:table-cell>
          <table:table-cell table:style-name="ce6" table:formula="of:=VLOOKUP([.A63];[$Plan1.A$1:.B$983040];2)" office:value-type="string" office:string-value="Marilândia - PPP" calcext:value-type="string">
            <text:p>Marilândia - PPP</text:p>
          </table:table-cell>
          <table:table-cell table:style-name="ce17" table:formula="of:=[.H63]+[.F63]-[.E63]-[.D63]" office:value-type="float" office:value="49087.09" calcext:value-type="float">
            <text:p>49.087,09</text:p>
          </table:table-cell>
          <table:table-cell table:style-name="ce17" office:value-type="float" office:value="3307.27" calcext:value-type="float">
            <text:p>3.307,27</text:p>
          </table:table-cell>
          <table:table-cell table:style-name="ce17" office:value-type="float" office:value="272.29" calcext:value-type="float">
            <text:p>272,29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52666.65" calcext:value-type="float">
            <text:p>52.666,65</text:p>
          </table:table-cell>
          <table:table-cell table:number-columns-repeated="1016"/>
        </table:table-row>
        <table:table-row table:style-name="ro1">
          <table:table-cell table:style-name="ce6" office:value-type="float" office:value="22318539" calcext:value-type="float">
            <text:p>22318539</text:p>
          </table:table-cell>
          <table:table-cell table:style-name="ce6" table:formula="of:=VLOOKUP([.A64];[$Plan1.A$1:.B$983040];2)" office:value-type="string" office:string-value="Montanha - PPP" calcext:value-type="string">
            <text:p>Montanha - PPP</text:p>
          </table:table-cell>
          <table:table-cell table:style-name="ce17" table:formula="of:=[.H64]+[.F64]-[.E64]-[.D64]" office:value-type="float" office:value="53434.55" calcext:value-type="float">
            <text:p>53.434,5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87.57" calcext:value-type="float">
            <text:p>287,57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53722.12" calcext:value-type="float">
            <text:p>53.722,12</text:p>
          </table:table-cell>
          <table:table-cell table:number-columns-repeated="1016"/>
        </table:table-row>
        <table:table-row table:style-name="ro1">
          <table:table-cell table:style-name="ce6" office:value-type="float" office:value="22318547" calcext:value-type="float">
            <text:p>22318547</text:p>
          </table:table-cell>
          <table:table-cell table:style-name="ce6" table:formula="of:=VLOOKUP([.A65];[$Plan1.A$1:.B$983040];2)" office:value-type="string" office:string-value="Mucurici - PPP" calcext:value-type="string">
            <text:p>Mucurici - PPP</text:p>
          </table:table-cell>
          <table:table-cell table:style-name="ce17" table:formula="of:=[.H65]+[.F65]-[.E65]-[.D65]" office:value-type="float" office:value="25544.3" calcext:value-type="float">
            <text:p>25.544,30</text:p>
          </table:table-cell>
          <table:table-cell table:style-name="ce17" office:value-type="float" office:value="150" calcext:value-type="float">
            <text:p>150,00</text:p>
          </table:table-cell>
          <table:table-cell table:style-name="ce17" office:value-type="float" office:value="137.69" calcext:value-type="float">
            <text:p>137,69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25831.99" calcext:value-type="float">
            <text:p>25.831,99</text:p>
          </table:table-cell>
          <table:table-cell table:number-columns-repeated="1016"/>
        </table:table-row>
        <table:table-row table:style-name="ro1">
          <table:table-cell table:style-name="ce6" office:value-type="float" office:value="22318554" calcext:value-type="float">
            <text:p>22318554</text:p>
          </table:table-cell>
          <table:table-cell table:style-name="ce6" table:formula="of:=VLOOKUP([.A66];[$Plan1.A$1:.B$983040];2)" office:value-type="string" office:string-value="Muniz Freire - PPP" calcext:value-type="string">
            <text:p>Muniz Freire - PPP</text:p>
          </table:table-cell>
          <table:table-cell table:style-name="ce17" table:formula="of:=[.H66]+[.F66]-[.E66]-[.D66]" office:value-type="float" office:value="24368.62" calcext:value-type="float">
            <text:p>24.368,6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1.15" calcext:value-type="float">
            <text:p>131,15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24499.77" calcext:value-type="float">
            <text:p>24.499,77</text:p>
          </table:table-cell>
          <table:table-cell table:number-columns-repeated="1016"/>
        </table:table-row>
        <table:table-row table:style-name="ro1">
          <table:table-cell table:style-name="ce6" office:value-type="float" office:value="22318562" calcext:value-type="float">
            <text:p>22318562</text:p>
          </table:table-cell>
          <table:table-cell table:style-name="ce6" table:formula="of:=VLOOKUP([.A67];[$Plan1.A$1:.B$983040];2)" office:value-type="string" office:string-value="Muqui - PPP" calcext:value-type="string">
            <text:p>Muqui - PPP</text:p>
          </table:table-cell>
          <table:table-cell table:style-name="ce17" table:formula="of:=[.H67]+[.F67]-[.E67]-[.D67]" office:value-type="float" office:value="131010.74" calcext:value-type="float">
            <text:p>131.010,74</text:p>
          </table:table-cell>
          <table:table-cell table:style-name="ce17" office:value-type="float" office:value="480.8" calcext:value-type="float">
            <text:p>480,80</text:p>
          </table:table-cell>
          <table:table-cell table:style-name="ce17" office:value-type="float" office:value="706.83" calcext:value-type="float">
            <text:p>706,83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132198.37" calcext:value-type="float">
            <text:p>132.198,37</text:p>
          </table:table-cell>
          <table:table-cell table:number-columns-repeated="1016"/>
        </table:table-row>
        <table:table-row table:style-name="ro1">
          <table:table-cell table:style-name="ce6" office:value-type="float" office:value="22318588" calcext:value-type="float">
            <text:p>22318588</text:p>
          </table:table-cell>
          <table:table-cell table:style-name="ce6" table:formula="of:=VLOOKUP([.A68];[$Plan1.A$1:.B$983040];2)" office:value-type="string" office:string-value="Pedro Canário - PPP" calcext:value-type="string">
            <text:p>Pedro Canário - PPP</text:p>
          </table:table-cell>
          <table:table-cell table:style-name="ce17" table:formula="of:=[.H68]+[.F68]-[.E68]-[.D68]" office:value-type="float" office:value="79915.3" calcext:value-type="float">
            <text:p>79.915,30</text:p>
          </table:table-cell>
          <table:table-cell table:style-name="ce17" office:value-type="float" office:value="568.6" calcext:value-type="float">
            <text:p>568,60</text:p>
          </table:table-cell>
          <table:table-cell table:style-name="ce17" office:value-type="float" office:value="431.24" calcext:value-type="float">
            <text:p>431,24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80915.14" calcext:value-type="float">
            <text:p>80.915,14</text:p>
          </table:table-cell>
          <table:table-cell table:number-columns-repeated="1016"/>
        </table:table-row>
        <table:table-row table:style-name="ro1">
          <table:table-cell table:style-name="ce6" office:value-type="float" office:value="22318596" calcext:value-type="float">
            <text:p>22318596</text:p>
          </table:table-cell>
          <table:table-cell table:style-name="ce6" table:formula="of:=VLOOKUP([.A69];[$Plan1.A$1:.B$983040];2)" office:value-type="string" office:string-value="Pinheiros - PPP" calcext:value-type="string">
            <text:p>Pinheiros - PPP</text:p>
          </table:table-cell>
          <table:table-cell table:style-name="ce17" table:formula="of:=[.H69]+[.F69]-[.E69]-[.D69]" office:value-type="float" office:value="33581.62" calcext:value-type="float">
            <text:p>33.581,62</text:p>
          </table:table-cell>
          <table:table-cell table:style-name="ce17" office:value-type="float" office:value="100" calcext:value-type="float">
            <text:p>100,00</text:p>
          </table:table-cell>
          <table:table-cell table:style-name="ce17" office:value-type="float" office:value="180.73" calcext:value-type="float">
            <text:p>180,73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33862.35" calcext:value-type="float">
            <text:p>33.862,35</text:p>
          </table:table-cell>
          <table:table-cell table:number-columns-repeated="1016"/>
        </table:table-row>
        <table:table-row table:style-name="ro1">
          <table:table-cell table:style-name="ce6" office:value-type="float" office:value="22318604" calcext:value-type="float">
            <text:p>22318604</text:p>
          </table:table-cell>
          <table:table-cell table:style-name="ce6" table:formula="of:=VLOOKUP([.A70];[$Plan1.A$1:.B$983040];2)" office:value-type="string" office:string-value="Piúma - PPP" calcext:value-type="string">
            <text:p>Piúma - PPP</text:p>
          </table:table-cell>
          <table:table-cell table:style-name="ce17" table:formula="of:=[.H70]+[.F70]-[.E70]-[.D70]" office:value-type="float" office:value="32185.66" calcext:value-type="float">
            <text:p>32.185,66</text:p>
          </table:table-cell>
          <table:table-cell table:style-name="ce17" office:value-type="float" office:value="3169.62" calcext:value-type="float">
            <text:p>3.169,62</text:p>
          </table:table-cell>
          <table:table-cell table:style-name="ce17" office:value-type="float" office:value="182.92" calcext:value-type="float">
            <text:p>182,92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35538.2" calcext:value-type="float">
            <text:p>35.538,20</text:p>
          </table:table-cell>
          <table:table-cell table:number-columns-repeated="1016"/>
        </table:table-row>
        <table:table-row table:style-name="ro1">
          <table:table-cell table:style-name="ce6" office:value-type="float" office:value="22318612" calcext:value-type="float">
            <text:p>22318612</text:p>
          </table:table-cell>
          <table:table-cell table:style-name="ce6" table:formula="of:=VLOOKUP([.A71];[$Plan1.A$1:.B$983040];2)" office:value-type="string" office:string-value="Presidente Kennedy - PPP" calcext:value-type="string">
            <text:p>Presidente Kennedy - PPP</text:p>
          </table:table-cell>
          <table:table-cell table:style-name="ce17" table:formula="of:=[.H71]+[.F71]-[.E71]-[.D71]" office:value-type="float" office:value="186344.88" calcext:value-type="float">
            <text:p>186.344,88</text:p>
          </table:table-cell>
          <table:table-cell table:style-name="ce17" office:value-type="float" office:value="3289.25" calcext:value-type="float">
            <text:p>3.289,25</text:p>
          </table:table-cell>
          <table:table-cell table:style-name="ce17" office:value-type="float" office:value="1012.46" calcext:value-type="float">
            <text:p>1.012,46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190646.59" calcext:value-type="float">
            <text:p>190.646,59</text:p>
          </table:table-cell>
          <table:table-cell table:number-columns-repeated="1016"/>
        </table:table-row>
        <table:table-row table:style-name="ro1">
          <table:table-cell table:style-name="ce6" office:value-type="float" office:value="22318620" calcext:value-type="float">
            <text:p>22318620</text:p>
          </table:table-cell>
          <table:table-cell table:style-name="ce6" table:formula="of:=VLOOKUP([.A72];[$Plan1.A$1:.B$983040];2)" office:value-type="string" office:string-value="Rio Bananal - PPP" calcext:value-type="string">
            <text:p>Rio Bananal - PPP</text:p>
          </table:table-cell>
          <table:table-cell table:style-name="ce17" table:formula="of:=[.H72]+[.F72]-[.E72]-[.D72]" office:value-type="float" office:value="90069.45" calcext:value-type="float">
            <text:p>90.069,45</text:p>
          </table:table-cell>
          <table:table-cell table:style-name="ce17" office:value-type="float" office:value="2417.74" calcext:value-type="float">
            <text:p>2.417,74</text:p>
          </table:table-cell>
          <table:table-cell table:style-name="ce17" office:value-type="float" office:value="490.14" calcext:value-type="float">
            <text:p>490,14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92977.33" calcext:value-type="float">
            <text:p>92.977,33</text:p>
          </table:table-cell>
          <table:table-cell table:number-columns-repeated="1016"/>
        </table:table-row>
        <table:table-row table:style-name="ro1">
          <table:table-cell table:style-name="ce6" office:value-type="float" office:value="22318646" calcext:value-type="float">
            <text:p>22318646</text:p>
          </table:table-cell>
          <table:table-cell table:style-name="ce6" table:formula="of:=VLOOKUP([.A73];[$Plan1.A$1:.B$983040];2)" office:value-type="string" office:string-value="Rio Novo do Sul - PPP" calcext:value-type="string">
            <text:p>Rio Novo do Sul - PPP</text:p>
          </table:table-cell>
          <table:table-cell table:style-name="ce17" table:formula="of:=[.H73]+[.F73]-[.E73]-[.D73]" office:value-type="float" office:value="143525.82" calcext:value-type="float">
            <text:p>143.525,82</text:p>
          </table:table-cell>
          <table:table-cell table:style-name="ce17" office:value-type="float" office:value="1879.6" calcext:value-type="float">
            <text:p>1.879,60</text:p>
          </table:table-cell>
          <table:table-cell table:style-name="ce17" office:value-type="float" office:value="776.32" calcext:value-type="float">
            <text:p>776,32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146181.74" calcext:value-type="float">
            <text:p>146.181,74</text:p>
          </table:table-cell>
          <table:table-cell table:number-columns-repeated="1016"/>
        </table:table-row>
        <table:table-row table:style-name="ro1">
          <table:table-cell table:style-name="ce6" office:value-type="float" office:value="22322002" calcext:value-type="float">
            <text:p>22322002</text:p>
          </table:table-cell>
          <table:table-cell table:style-name="ce6" table:formula="of:=VLOOKUP([.A74];[$Plan1.A$1:.B$983040];2)" office:value-type="string" office:string-value="Venda Nova do Imigrante - PPP" calcext:value-type="string">
            <text:p>Venda Nova do Imigrante - PPP</text:p>
          </table:table-cell>
          <table:table-cell table:style-name="ce17" table:formula="of:=[.H74]+[.F74]-[.E74]-[.D74]" office:value-type="float" office:value="79794.01" calcext:value-type="float">
            <text:p>79.794,01</text:p>
          </table:table-cell>
          <table:table-cell table:style-name="ce17" office:value-type="float" office:value="2049.06" calcext:value-type="float">
            <text:p>2.049,06</text:p>
          </table:table-cell>
          <table:table-cell table:style-name="ce17" office:value-type="float" office:value="435.5" calcext:value-type="float">
            <text:p>435,50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82278.57" calcext:value-type="float">
            <text:p>82.278,57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7"/>
          <table:table-cell table:style-name="ce18" table:formula="of:=SUM([.C10:.C74])" office:value-type="float" office:value="11335194.17" calcext:value-type="float">
            <text:p>11.335.194,17</text:p>
          </table:table-cell>
          <table:table-cell table:style-name="ce18" table:formula="of:=SUM([.D10:.D74])" office:value-type="float" office:value="242828.09" calcext:value-type="float">
            <text:p>242.828,09</text:p>
          </table:table-cell>
          <table:table-cell table:style-name="ce18" table:formula="of:=SUM([.E10:.E74])" office:value-type="float" office:value="61692.82" calcext:value-type="float">
            <text:p>61.692,82</text:p>
          </table:table-cell>
          <table:table-cell table:style-name="ce18" table:formula="of:=SUM([.F10:.F74])" office:value-type="float" office:value="0" calcext:value-type="float">
            <text:p>0,00</text:p>
          </table:table-cell>
          <table:table-cell table:style-name="ce18" table:formula="of:=SUM([.G10:.G74])" office:value-type="float" office:value="0" calcext:value-type="float">
            <text:p>0,00</text:p>
          </table:table-cell>
          <table:table-cell table:style-name="ce18" table:formula="of:=SUM([.H10:.H74])" office:value-type="float" office:value="11639715.08" calcext:value-type="float">
            <text:p>11.639.715,08</text:p>
          </table:table-cell>
          <table:table-cell table:number-columns-repeated="1016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lanilha 1'.$A$1" table:cell-range-address="$'Planilha 1'.$A$1:.$H$75" table:range-usable-as="print-range"/>
        </table:named-expressions>
      </table:table>
      <table:table table:name="Plan1" table:style-name="ta2">
        <table:table-column table:style-name="co10" table:default-cell-style-name="ce8"/>
        <table:table-column table:style-name="co9" table:number-columns-repeated="1023" table:default-cell-style-name="Default"/>
        <table:table-row table:style-name="ro6">
          <table:table-cell table:style-name="ce27" office:value-type="float" office:value="22317846" calcext:value-type="float">
            <text:p><text:s/>22.317.846 </text:p>
          </table:table-cell>
          <table:table-cell table:style-name="ce28"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7895" calcext:value-type="float">
            <text:p><text:s/>22.317.895 </text:p>
          </table:table-cell>
          <table:table-cell table:style-name="ce28" office:value-type="string" calcext:value-type="string">
            <text:p>Santa Leopoldina - PPP</text:p>
          </table:table-cell>
          <table:table-cell table:number-columns-repeated="1022"/>
        </table:table-row>
        <table:table-row table:style-name="ro6">
          <table:table-cell table:style-name="ce27" office:value-type="float" office:value="22317903" calcext:value-type="float">
            <text:p><text:s/>22.317.903 </text:p>
          </table:table-cell>
          <table:table-cell table:style-name="ce28"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7911" calcext:value-type="float">
            <text:p><text:s/>22.317.911 </text:p>
          </table:table-cell>
          <table:table-cell table:style-name="ce28" office:value-type="string" calcext:value-type="string">
            <text:p>Águia Branca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7929" calcext:value-type="float">
            <text:p><text:s/>22.317.929 </text:p>
          </table:table-cell>
          <table:table-cell table:style-name="ce28" office:value-type="string" calcext:value-type="string">
            <text:p>Alfredo Chaves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7937" calcext:value-type="float">
            <text:p><text:s/>22.317.937 </text:p>
          </table:table-cell>
          <table:table-cell table:style-name="ce28" office:value-type="string" calcext:value-type="string">
            <text:p>Santa Teresa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7945" calcext:value-type="float">
            <text:p><text:s/>22.317.945 </text:p>
          </table:table-cell>
          <table:table-cell table:style-name="ce28" office:value-type="string" calcext:value-type="string">
            <text:p>Alto Rio Novo - PPP</text:p>
          </table:table-cell>
          <table:table-cell table:number-columns-repeated="1022"/>
        </table:table-row>
        <table:table-row table:style-name="ro6">
          <table:table-cell table:style-name="ce27" office:value-type="float" office:value="22317960" calcext:value-type="float">
            <text:p><text:s/>22.317.960 </text:p>
          </table:table-cell>
          <table:table-cell table:style-name="ce28"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9">
          <table:table-cell table:style-name="ce27" office:value-type="float" office:value="22317978" calcext:value-type="float">
            <text:p><text:s/>22.317.978 </text:p>
          </table:table-cell>
          <table:table-cell table:style-name="ce28" office:value-type="string" calcext:value-type="string">
            <text:p>Anchieta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7986" calcext:value-type="float">
            <text:p><text:s/>22.317.986 </text:p>
          </table:table-cell>
          <table:table-cell table:style-name="ce28"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7994" calcext:value-type="float">
            <text:p><text:s/>22.317.994 </text:p>
          </table:table-cell>
          <table:table-cell table:style-name="ce28" office:value-type="string" calcext:value-type="string">
            <text:p>Vargem Alta - PPP</text:p>
          </table:table-cell>
          <table:table-cell table:number-columns-repeated="1022"/>
        </table:table-row>
        <table:table-row table:style-name="ro9">
          <table:table-cell table:style-name="ce27" office:value-type="float" office:value="22318000" calcext:value-type="float">
            <text:p><text:s/>22.318.000 </text:p>
          </table:table-cell>
          <table:table-cell table:style-name="ce28" office:value-type="string" calcext:value-type="string">
            <text:p>Apiacá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8059" calcext:value-type="float">
            <text:p><text:s/>22.318.059 </text:p>
          </table:table-cell>
          <table:table-cell table:style-name="ce28" office:value-type="string" calcext:value-type="string">
            <text:p>Atílio Vivacqua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8067" calcext:value-type="float">
            <text:p><text:s/>22.318.067 </text:p>
          </table:table-cell>
          <table:table-cell table:style-name="ce28" office:value-type="string" calcext:value-type="string">
            <text:p>Boa Esperança - PPP</text:p>
          </table:table-cell>
          <table:table-cell table:number-columns-repeated="1022"/>
        </table:table-row>
        <table:table-row table:style-name="ro6">
          <table:table-cell table:style-name="ce27" office:value-type="float" office:value="22318075" calcext:value-type="float">
            <text:p><text:s/>22.318.075 </text:p>
          </table:table-cell>
          <table:table-cell table:style-name="ce28"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6">
          <table:table-cell table:style-name="ce27" office:value-type="float" office:value="22318091" calcext:value-type="float">
            <text:p><text:s/>22.318.091 </text:p>
          </table:table-cell>
          <table:table-cell table:style-name="ce28"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8109" calcext:value-type="float">
            <text:p><text:s/>22.318.109 </text:p>
          </table:table-cell>
          <table:table-cell table:style-name="ce28" office:value-type="string" calcext:value-type="string">
            <text:p>Alegre - 2ª Vara - PPP</text:p>
          </table:table-cell>
          <table:table-cell table:number-columns-repeated="1022"/>
        </table:table-row>
        <table:table-row table:style-name="ro6">
          <table:table-cell table:style-name="ce27" office:value-type="float" office:value="22318117" calcext:value-type="float">
            <text:p><text:s/>22.318.117 </text:p>
          </table:table-cell>
          <table:table-cell table:style-name="ce28"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8125" calcext:value-type="float">
            <text:p><text:s/>22.318.125 </text:p>
          </table:table-cell>
          <table:table-cell table:style-name="ce28"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8133" calcext:value-type="float">
            <text:p><text:s/>22.318.133 </text:p>
          </table:table-cell>
          <table:table-cell table:style-name="ce28"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6">
          <table:table-cell table:style-name="ce27" office:value-type="float" office:value="22318141" calcext:value-type="float">
            <text:p><text:s/>22.318.141 </text:p>
          </table:table-cell>
          <table:table-cell table:style-name="ce28"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0">
          <table:table-cell table:style-name="ce27" office:value-type="float" office:value="22318158" calcext:value-type="float">
            <text:p><text:s/>22.318.158 </text:p>
          </table:table-cell>
          <table:table-cell table:style-name="ce28"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8166" calcext:value-type="float">
            <text:p><text:s/>22.318.166 </text:p>
          </table:table-cell>
          <table:table-cell table:style-name="ce28"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8174" calcext:value-type="float">
            <text:p><text:s/>22.318.174 </text:p>
          </table:table-cell>
          <table:table-cell table:style-name="ce28"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8182" calcext:value-type="float">
            <text:p><text:s/>22.318.182 </text:p>
          </table:table-cell>
          <table:table-cell table:style-name="ce28"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9">
          <table:table-cell table:style-name="ce27" office:value-type="float" office:value="22318190" calcext:value-type="float">
            <text:p><text:s/>22.318.190 </text:p>
          </table:table-cell>
          <table:table-cell table:style-name="ce28" office:value-type="string" calcext:value-type="string">
            <text:p>Fundão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8208" calcext:value-type="float">
            <text:p><text:s/>22.318.208 </text:p>
          </table:table-cell>
          <table:table-cell table:style-name="ce28"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9">
          <table:table-cell table:style-name="ce27" office:value-type="float" office:value="22318216" calcext:value-type="float">
            <text:p><text:s/>22.318.216 </text:p>
          </table:table-cell>
          <table:table-cell table:style-name="ce28" office:value-type="string" calcext:value-type="string">
            <text:p>Ibatiba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8224" calcext:value-type="float">
            <text:p><text:s/>22.318.224 </text:p>
          </table:table-cell>
          <table:table-cell table:style-name="ce28" office:value-type="string" calcext:value-type="string">
            <text:p>Iúna - 2ª Vara - PPP</text:p>
          </table:table-cell>
          <table:table-cell table:number-columns-repeated="1022"/>
        </table:table-row>
        <table:table-row table:style-name="ro6">
          <table:table-cell table:style-name="ce27" office:value-type="float" office:value="22318232" calcext:value-type="float">
            <text:p><text:s/>22.318.232 </text:p>
          </table:table-cell>
          <table:table-cell table:style-name="ce28"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8240" calcext:value-type="float">
            <text:p><text:s/>22.318.240 </text:p>
          </table:table-cell>
          <table:table-cell table:style-name="ce28" office:value-type="string" calcext:value-type="string">
            <text:p>Ibitirama - PPP</text:p>
          </table:table-cell>
          <table:table-cell table:number-columns-repeated="1022"/>
        </table:table-row>
        <table:table-row table:style-name="ro10">
          <table:table-cell table:style-name="ce27" office:value-type="float" office:value="22318257" calcext:value-type="float">
            <text:p><text:s/>22.318.257 </text:p>
          </table:table-cell>
          <table:table-cell table:style-name="ce28"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8265" calcext:value-type="float">
            <text:p><text:s/>22.318.265 </text:p>
          </table:table-cell>
          <table:table-cell table:style-name="ce28" office:value-type="string" calcext:value-type="string">
            <text:p>Pancas - 2ª Vara - PPP</text:p>
          </table:table-cell>
          <table:table-cell table:number-columns-repeated="1022"/>
        </table:table-row>
        <table:table-row table:style-name="ro6">
          <table:table-cell table:style-name="ce27" office:value-type="float" office:value="22318273" calcext:value-type="float">
            <text:p><text:s/>22.318.273 </text:p>
          </table:table-cell>
          <table:table-cell table:style-name="ce28"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11">
          <table:table-cell table:style-name="ce27" office:value-type="float" office:value="22318281" calcext:value-type="float">
            <text:p><text:s/>22.318.281 </text:p>
          </table:table-cell>
          <table:table-cell table:style-name="ce28"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11">
          <table:table-cell table:style-name="ce27" office:value-type="float" office:value="22318299" calcext:value-type="float">
            <text:p><text:s/>22.318.299 </text:p>
          </table:table-cell>
          <table:table-cell table:style-name="ce28"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9">
          <table:table-cell table:style-name="ce27" office:value-type="float" office:value="22318307" calcext:value-type="float">
            <text:p><text:s/>22.318.307 </text:p>
          </table:table-cell>
          <table:table-cell table:style-name="ce28" office:value-type="string" calcext:value-type="string">
            <text:p>Iconha - PPP</text:p>
          </table:table-cell>
          <table:table-cell table:number-columns-repeated="1022"/>
        </table:table-row>
        <table:table-row table:style-name="ro12">
          <table:table-cell table:style-name="ce27" office:value-type="float" office:value="22318315" calcext:value-type="float">
            <text:p><text:s/>22.318.315 </text:p>
          </table:table-cell>
          <table:table-cell table:style-name="ce28"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6">
          <table:table-cell table:style-name="ce27" office:value-type="float" office:value="22318323" calcext:value-type="float">
            <text:p><text:s/>22.318.323 </text:p>
          </table:table-cell>
          <table:table-cell table:style-name="ce28"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8349" calcext:value-type="float">
            <text:p><text:s/>22.318.349 </text:p>
          </table:table-cell>
          <table:table-cell table:style-name="ce28" office:value-type="string" calcext:value-type="string">
            <text:p>Itaguaçu - PPP</text:p>
          </table:table-cell>
          <table:table-cell table:number-columns-repeated="1022"/>
        </table:table-row>
        <table:table-row table:style-name="ro6">
          <table:table-cell table:style-name="ce27" office:value-type="float" office:value="22318356" calcext:value-type="float">
            <text:p><text:s/>22.318.356 </text:p>
          </table:table-cell>
          <table:table-cell table:style-name="ce28"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12">
          <table:table-cell table:style-name="ce27" office:value-type="float" office:value="22318364" calcext:value-type="float">
            <text:p><text:s/>22.318.364 </text:p>
          </table:table-cell>
          <table:table-cell table:style-name="ce28"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6">
          <table:table-cell table:style-name="ce27" office:value-type="float" office:value="22318372" calcext:value-type="float">
            <text:p><text:s/>22.318.372 </text:p>
          </table:table-cell>
          <table:table-cell table:style-name="ce28"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9">
          <table:table-cell table:style-name="ce27" office:value-type="float" office:value="22318380" calcext:value-type="float">
            <text:p><text:s/>22.318.380 </text:p>
          </table:table-cell>
          <table:table-cell table:style-name="ce28" office:value-type="string" calcext:value-type="string">
            <text:p>Itarana - PPP</text:p>
          </table:table-cell>
          <table:table-cell table:number-columns-repeated="1022"/>
        </table:table-row>
        <table:table-row table:style-name="ro10">
          <table:table-cell table:style-name="ce27" office:value-type="float" office:value="22318398" calcext:value-type="float">
            <text:p><text:s/>22.318.398 </text:p>
          </table:table-cell>
          <table:table-cell table:style-name="ce28"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9">
          <table:table-cell table:style-name="ce27" office:value-type="float" office:value="22318406" calcext:value-type="float">
            <text:p><text:s/>22.318.406 </text:p>
          </table:table-cell>
          <table:table-cell table:style-name="ce28" office:value-type="string" calcext:value-type="string">
            <text:p>Jaguaré - PPP</text:p>
          </table:table-cell>
          <table:table-cell table:number-columns-repeated="1022"/>
        </table:table-row>
        <table:table-row table:style-name="ro12">
          <table:table-cell table:style-name="ce27" office:value-type="float" office:value="22318414" calcext:value-type="float">
            <text:p><text:s/>22.318.414 </text:p>
          </table:table-cell>
          <table:table-cell table:style-name="ce28"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6">
          <table:table-cell table:style-name="ce27" office:value-type="float" office:value="22318422" calcext:value-type="float">
            <text:p><text:s/>22.318.422 </text:p>
          </table:table-cell>
          <table:table-cell table:style-name="ce28"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8430" calcext:value-type="float">
            <text:p><text:s/>22.318.430 </text:p>
          </table:table-cell>
          <table:table-cell table:style-name="ce28"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8463" calcext:value-type="float">
            <text:p><text:s/>22.318.463 </text:p>
          </table:table-cell>
          <table:table-cell table:style-name="ce28" office:value-type="string" calcext:value-type="string">
            <text:p>João Neiva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8497" calcext:value-type="float">
            <text:p><text:s/>22.318.497 </text:p>
          </table:table-cell>
          <table:table-cell table:style-name="ce28" office:value-type="string" calcext:value-type="string">
            <text:p>Laranja da Terra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8505" calcext:value-type="float">
            <text:p><text:s/>22.318.505 </text:p>
          </table:table-cell>
          <table:table-cell table:style-name="ce28" office:value-type="string" calcext:value-type="string">
            <text:p>Mantenópolis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8513" calcext:value-type="float">
            <text:p><text:s/>22.318.513 </text:p>
          </table:table-cell>
          <table:table-cell table:style-name="ce28" office:value-type="string" calcext:value-type="string">
            <text:p>Marechal Floriano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8521" calcext:value-type="float">
            <text:p><text:s/>22.318.521 </text:p>
          </table:table-cell>
          <table:table-cell table:style-name="ce28" office:value-type="string" calcext:value-type="string">
            <text:p>Marilândia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8539" calcext:value-type="float">
            <text:p><text:s/>22.318.539 </text:p>
          </table:table-cell>
          <table:table-cell table:style-name="ce28" office:value-type="string" calcext:value-type="string">
            <text:p>Montanha - PPP</text:p>
          </table:table-cell>
          <table:table-cell table:number-columns-repeated="1022"/>
        </table:table-row>
        <table:table-row table:style-name="ro9">
          <table:table-cell table:style-name="ce27" office:value-type="float" office:value="22318547" calcext:value-type="float">
            <text:p><text:s/>22.318.547 </text:p>
          </table:table-cell>
          <table:table-cell table:style-name="ce28" office:value-type="string" calcext:value-type="string">
            <text:p>Mucurici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8554" calcext:value-type="float">
            <text:p><text:s/>22.318.554 </text:p>
          </table:table-cell>
          <table:table-cell table:style-name="ce28" office:value-type="string" calcext:value-type="string">
            <text:p>Muniz Freire - PPP</text:p>
          </table:table-cell>
          <table:table-cell table:number-columns-repeated="1022"/>
        </table:table-row>
        <table:table-row table:style-name="ro9">
          <table:table-cell table:style-name="ce27" office:value-type="float" office:value="22318562" calcext:value-type="float">
            <text:p><text:s/>22.318.562 </text:p>
          </table:table-cell>
          <table:table-cell table:style-name="ce28" office:value-type="string" calcext:value-type="string">
            <text:p>Muqui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8588" calcext:value-type="float">
            <text:p><text:s/>22.318.588 </text:p>
          </table:table-cell>
          <table:table-cell table:style-name="ce28" office:value-type="string" calcext:value-type="string">
            <text:p>Pedro Canário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8596" calcext:value-type="float">
            <text:p><text:s/>22.318.596 </text:p>
          </table:table-cell>
          <table:table-cell table:style-name="ce28" office:value-type="string" calcext:value-type="string">
            <text:p>Pinheiros - PPP</text:p>
          </table:table-cell>
          <table:table-cell table:number-columns-repeated="1022"/>
        </table:table-row>
        <table:table-row table:style-name="ro9">
          <table:table-cell table:style-name="ce27" office:value-type="float" office:value="22318604" calcext:value-type="float">
            <text:p><text:s/>22.318.604 </text:p>
          </table:table-cell>
          <table:table-cell table:style-name="ce28" office:value-type="string" calcext:value-type="string">
            <text:p>Piúma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8612" calcext:value-type="float">
            <text:p><text:s/>22.318.612 </text:p>
          </table:table-cell>
          <table:table-cell table:style-name="ce28"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8620" calcext:value-type="float">
            <text:p><text:s/>22.318.620 </text:p>
          </table:table-cell>
          <table:table-cell table:style-name="ce28" office:value-type="string" calcext:value-type="string">
            <text:p>Rio Bananal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8646" calcext:value-type="float">
            <text:p><text:s/>22.318.646 </text:p>
          </table:table-cell>
          <table:table-cell table:style-name="ce28" office:value-type="string" calcext:value-type="string">
            <text:p>Rio Novo do Sul - PPP</text:p>
          </table:table-cell>
          <table:table-cell table:number-columns-repeated="1022"/>
        </table:table-row>
        <table:table-row table:style-name="ro10">
          <table:table-cell table:style-name="ce27" office:value-type="float" office:value="22322002" calcext:value-type="float">
            <text:p><text:s/>22.322.002 </text:p>
          </table:table-cell>
          <table:table-cell table:style-name="ce28"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MJUNIOR</meta:initial-creator>
    <meta:creation-date>2016-09-14T18:35:27</meta:creation-date>
    <dc:creator>PMJUNIOR</dc:creator>
    <dc:date>2018-02-09T14:28:21</dc:date>
    <meta:print-date>2016-10-17T15:28:03</meta:print-date>
    <meta:document-statistic meta:table-count="2" meta:cell-count="609" meta:object-count="1"/>
    <meta:generator>LibreOffice/4.3.4.1$Windows_x86 LibreOffice_project/bc356b2f991740509f321d70e4512a6a54c5f243</meta:generator>
  </office:meta>
</office:document-meta>
</file>