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FEVEREIRO/2018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3" office:value-type="string" calcext:value-type="string" table:number-columns-spanned="2" table:number-rows-spanned="1">
            <text:p>Pagamento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2" office:value-type="string" calcext:value-type="string">
            <text:p>Mês</text:p>
          </table:table-cell>
          <table:table-cell table:style-name="ce22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4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38505.18" calcext:value-type="float">
            <text:p>138.505,18</text:p>
          </table:table-cell>
          <table:table-cell table:style-name="ce21" office:value-type="float" office:value="812.06" calcext:value-type="float">
            <text:p>812,06</text:p>
          </table:table-cell>
          <table:table-cell table:style-name="ce21" office:value-type="float" office:value="595.03" calcext:value-type="float">
            <text:p>595,0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0]+[.D10]+[.E10]-[.F10]" office:value-type="float" office:value="139912.27" calcext:value-type="float">
            <text:p>139.912,27</text:p>
          </table:table-cell>
          <table:table-cell table:number-columns-repeated="1016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35142.42" calcext:value-type="float">
            <text:p>35.142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.73" calcext:value-type="float">
            <text:p>150,7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1]+[.D11]+[.E11]-[.F11]" office:value-type="float" office:value="35293.15" calcext:value-type="float">
            <text:p>35.293,15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65032.17" calcext:value-type="float">
            <text:p>265.032,17</text:p>
          </table:table-cell>
          <table:table-cell table:style-name="ce21" office:value-type="float" office:value="2361.1" calcext:value-type="float">
            <text:p>2.361,10</text:p>
          </table:table-cell>
          <table:table-cell table:style-name="ce21" office:value-type="float" office:value="1143.8" calcext:value-type="float">
            <text:p>1.143,8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2]+[.D12]+[.E12]-[.F12]" office:value-type="float" office:value="268537.07" calcext:value-type="float">
            <text:p>268.537,07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59096.54" calcext:value-type="float">
            <text:p>59.096,54</text:p>
          </table:table-cell>
          <table:table-cell table:style-name="ce21" office:value-type="float" office:value="2809.25" calcext:value-type="float">
            <text:p>2.809,25</text:p>
          </table:table-cell>
          <table:table-cell table:style-name="ce21" office:value-type="float" office:value="260.89" calcext:value-type="float">
            <text:p>260,8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3]+[.D13]+[.E13]-[.F13]" office:value-type="float" office:value="62166.68" calcext:value-type="float">
            <text:p>62.166,68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34111.76" calcext:value-type="float">
            <text:p>34.111,76</text:p>
          </table:table-cell>
          <table:table-cell table:style-name="ce21" office:value-type="float" office:value="160" calcext:value-type="float">
            <text:p>160,00</text:p>
          </table:table-cell>
          <table:table-cell table:style-name="ce21" office:value-type="float" office:value="146.51" calcext:value-type="float">
            <text:p>146,5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4]+[.D14]+[.E14]-[.F14]" office:value-type="float" office:value="34418.27" calcext:value-type="float">
            <text:p>34.418,27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85802.31" calcext:value-type="float">
            <text:p>85.802,31</text:p>
          </table:table-cell>
          <table:table-cell table:style-name="ce21" office:value-type="float" office:value="3303.04" calcext:value-type="float">
            <text:p>3.303,04</text:p>
          </table:table-cell>
          <table:table-cell table:style-name="ce21" office:value-type="float" office:value="376.52" calcext:value-type="float">
            <text:p>376,5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5]+[.D15]+[.E15]-[.F15]" office:value-type="float" office:value="89481.87" calcext:value-type="float">
            <text:p>89.481,87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68015.82" calcext:value-type="float">
            <text:p>68.015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1.71" calcext:value-type="float">
            <text:p>291,7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6]+[.D16]+[.E16]-[.F16]" office:value-type="float" office:value="68307.53" calcext:value-type="float">
            <text:p>68.307,53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31662.95" calcext:value-type="float">
            <text:p>31.662,95</text:p>
          </table:table-cell>
          <table:table-cell table:style-name="ce21" office:value-type="float" office:value="200" calcext:value-type="float">
            <text:p>200,00</text:p>
          </table:table-cell>
          <table:table-cell table:style-name="ce21" office:value-type="float" office:value="136.13" calcext:value-type="float">
            <text:p>136,1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7]+[.D17]+[.E17]-[.F17]" office:value-type="float" office:value="31999.08" calcext:value-type="float">
            <text:p>31.999,08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37633.95" calcext:value-type="float">
            <text:p>137.633,95</text:p>
          </table:table-cell>
          <table:table-cell table:style-name="ce21" office:value-type="float" office:value="915.16" calcext:value-type="float">
            <text:p>915,16</text:p>
          </table:table-cell>
          <table:table-cell table:style-name="ce21" office:value-type="float" office:value="592.24" calcext:value-type="float">
            <text:p>592,2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8]+[.D18]+[.E18]-[.F18]" office:value-type="float" office:value="139141.35" calcext:value-type="float">
            <text:p>139.141,35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53134.16" calcext:value-type="float">
            <text:p>53.134,16</text:p>
          </table:table-cell>
          <table:table-cell table:style-name="ce21" office:value-type="float" office:value="400" calcext:value-type="float">
            <text:p>400,00</text:p>
          </table:table-cell>
          <table:table-cell table:style-name="ce21" office:value-type="float" office:value="229.43" calcext:value-type="float">
            <text:p>229,4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19]+[.D19]+[.E19]-[.F19]" office:value-type="float" office:value="53763.59" calcext:value-type="float">
            <text:p>53.763,59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58696.55" calcext:value-type="float">
            <text:p>158.696,55</text:p>
          </table:table-cell>
          <table:table-cell table:style-name="ce21" office:value-type="float" office:value="1432.06" calcext:value-type="float">
            <text:p>1.432,06</text:p>
          </table:table-cell>
          <table:table-cell table:style-name="ce21" office:value-type="float" office:value="683.06" calcext:value-type="float">
            <text:p>683,0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0]+[.D20]+[.E20]-[.F20]" office:value-type="float" office:value="160811.67" calcext:value-type="float">
            <text:p>160.811,6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2" calcext:value-type="float">
            <text:p>0,02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1]+[.D21]+[.E21]-[.F21]" office:value-type="float" office:value="0.02" calcext:value-type="float">
            <text:p>0,0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117535.43" calcext:value-type="float">
            <text:p>117.535,43</text:p>
          </table:table-cell>
          <table:table-cell table:style-name="ce21" office:value-type="float" office:value="774.9" calcext:value-type="float">
            <text:p>774,90</text:p>
          </table:table-cell>
          <table:table-cell table:style-name="ce21" office:value-type="float" office:value="505.36" calcext:value-type="float">
            <text:p>505,3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2]+[.D22]+[.E22]-[.F22]" office:value-type="float" office:value="118815.69" calcext:value-type="float">
            <text:p>118.815,6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47945.24" calcext:value-type="float">
            <text:p>147.945,2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34.43" calcext:value-type="float">
            <text:p>634,4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3]+[.D23]+[.E23]-[.F23]" office:value-type="float" office:value="148579.67" calcext:value-type="float">
            <text:p>148.579,6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189233.1" calcext:value-type="float">
            <text:p>189.233,10</text:p>
          </table:table-cell>
          <table:table-cell table:style-name="ce21" office:value-type="float" office:value="2496.6" calcext:value-type="float">
            <text:p>2.496,60</text:p>
          </table:table-cell>
          <table:table-cell table:style-name="ce21" office:value-type="float" office:value="815.15" calcext:value-type="float">
            <text:p>815,1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4]+[.D24]+[.E24]-[.F24]" office:value-type="float" office:value="192544.85" calcext:value-type="float">
            <text:p>192.544,8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9634.56" calcext:value-type="float">
            <text:p>9.634,56</text:p>
          </table:table-cell>
          <table:table-cell table:style-name="ce21" office:value-type="float" office:value="350" calcext:value-type="float">
            <text:p>350,00</text:p>
          </table:table-cell>
          <table:table-cell table:style-name="ce21" office:value-type="float" office:value="42.7" calcext:value-type="float">
            <text:p>42,7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5]+[.D25]+[.E25]-[.F25]" office:value-type="float" office:value="10027.26" calcext:value-type="float">
            <text:p>10.027,2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166730.77" calcext:value-type="float">
            <text:p>166.730,77</text:p>
          </table:table-cell>
          <table:table-cell table:style-name="ce21" office:value-type="float" office:value="3982.28" calcext:value-type="float">
            <text:p>3.982,28</text:p>
          </table:table-cell>
          <table:table-cell table:style-name="ce21" office:value-type="float" office:value="726.46" calcext:value-type="float">
            <text:p>726,4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6]+[.D26]+[.E26]-[.F26]" office:value-type="float" office:value="171439.51" calcext:value-type="float">
            <text:p>171.439,5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216545.92" calcext:value-type="float">
            <text:p>216.545,92</text:p>
          </table:table-cell>
          <table:table-cell table:style-name="ce21" office:value-type="float" office:value="2994" calcext:value-type="float">
            <text:p>2.994,00</text:p>
          </table:table-cell>
          <table:table-cell table:style-name="ce21" office:value-type="float" office:value="936.18" calcext:value-type="float">
            <text:p>936,1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7]+[.D27]+[.E27]-[.F27]" office:value-type="float" office:value="220476.1" calcext:value-type="float">
            <text:p>220.476,1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391029.34" calcext:value-type="float">
            <text:p>391.029,34</text:p>
          </table:table-cell>
          <table:table-cell table:style-name="ce21" office:value-type="float" office:value="3846.62" calcext:value-type="float">
            <text:p>3.846,62</text:p>
          </table:table-cell>
          <table:table-cell table:style-name="ce21" office:value-type="float" office:value="1689.9" calcext:value-type="float">
            <text:p>1.689,9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8]+[.D28]+[.E28]-[.F28]" office:value-type="float" office:value="396565.86" calcext:value-type="float">
            <text:p>396.565,8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219996.64" calcext:value-type="float">
            <text:p>219.996,64</text:p>
          </table:table-cell>
          <table:table-cell table:style-name="ce21" office:value-type="float" office:value="6503.98" calcext:value-type="float">
            <text:p>6.503,98</text:p>
          </table:table-cell>
          <table:table-cell table:style-name="ce21" office:value-type="float" office:value="959.62" calcext:value-type="float">
            <text:p>959,6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29]+[.D29]+[.E29]-[.F29]" office:value-type="float" office:value="227460.24" calcext:value-type="float">
            <text:p>227.460,2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31919.56" calcext:value-type="float">
            <text:p>31.919,5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6.89" calcext:value-type="float">
            <text:p>136,8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0]+[.D30]+[.E30]-[.F30]" office:value-type="float" office:value="32056.45" calcext:value-type="float">
            <text:p>32.056,4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240641.66" calcext:value-type="float">
            <text:p>240.641,66</text:p>
          </table:table-cell>
          <table:table-cell table:style-name="ce21" office:value-type="float" office:value="11612" calcext:value-type="float">
            <text:p>11.612,00</text:p>
          </table:table-cell>
          <table:table-cell table:style-name="ce21" office:value-type="float" office:value="1062.46" calcext:value-type="float">
            <text:p>1.062,4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1]+[.D31]+[.E31]-[.F31]" office:value-type="float" office:value="253316.12" calcext:value-type="float">
            <text:p>253.316,1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55712.29" calcext:value-type="float">
            <text:p>55.712,29</text:p>
          </table:table-cell>
          <table:table-cell table:style-name="ce21" office:value-type="float" office:value="210.64" calcext:value-type="float">
            <text:p>210,64</text:p>
          </table:table-cell>
          <table:table-cell table:style-name="ce21" office:value-type="float" office:value="239.49" calcext:value-type="float">
            <text:p>239,4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2]+[.D32]+[.E32]-[.F32]" office:value-type="float" office:value="56162.42" calcext:value-type="float">
            <text:p>56.162,4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73565.7" calcext:value-type="float">
            <text:p>73.565,70</text:p>
          </table:table-cell>
          <table:table-cell table:style-name="ce21" office:value-type="float" office:value="1878.03" calcext:value-type="float">
            <text:p>1.878,03</text:p>
          </table:table-cell>
          <table:table-cell table:style-name="ce21" office:value-type="float" office:value="319.87" calcext:value-type="float">
            <text:p>319,8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3]+[.D33]+[.E33]-[.F33]" office:value-type="float" office:value="75763.6" calcext:value-type="float">
            <text:p>75.763,6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190848.26" calcext:value-type="float">
            <text:p>190.848,26</text:p>
          </table:table-cell>
          <table:table-cell table:style-name="ce21" office:value-type="float" office:value="1827.26" calcext:value-type="float">
            <text:p>1.827,26</text:p>
          </table:table-cell>
          <table:table-cell table:style-name="ce21" office:value-type="float" office:value="821.97" calcext:value-type="float">
            <text:p>821,9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4]+[.D34]+[.E34]-[.F34]" office:value-type="float" office:value="193497.49" calcext:value-type="float">
            <text:p>193.497,4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66270.09" calcext:value-type="float">
            <text:p>166.270,09</text:p>
          </table:table-cell>
          <table:table-cell table:style-name="ce21" office:value-type="float" office:value="936.99" calcext:value-type="float">
            <text:p>936,99</text:p>
          </table:table-cell>
          <table:table-cell table:style-name="ce21" office:value-type="float" office:value="715.28" calcext:value-type="float">
            <text:p>715,2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5]+[.D35]+[.E35]-[.F35]" office:value-type="float" office:value="167922.36" calcext:value-type="float">
            <text:p>167.922,3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90633.05" calcext:value-type="float">
            <text:p>90.633,05</text:p>
          </table:table-cell>
          <table:table-cell table:style-name="ce21" office:value-type="float" office:value="287.4" calcext:value-type="float">
            <text:p>287,40</text:p>
          </table:table-cell>
          <table:table-cell table:style-name="ce21" office:value-type="float" office:value="389.65" calcext:value-type="float">
            <text:p>389,6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6]+[.D36]+[.E36]-[.F36]" office:value-type="float" office:value="91310.1" calcext:value-type="float">
            <text:p>91.310,1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193749.52" calcext:value-type="float">
            <text:p>193.749,52</text:p>
          </table:table-cell>
          <table:table-cell table:style-name="ce21" office:value-type="float" office:value="700" calcext:value-type="float">
            <text:p>700,00</text:p>
          </table:table-cell>
          <table:table-cell table:style-name="ce21" office:value-type="float" office:value="832.39" calcext:value-type="float">
            <text:p>832,3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7]+[.D37]+[.E37]-[.F37]" office:value-type="float" office:value="195281.91" calcext:value-type="float">
            <text:p>195.281,9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180919.69" calcext:value-type="float">
            <text:p>180.919,69</text:p>
          </table:table-cell>
          <table:table-cell table:style-name="ce21" office:value-type="float" office:value="2506.47" calcext:value-type="float">
            <text:p>2.506,47</text:p>
          </table:table-cell>
          <table:table-cell table:style-name="ce21" office:value-type="float" office:value="779.74" calcext:value-type="float">
            <text:p>779,74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8]+[.D38]+[.E38]-[.F38]" office:value-type="float" office:value="184205.9" calcext:value-type="float">
            <text:p>184.205,9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88461.83" calcext:value-type="float">
            <text:p>88.461,83</text:p>
          </table:table-cell>
          <table:table-cell table:style-name="ce21" office:value-type="float" office:value="444.31" calcext:value-type="float">
            <text:p>444,31</text:p>
          </table:table-cell>
          <table:table-cell table:style-name="ce21" office:value-type="float" office:value="380.88" calcext:value-type="float">
            <text:p>380,8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39]+[.D39]+[.E39]-[.F39]" office:value-type="float" office:value="89287.02" calcext:value-type="float">
            <text:p>89.287,0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117407.23" calcext:value-type="float">
            <text:p>117.407,23</text:p>
          </table:table-cell>
          <table:table-cell table:style-name="ce21" office:value-type="float" office:value="312" calcext:value-type="float">
            <text:p>312,00</text:p>
          </table:table-cell>
          <table:table-cell table:style-name="ce21" office:value-type="float" office:value="503.67" calcext:value-type="float">
            <text:p>503,6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0]+[.D40]+[.E40]-[.F40]" office:value-type="float" office:value="118222.9" calcext:value-type="float">
            <text:p>118.222,9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311065.36" calcext:value-type="float">
            <text:p>311.065,36</text:p>
          </table:table-cell>
          <table:table-cell table:style-name="ce21" office:value-type="float" office:value="9226.77" calcext:value-type="float">
            <text:p>9.226,77</text:p>
          </table:table-cell>
          <table:table-cell table:style-name="ce21" office:value-type="float" office:value="1363.18" calcext:value-type="float">
            <text:p>1.363,1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1]+[.D41]+[.E41]-[.F41]" office:value-type="float" office:value="321655.31" calcext:value-type="float">
            <text:p>321.655,3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93841.52" calcext:value-type="float">
            <text:p>93.841,52</text:p>
          </table:table-cell>
          <table:table-cell table:style-name="ce21" office:value-type="float" office:value="157" calcext:value-type="float">
            <text:p>157,00</text:p>
          </table:table-cell>
          <table:table-cell table:style-name="ce21" office:value-type="float" office:value="402.81" calcext:value-type="float">
            <text:p>402,8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2]+[.D42]+[.E42]-[.F42]" office:value-type="float" office:value="94401.33" calcext:value-type="float">
            <text:p>94.401,3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127616" calcext:value-type="float">
            <text:p>127.616,00</text:p>
          </table:table-cell>
          <table:table-cell table:style-name="ce21" office:value-type="float" office:value="6843.24" calcext:value-type="float">
            <text:p>6.843,24</text:p>
          </table:table-cell>
          <table:table-cell table:style-name="ce21" office:value-type="float" office:value="559.11" calcext:value-type="float">
            <text:p>559,1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3]+[.D43]+[.E43]-[.F43]" office:value-type="float" office:value="135018.35" calcext:value-type="float">
            <text:p>135.018,35</text:p>
          </table:table-cell>
          <table:table-cell table:number-columns-repeated="1016"/>
        </table:table-row>
        <table:table-row table:style-name="ro5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415886.09" calcext:value-type="float">
            <text:p>415.886,09</text:p>
          </table:table-cell>
          <table:table-cell table:style-name="ce21" office:value-type="float" office:value="3190.84" calcext:value-type="float">
            <text:p>3.190,84</text:p>
          </table:table-cell>
          <table:table-cell table:style-name="ce21" office:value-type="float" office:value="1787.2" calcext:value-type="float">
            <text:p>1.787,20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4]+[.D44]+[.E44]-[.F44]" office:value-type="float" office:value="420864.13" calcext:value-type="float">
            <text:p>420.864,13</text:p>
          </table:table-cell>
          <table:table-cell table:number-columns-repeated="1016"/>
        </table:table-row>
        <table:table-row table:style-name="ro5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923104.33" calcext:value-type="float">
            <text:p>923.104,33</text:p>
          </table:table-cell>
          <table:table-cell table:style-name="ce21" office:value-type="float" office:value="9015.05" calcext:value-type="float">
            <text:p>9.015,05</text:p>
          </table:table-cell>
          <table:table-cell table:style-name="ce21" office:value-type="float" office:value="3976.35" calcext:value-type="float">
            <text:p>3.976,3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5]+[.D45]+[.E45]-[.F45]" office:value-type="float" office:value="936095.73" calcext:value-type="float">
            <text:p>936.095,7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58398.93" calcext:value-type="float">
            <text:p>258.398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08.27" calcext:value-type="float">
            <text:p>1.108,2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6]+[.D46]+[.E46]-[.F46]" office:value-type="float" office:value="259507.2" calcext:value-type="float">
            <text:p>259.507,20</text:p>
          </table:table-cell>
          <table:table-cell table:number-columns-repeated="1016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337176.79" calcext:value-type="float">
            <text:p>337.176,79</text:p>
          </table:table-cell>
          <table:table-cell table:style-name="ce21" office:value-type="float" office:value="10196.4" calcext:value-type="float">
            <text:p>10.196,40</text:p>
          </table:table-cell>
          <table:table-cell table:style-name="ce21" office:value-type="float" office:value="1471.29" calcext:value-type="float">
            <text:p>1.471,2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7]+[.D47]+[.E47]-[.F47]" office:value-type="float" office:value="348844.48" calcext:value-type="float">
            <text:p>348.844,4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583425.33" calcext:value-type="float">
            <text:p>583.425,33</text:p>
          </table:table-cell>
          <table:table-cell table:style-name="ce21" office:value-type="float" office:value="4401.11" calcext:value-type="float">
            <text:p>4.401,11</text:p>
          </table:table-cell>
          <table:table-cell table:style-name="ce21" office:value-type="float" office:value="2508.27" calcext:value-type="float">
            <text:p>2.508,2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8]+[.D48]+[.E48]-[.F48]" office:value-type="float" office:value="590334.71" calcext:value-type="float">
            <text:p>590.334,7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45612.2" calcext:value-type="float">
            <text:p>45.612,20</text:p>
          </table:table-cell>
          <table:table-cell table:style-name="ce21" office:value-type="float" office:value="150" calcext:value-type="float">
            <text:p>150,00</text:p>
          </table:table-cell>
          <table:table-cell table:style-name="ce21" office:value-type="float" office:value="195.88" calcext:value-type="float">
            <text:p>195,88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49]+[.D49]+[.E49]-[.F49]" office:value-type="float" office:value="45958.08" calcext:value-type="float">
            <text:p>45.958,0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256745.3" calcext:value-type="float">
            <text:p>256.745,30</text:p>
          </table:table-cell>
          <table:table-cell table:style-name="ce21" office:value-type="float" office:value="2694.35" calcext:value-type="float">
            <text:p>2.694,35</text:p>
          </table:table-cell>
          <table:table-cell table:style-name="ce21" office:value-type="float" office:value="1106.62" calcext:value-type="float">
            <text:p>1.106,6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0]+[.D50]+[.E50]-[.F50]" office:value-type="float" office:value="260546.27" calcext:value-type="float">
            <text:p>260.546,27</text:p>
          </table:table-cell>
          <table:table-cell table:number-columns-repeated="1016"/>
        </table:table-row>
        <table:table-row table:style-name="ro5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1348150.63" calcext:value-type="float">
            <text:p>1.348.150,63</text:p>
          </table:table-cell>
          <table:table-cell table:style-name="ce21" office:value-type="float" office:value="17450.08" calcext:value-type="float">
            <text:p>17.450,08</text:p>
          </table:table-cell>
          <table:table-cell table:style-name="ce21" office:value-type="float" office:value="5816.16" calcext:value-type="float">
            <text:p>5.816,1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1]+[.D51]+[.E51]-[.F51]" office:value-type="float" office:value="1371416.87" calcext:value-type="float">
            <text:p>1.371.416,8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413101.06" calcext:value-type="float">
            <text:p>413.101,06</text:p>
          </table:table-cell>
          <table:table-cell table:style-name="ce21" office:value-type="float" office:value="3190.6" calcext:value-type="float">
            <text:p>3.190,60</text:p>
          </table:table-cell>
          <table:table-cell table:style-name="ce21" office:value-type="float" office:value="1777.37" calcext:value-type="float">
            <text:p>1.777,3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2]+[.D52]+[.E52]-[.F52]" office:value-type="float" office:value="418069.03" calcext:value-type="float">
            <text:p>418.069,0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40779.75" calcext:value-type="float">
            <text:p>40.779,75</text:p>
          </table:table-cell>
          <table:table-cell table:style-name="ce21" office:value-type="float" office:value="1792.9" calcext:value-type="float">
            <text:p>1.792,90</text:p>
          </table:table-cell>
          <table:table-cell table:style-name="ce21" office:value-type="float" office:value="179.09" calcext:value-type="float">
            <text:p>179,0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3]+[.D53]+[.E53]-[.F53]" office:value-type="float" office:value="42751.74" calcext:value-type="float">
            <text:p>42.751,7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338501.06" calcext:value-type="float">
            <text:p>338.501,06</text:p>
          </table:table-cell>
          <table:table-cell table:style-name="ce21" office:value-type="float" office:value="4121.04" calcext:value-type="float">
            <text:p>4.121,04</text:p>
          </table:table-cell>
          <table:table-cell table:style-name="ce21" office:value-type="float" office:value="1464.45" calcext:value-type="float">
            <text:p>1.464,4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4]+[.D54]+[.E54]-[.F54]" office:value-type="float" office:value="344086.55" calcext:value-type="float">
            <text:p>344.086,5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136534.15" calcext:value-type="float">
            <text:p>136.534,15</text:p>
          </table:table-cell>
          <table:table-cell table:style-name="ce21" office:value-type="float" office:value="2068.87" calcext:value-type="float">
            <text:p>2.068,87</text:p>
          </table:table-cell>
          <table:table-cell table:style-name="ce21" office:value-type="float" office:value="590.19" calcext:value-type="float">
            <text:p>590,1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5]+[.D55]+[.E55]-[.F55]" office:value-type="float" office:value="139193.21" calcext:value-type="float">
            <text:p>139.193,21</text:p>
          </table:table-cell>
          <table:table-cell table:number-columns-repeated="1016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231782.65" calcext:value-type="float">
            <text:p>231.782,65</text:p>
          </table:table-cell>
          <table:table-cell table:style-name="ce21" office:value-type="float" office:value="5006.16" calcext:value-type="float">
            <text:p>5.006,16</text:p>
          </table:table-cell>
          <table:table-cell table:style-name="ce21" office:value-type="float" office:value="1005.15" calcext:value-type="float">
            <text:p>1.005,1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6]+[.D56]+[.E56]-[.F56]" office:value-type="float" office:value="237793.96" calcext:value-type="float">
            <text:p>237.793,9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474339.44" calcext:value-type="float">
            <text:p>474.339,44</text:p>
          </table:table-cell>
          <table:table-cell table:style-name="ce21" office:value-type="float" office:value="44774.28" calcext:value-type="float">
            <text:p>44.774,28</text:p>
          </table:table-cell>
          <table:table-cell table:style-name="ce21" office:value-type="float" office:value="2095.73" calcext:value-type="float">
            <text:p>2.095,7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7]+[.D57]+[.E57]-[.F57]" office:value-type="float" office:value="521209.45" calcext:value-type="float">
            <text:p>521.209,4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43244.07" calcext:value-type="float">
            <text:p>43.244,07</text:p>
          </table:table-cell>
          <table:table-cell table:style-name="ce21" office:value-type="float" office:value="1487.8" calcext:value-type="float">
            <text:p>1.487,80</text:p>
          </table:table-cell>
          <table:table-cell table:style-name="ce21" office:value-type="float" office:value="188.11" calcext:value-type="float">
            <text:p>188,1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8]+[.D58]+[.E58]-[.F58]" office:value-type="float" office:value="44919.98" calcext:value-type="float">
            <text:p>44.919,9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99550.82" calcext:value-type="float">
            <text:p>99.550,82</text:p>
          </table:table-cell>
          <table:table-cell table:style-name="ce21" office:value-type="float" office:value="2909.36" calcext:value-type="float">
            <text:p>2.909,36</text:p>
          </table:table-cell>
          <table:table-cell table:style-name="ce21" office:value-type="float" office:value="431.75" calcext:value-type="float">
            <text:p>431,7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59]+[.D59]+[.E59]-[.F59]" office:value-type="float" office:value="102891.93" calcext:value-type="float">
            <text:p>102.891,9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39002.95" calcext:value-type="float">
            <text:p>139.002,95</text:p>
          </table:table-cell>
          <table:table-cell table:style-name="ce21" office:value-type="float" office:value="1262.11" calcext:value-type="float">
            <text:p>1.262,11</text:p>
          </table:table-cell>
          <table:table-cell table:style-name="ce21" office:value-type="float" office:value="598.76" calcext:value-type="float">
            <text:p>598,76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0]+[.D60]+[.E60]-[.F60]" office:value-type="float" office:value="140863.82" calcext:value-type="float">
            <text:p>140.863,8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87219.16" calcext:value-type="float">
            <text:p>87.219,16</text:p>
          </table:table-cell>
          <table:table-cell table:style-name="ce21" office:value-type="float" office:value="1607.8" calcext:value-type="float">
            <text:p>1.607,80</text:p>
          </table:table-cell>
          <table:table-cell table:style-name="ce21" office:value-type="float" office:value="375.92" calcext:value-type="float">
            <text:p>375,9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1]+[.D61]+[.E61]-[.F61]" office:value-type="float" office:value="89202.88" calcext:value-type="float">
            <text:p>89.202,8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7704.96" calcext:value-type="float">
            <text:p>27.704,96</text:p>
          </table:table-cell>
          <table:table-cell table:style-name="ce21" office:value-type="float" office:value="720" calcext:value-type="float">
            <text:p>720,00</text:p>
          </table:table-cell>
          <table:table-cell table:style-name="ce21" office:value-type="float" office:value="120.89" calcext:value-type="float">
            <text:p>120,8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2]+[.D62]+[.E62]-[.F62]" office:value-type="float" office:value="28545.85" calcext:value-type="float">
            <text:p>28.545,8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52666.65" calcext:value-type="float">
            <text:p>52.666,65</text:p>
          </table:table-cell>
          <table:table-cell table:style-name="ce21" office:value-type="float" office:value="3759.96" calcext:value-type="float">
            <text:p>3.759,96</text:p>
          </table:table-cell>
          <table:table-cell table:style-name="ce21" office:value-type="float" office:value="236.87" calcext:value-type="float">
            <text:p>236,8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3]+[.D63]+[.E63]-[.F63]" office:value-type="float" office:value="56663.48" calcext:value-type="float">
            <text:p>56.663,4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53722.12" calcext:value-type="float">
            <text:p>53.722,1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0.45" calcext:value-type="float">
            <text:p>230,4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4]+[.D64]+[.E64]-[.F64]" office:value-type="float" office:value="53952.57" calcext:value-type="float">
            <text:p>53.952,5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5831.99" calcext:value-type="float">
            <text:p>25.831,9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0.81" calcext:value-type="float">
            <text:p>110,8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5]+[.D65]+[.E65]-[.F65]" office:value-type="float" office:value="25942.8" calcext:value-type="float">
            <text:p>25.942,8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4499.77" calcext:value-type="float">
            <text:p>24.499,7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5.05" calcext:value-type="float">
            <text:p>105,0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6]+[.D66]+[.E66]-[.F66]" office:value-type="float" office:value="24604.82" calcext:value-type="float">
            <text:p>24.604,8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32198.37" calcext:value-type="float">
            <text:p>132.198,37</text:p>
          </table:table-cell>
          <table:table-cell table:style-name="ce21" office:value-type="float" office:value="355.93" calcext:value-type="float">
            <text:p>355,93</text:p>
          </table:table-cell>
          <table:table-cell table:style-name="ce21" office:value-type="float" office:value="567.52" calcext:value-type="float">
            <text:p>567,52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7]+[.D67]+[.E67]-[.F67]" office:value-type="float" office:value="133121.82" calcext:value-type="float">
            <text:p>133.121,8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80915.14" calcext:value-type="float">
            <text:p>80.915,14</text:p>
          </table:table-cell>
          <table:table-cell table:style-name="ce21" office:value-type="float" office:value="818.96" calcext:value-type="float">
            <text:p>818,96</text:p>
          </table:table-cell>
          <table:table-cell table:style-name="ce21" office:value-type="float" office:value="349.09" calcext:value-type="float">
            <text:p>349,0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8]+[.D68]+[.E68]-[.F68]" office:value-type="float" office:value="82083.19" calcext:value-type="float">
            <text:p>82.083,1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33862.35" calcext:value-type="float">
            <text:p>33.862,35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145.67" calcext:value-type="float">
            <text:p>145,6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69]+[.D69]+[.E69]-[.F69]" office:value-type="float" office:value="34108.02" calcext:value-type="float">
            <text:p>34.108,0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35538.2" calcext:value-type="float">
            <text:p>35.538,20</text:p>
          </table:table-cell>
          <table:table-cell table:style-name="ce21" office:value-type="float" office:value="2143.09" calcext:value-type="float">
            <text:p>2.143,09</text:p>
          </table:table-cell>
          <table:table-cell table:style-name="ce21" office:value-type="float" office:value="156.29" calcext:value-type="float">
            <text:p>156,29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0]+[.D70]+[.E70]-[.F70]" office:value-type="float" office:value="37837.58" calcext:value-type="float">
            <text:p>37.837,5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190646.59" calcext:value-type="float">
            <text:p>190.646,59</text:p>
          </table:table-cell>
          <table:table-cell table:style-name="ce21" office:value-type="float" office:value="2234.25" calcext:value-type="float">
            <text:p>2.234,25</text:p>
          </table:table-cell>
          <table:table-cell table:style-name="ce21" office:value-type="float" office:value="823.25" calcext:value-type="float">
            <text:p>823,25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1]+[.D71]+[.E71]-[.F71]" office:value-type="float" office:value="193704.09" calcext:value-type="float">
            <text:p>193.704,0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92977.33" calcext:value-type="float">
            <text:p>92.977,33</text:p>
          </table:table-cell>
          <table:table-cell table:style-name="ce21" office:value-type="float" office:value="702.61" calcext:value-type="float">
            <text:p>702,61</text:p>
          </table:table-cell>
          <table:table-cell table:style-name="ce21" office:value-type="float" office:value="399.47" calcext:value-type="float">
            <text:p>399,47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2]+[.D72]+[.E72]-[.F72]" office:value-type="float" office:value="94079.41" calcext:value-type="float">
            <text:p>94.079,4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46181.74" calcext:value-type="float">
            <text:p>146.181,74</text:p>
          </table:table-cell>
          <table:table-cell table:style-name="ce21" office:value-type="float" office:value="1692.16" calcext:value-type="float">
            <text:p>1.692,16</text:p>
          </table:table-cell>
          <table:table-cell table:style-name="ce21" office:value-type="float" office:value="631.41" calcext:value-type="float">
            <text:p>631,41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3]+[.D73]+[.E73]-[.F73]" office:value-type="float" office:value="148505.31" calcext:value-type="float">
            <text:p>148.505,31</text:p>
          </table:table-cell>
          <table:table-cell table:number-columns-repeated="1016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82278.57" calcext:value-type="float">
            <text:p>82.278,57</text:p>
          </table:table-cell>
          <table:table-cell table:style-name="ce21" office:value-type="float" office:value="2354.4" calcext:value-type="float">
            <text:p>2.354,40</text:p>
          </table:table-cell>
          <table:table-cell table:style-name="ce21" office:value-type="float" office:value="356.63" calcext:value-type="float">
            <text:p>356,63</text:p>
          </table:table-cell>
          <table:table-cell table:style-name="ce21" office:value-type="float" office:value="0" calcext:value-type="float">
            <text:p>0,00</text:p>
          </table:table-cell>
          <table:table-cell table:style-name="ce17"/>
          <table:table-cell table:style-name="ce17" table:formula="of:=[.C74]+[.D74]+[.E74]-[.F74]" office:value-type="float" office:value="84989.6" calcext:value-type="float">
            <text:p>84.989,6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1639715.08" calcext:value-type="float">
            <text:p>11.639.715,08</text:p>
          </table:table-cell>
          <table:table-cell table:style-name="ce18" table:formula="of:=SUM([.D10:.D74])" office:value-type="float" office:value="200483.27" calcext:value-type="float">
            <text:p>200.483,27</text:p>
          </table:table-cell>
          <table:table-cell table:style-name="ce18" table:formula="of:=SUM([.E10:.E74])" office:value-type="float" office:value="50333.2" calcext:value-type="float">
            <text:p>50.333,20</text:p>
          </table:table-cell>
          <table:table-cell table:style-name="ce18" table:formula="of:=SUM([.F10:.F74])" office:value-type="float" office:value="0" calcext:value-type="float">
            <text:p>0,00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1890531.55" calcext:value-type="float">
            <text:p>11.890.531,55</text:p>
          </table:table-cell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0" table:default-cell-style-name="ce8"/>
        <table:table-column table:style-name="co9" table:number-columns-repeated="1023" table:default-cell-style-name="Default"/>
        <table:table-row table:style-name="ro6">
          <table:table-cell table:style-name="ce27" office:value-type="float" office:value="22317846" calcext:value-type="float">
            <text:p><text:s/>22.317.846 </text:p>
          </table:table-cell>
          <table:table-cell table:style-name="ce28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895" calcext:value-type="float">
            <text:p><text:s/>22.317.895 </text:p>
          </table:table-cell>
          <table:table-cell table:style-name="ce28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903" calcext:value-type="float">
            <text:p><text:s/>22.317.903 </text:p>
          </table:table-cell>
          <table:table-cell table:style-name="ce28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11" calcext:value-type="float">
            <text:p><text:s/>22.317.911 </text:p>
          </table:table-cell>
          <table:table-cell table:style-name="ce28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29" calcext:value-type="float">
            <text:p><text:s/>22.317.929 </text:p>
          </table:table-cell>
          <table:table-cell table:style-name="ce28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37" calcext:value-type="float">
            <text:p><text:s/>22.317.937 </text:p>
          </table:table-cell>
          <table:table-cell table:style-name="ce28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45" calcext:value-type="float">
            <text:p><text:s/>22.317.945 </text:p>
          </table:table-cell>
          <table:table-cell table:style-name="ce28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960" calcext:value-type="float">
            <text:p><text:s/>22.317.960 </text:p>
          </table:table-cell>
          <table:table-cell table:style-name="ce28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7978" calcext:value-type="float">
            <text:p><text:s/>22.317.978 </text:p>
          </table:table-cell>
          <table:table-cell table:style-name="ce28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86" calcext:value-type="float">
            <text:p><text:s/>22.317.986 </text:p>
          </table:table-cell>
          <table:table-cell table:style-name="ce28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94" calcext:value-type="float">
            <text:p><text:s/>22.317.994 </text:p>
          </table:table-cell>
          <table:table-cell table:style-name="ce28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000" calcext:value-type="float">
            <text:p><text:s/>22.318.000 </text:p>
          </table:table-cell>
          <table:table-cell table:style-name="ce28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059" calcext:value-type="float">
            <text:p><text:s/>22.318.059 </text:p>
          </table:table-cell>
          <table:table-cell table:style-name="ce28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067" calcext:value-type="float">
            <text:p><text:s/>22.318.067 </text:p>
          </table:table-cell>
          <table:table-cell table:style-name="ce28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75" calcext:value-type="float">
            <text:p><text:s/>22.318.075 </text:p>
          </table:table-cell>
          <table:table-cell table:style-name="ce28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91" calcext:value-type="float">
            <text:p><text:s/>22.318.091 </text:p>
          </table:table-cell>
          <table:table-cell table:style-name="ce28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109" calcext:value-type="float">
            <text:p><text:s/>22.318.109 </text:p>
          </table:table-cell>
          <table:table-cell table:style-name="ce28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17" calcext:value-type="float">
            <text:p><text:s/>22.318.117 </text:p>
          </table:table-cell>
          <table:table-cell table:style-name="ce28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25" calcext:value-type="float">
            <text:p><text:s/>22.318.125 </text:p>
          </table:table-cell>
          <table:table-cell table:style-name="ce28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33" calcext:value-type="float">
            <text:p><text:s/>22.318.133 </text:p>
          </table:table-cell>
          <table:table-cell table:style-name="ce28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41" calcext:value-type="float">
            <text:p><text:s/>22.318.141 </text:p>
          </table:table-cell>
          <table:table-cell table:style-name="ce28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158" calcext:value-type="float">
            <text:p><text:s/>22.318.158 </text:p>
          </table:table-cell>
          <table:table-cell table:style-name="ce28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66" calcext:value-type="float">
            <text:p><text:s/>22.318.166 </text:p>
          </table:table-cell>
          <table:table-cell table:style-name="ce28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74" calcext:value-type="float">
            <text:p><text:s/>22.318.174 </text:p>
          </table:table-cell>
          <table:table-cell table:style-name="ce28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182" calcext:value-type="float">
            <text:p><text:s/>22.318.182 </text:p>
          </table:table-cell>
          <table:table-cell table:style-name="ce28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190" calcext:value-type="float">
            <text:p><text:s/>22.318.190 </text:p>
          </table:table-cell>
          <table:table-cell table:style-name="ce28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08" calcext:value-type="float">
            <text:p><text:s/>22.318.208 </text:p>
          </table:table-cell>
          <table:table-cell table:style-name="ce28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216" calcext:value-type="float">
            <text:p><text:s/>22.318.216 </text:p>
          </table:table-cell>
          <table:table-cell table:style-name="ce28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24" calcext:value-type="float">
            <text:p><text:s/>22.318.224 </text:p>
          </table:table-cell>
          <table:table-cell table:style-name="ce28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232" calcext:value-type="float">
            <text:p><text:s/>22.318.232 </text:p>
          </table:table-cell>
          <table:table-cell table:style-name="ce28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40" calcext:value-type="float">
            <text:p><text:s/>22.318.240 </text:p>
          </table:table-cell>
          <table:table-cell table:style-name="ce28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257" calcext:value-type="float">
            <text:p><text:s/>22.318.257 </text:p>
          </table:table-cell>
          <table:table-cell table:style-name="ce28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65" calcext:value-type="float">
            <text:p><text:s/>22.318.265 </text:p>
          </table:table-cell>
          <table:table-cell table:style-name="ce28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273" calcext:value-type="float">
            <text:p><text:s/>22.318.273 </text:p>
          </table:table-cell>
          <table:table-cell table:style-name="ce28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281" calcext:value-type="float">
            <text:p><text:s/>22.318.281 </text:p>
          </table:table-cell>
          <table:table-cell table:style-name="ce28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299" calcext:value-type="float">
            <text:p><text:s/>22.318.299 </text:p>
          </table:table-cell>
          <table:table-cell table:style-name="ce28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307" calcext:value-type="float">
            <text:p><text:s/>22.318.307 </text:p>
          </table:table-cell>
          <table:table-cell table:style-name="ce28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27" office:value-type="float" office:value="22318315" calcext:value-type="float">
            <text:p><text:s/>22.318.315 </text:p>
          </table:table-cell>
          <table:table-cell table:style-name="ce28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323" calcext:value-type="float">
            <text:p><text:s/>22.318.323 </text:p>
          </table:table-cell>
          <table:table-cell table:style-name="ce28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349" calcext:value-type="float">
            <text:p><text:s/>22.318.349 </text:p>
          </table:table-cell>
          <table:table-cell table:style-name="ce28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356" calcext:value-type="float">
            <text:p><text:s/>22.318.356 </text:p>
          </table:table-cell>
          <table:table-cell table:style-name="ce28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27" office:value-type="float" office:value="22318364" calcext:value-type="float">
            <text:p><text:s/>22.318.364 </text:p>
          </table:table-cell>
          <table:table-cell table:style-name="ce28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372" calcext:value-type="float">
            <text:p><text:s/>22.318.372 </text:p>
          </table:table-cell>
          <table:table-cell table:style-name="ce28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380" calcext:value-type="float">
            <text:p><text:s/>22.318.380 </text:p>
          </table:table-cell>
          <table:table-cell table:style-name="ce28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398" calcext:value-type="float">
            <text:p><text:s/>22.318.398 </text:p>
          </table:table-cell>
          <table:table-cell table:style-name="ce28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406" calcext:value-type="float">
            <text:p><text:s/>22.318.406 </text:p>
          </table:table-cell>
          <table:table-cell table:style-name="ce28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27" office:value-type="float" office:value="22318414" calcext:value-type="float">
            <text:p><text:s/>22.318.414 </text:p>
          </table:table-cell>
          <table:table-cell table:style-name="ce28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422" calcext:value-type="float">
            <text:p><text:s/>22.318.422 </text:p>
          </table:table-cell>
          <table:table-cell table:style-name="ce28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430" calcext:value-type="float">
            <text:p><text:s/>22.318.430 </text:p>
          </table:table-cell>
          <table:table-cell table:style-name="ce28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463" calcext:value-type="float">
            <text:p><text:s/>22.318.463 </text:p>
          </table:table-cell>
          <table:table-cell table:style-name="ce28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497" calcext:value-type="float">
            <text:p><text:s/>22.318.497 </text:p>
          </table:table-cell>
          <table:table-cell table:style-name="ce28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05" calcext:value-type="float">
            <text:p><text:s/>22.318.505 </text:p>
          </table:table-cell>
          <table:table-cell table:style-name="ce28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13" calcext:value-type="float">
            <text:p><text:s/>22.318.513 </text:p>
          </table:table-cell>
          <table:table-cell table:style-name="ce28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21" calcext:value-type="float">
            <text:p><text:s/>22.318.521 </text:p>
          </table:table-cell>
          <table:table-cell table:style-name="ce28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39" calcext:value-type="float">
            <text:p><text:s/>22.318.539 </text:p>
          </table:table-cell>
          <table:table-cell table:style-name="ce28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547" calcext:value-type="float">
            <text:p><text:s/>22.318.547 </text:p>
          </table:table-cell>
          <table:table-cell table:style-name="ce28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54" calcext:value-type="float">
            <text:p><text:s/>22.318.554 </text:p>
          </table:table-cell>
          <table:table-cell table:style-name="ce28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562" calcext:value-type="float">
            <text:p><text:s/>22.318.562 </text:p>
          </table:table-cell>
          <table:table-cell table:style-name="ce28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88" calcext:value-type="float">
            <text:p><text:s/>22.318.588 </text:p>
          </table:table-cell>
          <table:table-cell table:style-name="ce28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96" calcext:value-type="float">
            <text:p><text:s/>22.318.596 </text:p>
          </table:table-cell>
          <table:table-cell table:style-name="ce28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604" calcext:value-type="float">
            <text:p><text:s/>22.318.604 </text:p>
          </table:table-cell>
          <table:table-cell table:style-name="ce28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612" calcext:value-type="float">
            <text:p><text:s/>22.318.612 </text:p>
          </table:table-cell>
          <table:table-cell table:style-name="ce28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620" calcext:value-type="float">
            <text:p><text:s/>22.318.620 </text:p>
          </table:table-cell>
          <table:table-cell table:style-name="ce28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646" calcext:value-type="float">
            <text:p><text:s/>22.318.646 </text:p>
          </table:table-cell>
          <table:table-cell table:style-name="ce28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22002" calcext:value-type="float">
            <text:p><text:s/>22.322.002 </text:p>
          </table:table-cell>
          <table:table-cell table:style-name="ce28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creator>PMJUNIOR</dc:creator>
    <dc:date>2018-03-06T14:31:03</dc:date>
    <meta:print-date>2016-10-17T14:28:03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