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84cm"/>
    </style:style>
    <style:style style:name="co2" style:family="table-column">
      <style:table-column-properties fo:break-before="auto" style:column-width="10.024cm"/>
    </style:style>
    <style:style style:name="co3" style:family="table-column">
      <style:table-column-properties fo:break-before="auto" style:column-width="5.405cm"/>
    </style:style>
    <style:style style:name="co4" style:family="table-column">
      <style:table-column-properties fo:break-before="auto" style:column-width="5.348cm"/>
    </style:style>
    <style:style style:name="co5" style:family="table-column">
      <style:table-column-properties fo:break-before="auto" style:column-width="6.188cm"/>
    </style:style>
    <style:style style:name="co6" style:family="table-column">
      <style:table-column-properties fo:break-before="auto" style:column-width="9.043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fo:border="0.74pt solid #000000" style:rotation-align="none"/>
    </style:style>
    <style:style style:name="ce2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333399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333399" fo:background-color="#ffffff" style:diagonal-bl-tr="none" style:diagonal-tl-br="none" style:text-align-source="fix" style:repeat-content="false" fo:wrap-option="no-wrap" fo:border-left="0.74pt solid #333399" style:direction="ltr" fo:border-right="none" style:rotation-angle="0" style:rotation-align="none" style:shrink-to-fit="false" fo:border-top="0.74pt solid #333399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Normal_20_13_20_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Título_20_1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Normal_20_13_20_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Título_20_1_20_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Título_20_1_20_1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Normal_20_13_20_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Normal_20_13_20_1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Normal_20_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Normal_20_13_20_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</style:style>
    <style:style style:name="ce36" style:family="table-cell" style:parent-style-name="Default" style:data-style-name="N114">
      <style:table-cell-properties fo:background-color="#ffff00" style:diagonal-bl-tr="none" style:diagonal-tl-br="none" fo:border="0.74pt solid #000000" style:rotation-align="non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Normal_20_13_20_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Normal_20_13_20_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Normal_20_13_20_10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Normal_20_13_20_10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3333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13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 style:data-style-name="N13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333399" fo:background-color="#ffffff" style:diagonal-bl-tr="none" style:diagonal-tl-br="none" style:text-align-source="fix" style:repeat-content="false" fo:wrap-option="no-wrap" fo:border-left="none" style:direction="ltr" fo:border-right="0.74pt solid #333399" style:rotation-angle="0" style:rotation-align="none" style:shrink-to-fit="false" fo:border-top="0.74pt solid #333399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Normal_20_13_20_1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Normal_20_13_20_1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 style:data-style-name="N13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13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13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>
            <text:p>ANEXO VI – EMPREGADOS DE EMPRESAS CONTRATADAS EM EXERCÍCIO NOS ÓRGÃOS.</text:p>
          </table:table-cell>
          <table:table-cell table:style-name="ce1" table:number-columns-repeated="2"/>
          <table:table-cell table:style-name="ce2" table:number-columns-repeated="3"/>
          <table:table-cell table:number-columns-repeated="58"/>
        </table:table-row>
        <table:table-row table:style-name="ro1">
          <table:table-cell table:style-name="ce2" table:number-columns-repeated="6"/>
          <table:table-cell table:number-columns-repeated="58"/>
        </table:table-row>
        <table:table-row table:style-name="ro1">
          <table:table-cell table:style-name="ce1" office:value-type="string" calcext:value-type="string">
            <text:p>Data de Publicação</text:p>
          </table:table-cell>
          <table:table-cell table:style-name="ce1"/>
          <table:table-cell table:style-name="ce1" office:value-type="string" calcext:value-type="string">
            <text:p>Número funcionários</text:p>
          </table:table-cell>
          <table:table-cell table:style-name="ce1" office:value-type="float" office:value="750" calcext:value-type="float">
            <text:p>750</text:p>
          </table:table-cell>
          <table:table-cell table:style-name="ce2" table:number-columns-repeated="2"/>
          <table:table-cell table:number-columns-repeated="58"/>
        </table:table-row>
        <table:table-row table:style-name="ro1">
          <table:table-cell table:style-name="ce1" office:value-type="string" calcext:value-type="string">
            <text:p>Mês/Ano de Referência</text:p>
          </table:table-cell>
          <table:table-cell table:style-name="ce36" office:value-type="date" office:date-value="2020-08-01" calcext:value-type="date">
            <text:p>ago/20</text:p>
          </table:table-cell>
          <table:table-cell table:style-name="ce2" table:number-columns-repeated="4"/>
          <table:table-cell table:number-columns-repeated="58"/>
        </table:table-row>
        <table:table-row table:style-name="ro2">
          <table:table-cell table:style-name="ce3" office:value-type="string" calcext:value-type="string">
            <text:p>NOME DO EMPREGADO</text:p>
          </table:table-cell>
          <table:table-cell table:style-name="ce37" office:value-type="string" calcext:value-type="string">
            <text:p>EMPRESA</text:p>
          </table:table-cell>
          <table:table-cell table:style-name="ce50" office:value-type="string" calcext:value-type="string">
            <text:p>CONTRATO</text:p>
          </table:table-cell>
          <table:table-cell table:style-name="ce50" office:value-type="string" calcext:value-type="string">
            <text:p>CNPJ</text:p>
          </table:table-cell>
          <table:table-cell table:style-name="ce50" office:value-type="string" calcext:value-type="string">
            <text:p>CARGO /ATIVIDADE</text:p>
          </table:table-cell>
          <table:table-cell table:style-name="ce50" office:value-type="string" calcext:value-type="string">
            <text:p>LOTAÇÃO / LOCAL DE EXERCÍCIO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ADRIANA DOS SANTOS</text:p>
          </table:table-cell>
          <table:table-cell table:style-name="ce38" office:value-type="string" calcext:value-type="string">
            <text:p>TÉCNICA TECNOLOGIA E SERVIÇOS LTDA EPP</text:p>
          </table:table-cell>
          <table:table-cell table:style-name="ce38" office:value-type="string" calcext:value-type="string">
            <text:p>F052/2016</text:p>
          </table:table-cell>
          <table:table-cell table:style-name="ce38" office:value-type="string" calcext:value-type="string">
            <text:p>04.741.904/0001-29</text:p>
          </table:table-cell>
          <table:table-cell table:style-name="ce39" office:value-type="string" calcext:value-type="string">
            <text:p>ASG</text:p>
          </table:table-cell>
          <table:table-cell table:style-name="ce6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5" office:value-type="string" calcext:value-type="string">
            <text:p>ALESSANDRA VIANA DE OLIVEIRA</text:p>
          </table:table-cell>
          <table:table-cell table:style-name="ce38" office:value-type="string" calcext:value-type="string">
            <text:p>TÉCNICA TECNOLOGIA E SERVIÇOS LTDA EPP</text:p>
          </table:table-cell>
          <table:table-cell table:style-name="ce38" office:value-type="string" calcext:value-type="string">
            <text:p>F052/2016</text:p>
          </table:table-cell>
          <table:table-cell table:style-name="ce38" office:value-type="string" calcext:value-type="string">
            <text:p>04.741.904/0001-29</text:p>
          </table:table-cell>
          <table:table-cell table:style-name="ce39" office:value-type="string" calcext:value-type="string">
            <text:p>ASG</text:p>
          </table:table-cell>
          <table:table-cell table:style-name="ce6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ARLEIDE FERREIRA DOS SANTOS</text:p>
          </table:table-cell>
          <table:table-cell table:style-name="ce38" office:value-type="string" calcext:value-type="string">
            <text:p>TÉCNICA TECNOLOGIA E SERVIÇOS LTDA EPP</text:p>
          </table:table-cell>
          <table:table-cell table:style-name="ce38" office:value-type="string" calcext:value-type="string">
            <text:p>F052/2016</text:p>
          </table:table-cell>
          <table:table-cell table:style-name="ce38" office:value-type="string" calcext:value-type="string">
            <text:p>04.741.904/0001-29</text:p>
          </table:table-cell>
          <table:table-cell table:style-name="ce39" office:value-type="string" calcext:value-type="string">
            <text:p>ASG</text:p>
          </table:table-cell>
          <table:table-cell table:style-name="ce6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CLAUDIA PIMENTA </text:p>
          </table:table-cell>
          <table:table-cell table:style-name="ce38" office:value-type="string" calcext:value-type="string">
            <text:p>TÉCNICA TECNOLOGIA E SERVIÇOS LTDA EPP</text:p>
          </table:table-cell>
          <table:table-cell table:style-name="ce38" office:value-type="string" calcext:value-type="string">
            <text:p>F052/2016</text:p>
          </table:table-cell>
          <table:table-cell table:style-name="ce38" office:value-type="string" calcext:value-type="string">
            <text:p>04.741.904/0001-29</text:p>
          </table:table-cell>
          <table:table-cell table:style-name="ce39" office:value-type="string" calcext:value-type="string">
            <text:p>ASG</text:p>
          </table:table-cell>
          <table:table-cell table:style-name="ce6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5" office:value-type="string" calcext:value-type="string">
            <text:p>COSMIRA XAVIER DOS SANTOS</text:p>
          </table:table-cell>
          <table:table-cell table:style-name="ce38" office:value-type="string" calcext:value-type="string">
            <text:p>TÉCNICA TECNOLOGIA E SERVIÇOS LTDA EPP</text:p>
          </table:table-cell>
          <table:table-cell table:style-name="ce38" office:value-type="string" calcext:value-type="string">
            <text:p>F052/2016</text:p>
          </table:table-cell>
          <table:table-cell table:style-name="ce38" office:value-type="string" calcext:value-type="string">
            <text:p>04.741.904/0001-29</text:p>
          </table:table-cell>
          <table:table-cell table:style-name="ce39" office:value-type="string" calcext:value-type="string">
            <text:p>BANHERISTA</text:p>
          </table:table-cell>
          <table:table-cell table:style-name="ce6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5" office:value-type="string" calcext:value-type="string">
            <text:p>DELMA XAVIER DA SILVEIRA</text:p>
          </table:table-cell>
          <table:table-cell table:style-name="ce38" office:value-type="string" calcext:value-type="string">
            <text:p>TÉCNICA TECNOLOGIA E SERVIÇOS LTDA EPP</text:p>
          </table:table-cell>
          <table:table-cell table:style-name="ce38" office:value-type="string" calcext:value-type="string">
            <text:p>F052/2016</text:p>
          </table:table-cell>
          <table:table-cell table:style-name="ce38" office:value-type="string" calcext:value-type="string">
            <text:p>04.741.904/0001-29</text:p>
          </table:table-cell>
          <table:table-cell table:style-name="ce39" office:value-type="string" calcext:value-type="string">
            <text:p>ENCARREGADO</text:p>
          </table:table-cell>
          <table:table-cell table:style-name="ce6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5" office:value-type="string" calcext:value-type="string">
            <text:p>ELIENE LOPES FERRAZ SOARES</text:p>
          </table:table-cell>
          <table:table-cell table:style-name="ce38" office:value-type="string" calcext:value-type="string">
            <text:p>TÉCNICA TECNOLOGIA E SERVIÇOS LTDA EPP</text:p>
          </table:table-cell>
          <table:table-cell table:style-name="ce38" office:value-type="string" calcext:value-type="string">
            <text:p>F052/2016</text:p>
          </table:table-cell>
          <table:table-cell table:style-name="ce38" office:value-type="string" calcext:value-type="string">
            <text:p>04.741.904/0001-29</text:p>
          </table:table-cell>
          <table:table-cell table:style-name="ce39" office:value-type="string" calcext:value-type="string">
            <text:p>ASG</text:p>
          </table:table-cell>
          <table:table-cell table:style-name="ce6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5" office:value-type="string" calcext:value-type="string">
            <text:p>ELVIRA ROSA DE SOUZA</text:p>
          </table:table-cell>
          <table:table-cell table:style-name="ce38" office:value-type="string" calcext:value-type="string">
            <text:p>TÉCNICA TECNOLOGIA E SERVIÇOS LTDA EPP</text:p>
          </table:table-cell>
          <table:table-cell table:style-name="ce38" office:value-type="string" calcext:value-type="string">
            <text:p>F052/2016</text:p>
          </table:table-cell>
          <table:table-cell table:style-name="ce38" office:value-type="string" calcext:value-type="string">
            <text:p>04.741.904/0001-29</text:p>
          </table:table-cell>
          <table:table-cell table:style-name="ce39" office:value-type="string" calcext:value-type="string">
            <text:p>ASG</text:p>
          </table:table-cell>
          <table:table-cell table:style-name="ce6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EVELIN FERREIRA BRASIL</text:p>
          </table:table-cell>
          <table:table-cell table:style-name="ce38" office:value-type="string" calcext:value-type="string">
            <text:p>TÉCNICA TECNOLOGIA E SERVIÇOS LTDA EPP</text:p>
          </table:table-cell>
          <table:table-cell table:style-name="ce38" office:value-type="string" calcext:value-type="string">
            <text:p>F052/2016</text:p>
          </table:table-cell>
          <table:table-cell table:style-name="ce38" office:value-type="string" calcext:value-type="string">
            <text:p>04.741.904/0001-29</text:p>
          </table:table-cell>
          <table:table-cell table:style-name="ce39" office:value-type="string" calcext:value-type="string">
            <text:p>ASG</text:p>
          </table:table-cell>
          <table:table-cell table:style-name="ce6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HEBERT GOMES</text:p>
          </table:table-cell>
          <table:table-cell table:style-name="ce38" office:value-type="string" calcext:value-type="string">
            <text:p>TÉCNICA TECNOLOGIA E SERVIÇOS LTDA EPP</text:p>
          </table:table-cell>
          <table:table-cell table:style-name="ce38" office:value-type="string" calcext:value-type="string">
            <text:p>F052/2016</text:p>
          </table:table-cell>
          <table:table-cell table:style-name="ce38" office:value-type="string" calcext:value-type="string">
            <text:p>04.741.904/0001-29</text:p>
          </table:table-cell>
          <table:table-cell table:style-name="ce39" office:value-type="string" calcext:value-type="string">
            <text:p>ASG</text:p>
          </table:table-cell>
          <table:table-cell table:style-name="ce6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5" office:value-type="string" calcext:value-type="string">
            <text:p>HELIOMAR BARBOSA RAMOS DA SILVA</text:p>
          </table:table-cell>
          <table:table-cell table:style-name="ce38" office:value-type="string" calcext:value-type="string">
            <text:p>TÉCNICA TECNOLOGIA E SERVIÇOS LTDA EPP</text:p>
          </table:table-cell>
          <table:table-cell table:style-name="ce38" office:value-type="string" calcext:value-type="string">
            <text:p>F052/2016</text:p>
          </table:table-cell>
          <table:table-cell table:style-name="ce38" office:value-type="string" calcext:value-type="string">
            <text:p>04.741.904/0001-29</text:p>
          </table:table-cell>
          <table:table-cell table:style-name="ce39" office:value-type="string" calcext:value-type="string">
            <text:p>JARDINEIRO</text:p>
          </table:table-cell>
          <table:table-cell table:style-name="ce6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JAMILE SOUZA DOS REIS</text:p>
          </table:table-cell>
          <table:table-cell table:style-name="ce38" office:value-type="string" calcext:value-type="string">
            <text:p>TÉCNICA TECNOLOGIA E SERVIÇOS LTDA EPP</text:p>
          </table:table-cell>
          <table:table-cell table:style-name="ce38" office:value-type="string" calcext:value-type="string">
            <text:p>F052/2016</text:p>
          </table:table-cell>
          <table:table-cell table:style-name="ce38" office:value-type="string" calcext:value-type="string">
            <text:p>04.741.904/0001-29</text:p>
          </table:table-cell>
          <table:table-cell table:style-name="ce39" office:value-type="string" calcext:value-type="string">
            <text:p>ASG</text:p>
          </table:table-cell>
          <table:table-cell table:style-name="ce6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JAQUELINE APARECIDA SINGER</text:p>
          </table:table-cell>
          <table:table-cell table:style-name="ce38" office:value-type="string" calcext:value-type="string">
            <text:p>TÉCNICA TECNOLOGIA E SERVIÇOS LTDA EPP</text:p>
          </table:table-cell>
          <table:table-cell table:style-name="ce38" office:value-type="string" calcext:value-type="string">
            <text:p>F052/2016</text:p>
          </table:table-cell>
          <table:table-cell table:style-name="ce38" office:value-type="string" calcext:value-type="string">
            <text:p>04.741.904/0001-29</text:p>
          </table:table-cell>
          <table:table-cell table:style-name="ce39" office:value-type="string" calcext:value-type="string">
            <text:p>ASG</text:p>
          </table:table-cell>
          <table:table-cell table:style-name="ce6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5" office:value-type="string" calcext:value-type="string">
            <text:p>JHONATAN DOS SANTOS DE MORAES</text:p>
          </table:table-cell>
          <table:table-cell table:style-name="ce38" office:value-type="string" calcext:value-type="string">
            <text:p>TÉCNICA TECNOLOGIA E SERVIÇOS LTDA EPP</text:p>
          </table:table-cell>
          <table:table-cell table:style-name="ce38" office:value-type="string" calcext:value-type="string">
            <text:p>F052/2016</text:p>
          </table:table-cell>
          <table:table-cell table:style-name="ce38" office:value-type="string" calcext:value-type="string">
            <text:p>04.741.904/0001-29</text:p>
          </table:table-cell>
          <table:table-cell table:style-name="ce39" office:value-type="string" calcext:value-type="string">
            <text:p>ASG</text:p>
          </table:table-cell>
          <table:table-cell table:style-name="ce6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5" office:value-type="string" calcext:value-type="string">
            <text:p>JONATHA MORAES DE SOUZA</text:p>
          </table:table-cell>
          <table:table-cell table:style-name="ce38" office:value-type="string" calcext:value-type="string">
            <text:p>TÉCNICA TECNOLOGIA E SERVIÇOS LTDA EPP</text:p>
          </table:table-cell>
          <table:table-cell table:style-name="ce38" office:value-type="string" calcext:value-type="string">
            <text:p>F052/2016</text:p>
          </table:table-cell>
          <table:table-cell table:style-name="ce38" office:value-type="string" calcext:value-type="string">
            <text:p>04.741.904/0001-29</text:p>
          </table:table-cell>
          <table:table-cell table:style-name="ce39" office:value-type="string" calcext:value-type="string">
            <text:p>ASG</text:p>
          </table:table-cell>
          <table:table-cell table:style-name="ce6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5" office:value-type="string" calcext:value-type="string">
            <text:p>JORDAN DOUGLAS</text:p>
          </table:table-cell>
          <table:table-cell table:style-name="ce38" office:value-type="string" calcext:value-type="string">
            <text:p>TÉCNICA TECNOLOGIA E SERVIÇOS LTDA EPP</text:p>
          </table:table-cell>
          <table:table-cell table:style-name="ce38" office:value-type="string" calcext:value-type="string">
            <text:p>F052/2016</text:p>
          </table:table-cell>
          <table:table-cell table:style-name="ce38" office:value-type="string" calcext:value-type="string">
            <text:p>04.741.904/0001-29</text:p>
          </table:table-cell>
          <table:table-cell table:style-name="ce39" office:value-type="string" calcext:value-type="string">
            <text:p>ASG</text:p>
          </table:table-cell>
          <table:table-cell table:style-name="ce6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5" office:value-type="string" calcext:value-type="string">
            <text:p>JOSE BOSCOLI DOS SANTOS</text:p>
          </table:table-cell>
          <table:table-cell table:style-name="ce38" office:value-type="string" calcext:value-type="string">
            <text:p>TÉCNICA TECNOLOGIA E SERVIÇOS LTDA EPP</text:p>
          </table:table-cell>
          <table:table-cell table:style-name="ce38" office:value-type="string" calcext:value-type="string">
            <text:p>F052/2016</text:p>
          </table:table-cell>
          <table:table-cell table:style-name="ce38" office:value-type="string" calcext:value-type="string">
            <text:p>04.741.904/0001-29</text:p>
          </table:table-cell>
          <table:table-cell table:style-name="ce39" office:value-type="string" calcext:value-type="string">
            <text:p>ASG</text:p>
          </table:table-cell>
          <table:table-cell table:style-name="ce6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5" office:value-type="string" calcext:value-type="string">
            <text:p>KAROLINE DOS SANTOS</text:p>
          </table:table-cell>
          <table:table-cell table:style-name="ce38" office:value-type="string" calcext:value-type="string">
            <text:p>TÉCNICA TECNOLOGIA E SERVIÇOS LTDA EPP</text:p>
          </table:table-cell>
          <table:table-cell table:style-name="ce38" office:value-type="string" calcext:value-type="string">
            <text:p>F052/2016</text:p>
          </table:table-cell>
          <table:table-cell table:style-name="ce38" office:value-type="string" calcext:value-type="string">
            <text:p>04.741.904/0001-29</text:p>
          </table:table-cell>
          <table:table-cell table:style-name="ce39" office:value-type="string" calcext:value-type="string">
            <text:p>ASG</text:p>
          </table:table-cell>
          <table:table-cell table:style-name="ce6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LEVI BRITO RIBEIRO</text:p>
          </table:table-cell>
          <table:table-cell table:style-name="ce38" office:value-type="string" calcext:value-type="string">
            <text:p>TÉCNICA TECNOLOGIA E SERVIÇOS LTDA EPP</text:p>
          </table:table-cell>
          <table:table-cell table:style-name="ce38" office:value-type="string" calcext:value-type="string">
            <text:p>F052/2016</text:p>
          </table:table-cell>
          <table:table-cell table:style-name="ce38" office:value-type="string" calcext:value-type="string">
            <text:p>04.741.904/0001-29</text:p>
          </table:table-cell>
          <table:table-cell table:style-name="ce39" office:value-type="string" calcext:value-type="string">
            <text:p>ASG</text:p>
          </table:table-cell>
          <table:table-cell table:style-name="ce6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LILIAN DE CARCIA SILVA SANTOS</text:p>
          </table:table-cell>
          <table:table-cell table:style-name="ce38" office:value-type="string" calcext:value-type="string">
            <text:p>TÉCNICA TECNOLOGIA E SERVIÇOS LTDA EPP</text:p>
          </table:table-cell>
          <table:table-cell table:style-name="ce38" office:value-type="string" calcext:value-type="string">
            <text:p>F052/2016</text:p>
          </table:table-cell>
          <table:table-cell table:style-name="ce38" office:value-type="string" calcext:value-type="string">
            <text:p>04.741.904/0001-29</text:p>
          </table:table-cell>
          <table:table-cell table:style-name="ce39" office:value-type="string" calcext:value-type="string">
            <text:p>ASG</text:p>
          </table:table-cell>
          <table:table-cell table:style-name="ce6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5" office:value-type="string" calcext:value-type="string">
            <text:p>LUANA CAMPOS MENESES</text:p>
          </table:table-cell>
          <table:table-cell table:style-name="ce38" office:value-type="string" calcext:value-type="string">
            <text:p>TÉCNICA TECNOLOGIA E SERVIÇOS LTDA EPP</text:p>
          </table:table-cell>
          <table:table-cell table:style-name="ce38" office:value-type="string" calcext:value-type="string">
            <text:p>F052/2016</text:p>
          </table:table-cell>
          <table:table-cell table:style-name="ce38" office:value-type="string" calcext:value-type="string">
            <text:p>04.741.904/0001-29</text:p>
          </table:table-cell>
          <table:table-cell table:style-name="ce39" office:value-type="string" calcext:value-type="string">
            <text:p>ASG</text:p>
          </table:table-cell>
          <table:table-cell table:style-name="ce6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8" office:value-type="string" calcext:value-type="string">
            <text:p>LUIZ CARLOS COELHO</text:p>
          </table:table-cell>
          <table:table-cell table:style-name="ce38" office:value-type="string" calcext:value-type="string">
            <text:p>TÉCNICA TECNOLOGIA E SERVIÇOS LTDA EPP</text:p>
          </table:table-cell>
          <table:table-cell table:style-name="ce38" office:value-type="string" calcext:value-type="string">
            <text:p>F052/2016</text:p>
          </table:table-cell>
          <table:table-cell table:style-name="ce38" office:value-type="string" calcext:value-type="string">
            <text:p>04.741.904/0001-29</text:p>
          </table:table-cell>
          <table:table-cell table:style-name="ce39" office:value-type="string" calcext:value-type="string">
            <text:p>BANHERISTA</text:p>
          </table:table-cell>
          <table:table-cell table:style-name="ce6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5" office:value-type="string" calcext:value-type="string">
            <text:p>MARCOS ANTONIO LEONCIO BATISTA</text:p>
          </table:table-cell>
          <table:table-cell table:style-name="ce38" office:value-type="string" calcext:value-type="string">
            <text:p>TÉCNICA TECNOLOGIA E SERVIÇOS LTDA EPP</text:p>
          </table:table-cell>
          <table:table-cell table:style-name="ce38" office:value-type="string" calcext:value-type="string">
            <text:p>F052/2016</text:p>
          </table:table-cell>
          <table:table-cell table:style-name="ce38" office:value-type="string" calcext:value-type="string">
            <text:p>04.741.904/0001-29</text:p>
          </table:table-cell>
          <table:table-cell table:style-name="ce39" office:value-type="string" calcext:value-type="string">
            <text:p>JARDINEIRO</text:p>
          </table:table-cell>
          <table:table-cell table:style-name="ce6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5" office:value-type="string" calcext:value-type="string">
            <text:p>MARCOS SILVA DOS SANTOS</text:p>
          </table:table-cell>
          <table:table-cell table:style-name="ce38" office:value-type="string" calcext:value-type="string">
            <text:p>TÉCNICA TECNOLOGIA E SERVIÇOS LTDA EPP</text:p>
          </table:table-cell>
          <table:table-cell table:style-name="ce38" office:value-type="string" calcext:value-type="string">
            <text:p>F052/2016</text:p>
          </table:table-cell>
          <table:table-cell table:style-name="ce38" office:value-type="string" calcext:value-type="string">
            <text:p>04.741.904/0001-29</text:p>
          </table:table-cell>
          <table:table-cell table:style-name="ce39" office:value-type="string" calcext:value-type="string">
            <text:p>BANHERISTA</text:p>
          </table:table-cell>
          <table:table-cell table:style-name="ce6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MARIA ANGELICA MAURO DE FARIA</text:p>
          </table:table-cell>
          <table:table-cell table:style-name="ce38" office:value-type="string" calcext:value-type="string">
            <text:p>TÉCNICA TECNOLOGIA E SERVIÇOS LTDA EPP</text:p>
          </table:table-cell>
          <table:table-cell table:style-name="ce38" office:value-type="string" calcext:value-type="string">
            <text:p>F052/2016</text:p>
          </table:table-cell>
          <table:table-cell table:style-name="ce38" office:value-type="string" calcext:value-type="string">
            <text:p>04.741.904/0001-29</text:p>
          </table:table-cell>
          <table:table-cell table:style-name="ce39" office:value-type="string" calcext:value-type="string">
            <text:p>ASG</text:p>
          </table:table-cell>
          <table:table-cell table:style-name="ce6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MARIA APARECIDA MIGLIORELLI DA SILVA</text:p>
          </table:table-cell>
          <table:table-cell table:style-name="ce38" office:value-type="string" calcext:value-type="string">
            <text:p>TÉCNICA TECNOLOGIA E SERVIÇOS LTDA EPP</text:p>
          </table:table-cell>
          <table:table-cell table:style-name="ce38" office:value-type="string" calcext:value-type="string">
            <text:p>F052/2017</text:p>
          </table:table-cell>
          <table:table-cell table:style-name="ce38" office:value-type="string" calcext:value-type="string">
            <text:p>04.741.904/0001-30</text:p>
          </table:table-cell>
          <table:table-cell table:style-name="ce39" office:value-type="string" calcext:value-type="string">
            <text:p>ASG</text:p>
          </table:table-cell>
          <table:table-cell table:style-name="ce6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MARIA CELIA DA SILVA</text:p>
          </table:table-cell>
          <table:table-cell table:style-name="ce38" office:value-type="string" calcext:value-type="string">
            <text:p>TÉCNICA TECNOLOGIA E SERVIÇOS LTDA EPP</text:p>
          </table:table-cell>
          <table:table-cell table:style-name="ce38" office:value-type="string" calcext:value-type="string">
            <text:p>F052/2018</text:p>
          </table:table-cell>
          <table:table-cell table:style-name="ce38" office:value-type="string" calcext:value-type="string">
            <text:p>04.741.904/0001-31</text:p>
          </table:table-cell>
          <table:table-cell table:style-name="ce39" office:value-type="string" calcext:value-type="string">
            <text:p>ASG</text:p>
          </table:table-cell>
          <table:table-cell table:style-name="ce6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MARIA DA CONCEIÇÃO DE JESUS </text:p>
          </table:table-cell>
          <table:table-cell table:style-name="ce38" office:value-type="string" calcext:value-type="string">
            <text:p>TÉCNICA TECNOLOGIA E SERVIÇOS LTDA EPP</text:p>
          </table:table-cell>
          <table:table-cell table:style-name="ce38" office:value-type="string" calcext:value-type="string">
            <text:p>F052/2019</text:p>
          </table:table-cell>
          <table:table-cell table:style-name="ce38" office:value-type="string" calcext:value-type="string">
            <text:p>04.741.904/0001-32</text:p>
          </table:table-cell>
          <table:table-cell table:style-name="ce39" office:value-type="string" calcext:value-type="string">
            <text:p>ASG</text:p>
          </table:table-cell>
          <table:table-cell table:style-name="ce6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MARIA DE FATIMA MOURA SANTOS</text:p>
          </table:table-cell>
          <table:table-cell table:style-name="ce38" office:value-type="string" calcext:value-type="string">
            <text:p>TÉCNICA TECNOLOGIA E SERVIÇOS LTDA EPP</text:p>
          </table:table-cell>
          <table:table-cell table:style-name="ce38" office:value-type="string" calcext:value-type="string">
            <text:p>F052/2020</text:p>
          </table:table-cell>
          <table:table-cell table:style-name="ce38" office:value-type="string" calcext:value-type="string">
            <text:p>04.741.904/0001-33</text:p>
          </table:table-cell>
          <table:table-cell table:style-name="ce39" office:value-type="string" calcext:value-type="string">
            <text:p>ASG</text:p>
          </table:table-cell>
          <table:table-cell table:style-name="ce6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MARIA JOSE FARIAS MARTINS</text:p>
          </table:table-cell>
          <table:table-cell table:style-name="ce38" office:value-type="string" calcext:value-type="string">
            <text:p>TÉCNICA TECNOLOGIA E SERVIÇOS LTDA EPP</text:p>
          </table:table-cell>
          <table:table-cell table:style-name="ce38" office:value-type="string" calcext:value-type="string">
            <text:p>F052/2021</text:p>
          </table:table-cell>
          <table:table-cell table:style-name="ce38" office:value-type="string" calcext:value-type="string">
            <text:p>04.741.904/0001-34</text:p>
          </table:table-cell>
          <table:table-cell table:style-name="ce39" office:value-type="string" calcext:value-type="string">
            <text:p>BANHERISTA</text:p>
          </table:table-cell>
          <table:table-cell table:style-name="ce6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MARINILDE OLIVEIRA PEREIRA </text:p>
          </table:table-cell>
          <table:table-cell table:style-name="ce38" office:value-type="string" calcext:value-type="string">
            <text:p>TÉCNICA TECNOLOGIA E SERVIÇOS LTDA EPP</text:p>
          </table:table-cell>
          <table:table-cell table:style-name="ce38" office:value-type="string" calcext:value-type="string">
            <text:p>F052/2022</text:p>
          </table:table-cell>
          <table:table-cell table:style-name="ce38" office:value-type="string" calcext:value-type="string">
            <text:p>04.741.904/0001-35</text:p>
          </table:table-cell>
          <table:table-cell table:style-name="ce39" office:value-type="string" calcext:value-type="string">
            <text:p>ASG</text:p>
          </table:table-cell>
          <table:table-cell table:style-name="ce6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MARISTELA ANACLETO</text:p>
          </table:table-cell>
          <table:table-cell table:style-name="ce38" office:value-type="string" calcext:value-type="string">
            <text:p>TÉCNICA TECNOLOGIA E SERVIÇOS LTDA EPP</text:p>
          </table:table-cell>
          <table:table-cell table:style-name="ce38" office:value-type="string" calcext:value-type="string">
            <text:p>F052/2023</text:p>
          </table:table-cell>
          <table:table-cell table:style-name="ce38" office:value-type="string" calcext:value-type="string">
            <text:p>04.741.904/0001-36</text:p>
          </table:table-cell>
          <table:table-cell table:style-name="ce39" office:value-type="string" calcext:value-type="string">
            <text:p>ASG</text:p>
          </table:table-cell>
          <table:table-cell table:style-name="ce6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MARLENE SOUZA MAIA</text:p>
          </table:table-cell>
          <table:table-cell table:style-name="ce38" office:value-type="string" calcext:value-type="string">
            <text:p>TÉCNICA TECNOLOGIA E SERVIÇOS LTDA EPP</text:p>
          </table:table-cell>
          <table:table-cell table:style-name="ce38" office:value-type="string" calcext:value-type="string">
            <text:p>F052/2024</text:p>
          </table:table-cell>
          <table:table-cell table:style-name="ce38" office:value-type="string" calcext:value-type="string">
            <text:p>04.741.904/0001-37</text:p>
          </table:table-cell>
          <table:table-cell table:style-name="ce39" office:value-type="string" calcext:value-type="string">
            <text:p>ASG</text:p>
          </table:table-cell>
          <table:table-cell table:style-name="ce6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RICARDO MORAIS FERNANDES</text:p>
          </table:table-cell>
          <table:table-cell table:style-name="ce38" office:value-type="string" calcext:value-type="string">
            <text:p>TÉCNICA TECNOLOGIA E SERVIÇOS LTDA EPP</text:p>
          </table:table-cell>
          <table:table-cell table:style-name="ce38" office:value-type="string" calcext:value-type="string">
            <text:p>F052/2025</text:p>
          </table:table-cell>
          <table:table-cell table:style-name="ce38" office:value-type="string" calcext:value-type="string">
            <text:p>04.741.904/0001-38</text:p>
          </table:table-cell>
          <table:table-cell table:style-name="ce39" office:value-type="string" calcext:value-type="string">
            <text:p>JARDINEIRO</text:p>
          </table:table-cell>
          <table:table-cell table:style-name="ce6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ROSA DA SILVA MARRRONE</text:p>
          </table:table-cell>
          <table:table-cell table:style-name="ce38" office:value-type="string" calcext:value-type="string">
            <text:p>TÉCNICA TECNOLOGIA E SERVIÇOS LTDA EPP</text:p>
          </table:table-cell>
          <table:table-cell table:style-name="ce38" office:value-type="string" calcext:value-type="string">
            <text:p>F052/2026</text:p>
          </table:table-cell>
          <table:table-cell table:style-name="ce38" office:value-type="string" calcext:value-type="string">
            <text:p>04.741.904/0001-39</text:p>
          </table:table-cell>
          <table:table-cell table:style-name="ce39" office:value-type="string" calcext:value-type="string">
            <text:p>ASG</text:p>
          </table:table-cell>
          <table:table-cell table:style-name="ce6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ROSANGELA VENTURA CARDEAL</text:p>
          </table:table-cell>
          <table:table-cell table:style-name="ce38" office:value-type="string" calcext:value-type="string">
            <text:p>TÉCNICA TECNOLOGIA E SERVIÇOS LTDA EPP</text:p>
          </table:table-cell>
          <table:table-cell table:style-name="ce38" office:value-type="string" calcext:value-type="string">
            <text:p>F052/2027</text:p>
          </table:table-cell>
          <table:table-cell table:style-name="ce38" office:value-type="string" calcext:value-type="string">
            <text:p>04.741.904/0001-40</text:p>
          </table:table-cell>
          <table:table-cell table:style-name="ce39" office:value-type="string" calcext:value-type="string">
            <text:p>ASG</text:p>
          </table:table-cell>
          <table:table-cell table:style-name="ce6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ROSIMEIRE SILVA SANTOS</text:p>
          </table:table-cell>
          <table:table-cell table:style-name="ce38" office:value-type="string" calcext:value-type="string">
            <text:p>TÉCNICA TECNOLOGIA E SERVIÇOS LTDA EPP</text:p>
          </table:table-cell>
          <table:table-cell table:style-name="ce38" office:value-type="string" calcext:value-type="string">
            <text:p>F052/2028</text:p>
          </table:table-cell>
          <table:table-cell table:style-name="ce38" office:value-type="string" calcext:value-type="string">
            <text:p>04.741.904/0001-41</text:p>
          </table:table-cell>
          <table:table-cell table:style-name="ce39" office:value-type="string" calcext:value-type="string">
            <text:p>ASG</text:p>
          </table:table-cell>
          <table:table-cell table:style-name="ce6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SUELY MACHADO SARMENTO</text:p>
          </table:table-cell>
          <table:table-cell table:style-name="ce38" office:value-type="string" calcext:value-type="string">
            <text:p>TÉCNICA TECNOLOGIA E SERVIÇOS LTDA EPP</text:p>
          </table:table-cell>
          <table:table-cell table:style-name="ce38" office:value-type="string" calcext:value-type="string">
            <text:p>F052/2029</text:p>
          </table:table-cell>
          <table:table-cell table:style-name="ce38" office:value-type="string" calcext:value-type="string">
            <text:p>04.741.904/0001-42</text:p>
          </table:table-cell>
          <table:table-cell table:style-name="ce39" office:value-type="string" calcext:value-type="string">
            <text:p>BANHERISTA</text:p>
          </table:table-cell>
          <table:table-cell table:style-name="ce6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VANILTON DE ASSIS</text:p>
          </table:table-cell>
          <table:table-cell table:style-name="ce38" office:value-type="string" calcext:value-type="string">
            <text:p>TÉCNICA TECNOLOGIA E SERVIÇOS LTDA EPP</text:p>
          </table:table-cell>
          <table:table-cell table:style-name="ce38" office:value-type="string" calcext:value-type="string">
            <text:p>F052/2030</text:p>
          </table:table-cell>
          <table:table-cell table:style-name="ce38" office:value-type="string" calcext:value-type="string">
            <text:p>04.741.904/0001-43</text:p>
          </table:table-cell>
          <table:table-cell table:style-name="ce39" office:value-type="string" calcext:value-type="string">
            <text:p>JARDINEIRO</text:p>
          </table:table-cell>
          <table:table-cell table:style-name="ce6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VITÓRIA FRANCISCA</text:p>
          </table:table-cell>
          <table:table-cell table:style-name="ce38" office:value-type="string" calcext:value-type="string">
            <text:p>TÉCNICA TECNOLOGIA E SERVIÇOS LTDA EPP</text:p>
          </table:table-cell>
          <table:table-cell table:style-name="ce38" office:value-type="string" calcext:value-type="string">
            <text:p>F052/2031</text:p>
          </table:table-cell>
          <table:table-cell table:style-name="ce38" office:value-type="string" calcext:value-type="string">
            <text:p>04.741.904/0001-44</text:p>
          </table:table-cell>
          <table:table-cell table:style-name="ce39" office:value-type="string" calcext:value-type="string">
            <text:p>ASG</text:p>
          </table:table-cell>
          <table:table-cell table:style-name="ce6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WANDERLEY SILVA SANTOS</text:p>
          </table:table-cell>
          <table:table-cell table:style-name="ce38" office:value-type="string" calcext:value-type="string">
            <text:p>TÉCNICA TECNOLOGIA E SERVIÇOS LTDA EPP</text:p>
          </table:table-cell>
          <table:table-cell table:style-name="ce38" office:value-type="string" calcext:value-type="string">
            <text:p>F052/2032</text:p>
          </table:table-cell>
          <table:table-cell table:style-name="ce38" office:value-type="string" calcext:value-type="string">
            <text:p>04.741.904/0001-45</text:p>
          </table:table-cell>
          <table:table-cell table:style-name="ce39" office:value-type="string" calcext:value-type="string">
            <text:p>BANHERISTA</text:p>
          </table:table-cell>
          <table:table-cell table:style-name="ce6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WENDER NEVES DA SILVA</text:p>
          </table:table-cell>
          <table:table-cell table:style-name="ce38" office:value-type="string" calcext:value-type="string">
            <text:p>TÉCNICA TECNOLOGIA E SERVIÇOS LTDA EPP</text:p>
          </table:table-cell>
          <table:table-cell table:style-name="ce38" office:value-type="string" calcext:value-type="string">
            <text:p>F052/2033</text:p>
          </table:table-cell>
          <table:table-cell table:style-name="ce38" office:value-type="string" calcext:value-type="string">
            <text:p>04.741.904/0001-46</text:p>
          </table:table-cell>
          <table:table-cell table:style-name="ce39" office:value-type="string" calcext:value-type="string">
            <text:p>ASG</text:p>
          </table:table-cell>
          <table:table-cell table:style-name="ce6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WILSON DE OLIVEIRA</text:p>
          </table:table-cell>
          <table:table-cell table:style-name="ce38" office:value-type="string" calcext:value-type="string">
            <text:p>TÉCNICA TECNOLOGIA E SERVIÇOS LTDA EPP</text:p>
          </table:table-cell>
          <table:table-cell table:style-name="ce38" office:value-type="string" calcext:value-type="string">
            <text:p>F052/2034</text:p>
          </table:table-cell>
          <table:table-cell table:style-name="ce38" office:value-type="string" calcext:value-type="string">
            <text:p>04.741.904/0001-47</text:p>
          </table:table-cell>
          <table:table-cell table:style-name="ce39" office:value-type="string" calcext:value-type="string">
            <text:p>JARDINEIRO</text:p>
          </table:table-cell>
          <table:table-cell table:style-name="ce6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ABIQUEILA ROCHA VIEIRA</text:p>
          </table:table-cell>
          <table:table-cell table:style-name="ce39" office:value-type="string" calcext:value-type="string">
            <text:p>PERPHIL SERVIÇOS ESPECIAIS EIRELI</text:p>
          </table:table-cell>
          <table:table-cell table:style-name="ce39" office:value-type="string" calcext:value-type="string">
            <text:p>F057/2017</text:p>
          </table:table-cell>
          <table:table-cell table:style-name="ce39" office:value-type="string" calcext:value-type="string">
            <text:p>04.712.320/0001-25</text:p>
          </table:table-cell>
          <table:table-cell table:style-name="ce39" office:value-type="string" calcext:value-type="string">
            <text:p>Telefonista</text:p>
          </table:table-cell>
          <table:table-cell table:style-name="ce9" office:value-type="string" calcext:value-type="string">
            <text:p>TJES F057-2017-SAO MATEUS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BISLEYD VIEIRA SANTOS</text:p>
          </table:table-cell>
          <table:table-cell table:style-name="ce39" office:value-type="string" calcext:value-type="string">
            <text:p>PERPHIL SERVIÇOS ESPECIAIS EIRELI</text:p>
          </table:table-cell>
          <table:table-cell table:style-name="ce39" office:value-type="string" calcext:value-type="string">
            <text:p>F057/2017</text:p>
          </table:table-cell>
          <table:table-cell table:style-name="ce39" office:value-type="string" calcext:value-type="string">
            <text:p>04.712.320/0001-25</text:p>
          </table:table-cell>
          <table:table-cell table:style-name="ce39" office:value-type="string" calcext:value-type="string">
            <text:p>Telefonista</text:p>
          </table:table-cell>
          <table:table-cell table:style-name="ce9" office:value-type="string" calcext:value-type="string">
            <text:p>TJES F057-2017-VILA VELHA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CARINE GONCALVES ALVES</text:p>
          </table:table-cell>
          <table:table-cell table:style-name="ce39" office:value-type="string" calcext:value-type="string">
            <text:p>PERPHIL SERVIÇOS ESPECIAIS EIRELI</text:p>
          </table:table-cell>
          <table:table-cell table:style-name="ce39" office:value-type="string" calcext:value-type="string">
            <text:p>F057/2017</text:p>
          </table:table-cell>
          <table:table-cell table:style-name="ce39" office:value-type="string" calcext:value-type="string">
            <text:p>04.712.320/0001-25</text:p>
          </table:table-cell>
          <table:table-cell table:style-name="ce39" office:value-type="string" calcext:value-type="string">
            <text:p>Telefonista</text:p>
          </table:table-cell>
          <table:table-cell table:style-name="ce9" office:value-type="string" calcext:value-type="string">
            <text:p>TJES F057-2017-ITAPEMIRIM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DAYANE DA CONCEICAO SIRTOLI</text:p>
          </table:table-cell>
          <table:table-cell table:style-name="ce39" office:value-type="string" calcext:value-type="string">
            <text:p>PERPHIL SERVIÇOS ESPECIAIS EIRELI</text:p>
          </table:table-cell>
          <table:table-cell table:style-name="ce39" office:value-type="string" calcext:value-type="string">
            <text:p>F057/2017</text:p>
          </table:table-cell>
          <table:table-cell table:style-name="ce39" office:value-type="string" calcext:value-type="string">
            <text:p>04.712.320/0001-25</text:p>
          </table:table-cell>
          <table:table-cell table:style-name="ce39" office:value-type="string" calcext:value-type="string">
            <text:p>Telefonista</text:p>
          </table:table-cell>
          <table:table-cell table:style-name="ce9" office:value-type="string" calcext:value-type="string">
            <text:p>TJES F057-2017-LINHARES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FABIANO FERREIRA NEVES</text:p>
          </table:table-cell>
          <table:table-cell table:style-name="ce39" office:value-type="string" calcext:value-type="string">
            <text:p>PERPHIL SERVIÇOS ESPECIAIS EIRELI</text:p>
          </table:table-cell>
          <table:table-cell table:style-name="ce39" office:value-type="string" calcext:value-type="string">
            <text:p>F057/2017</text:p>
          </table:table-cell>
          <table:table-cell table:style-name="ce39" office:value-type="string" calcext:value-type="string">
            <text:p>04.712.320/0001-25</text:p>
          </table:table-cell>
          <table:table-cell table:style-name="ce39" office:value-type="string" calcext:value-type="string">
            <text:p>Telefonista</text:p>
          </table:table-cell>
          <table:table-cell table:style-name="ce9" office:value-type="string" calcext:value-type="string">
            <text:p>P112 TJES F057 2017 VITORIA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FLAVIA DE OLIVEIRA PALOMBA</text:p>
          </table:table-cell>
          <table:table-cell table:style-name="ce39" office:value-type="string" calcext:value-type="string">
            <text:p>PERPHIL SERVIÇOS ESPECIAIS EIRELI</text:p>
          </table:table-cell>
          <table:table-cell table:style-name="ce39" office:value-type="string" calcext:value-type="string">
            <text:p>F057/2017</text:p>
          </table:table-cell>
          <table:table-cell table:style-name="ce39" office:value-type="string" calcext:value-type="string">
            <text:p>04.712.320/0001-25</text:p>
          </table:table-cell>
          <table:table-cell table:style-name="ce39" office:value-type="string" calcext:value-type="string">
            <text:p>Telefonista</text:p>
          </table:table-cell>
          <table:table-cell table:style-name="ce9" office:value-type="string" calcext:value-type="string">
            <text:p>TJES F057-2017-CACH. ITAPEMIRIM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FRANCIELY PIMENTEL HELMER</text:p>
          </table:table-cell>
          <table:table-cell table:style-name="ce39" office:value-type="string" calcext:value-type="string">
            <text:p>PERPHIL SERVIÇOS ESPECIAIS EIRELI</text:p>
          </table:table-cell>
          <table:table-cell table:style-name="ce39" office:value-type="string" calcext:value-type="string">
            <text:p>F057/2017</text:p>
          </table:table-cell>
          <table:table-cell table:style-name="ce39" office:value-type="string" calcext:value-type="string">
            <text:p>04.712.320/0001-25</text:p>
          </table:table-cell>
          <table:table-cell table:style-name="ce39" office:value-type="string" calcext:value-type="string">
            <text:p>Telefonista</text:p>
          </table:table-cell>
          <table:table-cell table:style-name="ce9" office:value-type="string" calcext:value-type="string">
            <text:p>TJES F057-2017-VIANA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GEANE HENRIQUE MOREIRA</text:p>
          </table:table-cell>
          <table:table-cell table:style-name="ce39" office:value-type="string" calcext:value-type="string">
            <text:p>PERPHIL SERVIÇOS ESPECIAIS EIRELI</text:p>
          </table:table-cell>
          <table:table-cell table:style-name="ce39" office:value-type="string" calcext:value-type="string">
            <text:p>F057/2017</text:p>
          </table:table-cell>
          <table:table-cell table:style-name="ce39" office:value-type="string" calcext:value-type="string">
            <text:p>04.712.320/0001-25</text:p>
          </table:table-cell>
          <table:table-cell table:style-name="ce39" office:value-type="string" calcext:value-type="string">
            <text:p>Telefonista</text:p>
          </table:table-cell>
          <table:table-cell table:style-name="ce9" office:value-type="string" calcext:value-type="string">
            <text:p>TJES F057-2017-PANCAS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HERICA APARECIDA S F ALVARE</text:p>
          </table:table-cell>
          <table:table-cell table:style-name="ce39" office:value-type="string" calcext:value-type="string">
            <text:p>PERPHIL SERVIÇOS ESPECIAIS EIRELI</text:p>
          </table:table-cell>
          <table:table-cell table:style-name="ce39" office:value-type="string" calcext:value-type="string">
            <text:p>F057/2017</text:p>
          </table:table-cell>
          <table:table-cell table:style-name="ce39" office:value-type="string" calcext:value-type="string">
            <text:p>04.712.320/0001-25</text:p>
          </table:table-cell>
          <table:table-cell table:style-name="ce39" office:value-type="string" calcext:value-type="string">
            <text:p>Telefonista</text:p>
          </table:table-cell>
          <table:table-cell table:style-name="ce9" office:value-type="string" calcext:value-type="string">
            <text:p>TJES F057-2017-TRIBUNAL JUSTICA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JAMIL DE OLIVEIRA</text:p>
          </table:table-cell>
          <table:table-cell table:style-name="ce39" office:value-type="string" calcext:value-type="string">
            <text:p>PERPHIL SERVIÇOS ESPECIAIS EIRELI</text:p>
          </table:table-cell>
          <table:table-cell table:style-name="ce39" office:value-type="string" calcext:value-type="string">
            <text:p>F057/2017</text:p>
          </table:table-cell>
          <table:table-cell table:style-name="ce39" office:value-type="string" calcext:value-type="string">
            <text:p>04.712.320/0001-25</text:p>
          </table:table-cell>
          <table:table-cell table:style-name="ce39" office:value-type="string" calcext:value-type="string">
            <text:p>Telefonista</text:p>
          </table:table-cell>
          <table:table-cell table:style-name="ce9" office:value-type="string" calcext:value-type="string">
            <text:p>TJES F057-2017-SERRA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JANETE SILVA CONCEICAO BORGO</text:p>
          </table:table-cell>
          <table:table-cell table:style-name="ce39" office:value-type="string" calcext:value-type="string">
            <text:p>PERPHIL SERVIÇOS ESPECIAIS EIRELI</text:p>
          </table:table-cell>
          <table:table-cell table:style-name="ce39" office:value-type="string" calcext:value-type="string">
            <text:p>F057/2017</text:p>
          </table:table-cell>
          <table:table-cell table:style-name="ce39" office:value-type="string" calcext:value-type="string">
            <text:p>04.712.320/0001-25</text:p>
          </table:table-cell>
          <table:table-cell table:style-name="ce39" office:value-type="string" calcext:value-type="string">
            <text:p>Telefonista</text:p>
          </table:table-cell>
          <table:table-cell table:style-name="ce9" office:value-type="string" calcext:value-type="string">
            <text:p>TJES F057-2017-VITORIA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JOYCE VASCONCELOS</text:p>
          </table:table-cell>
          <table:table-cell table:style-name="ce39" office:value-type="string" calcext:value-type="string">
            <text:p>PERPHIL SERVIÇOS ESPECIAIS EIRELI</text:p>
          </table:table-cell>
          <table:table-cell table:style-name="ce39" office:value-type="string" calcext:value-type="string">
            <text:p>F057/2017</text:p>
          </table:table-cell>
          <table:table-cell table:style-name="ce39" office:value-type="string" calcext:value-type="string">
            <text:p>04.712.320/0001-25</text:p>
          </table:table-cell>
          <table:table-cell table:style-name="ce39" office:value-type="string" calcext:value-type="string">
            <text:p>Telefonista</text:p>
          </table:table-cell>
          <table:table-cell table:style-name="ce9" office:value-type="string" calcext:value-type="string">
            <text:p>TJES F057-2017-COLATINA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LUCIENE GABRIEL GONCALVES</text:p>
          </table:table-cell>
          <table:table-cell table:style-name="ce39" office:value-type="string" calcext:value-type="string">
            <text:p>PERPHIL SERVIÇOS ESPECIAIS EIRELI</text:p>
          </table:table-cell>
          <table:table-cell table:style-name="ce39" office:value-type="string" calcext:value-type="string">
            <text:p>F057/2017</text:p>
          </table:table-cell>
          <table:table-cell table:style-name="ce39" office:value-type="string" calcext:value-type="string">
            <text:p>04.712.320/0001-25</text:p>
          </table:table-cell>
          <table:table-cell table:style-name="ce39" office:value-type="string" calcext:value-type="string">
            <text:p>Telefonista</text:p>
          </table:table-cell>
          <table:table-cell table:style-name="ce9" office:value-type="string" calcext:value-type="string">
            <text:p>TJES F057-2017-VITORIA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MARIA DA PENHA MELLO FERREIRA</text:p>
          </table:table-cell>
          <table:table-cell table:style-name="ce39" office:value-type="string" calcext:value-type="string">
            <text:p>PERPHIL SERVIÇOS ESPECIAIS EIRELI</text:p>
          </table:table-cell>
          <table:table-cell table:style-name="ce39" office:value-type="string" calcext:value-type="string">
            <text:p>F057/2017</text:p>
          </table:table-cell>
          <table:table-cell table:style-name="ce39" office:value-type="string" calcext:value-type="string">
            <text:p>04.712.320/0001-25</text:p>
          </table:table-cell>
          <table:table-cell table:style-name="ce39" office:value-type="string" calcext:value-type="string">
            <text:p>Telefonista</text:p>
          </table:table-cell>
          <table:table-cell table:style-name="ce9" office:value-type="string" calcext:value-type="string">
            <text:p>TJES F057-2017-TRIBUNAL JUSTICA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MARIA LUCIA GOBBI DOS SANTOS</text:p>
          </table:table-cell>
          <table:table-cell table:style-name="ce39" office:value-type="string" calcext:value-type="string">
            <text:p>PERPHIL SERVIÇOS ESPECIAIS EIRELI</text:p>
          </table:table-cell>
          <table:table-cell table:style-name="ce39" office:value-type="string" calcext:value-type="string">
            <text:p>F057/2017</text:p>
          </table:table-cell>
          <table:table-cell table:style-name="ce39" office:value-type="string" calcext:value-type="string">
            <text:p>04.712.320/0001-25</text:p>
          </table:table-cell>
          <table:table-cell table:style-name="ce39" office:value-type="string" calcext:value-type="string">
            <text:p>Telefonista</text:p>
          </table:table-cell>
          <table:table-cell table:style-name="ce9" office:value-type="string" calcext:value-type="string">
            <text:p>TJES F057-2017-CARIACICA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MARIA MADALENA DE MORAES</text:p>
          </table:table-cell>
          <table:table-cell table:style-name="ce40" office:value-type="string" calcext:value-type="string">
            <text:p>PERPHIL SERVIÇOS ESPECIAIS EIRELI</text:p>
          </table:table-cell>
          <table:table-cell table:style-name="ce39" office:value-type="string" calcext:value-type="string">
            <text:p>F057/2017</text:p>
          </table:table-cell>
          <table:table-cell table:style-name="ce40" office:value-type="string" calcext:value-type="string">
            <text:p>04.712.320/0001-25</text:p>
          </table:table-cell>
          <table:table-cell table:style-name="ce40" office:value-type="string" calcext:value-type="string">
            <text:p>Telefonista</text:p>
          </table:table-cell>
          <table:table-cell table:style-name="ce9" office:value-type="string" calcext:value-type="string">
            <text:p>TJES F057-2017-BARRA SAO FRANCISCO</text:p>
          </table:table-cell>
          <table:table-cell table:number-columns-repeated="58"/>
        </table:table-row>
        <table:table-row table:style-name="ro1">
          <table:table-cell table:style-name="ce10" office:value-type="string" calcext:value-type="string">
            <text:p>STEFANY MANCINI DA SILVA</text:p>
          </table:table-cell>
          <table:table-cell table:style-name="ce40" office:value-type="string" calcext:value-type="string">
            <text:p>PERPHIL SERVIÇOS ESPECIAIS EIRELI</text:p>
          </table:table-cell>
          <table:table-cell table:style-name="ce39" office:value-type="string" calcext:value-type="string">
            <text:p>F057/2017</text:p>
          </table:table-cell>
          <table:table-cell table:style-name="ce40" office:value-type="string" calcext:value-type="string">
            <text:p>04.712.320/0001-25</text:p>
          </table:table-cell>
          <table:table-cell table:style-name="ce40" office:value-type="string" calcext:value-type="string">
            <text:p>Telefonista</text:p>
          </table:table-cell>
          <table:table-cell table:style-name="ce62" office:value-type="string" calcext:value-type="string">
            <text:p>TJES F057-2017-FERISTA</text:p>
          </table:table-cell>
          <table:table-cell table:number-columns-repeated="58"/>
        </table:table-row>
        <table:table-row table:style-name="ro1">
          <table:table-cell table:style-name="ce10" office:value-type="string" calcext:value-type="string">
            <text:p>VALERIA TURINI MALVINO</text:p>
          </table:table-cell>
          <table:table-cell table:style-name="ce39" office:value-type="string" calcext:value-type="string">
            <text:p>PERPHIL SERVIÇOS ESPECIAIS EIRELI</text:p>
          </table:table-cell>
          <table:table-cell table:style-name="ce39" office:value-type="string" calcext:value-type="string">
            <text:p>F057/2017</text:p>
          </table:table-cell>
          <table:table-cell table:style-name="ce39" office:value-type="string" calcext:value-type="string">
            <text:p>04.712.320/0001-25</text:p>
          </table:table-cell>
          <table:table-cell table:style-name="ce39" office:value-type="string" calcext:value-type="string">
            <text:p>Telefonista</text:p>
          </table:table-cell>
          <table:table-cell table:style-name="ce62" office:value-type="string" calcext:value-type="string">
            <text:p>TJES F057 2017 GUARAPARI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ALEIDA ALVES DA VITORIA</text:p>
          </table:table-cell>
          <table:table-cell table:style-name="ce41" office:value-type="string" calcext:value-type="string">
            <text:p>PERPHIL COPEIRAGEM</text:p>
          </table:table-cell>
          <table:table-cell table:style-name="ce41" office:value-type="string" calcext:value-type="string">
            <text:p>F051/2016</text:p>
          </table:table-cell>
          <table:table-cell table:style-name="ce41" office:value-type="string" calcext:value-type="string">
            <text:p>04.712.320/0001-25</text:p>
          </table:table-cell>
          <table:table-cell table:style-name="ce58" office:value-type="string" calcext:value-type="string">
            <text:p>Copeira</text:p>
          </table:table-cell>
          <table:table-cell table:style-name="ce63" office:value-type="string" calcext:value-type="string">
            <text:p>TJES F051/2016-TRIBUNAL JUSTICA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ANDERSON MIRANDA RAMOS</text:p>
          </table:table-cell>
          <table:table-cell table:style-name="ce41" office:value-type="string" calcext:value-type="string">
            <text:p>PERPHIL COPEIRAGEM</text:p>
          </table:table-cell>
          <table:table-cell table:style-name="ce41" office:value-type="string" calcext:value-type="string">
            <text:p>F051/2016</text:p>
          </table:table-cell>
          <table:table-cell table:style-name="ce41" office:value-type="string" calcext:value-type="string">
            <text:p>04.712.320/0001-25</text:p>
          </table:table-cell>
          <table:table-cell table:style-name="ce58" office:value-type="string" calcext:value-type="string">
            <text:p>Garcom</text:p>
          </table:table-cell>
          <table:table-cell table:style-name="ce63" office:value-type="string" calcext:value-type="string">
            <text:p>TJES F051/2016-TRIBUNAL JUSTICA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CLEITON APARECIDO FERREIRA DA SILVA</text:p>
          </table:table-cell>
          <table:table-cell table:style-name="ce41" office:value-type="string" calcext:value-type="string">
            <text:p>PERPHIL COPEIRAGEM</text:p>
          </table:table-cell>
          <table:table-cell table:style-name="ce41" office:value-type="string" calcext:value-type="string">
            <text:p>F051/2016</text:p>
          </table:table-cell>
          <table:table-cell table:style-name="ce41" office:value-type="string" calcext:value-type="string">
            <text:p>04.712.320/0001-25</text:p>
          </table:table-cell>
          <table:table-cell table:style-name="ce58" office:value-type="string" calcext:value-type="string">
            <text:p>Garcom</text:p>
          </table:table-cell>
          <table:table-cell table:style-name="ce63" office:value-type="string" calcext:value-type="string">
            <text:p>TJES F051/2016-TRIBUNAL JUSTICA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CREUSA FERREIRA DOS SANTOS OLIVEIRA</text:p>
          </table:table-cell>
          <table:table-cell table:style-name="ce41" office:value-type="string" calcext:value-type="string">
            <text:p>PERPHIL COPEIRAGEM</text:p>
          </table:table-cell>
          <table:table-cell table:style-name="ce41" office:value-type="string" calcext:value-type="string">
            <text:p>F051/2016</text:p>
          </table:table-cell>
          <table:table-cell table:style-name="ce41" office:value-type="string" calcext:value-type="string">
            <text:p>04.712.320/0001-25</text:p>
          </table:table-cell>
          <table:table-cell table:style-name="ce58" office:value-type="string" calcext:value-type="string">
            <text:p>Copeira</text:p>
          </table:table-cell>
          <table:table-cell table:style-name="ce63" office:value-type="string" calcext:value-type="string">
            <text:p>TJES F051/2016-TRIBUNAL JUSTICA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ELIANE CARVALHO DE OLIVEIRA DOS SANTOS</text:p>
          </table:table-cell>
          <table:table-cell table:style-name="ce41" office:value-type="string" calcext:value-type="string">
            <text:p>PERPHIL COPEIRAGEM</text:p>
          </table:table-cell>
          <table:table-cell table:style-name="ce41" office:value-type="string" calcext:value-type="string">
            <text:p>F051/2016</text:p>
          </table:table-cell>
          <table:table-cell table:style-name="ce41" office:value-type="string" calcext:value-type="string">
            <text:p>04.712.320/0001-25</text:p>
          </table:table-cell>
          <table:table-cell table:style-name="ce58" office:value-type="string" calcext:value-type="string">
            <text:p>Copeira</text:p>
          </table:table-cell>
          <table:table-cell table:style-name="ce63" office:value-type="string" calcext:value-type="string">
            <text:p>TJES F051/2016-TRIBUNAL JUSTICA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EVANDRO SILVA DE AGUIAR</text:p>
          </table:table-cell>
          <table:table-cell table:style-name="ce41" office:value-type="string" calcext:value-type="string">
            <text:p>PERPHIL COPEIRAGEM</text:p>
          </table:table-cell>
          <table:table-cell table:style-name="ce41" office:value-type="string" calcext:value-type="string">
            <text:p>F051/2016</text:p>
          </table:table-cell>
          <table:table-cell table:style-name="ce41" office:value-type="string" calcext:value-type="string">
            <text:p>04.712.320/0001-25</text:p>
          </table:table-cell>
          <table:table-cell table:style-name="ce58" office:value-type="string" calcext:value-type="string">
            <text:p>Garcom</text:p>
          </table:table-cell>
          <table:table-cell table:style-name="ce63" office:value-type="string" calcext:value-type="string">
            <text:p>TJES F051/2016-TRIBUNAL JUSTICA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GLEIDSON ZEFERINO DE MELO</text:p>
          </table:table-cell>
          <table:table-cell table:style-name="ce41" office:value-type="string" calcext:value-type="string">
            <text:p>PERPHIL COPEIRAGEM</text:p>
          </table:table-cell>
          <table:table-cell table:style-name="ce41" office:value-type="string" calcext:value-type="string">
            <text:p>F051/2016</text:p>
          </table:table-cell>
          <table:table-cell table:style-name="ce41" office:value-type="string" calcext:value-type="string">
            <text:p>04.712.320/0001-25</text:p>
          </table:table-cell>
          <table:table-cell table:style-name="ce58" office:value-type="string" calcext:value-type="string">
            <text:p>Garcom</text:p>
          </table:table-cell>
          <table:table-cell table:style-name="ce63" office:value-type="string" calcext:value-type="string">
            <text:p>TJES F051/2016-TRIBUNAL JUSTICA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JERRY ADRIANI PEREIRA RODRIGUES</text:p>
          </table:table-cell>
          <table:table-cell table:style-name="ce41" office:value-type="string" calcext:value-type="string">
            <text:p>PERPHIL COPEIRAGEM</text:p>
          </table:table-cell>
          <table:table-cell table:style-name="ce41" office:value-type="string" calcext:value-type="string">
            <text:p>F051/2016</text:p>
          </table:table-cell>
          <table:table-cell table:style-name="ce41" office:value-type="string" calcext:value-type="string">
            <text:p>04.712.320/0001-25</text:p>
          </table:table-cell>
          <table:table-cell table:style-name="ce58" office:value-type="string" calcext:value-type="string">
            <text:p>Garcom</text:p>
          </table:table-cell>
          <table:table-cell table:style-name="ce63" office:value-type="string" calcext:value-type="string">
            <text:p>TJES F051/2016-TRIBUNAL JUSTICA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JUCELIA GONCALVES SCHMIDTBERGER</text:p>
          </table:table-cell>
          <table:table-cell table:style-name="ce41" office:value-type="string" calcext:value-type="string">
            <text:p>PERPHIL COPEIRAGEM</text:p>
          </table:table-cell>
          <table:table-cell table:style-name="ce41" office:value-type="string" calcext:value-type="string">
            <text:p>F051/2016</text:p>
          </table:table-cell>
          <table:table-cell table:style-name="ce41" office:value-type="string" calcext:value-type="string">
            <text:p>04.712.320/0001-25</text:p>
          </table:table-cell>
          <table:table-cell table:style-name="ce58" office:value-type="string" calcext:value-type="string">
            <text:p>Copeira</text:p>
          </table:table-cell>
          <table:table-cell table:style-name="ce63" office:value-type="string" calcext:value-type="string">
            <text:p>TJES F051/2016-TRIBUNAL JUSTICA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MARCELO HENRIQUE LOURENCO</text:p>
          </table:table-cell>
          <table:table-cell table:style-name="ce41" office:value-type="string" calcext:value-type="string">
            <text:p>PERPHIL COPEIRAGEM</text:p>
          </table:table-cell>
          <table:table-cell table:style-name="ce41" office:value-type="string" calcext:value-type="string">
            <text:p>F051/2016</text:p>
          </table:table-cell>
          <table:table-cell table:style-name="ce41" office:value-type="string" calcext:value-type="string">
            <text:p>04.712.320/0001-25</text:p>
          </table:table-cell>
          <table:table-cell table:style-name="ce58" office:value-type="string" calcext:value-type="string">
            <text:p>Garcom</text:p>
          </table:table-cell>
          <table:table-cell table:style-name="ce63" office:value-type="string" calcext:value-type="string">
            <text:p>TJES F051/2016-TRIBUNAL JUSTICA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MARCIA RODRIGUES</text:p>
          </table:table-cell>
          <table:table-cell table:style-name="ce41" office:value-type="string" calcext:value-type="string">
            <text:p>PERPHIL COPEIRAGEM</text:p>
          </table:table-cell>
          <table:table-cell table:style-name="ce41" office:value-type="string" calcext:value-type="string">
            <text:p>F051/2016</text:p>
          </table:table-cell>
          <table:table-cell table:style-name="ce41" office:value-type="string" calcext:value-type="string">
            <text:p>04.712.320/0001-25</text:p>
          </table:table-cell>
          <table:table-cell table:style-name="ce58" office:value-type="string" calcext:value-type="string">
            <text:p>Encarregada</text:p>
          </table:table-cell>
          <table:table-cell table:style-name="ce63" office:value-type="string" calcext:value-type="string">
            <text:p>TJES F051/2016-TRIBUNAL JUSTICA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MARIA DAJUDA SILVA SANTOS</text:p>
          </table:table-cell>
          <table:table-cell table:style-name="ce41" office:value-type="string" calcext:value-type="string">
            <text:p>PERPHIL COPEIRAGEM</text:p>
          </table:table-cell>
          <table:table-cell table:style-name="ce41" office:value-type="string" calcext:value-type="string">
            <text:p>F051/2016</text:p>
          </table:table-cell>
          <table:table-cell table:style-name="ce41" office:value-type="string" calcext:value-type="string">
            <text:p>04.712.320/0001-25</text:p>
          </table:table-cell>
          <table:table-cell table:style-name="ce58" office:value-type="string" calcext:value-type="string">
            <text:p>Copeira</text:p>
          </table:table-cell>
          <table:table-cell table:style-name="ce63" office:value-type="string" calcext:value-type="string">
            <text:p>TJES F051/2016-TRIBUNAL JUSTICA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MARIA ZELMA NASCIMENTO BARBOSA</text:p>
          </table:table-cell>
          <table:table-cell table:style-name="ce41" office:value-type="string" calcext:value-type="string">
            <text:p>PERPHIL COPEIRAGEM</text:p>
          </table:table-cell>
          <table:table-cell table:style-name="ce41" office:value-type="string" calcext:value-type="string">
            <text:p>F051/2016</text:p>
          </table:table-cell>
          <table:table-cell table:style-name="ce41" office:value-type="string" calcext:value-type="string">
            <text:p>04.712.320/0001-25</text:p>
          </table:table-cell>
          <table:table-cell table:style-name="ce58" office:value-type="string" calcext:value-type="string">
            <text:p>Garcom</text:p>
          </table:table-cell>
          <table:table-cell table:style-name="ce63" office:value-type="string" calcext:value-type="string">
            <text:p>TJES F051/2016-TRIBUNAL JUSTICA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MAURO ARAUJO ROBERTO</text:p>
          </table:table-cell>
          <table:table-cell table:style-name="ce41" office:value-type="string" calcext:value-type="string">
            <text:p>PERPHIL COPEIRAGEM</text:p>
          </table:table-cell>
          <table:table-cell table:style-name="ce41" office:value-type="string" calcext:value-type="string">
            <text:p>F051/2016</text:p>
          </table:table-cell>
          <table:table-cell table:style-name="ce41" office:value-type="string" calcext:value-type="string">
            <text:p>04.712.320/0001-25</text:p>
          </table:table-cell>
          <table:table-cell table:style-name="ce58" office:value-type="string" calcext:value-type="string">
            <text:p>Garcom</text:p>
          </table:table-cell>
          <table:table-cell table:style-name="ce63" office:value-type="string" calcext:value-type="string">
            <text:p>TJES F051/2016-TRIBUNAL JUSTICA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ROSALINA DE OLIVEIRA JANUARIO</text:p>
          </table:table-cell>
          <table:table-cell table:style-name="ce41" office:value-type="string" calcext:value-type="string">
            <text:p>PERPHIL COPEIRAGEM</text:p>
          </table:table-cell>
          <table:table-cell table:style-name="ce41" office:value-type="string" calcext:value-type="string">
            <text:p>F051/2016</text:p>
          </table:table-cell>
          <table:table-cell table:style-name="ce41" office:value-type="string" calcext:value-type="string">
            <text:p>04.712.320/0001-25</text:p>
          </table:table-cell>
          <table:table-cell table:style-name="ce58" office:value-type="string" calcext:value-type="string">
            <text:p>Copeira</text:p>
          </table:table-cell>
          <table:table-cell table:style-name="ce63" office:value-type="string" calcext:value-type="string">
            <text:p>TJES F051/2016-TRIBUNAL JUSTICA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ROSANGELA BAPTISTA DE MELLO</text:p>
          </table:table-cell>
          <table:table-cell table:style-name="ce41" office:value-type="string" calcext:value-type="string">
            <text:p>PERPHIL COPEIRAGEM</text:p>
          </table:table-cell>
          <table:table-cell table:style-name="ce41" office:value-type="string" calcext:value-type="string">
            <text:p>F051/2016</text:p>
          </table:table-cell>
          <table:table-cell table:style-name="ce41" office:value-type="string" calcext:value-type="string">
            <text:p>04.712.320/0001-25</text:p>
          </table:table-cell>
          <table:table-cell table:style-name="ce58" office:value-type="string" calcext:value-type="string">
            <text:p>Copeira</text:p>
          </table:table-cell>
          <table:table-cell table:style-name="ce63" office:value-type="string" calcext:value-type="string">
            <text:p>TJES F051/2016-TRIBUNAL JUSTIC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ELAINE WILL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Afonso Cláudio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LOURDES RODRIGUES BARCELLO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Copeiro</text:p>
          </table:table-cell>
          <table:table-cell table:style-name="ce12" office:value-type="string" calcext:value-type="string">
            <text:p>Afonso Cláudio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WAGNA BATISTA DA CUNH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Agua Doce do norte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LUCINETE DA PAIXAO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Águia Branc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CLAUDIA CORRENTE OLIVEIRA BATIST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Alegre</text:p>
          </table:table-cell>
          <table:table-cell table:number-columns-repeated="58"/>
        </table:table-row>
        <table:table-row table:style-name="ro1">
          <table:table-cell table:style-name="ce13" office:value-type="string" calcext:value-type="string">
            <text:p>CHARLIANDRA MARIA DE OLIVEIRA BRAG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Alegre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MARIA DA GLORIA DOS SANTOS SOUZ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Copeiro</text:p>
          </table:table-cell>
          <table:table-cell table:style-name="ce12" office:value-type="string" calcext:value-type="string">
            <text:p>Alegre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LUCIANE MORAES CALENTE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Alfredo Chaves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LOGINA ANTONIO DE FARI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Alto Rio Novo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LUCIANA GRIFFO DE LIM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Anchiet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MARINETE NEVES BARBOZ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Anchiet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MARLI SARTORI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Anchiet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IRENICE DE FATIMA CRISPIM DE OLIVEIRA CANEDO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Apiacá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NATALINA MARIANO GONCALVE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Aracruz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LUZINETE CAMPOS DOS SANTO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Aracruz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NELI FAUSTINO ESPINDULA MIGUEL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Aracruz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RENILDA FERREIRA SANTAN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Copeiro</text:p>
          </table:table-cell>
          <table:table-cell table:style-name="ce12" office:value-type="string" calcext:value-type="string">
            <text:p>Aracruz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KLEIDIANE DIAS DE OLIVEIR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Atilio Vivacqu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IVANI ALVES DE OLIVEIR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Baixo Guandu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ADAIR SALERME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Baixo Guandu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SIMONE FERREIR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Copeiro</text:p>
          </table:table-cell>
          <table:table-cell table:style-name="ce12" office:value-type="string" calcext:value-type="string">
            <text:p>Baixo Guandu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GIRLENE PACHECO SANTOS MARTIN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Barra de São Francisco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ELIETE LIMA PECL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Barra de São Francisco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ELIZABETE AGAPES DA CUNHA</text:p>
          </table:table-cell>
          <table:table-cell table:style-name="ce43" office:value-type="string" calcext:value-type="string">
            <text:p>Globo Prestação de Serviços de Limpeza Ltda</text:p>
          </table:table-cell>
          <table:table-cell table:style-name="ce43" office:value-type="string" calcext:value-type="string">
            <text:p>F021/2016</text:p>
          </table:table-cell>
          <table:table-cell table:style-name="ce53" office:value-type="string" calcext:value-type="string">
            <text:p>08.583.394/0001-60</text:p>
          </table:table-cell>
          <table:table-cell table:style-name="ce43" office:value-type="string" calcext:value-type="string">
            <text:p>Aux Serv Gerais 220 Horas</text:p>
          </table:table-cell>
          <table:table-cell table:style-name="ce14" office:value-type="string" calcext:value-type="string">
            <text:p>Barra de São Francisco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CARMELIA FERREIRA DOS SANTO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Boa Esperanç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CILENE CASSIA CORREIA DE SOUZ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Bom Jesus do Norte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CRISTIANE SABADINI DAS NEVES L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Cachoeiro de Itapemirim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MARCELA DOS SANTOS RIBEIRO SURCE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Cachoeiro de Itapemirim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JOACIR DA SILVA PAUL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Cachoeiro de Itapemirim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JOSINEIDE SUPRIANO DOS SANTO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Cachoeiro de Itapemirim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RITA DE CASSIA LYRA DA COST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Cachoeiro de Itapemirim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RUTH MARIA DE JESUS JUSTINO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Cachoeiro de Itapemirim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LUDMILLA VILELA CAMPANH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Copeiro</text:p>
          </table:table-cell>
          <table:table-cell table:style-name="ce12" office:value-type="string" calcext:value-type="string">
            <text:p>Cachoeiro de Itapemirim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MARIA DAS GRACAS CORDEIRO MIRAND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Encarregado</text:p>
          </table:table-cell>
          <table:table-cell table:style-name="ce12" office:value-type="string" calcext:value-type="string">
            <text:p>Cachoeiro de Itapemirim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ADELINO FRANCISCO LA FILHO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Jardineiro</text:p>
          </table:table-cell>
          <table:table-cell table:style-name="ce12" office:value-type="string" calcext:value-type="string">
            <text:p>Cachoeiro de Itapemirim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LUCINEIA SCHMIDEL - FÉRIAS 22/08 A 22/09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Supervisor</text:p>
          </table:table-cell>
          <table:table-cell table:style-name="ce12" office:value-type="string" calcext:value-type="string">
            <text:p>Cachoeiro de Itapemirim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YGOR FERREIRA PEREIRA PINHEIRO - FERIST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Supervisor</text:p>
          </table:table-cell>
          <table:table-cell table:style-name="ce12" office:value-type="string" calcext:value-type="string">
            <text:p>Cachoeiro de Itapemirim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LUCIANA MARIA DE OLIVEIR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Cariacic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ROSILENE DE JESUS PACHECO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Cariacic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ANDREA NUNE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Cariacica</text:p>
          </table:table-cell>
          <table:table-cell table:number-columns-repeated="58"/>
        </table:table-row>
        <table:table-row table:style-name="ro1">
          <table:table-cell table:style-name="ce15" office:value-type="string" calcext:value-type="string">
            <text:p>CLAUDIO FRANCISCO SANTOS JUNIOR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Cariacic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EVANI BRANDEMBURG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Cariacic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JUCIARA NERES RESENDE MATEU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Cariacic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JULIANA TAVARES ALVARENGA 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Cariacic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MARIA APARECIDA MENDES ALBERTO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Cariacic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MARIA ELIANA GONCALVES COST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Cariacic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SAMARA GOMES GARCI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Cariacic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VANILDA SANTOS DA ROCHA SILV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Cariacic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VIVIANE DOMINGOS DOS SANTO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Cariacic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SANDRA FERNANDES DE OLIVEIR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Copeiro</text:p>
          </table:table-cell>
          <table:table-cell table:style-name="ce12" office:value-type="string" calcext:value-type="string">
            <text:p>Cariacic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NAIR BARROS MARQUE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Encarregado</text:p>
          </table:table-cell>
          <table:table-cell table:style-name="ce12" office:value-type="string" calcext:value-type="string">
            <text:p>Cariacic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WANDERLEIA PEREIRA PACHECO DA SILV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Castelo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CELIA ALVES DE ANDRADE OLIVEIR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Colatin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NOEMIA COELHO RODRIGUES MONTEIRO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Colatin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ANA MARIA DOS SANTOS DOMINGO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Colatin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ANA MARIA DOS SANTOS PEREIR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Colatin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CIRLENE CESARIO PEREIR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Colatin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DIANA RODRIGUES FALCAO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Colatin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MARIA DELZA XAVIER DE SOUZ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Colatin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MARILENE NETO GAMA CRISOSTOMO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Colatin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SAULO ALVES DE SOUZ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Colatin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MARIA ROSA DE SOUZA BRAG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Copeiro</text:p>
          </table:table-cell>
          <table:table-cell table:style-name="ce12" office:value-type="string" calcext:value-type="string">
            <text:p>Colatin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SILVANA FERNANDES TEIXEIR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Encarregado</text:p>
          </table:table-cell>
          <table:table-cell table:style-name="ce12" office:value-type="string" calcext:value-type="string">
            <text:p>Colatin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HELIO CAETANO BARBOZ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Jardineiro</text:p>
          </table:table-cell>
          <table:table-cell table:style-name="ce12" office:value-type="string" calcext:value-type="string">
            <text:p>Colatin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LUCAS VELOZO DE OLIVEIR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Supervisor</text:p>
          </table:table-cell>
          <table:table-cell table:style-name="ce12" office:value-type="string" calcext:value-type="string">
            <text:p>Colatin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EDIVANE DE JESUS DOS SANTO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Conceição da Barr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OFELIA GOMES PEREIR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Copeiro</text:p>
          </table:table-cell>
          <table:table-cell table:style-name="ce12" office:value-type="string" calcext:value-type="string">
            <text:p>Conceição da Barr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VERONIR SILVEIRA DA ROCH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Conceição do Castelo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ALZIRA APARECIDA KLIPPEL LIM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Domingos Martins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MARIA APARECIDA SANTO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Dores do Rio Preto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MARIA APARECIDA DOS SANTO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Ecoporang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SIRLEI SOARES DE OLIVEIR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Ecoporang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MARIA ZENAIDE DAS NEVES AMORIM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Copeiro</text:p>
          </table:table-cell>
          <table:table-cell table:style-name="ce12" office:value-type="string" calcext:value-type="string">
            <text:p>Ecoporang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AUZENIR DA SILVA PINTO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Fundão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IVONETE CAMUZI DA SILVA BRAGANC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Guaçui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MARIA TEREZINHA TEIXEIRA BRUM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Copeiro</text:p>
          </table:table-cell>
          <table:table-cell table:style-name="ce12" office:value-type="string" calcext:value-type="string">
            <text:p>Guaçui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LEILIANE APARECIDA CARVALHO ALVE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Guarapari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ALESSANDRA LUCIO GUIMARAE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Guarapari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GEOVANE DOS SANTOS GOME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Guarapari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GINALVA BARBOSA DOS SANTOS CARVALHO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Guarapari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MARIA DO CARMO GARCIA CARDOSO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Guarapari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RENATA PORTO CARRICO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Guarapari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ADRIANA GARCIA MERISIO PEREIR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Copeiro</text:p>
          </table:table-cell>
          <table:table-cell table:style-name="ce12" office:value-type="string" calcext:value-type="string">
            <text:p>Guarapari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DILMA MARIA DE ANDRADE VALDIERO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Encarregado</text:p>
          </table:table-cell>
          <table:table-cell table:style-name="ce12" office:value-type="string" calcext:value-type="string">
            <text:p>Guarapari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ADAVIR FROMHOLZ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Jardineiro</text:p>
          </table:table-cell>
          <table:table-cell table:style-name="ce12" office:value-type="string" calcext:value-type="string">
            <text:p>Guarapari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ALESSANDRA MARIA DOS REI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Ibatib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MARIA APARECIDA ARAUJO FERREIR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Ibiraçu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DULCINEA GONCALVES FERREIR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Ibiraçu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VALDETE FERREIRA DOS SANTOS SOARE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Copeiro</text:p>
          </table:table-cell>
          <table:table-cell table:style-name="ce12" office:value-type="string" calcext:value-type="string">
            <text:p>Ibiraçu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ANDREIA CRISTINA DA COSTA GABRIEL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Ibitiram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GEIGISLENE PEREIRA BORGE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Itaguacu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VALDICEA DA SILVA CURCIO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Itapemirim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ANA MARCIA COSTA BATALHA MERIJ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Itapemirim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WENTHONY DE SOUZA PEREIR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Itapemirim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MARIA LUCIMAR MENDE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Itaran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EDMAR PEREIRA PINHEIRO <text:s text:c="4"/>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Supervisor</text:p>
          </table:table-cell>
          <table:table-cell table:style-name="ce12" office:value-type="string" calcext:value-type="string">
            <text:p>Itaran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JOCILENE AVANCI DE MOUR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Iún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DERLY GOMES DE FREITAS RODRIGUE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Iún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ROSILENE APARECIDA BORGES E SILV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Copeiro</text:p>
          </table:table-cell>
          <table:table-cell table:style-name="ce12" office:value-type="string" calcext:value-type="string">
            <text:p>Iún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MARIA DE FATIMA RODRIGUE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Jaguaré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NORMA SUELI TOME DA SILV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Jeronimo Monteiro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JANETE BORGE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João Neiv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CATIA NASCIMENTO DE SOUZ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Laranja da Terr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ERONILDA CLEONICE LEONI EZEQUIEL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Linhares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MICHALHA SANTO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Linhares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DAYANE ALVES DOS SANTO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Linhares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ELIZANA TEIXEIRA LIM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Linhares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LUCI CLEIDE LOPES DOS SANTOS ALMEID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Linhares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MARLENE PINTO DE SOUZ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Linhares</text:p>
          </table:table-cell>
          <table:table-cell table:number-columns-repeated="58"/>
        </table:table-row>
        <table:table-row table:style-name="ro1">
          <table:table-cell table:style-name="ce16" office:value-type="string" calcext:value-type="string">
            <text:p>SANDRA APARECIDA JOVENCIO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Linhares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MAURINA DOS SANTO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Copeiro</text:p>
          </table:table-cell>
          <table:table-cell table:style-name="ce12" office:value-type="string" calcext:value-type="string">
            <text:p>Linhares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JOEL DA SILVA LOPES 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Encarregado</text:p>
          </table:table-cell>
          <table:table-cell table:style-name="ce12" office:value-type="string" calcext:value-type="string">
            <text:p>Linhares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PEDRO TEIXEIRA DA SILV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Jardineiro</text:p>
          </table:table-cell>
          <table:table-cell table:style-name="ce12" office:value-type="string" calcext:value-type="string">
            <text:p>Linhares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VALDIRENE MARIA GOME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Mantenopolis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CREUZA BATISTA DE SOUZ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Marataizes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JOANA BATISTA DE SOUZ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Marataizes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LUIZ ANTONIO RAMOS PORTO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Marataizes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MARGARIDA MARIANO RANGEL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Copeiro</text:p>
          </table:table-cell>
          <table:table-cell table:style-name="ce12" office:value-type="string" calcext:value-type="string">
            <text:p>Marataizes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ELTON BATISTA DE SOUZ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Jardineiro</text:p>
          </table:table-cell>
          <table:table-cell table:style-name="ce12" office:value-type="string" calcext:value-type="string">
            <text:p>Marataizes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ARTUR ROCHA PEREIR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Supervisor</text:p>
          </table:table-cell>
          <table:table-cell table:style-name="ce12" office:value-type="string" calcext:value-type="string">
            <text:p>Marataizes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JESSICA LEITE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Marechal Floriano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CLERES VENTURINI MANZOLI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Marilândi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EVA REGINA LOPES 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Mimoso do Sul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RODRIGO DIA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Mimoso do Sul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SIMONE PINHEIRO ALVE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Montanh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MARIA APARECIDA ALVES DE CARVALHO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Mucurici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JULIANA APARECIDA CORREI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Muniz Freire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SABRINA CARVALHO BARBOS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Muqui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CREUSA MARIA SANGIORGIO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Nova Venéci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CREUZA MARRANI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Nova Venéci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LUSIA SUELI SILVA AZEVEDO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Nova Venéci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IZABEL COSTALONGA PASITO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Copeiro</text:p>
          </table:table-cell>
          <table:table-cell table:style-name="ce12" office:value-type="string" calcext:value-type="string">
            <text:p>Nova Venéci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MARIA SOCORRO DA SILV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Pancas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RUBERVANIA GONCALVES SCHIMIDEL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Pancas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JAQUELINA MARIA DA SILV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Copeiro</text:p>
          </table:table-cell>
          <table:table-cell table:style-name="ce12" office:value-type="string" calcext:value-type="string">
            <text:p>Pancas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VERA LUCIA FERREIRA OLIVEIR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Pedro Canario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EDNA JESUS DOS SANTO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Pinheiros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MARIA DAS GRACAS BENEVIDES POLONINI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Piúma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TELMA CHAVES DE CARVALHO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Presidente Kennedy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REGINA LUCIA LEAO DAMASCENO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Rio Bananal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VALDINEIA LACERDA RODRIGUE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Rio Novo do Sul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MARIA MADALENA RODRIGUE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Santa Leopoldin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LUCIA LUIZA DE SOUZA FERNANDE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Santa Maria de Jetib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AUGUSTA LUIZ DA VITORI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Santa Teres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LUCIANA PEREIRA RIBEIRO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São Domingos do Norte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ALMI BATISTA DE S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São Gabriel da Palh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BETANIA SILVA FIGUEIREDO DE S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São Gabriel da Palh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CANDIDA MARIA SILVA RANGEL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São José <text:s/>do Calçado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MARLENI SILVARES DA SILV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São Mateus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SEBASTIANA DOS SANTOS OTONI PESTAN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São Mateus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ANNA CRISTINA SCHAIDER DO O OLIVEIR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São Mateus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JOYCE SANTO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São Mateus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WELLINGTON MONTEIRO DA SILV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São Mateus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ROSALINA PEREIRA BISSOLLI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Copeiro</text:p>
          </table:table-cell>
          <table:table-cell table:style-name="ce12" office:value-type="string" calcext:value-type="string">
            <text:p>São Mateus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WIDNY CARDOSO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Jardineiro</text:p>
          </table:table-cell>
          <table:table-cell table:style-name="ce12" office:value-type="string" calcext:value-type="string">
            <text:p>São Mateus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CAMILO SARAIVA FERNANDE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Supervisor</text:p>
          </table:table-cell>
          <table:table-cell table:style-name="ce12" office:value-type="string" calcext:value-type="string">
            <text:p>São Mateus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RENATA RIBEIRO DOS SANTO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Serra - 2ª VARA DA INFANCIA E JUVENTUDE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CRISTIANE PINHEIRO GONCALVE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Serra - FÓRUM CIVEL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MARLUCE OLIVEIRA RODRIGUE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Serra - FÓRUM CIVEL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AUREA ALVES LOPES MORAI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Serra - FÓRUM CIVEL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ELIETE DE SOUZA RAMO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Serra - FÓRUM CIVEL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GILMAR CASSIMIRO DA CRUZ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Serra - FÓRUM CIVEL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KATIA MARIA SILVEIRA NASCIMENTO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Serra - FÓRUM CIVEL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MARIA CECILIA MARCOLINO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Serra - FÓRUM CIVEL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TANIA MARIA BERNARDES PRATTI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Serra - FÓRUM CIVEL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SANDRA PENHA CORREIA DA SILV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Copeiro</text:p>
          </table:table-cell>
          <table:table-cell table:style-name="ce12" office:value-type="string" calcext:value-type="string">
            <text:p>Serra - FÓRUM CIVEL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EDMA DE OLIVEIRA ALVES 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Serra - FÓRUM CRIMINAL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NEUSA DE OLIVEIRA COSTA SANTO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Serra - FÓRUM CRIMINAL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ABELINO JESUS DA VITORI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Serra - FÓRUM CRIMINAL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JAQUELINE IGNACIO DA SILV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Serra - FÓRUM CRIMINAL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MARIA APARECIDA PRUDENCIO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Serra - FÓRUM CRIMINAL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ROSA MARIA FRAGA PEREIR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Serra - FÓRUM CRIMINAL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THAINA SANTOS DE OLIVEIR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Copeiro</text:p>
          </table:table-cell>
          <table:table-cell table:style-name="ce12" office:value-type="string" calcext:value-type="string">
            <text:p>Serra - FÓRUM CRIMINAL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CREMILDA SOUZA DOS SANTO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Encarregado</text:p>
          </table:table-cell>
          <table:table-cell table:style-name="ce12" office:value-type="string" calcext:value-type="string">
            <text:p>Serra - FÓRUM CRIMINAL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SAINT CLAIR SANTOS DE JESU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Jardineiro</text:p>
          </table:table-cell>
          <table:table-cell table:style-name="ce12" office:value-type="string" calcext:value-type="string">
            <text:p>Serra - FÓRUM CRIMINAL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ANA MARIA SILVA LINHARE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Vargem Alt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DIUMA POLLI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Venda Nova do Imigrante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TANIA LUIZA FLAVIO DE ALMEID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Venda Nova do Imigrante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GELSO TONINI RAMO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Supervisor</text:p>
          </table:table-cell>
          <table:table-cell table:style-name="ce12" office:value-type="string" calcext:value-type="string">
            <text:p>Venda Nova do Imigrante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ALAIDE CAMPO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Viana - AREINHA CASA DO CIDADÃO JEC E JECRIM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MARILEA DO NASCIMENTO TAVARE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Viana - AREINHA VARA CIVEL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MARCELA COSTA DE PAULO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Viana - FÓRUM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DOUGLAS IZIDORIO TAVARE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Viana - FÓRUM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IRAENE FREIRE DA COST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Copeiro</text:p>
          </table:table-cell>
          <table:table-cell table:style-name="ce12" office:value-type="string" calcext:value-type="string">
            <text:p>Viana - FÓRUM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ADRIANO MONTEIRO LOUREIRO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Vila Velha - FÓRUM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ALEXSANDRA ATHAYDES RAMO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Vila Velha - FÓRUM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LEIA FELICIANO DE SOUZ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Vila Velha - FÓRUM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APOLONIA MARTINS DOS SANTO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Vila Velha - FÓRUM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ERLAN JOSE DE SOUZ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Vila Velha - FÓRUM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FABIANA TEOFILO DA SILV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Vila Velha - FÓRUM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GISLANE SOARES DE SOUZ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Vila Velha - FÓRUM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ILMA FERREIRA DAMASCENO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Vila Velha - FÓRUM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INGRID BATISTA DE OLIVEIR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Vila Velha - FÓRUM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INGRID GUIMARAES CONCEICAO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Vila Velha - FÓRUM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LUCIA HELENA RODRIGUE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Vila Velha - FÓRUM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MONICA GONCALVES NASCIMENTO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Vila Velha - FÓRUM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ROSANGELA SILVA SOUZ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Vila Velha - FÓRUM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ANGELA MARIA HENRIQUES DE SOUZ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Copeiro</text:p>
          </table:table-cell>
          <table:table-cell table:style-name="ce12" office:value-type="string" calcext:value-type="string">
            <text:p>Vila Velha - FÓRUM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GENILDA GOMES FERREIR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Encarregado</text:p>
          </table:table-cell>
          <table:table-cell table:style-name="ce12" office:value-type="string" calcext:value-type="string">
            <text:p>Vila Velha - FÓRUM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EDVALDO GONCALVES DE MATOS DEL RI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Jardineiro</text:p>
          </table:table-cell>
          <table:table-cell table:style-name="ce12" office:value-type="string" calcext:value-type="string">
            <text:p>Vila Velha - FÓRUM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SOLANGE SILVEIRA NOGUEIRA - FÉRIAS 27/08 A 25/09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Vila Velha - INF. JUVENTUDE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AUREA DE ANDRADE SOUZA - FERIST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Vila Velha - INF. JUVENTUDE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LUCIANA ALVES DOS SANTOS SOUZ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Vila Velha - PRAINH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LETICIA LIMA SANTO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Vila Velha - PRAINH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MARIA HELENA MACHADO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Vila Velha - PRAINH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PAULO SERGIO DOS SANTO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Vila Velha - PRAINH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EDIA DE MENDONCA NEVE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Copeiro</text:p>
          </table:table-cell>
          <table:table-cell table:style-name="ce12" office:value-type="string" calcext:value-type="string">
            <text:p>Vila Velha - PRAINH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JUSSARA DOMINGOS DE AMORIM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Vitória - <text:s/>8 E 9° JEC. ED. CONTEMPORANIO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HELOIZA PALOMA XAVIER DA SILVA 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Vitória - 1ª VVC MULHER 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GABRIELA DA COSTA DARE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Vitória - 7º JUIZ ESPECIAL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ADELAIDE LOPE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Vitória - CENTRO AVANÇADO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CLEIDSON RANGEL DE JESU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Vitória - CENTRO AVANÇADO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MARIA APARECIDA MARTINS DO NASCIMENTO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Vitória - CENTRO AVANÇADO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ROZILENE PAULO DO AMARAL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Vitória - CENTRO AVANÇADO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TATIANA NUNES DOS SANTO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Vitória - CENTRO AVANÇADO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REGINA FERREIR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Copeiro</text:p>
          </table:table-cell>
          <table:table-cell table:style-name="ce12" office:value-type="string" calcext:value-type="string">
            <text:p>Vitória - CENTRO AVANÇADO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PATRICIA DE OLIVEIRA CARDOSO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Vitória - CIASE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CONCEICAO IMACULADA DA SILVA GUERR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Vitória - ESPEC. CRIMINAL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MARIA DO CARMO LIBERATO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Vitória - ESPECIAL CIVEL 1º E 6º JUIZADO <text:s/>- ENSEADA DO SU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GILSINEA FREITAS QUADRO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Vitória - FÓRUM CIVEL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FELIPE BOURGUIGNON GOME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Vitória - FÓRUM CIVEL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MARIA DA PENHA PINHEIRO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Vitória - FÓRUM CIVEL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REGINA MARIA GOMES RIBEIRO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Vitória - FÓRUM CIVEL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ROSANGELA TELLES MARINHO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Vitória - FÓRUM CIVEL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SILVANA SANTOS SILV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Vitória - FÓRUM CIVEL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ZELINA LIM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Vitória - FÓRUM CIVEL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FATIMA GOMES RODRIGUES DOS SANTO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Copeiro</text:p>
          </table:table-cell>
          <table:table-cell table:style-name="ce12" office:value-type="string" calcext:value-type="string">
            <text:p>Vitória - FÓRUM CIVEL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EDUARDO PEREIRA PIMENTEL - FÉRIAS 20/08 A 18/09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Jardineiro</text:p>
          </table:table-cell>
          <table:table-cell table:style-name="ce12" office:value-type="string" calcext:value-type="string">
            <text:p>Vitória - FÓRUM CIVEL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GILSON NORDADELIA SANTOS - FERIST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Jardineiro</text:p>
          </table:table-cell>
          <table:table-cell table:style-name="ce12" office:value-type="string" calcext:value-type="string">
            <text:p>Vitória - FÓRUM CIVEL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CLEIDIANE HENRIQUE ROS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Vitória - FÓRUM CRIMINAL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ERTON SANTOS RAMO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Vitória - FÓRUM CRIMINAL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ADRIANA CORREA RIBEIRO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Vitória - FÓRUM CRIMINAL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CLEIDIMARA DAS VIRGEN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Vitória - FÓRUM CRIMINAL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FABIANA MACHADO SILVEIR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Vitória - FÓRUM CRIMINAL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JACIARA DA SILVA ROBERTO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Vitória - FÓRUM CRIMINAL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MARIA MARCOLINO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Vitória - FÓRUM CRIMINAL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SEBASTIANA ARAUJO SILV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Vitória - FÓRUM CRIMINAL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CIRLEA NASCIMENTO ALCANTARA PINTO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Copeiro</text:p>
          </table:table-cell>
          <table:table-cell table:style-name="ce12" office:value-type="string" calcext:value-type="string">
            <text:p>Vitória - FÓRUM CRIMINAL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HENRIQUE BELETABLI GOME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Encarregado</text:p>
          </table:table-cell>
          <table:table-cell table:style-name="ce12" office:value-type="string" calcext:value-type="string">
            <text:p>Vitória - FÓRUM CRIMINAL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GABRIEL HENRIQUE GOMES PINHEIRO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Supervisor</text:p>
          </table:table-cell>
          <table:table-cell table:style-name="ce12" office:value-type="string" calcext:value-type="string">
            <text:p>Vitória - FÓRUM CRIMINAL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NEIDIMAR ALMEIDA LOPE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Vitória - JUIZADOS ESP. CIVEIS - ED MANHATTAN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DANIELA ARAUJO SANTO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Vitória - JUIZADOS ESP. CIVEIS - ED MANHATTAN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JULIO CESAR FARONI DE OLIVEIR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Vitória - JUIZADOS ESP. CIVEIS - ED MANHATTAN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VALDICEIA PEREIRA FALCAO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Copeiro</text:p>
          </table:table-cell>
          <table:table-cell table:style-name="ce12" office:value-type="string" calcext:value-type="string">
            <text:p>Vitória - JUIZADOS ESP. CIVEIS - ED MANHATTAN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SULAMITA DA SILVA SANTO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sg Banherista 220 Horas</text:p>
          </table:table-cell>
          <table:table-cell table:style-name="ce12" office:value-type="string" calcext:value-type="string">
            <text:p>Vitória - Vertice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IVANETE SOUZ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Vitória - Vertice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OLDAIR ANTONIO FERREIRA - FÉRIAS 27/08 A 25/09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Vitória - Vertice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WESLEY SANT ANA DA CONCEICAO - FERISTA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Vitória - Vertice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RUDIMILHA PEREIRA DOS SANTOS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Aux Serv Gerais 220 Horas</text:p>
          </table:table-cell>
          <table:table-cell table:style-name="ce12" office:value-type="string" calcext:value-type="string">
            <text:p>Vitória - Vertice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PATRICIA DE ALMEIDA COUTINHO</text:p>
          </table:table-cell>
          <table:table-cell table:style-name="ce42" office:value-type="string" calcext:value-type="string">
            <text:p>Globo Prestação de Serviços de Limpeza Ltda</text:p>
          </table:table-cell>
          <table:table-cell table:style-name="ce42" office:value-type="string" calcext:value-type="string">
            <text:p>F021/2016</text:p>
          </table:table-cell>
          <table:table-cell table:style-name="ce52" office:value-type="string" calcext:value-type="string">
            <text:p>08.583.394/0001-60</text:p>
          </table:table-cell>
          <table:table-cell table:style-name="ce42" office:value-type="string" calcext:value-type="string">
            <text:p>Copeiro</text:p>
          </table:table-cell>
          <table:table-cell table:style-name="ce12" office:value-type="string" calcext:value-type="string">
            <text:p>Vitória - Vertice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ANDERSON LUIZ PRUEZA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Fórum de Afonso Cláudio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CARLIANO SCARPATI CABIDELE <text:s text:c="13"/>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Fórum de Aracruz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LUCIANO POLEZE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Fórum de Aracruz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GENADIR LOPES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Fórum de Barra de São Francisco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SERGIO CARDOSO DA SILVA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Fórum de Barra de São Francisco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ANTONIO CLAUDIO DE ALMEIDA TURINI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Fórum de Cachoeiro de Itapemirim</text:p>
          </table:table-cell>
          <table:table-cell table:number-columns-repeated="58"/>
        </table:table-row>
        <table:table-row table:style-name="ro1">
          <table:table-cell table:style-name="ce17" office:value-type="string" calcext:value-type="string">
            <text:p>IVONALDO FERREIRA DOS SANTOS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Fórum de Cachoeiro de Itapemirim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LUCAS GAZONI SILVEIRA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Fórum de Cachoeiro de Itapemirim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RENATO DE ALMEIDA WINGLER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Fórum de Cachoeiro de Itapemirim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ADILSON DE VARGAS SILVA <text:s text:c="10"/>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Fórum de Cariacica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ANDRE CORREA RAMOS 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Fórum de Cariacica</text:p>
          </table:table-cell>
          <table:table-cell table:number-columns-repeated="58"/>
        </table:table-row>
        <table:table-row table:style-name="ro1">
          <table:table-cell table:style-name="ce18" office:value-type="string" calcext:value-type="string">
            <text:p>ERIVELTON MARCOS DE MIRANDA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Fórum de Cariacic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RICARDO COSTA BARBOSA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Fórum de Cariacica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FABIO MARIANI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Fórum de Colatina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ILSON JOSE DA SILVA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Fórum de Colatina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MIGUEL LUIZ SERAFINI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Fórum de Colatina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GERALDO KNACK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Fórum de Domingos Martins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ANTONIO HEN RIQUE DE CARVALHO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Fórum de Guaçui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ALEX DUARTE DA SILVA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Fórum de Guarapari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ANTONIO FRANCISCO DE PAULA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Fórum de Guarapari</text:p>
          </table:table-cell>
          <table:table-cell table:number-columns-repeated="58"/>
        </table:table-row>
        <table:table-row table:style-name="ro1">
          <table:table-cell table:style-name="ce18" office:value-type="string" calcext:value-type="string">
            <text:p>GERSON DE SOUZA SILVA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Fórum de Guarapari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PAULO MARCIO FARIA DA SILVA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Fórum de Iuna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EVANDRO LUIS ROSA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Fórum de Linhares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KAIO CESAR BARCELLOS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Fórum de Linhares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MIGUEL PEREIRA SILVA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Fórum de Linhares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ELIEL DE OLIVEIRA BRANDAO <text:s text:c="6"/>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Fórum de Marataízes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ALESSANDRO COPPO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Fórum de Nova Venecia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MARCOS ANTONIO RIBEIRO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Fórum de Nova Venécia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EDGARD MACHADO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Fórum de Pancas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WASHINGTON <text:s/>LUIZ SERAFIM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Fórum de Piuma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EDIMILSON BARROS PEREIRA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Fórum de São Mateus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EDSON MAGNO SOARES DOS SANTOS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Fórum de São Mateus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JOSE FRANCISCO SEIXAS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Fórum de São Mateus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ANAILTO PEREIRA COIMBRA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Fórum de Serra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BRUNO LUIZ SILVA SANTOS 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Fórum de Serra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DELSO VIEIRA FERREIRA <text:s text:c="21"/>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Fórum de Serra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WALACE FERNANDES VIEIRA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Fórum de Serra 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HERIVELTO RIBEIRO GIMENES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Fórum de Venda Nova do Imigrante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JACKSON HELENO AMANCIO <text:s/>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Fórum de Viana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RODRIGO PEDRO AMORIM DO NASCIMENTO <text:s text:c="13"/>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Fórum de Viana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ROGERIO JOSE FERREIRA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Fórum de Viana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DALLAS OLIVEIRA KNUPP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Fórum de Vila Velha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OSMILDE BASILIO PEREIRA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Fórum de Vila Velha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ROMARIO ANTONIO MERCON <text:s/>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Fórum de Vila Velha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SIDCLEY NEVES DA SILVA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Fórum de Vila Velha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ANTONIO NASCIMENTO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Fórum de Vitória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EDERSON NUNES DOS SANTOS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Fórum de Vitória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EDVALDO PEREIRA CORADINI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Fórum de Vitóri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FABIO FERREIRA OLIVEIRA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Fórum de Vitória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GEOVANI COUTO SIQUEIRA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Fórum de Vitória 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JOAO BATISTA PEREIRA <text:s text:c="5"/>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Fórum de Vitória 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ZILDOMAR FURTADO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Fórum de Vitória 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SEBASTIAO DA SILVA ANTUNES <text:s text:c="8"/>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 12 x 36 Diurno</text:p>
          </table:table-cell>
          <table:table-cell table:style-name="ce64" office:value-type="string" calcext:value-type="string">
            <text:p>Tribunal de Justiça - Audiência de Custódia</text:p>
          </table:table-cell>
          <table:table-cell table:number-columns-repeated="58"/>
        </table:table-row>
        <table:table-row table:style-name="ro1">
          <table:table-cell table:style-name="ce19" office:value-type="string" calcext:value-type="string">
            <text:p>VANDERSON ROSSI DE JESUS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 12 x 36 Diurno</text:p>
          </table:table-cell>
          <table:table-cell table:style-name="ce64" office:value-type="string" calcext:value-type="string">
            <text:p>Tribunal de Justiça - Audiência de Custódi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BRAS DIRCEU VON DOELINGER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Controlador de Tráfego</text:p>
          </table:table-cell>
          <table:table-cell table:style-name="ce64" office:value-type="string" calcext:value-type="string">
            <text:p>Tribunal de Justiça - Central de Agendamento</text:p>
          </table:table-cell>
          <table:table-cell table:number-columns-repeated="58"/>
        </table:table-row>
        <table:table-row table:style-name="ro1">
          <table:table-cell table:style-name="ce17" office:value-type="string" calcext:value-type="string">
            <text:p>TATIANE BATISTA CAETANO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Controlador de Tráfego</text:p>
          </table:table-cell>
          <table:table-cell table:style-name="ce64" office:value-type="string" calcext:value-type="string">
            <text:p>Tribunal de Justiça - Central de Agendamento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THIENNE BASSANI DE OLIVEIRA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Controlador de Tráfego</text:p>
          </table:table-cell>
          <table:table-cell table:style-name="ce64" office:value-type="string" calcext:value-type="string">
            <text:p>Tribunal de Justiça - Central de Agendamento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ANDRE MENDES DE OLIVEIRA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Executivo</text:p>
          </table:table-cell>
          <table:table-cell table:style-name="ce64" office:value-type="string" calcext:value-type="string">
            <text:p>Tribunal de Justiça - Corregedoria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NILSON ALVES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Executivo</text:p>
          </table:table-cell>
          <table:table-cell table:style-name="ce64" office:value-type="string" calcext:value-type="string">
            <text:p>Tribunal de Justiça - Gabinete Desembargador Adalto Dias Tristão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JOSE ROBERTO SOARES DE SOUZA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Executivo</text:p>
          </table:table-cell>
          <table:table-cell table:style-name="ce64" office:value-type="string" calcext:value-type="string">
            <text:p>Tribunal de Justiça - Gabinete Desembargador Álvaro Manoel Rosindo Bourguignon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ANDRE LUIZ AMARO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Executivo</text:p>
          </table:table-cell>
          <table:table-cell table:style-name="ce64" office:value-type="string" calcext:value-type="string">
            <text:p>Tribunal de Justiça - Gabinete Desembargador Annibal de Rezende Lima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JULIO CEZAR SILVA NASCIMENTO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Executivo</text:p>
          </table:table-cell>
          <table:table-cell table:style-name="ce64" office:value-type="string" calcext:value-type="string">
            <text:p>Tribunal de Justiça - Gabinete Desembargador Arthur José Neiva de Almeida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UIRACABA SILVA FILHO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Executivo</text:p>
          </table:table-cell>
          <table:table-cell table:style-name="ce64" office:value-type="string" calcext:value-type="string">
            <text:p>Tribunal de Justiça - Gabinete Desembargador Carlos Simões Fonseca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FABIO MACHADO DA SILVA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Executivo</text:p>
          </table:table-cell>
          <table:table-cell table:style-name="ce64" office:value-type="string" calcext:value-type="string">
            <text:p>Tribunal de Justiça - Gabinete Desembargador Dair José Bregunce de Oliveira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MARCELO TIBURTINO SILVA 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Executivo</text:p>
          </table:table-cell>
          <table:table-cell table:style-name="ce64" office:value-type="string" calcext:value-type="string">
            <text:p>Tribunal de Justiça - Gabinete Desembargador Ewerton Schawab Pinto Júnior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ALEX DE OLIVEIRA LACERDA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Executivo</text:p>
          </table:table-cell>
          <table:table-cell table:style-name="ce64" office:value-type="string" calcext:value-type="string">
            <text:p>Tribunal de Justiça - Gabinete Desembargador Fábio Clem de Oliveira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JOHNSON PISSARRA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Executivo</text:p>
          </table:table-cell>
          <table:table-cell table:style-name="ce64" office:value-type="string" calcext:value-type="string">
            <text:p>Tribunal de Justiça - Gabinete Desembargador Fernando Estevam Bravin Ruy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ANDRE LUIS DA SILVA FIRME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Executivo</text:p>
          </table:table-cell>
          <table:table-cell table:style-name="ce64" office:value-type="string" calcext:value-type="string">
            <text:p>Tribunal de Justiça - Gabinete Desembargador Fernando Zardini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DYONE TOMAZINHO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Executivo</text:p>
          </table:table-cell>
          <table:table-cell table:style-name="ce64" office:value-type="string" calcext:value-type="string">
            <text:p>Tribunal de Justiça - Gabinete Desembargador Jorge do Nascimento Viana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MARLON VARGAS DE SOUZA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Executivo</text:p>
          </table:table-cell>
          <table:table-cell table:style-name="ce64" office:value-type="string" calcext:value-type="string">
            <text:p>Tribunal de Justiça - Gabinete Desembargador Jorge Henrique Valle dos Santos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JOSIEL PEREIRA DA SILVA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Executivo</text:p>
          </table:table-cell>
          <table:table-cell table:style-name="ce64" office:value-type="string" calcext:value-type="string">
            <text:p>Tribunal de Justiça - Gabinete Desembargador José Paulo Calmon Nogueira da Gama</text:p>
          </table:table-cell>
          <table:table-cell table:number-columns-repeated="58"/>
        </table:table-row>
        <table:table-row table:style-name="ro1">
          <table:table-cell table:style-name="ce18" office:value-type="string" calcext:value-type="string">
            <text:p>MAURICIO DE SOUZA COELHO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Executivo</text:p>
          </table:table-cell>
          <table:table-cell table:style-name="ce64" office:value-type="string" calcext:value-type="string">
            <text:p>Tribunal de Justiça - Gabinete Desembargador Namyr Carlos de Souza Filho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AILSON PEDRO BERNARDES DA SILVA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Executivo</text:p>
          </table:table-cell>
          <table:table-cell table:style-name="ce64" office:value-type="string" calcext:value-type="string">
            <text:p>Tribunal de Justiça - Gabinete Desembargador Pedro Valls Feu Rosa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JOAO DO CARMO COITINHO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Executivo</text:p>
          </table:table-cell>
          <table:table-cell table:style-name="ce64" office:value-type="string" calcext:value-type="string">
            <text:p>Tribunal de Justiça - Gabinete Desembargador Robson Luiz Albanez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EDSON SANTOS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Executivo</text:p>
          </table:table-cell>
          <table:table-cell table:style-name="ce64" office:value-type="string" calcext:value-type="string">
            <text:p>Tribunal de Justiça - Gabinete Desembargador Sérgio Bizzotto Pessoa de Mendonça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IGOR COELHO LIMA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Executivo</text:p>
          </table:table-cell>
          <table:table-cell table:style-name="ce65" office:value-type="string" calcext:value-type="string">
            <text:p>Tribunal de Justiça - Gabinete Desembargador Sérgio Luiz Teixeira Gama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JAILSON JOSE DA SILVA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Executivo</text:p>
          </table:table-cell>
          <table:table-cell table:style-name="ce64" office:value-type="string" calcext:value-type="string">
            <text:p>Tribunal de Justiça - Gabinete Desembargador Telêmanco Antunes de Abreu Filho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MARCOS ANTONIO DA ROCHA ADAO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Executivo</text:p>
          </table:table-cell>
          <table:table-cell table:style-name="ce64" office:value-type="string" calcext:value-type="string">
            <text:p>Tribunal de Justiça - Gabinete Desembargador Walace Pandolpho Kiffer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ESTEVAO ALVARENGA TONIATO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Executivo</text:p>
          </table:table-cell>
          <table:table-cell table:style-name="ce64" office:value-type="string" calcext:value-type="string">
            <text:p>Tribunal de Justiça - Gabinete Desembargador Willian Silva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WILSON DAVIS LUBE MACHADO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Executivo</text:p>
          </table:table-cell>
          <table:table-cell table:style-name="ce64" office:value-type="string" calcext:value-type="string">
            <text:p>Tribunal de Justiça - Gabinete Desembargadora Eliana Junqueira Munhós Ferreira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GEOVANI MURILLO DOS SANTOS 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Executivo</text:p>
          </table:table-cell>
          <table:table-cell table:style-name="ce64" office:value-type="string" calcext:value-type="string">
            <text:p>Tribunal de Justiça - Gabinete Desembargadora Elisabeth lordes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REGINALDO LEMOS BARBOSA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Executivo</text:p>
          </table:table-cell>
          <table:table-cell table:style-name="ce64" office:value-type="string" calcext:value-type="string">
            <text:p>Tribunal de Justiça - Gabinete Desembargadora Janete Vargas Simões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FLAVIO DAZILIO DA VITORIA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Tribunal de Justiça - Justiça Volante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FRANCISCO PEREIRA LEITE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Tribunal de Justiça - Justiça Volante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GUILHERME PEREIRA DO NASCIMENTO OLIVEIRA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Tribunal de Justiça - Justiça Volante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JAIRO DA CRUZ NAPONUCENO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Tribunal de Justiça - Justiça Volante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JOAO BATISTA BARBOZA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Tribunal de Justiça - Justiça Volante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THIAGO FERNANDES MORAES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Tribunal de Justiça - Justiça Volante</text:p>
          </table:table-cell>
          <table:table-cell table:number-columns-repeated="58"/>
        </table:table-row>
        <table:table-row table:style-name="ro1">
          <table:table-cell table:style-name="ce17" office:value-type="string" calcext:value-type="string">
            <text:p>JOELSON DANIEL PEREIRA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 12 x 36 Diurno</text:p>
          </table:table-cell>
          <table:table-cell table:style-name="ce64" office:value-type="string" calcext:value-type="string">
            <text:p>Tribunal de Justiça - Plantão 2º Grau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SANDRO APARECIDO COSTA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 12 x 36 Diurno</text:p>
          </table:table-cell>
          <table:table-cell table:style-name="ce64" office:value-type="string" calcext:value-type="string">
            <text:p>Tribunal de Justiça - Plantão 2º Grau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JOAO PEDRO MONTIBELLER <text:s text:c="5"/>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 12 x 36 Noturno</text:p>
          </table:table-cell>
          <table:table-cell table:style-name="ce64" office:value-type="string" calcext:value-type="string">
            <text:p>Tribunal de Justiça - Plantão 2º Grau</text:p>
          </table:table-cell>
          <table:table-cell table:number-columns-repeated="58"/>
        </table:table-row>
        <table:table-row table:style-name="ro1">
          <table:table-cell table:style-name="ce17" office:value-type="string" calcext:value-type="string">
            <text:p>MARCIUS JOSE FERREIRA DE MATTOS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 12 x 36 Noturno</text:p>
          </table:table-cell>
          <table:table-cell table:style-name="ce64" office:value-type="string" calcext:value-type="string">
            <text:p>Tribunal de Justiça - Plantão 2º Grau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ANDRE LUIZ MARTINS PEREIRA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Executivo</text:p>
          </table:table-cell>
          <table:table-cell table:style-name="ce64" office:value-type="string" calcext:value-type="string">
            <text:p>Tribunal de Justiça - Presidência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MARCELO DE OLIVEIRA ALBERTI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Tribunal de Justiça - Presidência</text:p>
          </table:table-cell>
          <table:table-cell table:number-columns-repeated="58"/>
        </table:table-row>
        <table:table-row table:style-name="ro1">
          <table:table-cell table:style-name="ce18" office:value-type="string" calcext:value-type="string">
            <text:p>LUISMAR DADALTO AVANCINI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Tribunal de Justiça - Presidência - Assesoria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RICHARD CALDEIRA DO NASCIMENTO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Tribunal de Justiça - Presidência - Assesoria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WEDSON ROBERTO GOMES DE AZEVEDO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Executivo</text:p>
          </table:table-cell>
          <table:table-cell table:style-name="ce64" office:value-type="string" calcext:value-type="string">
            <text:p>Tribunal de Justiça - Presidência Vice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CARLOS DANIEL LORETE BONA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Ajudante de Caminhão</text:p>
          </table:table-cell>
          <table:table-cell table:style-name="ce64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CLEOMAR MOURA DE OLIVEIRA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Ajudante de Caminhão</text:p>
          </table:table-cell>
          <table:table-cell table:style-name="ce64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DANILO ALVES RODRIGUES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Ajudante de Caminhão</text:p>
          </table:table-cell>
          <table:table-cell table:style-name="ce64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ELIOMAR JOSE DA SILVA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Ajudante de Caminhão</text:p>
          </table:table-cell>
          <table:table-cell table:style-name="ce64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GEOVANE SILVA PEREIRA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Ajudante de Caminhão</text:p>
          </table:table-cell>
          <table:table-cell table:style-name="ce64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OROZIMBO AMARO DE LIMA OLIVEIRA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Ajudante de Caminhão</text:p>
          </table:table-cell>
          <table:table-cell table:style-name="ce64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PATRICK NANDOLFO RAMOS 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Ajudante de Caminhão</text:p>
          </table:table-cell>
          <table:table-cell table:style-name="ce64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ROBSON MARTINS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Ajudante de Caminhão</text:p>
          </table:table-cell>
          <table:table-cell table:style-name="ce64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RODRIGO RODRIGUES DA SILVA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Ajudante de Caminhão</text:p>
          </table:table-cell>
          <table:table-cell table:style-name="ce64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LEANDRO CRUZ DE ASSIS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Caminhão Acima 8001 KG até 15,000 KG de Carga</text:p>
          </table:table-cell>
          <table:table-cell table:style-name="ce64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JOSE LUIZ FERREIRA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Caminhão Até 8000 KG de Carga</text:p>
          </table:table-cell>
          <table:table-cell table:style-name="ce64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JULIO CESAR DE ANDRADE 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Ônibus e Fretamento</text:p>
          </table:table-cell>
          <table:table-cell table:style-name="ce64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PAULO SERGIO PERES DA COSTA <text:s text:c="12"/>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Ônibus e Fretamento</text:p>
          </table:table-cell>
          <table:table-cell table:style-name="ce64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JADES DE SOUZA JUNIOR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Caminhão Acima 8001 KG até 15,000 KG de Carga</text:p>
          </table:table-cell>
          <table:table-cell table:style-name="ce64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ALBERTO FERNANDO ANDRADE DE ALMEIDA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de vans, kombi, sprinter, master, similares e microonibus</text:p>
          </table:table-cell>
          <table:table-cell table:style-name="ce64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1">
          <table:table-cell table:style-name="ce14" office:value-type="string" calcext:value-type="string">
            <text:p>BRUNO CABRAL DE MELO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GERALDO ALVES CALDEIRA NETO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GILBERTO PINHEIRO DE AGUIAR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MARCIO AMORIM SMARZARO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RODRIGO DIAS SILVA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1">
          <table:table-cell table:style-name="ce17" office:value-type="string" calcext:value-type="string">
            <text:p>SEVERO ENGELHARDT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1">
          <table:table-cell table:style-name="ce20" office:value-type="string" calcext:value-type="string">
            <text:p>WELINGTON SOUZA NETO</text:p>
          </table:table-cell>
          <table:table-cell table:style-name="ce42" office:value-type="string" calcext:value-type="string">
            <text:p>Flex Administradora e Prestação de Serviços EIRELI</text:p>
          </table:table-cell>
          <table:table-cell table:style-name="ce42" office:value-type="string" calcext:value-type="string">
            <text:p>F029/2019</text:p>
          </table:table-cell>
          <table:table-cell table:style-name="ce5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64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1">
          <table:table-cell table:style-name="ce21" office:value-type="string" calcext:value-type="string">
            <text:p>Felipe Oliveira Venâncio</text:p>
          </table:table-cell>
          <table:table-cell table:style-name="ce44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45" office:value-type="string" calcext:value-type="string">
            <text:p>Artífice Eletromecânico</text:p>
          </table:table-cell>
          <table:table-cell table:style-name="ce41" office:value-type="string" calcext:value-type="string">
            <text:p>Cachoeiro de Itapemirim</text:p>
          </table:table-cell>
          <table:table-cell table:number-columns-repeated="58"/>
        </table:table-row>
        <table:table-row table:style-name="ro1">
          <table:table-cell table:style-name="ce21" office:value-type="string" calcext:value-type="string">
            <text:p>Fábio Delabela da Silva</text:p>
          </table:table-cell>
          <table:table-cell table:style-name="ce44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41" office:value-type="string" calcext:value-type="string">
            <text:p>Artífice Pleno de Manutenção Predial</text:p>
          </table:table-cell>
          <table:table-cell table:style-name="ce41" office:value-type="string" calcext:value-type="string">
            <text:p>Cachoeiro de Itapemirim</text:p>
          </table:table-cell>
          <table:table-cell table:number-columns-repeated="58"/>
        </table:table-row>
        <table:table-row table:style-name="ro1">
          <table:table-cell table:style-name="ce21" office:value-type="string" calcext:value-type="string">
            <text:p>Natalino Rangel de Miranda</text:p>
          </table:table-cell>
          <table:table-cell table:style-name="ce44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41" office:value-type="string" calcext:value-type="string">
            <text:p>Artífice Eletromecânico</text:p>
          </table:table-cell>
          <table:table-cell table:style-name="ce41" office:value-type="string" calcext:value-type="string">
            <text:p>Colatina</text:p>
          </table:table-cell>
          <table:table-cell table:number-columns-repeated="58"/>
        </table:table-row>
        <table:table-row table:style-name="ro1">
          <table:table-cell table:style-name="ce21" office:value-type="string" calcext:value-type="string">
            <text:p>Josué Alves Da Silva</text:p>
          </table:table-cell>
          <table:table-cell table:style-name="ce44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45" office:value-type="string" calcext:value-type="string">
            <text:p>Artífice Pleno de Manutenção Predial</text:p>
          </table:table-cell>
          <table:table-cell table:style-name="ce41" office:value-type="string" calcext:value-type="string">
            <text:p>Colatina</text:p>
          </table:table-cell>
          <table:table-cell table:number-columns-repeated="58"/>
        </table:table-row>
        <table:table-row table:style-name="ro1">
          <table:table-cell table:style-name="ce21" office:value-type="string" calcext:value-type="string">
            <text:p>Rivelino Alves de Oliveira</text:p>
          </table:table-cell>
          <table:table-cell table:style-name="ce44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41" office:value-type="string" calcext:value-type="string">
            <text:p>Artífice Eletromecânico</text:p>
          </table:table-cell>
          <table:table-cell table:style-name="ce41" office:value-type="string" calcext:value-type="string">
            <text:p>São Mateus</text:p>
          </table:table-cell>
          <table:table-cell table:number-columns-repeated="58"/>
        </table:table-row>
        <table:table-row table:style-name="ro1">
          <table:table-cell table:style-name="ce21" office:value-type="string" calcext:value-type="string">
            <text:p>Almir Conceição de Oliveira</text:p>
          </table:table-cell>
          <table:table-cell table:style-name="ce44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41" office:value-type="string" calcext:value-type="string">
            <text:p>Artífice Pleno de Manutenção Predial</text:p>
          </table:table-cell>
          <table:table-cell table:style-name="ce41" office:value-type="string" calcext:value-type="string">
            <text:p>São Mateus</text:p>
          </table:table-cell>
          <table:table-cell table:number-columns-repeated="58"/>
        </table:table-row>
        <table:table-row table:style-name="ro1">
          <table:table-cell table:style-name="ce22" office:value-type="string" calcext:value-type="string">
            <text:p>Renato Ferreira Rodrigues</text:p>
          </table:table-cell>
          <table:table-cell table:style-name="ce44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45" office:value-type="string" calcext:value-type="string">
            <text:p>Almoxarife</text:p>
          </table:table-cell>
          <table:table-cell table:style-name="ce4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22" office:value-type="string" calcext:value-type="string">
            <text:p>Gevanildo de Souza Santos</text:p>
          </table:table-cell>
          <table:table-cell table:style-name="ce44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41" office:value-type="string" calcext:value-type="string">
            <text:p>Artífice Eletromecânico</text:p>
          </table:table-cell>
          <table:table-cell table:style-name="ce4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22" office:value-type="string" calcext:value-type="string">
            <text:p>José Marcelo Escobar Bastos</text:p>
          </table:table-cell>
          <table:table-cell table:style-name="ce44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45" office:value-type="string" calcext:value-type="string">
            <text:p>Artífice Eletromecânico</text:p>
          </table:table-cell>
          <table:table-cell table:style-name="ce4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22" office:value-type="string" calcext:value-type="string">
            <text:p>Luiz Cláudio Pereira Friber</text:p>
          </table:table-cell>
          <table:table-cell table:style-name="ce44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45" office:value-type="string" calcext:value-type="string">
            <text:p>Artífice Eletromecânico</text:p>
          </table:table-cell>
          <table:table-cell table:style-name="ce4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23" office:value-type="string" calcext:value-type="string">
            <text:p>Altair Moreira </text:p>
          </table:table-cell>
          <table:table-cell table:style-name="ce44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45" office:value-type="string" calcext:value-type="string">
            <text:p>Artífice Eletromecânico</text:p>
          </table:table-cell>
          <table:table-cell table:style-name="ce4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23" office:value-type="string" calcext:value-type="string">
            <text:p>Sandro de Oliveira </text:p>
          </table:table-cell>
          <table:table-cell table:style-name="ce44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45" office:value-type="string" calcext:value-type="string">
            <text:p>Artífice Eletromecânico</text:p>
          </table:table-cell>
          <table:table-cell table:style-name="ce4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23" office:value-type="string" calcext:value-type="string">
            <text:p>Arnaldo José da Silva </text:p>
          </table:table-cell>
          <table:table-cell table:style-name="ce44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41" office:value-type="string" calcext:value-type="string">
            <text:p>Artífice Pleno de Manutenção Predial</text:p>
          </table:table-cell>
          <table:table-cell table:style-name="ce4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22" office:value-type="string" calcext:value-type="string">
            <text:p>Evanildo Francisco Tiroli da Silva</text:p>
          </table:table-cell>
          <table:table-cell table:style-name="ce44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41" office:value-type="string" calcext:value-type="string">
            <text:p>Artífice Pleno de Manutenção Predial</text:p>
          </table:table-cell>
          <table:table-cell table:style-name="ce4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22" office:value-type="string" calcext:value-type="string">
            <text:p>Jeovane Oliveira dos Santos</text:p>
          </table:table-cell>
          <table:table-cell table:style-name="ce44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41" office:value-type="string" calcext:value-type="string">
            <text:p>Artífice Pleno de Manutenção Predial</text:p>
          </table:table-cell>
          <table:table-cell table:style-name="ce4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22" office:value-type="string" calcext:value-type="string">
            <text:p>José Carlos Pereira Gomes (férias 03/07 à 02/08).</text:p>
          </table:table-cell>
          <table:table-cell table:style-name="ce44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41" office:value-type="string" calcext:value-type="string">
            <text:p>Artífice Pleno de Manutenção Predial</text:p>
          </table:table-cell>
          <table:table-cell table:style-name="ce4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22" office:value-type="string" calcext:value-type="string">
            <text:p>Emerson Nascimento dos Santos (subst. posto de trabalho José Carlos).</text:p>
          </table:table-cell>
          <table:table-cell table:style-name="ce44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41" office:value-type="string" calcext:value-type="string">
            <text:p>Artífice Pleno de Manutenção Predial</text:p>
          </table:table-cell>
          <table:table-cell table:style-name="ce4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23" office:value-type="string" calcext:value-type="string">
            <text:p>José Maria Tolentino Chagas</text:p>
          </table:table-cell>
          <table:table-cell table:style-name="ce44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45" office:value-type="string" calcext:value-type="string">
            <text:p>Artífice Pleno de Manutenção Predial</text:p>
          </table:table-cell>
          <table:table-cell table:style-name="ce4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22" office:value-type="string" calcext:value-type="string">
            <text:p>Talis Douglas Gomes</text:p>
          </table:table-cell>
          <table:table-cell table:style-name="ce44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45" office:value-type="string" calcext:value-type="string">
            <text:p>Artífice Pleno de Manutenção Predial</text:p>
          </table:table-cell>
          <table:table-cell table:style-name="ce4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22" office:value-type="string" calcext:value-type="string">
            <text:p>Nilton Cezar da Silva</text:p>
          </table:table-cell>
          <table:table-cell table:style-name="ce44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41" office:value-type="string" calcext:value-type="string">
            <text:p>Artífice Pleno de Manutenção Predial</text:p>
          </table:table-cell>
          <table:table-cell table:style-name="ce4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22" office:value-type="string" calcext:value-type="string">
            <text:p>Hilton Carlos Rocha</text:p>
          </table:table-cell>
          <table:table-cell table:style-name="ce44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45" office:value-type="string" calcext:value-type="string">
            <text:p>Auxiliar de Artífice</text:p>
          </table:table-cell>
          <table:table-cell table:style-name="ce4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22" office:value-type="string" calcext:value-type="string">
            <text:p>José Roberto Pereira Feitas</text:p>
          </table:table-cell>
          <table:table-cell table:style-name="ce44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45" office:value-type="string" calcext:value-type="string">
            <text:p>Auxiliar de Artífice</text:p>
          </table:table-cell>
          <table:table-cell table:style-name="ce4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22" office:value-type="string" calcext:value-type="string">
            <text:p>Nilton Eloi dos Santos</text:p>
          </table:table-cell>
          <table:table-cell table:style-name="ce44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45" office:value-type="string" calcext:value-type="string">
            <text:p>Auxiliar de Artífice</text:p>
          </table:table-cell>
          <table:table-cell table:style-name="ce4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21" office:value-type="string" calcext:value-type="string">
            <text:p>Maria Fernanda Nonato Araújo</text:p>
          </table:table-cell>
          <table:table-cell table:style-name="ce44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45" office:value-type="string" calcext:value-type="string">
            <text:p>Coord. Execução de Manutenção Predial</text:p>
          </table:table-cell>
          <table:table-cell table:style-name="ce4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24" office:value-type="string" calcext:value-type="string">
            <text:p>Jeferson Santos Nascimento</text:p>
          </table:table-cell>
          <table:table-cell table:style-name="ce44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41" office:value-type="string" calcext:value-type="string">
            <text:p>Encarregado de Manutenção</text:p>
          </table:table-cell>
          <table:table-cell table:style-name="ce4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24" office:value-type="string" calcext:value-type="string">
            <text:p>Carlos Antônio Tenório Modesto</text:p>
          </table:table-cell>
          <table:table-cell table:style-name="ce44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41" office:value-type="string" calcext:value-type="string">
            <text:p>Técnico em Edificações</text:p>
          </table:table-cell>
          <table:table-cell table:style-name="ce41" office:value-type="string" calcext:value-type="string">
            <text:p>Tribunal de Justiça</text:p>
          </table:table-cell>
          <table:table-cell table:number-columns-repeated="58"/>
        </table:table-row>
        <table:table-row table:style-name="ro1">
          <table:table-cell table:style-name="ce25" office:value-type="string" calcext:value-type="string">
            <text:p>Robespierre Silva Guedes</text:p>
            <text:p/>
          </table:table-cell>
          <table:table-cell table:style-name="ce45" office:value-type="string" calcext:value-type="string">
            <text:p>THÉRMICA REFRIGERAÇÃO E AR CONDICIONADO LTDA</text:p>
          </table:table-cell>
          <table:table-cell table:style-name="ce45" office:value-type="string" calcext:value-type="string">
            <text:p>F012/2016</text:p>
          </table:table-cell>
          <table:table-cell table:style-name="ce54" office:value-type="string" calcext:value-type="string">
            <text:p>32.454.894/0001-86</text:p>
          </table:table-cell>
          <table:table-cell table:style-name="ce45" office:value-type="string" calcext:value-type="string">
            <text:p>Técnico <text:s/>de Refrigeração II </text:p>
          </table:table-cell>
          <table:table-cell table:style-name="ce22" office:value-type="string" calcext:value-type="string">
            <text:p>FÓRUM DE CARIACICA</text:p>
          </table:table-cell>
          <table:table-cell table:number-columns-repeated="58"/>
        </table:table-row>
        <table:table-row table:style-name="ro1">
          <table:table-cell table:style-name="ce23" office:value-type="string" calcext:value-type="string">
            <text:p>Saulo Oliveira Modesto da SilvA</text:p>
            <text:p/>
          </table:table-cell>
          <table:table-cell table:style-name="ce45" office:value-type="string" calcext:value-type="string">
            <text:p>THÉRMICA REFRIGERAÇÃO E AR CONDICIONADO LTDA</text:p>
          </table:table-cell>
          <table:table-cell table:style-name="ce45" office:value-type="string" calcext:value-type="string">
            <text:p>F012/2016</text:p>
          </table:table-cell>
          <table:table-cell table:style-name="ce54" office:value-type="string" calcext:value-type="string">
            <text:p>32.454.894/0001-86</text:p>
          </table:table-cell>
          <table:table-cell table:style-name="ce45" office:value-type="string" calcext:value-type="string">
            <text:p>Técnico <text:s/>de Refrigeração I</text:p>
          </table:table-cell>
          <table:table-cell table:style-name="ce22" office:value-type="string" calcext:value-type="string">
            <text:p>FÓRUM DE CARIACICA</text:p>
          </table:table-cell>
          <table:table-cell table:number-columns-repeated="58"/>
        </table:table-row>
        <table:table-row table:style-name="ro1">
          <table:table-cell table:style-name="ce23" office:value-type="string" calcext:value-type="string">
            <text:p>VALMIR SANTOS DE ANDRADE</text:p>
          </table:table-cell>
          <table:table-cell table:style-name="ce45" office:value-type="string" calcext:value-type="string">
            <text:p>HIMALAIA REFRIGERAÇÃO E CONSERVAÇÃO EIRELI</text:p>
          </table:table-cell>
          <table:table-cell table:style-name="ce45" office:value-type="string" calcext:value-type="string">
            <text:p>F052/2017</text:p>
          </table:table-cell>
          <table:table-cell table:style-name="ce54" office:value-type="string" calcext:value-type="string">
            <text:p>00.471.823/0001-03</text:p>
          </table:table-cell>
          <table:table-cell table:style-name="ce45" office:value-type="string" calcext:value-type="string">
            <text:p>AUXILIAR DE REFRIGERAÇÃO</text:p>
          </table:table-cell>
          <table:table-cell table:style-name="ce22" office:value-type="string" calcext:value-type="string">
            <text:p>TRIBUNAL DE JUSTIÇA - LINHARES</text:p>
          </table:table-cell>
          <table:table-cell table:number-columns-repeated="58"/>
        </table:table-row>
        <table:table-row table:style-name="ro1">
          <table:table-cell table:style-name="ce23" office:value-type="string" calcext:value-type="string">
            <text:p>AYRTON BATISTA DA SILVA</text:p>
          </table:table-cell>
          <table:table-cell table:style-name="ce45" office:value-type="string" calcext:value-type="string">
            <text:p>HIMALAIA REFRIGERAÇÃO E CONSERVAÇÃO EIRELI</text:p>
          </table:table-cell>
          <table:table-cell table:style-name="ce45" office:value-type="string" calcext:value-type="string">
            <text:p>F052/2017</text:p>
          </table:table-cell>
          <table:table-cell table:style-name="ce54" office:value-type="string" calcext:value-type="string">
            <text:p>00.471.823/0001-03</text:p>
          </table:table-cell>
          <table:table-cell table:style-name="ce45" office:value-type="string" calcext:value-type="string">
            <text:p>TECNICO DE REFRIGERAÇÃO</text:p>
          </table:table-cell>
          <table:table-cell table:style-name="ce22" office:value-type="string" calcext:value-type="string">
            <text:p>TRIBUNAL DE JUSTIÇA - LINHARES</text:p>
          </table:table-cell>
          <table:table-cell table:number-columns-repeated="58"/>
        </table:table-row>
        <table:table-row table:style-name="ro1">
          <table:table-cell table:style-name="ce23" office:value-type="string" calcext:value-type="string">
            <text:p>JOSE ANTONIO MARGOTO NETTO</text:p>
          </table:table-cell>
          <table:table-cell table:style-name="ce45" office:value-type="string" calcext:value-type="string">
            <text:p>HIMALAIA REFRIGERAÇÃO E CONSERVAÇÃO EIRELI</text:p>
          </table:table-cell>
          <table:table-cell table:style-name="ce45" office:value-type="string" calcext:value-type="string">
            <text:p>F052/2017</text:p>
          </table:table-cell>
          <table:table-cell table:style-name="ce54" office:value-type="string" calcext:value-type="string">
            <text:p>00.471.823/0001-03</text:p>
          </table:table-cell>
          <table:table-cell table:style-name="ce45" office:value-type="string" calcext:value-type="string">
            <text:p>TÉCNICO DE REFRIGERAÇÃO</text:p>
          </table:table-cell>
          <table:table-cell table:style-name="ce22" office:value-type="string" calcext:value-type="string">
            <text:p>TRIBUNAL DE JUSTIÇA - COLATINA</text:p>
          </table:table-cell>
          <table:table-cell table:number-columns-repeated="58"/>
        </table:table-row>
        <table:table-row table:style-name="ro1">
          <table:table-cell table:style-name="ce23" office:value-type="string" calcext:value-type="string">
            <text:p>ANDRE BRZESKI</text:p>
          </table:table-cell>
          <table:table-cell table:style-name="ce45" office:value-type="string" calcext:value-type="string">
            <text:p>HIMALAIA REFRIGERAÇÃO E CONSERVAÇÃO EIRELI</text:p>
          </table:table-cell>
          <table:table-cell table:style-name="ce45" office:value-type="string" calcext:value-type="string">
            <text:p>F052/2017</text:p>
          </table:table-cell>
          <table:table-cell table:style-name="ce54" office:value-type="string" calcext:value-type="string">
            <text:p>00.471.823/0001-03</text:p>
          </table:table-cell>
          <table:table-cell table:style-name="ce45" office:value-type="string" calcext:value-type="string">
            <text:p>AUXILIAR DE REFRIGERAÇÃO</text:p>
          </table:table-cell>
          <table:table-cell table:style-name="ce22" office:value-type="string" calcext:value-type="string">
            <text:p>TRIBUNAL DE JUSTIÇA - COLATINA</text:p>
          </table:table-cell>
          <table:table-cell table:number-columns-repeated="58"/>
        </table:table-row>
        <table:table-row table:style-name="ro1">
          <table:table-cell table:style-name="ce23" office:value-type="string" calcext:value-type="string">
            <text:p>FABRICIO ROMÃO DOS SANTOS</text:p>
          </table:table-cell>
          <table:table-cell table:style-name="ce45" office:value-type="string" calcext:value-type="string">
            <text:p>HIMALAIA REFRIGERAÇÃO E CONSERVAÇÃO EIRELI</text:p>
          </table:table-cell>
          <table:table-cell table:style-name="ce45" office:value-type="string" calcext:value-type="string">
            <text:p>F052/2017</text:p>
          </table:table-cell>
          <table:table-cell table:style-name="ce54" office:value-type="string" calcext:value-type="string">
            <text:p>00.471.823/0001-03</text:p>
          </table:table-cell>
          <table:table-cell table:style-name="ce45" office:value-type="string" calcext:value-type="string">
            <text:p>TECNICO DE REFRIGERAÇÃO</text:p>
          </table:table-cell>
          <table:table-cell table:style-name="ce22" office:value-type="string" calcext:value-type="string">
            <text:p>TRIBUNAL DE JUSTIÇA - SEDE</text:p>
          </table:table-cell>
          <table:table-cell table:number-columns-repeated="58"/>
        </table:table-row>
        <table:table-row table:style-name="ro1">
          <table:table-cell table:style-name="ce23" office:value-type="string" calcext:value-type="string">
            <text:p>UALACI HELITON PAULA</text:p>
          </table:table-cell>
          <table:table-cell table:style-name="ce45" office:value-type="string" calcext:value-type="string">
            <text:p>HIMALAIA REFRIGERAÇÃO E CONSERVAÇÃO EIRELI</text:p>
          </table:table-cell>
          <table:table-cell table:style-name="ce45" office:value-type="string" calcext:value-type="string">
            <text:p>F052/2017</text:p>
          </table:table-cell>
          <table:table-cell table:style-name="ce54" office:value-type="string" calcext:value-type="string">
            <text:p>00.471.823/0001-03</text:p>
          </table:table-cell>
          <table:table-cell table:style-name="ce45" office:value-type="string" calcext:value-type="string">
            <text:p>TECNICO DE REFRIGERAÇÃO</text:p>
          </table:table-cell>
          <table:table-cell table:style-name="ce22" office:value-type="string" calcext:value-type="string">
            <text:p>TRIBUNAL DE JUSTIÇA - SEDE</text:p>
          </table:table-cell>
          <table:table-cell table:number-columns-repeated="58"/>
        </table:table-row>
        <table:table-row table:style-name="ro1">
          <table:table-cell table:style-name="ce23" office:value-type="string" calcext:value-type="string">
            <text:p>ANDERSON DE OLIVEIRA MATTOS MATOS</text:p>
          </table:table-cell>
          <table:table-cell table:style-name="ce45" office:value-type="string" calcext:value-type="string">
            <text:p>HIMALAIA REFRIGERAÇÃO E CONSERVAÇÃO EIRELI</text:p>
          </table:table-cell>
          <table:table-cell table:style-name="ce45" office:value-type="string" calcext:value-type="string">
            <text:p>F052/2017</text:p>
          </table:table-cell>
          <table:table-cell table:style-name="ce54" office:value-type="string" calcext:value-type="string">
            <text:p>00.471.823/0001-03</text:p>
          </table:table-cell>
          <table:table-cell table:style-name="ce45" office:value-type="string" calcext:value-type="string">
            <text:p>AUXILIAR DE REFRIGERAÇÃO</text:p>
          </table:table-cell>
          <table:table-cell table:style-name="ce22" office:value-type="string" calcext:value-type="string">
            <text:p>TRIBUNAL DE JUSTIÇA - SEDE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WASHINGTON MIOSSI PERINI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<text:s/>VITÓRIA - SUPERVISORES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JEFERSON FERREIRA DOS SANTOS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<text:s/>VITÓRIA - SUPERVISORES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NATALINO PIMENTEL NASCIMENTO BRUM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AFONSO CLAÚDIO 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<text:s/>ISAC ALVES DA SILVA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AFONSO CLAÚDIO 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FABRICIO HERPS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AFONSO CLAÚDIO 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RAFAEL VIEIRA LIMA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AFONSO CLAÚDIO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LEVI LOPES CABRAL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ÁGUA DOCE DO NORTE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LEANDRO MOREIRA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ÁGUIA BRANCA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REGINALDO DE OLIVEIRA SANTOS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BARRA DE SÃO FRANCISCO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RODOLFO PEREIRA ROSA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BARRA DE SÃO FRANCISCO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DOGLIMAR ANTUNES DE SÁ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BARRA DE SÃO FRANCISCO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ADEIR ALMEIDA DE SOUZA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BARRA DE SÃO FRANCISCO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MARCO ANTONIO VENIEL DE MORAES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BOM JESUS DO NORTE</text:p>
          </table:table-cell>
          <table:table-cell table:number-columns-repeated="58"/>
        </table:table-row>
        <table:table-row table:style-name="ro1">
          <table:table-cell table:style-name="ce27" office:value-type="string" calcext:value-type="string">
            <text:p>TADEU TEIXEIRA MORAES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BOM JESUS DO NORTE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JEFFERSON BOECHAT SOARES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BOM JESUS DO NORTE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DANIELA BONIOLO PEREIRA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BOM JESUS DO NORTE</text:p>
          </table:table-cell>
          <table:table-cell table:number-columns-repeated="58"/>
        </table:table-row>
        <table:table-row table:style-name="ro1">
          <table:table-cell table:style-name="ce27" office:value-type="string" calcext:value-type="string">
            <text:p>ALEXANDRE DE SOUZA JOSÉ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CACHOEIRO DE ITAPEMIRIM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IVANILDO LAURINDO DE SOUZA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CACHOEIRO DE ITAPEMIRIM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WELLINGTON SILVA CORRADI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CACHOEIRO DE ITAPEMIRIM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PEDRO BARBOSA FILHO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CACHOEIRO DE ITAPEMIRIM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BRENO RAPHAEL LOPES FRANCISCO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CACHOEIRO DE ITAPEMIRIM</text:p>
          </table:table-cell>
          <table:table-cell table:number-columns-repeated="58"/>
        </table:table-row>
        <table:table-row table:style-name="ro1">
          <table:table-cell table:style-name="ce27" office:value-type="string" calcext:value-type="string">
            <text:p>ENOQUE DE ALMEIDA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CASTELO</text:p>
          </table:table-cell>
          <table:table-cell table:number-columns-repeated="58"/>
        </table:table-row>
        <table:table-row table:style-name="ro1">
          <table:table-cell table:style-name="ce27" office:value-type="string" calcext:value-type="string">
            <text:p>JOCELI FABRES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CASTELO</text:p>
          </table:table-cell>
          <table:table-cell table:number-columns-repeated="58"/>
        </table:table-row>
        <table:table-row table:style-name="ro1">
          <table:table-cell table:style-name="ce27" office:value-type="string" calcext:value-type="string">
            <text:p>JULIO CÉSAR DE MELLO GARCIA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CASTELO</text:p>
          </table:table-cell>
          <table:table-cell table:number-columns-repeated="58"/>
        </table:table-row>
        <table:table-row table:style-name="ro1">
          <table:table-cell table:style-name="ce27" office:value-type="string" calcext:value-type="string">
            <text:p>WALLACE FERREIRA BRAU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CASTELO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HERMES ALVES DE MATOS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COLATINA</text:p>
          </table:table-cell>
          <table:table-cell table:number-columns-repeated="58"/>
        </table:table-row>
        <table:table-row table:style-name="ro1">
          <table:table-cell table:style-name="ce28" office:value-type="string" calcext:value-type="string">
            <text:p>IURI FRANCO VALANDRO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COLATINA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WAGNER DOS SANTOS COSTA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COLATINA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DOUGLAS CORREA BARCELOS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COLATINA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MARCELO DOMINGOS CASTIGLIONI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COLATINA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HUDSON COUTINHO DA COSTA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COLATINA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EDUARDO SANTOS MAIA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CONCEIÇÃO DA BARRA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FABIO DO ROSÁRIO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CONCEIÇÃO DA BARRA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WELTON AGUIAR CABRAL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CONCEIÇÃO DA BARRA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FILIPE MARTINS FERREIRA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CONCEIÇÃO DA BARRA</text:p>
          </table:table-cell>
          <table:table-cell table:number-columns-repeated="58"/>
        </table:table-row>
        <table:table-row table:style-name="ro1">
          <table:table-cell table:style-name="ce27" office:value-type="string" calcext:value-type="string">
            <text:p>ANTONIO BERTINI NETTO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7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CONCEIÇÃO DO CASTELO</text:p>
          </table:table-cell>
          <table:table-cell table:number-columns-repeated="58"/>
        </table:table-row>
        <table:table-row table:style-name="ro1">
          <table:table-cell table:style-name="ce27" office:value-type="string" calcext:value-type="string">
            <text:p>MARCELO DE CASTRO TORRES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7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CONCEIÇÃO DO CASTELO</text:p>
          </table:table-cell>
          <table:table-cell table:number-columns-repeated="58"/>
        </table:table-row>
        <table:table-row table:style-name="ro1">
          <table:table-cell table:style-name="ce27" office:value-type="string" calcext:value-type="string">
            <text:p>DIOLENO CARDOSO SALLES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7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CONCEIÇÃO DO CASTELO</text:p>
          </table:table-cell>
          <table:table-cell table:number-columns-repeated="58"/>
        </table:table-row>
        <table:table-row table:style-name="ro1">
          <table:table-cell table:style-name="ce27" office:value-type="string" calcext:value-type="string">
            <text:p>REYNALDO GUARNIER NETTO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7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CONCEIÇÃO DO CASTELO</text:p>
          </table:table-cell>
          <table:table-cell table:number-columns-repeated="58"/>
        </table:table-row>
        <table:table-row table:style-name="ro1">
          <table:table-cell table:style-name="ce27" office:value-type="string" calcext:value-type="string">
            <text:p>LEONARDO RANGEL PAIVA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DOMINGOS MARTINS</text:p>
          </table:table-cell>
          <table:table-cell table:number-columns-repeated="58"/>
        </table:table-row>
        <table:table-row table:style-name="ro1">
          <table:table-cell table:style-name="ce27" office:value-type="string" calcext:value-type="string">
            <text:p>PEDRO CÉLIO DE SOUZA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DORES DO RIO PRETO</text:p>
          </table:table-cell>
          <table:table-cell table:number-columns-repeated="58"/>
        </table:table-row>
        <table:table-row table:style-name="ro1">
          <table:table-cell table:style-name="ce22" office:value-type="string" calcext:value-type="string">
            <text:p>GILMAR ALVES DA SILVA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ECOPORANGA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RAFAEL ASSUMPÇÃO RIBEIRO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GUAÇUÍ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ELIAS DA SILVA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IBATIBA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DIOMEDES RIBEIRO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IBIRAÇU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PHAGNER DA SILVA CHAGAS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IBIRAÇU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FRANK LOYOLA SOUZA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IBIRAÇU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RACHEL RAIANI CUZZUOL CORREIA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IBIRAÇU</text:p>
          </table:table-cell>
          <table:table-cell table:number-columns-repeated="58"/>
        </table:table-row>
        <table:table-row table:style-name="ro1">
          <table:table-cell table:style-name="ce27" office:value-type="string" calcext:value-type="string">
            <text:p>EMIDIO GOMES CURTY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IBITIRAMA</text:p>
          </table:table-cell>
          <table:table-cell table:number-columns-repeated="58"/>
        </table:table-row>
        <table:table-row table:style-name="ro1">
          <table:table-cell table:style-name="ce27" office:value-type="string" calcext:value-type="string">
            <text:p>GILTON DA SILVA LIBERATO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ITAPEMIRIM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RENAN CRUZ DA SILVA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5" office:value-type="string" calcext:value-type="string">
            <text:p>F051/2014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ITAPEMIRIM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FÁBIO SILVA DOS SANTOS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ITAPEMIRIM</text:p>
          </table:table-cell>
          <table:table-cell table:number-columns-repeated="58"/>
        </table:table-row>
        <table:table-row table:style-name="ro1">
          <table:table-cell table:style-name="ce27" office:value-type="string" calcext:value-type="string">
            <text:p>GEZILDO GOMES ROCHA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ITAPEMIRIM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FABIANO COSTA SILVA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ITARANA</text:p>
          </table:table-cell>
          <table:table-cell table:number-columns-repeated="58"/>
        </table:table-row>
        <table:table-row table:style-name="ro1">
          <table:table-cell table:style-name="ce27" office:value-type="string" calcext:value-type="string">
            <text:p>JOSÉ CRISTIANO BOTELHO DE SOUZA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IÚNA</text:p>
          </table:table-cell>
          <table:table-cell table:number-columns-repeated="58"/>
        </table:table-row>
        <table:table-row table:style-name="ro1">
          <table:table-cell table:style-name="ce27" office:value-type="string" calcext:value-type="string">
            <text:p>JESSIKA DE SOUZA MAIA RODRIGUES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IÚNA</text:p>
          </table:table-cell>
          <table:table-cell table:number-columns-repeated="58"/>
        </table:table-row>
        <table:table-row table:style-name="ro1">
          <table:table-cell table:style-name="ce27" office:value-type="string" calcext:value-type="string">
            <text:p>GILVAN FERREIRA MENDES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IÚNA</text:p>
          </table:table-cell>
          <table:table-cell table:number-columns-repeated="58"/>
        </table:table-row>
        <table:table-row table:style-name="ro1">
          <table:table-cell table:style-name="ce27" office:value-type="string" calcext:value-type="string">
            <text:p>AFRANIO VIEIRA ALVES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IÚNA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LEANDRO SANTOS LOURENÇO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JAGUARÉ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ARILDO SIQUEIRA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JAGUARÉ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VINICIUS MARCARINI DA SILVA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JAGUARÉ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RAONE OLIVEIRA DO NASCIMENTO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JAGUARÉ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ALCIONE BALDUINO AMARAL <text:s/>(FEMININO)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LINHARES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ALCIONE DOS SANTOS (FEMININO)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LINHARES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ARIVALDO CAMARA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LINHARES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LUCIMAR PANDOLPHI DE SOUZA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LINHARES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CARLOS ALBERTO DE JESUS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LINHARES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EVANIR AUGUSTO CAMPOS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LINHARES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GILMAR ALVES DE SOUZA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MANTENÓPOLIS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GILBERTO RIBEIRO FRANÇA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MARATAIZES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FRANKLIN FERNANDES ALVES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MARATAIZES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THERLZ RODRIGUES DE JESUS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MARATAIZES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DEISE DOS SANTOA PAIVA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MARATAIZES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WALACE VIEIRA FIGUEIREDO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MIMOSO DO SUL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LUIZ FELIPE REGINO TORRES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MIMOSO DO SUL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FLÁVIO CORREIA DA SILVA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MIMOSO DO SUL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KAIO CEZAR POUBEL OGGIONI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MIMOSO DO SUL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CLEBER ALVER BERNADO DA SILVA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MUCURICÍ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JORGE TARGA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NOVA VENÉCIA</text:p>
          </table:table-cell>
          <table:table-cell table:number-columns-repeated="58"/>
        </table:table-row>
        <table:table-row table:style-name="ro1">
          <table:table-cell table:style-name="ce22" office:value-type="string" calcext:value-type="string">
            <text:p>FRANCISCO ARTHUR <text:s/>BIS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NOVA VENÉCIA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JILSON VIEIRA DE ANDRADE JUNIOR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PEDRO CANÁRIO</text:p>
          </table:table-cell>
          <table:table-cell table:number-columns-repeated="58"/>
        </table:table-row>
        <table:table-row table:style-name="ro1">
          <table:table-cell table:style-name="ce22" office:value-type="string" calcext:value-type="string">
            <text:p>ADILSON ALVES PEREIRA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PEDRO CANÁRIO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JEZIEL DOS SANTOS RIBEIRO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PEDRO CANÁRIO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ADILIO DA SILVA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PEDRO CANÁRIO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MARCIO ALVES DE SOUZA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PINHEIROS</text:p>
          </table:table-cell>
          <table:table-cell table:number-columns-repeated="58"/>
        </table:table-row>
        <table:table-row table:style-name="ro1">
          <table:table-cell table:style-name="ce22" office:value-type="string" calcext:value-type="string">
            <text:p>ADAILDO LOPES RIBEIRO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PINHEIROS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TAYSON DE JESUS CARVALHO DOS SANTOS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PINHEIROS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JOSE RODRIGUES DOS SANTOS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PINHEIROS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FABRICIO JANDERSON DA S. ABREU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PRESIDENTE KENNEDY</text:p>
          </table:table-cell>
          <table:table-cell table:number-columns-repeated="58"/>
        </table:table-row>
        <table:table-row table:style-name="ro1">
          <table:table-cell table:style-name="ce22" office:value-type="string" calcext:value-type="string">
            <text:p>RODRIGO PATROCINIO MATTOS FERREIRA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PRESIDENTE KENNEDY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AEDRES CARLOS COSTA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5" office:value-type="string" calcext:value-type="string">
            <text:p>F051/2014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PRESIDENTE KENNEDY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JOMAR BENEVIDES RIBEIRO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PRESIDENTE KENNEDY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JOSE RENATO SANTOS PEGO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SANTA MARIA DE JETIBÁ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ROBSON AVANÇO DE OLIVEIRA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5" office:value-type="string" calcext:value-type="string">
            <text:p>F051/2014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SÃO GABRIEL DA PALHA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LEONARDO RODRIGUES DO NASCIMENTO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SÃO JOSÉ DO CALÇADO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IVANILDO NOBRE VIEIRA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SÃO MATEUS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JULIMAR DOS SANTOS DIAS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SÃO MATEUS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JOSUEL ROSA DA SILVA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SÃO MATEUS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MAXSUEL QUEIROZ CARDOSO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SÃO MATEUS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FLÁVIO MARTINS DE MELO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SÃO MATEUS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PAULO CESAR AMANCIO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5" office:value-type="string" calcext:value-type="string">
            <text:p>F051/2014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SÃO MATEUS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ALMIR FERREIRA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5" office:value-type="string" calcext:value-type="string">
            <text:p>F051/2014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SÃO MATEUS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TADEU VAGNER COSTA RUPERT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5" office:value-type="string" calcext:value-type="string">
            <text:p>F051/2014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VENDA NOVA DO IMIGRANTE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WAGNER DA SILVA LOZORIO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5" office:value-type="string" calcext:value-type="string">
            <text:p>F051/2014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VENDA NOVA DO IMIGRANTE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CLAUDEMIR BILCE EMENES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5" office:value-type="string" calcext:value-type="string">
            <text:p>F051/2014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VENDA NOVA DO IMIGRANTE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RONEI VIANA DIAS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FÓRUM DE VENDA NOVA DO IMIGRANTE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JANQUERRE DE JESUS SOUZ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66" office:value-type="string" calcext:value-type="string">
            <text:p>FÓRUM DE ARACRUZ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WARLEY VINICIUS LEMO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66" office:value-type="string" calcext:value-type="string">
            <text:p>FÓRUM DE ARACRUZ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MOISES JEANDRO FRANCISCO DOS SANTO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66" office:value-type="string" calcext:value-type="string">
            <text:p>FÓRUM DE ARACRUZ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LUIZ CARLOS CORDEIRO DOS REI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66" office:value-type="string" calcext:value-type="string">
            <text:p>FÓRUM DE ARACRUZ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ROSIANE MORATTI DA SILVA SANTAN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CARIACICA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LUCIANO JACINT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CARIACICA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ACACIO MAURO ROMANHA FILH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CARIACICA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ROBERTO SOUZA DA COST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CARIACICA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LUCAS OLIVEIRA DA SILV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CARIACICA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EDINILSON PEREIRA BARBOS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CARIACICA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DANIEL DOS SANTO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CARIACICA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MIRIA SANTOS DA SILVA GREGORI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CARIACICA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ABILIO SANTOS SOARE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GUARAPARI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ORLEI SANTOS SANTAN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GUARAPARI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MARCONI RAMOS DA SILV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GUARAPARI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GABRIEL COST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GUARAPARI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GLAUCIO MARCOS BARBOS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GUARAPARI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THIAGO VILARINO MEDRAT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GUARAPARI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MARIA GORETE JESUS CRUZ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GUARAPARI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EBERLINDO NET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A SERRA – ARQUIVO GERAL (JARDIM LIMOEIRO)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AIR ALVES CARDOSO JUNIOR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A SERRA – ARQUIVO GERAL (JARDIM LIMOEIRO)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ODILON DA SILVA BIND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A SERRA – ARQUIVO GERAL (JARDIM LIMOEIRO)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DALMIR COSTA SOUZ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A SERRA – ARQUIVO GERAL (JARDIM LIMOEIRO)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FERNANDA DA FONSECA SOUZA FREIT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A SERRA – ARQUIVO GERAL (JARDIM LIMOEIRO)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RONDINELLI MOREIRA SANTO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A SERRA - CRIMINAL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JEFERSON SPERANDI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A SERRA - CRIMINAL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MILA CRISTINE DOS SANTOS HONORI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A SERRA - CRIMINAL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RONDINELI <text:s/>DUARTE SIQUEIR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A SERRA - CRIMINAL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JOBERTO MARCIO SANTOS FOLGAD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A SERRA - CRIMINAL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RODRIGO GONÇALVES DE SOUZ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A SERRA - CRIMINAL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EVANDRO CARLOS MARCOLAN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A SERRA - CRIMINAL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ABQUEILA SANTANA DA SILVA BARRO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A SERRA - CRIMINAL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JANETH SOUZA DOS SANTO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A SERRA - CÍVEL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MAGUNIZ DE LAIA MUNIZ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A SERRA - CÍVEL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FABIO LEANDRO DA SILV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A SERRA - CÍVEL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CAMILA DA SILVA RIBEIR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A SERRA - CÍVEL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MARCOS ADRIANO ROCH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A SERRA - CÍVEL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ANTONIO MARCOS PEREIRA PEG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A SERRA - CÍVEL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RAFAEL DA SILVA SANTO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A SERRA - CÍVEL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GERSON BOLSONE PEREIR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A SERRA - CÍVEL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REVEL NEITZEL KOCK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A SERRA - CÍVEL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ADRIANE LAEL CESARI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VIANA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VALDIR DA SILVA MOC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VIANA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JHONES MOURA LIM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VIANA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JOÃO LUIZ FIRMINO SANTAN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VIANA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WAGNER COSTA SANTAN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VIANA – JUIZADO CRIMINAL (AREINHA)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THIAGO SILVA DOS SANTO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VIANA – JUIZADO CRIMINAL (AREINHA)</text:p>
          </table:table-cell>
          <table:table-cell table:number-columns-repeated="58"/>
        </table:table-row>
        <table:table-row table:style-name="ro1">
          <table:table-cell table:style-name="ce23" office:value-type="string" calcext:value-type="string">
            <text:p>MAYCON ALMEIDA SANTOS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VIANA – JUIZADO CRIMINAL (AREINHA)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FERNANDO RODRIGUES DE OLIVEIR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VIANA – JUIZADO CRIMINAL (AREINHA)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PATRICK GONÇALVES DOS SANTO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VIANA – JUIZADO (CASA DO CIDADÃO)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PRICILA TELES DA FONSEC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VIANA – JUIZADO (CASA DO CIDADÃO)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RENAN DA SILVA GONÇALVE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VIANA – JUIZADO (CASA DO CIDADÃO)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JEAN CARLOS DE OLIVEIR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VIANA – JUIZADO (CASA DO CIDADÃO)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BRENO WILLY DOS SANTOS GERVASI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VILA VELHA – 1ª VARA INF.JUVENT.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RONALDO ANTONO DA SILV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VILA VELHA – 1ª VARA INF.JUVENT.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MARCOS ANTONIO REIS DA SILV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VILA VELHA – 1ª VARA INF.JUVENT.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OSCAR WILDE MUNIZ JUNIOR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VILA VELHA – 1ª VARA INF.JUVENT.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JEAN CALIXTO DIAS ROQUE JUNIOR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VILA VELHA – JUIZADO (PRAINHA)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ELISANDRO BERNARDO APRIGI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VILA VELHA – JUIZADO (PRAINHA)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RICARDO MARTINS FREITAS SANTO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VILA VELHA – JUIZADO (PRAINHA)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BENHUR FELITTI EBENERDAN PETERLE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VILA VELHA – JUIZADO (PRAINHA)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ANDRE LAUFF TEIXEIRA DE SOUZ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VILA VELHA – BOA VISTA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JULIANA MOTA PANDOLFI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VILA VELHA – BOA VISTA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LUANA DIAS PEREIR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VILA VELHA – BOA VISTA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NIVALDO ALVES DE OLIVEIR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VILA VELHA – BOA VISTA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GILBERTO RAMOS DA GLORI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VILA VELHA – BOA VISTA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RODRIGO GONÇALVES DE OLIVEIR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VILA VELHA – BOA VISTA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AIRTON COSTA DE OLIVEIR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VILA VELHA – BOA VISTA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THIAGO DE SOUZA SILV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VILA VELHA – BOA VISTA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RENATO DA SILVA OLIVEIR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VILA VELHA – BOA VISTA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ALINE THEBALDI FERRARI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VITÓRIA – CIASE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ALEXANDRE ROATTI DA SILV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9" office:value-type="string" calcext:value-type="string">
            <text:p>FÓRUM DE VITÓRIA – CÍVEL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MAXSSUEL LUBE PESSIN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9" office:value-type="string" calcext:value-type="string">
            <text:p>FÓRUM DE VITÓRIA – CÍVEL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ROBSON LUIZ DE OLIVEIR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9" office:value-type="string" calcext:value-type="string">
            <text:p>FÓRUM DE VITÓRIA – CÍVEL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JUAREZ TEIXEIRA DE OLIVEIR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9" office:value-type="string" calcext:value-type="string">
            <text:p>FÓRUM DE VITÓRIA – CÍVEL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JAIR OLIVEIR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9" office:value-type="string" calcext:value-type="string">
            <text:p>FÓRUM DE VITÓRIA – CÍVEL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VANDERLENE OLIVEIRA SILV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9" office:value-type="string" calcext:value-type="string">
            <text:p>FÓRUM DE VITÓRIA – CÍVEL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JOÃO PAULO FERREIRA DE OLIEVEIR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VITÓRIA – CRIMINAL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WEVERSON DA SILVA TAVOR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VITÓRIA – CRIMINAL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ELIOMAR GONÇALVES DE SOUZ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VITÓRIA – CRIMINAL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EDSON ALVES DO REI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VITÓRIA – CRIMINAL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PRISCILA SOARES DIA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VITÓRIA – CRIMINAL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EVERALDO MACHADO DE SOUZ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VITÓRIA – CRIMINAL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TIAGO GOMES SILVERIAN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9" office:value-type="string" calcext:value-type="string">
            <text:p>FÓRUM DE VITÓRIA - VARAS INF.JUVENTUDE (MARUIÍPE)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VINICIUS MARTINS DE OLIVEIRA JOSE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9" office:value-type="string" calcext:value-type="string">
            <text:p>FÓRUM DE VITÓRIA - VARAS INF.JUVENTUDE (MARUIÍPE)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GERALDO PAULO DE LIM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9" office:value-type="string" calcext:value-type="string">
            <text:p>FÓRUM DE VITÓRIA - VARAS INF.JUVENTUDE (MARUIÍPE)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ISAIA MARTINS DOS SANTO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9" office:value-type="string" calcext:value-type="string">
            <text:p>FÓRUM DE VITÓRIA - VARAS INF.JUVENTUDE (MARUIÍPE)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WELITA GOMES FRANCISC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9" office:value-type="string" calcext:value-type="string">
            <text:p>FÓRUM DE VITÓRIA - VARAS INF.JUVENTUDE (MARUIÍPE)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RICHARD AGUIAR NEVE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9" office:value-type="string" calcext:value-type="string">
            <text:p>FÓRUM DE VITÓRIA – ANTIGA VARA INF. JUVENTUDE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SOLIVALDO SANTANA DE OLIVEIR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9" office:value-type="string" calcext:value-type="string">
            <text:p>FÓRUM DE VITÓRIA – ANTIGA VARA INF. JUVENTUDE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GREIZER FABIO SILVA GOME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9" office:value-type="string" calcext:value-type="string">
            <text:p>FÓRUM DE VITÓRIA – ANTIGA VARA INF. JUVENTUDE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GERALDO ROBERTO SOUZ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9" office:value-type="string" calcext:value-type="string">
            <text:p>FÓRUM DE VITÓRIA – ANTIGA VARA INF. JUVENTUDE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JONAS MATEUS LEANDR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VITÓRIA – CORREGEDORIA GERAL DA JUSTIÇA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FABIO ATAIDE DE MORAE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VITÓRIA – CORREGEDORIA GERAL DA JUSTIÇA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FABIANO DE JESUS BONIFACI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VITÓRIA – CORREGEDORIA GERAL DA JUSTIÇA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WANDERSON RODRIGUES DA SILV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VITÓRIA – CORREGEDORIA GERAL DA JUSTIÇA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LILIANE SILVA DE OLIVEIR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VITÓRIA – CORREGEDORIA GERAL DA JUSTIÇA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JOEL CANUTO DA SILV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VITÓRIA – GARAGEM E TRANPOSTE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ROMILDO JOSE DIA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VITÓRIA – GARAGEM E TRANPOSTE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GIDEVALDO SILVA SANTO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VITÓRIA – GARAGEM E TRANPOSTE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REINALDO PEREIRA LEITE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VITÓRIA – GARAGEM E TRANPOSTE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EDSON VANDER MEYRELLE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VITÓRIA - TRIBUNAL DE JUSTIÇA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LUCAS SOUZA DOS SANTO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VITÓRIA - TRIBUNAL DE JUSTIÇA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MAYCON GOMES ENGEHARD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VITÓRIA - TRIBUNAL DE JUSTIÇA</text:p>
          </table:table-cell>
          <table:table-cell table:number-columns-repeated="58"/>
        </table:table-row>
        <table:table-row table:style-name="ro1">
          <table:table-cell table:style-name="ce30" office:value-type="string" calcext:value-type="string">
            <text:p>JOSE CHARLES FERREIRA DUARTE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9" office:value-type="string" calcext:value-type="string">
            <text:p>F056/2019</text:p>
          </table:table-cell>
          <table:table-cell table:style-name="ce55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VITÓRIA - TRIBUNAL DE JUSTIÇA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VALTEONI CARLINI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66" office:value-type="string" calcext:value-type="string">
            <text:p>FÓRUM DE VITÓRIA - TRIBUNAL DE JUSTIÇA</text:p>
          </table:table-cell>
          <table:table-cell table:number-columns-repeated="58"/>
        </table:table-row>
        <table:table-row table:style-name="ro1">
          <table:table-cell table:style-name="ce31" office:value-type="string" calcext:value-type="string">
            <text:p>JULIO CESAR TEIXEIRA</text:p>
          </table:table-cell>
          <table:table-cell table:style-name="ce47" office:value-type="string" calcext:value-type="string">
            <text:p>SEI VIGILÂNCIA E SEGURANÇA LTDA</text:p>
          </table:table-cell>
          <table:table-cell table:style-name="ce51" office:value-type="string" calcext:value-type="string">
            <text:p>F056/2019</text:p>
          </table:table-cell>
          <table:table-cell table:style-name="ce56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VITÓRIA - TRIBUNAL DE JUSTIÇA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RICKY JOSE COSME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VITÓRIA - TRIBUNAL DE JUSTIÇA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EDIMAR JOSE SACRAMENTO DOS SANTO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VITÓRIA - TRIBUNAL DE JUSTIÇA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ALEXANDRE RODY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VITÓRIA - TRIBUNAL DE JUSTIÇA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LEONARDO ROQUE FERREIR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VITÓRIA - TRIBUNAL DE JUSTIÇA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EDILENE ROSA CILIC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5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VITÓRIA - TRIBUNAL DE JUSTIÇA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VAERTON DUARTE MAGESKE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5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VITÓRIA - TRIBUNAL DE JUSTIÇA</text:p>
          </table:table-cell>
          <table:table-cell table:number-columns-repeated="58"/>
        </table:table-row>
        <table:table-row table:style-name="ro1">
          <table:table-cell table:style-name="ce29" office:value-type="string" calcext:value-type="string">
            <text:p>LUAN RICARDO MOREIRA PEÇANH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8" office:value-type="string" calcext:value-type="string">
            <text:p>F056/2019</text:p>
          </table:table-cell>
          <table:table-cell table:style-name="ce54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8" office:value-type="string" calcext:value-type="string">
            <text:p>FÓRUM DE VITÓRIA - TRIBUNAL DE JUSTIÇA</text:p>
          </table:table-cell>
          <table:table-cell table:number-columns-repeated="58"/>
        </table:table-row>
        <table:table-row table:style-name="ro1">
          <table:table-cell table:style-name="ce30" office:value-type="string" calcext:value-type="string">
            <text:p>DIEGO BARBOSA FERREIR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9" office:value-type="string" calcext:value-type="string">
            <text:p>F056/2019</text:p>
          </table:table-cell>
          <table:table-cell table:style-name="ce55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9" office:value-type="string" calcext:value-type="string">
            <text:p>FÓRUM DE VITÓRIA - TRIBUNAL DE JUSTIÇA</text:p>
          </table:table-cell>
          <table:table-cell table:number-columns-repeated="58"/>
        </table:table-row>
        <table:table-row table:style-name="ro1">
          <table:table-cell table:style-name="ce27" office:value-type="string" calcext:value-type="string">
            <text:p>VALDECI PIRES</text:p>
          </table:table-cell>
          <table:table-cell table:style-name="ce41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57" office:value-type="string" calcext:value-type="string">
            <text:p>10.392.232.0001-96</text:p>
          </table:table-cell>
          <table:table-cell table:style-name="ce45" office:value-type="string" calcext:value-type="string">
            <text:p>VIGILANTE</text:p>
          </table:table-cell>
          <table:table-cell table:style-name="ce41" office:value-type="string" calcext:value-type="string">
            <text:p>FÓRUM DE IBITIRAMA</text:p>
          </table:table-cell>
          <table:table-cell table:number-columns-repeated="58"/>
        </table:table-row>
        <table:table-row table:style-name="ro1">
          <table:table-cell table:style-name="ce32" office:value-type="string" calcext:value-type="string">
            <text:p>ALESSANDRA CORREA DOS SANTOS HANTHEQUEST</text:p>
          </table:table-cell>
          <table:table-cell table:style-name="ce48" office:value-type="string" calcext:value-type="string">
            <text:p>ORBENK ADMINISTRAÇÃO E SERVIÇOS LTDA</text:p>
          </table:table-cell>
          <table:table-cell table:style-name="ce48" office:value-type="string" calcext:value-type="string">
            <text:p>F000/2020</text:p>
          </table:table-cell>
          <table:table-cell table:style-name="ce48" office:value-type="string" calcext:value-type="string">
            <text:p>79.283.065/0001-41</text:p>
          </table:table-cell>
          <table:table-cell table:style-name="ce59" office:value-type="string" calcext:value-type="string">
            <text:p>PORTEIRO(A)</text:p>
          </table:table-cell>
          <table:table-cell table:style-name="ce67" office:value-type="string" calcext:value-type="string">
            <text:p>Rio Novo do Sul </text:p>
          </table:table-cell>
          <table:table-cell table:number-columns-repeated="58"/>
        </table:table-row>
        <table:table-row table:style-name="ro1">
          <table:table-cell table:style-name="ce32" office:value-type="string" calcext:value-type="string">
            <text:p>ALINE DOS SANTOS LEITE</text:p>
          </table:table-cell>
          <table:table-cell table:style-name="ce48" office:value-type="string" calcext:value-type="string">
            <text:p>ORBENK ADMINISTRAÇÃO E SERVIÇOS LTDA</text:p>
          </table:table-cell>
          <table:table-cell table:style-name="ce48" office:value-type="string" calcext:value-type="string">
            <text:p>F000/2020</text:p>
          </table:table-cell>
          <table:table-cell table:style-name="ce48" office:value-type="string" calcext:value-type="string">
            <text:p>79.283.065/0001-41</text:p>
          </table:table-cell>
          <table:table-cell table:style-name="ce59" office:value-type="string" calcext:value-type="string">
            <text:p>PORTEIRO(A)</text:p>
          </table:table-cell>
          <table:table-cell table:style-name="ce67" office:value-type="string" calcext:value-type="string">
            <text:p>Serra - Fórum Criminal</text:p>
          </table:table-cell>
          <table:table-cell table:number-columns-repeated="58"/>
        </table:table-row>
        <table:table-row table:style-name="ro1">
          <table:table-cell table:style-name="ce32" office:value-type="string" calcext:value-type="string">
            <text:p>ANA LUCIA CROFKE MATOS</text:p>
          </table:table-cell>
          <table:table-cell table:style-name="ce48" office:value-type="string" calcext:value-type="string">
            <text:p>ORBENK ADMINISTRAÇÃO E SERVIÇOS LTDA</text:p>
          </table:table-cell>
          <table:table-cell table:style-name="ce48" office:value-type="string" calcext:value-type="string">
            <text:p>F000/2020</text:p>
          </table:table-cell>
          <table:table-cell table:style-name="ce48" office:value-type="string" calcext:value-type="string">
            <text:p>79.283.065/0001-41</text:p>
          </table:table-cell>
          <table:table-cell table:style-name="ce59" office:value-type="string" calcext:value-type="string">
            <text:p>PORTEIRO(A)</text:p>
          </table:table-cell>
          <table:table-cell table:style-name="ce67" office:value-type="string" calcext:value-type="string">
            <text:p>Laranja da Terra </text:p>
          </table:table-cell>
          <table:table-cell table:number-columns-repeated="58"/>
        </table:table-row>
        <table:table-row table:style-name="ro1">
          <table:table-cell table:style-name="ce32" office:value-type="string" calcext:value-type="string">
            <text:p>ANGELICA CRISTINA DA SILVA</text:p>
          </table:table-cell>
          <table:table-cell table:style-name="ce48" office:value-type="string" calcext:value-type="string">
            <text:p>ORBENK ADMINISTRAÇÃO E SERVIÇOS LTDA</text:p>
          </table:table-cell>
          <table:table-cell table:style-name="ce48" office:value-type="string" calcext:value-type="string">
            <text:p>F000/2020</text:p>
          </table:table-cell>
          <table:table-cell table:style-name="ce48" office:value-type="string" calcext:value-type="string">
            <text:p>79.283.065/0001-41</text:p>
          </table:table-cell>
          <table:table-cell table:style-name="ce59" office:value-type="string" calcext:value-type="string">
            <text:p>PORTEIRO(A)</text:p>
          </table:table-cell>
          <table:table-cell table:style-name="ce67" office:value-type="string" calcext:value-type="string">
            <text:p>Serra - Fórum Criminal</text:p>
          </table:table-cell>
          <table:table-cell table:number-columns-repeated="58"/>
        </table:table-row>
        <table:table-row table:style-name="ro1">
          <table:table-cell table:style-name="ce32" office:value-type="string" calcext:value-type="string">
            <text:p>ANGELICA PAIVA PEREIRA</text:p>
          </table:table-cell>
          <table:table-cell table:style-name="ce48" office:value-type="string" calcext:value-type="string">
            <text:p>ORBENK ADMINISTRAÇÃO E SERVIÇOS LTDA</text:p>
          </table:table-cell>
          <table:table-cell table:style-name="ce48" office:value-type="string" calcext:value-type="string">
            <text:p>F000/2020</text:p>
          </table:table-cell>
          <table:table-cell table:style-name="ce48" office:value-type="string" calcext:value-type="string">
            <text:p>79.283.065/0001-41</text:p>
          </table:table-cell>
          <table:table-cell table:style-name="ce59" office:value-type="string" calcext:value-type="string">
            <text:p>PORTEIRO(A)</text:p>
          </table:table-cell>
          <table:table-cell table:style-name="ce67" office:value-type="string" calcext:value-type="string">
            <text:p>Guarapari </text:p>
          </table:table-cell>
          <table:table-cell table:number-columns-repeated="58"/>
        </table:table-row>
        <table:table-row table:style-name="ro1">
          <table:table-cell table:style-name="ce32" office:value-type="string" calcext:value-type="string">
            <text:p>ANIELE PAGIO</text:p>
          </table:table-cell>
          <table:table-cell table:style-name="ce48" office:value-type="string" calcext:value-type="string">
            <text:p>ORBENK ADMINISTRAÇÃO E SERVIÇOS LTDA</text:p>
          </table:table-cell>
          <table:table-cell table:style-name="ce48" office:value-type="string" calcext:value-type="string">
            <text:p>F000/2020</text:p>
          </table:table-cell>
          <table:table-cell table:style-name="ce48" office:value-type="string" calcext:value-type="string">
            <text:p>79.283.065/0001-41</text:p>
          </table:table-cell>
          <table:table-cell table:style-name="ce59" office:value-type="string" calcext:value-type="string">
            <text:p>PORTEIRO(A)</text:p>
          </table:table-cell>
          <table:table-cell table:style-name="ce67" office:value-type="string" calcext:value-type="string">
            <text:p>Conceição do Castelo</text:p>
          </table:table-cell>
          <table:table-cell table:number-columns-repeated="58"/>
        </table:table-row>
        <table:table-row table:style-name="ro1">
          <table:table-cell table:style-name="ce32" office:value-type="string" calcext:value-type="string">
            <text:p>CLEIA ALVES PEREIRA</text:p>
          </table:table-cell>
          <table:table-cell table:style-name="ce48" office:value-type="string" calcext:value-type="string">
            <text:p>ORBENK ADMINISTRAÇÃO E SERVIÇOS LTDA</text:p>
          </table:table-cell>
          <table:table-cell table:style-name="ce48" office:value-type="string" calcext:value-type="string">
            <text:p>F000/2020</text:p>
          </table:table-cell>
          <table:table-cell table:style-name="ce48" office:value-type="string" calcext:value-type="string">
            <text:p>79.283.065/0001-41</text:p>
          </table:table-cell>
          <table:table-cell table:style-name="ce59" office:value-type="string" calcext:value-type="string">
            <text:p>PORTEIRO(A)</text:p>
          </table:table-cell>
          <table:table-cell table:style-name="ce67" office:value-type="string" calcext:value-type="string">
            <text:p>Pinheiros </text:p>
          </table:table-cell>
          <table:table-cell table:number-columns-repeated="58"/>
        </table:table-row>
        <table:table-row table:style-name="ro1">
          <table:table-cell table:style-name="ce32" office:value-type="string" calcext:value-type="string">
            <text:p>CREUZA CORRA DE FREITAS</text:p>
          </table:table-cell>
          <table:table-cell table:style-name="ce48" office:value-type="string" calcext:value-type="string">
            <text:p>ORBENK ADMINISTRAÇÃO E SERVIÇOS LTDA</text:p>
          </table:table-cell>
          <table:table-cell table:style-name="ce48" office:value-type="string" calcext:value-type="string">
            <text:p>F000/2020</text:p>
          </table:table-cell>
          <table:table-cell table:style-name="ce48" office:value-type="string" calcext:value-type="string">
            <text:p>79.283.065/0001-41</text:p>
          </table:table-cell>
          <table:table-cell table:style-name="ce59" office:value-type="string" calcext:value-type="string">
            <text:p>PORTEIRO(A)</text:p>
          </table:table-cell>
          <table:table-cell table:style-name="ce67" office:value-type="string" calcext:value-type="string">
            <text:p>Pancas</text:p>
          </table:table-cell>
          <table:table-cell table:number-columns-repeated="58"/>
        </table:table-row>
        <table:table-row table:style-name="ro1">
          <table:table-cell table:style-name="ce32" office:value-type="string" calcext:value-type="string">
            <text:p>DIEGO DA SILVA DOMINGOS</text:p>
          </table:table-cell>
          <table:table-cell table:style-name="ce48" office:value-type="string" calcext:value-type="string">
            <text:p>ORBENK ADMINISTRAÇÃO E SERVIÇOS LTDA</text:p>
          </table:table-cell>
          <table:table-cell table:style-name="ce48" office:value-type="string" calcext:value-type="string">
            <text:p>F000/2020</text:p>
          </table:table-cell>
          <table:table-cell table:style-name="ce48" office:value-type="string" calcext:value-type="string">
            <text:p>79.283.065/0001-41</text:p>
          </table:table-cell>
          <table:table-cell table:style-name="ce59" office:value-type="string" calcext:value-type="string">
            <text:p>PORTEIRO(A)</text:p>
          </table:table-cell>
          <table:table-cell table:style-name="ce67" office:value-type="string" calcext:value-type="string">
            <text:p>Cariacica</text:p>
          </table:table-cell>
          <table:table-cell table:number-columns-repeated="58"/>
        </table:table-row>
        <table:table-row table:style-name="ro1">
          <table:table-cell table:style-name="ce32" office:value-type="string" calcext:value-type="string">
            <text:p>ELOISA ALEIXO SANTIAGO PEREIRA</text:p>
          </table:table-cell>
          <table:table-cell table:style-name="ce48" office:value-type="string" calcext:value-type="string">
            <text:p>ORBENK ADMINISTRAÇÃO E SERVIÇOS LTDA</text:p>
          </table:table-cell>
          <table:table-cell table:style-name="ce48" office:value-type="string" calcext:value-type="string">
            <text:p>F000/2020</text:p>
          </table:table-cell>
          <table:table-cell table:style-name="ce48" office:value-type="string" calcext:value-type="string">
            <text:p>79.283.065/0001-41</text:p>
          </table:table-cell>
          <table:table-cell table:style-name="ce59" office:value-type="string" calcext:value-type="string">
            <text:p>PORTEIRO(A)</text:p>
          </table:table-cell>
          <table:table-cell table:style-name="ce67" office:value-type="string" calcext:value-type="string">
            <text:p>PIbatiba </text:p>
          </table:table-cell>
          <table:table-cell table:number-columns-repeated="58"/>
        </table:table-row>
        <table:table-row table:style-name="ro1">
          <table:table-cell table:style-name="ce32" office:value-type="string" calcext:value-type="string">
            <text:p>ELZENIR GONCALVES MEDEIROS</text:p>
          </table:table-cell>
          <table:table-cell table:style-name="ce48" office:value-type="string" calcext:value-type="string">
            <text:p>ORBENK ADMINISTRAÇÃO E SERVIÇOS LTDA</text:p>
          </table:table-cell>
          <table:table-cell table:style-name="ce48" office:value-type="string" calcext:value-type="string">
            <text:p>F000/2020</text:p>
          </table:table-cell>
          <table:table-cell table:style-name="ce48" office:value-type="string" calcext:value-type="string">
            <text:p>79.283.065/0001-41</text:p>
          </table:table-cell>
          <table:table-cell table:style-name="ce59" office:value-type="string" calcext:value-type="string">
            <text:p>PORTEIRO(A)</text:p>
          </table:table-cell>
          <table:table-cell table:style-name="ce67" office:value-type="string" calcext:value-type="string">
            <text:p>Serra - Fórum Criminal</text:p>
          </table:table-cell>
          <table:table-cell table:number-columns-repeated="58"/>
        </table:table-row>
        <table:table-row table:style-name="ro1">
          <table:table-cell table:style-name="ce32" office:value-type="string" calcext:value-type="string">
            <text:p>ESANGELA MARIA VIEIRA RABELO</text:p>
          </table:table-cell>
          <table:table-cell table:style-name="ce48" office:value-type="string" calcext:value-type="string">
            <text:p>ORBENK ADMINISTRAÇÃO E SERVIÇOS LTDA</text:p>
          </table:table-cell>
          <table:table-cell table:style-name="ce48" office:value-type="string" calcext:value-type="string">
            <text:p>F000/2020</text:p>
          </table:table-cell>
          <table:table-cell table:style-name="ce48" office:value-type="string" calcext:value-type="string">
            <text:p>79.283.065/0001-41</text:p>
          </table:table-cell>
          <table:table-cell table:style-name="ce59" office:value-type="string" calcext:value-type="string">
            <text:p>PORTEIRO(A)</text:p>
          </table:table-cell>
          <table:table-cell table:style-name="ce67" office:value-type="string" calcext:value-type="string">
            <text:p>Iúna</text:p>
          </table:table-cell>
          <table:table-cell table:number-columns-repeated="58"/>
        </table:table-row>
        <table:table-row table:style-name="ro1">
          <table:table-cell table:style-name="ce32" office:value-type="string" calcext:value-type="string">
            <text:p>EVERLANDA MENESES DA SILVA CUNHA</text:p>
          </table:table-cell>
          <table:table-cell table:style-name="ce48" office:value-type="string" calcext:value-type="string">
            <text:p>ORBENK ADMINISTRAÇÃO E SERVIÇOS LTDA</text:p>
          </table:table-cell>
          <table:table-cell table:style-name="ce48" office:value-type="string" calcext:value-type="string">
            <text:p>F000/2020</text:p>
          </table:table-cell>
          <table:table-cell table:style-name="ce48" office:value-type="string" calcext:value-type="string">
            <text:p>79.283.065/0001-41</text:p>
          </table:table-cell>
          <table:table-cell table:style-name="ce59" office:value-type="string" calcext:value-type="string">
            <text:p>PORTEIRO(A)</text:p>
          </table:table-cell>
          <table:table-cell table:style-name="ce67" office:value-type="string" calcext:value-type="string">
            <text:p>Água Doce do Norte</text:p>
          </table:table-cell>
          <table:table-cell table:number-columns-repeated="58"/>
        </table:table-row>
        <table:table-row table:style-name="ro1">
          <table:table-cell table:style-name="ce32" office:value-type="string" calcext:value-type="string">
            <text:p>FABIANO DE CASTRO MAIA</text:p>
          </table:table-cell>
          <table:table-cell table:style-name="ce48" office:value-type="string" calcext:value-type="string">
            <text:p>ORBENK ADMINISTRAÇÃO E SERVIÇOS LTDA</text:p>
          </table:table-cell>
          <table:table-cell table:style-name="ce48" office:value-type="string" calcext:value-type="string">
            <text:p>F000/2020</text:p>
          </table:table-cell>
          <table:table-cell table:style-name="ce48" office:value-type="string" calcext:value-type="string">
            <text:p>79.283.065/0001-41</text:p>
          </table:table-cell>
          <table:table-cell table:style-name="ce59" office:value-type="string" calcext:value-type="string">
            <text:p>PORTEIRO(A)</text:p>
          </table:table-cell>
          <table:table-cell table:style-name="ce67" office:value-type="string" calcext:value-type="string">
            <text:p>Cariacica</text:p>
          </table:table-cell>
          <table:table-cell table:number-columns-repeated="58"/>
        </table:table-row>
        <table:table-row table:style-name="ro1">
          <table:table-cell table:style-name="ce32" office:value-type="string" calcext:value-type="string">
            <text:p>FABIO RODRIGUES LIMA</text:p>
          </table:table-cell>
          <table:table-cell table:style-name="ce48" office:value-type="string" calcext:value-type="string">
            <text:p>ORBENK ADMINISTRAÇÃO E SERVIÇOS LTDA</text:p>
          </table:table-cell>
          <table:table-cell table:style-name="ce48" office:value-type="string" calcext:value-type="string">
            <text:p>F000/2020</text:p>
          </table:table-cell>
          <table:table-cell table:style-name="ce48" office:value-type="string" calcext:value-type="string">
            <text:p>79.283.065/0001-41</text:p>
          </table:table-cell>
          <table:table-cell table:style-name="ce59" office:value-type="string" calcext:value-type="string">
            <text:p>PORTEIRO(A)</text:p>
          </table:table-cell>
          <table:table-cell table:style-name="ce67" office:value-type="string" calcext:value-type="string">
            <text:p>Vitória</text:p>
          </table:table-cell>
          <table:table-cell table:number-columns-repeated="58"/>
        </table:table-row>
        <table:table-row table:style-name="ro1">
          <table:table-cell table:style-name="ce32" office:value-type="string" calcext:value-type="string">
            <text:p>FABRICIA DE OLIVEIRA SILVA BATISTA</text:p>
          </table:table-cell>
          <table:table-cell table:style-name="ce48" office:value-type="string" calcext:value-type="string">
            <text:p>ORBENK ADMINISTRAÇÃO E SERVIÇOS LTDA</text:p>
          </table:table-cell>
          <table:table-cell table:style-name="ce48" office:value-type="string" calcext:value-type="string">
            <text:p>F000/2020</text:p>
          </table:table-cell>
          <table:table-cell table:style-name="ce48" office:value-type="string" calcext:value-type="string">
            <text:p>79.283.065/0001-41</text:p>
          </table:table-cell>
          <table:table-cell table:style-name="ce59" office:value-type="string" calcext:value-type="string">
            <text:p>PORTEIRO(A)</text:p>
          </table:table-cell>
          <table:table-cell table:style-name="ce67" office:value-type="string" calcext:value-type="string">
            <text:p>São José do Calçado</text:p>
          </table:table-cell>
          <table:table-cell table:number-columns-repeated="58"/>
        </table:table-row>
        <table:table-row table:style-name="ro1">
          <table:table-cell table:style-name="ce32" office:value-type="string" calcext:value-type="string">
            <text:p>FARISLANE MARA DE FARIA</text:p>
          </table:table-cell>
          <table:table-cell table:style-name="ce48" office:value-type="string" calcext:value-type="string">
            <text:p>ORBENK ADMINISTRAÇÃO E SERVIÇOS LTDA</text:p>
          </table:table-cell>
          <table:table-cell table:style-name="ce48" office:value-type="string" calcext:value-type="string">
            <text:p>F000/2020</text:p>
          </table:table-cell>
          <table:table-cell table:style-name="ce48" office:value-type="string" calcext:value-type="string">
            <text:p>79.283.065/0001-41</text:p>
          </table:table-cell>
          <table:table-cell table:style-name="ce59" office:value-type="string" calcext:value-type="string">
            <text:p>PORTEIRO(A)</text:p>
          </table:table-cell>
          <table:table-cell table:style-name="ce67" office:value-type="string" calcext:value-type="string">
            <text:p>Alto Rio Novo</text:p>
          </table:table-cell>
          <table:table-cell table:number-columns-repeated="58"/>
        </table:table-row>
        <table:table-row table:style-name="ro1">
          <table:table-cell table:style-name="ce32" office:value-type="string" calcext:value-type="string">
            <text:p>FRANCIELE BRAGA FERNANDES CAZONI</text:p>
          </table:table-cell>
          <table:table-cell table:style-name="ce48" office:value-type="string" calcext:value-type="string">
            <text:p>ORBENK ADMINISTRAÇÃO E SERVIÇOS LTDA</text:p>
          </table:table-cell>
          <table:table-cell table:style-name="ce48" office:value-type="string" calcext:value-type="string">
            <text:p>F000/2020</text:p>
          </table:table-cell>
          <table:table-cell table:style-name="ce48" office:value-type="string" calcext:value-type="string">
            <text:p>79.283.065/0001-41</text:p>
          </table:table-cell>
          <table:table-cell table:style-name="ce59" office:value-type="string" calcext:value-type="string">
            <text:p>PORTEIRO(A)</text:p>
          </table:table-cell>
          <table:table-cell table:style-name="ce67" office:value-type="string" calcext:value-type="string">
            <text:p>Muniz Freire</text:p>
          </table:table-cell>
          <table:table-cell table:number-columns-repeated="58"/>
        </table:table-row>
        <table:table-row table:style-name="ro1">
          <table:table-cell table:style-name="ce32" office:value-type="string" calcext:value-type="string">
            <text:p>GEOVANNA FRAGA DA SILVA</text:p>
          </table:table-cell>
          <table:table-cell table:style-name="ce48" office:value-type="string" calcext:value-type="string">
            <text:p>ORBENK ADMINISTRAÇÃO E SERVIÇOS LTDA</text:p>
          </table:table-cell>
          <table:table-cell table:style-name="ce48" office:value-type="string" calcext:value-type="string">
            <text:p>F000/2020</text:p>
          </table:table-cell>
          <table:table-cell table:style-name="ce48" office:value-type="string" calcext:value-type="string">
            <text:p>79.283.065/0001-41</text:p>
          </table:table-cell>
          <table:table-cell table:style-name="ce59" office:value-type="string" calcext:value-type="string">
            <text:p>PORTEIRO(A)</text:p>
          </table:table-cell>
          <table:table-cell table:style-name="ce67" office:value-type="string" calcext:value-type="string">
            <text:p>Cachoeiro de Itapemirim </text:p>
          </table:table-cell>
          <table:table-cell table:number-columns-repeated="58"/>
        </table:table-row>
        <table:table-row table:style-name="ro1">
          <table:table-cell table:style-name="ce32" office:value-type="string" calcext:value-type="string">
            <text:p>GILBERTO DE JESUS SOUZA</text:p>
          </table:table-cell>
          <table:table-cell table:style-name="ce48" office:value-type="string" calcext:value-type="string">
            <text:p>ORBENK ADMINISTRAÇÃO E SERVIÇOS LTDA</text:p>
          </table:table-cell>
          <table:table-cell table:style-name="ce48" office:value-type="string" calcext:value-type="string">
            <text:p>F000/2020</text:p>
          </table:table-cell>
          <table:table-cell table:style-name="ce48" office:value-type="string" calcext:value-type="string">
            <text:p>79.283.065/0001-41</text:p>
          </table:table-cell>
          <table:table-cell table:style-name="ce59" office:value-type="string" calcext:value-type="string">
            <text:p>PORTEIRO(A)</text:p>
          </table:table-cell>
          <table:table-cell table:style-name="ce67" office:value-type="string" calcext:value-type="string">
            <text:p>Serra - Fórum Criminal</text:p>
          </table:table-cell>
          <table:table-cell table:number-columns-repeated="58"/>
        </table:table-row>
        <table:table-row table:style-name="ro1">
          <table:table-cell table:style-name="ce32" office:value-type="string" calcext:value-type="string">
            <text:p>GISELE SOARES CORDEIRO</text:p>
          </table:table-cell>
          <table:table-cell table:style-name="ce48" office:value-type="string" calcext:value-type="string">
            <text:p>ORBENK ADMINISTRAÇÃO E SERVIÇOS LTDA</text:p>
          </table:table-cell>
          <table:table-cell table:style-name="ce48" office:value-type="string" calcext:value-type="string">
            <text:p>F000/2020</text:p>
          </table:table-cell>
          <table:table-cell table:style-name="ce48" office:value-type="string" calcext:value-type="string">
            <text:p>79.283.065/0001-41</text:p>
          </table:table-cell>
          <table:table-cell table:style-name="ce59" office:value-type="string" calcext:value-type="string">
            <text:p>PORTEIRO(A)</text:p>
          </table:table-cell>
          <table:table-cell table:style-name="ce67" office:value-type="string" calcext:value-type="string">
            <text:p>Serra - Fórum Criminal</text:p>
          </table:table-cell>
          <table:table-cell table:number-columns-repeated="58"/>
        </table:table-row>
        <table:table-row table:style-name="ro1">
          <table:table-cell table:style-name="ce32" office:value-type="string" calcext:value-type="string">
            <text:p>HELDER VIEIRA</text:p>
          </table:table-cell>
          <table:table-cell table:style-name="ce48" office:value-type="string" calcext:value-type="string">
            <text:p>ORBENK ADMINISTRAÇÃO E SERVIÇOS LTDA</text:p>
          </table:table-cell>
          <table:table-cell table:style-name="ce48" office:value-type="string" calcext:value-type="string">
            <text:p>F000/2020</text:p>
          </table:table-cell>
          <table:table-cell table:style-name="ce48" office:value-type="string" calcext:value-type="string">
            <text:p>79.283.065/0001-41</text:p>
          </table:table-cell>
          <table:table-cell table:style-name="ce59" office:value-type="string" calcext:value-type="string">
            <text:p>PORTEIRO(A)</text:p>
          </table:table-cell>
          <table:table-cell table:style-name="ce67" office:value-type="string" calcext:value-type="string">
            <text:p>Vitória</text:p>
          </table:table-cell>
          <table:table-cell table:number-columns-repeated="58"/>
        </table:table-row>
        <table:table-row table:style-name="ro1">
          <table:table-cell table:style-name="ce32" office:value-type="string" calcext:value-type="string">
            <text:p>HOSANA MARIA RIBEIRO ROMUALDO</text:p>
          </table:table-cell>
          <table:table-cell table:style-name="ce48" office:value-type="string" calcext:value-type="string">
            <text:p>ORBENK ADMINISTRAÇÃO E SERVIÇOS LTDA</text:p>
          </table:table-cell>
          <table:table-cell table:style-name="ce48" office:value-type="string" calcext:value-type="string">
            <text:p>F000/2020</text:p>
          </table:table-cell>
          <table:table-cell table:style-name="ce48" office:value-type="string" calcext:value-type="string">
            <text:p>79.283.065/0001-41</text:p>
          </table:table-cell>
          <table:table-cell table:style-name="ce59" office:value-type="string" calcext:value-type="string">
            <text:p>PORTEIRO(A)</text:p>
          </table:table-cell>
          <table:table-cell table:style-name="ce67" office:value-type="string" calcext:value-type="string">
            <text:p>Cariacica</text:p>
          </table:table-cell>
          <table:table-cell table:number-columns-repeated="58"/>
        </table:table-row>
        <table:table-row table:style-name="ro1">
          <table:table-cell table:style-name="ce32" office:value-type="string" calcext:value-type="string">
            <text:p>IRENICE FATIMA DE OLIVEIRA MENDES</text:p>
          </table:table-cell>
          <table:table-cell table:style-name="ce48" office:value-type="string" calcext:value-type="string">
            <text:p>ORBENK ADMINISTRAÇÃO E SERVIÇOS LTDA</text:p>
          </table:table-cell>
          <table:table-cell table:style-name="ce48" office:value-type="string" calcext:value-type="string">
            <text:p>F000/2020</text:p>
          </table:table-cell>
          <table:table-cell table:style-name="ce48" office:value-type="string" calcext:value-type="string">
            <text:p>79.283.065/0001-41</text:p>
          </table:table-cell>
          <table:table-cell table:style-name="ce59" office:value-type="string" calcext:value-type="string">
            <text:p>PORTEIRO(A)</text:p>
          </table:table-cell>
          <table:table-cell table:style-name="ce67" office:value-type="string" calcext:value-type="string">
            <text:p>Apiacá</text:p>
          </table:table-cell>
          <table:table-cell table:number-columns-repeated="58"/>
        </table:table-row>
        <table:table-row table:style-name="ro1">
          <table:table-cell table:style-name="ce32" office:value-type="string" calcext:value-type="string">
            <text:p>IZABEL CRISTINA RIBEIRO DA FRANCA</text:p>
          </table:table-cell>
          <table:table-cell table:style-name="ce48" office:value-type="string" calcext:value-type="string">
            <text:p>ORBENK ADMINISTRAÇÃO E SERVIÇOS LTDA</text:p>
          </table:table-cell>
          <table:table-cell table:style-name="ce48" office:value-type="string" calcext:value-type="string">
            <text:p>F000/2020</text:p>
          </table:table-cell>
          <table:table-cell table:style-name="ce48" office:value-type="string" calcext:value-type="string">
            <text:p>79.283.065/0001-41</text:p>
          </table:table-cell>
          <table:table-cell table:style-name="ce59" office:value-type="string" calcext:value-type="string">
            <text:p>PORTEIRO(A)</text:p>
          </table:table-cell>
          <table:table-cell table:style-name="ce67" office:value-type="string" calcext:value-type="string">
            <text:p>Serra - Fórum Criminal</text:p>
          </table:table-cell>
          <table:table-cell table:number-columns-repeated="58"/>
        </table:table-row>
        <table:table-row table:style-name="ro1">
          <table:table-cell table:style-name="ce32" office:value-type="string" calcext:value-type="string">
            <text:p>JANIA FERREIRA</text:p>
          </table:table-cell>
          <table:table-cell table:style-name="ce48" office:value-type="string" calcext:value-type="string">
            <text:p>ORBENK ADMINISTRAÇÃO E SERVIÇOS LTDA</text:p>
          </table:table-cell>
          <table:table-cell table:style-name="ce48" office:value-type="string" calcext:value-type="string">
            <text:p>F000/2020</text:p>
          </table:table-cell>
          <table:table-cell table:style-name="ce48" office:value-type="string" calcext:value-type="string">
            <text:p>79.283.065/0001-41</text:p>
          </table:table-cell>
          <table:table-cell table:style-name="ce59" office:value-type="string" calcext:value-type="string">
            <text:p>PORTEIRO(A)</text:p>
          </table:table-cell>
          <table:table-cell table:style-name="ce67" office:value-type="string" calcext:value-type="string">
            <text:p>Guarapari </text:p>
          </table:table-cell>
          <table:table-cell table:number-columns-repeated="58"/>
        </table:table-row>
        <table:table-row table:style-name="ro1">
          <table:table-cell table:style-name="ce32" office:value-type="string" calcext:value-type="string">
            <text:p>JEAN COSTA MONTEIRO</text:p>
          </table:table-cell>
          <table:table-cell table:style-name="ce48" office:value-type="string" calcext:value-type="string">
            <text:p>ORBENK ADMINISTRAÇÃO E SERVIÇOS LTDA</text:p>
          </table:table-cell>
          <table:table-cell table:style-name="ce48" office:value-type="string" calcext:value-type="string">
            <text:p>F000/2020</text:p>
          </table:table-cell>
          <table:table-cell table:style-name="ce48" office:value-type="string" calcext:value-type="string">
            <text:p>79.283.065/0001-41</text:p>
          </table:table-cell>
          <table:table-cell table:style-name="ce59" office:value-type="string" calcext:value-type="string">
            <text:p>PORTEIRO(A)</text:p>
          </table:table-cell>
          <table:table-cell table:style-name="ce67" office:value-type="string" calcext:value-type="string">
            <text:p>Alfredo Chaves </text:p>
          </table:table-cell>
          <table:table-cell table:number-columns-repeated="58"/>
        </table:table-row>
        <table:table-row table:style-name="ro1">
          <table:table-cell table:style-name="ce32" office:value-type="string" calcext:value-type="string">
            <text:p>JEOVANI MARTINS AGUIAR</text:p>
          </table:table-cell>
          <table:table-cell table:style-name="ce48" office:value-type="string" calcext:value-type="string">
            <text:p>ORBENK ADMINISTRAÇÃO E SERVIÇOS LTDA</text:p>
          </table:table-cell>
          <table:table-cell table:style-name="ce48" office:value-type="string" calcext:value-type="string">
            <text:p>F000/2020</text:p>
          </table:table-cell>
          <table:table-cell table:style-name="ce48" office:value-type="string" calcext:value-type="string">
            <text:p>79.283.065/0001-41</text:p>
          </table:table-cell>
          <table:table-cell table:style-name="ce59" office:value-type="string" calcext:value-type="string">
            <text:p>PORTEIRO(A)</text:p>
          </table:table-cell>
          <table:table-cell table:style-name="ce67" office:value-type="string" calcext:value-type="string">
            <text:p>Guarapari </text:p>
          </table:table-cell>
          <table:table-cell table:number-columns-repeated="58"/>
        </table:table-row>
        <table:table-row table:style-name="ro3">
          <table:table-cell table:style-name="ce33" office:value-type="string" calcext:value-type="string">
            <text:p>JERUSA PRYSSILA CAITANO GOMES</text:p>
          </table:table-cell>
          <table:table-cell table:style-name="ce48" office:value-type="string" calcext:value-type="string">
            <text:p>ORBENK ADMINISTRAÇÃO E SERVIÇOS LTDA</text:p>
          </table:table-cell>
          <table:table-cell table:style-name="ce48" office:value-type="string" calcext:value-type="string">
            <text:p>F000/2020</text:p>
          </table:table-cell>
          <table:table-cell table:style-name="ce48" office:value-type="string" calcext:value-type="string">
            <text:p>79.283.065/0001-41</text:p>
          </table:table-cell>
          <table:table-cell table:style-name="ce59" office:value-type="string" calcext:value-type="string">
            <text:p>PORTEIRO(A)</text:p>
          </table:table-cell>
          <table:table-cell table:style-name="ce68" office:value-type="string" calcext:value-type="string">
            <text:p>Cariacica</text:p>
          </table:table-cell>
          <table:table-cell table:number-columns-repeated="58"/>
        </table:table-row>
        <table:table-row table:style-name="ro1">
          <table:table-cell table:style-name="ce32" office:value-type="string" calcext:value-type="string">
            <text:p>JEYZIANE CRISTINA CONCEICAO</text:p>
          </table:table-cell>
          <table:table-cell table:style-name="ce48" office:value-type="string" calcext:value-type="string">
            <text:p>ORBENK ADMINISTRAÇÃO E SERVIÇOS LTDA</text:p>
          </table:table-cell>
          <table:table-cell table:style-name="ce48" office:value-type="string" calcext:value-type="string">
            <text:p>F000/2020</text:p>
          </table:table-cell>
          <table:table-cell table:style-name="ce48" office:value-type="string" calcext:value-type="string">
            <text:p>79.283.065/0001-41</text:p>
          </table:table-cell>
          <table:table-cell table:style-name="ce59" office:value-type="string" calcext:value-type="string">
            <text:p>PORTEIRO(A)</text:p>
          </table:table-cell>
          <table:table-cell table:style-name="ce67" office:value-type="string" calcext:value-type="string">
            <text:p>Vitória</text:p>
          </table:table-cell>
          <table:table-cell table:number-columns-repeated="58"/>
        </table:table-row>
        <table:table-row table:style-name="ro1">
          <table:table-cell table:style-name="ce32" office:value-type="string" calcext:value-type="string">
            <text:p>JOICI GONCALVES OGIONI DE MATOS PACHECO</text:p>
          </table:table-cell>
          <table:table-cell table:style-name="ce48" office:value-type="string" calcext:value-type="string">
            <text:p>ORBENK ADMINISTRAÇÃO E SERVIÇOS LTDA</text:p>
          </table:table-cell>
          <table:table-cell table:style-name="ce48" office:value-type="string" calcext:value-type="string">
            <text:p>F000/2020</text:p>
          </table:table-cell>
          <table:table-cell table:style-name="ce48" office:value-type="string" calcext:value-type="string">
            <text:p>79.283.065/0001-41</text:p>
          </table:table-cell>
          <table:table-cell table:style-name="ce59" office:value-type="string" calcext:value-type="string">
            <text:p>PORTEIRO(A)</text:p>
          </table:table-cell>
          <table:table-cell table:style-name="ce67" office:value-type="string" calcext:value-type="string">
            <text:p>Ibitirama</text:p>
          </table:table-cell>
          <table:table-cell table:number-columns-repeated="58"/>
        </table:table-row>
        <table:table-row table:style-name="ro1">
          <table:table-cell table:style-name="ce32" office:value-type="string" calcext:value-type="string">
            <text:p>JOSE MARIA GOMES DE ANDRADE</text:p>
          </table:table-cell>
          <table:table-cell table:style-name="ce48" office:value-type="string" calcext:value-type="string">
            <text:p>ORBENK ADMINISTRAÇÃO E SERVIÇOS LTDA</text:p>
          </table:table-cell>
          <table:table-cell table:style-name="ce48" office:value-type="string" calcext:value-type="string">
            <text:p>F000/2020</text:p>
          </table:table-cell>
          <table:table-cell table:style-name="ce48" office:value-type="string" calcext:value-type="string">
            <text:p>79.283.065/0001-41</text:p>
          </table:table-cell>
          <table:table-cell table:style-name="ce59" office:value-type="string" calcext:value-type="string">
            <text:p>PORTEIRO(A)</text:p>
          </table:table-cell>
          <table:table-cell table:style-name="ce67" office:value-type="string" calcext:value-type="string">
            <text:p>Vitória</text:p>
          </table:table-cell>
          <table:table-cell table:number-columns-repeated="58"/>
        </table:table-row>
        <table:table-row table:style-name="ro1">
          <table:table-cell table:style-name="ce32" office:value-type="string" calcext:value-type="string">
            <text:p>KAIO CEZAR GARCIA DE SOUZA COELHO</text:p>
          </table:table-cell>
          <table:table-cell table:style-name="ce48" office:value-type="string" calcext:value-type="string">
            <text:p>ORBENK ADMINISTRAÇÃO E SERVIÇOS LTDA</text:p>
          </table:table-cell>
          <table:table-cell table:style-name="ce48" office:value-type="string" calcext:value-type="string">
            <text:p>F000/2020</text:p>
          </table:table-cell>
          <table:table-cell table:style-name="ce48" office:value-type="string" calcext:value-type="string">
            <text:p>79.283.065/0001-41</text:p>
          </table:table-cell>
          <table:table-cell table:style-name="ce59" office:value-type="string" calcext:value-type="string">
            <text:p>PORTEIRO(A)</text:p>
          </table:table-cell>
          <table:table-cell table:style-name="ce67" office:value-type="string" calcext:value-type="string">
            <text:p>Águia Branca </text:p>
          </table:table-cell>
          <table:table-cell table:number-columns-repeated="58"/>
        </table:table-row>
        <table:table-row table:style-name="ro1">
          <table:table-cell table:style-name="ce32" office:value-type="string" calcext:value-type="string">
            <text:p>LARYSSA POLLYANA LOPES DA SILVA</text:p>
          </table:table-cell>
          <table:table-cell table:style-name="ce48" office:value-type="string" calcext:value-type="string">
            <text:p>ORBENK ADMINISTRAÇÃO E SERVIÇOS LTDA</text:p>
          </table:table-cell>
          <table:table-cell table:style-name="ce48" office:value-type="string" calcext:value-type="string">
            <text:p>F000/2020</text:p>
          </table:table-cell>
          <table:table-cell table:style-name="ce48" office:value-type="string" calcext:value-type="string">
            <text:p>79.283.065/0001-41</text:p>
          </table:table-cell>
          <table:table-cell table:style-name="ce59" office:value-type="string" calcext:value-type="string">
            <text:p>PORTEIRO(A)</text:p>
          </table:table-cell>
          <table:table-cell table:style-name="ce67" office:value-type="string" calcext:value-type="string">
            <text:p>Barra de São Francisco</text:p>
          </table:table-cell>
          <table:table-cell table:number-columns-repeated="58"/>
        </table:table-row>
        <table:table-row table:style-name="ro1">
          <table:table-cell table:style-name="ce32" office:value-type="string" calcext:value-type="string">
            <text:p>LAURIANE DE SOUZA VIEIRA ULTRAMAR</text:p>
          </table:table-cell>
          <table:table-cell table:style-name="ce48" office:value-type="string" calcext:value-type="string">
            <text:p>ORBENK ADMINISTRAÇÃO E SERVIÇOS LTDA</text:p>
          </table:table-cell>
          <table:table-cell table:style-name="ce48" office:value-type="string" calcext:value-type="string">
            <text:p>F000/2020</text:p>
          </table:table-cell>
          <table:table-cell table:style-name="ce48" office:value-type="string" calcext:value-type="string">
            <text:p>79.283.065/0001-41</text:p>
          </table:table-cell>
          <table:table-cell table:style-name="ce59" office:value-type="string" calcext:value-type="string">
            <text:p>PORTEIRO(A)</text:p>
          </table:table-cell>
          <table:table-cell table:style-name="ce67" office:value-type="string" calcext:value-type="string">
            <text:p>Cachoeiro de Itapemirim </text:p>
          </table:table-cell>
          <table:table-cell table:number-columns-repeated="58"/>
        </table:table-row>
        <table:table-row table:style-name="ro1">
          <table:table-cell table:style-name="ce32" office:value-type="string" calcext:value-type="string">
            <text:p>LENICE APARECIDA DE JESUS</text:p>
          </table:table-cell>
          <table:table-cell table:style-name="ce48" office:value-type="string" calcext:value-type="string">
            <text:p>ORBENK ADMINISTRAÇÃO E SERVIÇOS LTDA</text:p>
          </table:table-cell>
          <table:table-cell table:style-name="ce48" office:value-type="string" calcext:value-type="string">
            <text:p>F000/2020</text:p>
          </table:table-cell>
          <table:table-cell table:style-name="ce48" office:value-type="string" calcext:value-type="string">
            <text:p>79.283.065/0001-41</text:p>
          </table:table-cell>
          <table:table-cell table:style-name="ce59" office:value-type="string" calcext:value-type="string">
            <text:p>PORTEIRO(A)</text:p>
          </table:table-cell>
          <table:table-cell table:style-name="ce67" office:value-type="string" calcext:value-type="string">
            <text:p>Vitória</text:p>
          </table:table-cell>
          <table:table-cell table:number-columns-repeated="58"/>
        </table:table-row>
        <table:table-row table:style-name="ro1">
          <table:table-cell table:style-name="ce32" office:value-type="string" calcext:value-type="string">
            <text:p>LUCELIO DE SOUZA</text:p>
          </table:table-cell>
          <table:table-cell table:style-name="ce48" office:value-type="string" calcext:value-type="string">
            <text:p>ORBENK ADMINISTRAÇÃO E SERVIÇOS LTDA</text:p>
          </table:table-cell>
          <table:table-cell table:style-name="ce48" office:value-type="string" calcext:value-type="string">
            <text:p>F000/2020</text:p>
          </table:table-cell>
          <table:table-cell table:style-name="ce48" office:value-type="string" calcext:value-type="string">
            <text:p>79.283.065/0001-41</text:p>
          </table:table-cell>
          <table:table-cell table:style-name="ce59" office:value-type="string" calcext:value-type="string">
            <text:p>PORTEIRO(A)</text:p>
          </table:table-cell>
          <table:table-cell table:style-name="ce67" office:value-type="string" calcext:value-type="string">
            <text:p>Cachoeiro de Itapemirim</text:p>
          </table:table-cell>
          <table:table-cell table:number-columns-repeated="58"/>
        </table:table-row>
        <table:table-row table:style-name="ro1">
          <table:table-cell table:style-name="ce34" office:value-type="string" calcext:value-type="string">
            <text:p>MAGNO GOMES RABELO</text:p>
          </table:table-cell>
          <table:table-cell table:style-name="ce48" office:value-type="string" calcext:value-type="string">
            <text:p>ORBENK ADMINISTRAÇÃO E SERVIÇOS LTDA</text:p>
          </table:table-cell>
          <table:table-cell table:style-name="ce48" office:value-type="string" calcext:value-type="string">
            <text:p>F000/2020</text:p>
          </table:table-cell>
          <table:table-cell table:style-name="ce48" office:value-type="string" calcext:value-type="string">
            <text:p>79.283.065/0001-41</text:p>
          </table:table-cell>
          <table:table-cell table:style-name="ce59" office:value-type="string" calcext:value-type="string">
            <text:p>PORTEIRO(A)</text:p>
          </table:table-cell>
          <table:table-cell table:style-name="ce68" office:value-type="string" calcext:value-type="string">
            <text:p>Mucurici</text:p>
          </table:table-cell>
          <table:table-cell table:number-columns-repeated="58"/>
        </table:table-row>
        <table:table-row table:style-name="ro1">
          <table:table-cell table:style-name="ce32" office:value-type="string" calcext:value-type="string">
            <text:p>MARIA DO CARMO JUSTI</text:p>
          </table:table-cell>
          <table:table-cell table:style-name="ce48" office:value-type="string" calcext:value-type="string">
            <text:p>ORBENK ADMINISTRAÇÃO E SERVIÇOS LTDA</text:p>
          </table:table-cell>
          <table:table-cell table:style-name="ce48" office:value-type="string" calcext:value-type="string">
            <text:p>F000/2020</text:p>
          </table:table-cell>
          <table:table-cell table:style-name="ce48" office:value-type="string" calcext:value-type="string">
            <text:p>79.283.065/0001-41</text:p>
          </table:table-cell>
          <table:table-cell table:style-name="ce59" office:value-type="string" calcext:value-type="string">
            <text:p>PORTEIRO(A)</text:p>
          </table:table-cell>
          <table:table-cell table:style-name="ce67" office:value-type="string" calcext:value-type="string">
            <text:p>Iconha </text:p>
          </table:table-cell>
          <table:table-cell table:number-columns-repeated="58"/>
        </table:table-row>
        <table:table-row table:style-name="ro1">
          <table:table-cell table:style-name="ce32" office:value-type="string" calcext:value-type="string">
            <text:p>MAYRI CARDOSO SILVA</text:p>
          </table:table-cell>
          <table:table-cell table:style-name="ce48" office:value-type="string" calcext:value-type="string">
            <text:p>ORBENK ADMINISTRAÇÃO E SERVIÇOS LTDA</text:p>
          </table:table-cell>
          <table:table-cell table:style-name="ce48" office:value-type="string" calcext:value-type="string">
            <text:p>F000/2020</text:p>
          </table:table-cell>
          <table:table-cell table:style-name="ce48" office:value-type="string" calcext:value-type="string">
            <text:p>79.283.065/0001-41</text:p>
          </table:table-cell>
          <table:table-cell table:style-name="ce59" office:value-type="string" calcext:value-type="string">
            <text:p>PORTEIRO(A)</text:p>
          </table:table-cell>
          <table:table-cell table:style-name="ce67" office:value-type="string" calcext:value-type="string">
            <text:p>Serra - Fórum Criminal</text:p>
          </table:table-cell>
          <table:table-cell table:number-columns-repeated="58"/>
        </table:table-row>
        <table:table-row table:style-name="ro1">
          <table:table-cell table:style-name="ce32" office:value-type="string" calcext:value-type="string">
            <text:p>MICHELE MIRANDA ABU DIOAN</text:p>
          </table:table-cell>
          <table:table-cell table:style-name="ce48" office:value-type="string" calcext:value-type="string">
            <text:p>ORBENK ADMINISTRAÇÃO E SERVIÇOS LTDA</text:p>
          </table:table-cell>
          <table:table-cell table:style-name="ce48" office:value-type="string" calcext:value-type="string">
            <text:p>F000/2020</text:p>
          </table:table-cell>
          <table:table-cell table:style-name="ce48" office:value-type="string" calcext:value-type="string">
            <text:p>79.283.065/0001-41</text:p>
          </table:table-cell>
          <table:table-cell table:style-name="ce59" office:value-type="string" calcext:value-type="string">
            <text:p>PORTEIRO(A)</text:p>
          </table:table-cell>
          <table:table-cell table:style-name="ce67" office:value-type="string" calcext:value-type="string">
            <text:p>Vargem Alta</text:p>
          </table:table-cell>
          <table:table-cell table:number-columns-repeated="58"/>
        </table:table-row>
        <table:table-row table:style-name="ro1">
          <table:table-cell table:style-name="ce32" office:value-type="string" calcext:value-type="string">
            <text:p>ROBSON DOUGLAS FREITAS</text:p>
          </table:table-cell>
          <table:table-cell table:style-name="ce48" office:value-type="string" calcext:value-type="string">
            <text:p>ORBENK ADMINISTRAÇÃO E SERVIÇOS LTDA</text:p>
          </table:table-cell>
          <table:table-cell table:style-name="ce48" office:value-type="string" calcext:value-type="string">
            <text:p>F000/2020</text:p>
          </table:table-cell>
          <table:table-cell table:style-name="ce48" office:value-type="string" calcext:value-type="string">
            <text:p>79.283.065/0001-41</text:p>
          </table:table-cell>
          <table:table-cell table:style-name="ce59" office:value-type="string" calcext:value-type="string">
            <text:p>PORTEIRO(A)</text:p>
          </table:table-cell>
          <table:table-cell table:style-name="ce67" office:value-type="string" calcext:value-type="string">
            <text:p>Vitória</text:p>
          </table:table-cell>
          <table:table-cell table:number-columns-repeated="58"/>
        </table:table-row>
        <table:table-row table:style-name="ro1">
          <table:table-cell table:style-name="ce32" office:value-type="string" calcext:value-type="string">
            <text:p>ROSANA SOUZA DE OLIVEIRA</text:p>
          </table:table-cell>
          <table:table-cell table:style-name="ce48" office:value-type="string" calcext:value-type="string">
            <text:p>ORBENK ADMINISTRAÇÃO E SERVIÇOS LTDA</text:p>
          </table:table-cell>
          <table:table-cell table:style-name="ce48" office:value-type="string" calcext:value-type="string">
            <text:p>F000/2020</text:p>
          </table:table-cell>
          <table:table-cell table:style-name="ce48" office:value-type="string" calcext:value-type="string">
            <text:p>79.283.065/0001-41</text:p>
          </table:table-cell>
          <table:table-cell table:style-name="ce59" office:value-type="string" calcext:value-type="string">
            <text:p>PORTEIRO(A)</text:p>
          </table:table-cell>
          <table:table-cell table:style-name="ce67" office:value-type="string" calcext:value-type="string">
            <text:p>Vitória</text:p>
          </table:table-cell>
          <table:table-cell table:number-columns-repeated="58"/>
        </table:table-row>
        <table:table-row table:style-name="ro1">
          <table:table-cell table:style-name="ce32" office:value-type="string" calcext:value-type="string">
            <text:p>ROZIANE APARECIDA CORREA</text:p>
          </table:table-cell>
          <table:table-cell table:style-name="ce48" office:value-type="string" calcext:value-type="string">
            <text:p>ORBENK ADMINISTRAÇÃO E SERVIÇOS LTDA</text:p>
          </table:table-cell>
          <table:table-cell table:style-name="ce48" office:value-type="string" calcext:value-type="string">
            <text:p>F000/2020</text:p>
          </table:table-cell>
          <table:table-cell table:style-name="ce48" office:value-type="string" calcext:value-type="string">
            <text:p>79.283.065/0001-41</text:p>
          </table:table-cell>
          <table:table-cell table:style-name="ce59" office:value-type="string" calcext:value-type="string">
            <text:p>PORTEIRO(A)</text:p>
          </table:table-cell>
          <table:table-cell table:style-name="ce67" office:value-type="string" calcext:value-type="string">
            <text:p>Santa Teresa </text:p>
          </table:table-cell>
          <table:table-cell table:number-columns-repeated="58"/>
        </table:table-row>
        <table:table-row table:style-name="ro1">
          <table:table-cell table:style-name="ce32" office:value-type="string" calcext:value-type="string">
            <text:p>SIDCLEYTON CHAGAS NEVES DA SILVA</text:p>
          </table:table-cell>
          <table:table-cell table:style-name="ce48" office:value-type="string" calcext:value-type="string">
            <text:p>ORBENK ADMINISTRAÇÃO E SERVIÇOS LTDA</text:p>
          </table:table-cell>
          <table:table-cell table:style-name="ce48" office:value-type="string" calcext:value-type="string">
            <text:p>F000/2020</text:p>
          </table:table-cell>
          <table:table-cell table:style-name="ce48" office:value-type="string" calcext:value-type="string">
            <text:p>79.283.065/0001-41</text:p>
          </table:table-cell>
          <table:table-cell table:style-name="ce59" office:value-type="string" calcext:value-type="string">
            <text:p>PORTEIRO(A)</text:p>
          </table:table-cell>
          <table:table-cell table:style-name="ce67" office:value-type="string" calcext:value-type="string">
            <text:p>Vitória</text:p>
          </table:table-cell>
          <table:table-cell table:number-columns-repeated="58"/>
        </table:table-row>
        <table:table-row table:style-name="ro1">
          <table:table-cell table:style-name="ce33" office:value-type="string" calcext:value-type="string">
            <text:p>SORAIA EL HARIRI LINHARES RENAULT</text:p>
          </table:table-cell>
          <table:table-cell table:style-name="ce49" office:value-type="string" calcext:value-type="string">
            <text:p>ORBENK ADMINISTRAÇÃO E SERVIÇOS LTDA</text:p>
          </table:table-cell>
          <table:table-cell table:style-name="ce49" office:value-type="string" calcext:value-type="string">
            <text:p>F000/2020</text:p>
          </table:table-cell>
          <table:table-cell table:style-name="ce49" office:value-type="string" calcext:value-type="string">
            <text:p>79.283.065/0001-41</text:p>
          </table:table-cell>
          <table:table-cell table:style-name="ce60" office:value-type="string" calcext:value-type="string">
            <text:p>PORTEIRO(A)</text:p>
          </table:table-cell>
          <table:table-cell table:style-name="ce69" office:value-type="string" calcext:value-type="string">
            <text:p>Piúma </text:p>
          </table:table-cell>
          <table:table-cell table:number-columns-repeated="58"/>
        </table:table-row>
        <table:table-row table:style-name="ro1">
          <table:table-cell table:style-name="ce32" office:value-type="string" calcext:value-type="string">
            <text:p>WANDER NEVES DA SILVA</text:p>
          </table:table-cell>
          <table:table-cell table:style-name="ce48" office:value-type="string" calcext:value-type="string">
            <text:p>ORBENK ADMINISTRAÇÃO E SERVIÇOS LTDA</text:p>
          </table:table-cell>
          <table:table-cell table:style-name="ce48" office:value-type="string" calcext:value-type="string">
            <text:p>F000/2020</text:p>
          </table:table-cell>
          <table:table-cell table:style-name="ce48" office:value-type="string" calcext:value-type="string">
            <text:p>79.283.065/0001-41</text:p>
          </table:table-cell>
          <table:table-cell table:style-name="ce59" office:value-type="string" calcext:value-type="string">
            <text:p>PORTEIRO(A)</text:p>
          </table:table-cell>
          <table:table-cell table:style-name="ce67" office:value-type="string" calcext:value-type="string">
            <text:p>Vitória</text:p>
          </table:table-cell>
          <table:table-cell table:number-columns-repeated="58"/>
        </table:table-row>
        <table:table-row table:style-name="ro1" table:number-rows-repeated="136">
          <table:table-cell table:style-name="ce35" table:number-columns-repeated="6"/>
          <table:table-cell table:number-columns-repeated="58"/>
        </table:table-row>
        <table:table-row table:style-name="ro1" table:number-rows-repeated="104768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2" table:style-name="ta2">
        <table:table-column table:style-name="co7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3" table:style-name="ta3">
        <table:table-column table:style-name="co7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3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0" loext:min-decimal-places="0" number:min-integer-digits="1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Ênfase1_20_10" style:display-name="20% - Ênfase1 10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11" style:display-name="20% - Ênfase1 1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12" style:display-name="20% - Ênfase1 1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13" style:display-name="20% - Ênfase1 1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14" style:display-name="20% - Ênfase1 1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15" style:display-name="20% - Ênfase1 15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size-complex="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5" style:display-name="20% - Ênfase1 5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6" style:display-name="20% - Ênfase1 6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7" style:display-name="20% - Ênfase1 7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8" style:display-name="20% - Ênfase1 8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9" style:display-name="20% - Ênfase1 9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11" style:display-name="20% - Ênfase2 11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12" style:display-name="20% - Ênfase2 1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13" style:display-name="20% - Ênfase2 1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14" style:display-name="20% - Ênfase2 1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15" style:display-name="20% - Ênfase2 15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size-complex="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11" style:display-name="20% - Ênfase3 11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12" style:display-name="20% - Ênfase3 1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13" style:display-name="20% - Ênfase3 1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14" style:display-name="20% - Ênfase3 1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15" style:display-name="20% - Ênfase3 15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size-complex="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11" style:display-name="20% - Ênfase4 11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12" style:display-name="20% - Ênfase4 1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13" style:display-name="20% - Ênfase4 1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14" style:display-name="20% - Ênfase4 1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15" style:display-name="20% - Ênfase4 15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size-complex="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11" style:display-name="20% - Ênfase5 11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12" style:display-name="20% - Ênfase5 1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13" style:display-name="20% - Ênfase5 1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14" style:display-name="20% - Ênfase5 1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15" style:display-name="20% - Ênfase5 1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size-complex="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11" style:display-name="20% - Ênfase6 11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12" style:display-name="20% - Ênfase6 1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13" style:display-name="20% - Ênfase6 1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14" style:display-name="20% - Ênfase6 1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15" style:display-name="20% - Ênfase6 15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size-complex="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11" style:display-name="40% - Ênfase1 1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12" style:display-name="40% - Ênfase1 1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13" style:display-name="40% - Ênfase1 1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14" style:display-name="40% - Ênfase1 1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15" style:display-name="40% - Ênfase1 15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size-complex="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11" style:display-name="40% - Ênfase2 11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12" style:display-name="40% - Ênfase2 1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13" style:display-name="40% - Ênfase2 1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14" style:display-name="40% - Ênfase2 1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15" style:display-name="40% - Ênfase2 15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size-complex="1pt" style:font-style-complex="normal" style:font-weight-complex="normal"/>
    </style:style>
    <style:style style:name="_34_0_25__20_-_20_Ênfase2_20_3_20_2" style:display-name="40% - Ênfase2 3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11" style:display-name="40% - Ênfase3 11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12" style:display-name="40% - Ênfase3 1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13" style:display-name="40% - Ênfase3 1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14" style:display-name="40% - Ênfase3 1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15" style:display-name="40% - Ênfase3 15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size-complex="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11" style:display-name="40% - Ênfase4 11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12" style:display-name="40% - Ênfase4 1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13" style:display-name="40% - Ênfase4 1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14" style:display-name="40% - Ênfase4 1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15" style:display-name="40% - Ênfase4 15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size-complex="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11" style:display-name="40% - Ênfase5 11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12" style:display-name="40% - Ênfase5 1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13" style:display-name="40% - Ênfase5 1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14" style:display-name="40% - Ênfase5 1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15" style:display-name="40% - Ênfase5 1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size-complex="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11" style:display-name="40% - Ênfase6 11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12" style:display-name="40% - Ênfase6 1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13" style:display-name="40% - Ênfase6 1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14" style:display-name="40% - Ênfase6 1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15" style:display-name="40% - Ênfase6 15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size-complex="1pt" style:font-style-complex="normal" style:font-weight-complex="normal"/>
    </style:style>
    <style:style style:name="_34_0_25__20_-_20_Ênfase6_20_3_20_2" style:display-name="40% - Ênfase6 3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10" style:display-name="60% - Ênfase1 10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11" style:display-name="60% - Ênfase1 1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12" style:display-name="60% - Ênfase1 1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13" style:display-name="60% - Ênfase1 1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14" style:display-name="60% - Ênfase1 14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15" style:display-name="60% - Ênfase1 15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size-complex="1pt" style:font-style-complex="normal" style:font-weight-complex="normal"/>
    </style:style>
    <style:style style:name="_36_0_25__20_-_20_Ênfase1_20_3_20_2" style:display-name="60% - Ênfase1 3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8" style:display-name="60% - Ênfase1 8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9" style:display-name="60% - Ênfase1 9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10" style:display-name="60% - Ênfase2 10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11" style:display-name="60% - Ênfase2 11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12" style:display-name="60% - Ênfase2 1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13" style:display-name="60% - Ênfase2 1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14" style:display-name="60% - Ênfase2 14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15" style:display-name="60% - Ênfase2 15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size-complex="1pt" style:font-style-complex="normal" style:font-weight-complex="normal"/>
    </style:style>
    <style:style style:name="_36_0_25__20_-_20_Ênfase2_20_3_20_2" style:display-name="60% - Ênfase2 3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8" style:display-name="60% - Ênfase2 8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9" style:display-name="60% - Ênfase2 9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10" style:display-name="60% - Ênfase3 10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11" style:display-name="60% - Ênfase3 11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12" style:display-name="60% - Ênfase3 1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13" style:display-name="60% - Ênfase3 1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14" style:display-name="60% - Ênfase3 14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15" style:display-name="60% - Ênfase3 15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size-complex="1pt" style:font-style-complex="normal" style:font-weight-complex="normal"/>
    </style:style>
    <style:style style:name="_36_0_25__20_-_20_Ênfase3_20_3_20_2" style:display-name="60% - Ênfase3 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8" style:display-name="60% - Ênfase3 8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9" style:display-name="60% - Ênfase3 9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10" style:display-name="60% - Ênfase4 10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11" style:display-name="60% - Ênfase4 11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12" style:display-name="60% - Ênfase4 1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13" style:display-name="60% - Ênfase4 1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14" style:display-name="60% - Ênfase4 1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15" style:display-name="60% - Ênfase4 15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size-complex="1pt" style:font-style-complex="normal" style:font-weight-complex="normal"/>
    </style:style>
    <style:style style:name="_36_0_25__20_-_20_Ênfase4_20_3_20_2" style:display-name="60% - Ênfase4 3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8" style:display-name="60% - Ênfase4 8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9" style:display-name="60% - Ênfase4 9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10" style:display-name="60% - Ênfase5 10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11" style:display-name="60% - Ênfase5 11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12" style:display-name="60% - Ênfase5 1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13" style:display-name="60% - Ênfase5 1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14" style:display-name="60% - Ênfase5 14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15" style:display-name="60% - Ênfase5 1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size-complex="1pt" style:font-style-complex="normal" style:font-weight-complex="normal"/>
    </style:style>
    <style:style style:name="_36_0_25__20_-_20_Ênfase5_20_3_20_2" style:display-name="60% - Ênfase5 3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8" style:display-name="60% - Ênfase5 8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9" style:display-name="60% - Ênfase5 9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10" style:display-name="60% - Ênfase6 10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11" style:display-name="60% - Ênfase6 11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12" style:display-name="60% - Ênfase6 1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13" style:display-name="60% - Ênfase6 1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14" style:display-name="60% - Ênfase6 14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15" style:display-name="60% - Ênfase6 15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size-complex="1pt" style:font-style-complex="normal" style:font-weight-complex="normal"/>
    </style:style>
    <style:style style:name="_36_0_25__20_-_20_Ênfase6_20_3_20_2" style:display-name="60% - Ênfase6 3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8" style:display-name="60% - Ênfase6 8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9" style:display-name="60% - Ênfase6 9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10" style:display-name="Bom 10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11" style:display-name="Bom 11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12" style:display-name="Bom 1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13" style:display-name="Bom 1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14" style:display-name="Bom 14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15" style:display-name="Bom 15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_20_3" style:display-name="Bom 2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6efc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om_20_3_20_2" style:display-name="Bom 3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8" style:display-name="Bom 8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9" style:display-name="Bom 9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_20_10" style:display-name="Cálculo 10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11" style:display-name="Cálculo 11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12" style:display-name="Cálculo 1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13" style:display-name="Cálculo 1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14" style:display-name="Cálculo 14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15" style:display-name="Cálculo 15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10" style:display-name="Cálculo 2 10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11" style:display-name="Cálculo 2 11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12" style:display-name="Cálculo 2 1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13" style:display-name="Cálculo 2 1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14" style:display-name="Cálculo 2 1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15" style:display-name="Cálculo 2 15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16" style:display-name="Cálculo 2 16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17" style:display-name="Cálculo 2 17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18" style:display-name="Cálculo 2 18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19" style:display-name="Cálculo 2 19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0" style:display-name="Cálculo 2 20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1" style:display-name="Cálculo 2 21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2" style:display-name="Cálculo 2 2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3" style:display-name="Cálculo 2 2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5" style:display-name="Cálculo 2 5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6" style:display-name="Cálculo 2 6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7" style:display-name="Cálculo 2 7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8" style:display-name="Cálculo 2 8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9" style:display-name="Cálculo 2 9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f2f2f2" style:diagonal-bl-tr="none" style:diagonal-tl-br="none" fo:border="0.74pt solid #7f7f7f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álculo_20_3_20_2" style:display-name="Cálculo 3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5" style:display-name="Cálculo 5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6" style:display-name="Cálculo 6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7" style:display-name="Cálculo 7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8" style:display-name="Cálculo 8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9" style:display-name="Cálculo 9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10" style:display-name="Célula de Verificação 10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11" style:display-name="Célula de Verificação 11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12" style:display-name="Célula de Verificação 1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13" style:display-name="Célula de Verificação 13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14" style:display-name="Célula de Verificação 14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15" style:display-name="Célula de Verificação 15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_20_3" style:display-name="Célula de Verificação 2 3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élula_20_de_20_Verificação_20_3_20_2" style:display-name="Célula de Verificação 3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8" style:display-name="Célula de Verificação 8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9" style:display-name="Célula de Verificação 9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10" style:display-name="Célula Vinculada 10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11" style:display-name="Célula Vinculada 11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12" style:display-name="Célula Vinculada 12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13" style:display-name="Célula Vinculada 13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14" style:display-name="Célula Vinculada 14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15" style:display-name="Célula Vinculada 15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2" style:display-name="Célula Vinculad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élula_20_Vinculada_20_3_20_2" style:display-name="Célula Vinculada 3 2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5" style:display-name="Célula Vinculada 5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6" style:display-name="Célula Vinculada 6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7" style:display-name="Célula Vinculada 7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8" style:display-name="Célula Vinculada 8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9" style:display-name="Célula Vinculada 9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10" style:display-name="Entrada 10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11" style:display-name="Entrada 11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12" style:display-name="Entrada 1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13" style:display-name="Entrada 1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14" style:display-name="Entrada 14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15" style:display-name="Entrada 15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10" style:display-name="Entrada 2 10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11" style:display-name="Entrada 2 11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12" style:display-name="Entrada 2 1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13" style:display-name="Entrada 2 1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14" style:display-name="Entrada 2 14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15" style:display-name="Entrada 2 15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16" style:display-name="Entrada 2 16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17" style:display-name="Entrada 2 17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18" style:display-name="Entrada 2 18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19" style:display-name="Entrada 2 19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0" style:display-name="Entrada 2 20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1" style:display-name="Entrada 2 21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2" style:display-name="Entrada 2 2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3" style:display-name="Entrada 2 2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5" style:display-name="Entrada 2 5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6" style:display-name="Entrada 2 6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7" style:display-name="Entrada 2 7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8" style:display-name="Entrada 2 8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9" style:display-name="Entrada 2 9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7f7f7f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ntrada_20_3_20_2" style:display-name="Entrada 3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8" style:display-name="Entrada 8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9" style:display-name="Entrada 9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omma" style:display-name="Excel Built-in Comma" style:family="table-cell" style:parent-style-name="Default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Excel_20_Built-in_20_Comma" style:display-name="Excel Built-in Excel Built-in Comma" style:family="table-cell" style:parent-style-name="Default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cel_20_Built-in_20_Comma_20_10" style:display-name="Excel Built-in Excel Built-in Comma 10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cel_20_Built-in_20_Comma_20_11" style:display-name="Excel Built-in Excel Built-in Comma 11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cel_20_Built-in_20_Comma_20_12" style:display-name="Excel Built-in Excel Built-in Comma 12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cel_20_Built-in_20_Comma_20_13" style:display-name="Excel Built-in Excel Built-in Comma 13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cel_20_Built-in_20_Comma_20_14" style:display-name="Excel Built-in Excel Built-in Comma 14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cel_20_Built-in_20_Comma_20_15" style:display-name="Excel Built-in Excel Built-in Comma 15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cel_20_Built-in_20_Comma_20_2" style:display-name="Excel Built-in Excel Built-in Comma 2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cel_20_Built-in_20_Comma_20_3" style:display-name="Excel Built-in Excel Built-in Comma 3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cel_20_Built-in_20_Comma_20_4" style:display-name="Excel Built-in Excel Built-in Comma 4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Excel_20_Built-in_20_Comma_20_4_20_2" style:display-name="Excel Built-in Excel Built-in Comma 4 2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cel_20_Built-in_20_Comma_20_5" style:display-name="Excel Built-in Excel Built-in Comma 5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cel_20_Built-in_20_Comma_20_6" style:display-name="Excel Built-in Excel Built-in Comma 6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cel_20_Built-in_20_Comma_20_7" style:display-name="Excel Built-in Excel Built-in Comma 7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cel_20_Built-in_20_Comma_20_8" style:display-name="Excel Built-in Excel Built-in Comma 8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cel_20_Built-in_20_Comma_20_9" style:display-name="Excel Built-in Excel Built-in Comma 9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cel_20_Built-in_20_Currency" style:display-name="Excel Built-in Excel Built-in Currency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cel_20_Built-in_20_Currency_20_10" style:display-name="Excel Built-in Excel Built-in Currency 10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cel_20_Built-in_20_Currency_20_11" style:display-name="Excel Built-in Excel Built-in Currency 11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cel_20_Built-in_20_Currency_20_12" style:display-name="Excel Built-in Excel Built-in Currency 12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cel_20_Built-in_20_Currency_20_13" style:display-name="Excel Built-in Excel Built-in Currency 13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cel_20_Built-in_20_Currency_20_14" style:display-name="Excel Built-in Excel Built-in Currency 14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cel_20_Built-in_20_Currency_20_15" style:display-name="Excel Built-in Excel Built-in Currency 15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cel_20_Built-in_20_Currency_20_2" style:display-name="Excel Built-in Excel Built-in Currency 2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Excel_20_Built-in_20_Currency_20_2_20_2" style:display-name="Excel Built-in Excel Built-in Currency 2 2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cel_20_Built-in_20_Currency_20_3" style:display-name="Excel Built-in Excel Built-in Currency 3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cel_20_Built-in_20_Currency_20_4" style:display-name="Excel Built-in Excel Built-in Currency 4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cel_20_Built-in_20_Currency_20_5" style:display-name="Excel Built-in Excel Built-in Currency 5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cel_20_Built-in_20_Currency_20_6" style:display-name="Excel Built-in Excel Built-in Currency 6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cel_20_Built-in_20_Currency_20_7" style:display-name="Excel Built-in Excel Built-in Currency 7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cel_20_Built-in_20_Currency_20_8" style:display-name="Excel Built-in Excel Built-in Currency 8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cel_20_Built-in_20_Currency_20_9" style:display-name="Excel Built-in Excel Built-in Currency 9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cel_20_Built-in_20_Normal" style:display-name="Excel Built-in 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cel_20_Built-in_20_Normal_20_10" style:display-name="Excel Built-in Excel Built-in 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cel_20_Built-in_20_Normal_20_11" style:display-name="Excel Built-in Excel Built-in 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cel_20_Built-in_20_Normal_20_12" style:display-name="Excel Built-in Excel Built-in 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cel_20_Built-in_20_Normal_20_13" style:display-name="Excel Built-in Excel Built-in 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cel_20_Built-in_20_Normal_20_14" style:display-name="Excel Built-in Excel Built-in Normal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cel_20_Built-in_20_Normal_20_15" style:display-name="Excel Built-in Excel Built-in Normal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cel_20_Built-in_20_Normal_20_2" style:display-name="Excel Built-in 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Excel_20_Built-in_20_Normal_20_2_20_2" style:display-name="Excel Built-in Excel Built-in 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cel_20_Built-in_20_Normal_20_3" style:display-name="Excel Built-in Excel Built-in 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cel_20_Built-in_20_Normal_20_4" style:display-name="Excel Built-in Excel Built-in 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cel_20_Built-in_20_Normal_20_5" style:display-name="Excel Built-in Excel Built-in 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cel_20_Built-in_20_Normal_20_6" style:display-name="Excel Built-in Excel Built-in 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cel_20_Built-in_20_Normal_20_7" style:display-name="Excel Built-in Excel Built-in 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cel_20_Built-in_20_Normal_20_8" style:display-name="Excel Built-in Excel Built-in 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cel_20_Built-in_20_Normal_20_9" style:display-name="Excel Built-in Excel Built-in 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iperlink_20_2" style:display-name="Hiperlink 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10" style:display-name="Incorreto 10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11" style:display-name="Incorreto 11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12" style:display-name="Incorreto 1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13" style:display-name="Incorreto 1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14" style:display-name="Incorreto 14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15" style:display-name="Incorreto 15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_20_3" style:display-name="Incorreto 2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c7c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correto_20_3_20_2" style:display-name="Incorreto 3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5" style:display-name="Incorreto 5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6" style:display-name="Incorreto 6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7" style:display-name="Incorreto 7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8" style:display-name="Incorreto 8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9" style:display-name="Incorreto 9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10" style:display-name="Moeda 10" style:family="table-cell" style:parent-style-name="Default" style:data-style-name="N130"/>
    <style:style style:name="Moeda_20_11" style:display-name="Moeda 11" style:family="table-cell" style:parent-style-name="Default" style:data-style-name="N125"/>
    <style:style style:name="Moeda_20_12" style:display-name="Moeda 12" style:family="table-cell" style:parent-style-name="Default" style:data-style-name="N125"/>
    <style:style style:name="Moeda_20_13" style:display-name="Moeda 13" style:family="table-cell" style:parent-style-name="Default" style:data-style-name="N125"/>
    <style:style style:name="Moeda_20_14" style:display-name="Moeda 14" style:family="table-cell" style:parent-style-name="Default" style:data-style-name="N125"/>
    <style:style style:name="Moeda_20_15" style:display-name="Moeda 15" style:family="table-cell" style:parent-style-name="Default" style:data-style-name="N125"/>
    <style:style style:name="Moeda_20_16" style:display-name="Moeda 16" style:family="table-cell" style:parent-style-name="Default" style:data-style-name="N125"/>
    <style:style style:name="Moeda_20_17" style:display-name="Moeda 17" style:family="table-cell" style:parent-style-name="Default" style:data-style-name="N125"/>
    <style:style style:name="Moeda_20_18" style:display-name="Moeda 18" style:family="table-cell" style:parent-style-name="Default" style:data-style-name="N125"/>
    <style:style style:name="Moeda_20_19" style:display-name="Moeda 19" style:family="table-cell" style:parent-style-name="Default" style:data-style-name="N125"/>
    <style:style style:name="Moeda_20_2" style:display-name="Moeda 2" style:family="table-cell" style:parent-style-name="Default" style:data-style-name="N125"/>
    <style:style style:name="Moeda_20_2_20_10" style:display-name="Moeda 2 10" style:family="table-cell" style:parent-style-name="Default" style:data-style-name="N130"/>
    <style:style style:name="Moeda_20_2_20_11" style:display-name="Moeda 2 11" style:family="table-cell" style:parent-style-name="Default" style:data-style-name="N130"/>
    <style:style style:name="Moeda_20_2_20_12" style:display-name="Moeda 2 12" style:family="table-cell" style:parent-style-name="Default" style:data-style-name="N130"/>
    <style:style style:name="Moeda_20_2_20_13" style:display-name="Moeda 2 13" style:family="table-cell" style:parent-style-name="Default" style:data-style-name="N130"/>
    <style:style style:name="Moeda_20_2_20_14" style:display-name="Moeda 2 14" style:family="table-cell" style:parent-style-name="Default" style:data-style-name="N130"/>
    <style:style style:name="Moeda_20_2_20_15" style:display-name="Moeda 2 15" style:family="table-cell" style:parent-style-name="Default" style:data-style-name="N130"/>
    <style:style style:name="Moeda_20_2_20_16" style:display-name="Moeda 2 16" style:family="table-cell" style:parent-style-name="Default" style:data-style-name="N130"/>
    <style:style style:name="Moeda_20_2_20_2" style:display-name="Moeda 2 2" style:family="table-cell" style:parent-style-name="Default" style:data-style-name="N130"/>
    <style:style style:name="Moeda_20_2_20_2_20_10" style:display-name="Moeda 2 2 10" style:family="table-cell" style:parent-style-name="Default" style:data-style-name="N124"/>
    <style:style style:name="Moeda_20_2_20_2_20_11" style:display-name="Moeda 2 2 11" style:family="table-cell" style:parent-style-name="Default" style:data-style-name="N124"/>
    <style:style style:name="Moeda_20_2_20_2_20_12" style:display-name="Moeda 2 2 12" style:family="table-cell" style:parent-style-name="Default" style:data-style-name="N124"/>
    <style:style style:name="Moeda_20_2_20_2_20_13" style:display-name="Moeda 2 2 13" style:family="table-cell" style:parent-style-name="Default" style:data-style-name="N124"/>
    <style:style style:name="Moeda_20_2_20_2_20_14" style:display-name="Moeda 2 2 14" style:family="table-cell" style:parent-style-name="Default" style:data-style-name="N124"/>
    <style:style style:name="Moeda_20_2_20_2_20_15" style:display-name="Moeda 2 2 15" style:family="table-cell" style:parent-style-name="Default" style:data-style-name="N124"/>
    <style:style style:name="Moeda_20_2_20_2_20_2" style:display-name="Moeda 2 2 2" style:family="table-cell" style:parent-style-name="Default" style:data-style-name="N130"/>
    <style:style style:name="Moeda_20_2_20_2_20_2_20_2" style:display-name="Moeda 2 2 2 2" style:family="table-cell" style:parent-style-name="Default" style:data-style-name="N124"/>
    <style:style style:name="Moeda_20_2_20_2_20_3" style:display-name="Moeda 2 2 3" style:family="table-cell" style:parent-style-name="Default" style:data-style-name="N130"/>
    <style:style style:name="Moeda_20_2_20_2_20_3_20_2" style:display-name="Moeda 2 2 3 2" style:family="table-cell" style:parent-style-name="Default" style:data-style-name="N124"/>
    <style:style style:name="Moeda_20_2_20_2_20_4" style:display-name="Moeda 2 2 4" style:family="table-cell" style:parent-style-name="Default" style:data-style-name="N124"/>
    <style:style style:name="Moeda_20_2_20_2_20_4_20_2" style:display-name="Moeda 2 2 4 2" style:family="table-cell" style:parent-style-name="Default" style:data-style-name="N124"/>
    <style:style style:name="Moeda_20_2_20_2_20_5" style:display-name="Moeda 2 2 5" style:family="table-cell" style:parent-style-name="Default" style:data-style-name="N124"/>
    <style:style style:name="Moeda_20_2_20_2_20_6" style:display-name="Moeda 2 2 6" style:family="table-cell" style:parent-style-name="Default" style:data-style-name="N124"/>
    <style:style style:name="Moeda_20_2_20_2_20_7" style:display-name="Moeda 2 2 7" style:family="table-cell" style:parent-style-name="Default" style:data-style-name="N124"/>
    <style:style style:name="Moeda_20_2_20_2_20_8" style:display-name="Moeda 2 2 8" style:family="table-cell" style:parent-style-name="Default" style:data-style-name="N124"/>
    <style:style style:name="Moeda_20_2_20_2_20_9" style:display-name="Moeda 2 2 9" style:family="table-cell" style:parent-style-name="Default" style:data-style-name="N124"/>
    <style:style style:name="Moeda_20_2_20_3" style:display-name="Moeda 2 3" style:family="table-cell" style:parent-style-name="Default" style:data-style-name="N132"/>
    <style:style style:name="Moeda_20_2_20_3_20_2" style:display-name="Moeda 2 3 2" style:family="table-cell" style:parent-style-name="Default" style:data-style-name="N130"/>
    <style:style style:name="Moeda_20_2_20_4" style:display-name="Moeda 2 4" style:family="table-cell" style:parent-style-name="Default" style:data-style-name="N130"/>
    <style:style style:name="Moeda_20_2_20_4_20_2" style:display-name="Moeda 2 4 2" style:family="table-cell" style:parent-style-name="Default" style:data-style-name="N130"/>
    <style:style style:name="Moeda_20_2_20_5" style:display-name="Moeda 2 5" style:family="table-cell" style:parent-style-name="Default" style:data-style-name="N130"/>
    <style:style style:name="Moeda_20_2_20_5_20_2" style:display-name="Moeda 2 5 2" style:family="table-cell" style:parent-style-name="Default" style:data-style-name="N130"/>
    <style:style style:name="Moeda_20_2_20_6" style:display-name="Moeda 2 6" style:family="table-cell" style:parent-style-name="Default" style:data-style-name="N130"/>
    <style:style style:name="Moeda_20_2_20_6_20_2" style:display-name="Moeda 2 6 2" style:family="table-cell" style:parent-style-name="Default" style:data-style-name="N130"/>
    <style:style style:name="Moeda_20_2_20_7" style:display-name="Moeda 2 7" style:family="table-cell" style:parent-style-name="Default" style:data-style-name="N130"/>
    <style:style style:name="Moeda_20_2_20_7_20_2" style:display-name="Moeda 2 7 2" style:family="table-cell" style:parent-style-name="Default" style:data-style-name="N130"/>
    <style:style style:name="Moeda_20_2_20_8" style:display-name="Moeda 2 8" style:family="table-cell" style:parent-style-name="Default" style:data-style-name="N130"/>
    <style:style style:name="Moeda_20_2_20_8_20_2" style:display-name="Moeda 2 8 2" style:family="table-cell" style:parent-style-name="Default" style:data-style-name="N130"/>
    <style:style style:name="Moeda_20_2_20_88" style:display-name="Moeda 2 88" style:family="table-cell" style:parent-style-name="Default" style:data-style-name="N130"/>
    <style:style style:name="Moeda_20_2_20_9" style:display-name="Moeda 2 9" style:family="table-cell" style:parent-style-name="Default" style:data-style-name="N130"/>
    <style:style style:name="Moeda_20_2_20_9_20_2" style:display-name="Moeda 2 9 2" style:family="table-cell" style:parent-style-name="Default" style:data-style-name="N130"/>
    <style:style style:name="Moeda_20_20" style:display-name="Moeda 20" style:family="table-cell" style:parent-style-name="Default" style:data-style-name="N125"/>
    <style:style style:name="Moeda_20_21" style:display-name="Moeda 21" style:family="table-cell" style:parent-style-name="Default" style:data-style-name="N125"/>
    <style:style style:name="Moeda_20_22" style:display-name="Moeda 22" style:family="table-cell" style:parent-style-name="Default" style:data-style-name="N125"/>
    <style:style style:name="Moeda_20_23" style:display-name="Moeda 23" style:family="table-cell" style:parent-style-name="Default" style:data-style-name="N125"/>
    <style:style style:name="Moeda_20_24" style:display-name="Moeda 24" style:family="table-cell" style:parent-style-name="Default" style:data-style-name="N125"/>
    <style:style style:name="Moeda_20_25" style:display-name="Moeda 25" style:family="table-cell" style:parent-style-name="Default" style:data-style-name="N125"/>
    <style:style style:name="Moeda_20_26" style:display-name="Moeda 26" style:family="table-cell" style:parent-style-name="Default" style:data-style-name="N125"/>
    <style:style style:name="Moeda_20_27" style:display-name="Moeda 27" style:family="table-cell" style:parent-style-name="Default" style:data-style-name="N125"/>
    <style:style style:name="Moeda_20_28" style:display-name="Moeda 28" style:family="table-cell" style:parent-style-name="Default" style:data-style-name="N125"/>
    <style:style style:name="Moeda_20_29" style:display-name="Moeda 29" style:family="table-cell" style:parent-style-name="Default" style:data-style-name="N125"/>
    <style:style style:name="Moeda_20_3" style:display-name="Moeda 3" style:family="table-cell" style:parent-style-name="Default" style:data-style-name="N130"/>
    <style:style style:name="Moeda_20_3_20_2" style:display-name="Moeda 3 2" style:family="table-cell" style:parent-style-name="Default" style:data-style-name="N130"/>
    <style:style style:name="Moeda_20_3_20_3" style:display-name="Moeda 3 3" style:family="table-cell" style:parent-style-name="Default" style:data-style-name="N130"/>
    <style:style style:name="Moeda_20_3_20_4" style:display-name="Moeda 3 4" style:family="table-cell" style:parent-style-name="Default" style:data-style-name="N130"/>
    <style:style style:name="Moeda_20_3_20_5" style:display-name="Moeda 3 5" style:family="table-cell" style:parent-style-name="Default" style:data-style-name="N130"/>
    <style:style style:name="Moeda_20_3_20_6" style:display-name="Moeda 3 6" style:family="table-cell" style:parent-style-name="Default" style:data-style-name="N130"/>
    <style:style style:name="Moeda_20_3_20_7" style:display-name="Moeda 3 7" style:family="table-cell" style:parent-style-name="Default" style:data-style-name="N130"/>
    <style:style style:name="Moeda_20_3_20_8" style:display-name="Moeda 3 8" style:family="table-cell" style:parent-style-name="Default" style:data-style-name="N130"/>
    <style:style style:name="Moeda_20_30" style:display-name="Moeda 30" style:family="table-cell" style:parent-style-name="Default" style:data-style-name="N125"/>
    <style:style style:name="Moeda_20_31" style:display-name="Moeda 31" style:family="table-cell" style:parent-style-name="Default" style:data-style-name="N125"/>
    <style:style style:name="Moeda_20_32" style:display-name="Moeda 32" style:family="table-cell" style:parent-style-name="Default" style:data-style-name="N125"/>
    <style:style style:name="Moeda_20_33" style:display-name="Moeda 33" style:family="table-cell" style:parent-style-name="Default" style:data-style-name="N125"/>
    <style:style style:name="Moeda_20_34" style:display-name="Moeda 34" style:family="table-cell" style:parent-style-name="Default" style:data-style-name="N125"/>
    <style:style style:name="Moeda_20_35" style:display-name="Moeda 35" style:family="table-cell" style:parent-style-name="Default" style:data-style-name="N125"/>
    <style:style style:name="Moeda_20_36" style:display-name="Moeda 36" style:family="table-cell" style:parent-style-name="Default" style:data-style-name="N125"/>
    <style:style style:name="Moeda_20_37" style:display-name="Moeda 37" style:family="table-cell" style:parent-style-name="Default" style:data-style-name="N125"/>
    <style:style style:name="Moeda_20_38" style:display-name="Moeda 38" style:family="table-cell" style:parent-style-name="Default" style:data-style-name="N125"/>
    <style:style style:name="Moeda_20_39" style:display-name="Moeda 39" style:family="table-cell" style:parent-style-name="Default" style:data-style-name="N125"/>
    <style:style style:name="Moeda_20_4" style:display-name="Moeda 4" style:family="table-cell" style:parent-style-name="Default" style:data-style-name="N130"/>
    <style:style style:name="Moeda_20_4_20_10" style:display-name="Moeda 4 10" style:family="table-cell" style:parent-style-name="Default" style:data-style-name="N130"/>
    <style:style style:name="Moeda_20_4_20_11" style:display-name="Moeda 4 11" style:family="table-cell" style:parent-style-name="Default" style:data-style-name="N130"/>
    <style:style style:name="Moeda_20_4_20_12" style:display-name="Moeda 4 12" style:family="table-cell" style:parent-style-name="Default" style:data-style-name="N130"/>
    <style:style style:name="Moeda_20_4_20_13" style:display-name="Moeda 4 13" style:family="table-cell" style:parent-style-name="Default" style:data-style-name="N130"/>
    <style:style style:name="Moeda_20_4_20_14" style:display-name="Moeda 4 14" style:family="table-cell" style:parent-style-name="Default" style:data-style-name="N130"/>
    <style:style style:name="Moeda_20_4_20_15" style:display-name="Moeda 4 15" style:family="table-cell" style:parent-style-name="Default" style:data-style-name="N130"/>
    <style:style style:name="Moeda_20_4_20_2" style:display-name="Moeda 4 2" style:family="table-cell" style:parent-style-name="Default" style:data-style-name="N130"/>
    <style:style style:name="Moeda_20_4_20_3" style:display-name="Moeda 4 3" style:family="table-cell" style:parent-style-name="Default" style:data-style-name="N130"/>
    <style:style style:name="Moeda_20_4_20_4" style:display-name="Moeda 4 4" style:family="table-cell" style:parent-style-name="Default" style:data-style-name="N130"/>
    <style:style style:name="Moeda_20_4_20_4_20_2" style:display-name="Moeda 4 4 2" style:family="table-cell" style:parent-style-name="Default" style:data-style-name="N130"/>
    <style:style style:name="Moeda_20_4_20_5" style:display-name="Moeda 4 5" style:family="table-cell" style:parent-style-name="Default" style:data-style-name="N130"/>
    <style:style style:name="Moeda_20_4_20_5_20_2" style:display-name="Moeda 4 5 2" style:family="table-cell" style:parent-style-name="Default" style:data-style-name="N130"/>
    <style:style style:name="Moeda_20_4_20_6" style:display-name="Moeda 4 6" style:family="table-cell" style:parent-style-name="Default" style:data-style-name="N130"/>
    <style:style style:name="Moeda_20_4_20_6_20_2" style:display-name="Moeda 4 6 2" style:family="table-cell" style:parent-style-name="Default" style:data-style-name="N130"/>
    <style:style style:name="Moeda_20_4_20_7" style:display-name="Moeda 4 7" style:family="table-cell" style:parent-style-name="Default" style:data-style-name="N130"/>
    <style:style style:name="Moeda_20_4_20_7_20_2" style:display-name="Moeda 4 7 2" style:family="table-cell" style:parent-style-name="Default" style:data-style-name="N130"/>
    <style:style style:name="Moeda_20_4_20_8" style:display-name="Moeda 4 8" style:family="table-cell" style:parent-style-name="Default" style:data-style-name="N130"/>
    <style:style style:name="Moeda_20_4_20_8_20_2" style:display-name="Moeda 4 8 2" style:family="table-cell" style:parent-style-name="Default" style:data-style-name="N130"/>
    <style:style style:name="Moeda_20_4_20_9" style:display-name="Moeda 4 9" style:family="table-cell" style:parent-style-name="Default" style:data-style-name="N130"/>
    <style:style style:name="Moeda_20_40" style:display-name="Moeda 40" style:family="table-cell" style:parent-style-name="Default" style:data-style-name="N125"/>
    <style:style style:name="Moeda_20_41" style:display-name="Moeda 41" style:family="table-cell" style:parent-style-name="Default" style:data-style-name="N125"/>
    <style:style style:name="Moeda_20_42" style:display-name="Moeda 42" style:family="table-cell" style:parent-style-name="Default" style:data-style-name="N125"/>
    <style:style style:name="Moeda_20_43" style:display-name="Moeda 43" style:family="table-cell" style:parent-style-name="Default" style:data-style-name="N125"/>
    <style:style style:name="Moeda_20_44" style:display-name="Moeda 44" style:family="table-cell" style:parent-style-name="Default" style:data-style-name="N125"/>
    <style:style style:name="Moeda_20_45" style:display-name="Moeda 45" style:family="table-cell" style:parent-style-name="Default" style:data-style-name="N125"/>
    <style:style style:name="Moeda_20_46" style:display-name="Moeda 46" style:family="table-cell" style:parent-style-name="Default" style:data-style-name="N125"/>
    <style:style style:name="Moeda_20_47" style:display-name="Moeda 47" style:family="table-cell" style:parent-style-name="Default" style:data-style-name="N125"/>
    <style:style style:name="Moeda_20_48" style:display-name="Moeda 48" style:family="table-cell" style:parent-style-name="Default" style:data-style-name="N125"/>
    <style:style style:name="Moeda_20_49" style:display-name="Moeda 49" style:family="table-cell" style:parent-style-name="Default" style:data-style-name="N125"/>
    <style:style style:name="Moeda_20_5" style:display-name="Moeda 5" style:family="table-cell" style:parent-style-name="Default" style:data-style-name="N125"/>
    <style:style style:name="Moeda_20_50" style:display-name="Moeda 50" style:family="table-cell" style:parent-style-name="Default" style:data-style-name="N125"/>
    <style:style style:name="Moeda_20_51" style:display-name="Moeda 51" style:family="table-cell" style:parent-style-name="Default" style:data-style-name="N125"/>
    <style:style style:name="Moeda_20_52" style:display-name="Moeda 52" style:family="table-cell" style:parent-style-name="Default" style:data-style-name="N125"/>
    <style:style style:name="Moeda_20_53" style:display-name="Moeda 53" style:family="table-cell" style:parent-style-name="Default" style:data-style-name="N125"/>
    <style:style style:name="Moeda_20_54" style:display-name="Moeda 54" style:family="table-cell" style:parent-style-name="Default" style:data-style-name="N125"/>
    <style:style style:name="Moeda_20_55" style:display-name="Moeda 55" style:family="table-cell" style:parent-style-name="Default" style:data-style-name="N125"/>
    <style:style style:name="Moeda_20_56" style:display-name="Moeda 56" style:family="table-cell" style:parent-style-name="Default" style:data-style-name="N125"/>
    <style:style style:name="Moeda_20_6" style:display-name="Moeda 6" style:family="table-cell" style:parent-style-name="Default" style:data-style-name="N130"/>
    <style:style style:name="Moeda_20_7" style:display-name="Moeda 7" style:family="table-cell" style:parent-style-name="Default" style:data-style-name="N125"/>
    <style:style style:name="Moeda_20_8" style:display-name="Moeda 8" style:family="table-cell" style:parent-style-name="Default" style:data-style-name="N125"/>
    <style:style style:name="Moeda_20_82" style:display-name="Moeda 82" style:family="table-cell" style:parent-style-name="Default" style:data-style-name="N130"/>
    <style:style style:name="Moeda_20_9" style:display-name="Moeda 9" style:family="table-cell" style:parent-style-name="Default" style:data-style-name="N125"/>
    <style:style style:name="Moeda_20__5b_0_5d__20_2" style:display-name="Moeda [0] 2" style:family="table-cell" style:parent-style-name="Default" style:data-style-name="N124"/>
    <style:style style:name="Moeda_20__5b_0_5d__20_2_20_10" style:display-name="Moeda [0] 2 10" style:family="table-cell" style:parent-style-name="Default" style:data-style-name="N124"/>
    <style:style style:name="Moeda_20__5b_0_5d__20_2_20_11" style:display-name="Moeda [0] 2 11" style:family="table-cell" style:parent-style-name="Default" style:data-style-name="N124"/>
    <style:style style:name="Moeda_20__5b_0_5d__20_2_20_12" style:display-name="Moeda [0] 2 12" style:family="table-cell" style:parent-style-name="Default" style:data-style-name="N124"/>
    <style:style style:name="Moeda_20__5b_0_5d__20_2_20_13" style:display-name="Moeda [0] 2 13" style:family="table-cell" style:parent-style-name="Default" style:data-style-name="N124"/>
    <style:style style:name="Moeda_20__5b_0_5d__20_2_20_14" style:display-name="Moeda [0] 2 14" style:family="table-cell" style:parent-style-name="Default" style:data-style-name="N124"/>
    <style:style style:name="Moeda_20__5b_0_5d__20_2_20_15" style:display-name="Moeda [0] 2 15" style:family="table-cell" style:parent-style-name="Default" style:data-style-name="N124"/>
    <style:style style:name="Moeda_20__5b_0_5d__20_2_20_2" style:display-name="Moeda [0] 2 2" style:family="table-cell" style:parent-style-name="Default" style:data-style-name="N124"/>
    <style:style style:name="Moeda_20__5b_0_5d__20_2_20_2_20_2" style:display-name="Moeda [0] 2 2 2" style:family="table-cell" style:parent-style-name="Default" style:data-style-name="N124"/>
    <style:style style:name="Moeda_20__5b_0_5d__20_2_20_3" style:display-name="Moeda [0] 2 3" style:family="table-cell" style:parent-style-name="Default" style:data-style-name="N124"/>
    <style:style style:name="Moeda_20__5b_0_5d__20_2_20_4" style:display-name="Moeda [0] 2 4" style:family="table-cell" style:parent-style-name="Default" style:data-style-name="N124"/>
    <style:style style:name="Moeda_20__5b_0_5d__20_2_20_5" style:display-name="Moeda [0] 2 5" style:family="table-cell" style:parent-style-name="Default" style:data-style-name="N124"/>
    <style:style style:name="Moeda_20__5b_0_5d__20_2_20_6" style:display-name="Moeda [0] 2 6" style:family="table-cell" style:parent-style-name="Default" style:data-style-name="N124"/>
    <style:style style:name="Moeda_20__5b_0_5d__20_2_20_7" style:display-name="Moeda [0] 2 7" style:family="table-cell" style:parent-style-name="Default" style:data-style-name="N124"/>
    <style:style style:name="Moeda_20__5b_0_5d__20_2_20_8" style:display-name="Moeda [0] 2 8" style:family="table-cell" style:parent-style-name="Default" style:data-style-name="N124"/>
    <style:style style:name="Moeda_20__5b_0_5d__20_2_20_9" style:display-name="Moeda [0] 2 9" style:family="table-cell" style:parent-style-name="Default" style:data-style-name="N124"/>
    <style:style style:name="Neutra_20_10" style:display-name="Neutra 10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11" style:display-name="Neutra 11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12" style:display-name="Neutra 1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13" style:display-name="Neutra 1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14" style:display-name="Neutra 14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15" style:display-name="Neutra 15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_20_3" style:display-name="Neutra 2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eb9c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_20_3_20_2" style:display-name="Neutra 3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8" style:display-name="Neutra 8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9" style:display-name="Neutra 9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5" style:display-name="Normal 1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2_20_2" style:display-name="Normal 1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10" style:display-name="Normal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11" style:display-name="Normal 2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12" style:display-name="Normal 2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13" style:display-name="Normal 2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14" style:display-name="Normal 2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15" style:display-name="Normal 2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10" style:display-name="Normal 2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11" style:display-name="Normal 2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12" style:display-name="Normal 2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13" style:display-name="Normal 2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14" style:display-name="Normal 2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15" style:display-name="Normal 2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6" style:display-name="Normal 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7" style:display-name="Normal 2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8" style:display-name="Normal 2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9" style:display-name="Normal 2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20_10" style:display-name="Normal 3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20_11" style:display-name="Normal 3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20_12" style:display-name="Normal 3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20_13" style:display-name="Normal 3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20_14" style:display-name="Normal 3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20_15" style:display-name="Normal 3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size-complex="1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20_6" style:display-name="Normal 3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20_7" style:display-name="Normal 3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20_8" style:display-name="Normal 3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20_9" style:display-name="Normal 3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size-complex="1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size-complex="1pt" style:font-style-complex="normal" style:font-weight-complex="normal"/>
    </style:style>
    <style:style style:name="Normal_20_4_20_4_20_2" style:display-name="Normal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size-complex="1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74pt solid #b2b2b2"/>
    </style:style>
    <style:style style:name="Nota_20_11" style:display-name="Nota 11" style:family="table-cell" style:parent-style-name="Default">
      <style:table-cell-properties fo:background-color="#ffffcc" style:diagonal-bl-tr="none" style:diagonal-tl-br="none" fo:border="0.74pt solid #b2b2b2"/>
    </style:style>
    <style:style style:name="Nota_20_12" style:display-name="Nota 12" style:family="table-cell" style:parent-style-name="Default">
      <style:table-cell-properties fo:background-color="#ffffcc" style:diagonal-bl-tr="none" style:diagonal-tl-br="none" fo:border="0.74pt solid #b2b2b2"/>
    </style:style>
    <style:style style:name="Nota_20_13" style:display-name="Nota 13" style:family="table-cell" style:parent-style-name="Default">
      <style:table-cell-properties fo:background-color="#ffffcc" style:diagonal-bl-tr="none" style:diagonal-tl-br="none" fo:border="0.74pt solid #b2b2b2"/>
    </style:style>
    <style:style style:name="Nota_20_14" style:display-name="Nota 14" style:family="table-cell" style:parent-style-name="Default">
      <style:table-cell-properties fo:background-color="#ffffcc" style:diagonal-bl-tr="none" style:diagonal-tl-br="none" fo:border="0.74pt solid #b2b2b2"/>
    </style:style>
    <style:style style:name="Nota_20_15" style:display-name="Nota 15" style:family="table-cell" style:parent-style-name="Default">
      <style:table-cell-properties fo:background-color="#ffffcc" style:diagonal-bl-tr="none" style:diagonal-tl-br="none" fo:border="0.74pt solid #b2b2b2"/>
    </style:style>
    <style:style style:name="Nota_20_16" style:display-name="Nota 16" style:family="table-cell" style:parent-style-name="Default">
      <style:table-cell-properties fo:background-color="#ffffcc" style:diagonal-bl-tr="none" style:diagonal-tl-br="none" fo:border="0.74pt solid #b2b2b2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10" style:display-name="Nota 2 10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11" style:display-name="Nota 2 11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12" style:display-name="Nota 2 1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13" style:display-name="Nota 2 1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14" style:display-name="Nota 2 1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15" style:display-name="Nota 2 1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16" style:display-name="Nota 2 1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17" style:display-name="Nota 2 1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18" style:display-name="Nota 2 18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19" style:display-name="Nota 2 19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0" style:display-name="Nota 2 20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1" style:display-name="Nota 2 21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2" style:display-name="Nota 2 2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3" style:display-name="Nota 2 2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8" style:display-name="Nota 2 8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9" style:display-name="Nota 2 9" style:family="table-cell" style:parent-style-name="Default">
      <style:table-cell-properties fo:background-color="#ffffcc" style:diagonal-bl-tr="none" style:diagonal-tl-br="none" fo:border="0.74pt solid #c0c0c0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b2b2b2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b2b2b2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74pt solid #b2b2b2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74pt solid #b2b2b2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74pt solid #b2b2b2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74pt solid #b2b2b2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74pt solid #b2b2b2"/>
    </style:style>
    <style:style style:name="Porcentagem_20_2" style:display-name="Porcentagem 2" style:family="table-cell" style:parent-style-name="Default" style:data-style-name="N10"/>
    <style:style style:name="Porcentagem_20_2_20_10" style:display-name="Porcentagem 2 10" style:family="table-cell" style:parent-style-name="Default" style:data-style-name="N10"/>
    <style:style style:name="Porcentagem_20_2_20_11" style:display-name="Porcentagem 2 11" style:family="table-cell" style:parent-style-name="Default" style:data-style-name="N10"/>
    <style:style style:name="Porcentagem_20_2_20_12" style:display-name="Porcentagem 2 12" style:family="table-cell" style:parent-style-name="Default" style:data-style-name="N10"/>
    <style:style style:name="Porcentagem_20_2_20_13" style:display-name="Porcentagem 2 13" style:family="table-cell" style:parent-style-name="Default" style:data-style-name="N10"/>
    <style:style style:name="Porcentagem_20_2_20_14" style:display-name="Porcentagem 2 14" style:family="table-cell" style:parent-style-name="Default" style:data-style-name="N10"/>
    <style:style style:name="Porcentagem_20_2_20_15" style:display-name="Porcentagem 2 15" style:family="table-cell" style:parent-style-name="Default" style:data-style-name="N10"/>
    <style:style style:name="Porcentagem_20_2_20_16" style:display-name="Porcentagem 2 16" style:family="table-cell" style:parent-style-name="Default" style:data-style-name="N10"/>
    <style:style style:name="Porcentagem_20_2_20_2" style:display-name="Porcentagem 2 2" style:family="table-cell" style:parent-style-name="Default" style:data-style-name="N10"/>
    <style:style style:name="Porcentagem_20_2_20_2_20_10" style:display-name="Porcentagem 2 2 10" style:family="table-cell" style:parent-style-name="Default" style:data-style-name="N124"/>
    <style:style style:name="Porcentagem_20_2_20_2_20_11" style:display-name="Porcentagem 2 2 11" style:family="table-cell" style:parent-style-name="Default" style:data-style-name="N124"/>
    <style:style style:name="Porcentagem_20_2_20_2_20_12" style:display-name="Porcentagem 2 2 12" style:family="table-cell" style:parent-style-name="Default" style:data-style-name="N124"/>
    <style:style style:name="Porcentagem_20_2_20_2_20_13" style:display-name="Porcentagem 2 2 13" style:family="table-cell" style:parent-style-name="Default" style:data-style-name="N124"/>
    <style:style style:name="Porcentagem_20_2_20_2_20_14" style:display-name="Porcentagem 2 2 14" style:family="table-cell" style:parent-style-name="Default" style:data-style-name="N124"/>
    <style:style style:name="Porcentagem_20_2_20_2_20_15" style:display-name="Porcentagem 2 2 15" style:family="table-cell" style:parent-style-name="Default" style:data-style-name="N124"/>
    <style:style style:name="Porcentagem_20_2_20_2_20_2" style:display-name="Porcentagem 2 2 2" style:family="table-cell" style:parent-style-name="Default" style:data-style-name="N124"/>
    <style:style style:name="Porcentagem_20_2_20_2_20_2_20_2" style:display-name="Porcentagem 2 2 2 2" style:family="table-cell" style:parent-style-name="Default" style:data-style-name="N124"/>
    <style:style style:name="Porcentagem_20_2_20_2_20_3" style:display-name="Porcentagem 2 2 3" style:family="table-cell" style:parent-style-name="Default" style:data-style-name="N124"/>
    <style:style style:name="Porcentagem_20_2_20_2_20_4" style:display-name="Porcentagem 2 2 4" style:family="table-cell" style:parent-style-name="Default" style:data-style-name="N124"/>
    <style:style style:name="Porcentagem_20_2_20_2_20_5" style:display-name="Porcentagem 2 2 5" style:family="table-cell" style:parent-style-name="Default" style:data-style-name="N124"/>
    <style:style style:name="Porcentagem_20_2_20_2_20_6" style:display-name="Porcentagem 2 2 6" style:family="table-cell" style:parent-style-name="Default" style:data-style-name="N124"/>
    <style:style style:name="Porcentagem_20_2_20_2_20_7" style:display-name="Porcentagem 2 2 7" style:family="table-cell" style:parent-style-name="Default" style:data-style-name="N124"/>
    <style:style style:name="Porcentagem_20_2_20_2_20_8" style:display-name="Porcentagem 2 2 8" style:family="table-cell" style:parent-style-name="Default" style:data-style-name="N124"/>
    <style:style style:name="Porcentagem_20_2_20_2_20_9" style:display-name="Porcentagem 2 2 9" style:family="table-cell" style:parent-style-name="Default" style:data-style-name="N124"/>
    <style:style style:name="Porcentagem_20_2_20_3" style:display-name="Porcentagem 2 3" style:family="table-cell" style:parent-style-name="Default" style:data-style-name="N10"/>
    <style:style style:name="Porcentagem_20_2_20_3_20_2" style:display-name="Porcentagem 2 3 2" style:family="table-cell" style:parent-style-name="Default" style:data-style-name="N10"/>
    <style:style style:name="Porcentagem_20_2_20_4" style:display-name="Porcentagem 2 4" style:family="table-cell" style:parent-style-name="Default" style:data-style-name="N10"/>
    <style:style style:name="Porcentagem_20_2_20_4_20_2" style:display-name="Porcentagem 2 4 2" style:family="table-cell" style:parent-style-name="Default" style:data-style-name="N10"/>
    <style:style style:name="Porcentagem_20_2_20_5" style:display-name="Porcentagem 2 5" style:family="table-cell" style:parent-style-name="Default" style:data-style-name="N10"/>
    <style:style style:name="Porcentagem_20_2_20_6" style:display-name="Porcentagem 2 6" style:family="table-cell" style:parent-style-name="Default" style:data-style-name="N10"/>
    <style:style style:name="Porcentagem_20_2_20_7" style:display-name="Porcentagem 2 7" style:family="table-cell" style:parent-style-name="Default" style:data-style-name="N10"/>
    <style:style style:name="Porcentagem_20_2_20_8" style:display-name="Porcentagem 2 8" style:family="table-cell" style:parent-style-name="Default" style:data-style-name="N10"/>
    <style:style style:name="Porcentagem_20_2_20_9" style:display-name="Porcentagem 2 9" style:family="table-cell" style:parent-style-name="Default" style:data-style-name="N10"/>
    <style:style style:name="Saída_20_10" style:display-name="Saída 10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11" style:display-name="Saída 11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12" style:display-name="Saída 1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13" style:display-name="Saída 1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14" style:display-name="Saída 14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15" style:display-name="Saída 15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20_10" style:display-name="Saída 2 10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20_11" style:display-name="Saída 2 11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20_12" style:display-name="Saída 2 1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20_13" style:display-name="Saída 2 1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20_14" style:display-name="Saída 2 1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20_15" style:display-name="Saída 2 15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20_16" style:display-name="Saída 2 16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20_17" style:display-name="Saída 2 17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20_18" style:display-name="Saída 2 18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20_19" style:display-name="Saída 2 19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20_20" style:display-name="Saída 2 20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20_21" style:display-name="Saída 2 21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20_22" style:display-name="Saída 2 2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20_23" style:display-name="Saída 2 2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20_5" style:display-name="Saída 2 5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20_6" style:display-name="Saída 2 6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20_7" style:display-name="Saída 2 7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20_8" style:display-name="Saída 2 8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20_9" style:display-name="Saída 2 9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f2f2f2" style:diagonal-bl-tr="none" style:diagonal-tl-br="none" fo:border="0.74pt solid #3f3f3f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ída_20_3_20_2" style:display-name="Saída 3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5" style:display-name="Saída 5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6" style:display-name="Saída 6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7" style:display-name="Saída 7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8" style:display-name="Saída 8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9" style:display-name="Saída 9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4"/>
    <style:style style:name="Separador_20_de_20_milhares_20_2_20_2" style:display-name="Separador de milhares 2 2" style:family="table-cell" style:parent-style-name="Default" style:data-style-name="N131"/>
    <style:style style:name="Separador_20_de_20_milhares_20_2_20_2_20_2" style:display-name="Separador de milhares 2 2 2" style:family="table-cell" style:parent-style-name="Default" style:data-style-name="N124"/>
    <style:style style:name="Separador_20_de_20_milhares_20_2_20_3" style:display-name="Separador de milhares 2 3" style:family="table-cell" style:parent-style-name="Default" style:data-style-name="N131"/>
    <style:style style:name="Separador_20_de_20_milhares_20_2_20_4" style:display-name="Separador de milhares 2 4" style:family="table-cell" style:parent-style-name="Default" style:data-style-name="N124"/>
    <style:style style:name="Separador_20_de_20_milhares_20_3" style:display-name="Separador de milhares 3" style:family="table-cell" style:parent-style-name="Default" style:data-style-name="N131"/>
    <style:style style:name="Separador_20_de_20_milhares_20_3_20_10" style:display-name="Separador de milhares 3 10" style:family="table-cell" style:parent-style-name="Default" style:data-style-name="N0"/>
    <style:style style:name="Separador_20_de_20_milhares_20_3_20_11" style:display-name="Separador de milhares 3 11" style:family="table-cell" style:parent-style-name="Default" style:data-style-name="N0"/>
    <style:style style:name="Separador_20_de_20_milhares_20_3_20_12" style:display-name="Separador de milhares 3 12" style:family="table-cell" style:parent-style-name="Default" style:data-style-name="N0"/>
    <style:style style:name="Separador_20_de_20_milhares_20_3_20_13" style:display-name="Separador de milhares 3 13" style:family="table-cell" style:parent-style-name="Default" style:data-style-name="N0"/>
    <style:style style:name="Separador_20_de_20_milhares_20_3_20_14" style:display-name="Separador de milhares 3 14" style:family="table-cell" style:parent-style-name="Default" style:data-style-name="N0"/>
    <style:style style:name="Separador_20_de_20_milhares_20_3_20_15" style:display-name="Separador de milhares 3 15" style:family="table-cell" style:parent-style-name="Default" style:data-style-name="N0"/>
    <style:style style:name="Separador_20_de_20_milhares_20_3_20_16" style:display-name="Separador de milhares 3 16" style:family="table-cell" style:parent-style-name="Default" style:data-style-name="N124"/>
    <style:style style:name="Separador_20_de_20_milhares_20_3_20_17" style:display-name="Separador de milhares 3 17" style:family="table-cell" style:parent-style-name="Default" style:data-style-name="N124"/>
    <style:style style:name="Separador_20_de_20_milhares_20_3_20_2" style:display-name="Separador de milhares 3 2" style:family="table-cell" style:parent-style-name="Default" style:data-style-name="N131"/>
    <style:style style:name="Separador_20_de_20_milhares_20_3_20_2_20_2" style:display-name="Separador de milhares 3 2 2" style:family="table-cell" style:parent-style-name="Default" style:data-style-name="N0"/>
    <style:style style:name="Separador_20_de_20_milhares_20_3_20_3" style:display-name="Separador de milhares 3 3" style:family="table-cell" style:parent-style-name="Default" style:data-style-name="N0"/>
    <style:style style:name="Separador_20_de_20_milhares_20_3_20_4" style:display-name="Separador de milhares 3 4" style:family="table-cell" style:parent-style-name="Default" style:data-style-name="N124"/>
    <style:style style:name="Separador_20_de_20_milhares_20_3_20_4_20_2" style:display-name="Separador de milhares 3 4 2" style:family="table-cell" style:parent-style-name="Default" style:data-style-name="N0"/>
    <style:style style:name="Separador_20_de_20_milhares_20_3_20_5" style:display-name="Separador de milhares 3 5" style:family="table-cell" style:parent-style-name="Default" style:data-style-name="N131"/>
    <style:style style:name="Separador_20_de_20_milhares_20_3_20_5_20_2" style:display-name="Separador de milhares 3 5 2" style:family="table-cell" style:parent-style-name="Default" style:data-style-name="N0"/>
    <style:style style:name="Separador_20_de_20_milhares_20_3_20_6" style:display-name="Separador de milhares 3 6" style:family="table-cell" style:parent-style-name="Default" style:data-style-name="N0"/>
    <style:style style:name="Separador_20_de_20_milhares_20_3_20_6_20_2" style:display-name="Separador de milhares 3 6 2" style:family="table-cell" style:parent-style-name="Default" style:data-style-name="N0"/>
    <style:style style:name="Separador_20_de_20_milhares_20_3_20_7" style:display-name="Separador de milhares 3 7" style:family="table-cell" style:parent-style-name="Default" style:data-style-name="N0"/>
    <style:style style:name="Separador_20_de_20_milhares_20_3_20_8" style:display-name="Separador de milhares 3 8" style:family="table-cell" style:parent-style-name="Default" style:data-style-name="N0"/>
    <style:style style:name="Separador_20_de_20_milhares_20_3_20_9" style:display-name="Separador de milhares 3 9" style:family="table-cell" style:parent-style-name="Default" style:data-style-name="N0"/>
    <style:style style:name="Texto_20_de_20_Aviso_20_10" style:display-name="Texto de Aviso 10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11" style:display-name="Texto de Aviso 11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12" style:display-name="Texto de Aviso 1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13" style:display-name="Texto de Aviso 1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14" style:display-name="Texto de Aviso 1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15" style:display-name="Texto de Aviso 15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2_20_3" style:display-name="Texto de Aviso 2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o_20_de_20_Aviso_20_3_20_2" style:display-name="Texto de Aviso 3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5" style:display-name="Texto de Aviso 5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7" style:display-name="Texto de Aviso 7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8" style:display-name="Texto de Aviso 8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9" style:display-name="Texto de Aviso 9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10" style:display-name="Texto Explicativo 10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11" style:display-name="Texto Explicativo 11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12" style:display-name="Texto Explicativo 12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13" style:display-name="Texto Explicativo 13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14" style:display-name="Texto Explicativo 14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15" style:display-name="Texto Explicativo 15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o_20_Explicativo_20_3_20_2" style:display-name="Texto Explicativo 3 2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5" style:display-name="Texto Explicativo 5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6" style:display-name="Texto Explicativo 6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7" style:display-name="Texto Explicativo 7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8" style:display-name="Texto Explicativo 8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9" style:display-name="Texto Explicativo 9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otal_20_10" style:display-name="Total 10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11" style:display-name="Total 11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12" style:display-name="Total 12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13" style:display-name="Total 13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14" style:display-name="Total 14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15" style:display-name="Total 15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20_10" style:display-name="Total 2 10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20_11" style:display-name="Total 2 11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20_12" style:display-name="Total 2 1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20_13" style:display-name="Total 2 13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20_14" style:display-name="Total 2 14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20_15" style:display-name="Total 2 15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20_16" style:display-name="Total 2 16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20_17" style:display-name="Total 2 17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20_18" style:display-name="Total 2 18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20_19" style:display-name="Total 2 19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20_20" style:display-name="Total 2 20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20_21" style:display-name="Total 2 21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20_22" style:display-name="Total 2 2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20_23" style:display-name="Total 2 23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20_5" style:display-name="Total 2 5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20_6" style:display-name="Total 2 6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20_7" style:display-name="Total 2 7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20_8" style:display-name="Total 2 8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20_9" style:display-name="Total 2 9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_20_3_20_2" style:display-name="Total 3 2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7" style:display-name="Total 7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8" style:display-name="Total 8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9" style:display-name="Total 9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10" style:display-name="Título 1 10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11" style:display-name="Título 1 1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12" style:display-name="Título 1 1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12_20_2" style:display-name="Título 1 12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13" style:display-name="Título 1 1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14" style:display-name="Título 1 14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15" style:display-name="Título 1 15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_20_3" style:display-name="Título 1 2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_20_4" style:display-name="Título 1 2 4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ítulo_20_1_20_3_20_2" style:display-name="Título 1 3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8_20_2" style:display-name="Título 1 8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9" style:display-name="Título 1 9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1" style:display-name="Título 11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2" style:display-name="Título 12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3" style:display-name="Título 13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4" style:display-name="Título 14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5" style:display-name="Título 15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6" style:display-name="Título 16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7" style:display-name="Título 17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8" style:display-name="Título 18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9" style:display-name="Título 19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2_20_10" style:display-name="Título 2 10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11" style:display-name="Título 2 11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12" style:display-name="Título 2 1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13" style:display-name="Título 2 1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14" style:display-name="Título 2 14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15" style:display-name="Título 2 15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2_20_3" style:display-name="Título 2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ítulo_20_2_20_3_20_2" style:display-name="Título 2 3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8" style:display-name="Título 2 8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9" style:display-name="Título 2 9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10" style:display-name="Título 3 10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11" style:display-name="Título 3 11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12" style:display-name="Título 3 1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13" style:display-name="Título 3 1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14" style:display-name="Título 3 14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15" style:display-name="Título 3 15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2_20_3" style:display-name="Título 3 2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ítulo_20_3_20_3_20_2" style:display-name="Título 3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8" style:display-name="Título 3 8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9" style:display-name="Título 3 9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10" style:display-name="Título 4 10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11" style:display-name="Título 4 11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12" style:display-name="Título 4 12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13" style:display-name="Título 4 13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14" style:display-name="Título 4 1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15" style:display-name="Título 4 15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_20_3" style:display-name="Título 4 2 3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ítulo_20_4_20_3_20_2" style:display-name="Título 4 3 2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8" style:display-name="Título 4 8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9" style:display-name="Título 4 9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ítulo_20_6" style:display-name="Título 6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7" style:display-name="Título 7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8" style:display-name="Título 8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9" style:display-name="Título 9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Vírgula_20_2" style:display-name="Vírgula 2" style:family="table-cell" style:parent-style-name="Default" style:data-style-name="N124"/>
    <style:style style:name="Vírgula_20_2_20_10" style:display-name="Vírgula 2 10" style:family="table-cell" style:parent-style-name="Default" style:data-style-name="N124"/>
    <style:style style:name="Vírgula_20_2_20_11" style:display-name="Vírgula 2 11" style:family="table-cell" style:parent-style-name="Default" style:data-style-name="N124"/>
    <style:style style:name="Vírgula_20_2_20_12" style:display-name="Vírgula 2 12" style:family="table-cell" style:parent-style-name="Default" style:data-style-name="N124"/>
    <style:style style:name="Vírgula_20_2_20_13" style:display-name="Vírgula 2 13" style:family="table-cell" style:parent-style-name="Default" style:data-style-name="N124"/>
    <style:style style:name="Vírgula_20_2_20_14" style:display-name="Vírgula 2 14" style:family="table-cell" style:parent-style-name="Default" style:data-style-name="N124"/>
    <style:style style:name="Vírgula_20_2_20_15" style:display-name="Vírgula 2 15" style:family="table-cell" style:parent-style-name="Default" style:data-style-name="N124"/>
    <style:style style:name="Vírgula_20_2_20_2" style:display-name="Vírgula 2 2" style:family="table-cell" style:parent-style-name="Default" style:data-style-name="N124"/>
    <style:style style:name="Vírgula_20_2_20_2_20_2" style:display-name="Vírgula 2 2 2" style:family="table-cell" style:parent-style-name="Default" style:data-style-name="N124"/>
    <style:style style:name="Vírgula_20_2_20_3" style:display-name="Vírgula 2 3" style:family="table-cell" style:parent-style-name="Default" style:data-style-name="N124"/>
    <style:style style:name="Vírgula_20_2_20_4" style:display-name="Vírgula 2 4" style:family="table-cell" style:parent-style-name="Default" style:data-style-name="N124"/>
    <style:style style:name="Vírgula_20_2_20_5" style:display-name="Vírgula 2 5" style:family="table-cell" style:parent-style-name="Default" style:data-style-name="N124"/>
    <style:style style:name="Vírgula_20_2_20_6" style:display-name="Vírgula 2 6" style:family="table-cell" style:parent-style-name="Default" style:data-style-name="N124"/>
    <style:style style:name="Vírgula_20_2_20_7" style:display-name="Vírgula 2 7" style:family="table-cell" style:parent-style-name="Default" style:data-style-name="N124"/>
    <style:style style:name="Vírgula_20_2_20_8" style:display-name="Vírgula 2 8" style:family="table-cell" style:parent-style-name="Default" style:data-style-name="N124"/>
    <style:style style:name="Vírgula_20_2_20_9" style:display-name="Vírgula 2 9" style:family="table-cell" style:parent-style-name="Default" style:data-style-name="N124"/>
    <style:style style:name="Ênfase1_20_10" style:display-name="Ênfase1 10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11" style:display-name="Ênfase1 1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12" style:display-name="Ênfase1 1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13" style:display-name="Ênfase1 1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14" style:display-name="Ênfase1 14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15" style:display-name="Ênfase1 15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_20_3" style:display-name="Ênfase1 2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size-complex="1pt" style:font-style-complex="normal" style:font-weight-complex="normal"/>
    </style:style>
    <style:style style:name="Ênfase1_20_3_20_2" style:display-name="Ênfase1 3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8" style:display-name="Ênfase1 8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9" style:display-name="Ênfase1 9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10" style:display-name="Ênfase2 10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11" style:display-name="Ênfase2 11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12" style:display-name="Ênfase2 1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13" style:display-name="Ênfase2 1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14" style:display-name="Ênfase2 14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15" style:display-name="Ênfase2 15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_20_3" style:display-name="Ênfase2 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size-complex="1pt" style:font-style-complex="normal" style:font-weight-complex="normal"/>
    </style:style>
    <style:style style:name="Ênfase2_20_3_20_2" style:display-name="Ênfase2 3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8" style:display-name="Ênfase2 8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9" style:display-name="Ênfase2 9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10" style:display-name="Ênfase3 10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11" style:display-name="Ênfase3 11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12" style:display-name="Ênfase3 1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13" style:display-name="Ênfase3 1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14" style:display-name="Ênfase3 14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15" style:display-name="Ênfase3 15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_20_3" style:display-name="Ênfase3 2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size-complex="1pt" style:font-style-complex="normal" style:font-weight-complex="normal"/>
    </style:style>
    <style:style style:name="Ênfase3_20_3_20_2" style:display-name="Ênfase3 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8" style:display-name="Ênfase3 8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9" style:display-name="Ênfase3 9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10" style:display-name="Ênfase4 10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11" style:display-name="Ênfase4 11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12" style:display-name="Ênfase4 1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13" style:display-name="Ênfase4 1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14" style:display-name="Ênfase4 1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15" style:display-name="Ênfase4 15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_20_3" style:display-name="Ênfase4 2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size-complex="1pt" style:font-style-complex="normal" style:font-weight-complex="normal"/>
    </style:style>
    <style:style style:name="Ênfase4_20_3_20_2" style:display-name="Ênfase4 3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8" style:display-name="Ênfase4 8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9" style:display-name="Ênfase4 9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10" style:display-name="Ênfase5 10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11" style:display-name="Ênfase5 11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12" style:display-name="Ênfase5 1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13" style:display-name="Ênfase5 1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14" style:display-name="Ênfase5 14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15" style:display-name="Ênfase5 1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_20_3" style:display-name="Ênfase5 2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size-complex="1pt" style:font-style-complex="normal" style:font-weight-complex="normal"/>
    </style:style>
    <style:style style:name="Ênfase5_20_3_20_2" style:display-name="Ênfase5 3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8" style:display-name="Ênfase5 8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9" style:display-name="Ênfase5 9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10" style:display-name="Ênfase6 10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11" style:display-name="Ênfase6 11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12" style:display-name="Ênfase6 1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13" style:display-name="Ênfase6 1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14" style:display-name="Ênfase6 14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15" style:display-name="Ênfase6 15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_20_3" style:display-name="Ênfase6 2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size-complex="1pt" style:font-style-complex="normal" style:font-weight-complex="normal"/>
    </style:style>
    <style:style style:name="Ênfase6_20_3_20_2" style:display-name="Ênfase6 3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8" style:display-name="Ênfase6 8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9" style:display-name="Ênfase6 9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birajara</meta:initial-creator>
    <dc:creator>Ubirajara</dc:creator>
    <meta:creation-date>2020-09-15T17:04:44</meta:creation-date>
    <dc:date>2020-09-16T18:28:53</dc:date>
    <meta:generator>LibreOffice/6.4.3.2$Windows_X86_64 LibreOffice_project/747b5d0ebf89f41c860ec2a39efd7cb15b54f2d8</meta:generator>
    <meta:document-statistic meta:table-count="3" meta:cell-count="45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