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35mm"/>
    </style:style>
    <style:style style:name="co2" style:family="table-column">
      <style:table-column-properties fo:break-before="auto" style:column-width="102.83mm"/>
    </style:style>
    <style:style style:name="co3" style:family="table-column">
      <style:table-column-properties fo:break-before="auto" style:column-width="54.17mm"/>
    </style:style>
    <style:style style:name="co4" style:family="table-column">
      <style:table-column-properties fo:break-before="auto" style:column-width="109.47mm"/>
    </style:style>
    <style:style style:name="co5" style:family="table-column">
      <style:table-column-properties fo:break-before="auto" style:column-width="126.6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4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33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33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333333" fo:background-color="#ffffff" style:diagonal-bl-tr="none" style:diagonal-tl-br="none" style:text-align-source="fix" style:repeat-content="false" fo:wrap-option="no-wrap" fo:border-left="0.74pt solid #333333" style:direction="ltr" fo:padding="0.71mm" fo:border-right="0.74pt solid #333333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1212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21212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1212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1212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Título_20_1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3_20_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Título_20_1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3_20_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3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Título_20_1_20_1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_20_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333399" fo:background-color="#ffffff" style:diagonal-bl-tr="none" style:diagonal-tl-br="none" style:text-align-source="fix" style:repeat-content="false" fo:wrap-option="wrap" fo:border-left="0.74pt solid #333399" style:direction="ltr" fo:padding="0.71mm" fo:border-right="none" style:rotation-angle="0" style:rotation-align="none" style:shrink-to-fit="false" fo:border-top="0.74pt solid #333399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5" style:family="table-cell" style:parent-style-name="Default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57" style:family="table-cell" style:parent-style-name="Default" style:data-style-name="N10116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end" fo:margin-left="0mm"/>
    </style:style>
    <style:style style:name="ce58" style:family="table-cell" style:parent-style-name="Default" style:data-style-name="N10116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Normal_20_13_20_10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84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88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333333" fo:background-color="#ffffff" style:diagonal-bl-tr="none" style:diagonal-tl-br="none" style:text-align-source="fix" style:repeat-content="false" fo:wrap-option="no-wrap" fo:border-left="none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33333" style:direction="ltr" fo:padding="0.71mm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333399" fo:background-color="#ffffff" style:diagonal-bl-tr="none" style:diagonal-tl-br="none" style:text-align-source="fix" style:repeat-content="false" fo:wrap-option="wrap" fo:border-left="none" style:direction="ltr" fo:padding="0.71mm" fo:border-right="0.74pt solid #333399" style:rotation-angle="0" style:rotation-align="none" style:shrink-to-fit="false" fo:border-top="0.74pt solid #333399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style-name="ce55"/>
          <table:table-cell table:style-name="ce2"/>
          <table:table-cell table:style-name="ce4"/>
          <table:table-cell table:style-name="ce89"/>
        </table:table-row>
        <table:table-row table:style-name="ro1">
          <table:table-cell table:style-name="ce2"/>
          <table:table-cell table:style-name="ce56"/>
          <table:table-cell table:style-name="ce2"/>
          <table:table-cell table:style-name="ce4"/>
          <table:table-cell table:style-name="ce89"/>
        </table:table-row>
        <table:table-row table:style-name="ro1">
          <table:table-cell table:style-name="ce1" office:value-type="string" calcext:value-type="string">
            <text:p>Data de Publicação</text:p>
          </table:table-cell>
          <table:table-cell table:style-name="ce55"/>
          <table:table-cell table:style-name="ce73" office:value-type="string" calcext:value-type="string">
            <text:p>NUMERO DE FUNCIONARIOS</text:p>
          </table:table-cell>
          <table:table-cell table:style-name="ce81" office:value-type="float" office:value="847" calcext:value-type="float">
            <text:p>847</text:p>
          </table:table-cell>
          <table:table-cell table:style-name="ce89"/>
        </table:table-row>
        <table:table-row table:style-name="ro1">
          <table:table-cell table:style-name="ce1" office:value-type="string" calcext:value-type="string">
            <text:p>Mês/Ano de Referência</text:p>
          </table:table-cell>
          <table:table-cell table:style-name="ce57" office:value-type="date" office:date-value="2020-11-01" calcext:value-type="date">
            <text:p>nov/20</text:p>
          </table:table-cell>
          <table:table-cell table:style-name="ce73"/>
          <table:table-cell table:style-name="ce4"/>
          <table:table-cell table:style-name="ce89"/>
        </table:table-row>
        <table:table-row table:style-name="ro2">
          <table:table-cell table:style-name="ce3" office:value-type="string" calcext:value-type="string">
            <text:p>NOME DO EMPREGADO</text:p>
          </table:table-cell>
          <table:table-cell table:style-name="ce58" office:value-type="string" calcext:value-type="string">
            <text:p>EMPRESA</text:p>
          </table:table-cell>
          <table:table-cell table:style-name="ce74" office:value-type="string" calcext:value-type="string">
            <text:p>CNPJ</text:p>
          </table:table-cell>
          <table:table-cell table:style-name="ce82" office:value-type="string" calcext:value-type="string">
            <text:p>CARGO/ATIVIDADE</text:p>
          </table:table-cell>
          <table:table-cell table:style-name="ce90" office:value-type="string" calcext:value-type="string">
            <text:p>LOTAÇÃO</text:p>
          </table:table-cell>
        </table:table-row>
        <table:table-row table:style-name="ro3">
          <table:table-cell table:style-name="ce4" office:value-type="string" calcext:value-type="string">
            <text:p>ALMIR CONCEIÇÃO DE OLVEIRA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60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São Mateus</text:p>
          </table:table-cell>
        </table:table-row>
        <table:table-row table:style-name="ro3">
          <table:table-cell table:style-name="ce4" office:value-type="string" calcext:value-type="string">
            <text:p>ALTAIR MOREIRA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59" office:value-type="string" calcext:value-type="string">
            <text:p>Artífice Eletromecânic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ÂNGELO MÁRCIO JUSTINO NASCIMENTO 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59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ARNALDO JOSÉ DA SILVA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59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CARLOS TENORIO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59" office:value-type="string" calcext:value-type="string">
            <text:p>Técnico em Edificações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DANIEL LEÔNCIO DE SOUZA 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59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EDMILSON DA SILVA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59" office:value-type="string" calcext:value-type="string">
            <text:p>Encarregado de Manutençã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EMERSON BRUNO 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60" office:value-type="string" calcext:value-type="string">
            <text:p>Artífice Eletromecânic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EVANILDO FRANCISCO TIROLI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59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FÁBIO DELABELA DA SILVA</text:p>
          </table:table-cell>
          <table:table-cell table:style-name="ce60" office:value-type="string" calcext:value-type="string">
            <text:p>A &amp; R Comécio de Serviços LTDA</text:p>
          </table:table-cell>
          <table:table-cell table:style-name="ce60" office:value-type="string" calcext:value-type="string">
            <text:p>13.050.599/0001-14</text:p>
          </table:table-cell>
          <table:table-cell table:style-name="ce60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Cachoeiro de Itapemirim</text:p>
          </table:table-cell>
        </table:table-row>
        <table:table-row table:style-name="ro3">
          <table:table-cell table:style-name="ce4" office:value-type="string" calcext:value-type="string">
            <text:p>FELIPE OLIVEIRA VENÂNCIO</text:p>
          </table:table-cell>
          <table:table-cell table:style-name="ce60" office:value-type="string" calcext:value-type="string">
            <text:p>A &amp; R Comécio de Serviços LTDA</text:p>
          </table:table-cell>
          <table:table-cell table:style-name="ce60" office:value-type="string" calcext:value-type="string">
            <text:p>13.050.599/0001-15</text:p>
          </table:table-cell>
          <table:table-cell table:style-name="ce59" office:value-type="string" calcext:value-type="string">
            <text:p>Artífice Eletromecânico</text:p>
          </table:table-cell>
          <table:table-cell table:style-name="ce89" office:value-type="string" calcext:value-type="string">
            <text:p>Cachoeiro de Itapemirim</text:p>
          </table:table-cell>
        </table:table-row>
        <table:table-row table:style-name="ro3">
          <table:table-cell table:style-name="ce4" office:value-type="string" calcext:value-type="string">
            <text:p>GENILDO MOSSA 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59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GEVANILDO DE SOUZA SANTOS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60" office:value-type="string" calcext:value-type="string">
            <text:p>Artífice Eletromecânic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HILTON CARLOS ROCHA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60" office:value-type="string" calcext:value-type="string">
            <text:p>Auxiliar de Artífice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JEOVANE OLIVEIRA DOS SANTOS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59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JOSÉ CARLOS PEREIRA GOMES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59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5" office:value-type="string" calcext:value-type="string">
            <text:p>JOSÉ LUIZ DA SILVA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1</text:p>
          </table:table-cell>
          <table:table-cell table:style-name="ce60" office:value-type="string" calcext:value-type="string">
            <text:p>Artífice Eletromecânic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JOSÉ MAGALHÃES DOS SANTOS 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60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JOSÉ MARCELO ESCOBAR BASTOS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60" office:value-type="string" calcext:value-type="string">
            <text:p>Artífice Eletromecânic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JOSÉ MARIA TOLENTINO CHAGAS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60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JOSÉ ROBERTO PEREIRA FEITAS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60" office:value-type="string" calcext:value-type="string">
            <text:p>Auxiliar de Artífice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JOSUÉ ALVES DA SILVA</text:p>
          </table:table-cell>
          <table:table-cell table:style-name="ce60" office:value-type="string" calcext:value-type="string">
            <text:p>A &amp; R Comécio de Serviços LTDA</text:p>
          </table:table-cell>
          <table:table-cell table:style-name="ce60" office:value-type="string" calcext:value-type="string">
            <text:p>13.050.599/0001-12</text:p>
          </table:table-cell>
          <table:table-cell table:style-name="ce60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Colatina</text:p>
          </table:table-cell>
        </table:table-row>
        <table:table-row table:style-name="ro3">
          <table:table-cell table:style-name="ce4" office:value-type="string" calcext:value-type="string">
            <text:p>LUIZ CLÁUDIO PEREIRA FRIBER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60" office:value-type="string" calcext:value-type="string">
            <text:p>Artífice Eletromecânic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MARIA FERNANDA NONATO ARAÚJO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60" office:value-type="string" calcext:value-type="string">
            <text:p>Coord. Execuçã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NATALINO RANGEL DE MIRANDA</text:p>
          </table:table-cell>
          <table:table-cell table:style-name="ce60" office:value-type="string" calcext:value-type="string">
            <text:p>A &amp; R Comécio de Serviços LTDA</text:p>
          </table:table-cell>
          <table:table-cell table:style-name="ce60" office:value-type="string" calcext:value-type="string">
            <text:p>13.050.599/0001-13</text:p>
          </table:table-cell>
          <table:table-cell table:style-name="ce59" office:value-type="string" calcext:value-type="string">
            <text:p>Artífice Eletromecânico</text:p>
          </table:table-cell>
          <table:table-cell table:style-name="ce89" office:value-type="string" calcext:value-type="string">
            <text:p>Colatina</text:p>
          </table:table-cell>
        </table:table-row>
        <table:table-row table:style-name="ro3">
          <table:table-cell table:style-name="ce4" office:value-type="string" calcext:value-type="string">
            <text:p>NILTON CEZAR DA SILVA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59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NILTON ELOI DOS SANTOS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60" office:value-type="string" calcext:value-type="string">
            <text:p>Auxiliar de Artífice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RENATO FERREIRA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60" office:value-type="string" calcext:value-type="string">
            <text:p>Almoxarife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RIVELINO ALVES DE OLIVEIRA</text:p>
          </table:table-cell>
          <table:table-cell table:style-name="ce60" office:value-type="string" calcext:value-type="string">
            <text:p>A &amp; R Comécio de Serviços LTDA</text:p>
          </table:table-cell>
          <table:table-cell table:style-name="ce60" office:value-type="string" calcext:value-type="string">
            <text:p>13.050.599/0001-11</text:p>
          </table:table-cell>
          <table:table-cell table:style-name="ce59" office:value-type="string" calcext:value-type="string">
            <text:p>Artífice Eletromecânico</text:p>
          </table:table-cell>
          <table:table-cell table:style-name="ce89" office:value-type="string" calcext:value-type="string">
            <text:p>São Mateus</text:p>
          </table:table-cell>
        </table:table-row>
        <table:table-row table:style-name="ro3">
          <table:table-cell table:style-name="ce4" office:value-type="string" calcext:value-type="string">
            <text:p>SANDRO DE OLIVEIRA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59" office:value-type="string" calcext:value-type="string">
            <text:p>Artífice Eletromecânico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TALIS DOUGLAS GOMES</text:p>
          </table:table-cell>
          <table:table-cell table:style-name="ce59" office:value-type="string" calcext:value-type="string">
            <text:p>A &amp; R Comécio de Serviços LTDA</text:p>
          </table:table-cell>
          <table:table-cell table:style-name="ce59" office:value-type="string" calcext:value-type="string">
            <text:p>13.050.599/0001-10</text:p>
          </table:table-cell>
          <table:table-cell table:style-name="ce59" office:value-type="string" calcext:value-type="string">
            <text:p>Artífice Pleno de Manutenção Predial</text:p>
          </table:table-cell>
          <table:table-cell table:style-name="ce89" office:value-type="string" calcext:value-type="string">
            <text:p>Tribunal de Justiça</text:p>
          </table:table-cell>
        </table:table-row>
        <table:table-row table:style-name="ro3">
          <table:table-cell table:style-name="ce6" office:value-type="string" calcext:value-type="string">
            <text:p>DIEGO BARBOSA FERR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1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<text:s/>VITÓRIA - SUPERVISORES</text:p>
          </table:table-cell>
        </table:table-row>
        <table:table-row table:style-name="ro3">
          <table:table-cell table:style-name="ce7" office:value-type="string" calcext:value-type="string">
            <text:p>JEFERSON FERREIRA DOS SANTO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<text:s/>VITÓRIA - SUPERVISORES</text:p>
          </table:table-cell>
        </table:table-row>
        <table:table-row table:style-name="ro3">
          <table:table-cell table:style-name="ce7" office:value-type="string" calcext:value-type="string">
            <text:p>NATALINO PIMENTEL NASCIMENTO BRUM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AFONSO CLAÚDIO </text:p>
          </table:table-cell>
        </table:table-row>
        <table:table-row table:style-name="ro3">
          <table:table-cell table:style-name="ce7" office:value-type="string" calcext:value-type="string">
            <text:p><text:s/>ISAC ALVES DA SILV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AFONSO CLAÚDIO </text:p>
          </table:table-cell>
        </table:table-row>
        <table:table-row table:style-name="ro3">
          <table:table-cell table:style-name="ce7" office:value-type="string" calcext:value-type="string">
            <text:p>FABRICIO HERP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AFONSO CLAÚDIO </text:p>
          </table:table-cell>
        </table:table-row>
        <table:table-row table:style-name="ro3">
          <table:table-cell table:style-name="ce7" office:value-type="string" calcext:value-type="string">
            <text:p>RAFAEL VIEIRA LIM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AFONSO CLAÚDIO</text:p>
          </table:table-cell>
        </table:table-row>
        <table:table-row table:style-name="ro3">
          <table:table-cell table:style-name="ce7" office:value-type="string" calcext:value-type="string">
            <text:p>LEVI LOPES CABRAL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ÁGUA DOCE DO NORTE</text:p>
          </table:table-cell>
        </table:table-row>
        <table:table-row table:style-name="ro3">
          <table:table-cell table:style-name="ce7" office:value-type="string" calcext:value-type="string">
            <text:p>LEANDRO MOREIR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ÁGUIA BRANCA</text:p>
          </table:table-cell>
        </table:table-row>
        <table:table-row table:style-name="ro3">
          <table:table-cell table:style-name="ce7" office:value-type="string" calcext:value-type="string">
            <text:p>REGINALDO DE OLIVEIRA SANTO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BARRA DE SÃO FRANCISCO</text:p>
          </table:table-cell>
        </table:table-row>
        <table:table-row table:style-name="ro3">
          <table:table-cell table:style-name="ce7" office:value-type="string" calcext:value-type="string">
            <text:p>RODOLFO PEREIRA ROS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BARRA DE SÃO FRANCISCO</text:p>
          </table:table-cell>
        </table:table-row>
        <table:table-row table:style-name="ro3">
          <table:table-cell table:style-name="ce7" office:value-type="string" calcext:value-type="string">
            <text:p>DOGLIMAR ANTUNES DE SÁ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BARRA DE SÃO FRANCISCO</text:p>
          </table:table-cell>
        </table:table-row>
        <table:table-row table:style-name="ro3">
          <table:table-cell table:style-name="ce7" office:value-type="string" calcext:value-type="string">
            <text:p>ADEIR ALMEIDA DE SOUZ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BARRA DE SÃO FRANCISCO</text:p>
          </table:table-cell>
        </table:table-row>
        <table:table-row table:style-name="ro3">
          <table:table-cell table:style-name="ce7" office:value-type="string" calcext:value-type="string">
            <text:p>MARCO ANTONIO VENIEL DE MORAE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BOM JESUS DO NORTE</text:p>
          </table:table-cell>
        </table:table-row>
        <table:table-row table:style-name="ro3">
          <table:table-cell table:style-name="ce8" office:value-type="string" calcext:value-type="string">
            <text:p>TADEU TEIXEIRA MORAE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BOM JESUS DO NORTE</text:p>
          </table:table-cell>
        </table:table-row>
        <table:table-row table:style-name="ro3">
          <table:table-cell table:style-name="ce7" office:value-type="string" calcext:value-type="string">
            <text:p>JEFFERSON BOECHAT SOARE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BOM JESUS DO NORTE</text:p>
          </table:table-cell>
        </table:table-row>
        <table:table-row table:style-name="ro3">
          <table:table-cell table:style-name="ce7" office:value-type="string" calcext:value-type="string">
            <text:p>DANIELA BONIOLO PEREIR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BOM JESUS DO NORTE</text:p>
          </table:table-cell>
        </table:table-row>
        <table:table-row table:style-name="ro3">
          <table:table-cell table:style-name="ce8" office:value-type="string" calcext:value-type="string">
            <text:p>ALEXANDRE DE SOUZA JOSÉ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CACHOEIRO DE ITAPEMIRIM</text:p>
          </table:table-cell>
        </table:table-row>
        <table:table-row table:style-name="ro3">
          <table:table-cell table:style-name="ce7" office:value-type="string" calcext:value-type="string">
            <text:p>IVANILDO LAURINDO DE SOUZ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CACHOEIRO DE ITAPEMIRIM</text:p>
          </table:table-cell>
        </table:table-row>
        <table:table-row table:style-name="ro3">
          <table:table-cell table:style-name="ce7" office:value-type="string" calcext:value-type="string">
            <text:p>WELLINGTON SILVA CORRADI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CACHOEIRO DE ITAPEMIRIM</text:p>
          </table:table-cell>
        </table:table-row>
        <table:table-row table:style-name="ro3">
          <table:table-cell table:style-name="ce7" office:value-type="string" calcext:value-type="string">
            <text:p>PEDRO BARBOSA FILH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CACHOEIRO DE ITAPEMIRIM</text:p>
          </table:table-cell>
        </table:table-row>
        <table:table-row table:style-name="ro3">
          <table:table-cell table:style-name="ce7" office:value-type="string" calcext:value-type="string">
            <text:p>BRENO RAPHAEL LOPES FRANCISC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CACHOEIRO DE ITAPEMIRIM</text:p>
          </table:table-cell>
        </table:table-row>
        <table:table-row table:style-name="ro3">
          <table:table-cell table:style-name="ce8" office:value-type="string" calcext:value-type="string">
            <text:p>ENOQUE DE ALMEID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CASTELO</text:p>
          </table:table-cell>
        </table:table-row>
        <table:table-row table:style-name="ro3">
          <table:table-cell table:style-name="ce8" office:value-type="string" calcext:value-type="string">
            <text:p>JOCELI FABRE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CASTELO</text:p>
          </table:table-cell>
        </table:table-row>
        <table:table-row table:style-name="ro3">
          <table:table-cell table:style-name="ce8" office:value-type="string" calcext:value-type="string">
            <text:p>JULIO CÉSAR DE MELLO GARCI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CASTELO</text:p>
          </table:table-cell>
        </table:table-row>
        <table:table-row table:style-name="ro3">
          <table:table-cell table:style-name="ce8" office:value-type="string" calcext:value-type="string">
            <text:p>WALLACE FERREIRA BRAU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CASTELO</text:p>
          </table:table-cell>
        </table:table-row>
        <table:table-row table:style-name="ro3">
          <table:table-cell table:style-name="ce7" office:value-type="string" calcext:value-type="string">
            <text:p>HERMES ALVES DE MATO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COLATINA</text:p>
          </table:table-cell>
        </table:table-row>
        <table:table-row table:style-name="ro3">
          <table:table-cell table:style-name="ce9" office:value-type="string" calcext:value-type="string">
            <text:p>IURI FRANCO VALANDR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WAGNER DOS SANTOS COST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DOUGLAS CORREA BARCELO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MARCELO DOMINGOS CASTIGLIONI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HUDSON COUTINHO DA COST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EDUARDO SANTOS MAI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CONCEIÇÃO DA BARRA</text:p>
          </table:table-cell>
        </table:table-row>
        <table:table-row table:style-name="ro3">
          <table:table-cell table:style-name="ce7" office:value-type="string" calcext:value-type="string">
            <text:p>FABIO DO ROSÁRI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CONCEIÇÃO DA BARRA</text:p>
          </table:table-cell>
        </table:table-row>
        <table:table-row table:style-name="ro3">
          <table:table-cell table:style-name="ce7" office:value-type="string" calcext:value-type="string">
            <text:p>WELTON AGUIAR CABRAL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CONCEIÇÃO DA BARRA</text:p>
          </table:table-cell>
        </table:table-row>
        <table:table-row table:style-name="ro3">
          <table:table-cell table:style-name="ce7" office:value-type="string" calcext:value-type="string">
            <text:p>FILIPE MARTINS FERREIR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CONCEIÇÃO DA BARRA</text:p>
          </table:table-cell>
        </table:table-row>
        <table:table-row table:style-name="ro3">
          <table:table-cell table:style-name="ce8" office:value-type="string" calcext:value-type="string">
            <text:p>ANTONIO BERTINI NETT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7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CONCEIÇÃO DO CASTELO</text:p>
          </table:table-cell>
        </table:table-row>
        <table:table-row table:style-name="ro3">
          <table:table-cell table:style-name="ce8" office:value-type="string" calcext:value-type="string">
            <text:p>MARCELO DE CASTRO TORRE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7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CONCEIÇÃO DO CASTELO</text:p>
          </table:table-cell>
        </table:table-row>
        <table:table-row table:style-name="ro3">
          <table:table-cell table:style-name="ce8" office:value-type="string" calcext:value-type="string">
            <text:p>DIOLENO CARDOSO SALLE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7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CONCEIÇÃO DO CASTELO</text:p>
          </table:table-cell>
        </table:table-row>
        <table:table-row table:style-name="ro3">
          <table:table-cell table:style-name="ce8" office:value-type="string" calcext:value-type="string">
            <text:p>REYNALDO GUARNIER NETT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7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CONCEIÇÃO DO CASTELO</text:p>
          </table:table-cell>
        </table:table-row>
        <table:table-row table:style-name="ro3">
          <table:table-cell table:style-name="ce8" office:value-type="string" calcext:value-type="string">
            <text:p>LEONARDO RANGEL PAIV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DOMINGOS MARTINS</text:p>
          </table:table-cell>
        </table:table-row>
        <table:table-row table:style-name="ro3">
          <table:table-cell table:style-name="ce8" office:value-type="string" calcext:value-type="string">
            <text:p>PEDRO CÉLIO DE SOUZ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DORES DO RIO PRETO</text:p>
          </table:table-cell>
        </table:table-row>
        <table:table-row table:style-name="ro3">
          <table:table-cell table:style-name="ce10" office:value-type="string" calcext:value-type="string">
            <text:p>GILMAR ALVES DA SILV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ECOPORANGA</text:p>
          </table:table-cell>
        </table:table-row>
        <table:table-row table:style-name="ro3">
          <table:table-cell table:style-name="ce7" office:value-type="string" calcext:value-type="string">
            <text:p>RAFAEL ASSUMPÇÃO RIBEIR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GUAÇUÍ</text:p>
          </table:table-cell>
        </table:table-row>
        <table:table-row table:style-name="ro3">
          <table:table-cell table:style-name="ce7" office:value-type="string" calcext:value-type="string">
            <text:p>ELIAS DA SILV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IBATIBA</text:p>
          </table:table-cell>
        </table:table-row>
        <table:table-row table:style-name="ro3">
          <table:table-cell table:style-name="ce7" office:value-type="string" calcext:value-type="string">
            <text:p>DIOMEDES RIBEIR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IBIRAÇU</text:p>
          </table:table-cell>
        </table:table-row>
        <table:table-row table:style-name="ro3">
          <table:table-cell table:style-name="ce7" office:value-type="string" calcext:value-type="string">
            <text:p>PHAGNER DA SILVA CHAGA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IBIRAÇU</text:p>
          </table:table-cell>
        </table:table-row>
        <table:table-row table:style-name="ro3">
          <table:table-cell table:style-name="ce7" office:value-type="string" calcext:value-type="string">
            <text:p>FRANK LOYOLA SOUZ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IBIRAÇU</text:p>
          </table:table-cell>
        </table:table-row>
        <table:table-row table:style-name="ro3">
          <table:table-cell table:style-name="ce7" office:value-type="string" calcext:value-type="string">
            <text:p>RACHEL RAIANI CUZZUOL CORREI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IBIRAÇU</text:p>
          </table:table-cell>
        </table:table-row>
        <table:table-row table:style-name="ro3">
          <table:table-cell table:style-name="ce8" office:value-type="string" calcext:value-type="string">
            <text:p>EMIDIO GOMES CURTY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IBITIRAMA</text:p>
          </table:table-cell>
        </table:table-row>
        <table:table-row table:style-name="ro3">
          <table:table-cell table:style-name="ce8" office:value-type="string" calcext:value-type="string">
            <text:p>GILTON DA SILVA LIBERAT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ITAPEMIRIM</text:p>
          </table:table-cell>
        </table:table-row>
        <table:table-row table:style-name="ro3">
          <table:table-cell table:style-name="ce7" office:value-type="string" calcext:value-type="string">
            <text:p>RENAN CRUZ DA SILV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ITAPEMIRIM</text:p>
          </table:table-cell>
        </table:table-row>
        <table:table-row table:style-name="ro3">
          <table:table-cell table:style-name="ce7" office:value-type="string" calcext:value-type="string">
            <text:p>FÁBIO SILVA DOS SANTO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ITAPEMIRIM</text:p>
          </table:table-cell>
        </table:table-row>
        <table:table-row table:style-name="ro3">
          <table:table-cell table:style-name="ce8" office:value-type="string" calcext:value-type="string">
            <text:p>GEZILDO GOMES ROCH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ITAPEMIRIM</text:p>
          </table:table-cell>
        </table:table-row>
        <table:table-row table:style-name="ro3">
          <table:table-cell table:style-name="ce7" office:value-type="string" calcext:value-type="string">
            <text:p>FABIANO COSTA SILV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ITARANA</text:p>
          </table:table-cell>
        </table:table-row>
        <table:table-row table:style-name="ro3">
          <table:table-cell table:style-name="ce8" office:value-type="string" calcext:value-type="string">
            <text:p>JOSÉ CRISTIANO BOTELHO DE SOUZ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IÚNA</text:p>
          </table:table-cell>
        </table:table-row>
        <table:table-row table:style-name="ro3">
          <table:table-cell table:style-name="ce8" office:value-type="string" calcext:value-type="string">
            <text:p>JESSIKA DE SOUZA MAIA RODRIGUE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IÚNA</text:p>
          </table:table-cell>
        </table:table-row>
        <table:table-row table:style-name="ro3">
          <table:table-cell table:style-name="ce8" office:value-type="string" calcext:value-type="string">
            <text:p>GILVAN FERREIRA MENDE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IÚNA</text:p>
          </table:table-cell>
        </table:table-row>
        <table:table-row table:style-name="ro3">
          <table:table-cell table:style-name="ce8" office:value-type="string" calcext:value-type="string">
            <text:p>AFRANIO VIEIRA ALVE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2" office:value-type="string" calcext:value-type="string">
            <text:p>FÓRUM DE IÚNA</text:p>
          </table:table-cell>
        </table:table-row>
        <table:table-row table:style-name="ro3">
          <table:table-cell table:style-name="ce7" office:value-type="string" calcext:value-type="string">
            <text:p>LEANDRO SANTOS LOURENÇ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JAGUARÉ</text:p>
          </table:table-cell>
        </table:table-row>
        <table:table-row table:style-name="ro3">
          <table:table-cell table:style-name="ce7" office:value-type="string" calcext:value-type="string">
            <text:p>ARILDO SIQUEIR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JAGUARÉ</text:p>
          </table:table-cell>
        </table:table-row>
        <table:table-row table:style-name="ro3">
          <table:table-cell table:style-name="ce7" office:value-type="string" calcext:value-type="string">
            <text:p>VINICIUS MARCARINI DA SILV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JAGUARÉ</text:p>
          </table:table-cell>
        </table:table-row>
        <table:table-row table:style-name="ro3">
          <table:table-cell table:style-name="ce7" office:value-type="string" calcext:value-type="string">
            <text:p>RAONE OLIVEIRA DO NASCIMENT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JAGUARÉ</text:p>
          </table:table-cell>
        </table:table-row>
        <table:table-row table:style-name="ro3">
          <table:table-cell table:style-name="ce7" office:value-type="string" calcext:value-type="string">
            <text:p>ALCIONE BALDUINO AMARAL 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ALCIONE DOS SANTOS 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ARIVALDO CAMAR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LUCIMAR PANDOLPHI DE SOUZ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CARLOS ALBERTO DE JESU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EVANIR AUGUSTO CAMPO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SINVAL ANTUNES FILH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MANTENÓPOLIS</text:p>
          </table:table-cell>
        </table:table-row>
        <table:table-row table:style-name="ro3">
          <table:table-cell table:style-name="ce7" office:value-type="string" calcext:value-type="string">
            <text:p>GILBERTO RIBEIRO FRANÇ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MARATAIZES</text:p>
          </table:table-cell>
        </table:table-row>
        <table:table-row table:style-name="ro3">
          <table:table-cell table:style-name="ce7" office:value-type="string" calcext:value-type="string">
            <text:p>FRANKLIN FERNANDES ALVE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MARATAIZES</text:p>
          </table:table-cell>
        </table:table-row>
        <table:table-row table:style-name="ro3">
          <table:table-cell table:style-name="ce7" office:value-type="string" calcext:value-type="string">
            <text:p>THERLZ RODRIGUES DE JESU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MARATAIZES</text:p>
          </table:table-cell>
        </table:table-row>
        <table:table-row table:style-name="ro3">
          <table:table-cell table:style-name="ce7" office:value-type="string" calcext:value-type="string">
            <text:p>MAURICIO MUQUI DE SÁ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MARATAIZES</text:p>
          </table:table-cell>
        </table:table-row>
        <table:table-row table:style-name="ro3">
          <table:table-cell table:style-name="ce7" office:value-type="string" calcext:value-type="string">
            <text:p>WALACE VIEIRA FIGUEIRED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MIMOSO DO SUL</text:p>
          </table:table-cell>
        </table:table-row>
        <table:table-row table:style-name="ro3">
          <table:table-cell table:style-name="ce7" office:value-type="string" calcext:value-type="string">
            <text:p>LUIZ FELIPE REGINO TORRE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MIMOSO DO SUL</text:p>
          </table:table-cell>
        </table:table-row>
        <table:table-row table:style-name="ro3">
          <table:table-cell table:style-name="ce7" office:value-type="string" calcext:value-type="string">
            <text:p>FLÁVIO CORREIA DA SILV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MIMOSO DO SUL</text:p>
          </table:table-cell>
        </table:table-row>
        <table:table-row table:style-name="ro3">
          <table:table-cell table:style-name="ce7" office:value-type="string" calcext:value-type="string">
            <text:p>KAIO CEZAR POUBEL OGGIONI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MIMOSO DO SUL</text:p>
          </table:table-cell>
        </table:table-row>
        <table:table-row table:style-name="ro3">
          <table:table-cell table:style-name="ce11" office:value-type="string" calcext:value-type="string">
            <text:p>GUILHERME AUGUSTO FERREIRA DO PRAD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MONTANHA</text:p>
          </table:table-cell>
        </table:table-row>
        <table:table-row table:style-name="ro3">
          <table:table-cell table:style-name="ce7" office:value-type="string" calcext:value-type="string">
            <text:p>CLEBER ALVER BERNADO DA SILV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MUCURICÍ</text:p>
          </table:table-cell>
        </table:table-row>
        <table:table-row table:style-name="ro3">
          <table:table-cell table:style-name="ce7" office:value-type="string" calcext:value-type="string">
            <text:p>JORGE TARG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NOVA VENÉCIA</text:p>
          </table:table-cell>
        </table:table-row>
        <table:table-row table:style-name="ro3">
          <table:table-cell table:style-name="ce10" office:value-type="string" calcext:value-type="string">
            <text:p>FRANCISCO ARTHUR <text:s/>BI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NOVA VENÉCIA</text:p>
          </table:table-cell>
        </table:table-row>
        <table:table-row table:style-name="ro3">
          <table:table-cell table:style-name="ce7" office:value-type="string" calcext:value-type="string">
            <text:p>JILSON VIEIRA DE ANDRADE JUNIOR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PEDRO CANÁRIO</text:p>
          </table:table-cell>
        </table:table-row>
        <table:table-row table:style-name="ro3">
          <table:table-cell table:style-name="ce10" office:value-type="string" calcext:value-type="string">
            <text:p>ADILSON ALVES PEREIR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PEDRO CANÁRIO</text:p>
          </table:table-cell>
        </table:table-row>
        <table:table-row table:style-name="ro3">
          <table:table-cell table:style-name="ce7" office:value-type="string" calcext:value-type="string">
            <text:p>JEZIEL DOS SANTOS RIBEIR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PEDRO CANÁRIO</text:p>
          </table:table-cell>
        </table:table-row>
        <table:table-row table:style-name="ro3">
          <table:table-cell table:style-name="ce7" office:value-type="string" calcext:value-type="string">
            <text:p>ADILIO DA SILV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PEDRO CANÁRIO</text:p>
          </table:table-cell>
        </table:table-row>
        <table:table-row table:style-name="ro3">
          <table:table-cell table:style-name="ce7" office:value-type="string" calcext:value-type="string">
            <text:p>MARCIO ALVES DE SOUZ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PINHEIROS</text:p>
          </table:table-cell>
        </table:table-row>
        <table:table-row table:style-name="ro3">
          <table:table-cell table:style-name="ce10" office:value-type="string" calcext:value-type="string">
            <text:p>ADAILDO LOPES RIBEIR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PINHEIROS</text:p>
          </table:table-cell>
        </table:table-row>
        <table:table-row table:style-name="ro3">
          <table:table-cell table:style-name="ce7" office:value-type="string" calcext:value-type="string">
            <text:p>TAYSON DE JESUS CARVALHO DOS SANTO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PINHEIROS</text:p>
          </table:table-cell>
        </table:table-row>
        <table:table-row table:style-name="ro3">
          <table:table-cell table:style-name="ce7" office:value-type="string" calcext:value-type="string">
            <text:p>JOSE RODRIGUES DOS SANTO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PINHEIROS</text:p>
          </table:table-cell>
        </table:table-row>
        <table:table-row table:style-name="ro3">
          <table:table-cell table:style-name="ce7" office:value-type="string" calcext:value-type="string">
            <text:p>FABRICIO JANDERSON DA S. ABREU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PRESIDENTE KENNEDY</text:p>
          </table:table-cell>
        </table:table-row>
        <table:table-row table:style-name="ro3">
          <table:table-cell table:style-name="ce10" office:value-type="string" calcext:value-type="string">
            <text:p>AEDRES CARLOS COST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PRESIDENTE KENNEDY</text:p>
          </table:table-cell>
        </table:table-row>
        <table:table-row table:style-name="ro3">
          <table:table-cell table:style-name="ce7" office:value-type="string" calcext:value-type="string">
            <text:p>IVAN PAPACENA DE OLIVEIR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PRESIDENTE KENNEDY</text:p>
          </table:table-cell>
        </table:table-row>
        <table:table-row table:style-name="ro3">
          <table:table-cell table:style-name="ce7" office:value-type="string" calcext:value-type="string">
            <text:p>TIAGO DIA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PRESIDENTE KENNEDY</text:p>
          </table:table-cell>
        </table:table-row>
        <table:table-row table:style-name="ro3">
          <table:table-cell table:style-name="ce7" office:value-type="string" calcext:value-type="string">
            <text:p>JOSE RENATO SANTOS PEG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SANTA MARIA DE JETIBÁ</text:p>
          </table:table-cell>
        </table:table-row>
        <table:table-row table:style-name="ro3">
          <table:table-cell table:style-name="ce7" office:value-type="string" calcext:value-type="string">
            <text:p>ROBSON AVANÇO DE OLIVEIR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SÃO GABRIEL DA PALHA</text:p>
          </table:table-cell>
        </table:table-row>
        <table:table-row table:style-name="ro3">
          <table:table-cell table:style-name="ce7" office:value-type="string" calcext:value-type="string">
            <text:p>DEIGO MARADONA <text:s/>DE SOUZ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SÃO JOSÉ DO CALÇADO</text:p>
          </table:table-cell>
        </table:table-row>
        <table:table-row table:style-name="ro3">
          <table:table-cell table:style-name="ce7" office:value-type="string" calcext:value-type="string">
            <text:p>RODRIGO LIMA DOS SANTO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JULIMAR DOS SANTOS DIA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JOSUEL ROSA DA SILV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MAXSUEL QUEIROZ CARDOS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FLÁVIO MARTINS DE MEL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PAULO CESAR AMANCI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ALMIR FERREIR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TADEU VAGNER COSTA RUPERT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VENDA NOVA DO IMIGRANTE</text:p>
          </table:table-cell>
        </table:table-row>
        <table:table-row table:style-name="ro3">
          <table:table-cell table:style-name="ce7" office:value-type="string" calcext:value-type="string">
            <text:p>WAGNER DA SILVA LOZORIO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VENDA NOVA DO IMIGRANTE</text:p>
          </table:table-cell>
        </table:table-row>
        <table:table-row table:style-name="ro3">
          <table:table-cell table:style-name="ce7" office:value-type="string" calcext:value-type="string">
            <text:p>CLAUDEMIR BILCE EMENES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VENDA NOVA DO IMIGRANTE</text:p>
          </table:table-cell>
        </table:table-row>
        <table:table-row table:style-name="ro3">
          <table:table-cell table:style-name="ce7" office:value-type="string" calcext:value-type="string">
            <text:p>RONEI VIANA DIA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1" office:value-type="string" calcext:value-type="string">
            <text:p>FÓRUM DE VENDA NOVA DO IMIGRANTE</text:p>
          </table:table-cell>
        </table:table-row>
        <table:table-row table:style-name="ro3">
          <table:table-cell table:style-name="ce12" office:value-type="string" calcext:value-type="string">
            <text:p>JANQUERRE DE JESUS SOUZ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3" office:value-type="string" calcext:value-type="string">
            <text:p>FÓRUM DE ARACRUZ</text:p>
          </table:table-cell>
        </table:table-row>
        <table:table-row table:style-name="ro3">
          <table:table-cell table:style-name="ce12" office:value-type="string" calcext:value-type="string">
            <text:p>WARLEY VINICIUS LEM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3" office:value-type="string" calcext:value-type="string">
            <text:p>FÓRUM DE ARACRUZ</text:p>
          </table:table-cell>
        </table:table-row>
        <table:table-row table:style-name="ro3">
          <table:table-cell table:style-name="ce12" office:value-type="string" calcext:value-type="string">
            <text:p>MOISES JEANDRO FRANCISCO DOS SANT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3" office:value-type="string" calcext:value-type="string">
            <text:p>FÓRUM DE ARACRUZ</text:p>
          </table:table-cell>
        </table:table-row>
        <table:table-row table:style-name="ro3">
          <table:table-cell table:style-name="ce12" office:value-type="string" calcext:value-type="string">
            <text:p>LUIZ CARLOS CORDEIRO DOS REI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3" office:value-type="string" calcext:value-type="string">
            <text:p>FÓRUM DE ARACRUZ</text:p>
          </table:table-cell>
        </table:table-row>
        <table:table-row table:style-name="ro3">
          <table:table-cell table:style-name="ce13" office:value-type="string" calcext:value-type="string">
            <text:p>ROSIANE MORATTI DA SILVA SANTAN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CARIACICA</text:p>
          </table:table-cell>
        </table:table-row>
        <table:table-row table:style-name="ro3">
          <table:table-cell table:style-name="ce13" office:value-type="string" calcext:value-type="string">
            <text:p>REGINALDO MAIA SOARE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CARIACICA</text:p>
          </table:table-cell>
        </table:table-row>
        <table:table-row table:style-name="ro3">
          <table:table-cell table:style-name="ce13" office:value-type="string" calcext:value-type="string">
            <text:p>ACACIO MAURO ROMANHA FILH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CARIACICA</text:p>
          </table:table-cell>
        </table:table-row>
        <table:table-row table:style-name="ro3">
          <table:table-cell table:style-name="ce13" office:value-type="string" calcext:value-type="string">
            <text:p>MIRIA SANTOS DA SILVA GREGORI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CARIACICA</text:p>
          </table:table-cell>
        </table:table-row>
        <table:table-row table:style-name="ro3">
          <table:table-cell table:style-name="ce13" office:value-type="string" calcext:value-type="string">
            <text:p>LUCAS OLIVEIRA DA SILV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CARIACICA</text:p>
          </table:table-cell>
        </table:table-row>
        <table:table-row table:style-name="ro3">
          <table:table-cell table:style-name="ce13" office:value-type="string" calcext:value-type="string">
            <text:p>EDINILSON PEREIRA BARBOS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CARIACICA</text:p>
          </table:table-cell>
        </table:table-row>
        <table:table-row table:style-name="ro3">
          <table:table-cell table:style-name="ce13" office:value-type="string" calcext:value-type="string">
            <text:p>JOÃO PAULO FERREIRA DE OLIEV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CARIACICA</text:p>
          </table:table-cell>
        </table:table-row>
        <table:table-row table:style-name="ro3">
          <table:table-cell table:style-name="ce13" office:value-type="string" calcext:value-type="string">
            <text:p>ROBERTO SOUZA DA COST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CARIACICA</text:p>
          </table:table-cell>
        </table:table-row>
        <table:table-row table:style-name="ro3">
          <table:table-cell table:style-name="ce12" office:value-type="string" calcext:value-type="string">
            <text:p>ABILIO SANTOS SOARE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GUARAPARI</text:p>
          </table:table-cell>
        </table:table-row>
        <table:table-row table:style-name="ro3">
          <table:table-cell table:style-name="ce12" office:value-type="string" calcext:value-type="string">
            <text:p>RICARDO HENRIQUE PER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GUARAPARI</text:p>
          </table:table-cell>
        </table:table-row>
        <table:table-row table:style-name="ro3">
          <table:table-cell table:style-name="ce12" office:value-type="string" calcext:value-type="string">
            <text:p>MARCONI RAMOS DA SILV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GUARAPARI</text:p>
          </table:table-cell>
        </table:table-row>
        <table:table-row table:style-name="ro3">
          <table:table-cell table:style-name="ce12" office:value-type="string" calcext:value-type="string">
            <text:p>GABRIEL COST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GUARAPARI</text:p>
          </table:table-cell>
        </table:table-row>
        <table:table-row table:style-name="ro3">
          <table:table-cell table:style-name="ce12" office:value-type="string" calcext:value-type="string">
            <text:p>GLAUCIO MARCOS BARBOS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GUARAPARI</text:p>
          </table:table-cell>
        </table:table-row>
        <table:table-row table:style-name="ro3">
          <table:table-cell table:style-name="ce12" office:value-type="string" calcext:value-type="string">
            <text:p>THIAGO VILARINO MEDRAT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GUARAPARI</text:p>
          </table:table-cell>
        </table:table-row>
        <table:table-row table:style-name="ro3">
          <table:table-cell table:style-name="ce12" office:value-type="string" calcext:value-type="string">
            <text:p>MARIA GORETE JESUS CRUZ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GUARAPARI</text:p>
          </table:table-cell>
        </table:table-row>
        <table:table-row table:style-name="ro3">
          <table:table-cell table:style-name="ce12" office:value-type="string" calcext:value-type="string">
            <text:p>EBERLINDO NET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2" office:value-type="string" calcext:value-type="string">
            <text:p>FABRINA AZEVEDO DE JESU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2" office:value-type="string" calcext:value-type="string">
            <text:p>ODILON DA SILVA BIND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2" office:value-type="string" calcext:value-type="string">
            <text:p>DALMIR COSTA SOUZ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2" office:value-type="string" calcext:value-type="string">
            <text:p>ABQUEILA SANTANA DA SILVA BARR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2" office:value-type="string" calcext:value-type="string">
            <text:p>LAYLA DE SOUZA BAPTISTA CHAVE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3" office:value-type="string" calcext:value-type="string">
            <text:p>JANETH SOUZA DOS SANT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ÍVEL</text:p>
          </table:table-cell>
        </table:table-row>
        <table:table-row table:style-name="ro3">
          <table:table-cell table:style-name="ce13" office:value-type="string" calcext:value-type="string">
            <text:p>JEFERSON SPERANDI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RIMINAL</text:p>
          </table:table-cell>
        </table:table-row>
        <table:table-row table:style-name="ro3">
          <table:table-cell table:style-name="ce13" office:value-type="string" calcext:value-type="string">
            <text:p>MILA CRISTINE DOS SANTOS HONORI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RIMINAL</text:p>
          </table:table-cell>
        </table:table-row>
        <table:table-row table:style-name="ro3">
          <table:table-cell table:style-name="ce14" office:value-type="string" calcext:value-type="string">
            <text:p>RONDINELI <text:s/>DUARTE SIQU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RIMINAL</text:p>
          </table:table-cell>
        </table:table-row>
        <table:table-row table:style-name="ro3">
          <table:table-cell table:style-name="ce13" office:value-type="string" calcext:value-type="string">
            <text:p>RONDINELLI MOREIRA SANT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RIMINAL</text:p>
          </table:table-cell>
        </table:table-row>
        <table:table-row table:style-name="ro3">
          <table:table-cell table:style-name="ce13" office:value-type="string" calcext:value-type="string">
            <text:p>RODRIGO GONÇALVES DE SOUZ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RIMINAL</text:p>
          </table:table-cell>
        </table:table-row>
        <table:table-row table:style-name="ro3">
          <table:table-cell table:style-name="ce13" office:value-type="string" calcext:value-type="string">
            <text:p>EVANDRO CARLOS MARCOLAN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RIMINAL</text:p>
          </table:table-cell>
        </table:table-row>
        <table:table-row table:style-name="ro3">
          <table:table-cell table:style-name="ce13" office:value-type="string" calcext:value-type="string">
            <text:p>AIR ALVES CARDOSO JUNIOR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RIMINAL</text:p>
          </table:table-cell>
        </table:table-row>
        <table:table-row table:style-name="ro3">
          <table:table-cell table:style-name="ce13" office:value-type="string" calcext:value-type="string">
            <text:p>LAYLA DE SOUZA BAPTISTA CHAVE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ÍVEL</text:p>
          </table:table-cell>
        </table:table-row>
        <table:table-row table:style-name="ro3">
          <table:table-cell table:style-name="ce13" office:value-type="string" calcext:value-type="string">
            <text:p>MAGUNIZ DE LAIA MUNIZ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ÍVEL</text:p>
          </table:table-cell>
        </table:table-row>
        <table:table-row table:style-name="ro3">
          <table:table-cell table:style-name="ce13" office:value-type="string" calcext:value-type="string">
            <text:p>FABIO LEANDRO DA SILV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ÍVEL</text:p>
          </table:table-cell>
        </table:table-row>
        <table:table-row table:style-name="ro3">
          <table:table-cell table:style-name="ce13" office:value-type="string" calcext:value-type="string">
            <text:p>CAMILA DA SILVA RIBEIR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ÍVEL</text:p>
          </table:table-cell>
        </table:table-row>
        <table:table-row table:style-name="ro3">
          <table:table-cell table:style-name="ce13" office:value-type="string" calcext:value-type="string">
            <text:p>MARCOS ADRIANO ROCH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ÍVEL</text:p>
          </table:table-cell>
        </table:table-row>
        <table:table-row table:style-name="ro3">
          <table:table-cell table:style-name="ce13" office:value-type="string" calcext:value-type="string">
            <text:p>ANTONIO MARCOS PEREIRA PEG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ÍVEL</text:p>
          </table:table-cell>
        </table:table-row>
        <table:table-row table:style-name="ro3">
          <table:table-cell table:style-name="ce13" office:value-type="string" calcext:value-type="string">
            <text:p>RAFAEL DA SILVA SANT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ÍVEL</text:p>
          </table:table-cell>
        </table:table-row>
        <table:table-row table:style-name="ro3">
          <table:table-cell table:style-name="ce13" office:value-type="string" calcext:value-type="string">
            <text:p>GERSON BOLSONE PER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ÍVEL</text:p>
          </table:table-cell>
        </table:table-row>
        <table:table-row table:style-name="ro3">
          <table:table-cell table:style-name="ce13" office:value-type="string" calcext:value-type="string">
            <text:p>REVEL NEITZEL KOCK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A SERRA - CÍVEL</text:p>
          </table:table-cell>
        </table:table-row>
        <table:table-row table:style-name="ro3">
          <table:table-cell table:style-name="ce13" office:value-type="string" calcext:value-type="string">
            <text:p>ADRIANO LAEL CESARI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ANA</text:p>
          </table:table-cell>
        </table:table-row>
        <table:table-row table:style-name="ro3">
          <table:table-cell table:style-name="ce13" office:value-type="string" calcext:value-type="string">
            <text:p>VALDIR DA SILVA MOC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ANA</text:p>
          </table:table-cell>
        </table:table-row>
        <table:table-row table:style-name="ro3">
          <table:table-cell table:style-name="ce13" office:value-type="string" calcext:value-type="string">
            <text:p>JHONES MOURA LIM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ANA</text:p>
          </table:table-cell>
        </table:table-row>
        <table:table-row table:style-name="ro3">
          <table:table-cell table:style-name="ce13" office:value-type="string" calcext:value-type="string">
            <text:p>JOÃO LUIZ FIRMINO SANTAN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ANA</text:p>
          </table:table-cell>
        </table:table-row>
        <table:table-row table:style-name="ro3">
          <table:table-cell table:style-name="ce13" office:value-type="string" calcext:value-type="string">
            <text:p>WAGNER COSTA SANTANA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ANA – JUIZADO CRIMINAL (AREINHA)</text:p>
          </table:table-cell>
        </table:table-row>
        <table:table-row table:style-name="ro3">
          <table:table-cell table:style-name="ce13" office:value-type="string" calcext:value-type="string">
            <text:p>THIAGO SILVA DOS SANT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ANA – JUIZADO CRIMINAL (AREINHA)</text:p>
          </table:table-cell>
        </table:table-row>
        <table:table-row table:style-name="ro3">
          <table:table-cell table:style-name="ce15" office:value-type="string" calcext:value-type="string">
            <text:p>MAYCON ALMEIDA SANT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ANA – JUIZADO CRIMINAL (AREINHA)</text:p>
          </table:table-cell>
        </table:table-row>
        <table:table-row table:style-name="ro3">
          <table:table-cell table:style-name="ce13" office:value-type="string" calcext:value-type="string">
            <text:p>FERNANDO RODRIGUES DE OLIV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ANA – JUIZADO CRIMINAL (AREINHA)</text:p>
          </table:table-cell>
        </table:table-row>
        <table:table-row table:style-name="ro3">
          <table:table-cell table:style-name="ce13" office:value-type="string" calcext:value-type="string">
            <text:p>PATRICK GONÇALVES DOS SANT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ANA – JUIZADO (CASA DO CIDADÃO)</text:p>
          </table:table-cell>
        </table:table-row>
        <table:table-row table:style-name="ro3">
          <table:table-cell table:style-name="ce13" office:value-type="string" calcext:value-type="string">
            <text:p>PRICILA TELES DA FONSEC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ANA – JUIZADO (CASA DO CIDADÃO)</text:p>
          </table:table-cell>
        </table:table-row>
        <table:table-row table:style-name="ro3">
          <table:table-cell table:style-name="ce13" office:value-type="string" calcext:value-type="string">
            <text:p>RENAN DA SILVA GONÇALVE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ANA – JUIZADO (CASA DO CIDADÃO)</text:p>
          </table:table-cell>
        </table:table-row>
        <table:table-row table:style-name="ro3">
          <table:table-cell table:style-name="ce13" office:value-type="string" calcext:value-type="string">
            <text:p>JEAN CARLOS DE OLIV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ANA – JUIZADO (CASA DO CIDADÃO)</text:p>
          </table:table-cell>
        </table:table-row>
        <table:table-row table:style-name="ro3">
          <table:table-cell table:style-name="ce13" office:value-type="string" calcext:value-type="string">
            <text:p>BRENO WILLY DOS SANTOS GERVASI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1ª VARA INF.JUVENT.</text:p>
          </table:table-cell>
        </table:table-row>
        <table:table-row table:style-name="ro3">
          <table:table-cell table:style-name="ce13" office:value-type="string" calcext:value-type="string">
            <text:p>RONALDO ANTONO DA SILV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1ª VARA INF.JUVENT.</text:p>
          </table:table-cell>
        </table:table-row>
        <table:table-row table:style-name="ro3">
          <table:table-cell table:style-name="ce13" office:value-type="string" calcext:value-type="string">
            <text:p>MARCOS ANTONIO REIS DA SILV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1ª VARA INF.JUVENT.</text:p>
          </table:table-cell>
        </table:table-row>
        <table:table-row table:style-name="ro3">
          <table:table-cell table:style-name="ce13" office:value-type="string" calcext:value-type="string">
            <text:p>OSCAR WILDE MUNIZ JUNIOR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1ª VARA INF.JUVENT.</text:p>
          </table:table-cell>
        </table:table-row>
        <table:table-row table:style-name="ro3">
          <table:table-cell table:style-name="ce13" office:value-type="string" calcext:value-type="string">
            <text:p>ANGELO PINTO SANT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JUIZADO (PRAINHA)</text:p>
          </table:table-cell>
        </table:table-row>
        <table:table-row table:style-name="ro3">
          <table:table-cell table:style-name="ce13" office:value-type="string" calcext:value-type="string">
            <text:p>ELISANDRO BERNARDO APRIGI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JUIZADO (PRAINHA)</text:p>
          </table:table-cell>
        </table:table-row>
        <table:table-row table:style-name="ro3">
          <table:table-cell table:style-name="ce13" office:value-type="string" calcext:value-type="string">
            <text:p>RICARDO MARTINS FREITAS SANT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JUIZADO (PRAINHA)</text:p>
          </table:table-cell>
        </table:table-row>
        <table:table-row table:style-name="ro3">
          <table:table-cell table:style-name="ce13" office:value-type="string" calcext:value-type="string">
            <text:p>BENHUR FELITTI EBENERDAN PETERLE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JUIZADO (PRAINHA)</text:p>
          </table:table-cell>
        </table:table-row>
        <table:table-row table:style-name="ro3">
          <table:table-cell table:style-name="ce13" office:value-type="string" calcext:value-type="string">
            <text:p>ANDRE LAUFF TEIXEIRA DE SOUZ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BOA VISTA</text:p>
          </table:table-cell>
        </table:table-row>
        <table:table-row table:style-name="ro3">
          <table:table-cell table:style-name="ce13" office:value-type="string" calcext:value-type="string">
            <text:p>JULIANA MOTA PANDOLFI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BOA VISTA</text:p>
          </table:table-cell>
        </table:table-row>
        <table:table-row table:style-name="ro3">
          <table:table-cell table:style-name="ce13" office:value-type="string" calcext:value-type="string">
            <text:p>LUANA DIAS PER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BOA VISTA</text:p>
          </table:table-cell>
        </table:table-row>
        <table:table-row table:style-name="ro3">
          <table:table-cell table:style-name="ce13" office:value-type="string" calcext:value-type="string">
            <text:p>NIVALDO ALVES DE OLIV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BOA VISTA</text:p>
          </table:table-cell>
        </table:table-row>
        <table:table-row table:style-name="ro3">
          <table:table-cell table:style-name="ce13" office:value-type="string" calcext:value-type="string">
            <text:p>GILBERTO RAMOS DA GLORI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BOA VISTA</text:p>
          </table:table-cell>
        </table:table-row>
        <table:table-row table:style-name="ro3">
          <table:table-cell table:style-name="ce13" office:value-type="string" calcext:value-type="string">
            <text:p>RODRIGO GONÇALVES DE OLIV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BOA VISTA</text:p>
          </table:table-cell>
        </table:table-row>
        <table:table-row table:style-name="ro3">
          <table:table-cell table:style-name="ce13" office:value-type="string" calcext:value-type="string">
            <text:p>AIRTON COSTA DE OLIV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BOA VISTA</text:p>
          </table:table-cell>
        </table:table-row>
        <table:table-row table:style-name="ro3">
          <table:table-cell table:style-name="ce13" office:value-type="string" calcext:value-type="string">
            <text:p>THIAGO DE SOUZA SILV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BOA VISTA</text:p>
          </table:table-cell>
        </table:table-row>
        <table:table-row table:style-name="ro3">
          <table:table-cell table:style-name="ce13" office:value-type="string" calcext:value-type="string">
            <text:p>RENATO DA SILVA OLIV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LA VELHA – BOA VISTA</text:p>
          </table:table-cell>
        </table:table-row>
        <table:table-row table:style-name="ro3">
          <table:table-cell table:style-name="ce13" office:value-type="string" calcext:value-type="string">
            <text:p>ALINE THEBALDI FERRARI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CIASE</text:p>
          </table:table-cell>
        </table:table-row>
        <table:table-row table:style-name="ro3">
          <table:table-cell table:style-name="ce13" office:value-type="string" calcext:value-type="string">
            <text:p>ALEXANDRE ROATTI DA SILV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– CÍVEL</text:p>
          </table:table-cell>
        </table:table-row>
        <table:table-row table:style-name="ro3">
          <table:table-cell table:style-name="ce13" office:value-type="string" calcext:value-type="string">
            <text:p>MAXSSUEL LUBE PESSIN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– CÍVEL</text:p>
          </table:table-cell>
        </table:table-row>
        <table:table-row table:style-name="ro3">
          <table:table-cell table:style-name="ce13" office:value-type="string" calcext:value-type="string">
            <text:p>ROBSON LUIZ DE OLIV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– CÍVEL</text:p>
          </table:table-cell>
        </table:table-row>
        <table:table-row table:style-name="ro3">
          <table:table-cell table:style-name="ce13" office:value-type="string" calcext:value-type="string">
            <text:p>JUAREZ TEIXEIRA DE OLIV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– CÍVEL</text:p>
          </table:table-cell>
        </table:table-row>
        <table:table-row table:style-name="ro3">
          <table:table-cell table:style-name="ce13" office:value-type="string" calcext:value-type="string">
            <text:p>VANDERLENE OLIVEIRA SILV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– CÍVEL</text:p>
          </table:table-cell>
        </table:table-row>
        <table:table-row table:style-name="ro3">
          <table:table-cell table:style-name="ce13" office:value-type="string" calcext:value-type="string">
            <text:p>GLEWISTON DA SILVA CORREI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CRIMINAL</text:p>
          </table:table-cell>
        </table:table-row>
        <table:table-row table:style-name="ro3">
          <table:table-cell table:style-name="ce13" office:value-type="string" calcext:value-type="string">
            <text:p>WEVERSON DA SILVA TAVOR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CRIMINAL</text:p>
          </table:table-cell>
        </table:table-row>
        <table:table-row table:style-name="ro3">
          <table:table-cell table:style-name="ce13" office:value-type="string" calcext:value-type="string">
            <text:p>ELIOMAR GONÇALVES DE SOUZ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CRIMINAL</text:p>
          </table:table-cell>
        </table:table-row>
        <table:table-row table:style-name="ro3">
          <table:table-cell table:style-name="ce13" office:value-type="string" calcext:value-type="string">
            <text:p>EDSON ALVES DO REI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CRIMINAL</text:p>
          </table:table-cell>
        </table:table-row>
        <table:table-row table:style-name="ro3">
          <table:table-cell table:style-name="ce13" office:value-type="string" calcext:value-type="string">
            <text:p>PRISCILA SOARES DIA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CRIMINAL</text:p>
          </table:table-cell>
        </table:table-row>
        <table:table-row table:style-name="ro3">
          <table:table-cell table:style-name="ce13" office:value-type="string" calcext:value-type="string">
            <text:p>EVERALDO MACHADO DE SOUZ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CRIMINAL</text:p>
          </table:table-cell>
        </table:table-row>
        <table:table-row table:style-name="ro3">
          <table:table-cell table:style-name="ce13" office:value-type="string" calcext:value-type="string">
            <text:p>TIAGO GOMES SILVERIAN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3" office:value-type="string" calcext:value-type="string">
            <text:p>VINICIUS MARTINS DE OLIVEIRA JOSE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3" office:value-type="string" calcext:value-type="string">
            <text:p>GERALDO PAULO DE LIM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3" office:value-type="string" calcext:value-type="string">
            <text:p>ISAIA MARTINS DOS SANT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3" office:value-type="string" calcext:value-type="string">
            <text:p>WELITA GOMES FRANCISC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3" office:value-type="string" calcext:value-type="string">
            <text:p>RICHARD AGUIAR NEVE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– ANTIGA VARA INF. JUVENTUDE</text:p>
          </table:table-cell>
        </table:table-row>
        <table:table-row table:style-name="ro3">
          <table:table-cell table:style-name="ce13" office:value-type="string" calcext:value-type="string">
            <text:p>SOLIVALDO SANTANA DE OLIV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– ANTIGA VARA INF. JUVENTUDE</text:p>
          </table:table-cell>
        </table:table-row>
        <table:table-row table:style-name="ro3">
          <table:table-cell table:style-name="ce14" office:value-type="string" calcext:value-type="string">
            <text:p>EMANOAM SILVA DE OLIV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– ANTIGA VARA INF. JUVENTUDE</text:p>
          </table:table-cell>
        </table:table-row>
        <table:table-row table:style-name="ro3">
          <table:table-cell table:style-name="ce13" office:value-type="string" calcext:value-type="string">
            <text:p>MAYCON GOMES ENGEHARD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– ANTIGA VARA INF. JUVENTUDE</text:p>
          </table:table-cell>
        </table:table-row>
        <table:table-row table:style-name="ro3">
          <table:table-cell table:style-name="ce14" office:value-type="string" calcext:value-type="string">
            <text:p>JONAS MATEUS LEANDR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3" office:value-type="string" calcext:value-type="string">
            <text:p>FABIO ATAIDE DE MORAE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3" office:value-type="string" calcext:value-type="string">
            <text:p>FABIANO DE JESUS BONIFACI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3" office:value-type="string" calcext:value-type="string">
            <text:p>WANDERSON RODRIGUES DA SILV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3" office:value-type="string" calcext:value-type="string">
            <text:p>LILIANE SILVA DE OLIV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3" office:value-type="string" calcext:value-type="string">
            <text:p>JOEL CANUTO DA SILV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GARAGEM E TRANPOSTE</text:p>
          </table:table-cell>
        </table:table-row>
        <table:table-row table:style-name="ro3">
          <table:table-cell table:style-name="ce13" office:value-type="string" calcext:value-type="string">
            <text:p>ROMILDO JOSE DIA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GARAGEM E TRANPOSTE</text:p>
          </table:table-cell>
        </table:table-row>
        <table:table-row table:style-name="ro3">
          <table:table-cell table:style-name="ce13" office:value-type="string" calcext:value-type="string">
            <text:p>GIDEVALDO SILVA SANT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GARAGEM E TRANPOSTE</text:p>
          </table:table-cell>
        </table:table-row>
        <table:table-row table:style-name="ro3">
          <table:table-cell table:style-name="ce13" office:value-type="string" calcext:value-type="string">
            <text:p>REINALDO PEREIRA LEITE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– GARAGEM E TRANPOSTE</text:p>
          </table:table-cell>
        </table:table-row>
        <table:table-row table:style-name="ro3">
          <table:table-cell table:style-name="ce13" office:value-type="string" calcext:value-type="string">
            <text:p>EDSON VANDER MEYRELLE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3" office:value-type="string" calcext:value-type="string">
            <text:p>LUCAS SOUZA DOS SANT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3" office:value-type="string" calcext:value-type="string">
            <text:p>JAIR OLIV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1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6" office:value-type="string" calcext:value-type="string">
            <text:p>JOSE CHARLES FERREIRA DUARTE</text:p>
          </table:table-cell>
          <table:table-cell table:style-name="ce62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7" office:value-type="string" calcext:value-type="string">
            <text:p>VALTEONI CARLINI</text:p>
          </table:table-cell>
          <table:table-cell table:style-name="ce63" office:value-type="string" calcext:value-type="string">
            <text:p>SEI VIGILÂNCIA E SEGURANÇA LTDA</text:p>
          </table:table-cell>
          <table:table-cell table:style-name="ce75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3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8" office:value-type="string" calcext:value-type="string">
            <text:p>JULIO CESAR TEIXEIRA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3" office:value-type="string" calcext:value-type="string">
            <text:p>RICKY JOSE COSME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3" office:value-type="string" calcext:value-type="string">
            <text:p>EDIMAR JOSE SACRAMENTO DOS SANT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3" office:value-type="string" calcext:value-type="string">
            <text:p>ALEXANDRE RODY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3" office:value-type="string" calcext:value-type="string">
            <text:p>JOBERTO MARCIO SANTOS FOLGADO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4" office:value-type="string" calcext:value-type="string">
            <text:p>FERNANDA DA FONSECA S FREITA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3" office:value-type="string" calcext:value-type="string">
            <text:p>DANIEL DOS SANTOS</text:p>
          </table:table-cell>
          <table:table-cell table:style-name="ce61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3" office:value-type="string" calcext:value-type="string">
            <text:p>LUAN RICARDO MOREIRA PEÇANHA</text:p>
          </table:table-cell>
          <table:table-cell table:style-name="ce64" office:value-type="string" calcext:value-type="string">
            <text:p>SEI VIGILÂNCIA E SEGURANÇA LTDA</text:p>
          </table:table-cell>
          <table:table-cell table:style-name="ce62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4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6" office:value-type="string" calcext:value-type="string">
            <text:p>GREIZE FABIO SILVA GOMES</text:p>
          </table:table-cell>
          <table:table-cell table:style-name="ce64" office:value-type="string" calcext:value-type="string">
            <text:p>SEI VIGILÂNCIA E SEGURANÇA LTDA</text:p>
          </table:table-cell>
          <table:table-cell table:style-name="ce64" office:value-type="string" calcext:value-type="string">
            <text:p>10.392.232.0001-96</text:p>
          </table:table-cell>
          <table:table-cell table:style-name="ce83" office:value-type="string" calcext:value-type="string">
            <text:p>VIGILANTE</text:p>
          </table:table-cell>
          <table:table-cell table:style-name="ce95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9" office:value-type="string" calcext:value-type="string">
            <text:p>EVERLANDA MENESES SILVA CUNH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AGUA DOCE DO NORTE</text:p>
          </table:table-cell>
        </table:table-row>
        <table:table-row table:style-name="ro3">
          <table:table-cell table:style-name="ce19" office:value-type="string" calcext:value-type="string">
            <text:p>KAIO CEZAR GARCIA SOUZA COELH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AGUIA BRANCA</text:p>
          </table:table-cell>
        </table:table-row>
        <table:table-row table:style-name="ro3">
          <table:table-cell table:style-name="ce19" office:value-type="string" calcext:value-type="string">
            <text:p>JEAN COSTA MONTEIR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ALFREDO CHAVES</text:p>
          </table:table-cell>
        </table:table-row>
        <table:table-row table:style-name="ro3">
          <table:table-cell table:style-name="ce20" office:value-type="string" calcext:value-type="string">
            <text:p>FARISLANE MARA DE FARI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ALTO RIO NOVO</text:p>
          </table:table-cell>
        </table:table-row>
        <table:table-row table:style-name="ro3">
          <table:table-cell table:style-name="ce19" office:value-type="string" calcext:value-type="string">
            <text:p>IRENICE FATIMA OLIVEIRA MENDE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APIACA</text:p>
          </table:table-cell>
        </table:table-row>
        <table:table-row table:style-name="ro3">
          <table:table-cell table:style-name="ce20" office:value-type="string" calcext:value-type="string">
            <text:p>LARYSSA POLLYANA LOPES SILV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BARRA SAO FRANCISCO</text:p>
          </table:table-cell>
        </table:table-row>
        <table:table-row table:style-name="ro3">
          <table:table-cell table:style-name="ce20" office:value-type="string" calcext:value-type="string">
            <text:p>GEOVANNA FRAGA DA SILV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CACH ITAPEMIRIM</text:p>
          </table:table-cell>
        </table:table-row>
        <table:table-row table:style-name="ro3">
          <table:table-cell table:style-name="ce20" office:value-type="string" calcext:value-type="string">
            <text:p>LUCELIO DE SOUZ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CACH ITAPEMIRIM</text:p>
          </table:table-cell>
        </table:table-row>
        <table:table-row table:style-name="ro3">
          <table:table-cell table:style-name="ce20" office:value-type="string" calcext:value-type="string">
            <text:p>LAURIANE DE SOUZA VIEI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CACH ITAPEMIRIM</text:p>
          </table:table-cell>
        </table:table-row>
        <table:table-row table:style-name="ro3">
          <table:table-cell table:style-name="ce20" office:value-type="string" calcext:value-type="string">
            <text:p>DIEGO DA SILVA DOMINGO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CARIACICA</text:p>
          </table:table-cell>
        </table:table-row>
        <table:table-row table:style-name="ro3">
          <table:table-cell table:style-name="ce21" office:value-type="string" calcext:value-type="string">
            <text:p>JERUSA PRYSSILA CAITANO GOME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8" office:value-type="string" calcext:value-type="string">
            <text:p>CARIACICA</text:p>
          </table:table-cell>
        </table:table-row>
        <table:table-row table:style-name="ro3">
          <table:table-cell table:style-name="ce20" office:value-type="string" calcext:value-type="string">
            <text:p>FABIANO DE CASTRO MAI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CARIACICA</text:p>
          </table:table-cell>
        </table:table-row>
        <table:table-row table:style-name="ro3">
          <table:table-cell table:style-name="ce20" office:value-type="string" calcext:value-type="string">
            <text:p>HOSANA MARIA RIBEIR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CARIACICA</text:p>
          </table:table-cell>
        </table:table-row>
        <table:table-row table:style-name="ro3">
          <table:table-cell table:style-name="ce20" office:value-type="string" calcext:value-type="string">
            <text:p>ANIELE PAGIO ROCH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9" office:value-type="string" calcext:value-type="string">
            <text:p>CONCEIÇÃO DO CASTELO</text:p>
          </table:table-cell>
        </table:table-row>
        <table:table-row table:style-name="ro3">
          <table:table-cell table:style-name="ce20" office:value-type="string" calcext:value-type="string">
            <text:p>JEOVANI MARTINS AGUIAR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GUARAPARI</text:p>
          </table:table-cell>
        </table:table-row>
        <table:table-row table:style-name="ro3">
          <table:table-cell table:style-name="ce20" office:value-type="string" calcext:value-type="string">
            <text:p>ANGELICA PAIVA PEREI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GUARAPARI</text:p>
          </table:table-cell>
        </table:table-row>
        <table:table-row table:style-name="ro3">
          <table:table-cell table:style-name="ce20" office:value-type="string" calcext:value-type="string">
            <text:p>JANIA FERREI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GUARAPARI</text:p>
          </table:table-cell>
        </table:table-row>
        <table:table-row table:style-name="ro3">
          <table:table-cell table:style-name="ce19" office:value-type="string" calcext:value-type="string">
            <text:p>ELOISA ALEIXO SANTIAGO PEREIRA</text:p>
          </table:table-cell>
          <table:table-cell table:style-name="ce66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IBATIBA</text:p>
          </table:table-cell>
        </table:table-row>
        <table:table-row table:style-name="ro3">
          <table:table-cell table:style-name="ce19" office:value-type="string" calcext:value-type="string">
            <text:p>JOICI GONCALVES O M PACHEC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IBITIRAMA</text:p>
          </table:table-cell>
        </table:table-row>
        <table:table-row table:style-name="ro3">
          <table:table-cell table:style-name="ce19" office:value-type="string" calcext:value-type="string">
            <text:p>MARIA DO CARMO JUSTI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ANCHIETA</text:p>
          </table:table-cell>
        </table:table-row>
        <table:table-row table:style-name="ro3">
          <table:table-cell table:style-name="ce19" office:value-type="string" calcext:value-type="string">
            <text:p>ESANGELA MARIA VIEI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IUNA</text:p>
          </table:table-cell>
        </table:table-row>
        <table:table-row table:style-name="ro3">
          <table:table-cell table:style-name="ce20" office:value-type="string" calcext:value-type="string">
            <text:p>ANA LUCIA CROFKE MATO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LARANJA DA TERRA</text:p>
          </table:table-cell>
        </table:table-row>
        <table:table-row table:style-name="ro3">
          <table:table-cell table:style-name="ce21" office:value-type="string" calcext:value-type="string">
            <text:p>MAGNO GOMES RABEL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8" office:value-type="string" calcext:value-type="string">
            <text:p>MUCURICI</text:p>
          </table:table-cell>
        </table:table-row>
        <table:table-row table:style-name="ro3">
          <table:table-cell table:style-name="ce19" office:value-type="string" calcext:value-type="string">
            <text:p>FRANCIELE BRAGA F CAZONI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MUNIZ FREIRE</text:p>
          </table:table-cell>
        </table:table-row>
        <table:table-row table:style-name="ro3">
          <table:table-cell table:style-name="ce19" office:value-type="string" calcext:value-type="string">
            <text:p>CREUZA CO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PANCAS</text:p>
          </table:table-cell>
        </table:table-row>
        <table:table-row table:style-name="ro3">
          <table:table-cell table:style-name="ce19" office:value-type="string" calcext:value-type="string">
            <text:p>CLEIA ALVES PEREI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PINHEIROS</text:p>
          </table:table-cell>
        </table:table-row>
        <table:table-row table:style-name="ro3">
          <table:table-cell table:style-name="ce22" office:value-type="string" calcext:value-type="string">
            <text:p>SORAIA EL H LINHARES RENAULT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PIUMA</text:p>
          </table:table-cell>
        </table:table-row>
        <table:table-row table:style-name="ro3">
          <table:table-cell table:style-name="ce20" office:value-type="string" calcext:value-type="string">
            <text:p>ALESSANDRA CORREA S H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RIO NOVO DO SUL</text:p>
          </table:table-cell>
        </table:table-row>
        <table:table-row table:style-name="ro3">
          <table:table-cell table:style-name="ce19" office:value-type="string" calcext:value-type="string">
            <text:p>ROZIANE APARECIDA CORRE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SANTA TERESA</text:p>
          </table:table-cell>
        </table:table-row>
        <table:table-row table:style-name="ro3">
          <table:table-cell table:style-name="ce19" office:value-type="string" calcext:value-type="string">
            <text:p>FABRICIA O SILVA BATIST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SAO JOSE DO CALCADO</text:p>
          </table:table-cell>
        </table:table-row>
        <table:table-row table:style-name="ro3">
          <table:table-cell table:style-name="ce20" office:value-type="string" calcext:value-type="string">
            <text:p>GISELE SOARES CORDEIR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SERRA- <text:s/>FORUM CIVEL</text:p>
          </table:table-cell>
        </table:table-row>
        <table:table-row table:style-name="ro3">
          <table:table-cell table:style-name="ce20" office:value-type="string" calcext:value-type="string">
            <text:p>IZABEL CRISTINA RIBEIRO DA FRANÇ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SERRA - FORUM CIVEL</text:p>
          </table:table-cell>
        </table:table-row>
        <table:table-row table:style-name="ro3">
          <table:table-cell table:style-name="ce20" office:value-type="string" calcext:value-type="string">
            <text:p>GILBERTO DE JESUS SOUZ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SERRA - FORUM CIVEL</text:p>
          </table:table-cell>
        </table:table-row>
        <table:table-row table:style-name="ro3">
          <table:table-cell table:style-name="ce19" office:value-type="string" calcext:value-type="string">
            <text:p>ELZENIR GONCALVES MEDEIRO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SERRA - FORUM CIVEL</text:p>
          </table:table-cell>
        </table:table-row>
        <table:table-row table:style-name="ro3">
          <table:table-cell table:style-name="ce20" office:value-type="string" calcext:value-type="string">
            <text:p>ANGELICA CRISTINA DA SILV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SERRA FORUM CRIMINAL</text:p>
          </table:table-cell>
        </table:table-row>
        <table:table-row table:style-name="ro3">
          <table:table-cell table:style-name="ce20" office:value-type="string" calcext:value-type="string">
            <text:p>MAYRI CARDOSO SILV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SERRA FORUM CRIMINAL</text:p>
          </table:table-cell>
        </table:table-row>
        <table:table-row table:style-name="ro3">
          <table:table-cell table:style-name="ce20" office:value-type="string" calcext:value-type="string">
            <text:p>ALINE DOS SANTOS LEITE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SERRA FORUM CRIMINAL</text:p>
          </table:table-cell>
        </table:table-row>
        <table:table-row table:style-name="ro3">
          <table:table-cell table:style-name="ce20" office:value-type="string" calcext:value-type="string">
            <text:p>JEYZIANE CRISTINA CONCEIÇÃ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8" office:value-type="string" calcext:value-type="string">
            <text:p>TRIBUNAL DE JUSTIÇA</text:p>
          </table:table-cell>
        </table:table-row>
        <table:table-row table:style-name="ro3">
          <table:table-cell table:style-name="ce20" office:value-type="string" calcext:value-type="string">
            <text:p>LENICE APARECIDA DE JESU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TRIBUNAL DE JUSTIÇA</text:p>
          </table:table-cell>
        </table:table-row>
        <table:table-row table:style-name="ro3">
          <table:table-cell table:style-name="ce20" office:value-type="string" calcext:value-type="string">
            <text:p>ROSANA SOUZA DE OLIVEI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TRIBUNAL DE JUSTIÇA</text:p>
          </table:table-cell>
        </table:table-row>
        <table:table-row table:style-name="ro3">
          <table:table-cell table:style-name="ce23" office:value-type="string" calcext:value-type="string">
            <text:p>FLAVIA CRISTINA ROCHA DOS REI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1" office:value-type="string" calcext:value-type="string">
            <text:p>CORREGEDORIA</text:p>
          </table:table-cell>
        </table:table-row>
        <table:table-row table:style-name="ro3">
          <table:table-cell table:style-name="ce20" office:value-type="string" calcext:value-type="string">
            <text:p>WANDER NEVES DA SILV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TRIBUNAL DE JUSTIÇA</text:p>
          </table:table-cell>
        </table:table-row>
        <table:table-row table:style-name="ro3">
          <table:table-cell table:style-name="ce20" office:value-type="string" calcext:value-type="string">
            <text:p>SIDYCLAITON CHAGAS NEVES DA SILV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TRIBUNAL DE JUSTIÇA</text:p>
          </table:table-cell>
        </table:table-row>
        <table:table-row table:style-name="ro3">
          <table:table-cell table:style-name="ce21" office:value-type="string" calcext:value-type="string">
            <text:p>ROBSON DOUGLAS FREITA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8" office:value-type="string" calcext:value-type="string">
            <text:p>TRIBUNAL DE JUSTIÇA</text:p>
          </table:table-cell>
        </table:table-row>
        <table:table-row table:style-name="ro3">
          <table:table-cell table:style-name="ce20" office:value-type="string" calcext:value-type="string">
            <text:p>HELDER VIEI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7" office:value-type="string" calcext:value-type="string">
            <text:p>TRIBUNAL DE JUSTIÇA</text:p>
          </table:table-cell>
        </table:table-row>
        <table:table-row table:style-name="ro3">
          <table:table-cell table:style-name="ce19" office:value-type="string" calcext:value-type="string">
            <text:p>MICHELE MIRANDA ABU DIOAN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VARGEM ALTA</text:p>
          </table:table-cell>
        </table:table-row>
        <table:table-row table:style-name="ro3">
          <table:table-cell table:style-name="ce20" office:value-type="string" calcext:value-type="string">
            <text:p>JOSE MARIA GOMES DE ANDRADE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96" office:value-type="string" calcext:value-type="string">
            <text:p>VITORIA TJES N ADM</text:p>
          </table:table-cell>
        </table:table-row>
        <table:table-row table:style-name="ro3">
          <table:table-cell table:style-name="ce22" office:value-type="string" calcext:value-type="string">
            <text:p>ADAIR PEREIRA DOS SANTOS NET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ALEGRE</text:p>
          </table:table-cell>
        </table:table-row>
        <table:table-row table:style-name="ro3">
          <table:table-cell table:style-name="ce22" office:value-type="string" calcext:value-type="string">
            <text:p>LUDIVANIA OLIVEIRA NASCIMENT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ARACRUZ</text:p>
          </table:table-cell>
        </table:table-row>
        <table:table-row table:style-name="ro3">
          <table:table-cell table:style-name="ce22" office:value-type="string" calcext:value-type="string">
            <text:p>WILIANARA DE OLIVEIRA MARTIN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ARACRUZ</text:p>
          </table:table-cell>
        </table:table-row>
        <table:table-row table:style-name="ro3">
          <table:table-cell table:style-name="ce22" office:value-type="string" calcext:value-type="string">
            <text:p>GRACY KELY D OLIVEIRA AZEVED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ATILIO VIVACQUA</text:p>
          </table:table-cell>
        </table:table-row>
        <table:table-row table:style-name="ro3">
          <table:table-cell table:style-name="ce22" office:value-type="string" calcext:value-type="string">
            <text:p>ANA KARLA ANDREATT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BAIXO GUANDU</text:p>
          </table:table-cell>
        </table:table-row>
        <table:table-row table:style-name="ro3">
          <table:table-cell table:style-name="ce24" office:value-type="string" calcext:value-type="string">
            <text:p>Beatriz Oliveira da Silv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BOA ESPERANCA</text:p>
          </table:table-cell>
        </table:table-row>
        <table:table-row table:style-name="ro3">
          <table:table-cell table:style-name="ce22" office:value-type="string" calcext:value-type="string">
            <text:p>SUELI APARECIDA DA SILVA V. M.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BOM JESUS DO NORTE</text:p>
          </table:table-cell>
        </table:table-row>
        <table:table-row table:style-name="ro3">
          <table:table-cell table:style-name="ce22" office:value-type="string" calcext:value-type="string">
            <text:p>MARIANA FERREIRA BACHETI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CASTELO</text:p>
          </table:table-cell>
        </table:table-row>
        <table:table-row table:style-name="ro3">
          <table:table-cell table:style-name="ce22" office:value-type="string" calcext:value-type="string">
            <text:p>ANA PAULA DA SILVA COELH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COLATINA</text:p>
          </table:table-cell>
        </table:table-row>
        <table:table-row table:style-name="ro3">
          <table:table-cell table:style-name="ce22" office:value-type="string" calcext:value-type="string">
            <text:p>ILDONEZIA ALBINO F VICENTE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COLATINA</text:p>
          </table:table-cell>
        </table:table-row>
        <table:table-row table:style-name="ro3">
          <table:table-cell table:style-name="ce22" office:value-type="string" calcext:value-type="string">
            <text:p>JONATHAN ARAGAO COST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COLATINA</text:p>
          </table:table-cell>
        </table:table-row>
        <table:table-row table:style-name="ro3">
          <table:table-cell table:style-name="ce22" office:value-type="string" calcext:value-type="string">
            <text:p>JOSELI CONCEIAO OLIVEIRA SOUZ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COLATINA</text:p>
          </table:table-cell>
        </table:table-row>
        <table:table-row table:style-name="ro3">
          <table:table-cell table:style-name="ce22" office:value-type="string" calcext:value-type="string">
            <text:p>LINDACY DO NASCIMENTO GUEDE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CONCEICAO DA BARRA</text:p>
          </table:table-cell>
        </table:table-row>
        <table:table-row table:style-name="ro3">
          <table:table-cell table:style-name="ce22" office:value-type="string" calcext:value-type="string">
            <text:p>INGRID KLIPPEL LIM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DOMINGOS MARTINS</text:p>
          </table:table-cell>
        </table:table-row>
        <table:table-row table:style-name="ro3">
          <table:table-cell table:style-name="ce22" office:value-type="string" calcext:value-type="string">
            <text:p>CLARO JOSE FIGUEIRA CARVALH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DORES DO RIO PRETO</text:p>
          </table:table-cell>
        </table:table-row>
        <table:table-row table:style-name="ro3">
          <table:table-cell table:style-name="ce22" office:value-type="string" calcext:value-type="string">
            <text:p>HULLY MACHADO DA SILV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ECOPORANGA</text:p>
          </table:table-cell>
        </table:table-row>
        <table:table-row table:style-name="ro3">
          <table:table-cell table:style-name="ce24" office:value-type="string" calcext:value-type="string">
            <text:p>Cleidson Batista Corre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FUNDAO</text:p>
          </table:table-cell>
        </table:table-row>
        <table:table-row table:style-name="ro3">
          <table:table-cell table:style-name="ce24" office:value-type="string" calcext:value-type="string">
            <text:p>MEYRIELE RIBEIRO TASSAN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IBIRACU</text:p>
          </table:table-cell>
        </table:table-row>
        <table:table-row table:style-name="ro3">
          <table:table-cell table:style-name="ce22" office:value-type="string" calcext:value-type="string">
            <text:p>WILSA CARLA SABIN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ITAGUACU</text:p>
          </table:table-cell>
        </table:table-row>
        <table:table-row table:style-name="ro3">
          <table:table-cell table:style-name="ce22" office:value-type="string" calcext:value-type="string">
            <text:p>GRAZIELLE APARECIDA OLIVEI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ITAPEMIRIM</text:p>
          </table:table-cell>
        </table:table-row>
        <table:table-row table:style-name="ro3">
          <table:table-cell table:style-name="ce22" office:value-type="string" calcext:value-type="string">
            <text:p>MILENA FRANCA CAROLIN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ITARANA</text:p>
          </table:table-cell>
        </table:table-row>
        <table:table-row table:style-name="ro3">
          <table:table-cell table:style-name="ce22" office:value-type="string" calcext:value-type="string">
            <text:p>JOSE GERALDO CARVALHO SANTO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JERONIMO MONTEIRO</text:p>
          </table:table-cell>
        </table:table-row>
        <table:table-row table:style-name="ro3">
          <table:table-cell table:style-name="ce24" office:value-type="string" calcext:value-type="string">
            <text:p>Flávia Rossoni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JOAO NEIVA</text:p>
          </table:table-cell>
        </table:table-row>
        <table:table-row table:style-name="ro3">
          <table:table-cell table:style-name="ce22" office:value-type="string" calcext:value-type="string">
            <text:p>EDIVANIA APARECIDA CARVALH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LINHARES</text:p>
          </table:table-cell>
        </table:table-row>
        <table:table-row table:style-name="ro3">
          <table:table-cell table:style-name="ce22" office:value-type="string" calcext:value-type="string">
            <text:p>ERINEUDA FREITAS CARVALH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LINHARES</text:p>
          </table:table-cell>
        </table:table-row>
        <table:table-row table:style-name="ro3">
          <table:table-cell table:style-name="ce24" office:value-type="string" calcext:value-type="string">
            <text:p>Simone Coelho Nune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LINHARES</text:p>
          </table:table-cell>
        </table:table-row>
        <table:table-row table:style-name="ro3">
          <table:table-cell table:style-name="ce22" office:value-type="string" calcext:value-type="string">
            <text:p>THATIANY PERINI G FERNANDE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MANTENOPOLIS</text:p>
          </table:table-cell>
        </table:table-row>
        <table:table-row table:style-name="ro3">
          <table:table-cell table:style-name="ce22" office:value-type="string" calcext:value-type="string">
            <text:p>PETERSON DA ROSA COST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MARATAIZES</text:p>
          </table:table-cell>
        </table:table-row>
        <table:table-row table:style-name="ro3">
          <table:table-cell table:style-name="ce22" office:value-type="string" calcext:value-type="string">
            <text:p>ADNA DA COSTA STREY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MARECHAL FLORIANO</text:p>
          </table:table-cell>
        </table:table-row>
        <table:table-row table:style-name="ro3">
          <table:table-cell table:style-name="ce24" office:value-type="string" calcext:value-type="string">
            <text:p>Mariana Aparecida de Matos Mirand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MARILANDIA</text:p>
          </table:table-cell>
        </table:table-row>
        <table:table-row table:style-name="ro3">
          <table:table-cell table:style-name="ce22" office:value-type="string" calcext:value-type="string">
            <text:p>ELIZA NOGUEIRA DA SILV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MIMOSO DO SUL</text:p>
          </table:table-cell>
        </table:table-row>
        <table:table-row table:style-name="ro3">
          <table:table-cell table:style-name="ce22" office:value-type="string" calcext:value-type="string">
            <text:p>JERFERSON MORAIS ROCH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MONTANHA</text:p>
          </table:table-cell>
        </table:table-row>
        <table:table-row table:style-name="ro3">
          <table:table-cell table:style-name="ce22" office:value-type="string" calcext:value-type="string">
            <text:p>RENATO DA SILVA AMANCI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MUQUI</text:p>
          </table:table-cell>
        </table:table-row>
        <table:table-row table:style-name="ro3">
          <table:table-cell table:style-name="ce22" office:value-type="string" calcext:value-type="string">
            <text:p>ANNA CAROLINA MARRANE DE SOUZ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NOVA VENECIA</text:p>
          </table:table-cell>
        </table:table-row>
        <table:table-row table:style-name="ro3">
          <table:table-cell table:style-name="ce22" office:value-type="string" calcext:value-type="string">
            <text:p>VALERIA FELIX MOTTA</text:p>
          </table:table-cell>
          <table:table-cell table:style-name="ce66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PEDRO CANARIO</text:p>
          </table:table-cell>
        </table:table-row>
        <table:table-row table:style-name="ro3">
          <table:table-cell table:style-name="ce22" office:value-type="string" calcext:value-type="string">
            <text:p>ISAQUE BENEVIDES RIBEIR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PRESIDENTE KENNEDY</text:p>
          </table:table-cell>
        </table:table-row>
        <table:table-row table:style-name="ro3">
          <table:table-cell table:style-name="ce22" office:value-type="string" calcext:value-type="string">
            <text:p>CLEONILDA NOVAES DA SILV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RIO BANANAL</text:p>
          </table:table-cell>
        </table:table-row>
        <table:table-row table:style-name="ro3">
          <table:table-cell table:style-name="ce22" office:value-type="string" calcext:value-type="string">
            <text:p>ALEFFERTTON BRANDT KNUST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SANTA LEOPOLDINA</text:p>
          </table:table-cell>
        </table:table-row>
        <table:table-row table:style-name="ro3">
          <table:table-cell table:style-name="ce24" office:value-type="string" calcext:value-type="string">
            <text:p>Tatyanne Oliveira Nasciment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2" office:value-type="string" calcext:value-type="string">
            <text:p>SÃO DOMINGOS DO NORTE</text:p>
          </table:table-cell>
        </table:table-row>
        <table:table-row table:style-name="ro3">
          <table:table-cell table:style-name="ce22" office:value-type="string" calcext:value-type="string">
            <text:p>ANDRESSA PEREIRA CO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SAO GABRIEL DA PALHA</text:p>
          </table:table-cell>
        </table:table-row>
        <table:table-row table:style-name="ro3">
          <table:table-cell table:style-name="ce22" office:value-type="string" calcext:value-type="string">
            <text:p>MAYARA ROCHA GUIRRA CUTE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SAO MATEUS</text:p>
          </table:table-cell>
        </table:table-row>
        <table:table-row table:style-name="ro3">
          <table:table-cell table:style-name="ce22" office:value-type="string" calcext:value-type="string">
            <text:p>VANUZA SUIM TONINI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SAO MATEUS</text:p>
          </table:table-cell>
        </table:table-row>
        <table:table-row table:style-name="ro3">
          <table:table-cell table:style-name="ce22" office:value-type="string" calcext:value-type="string">
            <text:p>SEIR LUIZA DE SOUZ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MARIA DE JETIBA</text:p>
          </table:table-cell>
        </table:table-row>
        <table:table-row table:style-name="ro3">
          <table:table-cell table:style-name="ce22" office:value-type="string" calcext:value-type="string">
            <text:p>ERLAINE FREITAS DOS SANTO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D NV IMIGRANTE</text:p>
          </table:table-cell>
        </table:table-row>
        <table:table-row table:style-name="ro3">
          <table:table-cell table:style-name="ce24" office:value-type="string" calcext:value-type="string">
            <text:p>Eloisa dos Santos Perei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ANA</text:p>
          </table:table-cell>
        </table:table-row>
        <table:table-row table:style-name="ro3">
          <table:table-cell table:style-name="ce22" office:value-type="string" calcext:value-type="string">
            <text:p>MARCIA DA SILVA BILUCA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ANA</text:p>
          </table:table-cell>
        </table:table-row>
        <table:table-row table:style-name="ro3">
          <table:table-cell table:style-name="ce24" office:value-type="string" calcext:value-type="string">
            <text:p>Anderson da Silva Viei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LA VELHA F BOA VIS</text:p>
          </table:table-cell>
        </table:table-row>
        <table:table-row table:style-name="ro3">
          <table:table-cell table:style-name="ce22" office:value-type="string" calcext:value-type="string">
            <text:p>CESAR RENATO ALMEIDA DE ARAUJ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LA VELHA F BOA VIS</text:p>
          </table:table-cell>
        </table:table-row>
        <table:table-row table:style-name="ro3">
          <table:table-cell table:style-name="ce25" office:value-type="string" calcext:value-type="string">
            <text:p>SANDRA CRISTINA DE FREITA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LA VELHA F BOA VIS</text:p>
          </table:table-cell>
        </table:table-row>
        <table:table-row table:style-name="ro3">
          <table:table-cell table:style-name="ce24" office:value-type="string" calcext:value-type="string">
            <text:p>Luiza Nogueira dos Santo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LA VELHA F BOA VIS</text:p>
          </table:table-cell>
        </table:table-row>
        <table:table-row table:style-name="ro3">
          <table:table-cell table:style-name="ce22" office:value-type="string" calcext:value-type="string">
            <text:p>MILENIA PEREIRA S A PED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LA VELHA F BOA VIS</text:p>
          </table:table-cell>
        </table:table-row>
        <table:table-row table:style-name="ro3">
          <table:table-cell table:style-name="ce22" office:value-type="string" calcext:value-type="string">
            <text:p>LUANA FERREIRA TAGARR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LA VELHA F PRAINHA</text:p>
          </table:table-cell>
        </table:table-row>
        <table:table-row table:style-name="ro3">
          <table:table-cell table:style-name="ce24" office:value-type="string" calcext:value-type="string">
            <text:p>Márcia Maria cordeir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TORIA FORUM CIVEL</text:p>
          </table:table-cell>
        </table:table-row>
        <table:table-row table:style-name="ro3">
          <table:table-cell table:style-name="ce22" office:value-type="string" calcext:value-type="string">
            <text:p>MILTON PEREIRA DO NASCIMENTO F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TORIA FORUM CIVEL</text:p>
          </table:table-cell>
        </table:table-row>
        <table:table-row table:style-name="ro3">
          <table:table-cell table:style-name="ce22" office:value-type="string" calcext:value-type="string">
            <text:p>GISLAYNE SANTANA DOS SANTO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TORIA FORUM CIVEL</text:p>
          </table:table-cell>
        </table:table-row>
        <table:table-row table:style-name="ro3">
          <table:table-cell table:style-name="ce22" office:value-type="string" calcext:value-type="string">
            <text:p>JACKSON ALVES DE OLIVEI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TORIA FORUM CRIMINAL</text:p>
          </table:table-cell>
        </table:table-row>
        <table:table-row table:style-name="ro3">
          <table:table-cell table:style-name="ce22" office:value-type="string" calcext:value-type="string">
            <text:p>TACIANE JUVENAL MOREI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TORIA FORUM CRIMINAL</text:p>
          </table:table-cell>
        </table:table-row>
        <table:table-row table:style-name="ro3">
          <table:table-cell table:style-name="ce19" office:value-type="string" calcext:value-type="string">
            <text:p>FABIO RODRIGUES LIM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0" office:value-type="string" calcext:value-type="string">
            <text:p>VITORIA FORUM CRIMINAL</text:p>
          </table:table-cell>
        </table:table-row>
        <table:table-row table:style-name="ro3">
          <table:table-cell table:style-name="ce23" office:value-type="string" calcext:value-type="string">
            <text:p>FLAVIA CRISTINA ROCHA DOS REI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3" office:value-type="string" calcext:value-type="string">
            <text:p>CORREGEDORIA GERAL</text:p>
          </table:table-cell>
        </table:table-row>
        <table:table-row table:style-name="ro3">
          <table:table-cell table:style-name="ce26" office:value-type="string" calcext:value-type="string">
            <text:p>ALINE DE MORAES ROS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4" office:value-type="string" calcext:value-type="string">
            <text:p>VITORIA 7 VARA VEPEM 87</text:p>
          </table:table-cell>
        </table:table-row>
        <table:table-row table:style-name="ro3">
          <table:table-cell table:style-name="ce26" office:value-type="string" calcext:value-type="string">
            <text:p>EDNILZA DIAS DE ANDRADE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4" office:value-type="string" calcext:value-type="string">
            <text:p>SERRA-2 VR I JUV</text:p>
          </table:table-cell>
        </table:table-row>
        <table:table-row table:style-name="ro3">
          <table:table-cell table:style-name="ce26" office:value-type="string" calcext:value-type="string">
            <text:p>FLAVIO MOREIRA GOME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4" office:value-type="string" calcext:value-type="string">
            <text:p>VITORIA 1 E 2 V I JU 84 - CAJE</text:p>
          </table:table-cell>
        </table:table-row>
        <table:table-row table:style-name="ro3">
          <table:table-cell table:style-name="ce26" office:value-type="string" calcext:value-type="string">
            <text:p>JAQUELINE JESUS DA SILV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4" office:value-type="string" calcext:value-type="string">
            <text:p>VITORIA 7 VARA VEPEM SOC 78</text:p>
          </table:table-cell>
        </table:table-row>
        <table:table-row table:style-name="ro3">
          <table:table-cell table:style-name="ce26" office:value-type="string" calcext:value-type="string">
            <text:p>Jheniffer Favaro de Olivei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4" office:value-type="string" calcext:value-type="string">
            <text:p>VIANA - AREINHA - 71</text:p>
          </table:table-cell>
        </table:table-row>
        <table:table-row table:style-name="ro3">
          <table:table-cell table:style-name="ce26" office:value-type="string" calcext:value-type="string">
            <text:p>LEANDRO JACOB DOS SANTO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4" office:value-type="string" calcext:value-type="string">
            <text:p>VITORIA 1 E 6 J ESP CIVEIS 86</text:p>
          </table:table-cell>
        </table:table-row>
        <table:table-row table:style-name="ro3">
          <table:table-cell table:style-name="ce26" office:value-type="string" calcext:value-type="string">
            <text:p>MATHEUS LIMA DO NASCIMENTO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4" office:value-type="string" calcext:value-type="string">
            <text:p>VITORIA CENTRO A J INF JU 85</text:p>
          </table:table-cell>
        </table:table-row>
        <table:table-row table:style-name="ro3">
          <table:table-cell table:style-name="ce26" office:value-type="string" calcext:value-type="string">
            <text:p>MICHELLE RANGEL CORRE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4" office:value-type="string" calcext:value-type="string">
            <text:p>VITORIA CENTRO A J INF JU 85</text:p>
          </table:table-cell>
        </table:table-row>
        <table:table-row table:style-name="ro3">
          <table:table-cell table:style-name="ce26" office:value-type="string" calcext:value-type="string">
            <text:p>RAFAELA VIEIRA P SILVEIRA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4" office:value-type="string" calcext:value-type="string">
            <text:p>VILA VELHA I JUV - 75</text:p>
          </table:table-cell>
        </table:table-row>
        <table:table-row table:style-name="ro3">
          <table:table-cell table:style-name="ce26" office:value-type="string" calcext:value-type="string">
            <text:p>RONALDO ELIAS MARTINS</text:p>
          </table:table-cell>
          <table:table-cell table:style-name="ce65" office:value-type="string" calcext:value-type="string">
            <text:p>ORBENK ADMINISTRAÇÃO E SERVIÇOS LTDA. </text:p>
          </table:table-cell>
          <table:table-cell table:style-name="ce76" office:value-type="string" calcext:value-type="string">
            <text:p>79.283.065/0001-41</text:p>
          </table:table-cell>
          <table:table-cell table:style-name="ce84" office:value-type="string" calcext:value-type="string">
            <text:p>PORTEIRO</text:p>
          </table:table-cell>
          <table:table-cell table:style-name="ce104" office:value-type="string" calcext:value-type="string">
            <text:p>VITORIA 7º J ESPECIAL VITORIA 81</text:p>
          </table:table-cell>
        </table:table-row>
        <table:table-row table:style-name="ro3">
          <table:table-cell office:value-type="string" calcext:value-type="string">
            <text:p/>
            <text:p>ROBESPIERRE SILVA GUEDES</text:p>
          </table:table-cell>
          <table:table-cell table:style-name="ce67" office:value-type="string" calcext:value-type="string">
            <text:p>THÉRMICA REFRIGERAÇÃO E AR CONDICIONADO LTDA</text:p>
          </table:table-cell>
          <table:table-cell table:style-name="ce77" office:value-type="string" calcext:value-type="string">
            <text:p>32.454.894/0001-86</text:p>
          </table:table-cell>
          <table:table-cell table:style-name="ce85" office:value-type="string" calcext:value-type="string">
            <text:p>Técnico <text:s/>de Refrigeração II </text:p>
          </table:table-cell>
          <table:table-cell table:style-name="ce105" office:value-type="string" calcext:value-type="string">
            <text:p>FÓRUM DE CARIACICA</text:p>
          </table:table-cell>
        </table:table-row>
        <table:table-row table:style-name="ro3">
          <table:table-cell table:style-name="ce27" office:value-type="string" calcext:value-type="string">
            <text:p>SAULO OLIVEIRA MODESTO DA SILVA</text:p>
          </table:table-cell>
          <table:table-cell table:style-name="ce67" office:value-type="string" calcext:value-type="string">
            <text:p>THÉRMICA REFRIGERAÇÃO E AR CONDICIONADO LTDA</text:p>
          </table:table-cell>
          <table:table-cell table:style-name="ce77" office:value-type="string" calcext:value-type="string">
            <text:p>32.454.894/0001-86</text:p>
          </table:table-cell>
          <table:table-cell table:style-name="ce85" office:value-type="string" calcext:value-type="string">
            <text:p>Técnico <text:s/>de Refrigeração I</text:p>
          </table:table-cell>
          <table:table-cell table:style-name="ce105" office:value-type="string" calcext:value-type="string">
            <text:p>FÓRUM DE CARIACICA</text:p>
          </table:table-cell>
        </table:table-row>
        <table:table-row table:style-name="ro3">
          <table:table-cell table:style-name="ce27" office:value-type="string" calcext:value-type="string">
            <text:p>AYRTON BATISTA DA SILVA</text:p>
          </table:table-cell>
          <table:table-cell table:style-name="ce67" office:value-type="string" calcext:value-type="string">
            <text:p>TERMALE ENGENHARIA DE CLIMATIZAÇÃO LTDA</text:p>
          </table:table-cell>
          <table:table-cell table:style-name="ce77" office:value-type="string" calcext:value-type="string">
            <text:p>16.886.722/0001-25</text:p>
          </table:table-cell>
          <table:table-cell table:style-name="ce85" office:value-type="string" calcext:value-type="string">
            <text:p>TECNICO DE REFRIGERAÇÃO</text:p>
          </table:table-cell>
          <table:table-cell table:style-name="ce105" office:value-type="string" calcext:value-type="string">
            <text:p>TRIBUNAL DE JUSTIÇA - LINHARES</text:p>
          </table:table-cell>
        </table:table-row>
        <table:table-row table:style-name="ro3">
          <table:table-cell table:style-name="ce27" office:value-type="string" calcext:value-type="string">
            <text:p>JOSE ANTONIO MARGOTO NETTO</text:p>
          </table:table-cell>
          <table:table-cell table:style-name="ce67" office:value-type="string" calcext:value-type="string">
            <text:p>TERMALE ENGENHARIA DE CLIMATIZAÇÃO LTDA</text:p>
          </table:table-cell>
          <table:table-cell table:style-name="ce77" office:value-type="string" calcext:value-type="string">
            <text:p>16.886.722/0001-25</text:p>
          </table:table-cell>
          <table:table-cell table:style-name="ce85" office:value-type="string" calcext:value-type="string">
            <text:p>TÉCNICO DE REFRIGERAÇÃO</text:p>
          </table:table-cell>
          <table:table-cell table:style-name="ce105" office:value-type="string" calcext:value-type="string">
            <text:p>TRIBUNAL DE JUSTIÇA - COLATINA</text:p>
          </table:table-cell>
        </table:table-row>
        <table:table-row table:style-name="ro3">
          <table:table-cell table:style-name="ce27" office:value-type="string" calcext:value-type="string">
            <text:p>FABRICIO ROMÃO DOS SANTOS</text:p>
          </table:table-cell>
          <table:table-cell table:style-name="ce67" office:value-type="string" calcext:value-type="string">
            <text:p>TERMALE ENGENHARIA DE CLIMATIZAÇÃO LTDA</text:p>
          </table:table-cell>
          <table:table-cell table:style-name="ce77" office:value-type="string" calcext:value-type="string">
            <text:p>16.886.722/0001-25</text:p>
          </table:table-cell>
          <table:table-cell table:style-name="ce85" office:value-type="string" calcext:value-type="string">
            <text:p>TECNICO DE REFRIGERAÇÃO</text:p>
          </table:table-cell>
          <table:table-cell table:style-name="ce105" office:value-type="string" calcext:value-type="string">
            <text:p>TRIBUNAL DE JUSTIÇA - SEDE</text:p>
          </table:table-cell>
        </table:table-row>
        <table:table-row table:style-name="ro3">
          <table:table-cell table:style-name="ce27" office:value-type="string" calcext:value-type="string">
            <text:p>ANDERSON DE OLIVEIRA MATTOS MATOS</text:p>
          </table:table-cell>
          <table:table-cell table:style-name="ce67" office:value-type="string" calcext:value-type="string">
            <text:p>TERMALE ENGENHARIA DE CLIMATIZAÇÃO LTDA</text:p>
          </table:table-cell>
          <table:table-cell table:style-name="ce77" office:value-type="string" calcext:value-type="string">
            <text:p>16.886.722/0001-25</text:p>
          </table:table-cell>
          <table:table-cell table:style-name="ce85" office:value-type="string" calcext:value-type="string">
            <text:p>AUXILIAR DE REFRIGERAÇÃO</text:p>
          </table:table-cell>
          <table:table-cell table:style-name="ce105" office:value-type="string" calcext:value-type="string">
            <text:p>TRIBUNAL DE JUSTIÇA - SEDE</text:p>
          </table:table-cell>
        </table:table-row>
        <table:table-row table:style-name="ro3">
          <table:table-cell table:style-name="ce27" office:value-type="string" calcext:value-type="string">
            <text:p>JOÃO ANTONIO RODRIGUES</text:p>
          </table:table-cell>
          <table:table-cell table:style-name="ce67" office:value-type="string" calcext:value-type="string">
            <text:p>TERMALE ENGENHARIA DE CLIMATIZAÇÃO LTDA</text:p>
          </table:table-cell>
          <table:table-cell table:style-name="ce77" office:value-type="string" calcext:value-type="string">
            <text:p>16.886.722/0001-25</text:p>
          </table:table-cell>
          <table:table-cell table:style-name="ce85" office:value-type="string" calcext:value-type="string">
            <text:p>AUXILIAR DE REFRIGERAÇÃO</text:p>
          </table:table-cell>
          <table:table-cell table:style-name="ce105" office:value-type="string" calcext:value-type="string">
            <text:p>TRIBUNAL DE JUSTIÇA - SEDE</text:p>
          </table:table-cell>
        </table:table-row>
        <table:table-row table:style-name="ro3">
          <table:table-cell table:style-name="ce27" office:value-type="string" calcext:value-type="string">
            <text:p>VITOR BRAGA DE OLIVEIRA</text:p>
          </table:table-cell>
          <table:table-cell table:style-name="ce67" office:value-type="string" calcext:value-type="string">
            <text:p>TERMALE ENGENHARIA DE CLIMATIZAÇÃO LTDA</text:p>
          </table:table-cell>
          <table:table-cell table:style-name="ce77" office:value-type="string" calcext:value-type="string">
            <text:p>16.886.722/0001-25</text:p>
          </table:table-cell>
          <table:table-cell table:style-name="ce85" office:value-type="string" calcext:value-type="string">
            <text:p>AUXILIAR DE REFRIGERAÇÃO</text:p>
          </table:table-cell>
          <table:table-cell table:style-name="ce105" office:value-type="string" calcext:value-type="string">
            <text:p>TRIBUNAL DE JUSTIÇA - SEDE</text:p>
          </table:table-cell>
        </table:table-row>
        <table:table-row table:style-name="ro3">
          <table:table-cell table:style-name="ce28" office:value-type="string" calcext:value-type="string">
            <text:p>ADRIANA DOS SANTO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8" office:value-type="string" calcext:value-type="string">
            <text:p>ALESSANDRA VIANA DE OLIVEIRA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9" office:value-type="string" calcext:value-type="string">
            <text:p>ARLEIDE FERREIRA DOS SANTO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CLAUDIA PIMENTA 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8" office:value-type="string" calcext:value-type="string">
            <text:p>COSMIRA XAVIER DOS SANTO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BANHERISTA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8" office:value-type="string" calcext:value-type="string">
            <text:p>DELMA XAVIER DA SILVEIRA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ENCARREGADO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8" office:value-type="string" calcext:value-type="string">
            <text:p>ELIENE LOPES FERRAZ SOARE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1" office:value-type="string" calcext:value-type="string">
            <text:p>EVELIN FERREIRA BRASIL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9" office:value-type="string" calcext:value-type="string">
            <text:p>HEBERT GOME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8" office:value-type="string" calcext:value-type="string">
            <text:p>HELIOMAR BARBOSA RAMOS DA SILVA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JARDINEIRO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JAMILE SOUZA DOS REI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JAQUELINE APARECIDA SINGER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8" office:value-type="string" calcext:value-type="string">
            <text:p>JONATHA MORAES DE SOUZA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8" office:value-type="string" calcext:value-type="string">
            <text:p>JORDAN DOUGLA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8" office:value-type="string" calcext:value-type="string">
            <text:p>JOSE BOSCOLI DOS SANTO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8" office:value-type="string" calcext:value-type="string">
            <text:p>KAROLINE DOS SANTO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LEVI BRITO RIBEIRO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LILIAN DE CARCIA SILVA SANTO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8" office:value-type="string" calcext:value-type="string">
            <text:p>LUANA CAMPOS MENESE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8" office:value-type="string" calcext:value-type="string">
            <text:p>LUCAS HENDRIO CILICO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2" office:value-type="string" calcext:value-type="string">
            <text:p>LUIZ CARLOS COELHO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BANHERISTA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8" office:value-type="string" calcext:value-type="string">
            <text:p>MARCOS ANTONIO LEONCIO BATISTA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JARDINEIRO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28" office:value-type="string" calcext:value-type="string">
            <text:p>MARCOS SILVA DOS SANTO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BANHERISTA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MARIA ANGELICA MAURO DE FARIA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2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MARIA APARECIDA MIGLIORELLI DA SILVA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30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MARIA CELIA DA SILVA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31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MARIA DA CONCEIÇÃO DE JESUS 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32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MARIA DE FATIMA MOURA SANTO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33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MARIA JOSE FARIAS MARTIN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34</text:p>
          </table:table-cell>
          <table:table-cell table:style-name="ce86" office:value-type="string" calcext:value-type="string">
            <text:p>BANHERISTA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MARINILDE OLIVEIRA PEREIRA 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35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MARISTELA ANACLETO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36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MARLENE SOUZA MAIA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37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RICARDO MORAIS FERNANDE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38</text:p>
          </table:table-cell>
          <table:table-cell table:style-name="ce86" office:value-type="string" calcext:value-type="string">
            <text:p>JARDINEIRO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ROSA DA SILVA MARRRONE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39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ROSANGELA VENTURA CARDEAL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40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ROSIMEIRE SILVA SANTO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41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SUELY MACHADO SARMENTO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42</text:p>
          </table:table-cell>
          <table:table-cell table:style-name="ce86" office:value-type="string" calcext:value-type="string">
            <text:p>BANHERISTA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TANIA MARIA DE OLIVEIRA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41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VANILTON DE ASSI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43</text:p>
          </table:table-cell>
          <table:table-cell table:style-name="ce86" office:value-type="string" calcext:value-type="string">
            <text:p>JARDINEIRO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VITÓRIA FRANCISCA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44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WANDERLEY SILVA SANTOS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45</text:p>
          </table:table-cell>
          <table:table-cell table:style-name="ce86" office:value-type="string" calcext:value-type="string">
            <text:p>BANHERISTA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WENDER NEVES DA SILVA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46</text:p>
          </table:table-cell>
          <table:table-cell table:style-name="ce86" office:value-type="string" calcext:value-type="string">
            <text:p>ASG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0" office:value-type="string" calcext:value-type="string">
            <text:p>WILSON DE OLIVEIRA</text:p>
          </table:table-cell>
          <table:table-cell table:style-name="ce68" office:value-type="string" calcext:value-type="string">
            <text:p>TÉCNICA TECNOLOGIA E SERVIÇOS LTDA EPP</text:p>
          </table:table-cell>
          <table:table-cell table:style-name="ce68" office:value-type="string" calcext:value-type="string">
            <text:p>04.741.904/0001-47</text:p>
          </table:table-cell>
          <table:table-cell table:style-name="ce86" office:value-type="string" calcext:value-type="string">
            <text:p>JARDINEIRO</text:p>
          </table:table-cell>
          <table:table-cell table:style-name="ce68" office:value-type="string" calcext:value-type="string">
            <text:p>TRIBUNAL DE JUSTIÇA</text:p>
          </table:table-cell>
        </table:table-row>
        <table:table-row table:style-name="ro3">
          <table:table-cell table:style-name="ce33" office:value-type="string" calcext:value-type="string">
            <text:p>ANDERSON MIRANDA RAMO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CLEITON APARECIDO FERREIRA DA SILVA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CREUSA FERREIRA DOS SANTOS OLIVEIRA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Copeira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4" office:value-type="string" calcext:value-type="string">
            <text:p>ELIANE CARVALHO DE OLIVEIRA DOS SANTO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Copeira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EVANDRO SILVA DE AGUIAR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GLEIDSON ZEFERINO DE MELO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JERRY ADRIANI PEREIRA RODRIGUE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JUCELIA GONCALVES SCHMIDTBERGER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Copeira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MARCELO HENRIQUE LOURENCO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MARCIA RODRIGUE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Encarregada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MARIA DAJUDA SILVA SANTO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Copeira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MARIA ZELMA NASCIMENTO BARBOSA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MAURO ARAUJO ROBERTO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ROSALINA DE OLIVEIRA JANUARIO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Copeira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ROSANGELA BAPTISTA DE MELLO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Copeira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ANDERSON MIRANDA RAMO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CLEITON APARECIDO FERREIRA DA SILVA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CREUSA FERREIRA DOS SANTOS OLIVEIRA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Copeira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4" office:value-type="string" calcext:value-type="string">
            <text:p>ELIANE CARVALHO DE OLIVEIRA DOS SANTO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Copeira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EVANDRO SILVA DE AGUIAR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GLEIDSON ZEFERINO DE MELO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JERRY ADRIANI PEREIRA RODRIGUE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JUCELIA GONCALVES SCHMIDTBERGER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Copeira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MARCELO HENRIQUE LOURENCO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MARCIA RODRIGUE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Encarregada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MARIA DAJUDA SILVA SANTO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Copeira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MARIA ZELMA NASCIMENTO BARBOSA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3" office:value-type="string" calcext:value-type="string">
            <text:p>MAURO ARAUJO ROBERTO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78" office:value-type="string" calcext:value-type="string">
            <text:p>04.712.320/0001-25</text:p>
          </table:table-cell>
          <table:table-cell table:style-name="ce87" office:value-type="string" calcext:value-type="string">
            <text:p>Garcom</text:p>
          </table:table-cell>
          <table:table-cell table:style-name="ce106" office:value-type="string" calcext:value-type="string">
            <text:p>TJES F051/2016-TRIBUNAL JUSTICA</text:p>
          </table:table-cell>
        </table:table-row>
        <table:table-row table:style-name="ro3">
          <table:table-cell table:style-name="ce35" office:value-type="string" calcext:value-type="string">
            <text:p>ELAINE WILL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Afonso Cláudio</text:p>
          </table:table-cell>
        </table:table-row>
        <table:table-row table:style-name="ro3">
          <table:table-cell table:style-name="ce35" office:value-type="string" calcext:value-type="string">
            <text:p>LOURDES RODRIGUES BARCELL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Afonso Cláudio</text:p>
          </table:table-cell>
        </table:table-row>
        <table:table-row table:style-name="ro3">
          <table:table-cell table:style-name="ce35" office:value-type="string" calcext:value-type="string">
            <text:p>WAGNA BATISTA DA CUNH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Agua Doce do norte</text:p>
          </table:table-cell>
        </table:table-row>
        <table:table-row table:style-name="ro3">
          <table:table-cell table:style-name="ce35" office:value-type="string" calcext:value-type="string">
            <text:p>LUCINETE DA PAIXA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Águia Branca</text:p>
          </table:table-cell>
        </table:table-row>
        <table:table-row table:style-name="ro3">
          <table:table-cell table:style-name="ce35" office:value-type="string" calcext:value-type="string">
            <text:p>CLAUDIA CORRENTE OLIVEIRA BATISTA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Alegre</text:p>
          </table:table-cell>
        </table:table-row>
        <table:table-row table:style-name="ro3">
          <table:table-cell table:style-name="ce36" office:value-type="string" calcext:value-type="string">
            <text:p>CHARLIANDRA MARIA DE OLIVEIRA BRAGA -FÉRIAS 23/11 A 22/12/2020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Alegre</text:p>
          </table:table-cell>
        </table:table-row>
        <table:table-row table:style-name="ro3">
          <table:table-cell table:style-name="ce37" office:value-type="string" calcext:value-type="string">
            <text:p>IRENI DE OLIVEIRA SOUZA SILVA - FERISTA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Alegre</text:p>
          </table:table-cell>
        </table:table-row>
        <table:table-row table:style-name="ro3">
          <table:table-cell table:style-name="ce35" office:value-type="string" calcext:value-type="string">
            <text:p>MARIA DA GLORIA DOS SANTOS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Alfredo Chaves</text:p>
          </table:table-cell>
        </table:table-row>
        <table:table-row table:style-name="ro3">
          <table:table-cell table:style-name="ce35" office:value-type="string" calcext:value-type="string">
            <text:p>LUCIANE MORAES CALENTE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Alto Rio Novo</text:p>
          </table:table-cell>
        </table:table-row>
        <table:table-row table:style-name="ro3">
          <table:table-cell table:style-name="ce35" office:value-type="string" calcext:value-type="string">
            <text:p>LOGINA ANTONIO DE FARI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Anchieta</text:p>
          </table:table-cell>
        </table:table-row>
        <table:table-row table:style-name="ro3">
          <table:table-cell table:style-name="ce35" office:value-type="string" calcext:value-type="string">
            <text:p>LUCIANA GRIFFO DE LIM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Anchieta</text:p>
          </table:table-cell>
        </table:table-row>
        <table:table-row table:style-name="ro3">
          <table:table-cell table:style-name="ce35" office:value-type="string" calcext:value-type="string">
            <text:p>MARINETE NEVES BARBO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Anchieta</text:p>
          </table:table-cell>
        </table:table-row>
        <table:table-row table:style-name="ro3">
          <table:table-cell table:style-name="ce35" office:value-type="string" calcext:value-type="string">
            <text:p>MARLI SARTORI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Apiacá</text:p>
          </table:table-cell>
        </table:table-row>
        <table:table-row table:style-name="ro3">
          <table:table-cell table:style-name="ce35" office:value-type="string" calcext:value-type="string">
            <text:p>IRENICE DE FATIMA CRISPIM DE OLIVEIRA CANED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Aracruz</text:p>
          </table:table-cell>
        </table:table-row>
        <table:table-row table:style-name="ro3">
          <table:table-cell table:style-name="ce35" office:value-type="string" calcext:value-type="string">
            <text:p>NATALINA MARIANO GONCALV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Aracruz</text:p>
          </table:table-cell>
        </table:table-row>
        <table:table-row table:style-name="ro3">
          <table:table-cell table:style-name="ce35" office:value-type="string" calcext:value-type="string">
            <text:p>LUZINETE CAMPOS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Aracruz</text:p>
          </table:table-cell>
        </table:table-row>
        <table:table-row table:style-name="ro3">
          <table:table-cell table:style-name="ce35" office:value-type="string" calcext:value-type="string">
            <text:p>NELI FAUSTINO ESPINDULA MIGUEL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Aracruz</text:p>
          </table:table-cell>
        </table:table-row>
        <table:table-row table:style-name="ro3">
          <table:table-cell table:style-name="ce35" office:value-type="string" calcext:value-type="string">
            <text:p>RENILDA FERREIRA SANTAN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Atilio Vivacqua</text:p>
          </table:table-cell>
        </table:table-row>
        <table:table-row table:style-name="ro3">
          <table:table-cell table:style-name="ce35" office:value-type="string" calcext:value-type="string">
            <text:p>KLEIDIANE DIAS DE OLIV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Baixo Guandu</text:p>
          </table:table-cell>
        </table:table-row>
        <table:table-row table:style-name="ro3">
          <table:table-cell table:style-name="ce35" office:value-type="string" calcext:value-type="string">
            <text:p>IVANI ALVES DE OLIV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Baixo Guandu</text:p>
          </table:table-cell>
        </table:table-row>
        <table:table-row table:style-name="ro3">
          <table:table-cell table:style-name="ce35" office:value-type="string" calcext:value-type="string">
            <text:p>ADAIR SALERME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Baixo Guandu</text:p>
          </table:table-cell>
        </table:table-row>
        <table:table-row table:style-name="ro3">
          <table:table-cell table:style-name="ce35" office:value-type="string" calcext:value-type="string">
            <text:p>SIMONE FERR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Barra de São Francisco</text:p>
          </table:table-cell>
        </table:table-row>
        <table:table-row table:style-name="ro3">
          <table:table-cell table:style-name="ce35" office:value-type="string" calcext:value-type="string">
            <text:p>GIRLENE PACHECO SANTOS MARTIN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Barra de São Francisco</text:p>
          </table:table-cell>
        </table:table-row>
        <table:table-row table:style-name="ro3">
          <table:table-cell table:style-name="ce35" office:value-type="string" calcext:value-type="string">
            <text:p>ELIETE LIMA PECL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Barra de São Francisco</text:p>
          </table:table-cell>
        </table:table-row>
        <table:table-row table:style-name="ro3">
          <table:table-cell table:style-name="ce38" office:value-type="string" calcext:value-type="string">
            <text:p>ELIZABETE AGAPES DA CUNH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70" office:value-type="string" calcext:value-type="string">
            <text:p>Aux Serv Gerais 220 Horas</text:p>
          </table:table-cell>
          <table:table-cell table:style-name="ce107" office:value-type="string" calcext:value-type="string">
            <text:p>Boa Esperança</text:p>
          </table:table-cell>
        </table:table-row>
        <table:table-row table:style-name="ro3">
          <table:table-cell table:style-name="ce35" office:value-type="string" calcext:value-type="string">
            <text:p>CARMELIA FERREIRA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Bom Jesus do Norte</text:p>
          </table:table-cell>
        </table:table-row>
        <table:table-row table:style-name="ro3">
          <table:table-cell table:style-name="ce35" office:value-type="string" calcext:value-type="string">
            <text:p>CILENE CASSIA CORREIA DE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Cachoeiro de Itapemirim</text:p>
          </table:table-cell>
        </table:table-row>
        <table:table-row table:style-name="ro3">
          <table:table-cell table:style-name="ce35" office:value-type="string" calcext:value-type="string">
            <text:p>CRISTIANE SABADINI DAS NEVES L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Cachoeiro de Itapemirim</text:p>
          </table:table-cell>
        </table:table-row>
        <table:table-row table:style-name="ro3">
          <table:table-cell table:style-name="ce35" office:value-type="string" calcext:value-type="string">
            <text:p>MARCELA DOS SANTOS RIBEIRO SURCE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Cachoeiro de Itapemirim</text:p>
          </table:table-cell>
        </table:table-row>
        <table:table-row table:style-name="ro3">
          <table:table-cell table:style-name="ce35" office:value-type="string" calcext:value-type="string">
            <text:p>JOACIR DA SILVA PAUL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choeiro de Itapemirim</text:p>
          </table:table-cell>
        </table:table-row>
        <table:table-row table:style-name="ro3">
          <table:table-cell table:style-name="ce35" office:value-type="string" calcext:value-type="string">
            <text:p>JOSINEIDE SUPRIANO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choeiro de Itapemirim</text:p>
          </table:table-cell>
        </table:table-row>
        <table:table-row table:style-name="ro3">
          <table:table-cell table:style-name="ce35" office:value-type="string" calcext:value-type="string">
            <text:p>RITA DE CASSIA LYRA DA COST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choeiro de Itapemirim</text:p>
          </table:table-cell>
        </table:table-row>
        <table:table-row table:style-name="ro3">
          <table:table-cell table:style-name="ce35" office:value-type="string" calcext:value-type="string">
            <text:p>RUTH MARIA DE JESUS JUSTINO - COBRINDO ENCARREGAD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choeiro de Itapemirim</text:p>
          </table:table-cell>
        </table:table-row>
        <table:table-row table:style-name="ro3">
          <table:table-cell table:style-name="ce35" office:value-type="string" calcext:value-type="string">
            <text:p>NUBIA GOMES DA SILVA - RESER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choeiro de Itapemirim</text:p>
          </table:table-cell>
        </table:table-row>
        <table:table-row table:style-name="ro3">
          <table:table-cell table:style-name="ce35" office:value-type="string" calcext:value-type="string">
            <text:p>LUDMILLA VILELA CAMPANH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Cachoeiro de Itapemirim</text:p>
          </table:table-cell>
        </table:table-row>
        <table:table-row table:style-name="ro3">
          <table:table-cell table:style-name="ce35" office:value-type="string" calcext:value-type="string">
            <text:p>MARIA DAS GRACAS CORDEIRO MIRANDA- REMANEJADA DO CONTRATO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>
            <text:p>Cachoeiro de Itapemirim</text:p>
          </table:table-cell>
        </table:table-row>
        <table:table-row table:style-name="ro3">
          <table:table-cell table:style-name="ce39" office:value-type="string" calcext:value-type="string">
            <text:p>RUTH MARIA DE JESUS JUSTINO - COBERTU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>
            <text:p>Cariacica</text:p>
          </table:table-cell>
        </table:table-row>
        <table:table-row table:style-name="ro3">
          <table:table-cell table:style-name="ce35" office:value-type="string" calcext:value-type="string">
            <text:p>ADELINO FRANCISCO LA FILH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Jardineiro</text:p>
          </table:table-cell>
          <table:table-cell table:style-name="ce107" office:value-type="string" calcext:value-type="string">
            <text:p>Cariacica</text:p>
          </table:table-cell>
        </table:table-row>
        <table:table-row table:style-name="ro3">
          <table:table-cell table:style-name="ce35" office:value-type="string" calcext:value-type="string">
            <text:p>LUCINEIA SCHMIDEL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Supervisor</text:p>
          </table:table-cell>
          <table:table-cell table:style-name="ce107" office:value-type="string" calcext:value-type="string">
            <text:p>Cariacica</text:p>
          </table:table-cell>
        </table:table-row>
        <table:table-row table:style-name="ro3">
          <table:table-cell table:style-name="ce35" office:value-type="string" calcext:value-type="string">
            <text:p>LUCIANA MARIA DE OLIV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Cariacica</text:p>
          </table:table-cell>
        </table:table-row>
        <table:table-row table:style-name="ro3">
          <table:table-cell table:style-name="ce35" office:value-type="string" calcext:value-type="string">
            <text:p>ROSILENE DE JESUS PACHEC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Cariacica</text:p>
          </table:table-cell>
        </table:table-row>
        <table:table-row table:style-name="ro3">
          <table:table-cell table:style-name="ce35" office:value-type="string" calcext:value-type="string">
            <text:p>ANDREA NUN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riacica</text:p>
          </table:table-cell>
        </table:table-row>
        <table:table-row table:style-name="ro3">
          <table:table-cell table:style-name="ce40" office:value-type="string" calcext:value-type="string">
            <text:p>CLAUDIO FRANCISCO SANTOS JUNIOR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riacica</text:p>
          </table:table-cell>
        </table:table-row>
        <table:table-row table:style-name="ro3">
          <table:table-cell table:style-name="ce35" office:value-type="string" calcext:value-type="string">
            <text:p>EVANI BRANDEMBURG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riacica</text:p>
          </table:table-cell>
        </table:table-row>
        <table:table-row table:style-name="ro3">
          <table:table-cell table:style-name="ce35" office:value-type="string" calcext:value-type="string">
            <text:p>JUCIARA NERES RESENDE MATEU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riacica</text:p>
          </table:table-cell>
        </table:table-row>
        <table:table-row table:style-name="ro3">
          <table:table-cell table:style-name="ce35" office:value-type="string" calcext:value-type="string">
            <text:p>JULIANA TAVARES ALVARENGA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riacica</text:p>
          </table:table-cell>
        </table:table-row>
        <table:table-row table:style-name="ro3">
          <table:table-cell table:style-name="ce35" office:value-type="string" calcext:value-type="string">
            <text:p>MARIA APARECIDA MENDES ALBERT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riacica</text:p>
          </table:table-cell>
        </table:table-row>
        <table:table-row table:style-name="ro3">
          <table:table-cell table:style-name="ce35" office:value-type="string" calcext:value-type="string">
            <text:p>MARIA ELIANA GONCALVES COST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riacica</text:p>
          </table:table-cell>
        </table:table-row>
        <table:table-row table:style-name="ro3">
          <table:table-cell table:style-name="ce35" office:value-type="string" calcext:value-type="string">
            <text:p>SAMARA GOMES GARCI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riacica</text:p>
          </table:table-cell>
        </table:table-row>
        <table:table-row table:style-name="ro3">
          <table:table-cell table:style-name="ce35" office:value-type="string" calcext:value-type="string">
            <text:p>VANILDA SANTOS DA ROCHA SIL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riacica</text:p>
          </table:table-cell>
        </table:table-row>
        <table:table-row table:style-name="ro3">
          <table:table-cell table:style-name="ce35" office:value-type="string" calcext:value-type="string">
            <text:p>VIVIANE DOMINGOS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astelo</text:p>
          </table:table-cell>
        </table:table-row>
        <table:table-row table:style-name="ro3">
          <table:table-cell table:style-name="ce35" office:value-type="string" calcext:value-type="string">
            <text:p>SANDRA FERNANDES DE OLIV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Colatina</text:p>
          </table:table-cell>
        </table:table-row>
        <table:table-row table:style-name="ro3">
          <table:table-cell table:style-name="ce35" office:value-type="string" calcext:value-type="string">
            <text:p>NAIR BARROS MARQU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>
            <text:p>Colatina</text:p>
          </table:table-cell>
        </table:table-row>
        <table:table-row table:style-name="ro3">
          <table:table-cell table:style-name="ce35" office:value-type="string" calcext:value-type="string">
            <text:p>WANDERLEIA PEREIRA PACHECO DA SIL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Colatina</text:p>
          </table:table-cell>
        </table:table-row>
        <table:table-row table:style-name="ro3">
          <table:table-cell table:style-name="ce35" office:value-type="string" calcext:value-type="string">
            <text:p>CELIA ALVES DE ANDRADE OLIV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Colatina</text:p>
          </table:table-cell>
        </table:table-row>
        <table:table-row table:style-name="ro3">
          <table:table-cell table:style-name="ce35" office:value-type="string" calcext:value-type="string">
            <text:p>NOEMIA COELHO RODRIGUES MONTEIR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Colatina</text:p>
          </table:table-cell>
        </table:table-row>
        <table:table-row table:style-name="ro3">
          <table:table-cell table:style-name="ce35" office:value-type="string" calcext:value-type="string">
            <text:p>ANA MARIA DOS SANTOS DOMING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olatina</text:p>
          </table:table-cell>
        </table:table-row>
        <table:table-row table:style-name="ro3">
          <table:table-cell table:style-name="ce35" office:value-type="string" calcext:value-type="string">
            <text:p>ANA MARIA DOS SANTOS PER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olatina</text:p>
          </table:table-cell>
        </table:table-row>
        <table:table-row table:style-name="ro3">
          <table:table-cell table:style-name="ce35" office:value-type="string" calcext:value-type="string">
            <text:p>CIRLENE CESARIO PER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olatina</text:p>
          </table:table-cell>
        </table:table-row>
        <table:table-row table:style-name="ro3">
          <table:table-cell table:style-name="ce35" office:value-type="string" calcext:value-type="string">
            <text:p>DIANA RODRIGUES FALCA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olatina</text:p>
          </table:table-cell>
        </table:table-row>
        <table:table-row table:style-name="ro3">
          <table:table-cell table:style-name="ce35" office:value-type="string" calcext:value-type="string">
            <text:p>MARIA DELZA XAVIER DE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olatina</text:p>
          </table:table-cell>
        </table:table-row>
        <table:table-row table:style-name="ro3">
          <table:table-cell table:style-name="ce35" office:value-type="string" calcext:value-type="string">
            <text:p>MARILENE NETO GAMA CRISOSTOMO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olatina</text:p>
          </table:table-cell>
        </table:table-row>
        <table:table-row table:style-name="ro3">
          <table:table-cell table:style-name="ce35" office:value-type="string" calcext:value-type="string">
            <text:p>SAULO ALVES DE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Colatina</text:p>
          </table:table-cell>
        </table:table-row>
        <table:table-row table:style-name="ro3">
          <table:table-cell table:style-name="ce35" office:value-type="string" calcext:value-type="string">
            <text:p>MARIA ROSA DE SOUZA BRAG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Colatina</text:p>
          </table:table-cell>
        </table:table-row>
        <table:table-row table:style-name="ro3">
          <table:table-cell table:style-name="ce35" office:value-type="string" calcext:value-type="string">
            <text:p>SILVANA FERNANDES TEIXEIRA - <text:span text:style-name="T1">DESLIGADA 20/10/2020</text:span>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>
            <text:p>Conceição da Barra</text:p>
          </table:table-cell>
        </table:table-row>
        <table:table-row table:style-name="ro3">
          <table:table-cell table:style-name="ce41" office:value-type="string" calcext:value-type="string">
            <text:p>ALINE BATISTA SANTOS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>
            <text:p>Conceição da Barra</text:p>
          </table:table-cell>
        </table:table-row>
        <table:table-row table:style-name="ro3">
          <table:table-cell table:style-name="ce35" office:value-type="string" calcext:value-type="string">
            <text:p>HELIO CAETANO BARBO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Jardineiro</text:p>
          </table:table-cell>
          <table:table-cell table:style-name="ce107" office:value-type="string" calcext:value-type="string">
            <text:p>Conceição do Castelo</text:p>
          </table:table-cell>
        </table:table-row>
        <table:table-row table:style-name="ro3">
          <table:table-cell table:style-name="ce35" office:value-type="string" calcext:value-type="string">
            <text:p>LUCAS VELOZO DE OLIV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Supervisor</text:p>
          </table:table-cell>
          <table:table-cell table:style-name="ce107" office:value-type="string" calcext:value-type="string">
            <text:p>Domingos Martins</text:p>
          </table:table-cell>
        </table:table-row>
        <table:table-row table:style-name="ro3">
          <table:table-cell table:style-name="ce35" office:value-type="string" calcext:value-type="string">
            <text:p>EDIVANE DE JESUS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Dores do Rio Preto</text:p>
          </table:table-cell>
        </table:table-row>
        <table:table-row table:style-name="ro3">
          <table:table-cell table:style-name="ce35" office:value-type="string" calcext:value-type="string">
            <text:p>OFELIA GOMES PER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Ecoporanga</text:p>
          </table:table-cell>
        </table:table-row>
        <table:table-row table:style-name="ro3">
          <table:table-cell table:style-name="ce35" office:value-type="string" calcext:value-type="string">
            <text:p>VERONIR SILVEIRA DA ROCH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Ecoporanga</text:p>
          </table:table-cell>
        </table:table-row>
        <table:table-row table:style-name="ro3">
          <table:table-cell table:style-name="ce35" office:value-type="string" calcext:value-type="string">
            <text:p>ALZIRA APARECIDA KLIPPEL LIM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Ecoporanga</text:p>
          </table:table-cell>
        </table:table-row>
        <table:table-row table:style-name="ro3">
          <table:table-cell table:style-name="ce35" office:value-type="string" calcext:value-type="string">
            <text:p>MARIA APARECIDA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Fundão</text:p>
          </table:table-cell>
        </table:table-row>
        <table:table-row table:style-name="ro3">
          <table:table-cell table:style-name="ce35" office:value-type="string" calcext:value-type="string">
            <text:p>MARIA APARECIDA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Guaçui</text:p>
          </table:table-cell>
        </table:table-row>
        <table:table-row table:style-name="ro3">
          <table:table-cell table:style-name="ce35" office:value-type="string" calcext:value-type="string">
            <text:p>SIRLEI SOARES DE OLIV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Guaçui</text:p>
          </table:table-cell>
        </table:table-row>
        <table:table-row table:style-name="ro3">
          <table:table-cell table:style-name="ce35" office:value-type="string" calcext:value-type="string">
            <text:p>MARIA ZENAIDE DAS NEVES AMORIM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Guarapari</text:p>
          </table:table-cell>
        </table:table-row>
        <table:table-row table:style-name="ro3">
          <table:table-cell table:style-name="ce35" office:value-type="string" calcext:value-type="string">
            <text:p>AUZENIR DA SILVA PINT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Guarapari</text:p>
          </table:table-cell>
        </table:table-row>
        <table:table-row table:style-name="ro3">
          <table:table-cell table:style-name="ce35" office:value-type="string" calcext:value-type="string">
            <text:p>IVONETE CAMUZI DA SILVA BRAGANCA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Guarapari</text:p>
          </table:table-cell>
        </table:table-row>
        <table:table-row table:style-name="ro3">
          <table:table-cell table:style-name="ce35" office:value-type="string" calcext:value-type="string">
            <text:p>MARIA TEREZINHA TEIXEIRA BRUM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Guarapari</text:p>
          </table:table-cell>
        </table:table-row>
        <table:table-row table:style-name="ro3">
          <table:table-cell table:style-name="ce35" office:value-type="string" calcext:value-type="string">
            <text:p>LEILIANE APARECIDA CARVALHO ALV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Guarapari</text:p>
          </table:table-cell>
        </table:table-row>
        <table:table-row table:style-name="ro3">
          <table:table-cell table:style-name="ce35" office:value-type="string" calcext:value-type="string">
            <text:p>ALESSANDRA LUCIO GUIMARAES - FÉRIAS 03/11 A 02/12/2020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Guarapari</text:p>
          </table:table-cell>
        </table:table-row>
        <table:table-row table:style-name="ro3">
          <table:table-cell table:style-name="ce42" office:value-type="string" calcext:value-type="string">
            <text:p>EUVIRENE RICA DA PENHA- FERIST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Guarapari</text:p>
          </table:table-cell>
        </table:table-row>
        <table:table-row table:style-name="ro3">
          <table:table-cell table:style-name="ce35" office:value-type="string" calcext:value-type="string">
            <text:p>GEOVANE DOS SANTOS GOMES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Guarapari</text:p>
          </table:table-cell>
        </table:table-row>
        <table:table-row table:style-name="ro3">
          <table:table-cell table:style-name="ce35" office:value-type="string" calcext:value-type="string">
            <text:p>GINALVA BARBOSA DOS SANTOS CARVALHO - <text:span text:style-name="T1">DESLIGADA 30/11</text:span>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Guarapari</text:p>
          </table:table-cell>
        </table:table-row>
        <table:table-row table:style-name="ro3">
          <table:table-cell table:style-name="ce43" office:value-type="string" calcext:value-type="string">
            <text:p>MARIAZINHA PEREIRA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Ibatiba</text:p>
          </table:table-cell>
        </table:table-row>
        <table:table-row table:style-name="ro3">
          <table:table-cell table:style-name="ce35" office:value-type="string" calcext:value-type="string">
            <text:p>MARIA DO CARMO GARCIA CARDOS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Ibiraçu</text:p>
          </table:table-cell>
        </table:table-row>
        <table:table-row table:style-name="ro3">
          <table:table-cell table:style-name="ce35" office:value-type="string" calcext:value-type="string">
            <text:p>RENATA PORTO CARRIC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Ibiraçu</text:p>
          </table:table-cell>
        </table:table-row>
        <table:table-row table:style-name="ro3">
          <table:table-cell table:style-name="ce35" office:value-type="string" calcext:value-type="string">
            <text:p>ADRIANA GARCIA MERISIO PER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Ibiraçu</text:p>
          </table:table-cell>
        </table:table-row>
        <table:table-row table:style-name="ro3">
          <table:table-cell table:style-name="ce35" office:value-type="string" calcext:value-type="string">
            <text:p>DILMA MARIA DE ANDRADE VALDIER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>
            <text:p>Ibitirama</text:p>
          </table:table-cell>
        </table:table-row>
        <table:table-row table:style-name="ro3">
          <table:table-cell table:style-name="ce35" office:value-type="string" calcext:value-type="string">
            <text:p>ADAVIR FROMHOLZ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Jardineiro</text:p>
          </table:table-cell>
          <table:table-cell table:style-name="ce107" office:value-type="string" calcext:value-type="string">
            <text:p>Itaguacu</text:p>
          </table:table-cell>
        </table:table-row>
        <table:table-row table:style-name="ro3">
          <table:table-cell table:style-name="ce35" office:value-type="string" calcext:value-type="string">
            <text:p>ALESSANDRA MARIA DOS REI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Itapemirim</text:p>
          </table:table-cell>
        </table:table-row>
        <table:table-row table:style-name="ro3">
          <table:table-cell table:style-name="ce35" office:value-type="string" calcext:value-type="string">
            <text:p>MARIA APARECIDA ARAUJO FERR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Itapemirim</text:p>
          </table:table-cell>
        </table:table-row>
        <table:table-row table:style-name="ro3">
          <table:table-cell table:style-name="ce35" office:value-type="string" calcext:value-type="string">
            <text:p>DULCINEA GONCALVES FERR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Itapemirim</text:p>
          </table:table-cell>
        </table:table-row>
        <table:table-row table:style-name="ro3">
          <table:table-cell table:style-name="ce35" office:value-type="string" calcext:value-type="string">
            <text:p>VALDETE FERREIRA DOS SANTOS SOAR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Itarana</text:p>
          </table:table-cell>
        </table:table-row>
        <table:table-row table:style-name="ro3">
          <table:table-cell table:style-name="ce35" office:value-type="string" calcext:value-type="string">
            <text:p>ANDREIA CRISTINA DA COSTA GABRIEL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Itarana</text:p>
          </table:table-cell>
        </table:table-row>
        <table:table-row table:style-name="ro3">
          <table:table-cell table:style-name="ce35" office:value-type="string" calcext:value-type="string">
            <text:p>GEIGISLENE PEREIRA BORG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Iúna</text:p>
          </table:table-cell>
        </table:table-row>
        <table:table-row table:style-name="ro3">
          <table:table-cell table:style-name="ce35" office:value-type="string" calcext:value-type="string">
            <text:p>VALDICEA DA SILVA CURCI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Iúna</text:p>
          </table:table-cell>
        </table:table-row>
        <table:table-row table:style-name="ro3">
          <table:table-cell table:style-name="ce35" office:value-type="string" calcext:value-type="string">
            <text:p>ANA MARCIA COSTA BATALHA MERIJ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Iúna</text:p>
          </table:table-cell>
        </table:table-row>
        <table:table-row table:style-name="ro3">
          <table:table-cell table:style-name="ce35" office:value-type="string" calcext:value-type="string">
            <text:p>ELIZABETE SILVA DE ARAUJO TEIX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Jaguaré</text:p>
          </table:table-cell>
        </table:table-row>
        <table:table-row table:style-name="ro3">
          <table:table-cell table:style-name="ce35" office:value-type="string" calcext:value-type="string">
            <text:p>MARIA LUCIMAR MEND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Jeronimo Monteiro</text:p>
          </table:table-cell>
        </table:table-row>
        <table:table-row table:style-name="ro3">
          <table:table-cell table:style-name="ce35" office:value-type="string" calcext:value-type="string">
            <text:p>EDMAR PEREIRA PINHEIRO <text:s text:c="4"/>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Supervisor</text:p>
          </table:table-cell>
          <table:table-cell table:style-name="ce107" office:value-type="string" calcext:value-type="string">
            <text:p>João Neiva</text:p>
          </table:table-cell>
        </table:table-row>
        <table:table-row table:style-name="ro3">
          <table:table-cell table:style-name="ce35" office:value-type="string" calcext:value-type="string">
            <text:p>JOCILENE AVANCI DE MOU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Laranja da Terra</text:p>
          </table:table-cell>
        </table:table-row>
        <table:table-row table:style-name="ro3">
          <table:table-cell table:style-name="ce35" office:value-type="string" calcext:value-type="string">
            <text:p>DERLY GOMES DE FREITAS RODRIGU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Linhares</text:p>
          </table:table-cell>
        </table:table-row>
        <table:table-row table:style-name="ro3">
          <table:table-cell table:style-name="ce35" office:value-type="string" calcext:value-type="string">
            <text:p>ROSILENE APARECIDA BORGES E SIL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Linhares</text:p>
          </table:table-cell>
        </table:table-row>
        <table:table-row table:style-name="ro3">
          <table:table-cell table:style-name="ce35" office:value-type="string" calcext:value-type="string">
            <text:p>MARIA DE FATIMA RODRIGU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Linhares</text:p>
          </table:table-cell>
        </table:table-row>
        <table:table-row table:style-name="ro3">
          <table:table-cell table:style-name="ce35" office:value-type="string" calcext:value-type="string">
            <text:p>NORMA SUELI TOME DA SIL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Linhares</text:p>
          </table:table-cell>
        </table:table-row>
        <table:table-row table:style-name="ro3">
          <table:table-cell table:style-name="ce35" office:value-type="string" calcext:value-type="string">
            <text:p>JANETE BORG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Linhares</text:p>
          </table:table-cell>
        </table:table-row>
        <table:table-row table:style-name="ro3">
          <table:table-cell table:style-name="ce35" office:value-type="string" calcext:value-type="string">
            <text:p>CATIA NASCIMENTO DE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Linhares</text:p>
          </table:table-cell>
        </table:table-row>
        <table:table-row table:style-name="ro3">
          <table:table-cell table:style-name="ce35" office:value-type="string" calcext:value-type="string">
            <text:p>ERONILDA CLEONICE LEONI EZEQUIEL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Linhares</text:p>
          </table:table-cell>
        </table:table-row>
        <table:table-row table:style-name="ro3">
          <table:table-cell table:style-name="ce35" office:value-type="string" calcext:value-type="string">
            <text:p>MICHALHA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Linhares</text:p>
          </table:table-cell>
        </table:table-row>
        <table:table-row table:style-name="ro3">
          <table:table-cell table:style-name="ce35" office:value-type="string" calcext:value-type="string">
            <text:p>DAYANE ALVES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Linhares</text:p>
          </table:table-cell>
        </table:table-row>
        <table:table-row table:style-name="ro3">
          <table:table-cell table:style-name="ce35" office:value-type="string" calcext:value-type="string">
            <text:p>LUCI CLEIDE LOPES DOS SANTOS ALMEID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Linhares</text:p>
          </table:table-cell>
        </table:table-row>
        <table:table-row table:style-name="ro3">
          <table:table-cell table:style-name="ce35" office:value-type="string" calcext:value-type="string">
            <text:p>MARLENE PINTO DE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Mantenopolis</text:p>
          </table:table-cell>
        </table:table-row>
        <table:table-row table:style-name="ro3">
          <table:table-cell table:style-name="ce35" office:value-type="string" calcext:value-type="string">
            <text:p>ROSANGELA FRANCA LEITE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Marataizes</text:p>
          </table:table-cell>
        </table:table-row>
        <table:table-row table:style-name="ro3">
          <table:table-cell table:style-name="ce44" office:value-type="string" calcext:value-type="string">
            <text:p>SANDRA APARECIDA JOVENCI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Marataizes</text:p>
          </table:table-cell>
        </table:table-row>
        <table:table-row table:style-name="ro3">
          <table:table-cell table:style-name="ce35" office:value-type="string" calcext:value-type="string">
            <text:p>MAURINA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Marataizes</text:p>
          </table:table-cell>
        </table:table-row>
        <table:table-row table:style-name="ro3">
          <table:table-cell table:style-name="ce35" office:value-type="string" calcext:value-type="string">
            <text:p>JOEL DA SILVA LOPES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>
            <text:p>Marataizes</text:p>
          </table:table-cell>
        </table:table-row>
        <table:table-row table:style-name="ro3">
          <table:table-cell table:style-name="ce35" office:value-type="string" calcext:value-type="string">
            <text:p>PEDRO TEIXEIRA DA SIL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Jardineiro</text:p>
          </table:table-cell>
          <table:table-cell table:style-name="ce107" office:value-type="string" calcext:value-type="string">
            <text:p>Marataizes</text:p>
          </table:table-cell>
        </table:table-row>
        <table:table-row table:style-name="ro3">
          <table:table-cell table:style-name="ce35" office:value-type="string" calcext:value-type="string">
            <text:p>VALDIRENE MARIA GOM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Marataizes</text:p>
          </table:table-cell>
        </table:table-row>
        <table:table-row table:style-name="ro3">
          <table:table-cell table:style-name="ce35" office:value-type="string" calcext:value-type="string">
            <text:p>CREUZA BATISTA DE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Marechal Floriano</text:p>
          </table:table-cell>
        </table:table-row>
        <table:table-row table:style-name="ro3">
          <table:table-cell table:style-name="ce35" office:value-type="string" calcext:value-type="string">
            <text:p>JOANA BATISTA DE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Marilândia</text:p>
          </table:table-cell>
        </table:table-row>
        <table:table-row table:style-name="ro3">
          <table:table-cell table:style-name="ce35" office:value-type="string" calcext:value-type="string">
            <text:p>LUIZ ANTONIO RAMOS PORTO - FÉRIAS 23/11 A 22/12/2020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Mimoso do Sul</text:p>
          </table:table-cell>
        </table:table-row>
        <table:table-row table:style-name="ro3">
          <table:table-cell table:style-name="ce43" office:value-type="string" calcext:value-type="string">
            <text:p>MARIA DE DEUS ALMEIDA MEDEIROS - FERISTA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Mimoso do Sul</text:p>
          </table:table-cell>
        </table:table-row>
        <table:table-row table:style-name="ro3">
          <table:table-cell table:style-name="ce35" office:value-type="string" calcext:value-type="string">
            <text:p>MARGARIDA MARIANO RANGEL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Montanha</text:p>
          </table:table-cell>
        </table:table-row>
        <table:table-row table:style-name="ro3">
          <table:table-cell table:style-name="ce35" office:value-type="string" calcext:value-type="string">
            <text:p>ELTON BATISTA DE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Jardineiro</text:p>
          </table:table-cell>
          <table:table-cell table:style-name="ce107" office:value-type="string" calcext:value-type="string">
            <text:p>Mucurici</text:p>
          </table:table-cell>
        </table:table-row>
        <table:table-row table:style-name="ro3">
          <table:table-cell table:style-name="ce35" office:value-type="string" calcext:value-type="string">
            <text:p>ARTUR ROCHA PEREIRA - FÉRIAS 03/11 A 02/12/2020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Supervisor</text:p>
          </table:table-cell>
          <table:table-cell table:style-name="ce107" office:value-type="string" calcext:value-type="string">
            <text:p>Muniz Freire</text:p>
          </table:table-cell>
        </table:table-row>
        <table:table-row table:style-name="ro3">
          <table:table-cell table:style-name="ce43" office:value-type="string" calcext:value-type="string">
            <text:p>YGOR FERREIRA PEREIRA PINHEIRO - FERISTA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Supervisor</text:p>
          </table:table-cell>
          <table:table-cell table:style-name="ce107" office:value-type="string" calcext:value-type="string">
            <text:p>Muqui</text:p>
          </table:table-cell>
        </table:table-row>
        <table:table-row table:style-name="ro3">
          <table:table-cell table:style-name="ce35" office:value-type="string" calcext:value-type="string">
            <text:p>JESSICA LEITE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Nova Venécia</text:p>
          </table:table-cell>
        </table:table-row>
        <table:table-row table:style-name="ro3">
          <table:table-cell table:style-name="ce35" office:value-type="string" calcext:value-type="string">
            <text:p>CLERES VENTURINI MANZOLI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Nova Venécia</text:p>
          </table:table-cell>
        </table:table-row>
        <table:table-row table:style-name="ro3">
          <table:table-cell table:style-name="ce35" office:value-type="string" calcext:value-type="string">
            <text:p>EVA REGINA LOPES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Nova Venécia</text:p>
          </table:table-cell>
        </table:table-row>
        <table:table-row table:style-name="ro3">
          <table:table-cell table:style-name="ce35" office:value-type="string" calcext:value-type="string">
            <text:p>RODRIGO DIAS - FÉRIAS 09/11 A 08/12/2020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Nova Venécia</text:p>
          </table:table-cell>
        </table:table-row>
        <table:table-row table:style-name="ro3">
          <table:table-cell table:style-name="ce43" office:value-type="string" calcext:value-type="string">
            <text:p>VERA LUCIA MOREIRA DE OLIVEIRA OLEGARIO - FERIST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Pancas</text:p>
          </table:table-cell>
        </table:table-row>
        <table:table-row table:style-name="ro3">
          <table:table-cell table:style-name="ce35" office:value-type="string" calcext:value-type="string">
            <text:p>SIMONE PINHEIRO ALV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Pancas</text:p>
          </table:table-cell>
        </table:table-row>
        <table:table-row table:style-name="ro3">
          <table:table-cell table:style-name="ce35" office:value-type="string" calcext:value-type="string">
            <text:p>MARIA APARECIDA ALVES DE CARVALH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Pancas</text:p>
          </table:table-cell>
        </table:table-row>
        <table:table-row table:style-name="ro3">
          <table:table-cell table:style-name="ce35" office:value-type="string" calcext:value-type="string">
            <text:p>JULIANA APARECIDA CORREI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Pedro Canario</text:p>
          </table:table-cell>
        </table:table-row>
        <table:table-row table:style-name="ro3">
          <table:table-cell table:style-name="ce35" office:value-type="string" calcext:value-type="string">
            <text:p>SABRINA CARVALHO BARBOS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Pinheiros</text:p>
          </table:table-cell>
        </table:table-row>
        <table:table-row table:style-name="ro3">
          <table:table-cell table:style-name="ce35" office:value-type="string" calcext:value-type="string">
            <text:p>CREUSA MARIA SANGIORGI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Piúma</text:p>
          </table:table-cell>
        </table:table-row>
        <table:table-row table:style-name="ro3">
          <table:table-cell table:style-name="ce35" office:value-type="string" calcext:value-type="string">
            <text:p>CREUZA MARRANI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Presidente Kennedy</text:p>
          </table:table-cell>
        </table:table-row>
        <table:table-row table:style-name="ro3">
          <table:table-cell table:style-name="ce35" office:value-type="string" calcext:value-type="string">
            <text:p>LUSIA SUELI SILVA AZEVED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Rio Bananal</text:p>
          </table:table-cell>
        </table:table-row>
        <table:table-row table:style-name="ro3">
          <table:table-cell table:style-name="ce35" office:value-type="string" calcext:value-type="string">
            <text:p>IZABEL COSTALONGA PASIT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Rio Novo do Sul</text:p>
          </table:table-cell>
        </table:table-row>
        <table:table-row table:style-name="ro3">
          <table:table-cell table:style-name="ce35" office:value-type="string" calcext:value-type="string">
            <text:p>MARIA SOCORRO DA SIL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anta Leopoldina</text:p>
          </table:table-cell>
        </table:table-row>
        <table:table-row table:style-name="ro3">
          <table:table-cell table:style-name="ce35" office:value-type="string" calcext:value-type="string">
            <text:p>RUBERVANIA GONCALVES SCHIMIDEL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Santa Maria de Jetiba</text:p>
          </table:table-cell>
        </table:table-row>
        <table:table-row table:style-name="ro3">
          <table:table-cell table:style-name="ce35" office:value-type="string" calcext:value-type="string">
            <text:p>JAQUELINA MARIA DA SIL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Santa Teresa</text:p>
          </table:table-cell>
        </table:table-row>
        <table:table-row table:style-name="ro3">
          <table:table-cell table:style-name="ce35" office:value-type="string" calcext:value-type="string">
            <text:p>VERA LUCIA FERREIRA OLIV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ão Domingos do Norte</text:p>
          </table:table-cell>
        </table:table-row>
        <table:table-row table:style-name="ro3">
          <table:table-cell table:style-name="ce35" office:value-type="string" calcext:value-type="string">
            <text:p>EDNA JESUS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ão Gabriel da Palha</text:p>
          </table:table-cell>
        </table:table-row>
        <table:table-row table:style-name="ro3">
          <table:table-cell table:style-name="ce35" office:value-type="string" calcext:value-type="string">
            <text:p>MARIA DAS GRACAS BENEVIDES POLONINI - <text:span text:style-name="T1">LICENÇA MÉDICA</text:span>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ão Gabriel da Palha</text:p>
          </table:table-cell>
        </table:table-row>
        <table:table-row table:style-name="ro3">
          <table:table-cell table:style-name="ce45" office:value-type="string" calcext:value-type="string">
            <text:p>DENISE SILVA PEREIRA ALMEIDA - FERISTA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ão José <text:s/>do Calçado</text:p>
          </table:table-cell>
        </table:table-row>
        <table:table-row table:style-name="ro3">
          <table:table-cell table:style-name="ce38" office:value-type="string" calcext:value-type="string">
            <text:p>TELMA CHAVES DE CARVALH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ão Mateus</text:p>
          </table:table-cell>
        </table:table-row>
        <table:table-row table:style-name="ro3">
          <table:table-cell table:style-name="ce35" office:value-type="string" calcext:value-type="string">
            <text:p>REGINA LUCIA LEAO DAMASCEN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ão Mateus</text:p>
          </table:table-cell>
        </table:table-row>
        <table:table-row table:style-name="ro3">
          <table:table-cell table:style-name="ce35" office:value-type="string" calcext:value-type="string">
            <text:p>VALDINEIA LACERDA RODRIGU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ão Mateus</text:p>
          </table:table-cell>
        </table:table-row>
        <table:table-row table:style-name="ro3">
          <table:table-cell table:style-name="ce35" office:value-type="string" calcext:value-type="string">
            <text:p>MARIA MADALENA RODRIGU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ão Mateus</text:p>
          </table:table-cell>
        </table:table-row>
        <table:table-row table:style-name="ro3">
          <table:table-cell table:style-name="ce35" office:value-type="string" calcext:value-type="string">
            <text:p>LUCIA LUIZA DE SOUZA FERNAND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ão Mateus</text:p>
          </table:table-cell>
        </table:table-row>
        <table:table-row table:style-name="ro3">
          <table:table-cell table:style-name="ce35" office:value-type="string" calcext:value-type="string">
            <text:p>AUGUSTA LUIZ DA VITORI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ão Mateus</text:p>
          </table:table-cell>
        </table:table-row>
        <table:table-row table:style-name="ro3">
          <table:table-cell table:style-name="ce35" office:value-type="string" calcext:value-type="string">
            <text:p>LUCIANA PEREIRA RIBEIR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ão Mateus</text:p>
          </table:table-cell>
        </table:table-row>
        <table:table-row table:style-name="ro3">
          <table:table-cell table:style-name="ce35" office:value-type="string" calcext:value-type="string">
            <text:p>ALMI BATISTA DE S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ão Mateus</text:p>
          </table:table-cell>
        </table:table-row>
        <table:table-row table:style-name="ro3">
          <table:table-cell table:style-name="ce35" office:value-type="string" calcext:value-type="string">
            <text:p>BETANIA SILVA FIGUEIREDO DE S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Serra - 2ª VARA DA INFANCIA E JUVENTUDE</text:p>
          </table:table-cell>
        </table:table-row>
        <table:table-row table:style-name="ro3">
          <table:table-cell table:style-name="ce35" office:value-type="string" calcext:value-type="string">
            <text:p>CANDIDA MARIA SILVA RANGEL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erra - FÓRUM CIVEL</text:p>
          </table:table-cell>
        </table:table-row>
        <table:table-row table:style-name="ro3">
          <table:table-cell table:style-name="ce35" office:value-type="string" calcext:value-type="string">
            <text:p>MARLENI SILVARES DA SIL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erra - FÓRUM CIVEL</text:p>
          </table:table-cell>
        </table:table-row>
        <table:table-row table:style-name="ro3">
          <table:table-cell table:style-name="ce35" office:value-type="string" calcext:value-type="string">
            <text:p>SEBASTIANA DOS SANTOS OTONI PESTAN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erra - FÓRUM CIVEL</text:p>
          </table:table-cell>
        </table:table-row>
        <table:table-row table:style-name="ro3">
          <table:table-cell table:style-name="ce35" office:value-type="string" calcext:value-type="string">
            <text:p>ANNA CRISTINA SCHAIDER DO O OLIV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Serra - FÓRUM CIVEL</text:p>
          </table:table-cell>
        </table:table-row>
        <table:table-row table:style-name="ro3">
          <table:table-cell table:style-name="ce35" office:value-type="string" calcext:value-type="string">
            <text:p>JOYCE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Serra - FÓRUM CIVEL</text:p>
          </table:table-cell>
        </table:table-row>
        <table:table-row table:style-name="ro3">
          <table:table-cell table:style-name="ce35" office:value-type="string" calcext:value-type="string">
            <text:p>WELLINGTON MONTEIRO DA SIL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Serra - FÓRUM CIVEL</text:p>
          </table:table-cell>
        </table:table-row>
        <table:table-row table:style-name="ro3">
          <table:table-cell table:style-name="ce35" office:value-type="string" calcext:value-type="string">
            <text:p>ROSALINA PEREIRA BISSOLLI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Serra - FÓRUM CIVEL</text:p>
          </table:table-cell>
        </table:table-row>
        <table:table-row table:style-name="ro3">
          <table:table-cell table:style-name="ce35" office:value-type="string" calcext:value-type="string">
            <text:p>WIDNY CARDOS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Jardineiro</text:p>
          </table:table-cell>
          <table:table-cell table:style-name="ce107" office:value-type="string" calcext:value-type="string">
            <text:p>Serra - FÓRUM CIVEL</text:p>
          </table:table-cell>
        </table:table-row>
        <table:table-row table:style-name="ro3">
          <table:table-cell table:style-name="ce35" office:value-type="string" calcext:value-type="string">
            <text:p>CAMILO SARAIVA FERNAND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Supervisor</text:p>
          </table:table-cell>
          <table:table-cell table:style-name="ce107" office:value-type="string" calcext:value-type="string">
            <text:p>Serra - FÓRUM CIVEL</text:p>
          </table:table-cell>
        </table:table-row>
        <table:table-row table:style-name="ro3">
          <table:table-cell table:style-name="ce35" office:value-type="string" calcext:value-type="string">
            <text:p>RENATA RIBEIRO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erra - FÓRUM CRIMINAL</text:p>
          </table:table-cell>
        </table:table-row>
        <table:table-row table:style-name="ro3">
          <table:table-cell table:style-name="ce35" office:value-type="string" calcext:value-type="string">
            <text:p>CRISTIANE PINHEIRO GONCALV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erra - FÓRUM CRIMINAL</text:p>
          </table:table-cell>
        </table:table-row>
        <table:table-row table:style-name="ro3">
          <table:table-cell table:style-name="ce35" office:value-type="string" calcext:value-type="string">
            <text:p>MARLUCE OLIVEIRA RODRIGU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Serra - FÓRUM CRIMINAL</text:p>
          </table:table-cell>
        </table:table-row>
        <table:table-row table:style-name="ro3">
          <table:table-cell table:style-name="ce35" office:value-type="string" calcext:value-type="string">
            <text:p>AUREA ALVES LOPES MORAI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Serra - FÓRUM CRIMINAL</text:p>
          </table:table-cell>
        </table:table-row>
        <table:table-row table:style-name="ro3">
          <table:table-cell table:style-name="ce35" office:value-type="string" calcext:value-type="string">
            <text:p>ELIETE DE SOUZA RAM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Serra - FÓRUM CRIMINAL</text:p>
          </table:table-cell>
        </table:table-row>
        <table:table-row table:style-name="ro3">
          <table:table-cell table:style-name="ce35" office:value-type="string" calcext:value-type="string">
            <text:p>GILMAR CASSIMIRO DA CRUZ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Serra - FÓRUM CRIMINAL</text:p>
          </table:table-cell>
        </table:table-row>
        <table:table-row table:style-name="ro3">
          <table:table-cell table:style-name="ce35" office:value-type="string" calcext:value-type="string">
            <text:p>KATIA MARIA SILVEIRA NASCIMENT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Serra - FÓRUM CRIMINAL</text:p>
          </table:table-cell>
        </table:table-row>
        <table:table-row table:style-name="ro3">
          <table:table-cell table:style-name="ce35" office:value-type="string" calcext:value-type="string">
            <text:p>MARIA CECILIA MARCOLIN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Serra - FÓRUM CRIMINAL</text:p>
          </table:table-cell>
        </table:table-row>
        <table:table-row table:style-name="ro3">
          <table:table-cell table:style-name="ce35" office:value-type="string" calcext:value-type="string">
            <text:p>TANIA MARIA BERNARDES PRATTI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Serra - FÓRUM CRIMINAL</text:p>
          </table:table-cell>
        </table:table-row>
        <table:table-row table:style-name="ro3">
          <table:table-cell table:style-name="ce35" office:value-type="string" calcext:value-type="string">
            <text:p>SANDRA PENHA CORREIA DA SIL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Vargem Alta</text:p>
          </table:table-cell>
        </table:table-row>
        <table:table-row table:style-name="ro3">
          <table:table-cell table:style-name="ce35" office:value-type="string" calcext:value-type="string">
            <text:p>EDMA DE OLIVEIRA ALVES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enda Nova do Imigrante</text:p>
          </table:table-cell>
        </table:table-row>
        <table:table-row table:style-name="ro3">
          <table:table-cell table:style-name="ce35" office:value-type="string" calcext:value-type="string">
            <text:p>NEUSA DE OLIVEIRA COSTA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enda Nova do Imigrante</text:p>
          </table:table-cell>
        </table:table-row>
        <table:table-row table:style-name="ro3">
          <table:table-cell table:style-name="ce35" office:value-type="string" calcext:value-type="string">
            <text:p>CLEIDIMARA DAS VIRGEN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enda Nova do Imigrante</text:p>
          </table:table-cell>
        </table:table-row>
        <table:table-row table:style-name="ro3">
          <table:table-cell table:style-name="ce35" office:value-type="string" calcext:value-type="string">
            <text:p>JAQUELINE IGNACIO DA SIL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70" office:value-type="string" calcext:value-type="string">
            <text:p>Viana - AREINHA CASA DO CIDADÃO JEC E JECRIM</text:p>
          </table:table-cell>
        </table:table-row>
        <table:table-row table:style-name="ro3">
          <table:table-cell table:style-name="ce35" office:value-type="string" calcext:value-type="string">
            <text:p>MARIA APARECIDA PRUDENCI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ana - AREINHA VARA CIVEL</text:p>
          </table:table-cell>
        </table:table-row>
        <table:table-row table:style-name="ro3">
          <table:table-cell table:style-name="ce35" office:value-type="string" calcext:value-type="string">
            <text:p>ROSA MARIA FRAGA PER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ana - FÓRUM</text:p>
          </table:table-cell>
        </table:table-row>
        <table:table-row table:style-name="ro3">
          <table:table-cell table:style-name="ce35" office:value-type="string" calcext:value-type="string">
            <text:p>THAINA SANTOS DE OLIV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Viana - FÓRUM</text:p>
          </table:table-cell>
        </table:table-row>
        <table:table-row table:style-name="ro3">
          <table:table-cell table:style-name="ce35" office:value-type="string" calcext:value-type="string">
            <text:p>CREMILDA SOUZA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>
            <text:p>Viana - FÓRUM</text:p>
          </table:table-cell>
        </table:table-row>
        <table:table-row table:style-name="ro3">
          <table:table-cell table:style-name="ce35" office:value-type="string" calcext:value-type="string">
            <text:p>SAINT CLAIR SANTOS DE JESU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Jardineiro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ANA MARIA SILVA LINHAR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DIUMA POLLI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TANIA LUIZA FLAVIO DE ALMEID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GELSO TONINI RAM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Supervisor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ALAIDE CAMP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MARILEA DO NASCIMENTO TAVAR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MARCELA COSTA DE PAUL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DOUGLAS IZIDORIO TAVAR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IRAENE FREIRE DA COSTA - <text:span text:style-name="T1">LICENÇA MÉDICA</text:span>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46" office:value-type="string" calcext:value-type="string">
            <text:p>ADELIA GOMES DE SOUZA - RESERVA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ADRIANO MONTEIRO LOUREIRO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LEIA FELICIANO DE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ROSILENE DOS SANTOS RIBEIRO -<text:span text:style-name="T1"> LICENÇA MÉDICA</text:span>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ALEXSANDRA ATHAYDES RAMOS <text:s/>- COBRINDO BANHERIST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APOLONIA MARTINS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ERLAN JOSE DE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la Velha - INF. JUVENTUDE</text:p>
          </table:table-cell>
        </table:table-row>
        <table:table-row table:style-name="ro3">
          <table:table-cell table:style-name="ce35" office:value-type="string" calcext:value-type="string">
            <text:p>FABIANA TEOFILO DA SILVA -<text:span text:style-name="T1"> </text:span><text:span text:style-name="T2">FÉRIAS 03/11 A 02/12/2020</text:span>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la Velha - PRAINHA</text:p>
          </table:table-cell>
        </table:table-row>
        <table:table-row table:style-name="ro3">
          <table:table-cell table:style-name="ce43" office:value-type="string" calcext:value-type="string">
            <text:p>BRUNO DOS SANTOS GRACILIANO - FERISTA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la Velha - PRAINHA</text:p>
          </table:table-cell>
        </table:table-row>
        <table:table-row table:style-name="ro3">
          <table:table-cell table:style-name="ce35" office:value-type="string" calcext:value-type="string">
            <text:p>GISLANE SOARES DE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la Velha - PRAINHA</text:p>
          </table:table-cell>
        </table:table-row>
        <table:table-row table:style-name="ro3">
          <table:table-cell table:style-name="ce35" office:value-type="string" calcext:value-type="string">
            <text:p>ILMA FERREIRA DAMASCENO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la Velha - PRAINHA</text:p>
          </table:table-cell>
        </table:table-row>
        <table:table-row table:style-name="ro3">
          <table:table-cell table:style-name="ce35" office:value-type="string" calcext:value-type="string">
            <text:p>INGRID BATISTA DE OLIV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la Velha - PRAINHA</text:p>
          </table:table-cell>
        </table:table-row>
        <table:table-row table:style-name="ro3">
          <table:table-cell table:style-name="ce35" office:value-type="string" calcext:value-type="string">
            <text:p>INGRID GUIMARAES CONCEICA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<text:s/>8 E 9° JEC. ED. CONTEMPORANIO</text:p>
          </table:table-cell>
        </table:table-row>
        <table:table-row table:style-name="ro3">
          <table:table-cell table:style-name="ce35" office:value-type="string" calcext:value-type="string">
            <text:p>JEFERSON PEREIRA DOS SANTOS SIL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1ª VVC MULHER </text:p>
          </table:table-cell>
        </table:table-row>
        <table:table-row table:style-name="ro3">
          <table:table-cell table:style-name="ce35" office:value-type="string" calcext:value-type="string">
            <text:p>MARIA APARECIDA MARTINS DO NASCIMENT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7º JUIZ ESPECIAL</text:p>
          </table:table-cell>
        </table:table-row>
        <table:table-row table:style-name="ro3">
          <table:table-cell table:style-name="ce35" office:value-type="string" calcext:value-type="string">
            <text:p>MONICA GONCALVES NASCIMENT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CENTRO AVANÇADO</text:p>
          </table:table-cell>
        </table:table-row>
        <table:table-row table:style-name="ro3">
          <table:table-cell table:style-name="ce35" office:value-type="string" calcext:value-type="string">
            <text:p>ANGELA MARIA HENRIQUES DE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Vitória - CENTRO AVANÇADO</text:p>
          </table:table-cell>
        </table:table-row>
        <table:table-row table:style-name="ro3">
          <table:table-cell table:style-name="ce35" office:value-type="string" calcext:value-type="string">
            <text:p>GENILDA GOMES FERR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>
            <text:p>Vitória - CENTRO AVANÇADO</text:p>
          </table:table-cell>
        </table:table-row>
        <table:table-row table:style-name="ro3">
          <table:table-cell table:style-name="ce35" office:value-type="string" calcext:value-type="string">
            <text:p>EDVALDO GONCALVES DE MATOS DEL RI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Jardineiro</text:p>
          </table:table-cell>
          <table:table-cell table:style-name="ce107" office:value-type="string" calcext:value-type="string">
            <text:p>Vitória - CENTRO AVANÇADO</text:p>
          </table:table-cell>
        </table:table-row>
        <table:table-row table:style-name="ro3">
          <table:table-cell table:style-name="ce35" office:value-type="string" calcext:value-type="string">
            <text:p>SOLANGE SILVEIRA NOGU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CENTRO AVANÇADO</text:p>
          </table:table-cell>
        </table:table-row>
        <table:table-row table:style-name="ro3">
          <table:table-cell table:style-name="ce35" office:value-type="string" calcext:value-type="string">
            <text:p>LUCIANA ALVES DOS SANTOS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CENTRO AVANÇADO</text:p>
          </table:table-cell>
        </table:table-row>
        <table:table-row table:style-name="ro3">
          <table:table-cell table:style-name="ce35" office:value-type="string" calcext:value-type="string">
            <text:p>AUREA DE ANDRADE SOUZA - FÉRIAS 03/11 A 02/12/2020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CIASE</text:p>
          </table:table-cell>
        </table:table-row>
        <table:table-row table:style-name="ro3">
          <table:table-cell table:style-name="ce39" office:value-type="string" calcext:value-type="string">
            <text:p>JOSELIA APARECIDA INACIO DA SILVA- FERIST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ESPEC. CRIMINAL</text:p>
          </table:table-cell>
        </table:table-row>
        <table:table-row table:style-name="ro3">
          <table:table-cell table:style-name="ce35" office:value-type="string" calcext:value-type="string">
            <text:p>LETICIA LIMA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ESPECIAL CIVEL 1º E 6º JUIZADO <text:s/>- ENSEADA DO SUA</text:p>
          </table:table-cell>
        </table:table-row>
        <table:table-row table:style-name="ro3">
          <table:table-cell table:style-name="ce35" office:value-type="string" calcext:value-type="string">
            <text:p>PAULO SERGIO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FÓRUM CIVEL</text:p>
          </table:table-cell>
        </table:table-row>
        <table:table-row table:style-name="ro3">
          <table:table-cell table:style-name="ce35" office:value-type="string" calcext:value-type="string">
            <text:p>EDIA DE MENDONCA NEV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Vitória - FÓRUM CIVEL</text:p>
          </table:table-cell>
        </table:table-row>
        <table:table-row table:style-name="ro3">
          <table:table-cell table:style-name="ce35" office:value-type="string" calcext:value-type="string">
            <text:p>JUSSARA DOMINGOS DE AMORIM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FÓRUM CIVEL</text:p>
          </table:table-cell>
        </table:table-row>
        <table:table-row table:style-name="ro3">
          <table:table-cell table:style-name="ce35" office:value-type="string" calcext:value-type="string">
            <text:p>HELOIZA PALOMA XAVIER DA SILVA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FÓRUM CIVEL</text:p>
          </table:table-cell>
        </table:table-row>
        <table:table-row table:style-name="ro3">
          <table:table-cell table:style-name="ce35" office:value-type="string" calcext:value-type="string">
            <text:p>GABRIELA DA COSTA DARE - FÉRIAS 26/11 A 25/12/2020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FÓRUM CIVEL</text:p>
          </table:table-cell>
        </table:table-row>
        <table:table-row table:style-name="ro3">
          <table:table-cell table:style-name="ce37" office:value-type="string" calcext:value-type="string">
            <text:p>KARLA DAMACENO GOMES FERREIRA - FERIST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FÓRUM CIVEL</text:p>
          </table:table-cell>
        </table:table-row>
        <table:table-row table:style-name="ro3">
          <table:table-cell table:style-name="ce35" office:value-type="string" calcext:value-type="string">
            <text:p>ADELAIDE LOP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FÓRUM CIVEL</text:p>
          </table:table-cell>
        </table:table-row>
        <table:table-row table:style-name="ro3">
          <table:table-cell table:style-name="ce35" office:value-type="string" calcext:value-type="string">
            <text:p>CLEIDSON RANGEL DE JESU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FÓRUM CIVEL</text:p>
          </table:table-cell>
        </table:table-row>
        <table:table-row table:style-name="ro3">
          <table:table-cell table:style-name="ce35" office:value-type="string" calcext:value-type="string">
            <text:p>ROSANGELA SILVA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FÓRUM CIVEL</text:p>
          </table:table-cell>
        </table:table-row>
        <table:table-row table:style-name="ro3">
          <table:table-cell table:style-name="ce35" office:value-type="string" calcext:value-type="string">
            <text:p>ROZILENE PAULO DO AMARAL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FÓRUM CRIMINAL</text:p>
          </table:table-cell>
        </table:table-row>
        <table:table-row table:style-name="ro3">
          <table:table-cell table:style-name="ce35" office:value-type="string" calcext:value-type="string">
            <text:p>TATIANA NUNES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FÓRUM CRIMINAL</text:p>
          </table:table-cell>
        </table:table-row>
        <table:table-row table:style-name="ro3">
          <table:table-cell table:style-name="ce35" office:value-type="string" calcext:value-type="string">
            <text:p>REGINA FERR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Vitória - FÓRUM CRIMINAL</text:p>
          </table:table-cell>
        </table:table-row>
        <table:table-row table:style-name="ro3">
          <table:table-cell table:style-name="ce35" office:value-type="string" calcext:value-type="string">
            <text:p>PATRICIA DE OLIVEIRA CARDOSO -<text:span text:style-name="T1"> LICENÇA MÉDICA</text:span>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FÓRUM CRIMINAL</text:p>
          </table:table-cell>
        </table:table-row>
        <table:table-row table:style-name="ro3">
          <table:table-cell table:style-name="ce35" office:value-type="string" calcext:value-type="string">
            <text:p>JACIARA DA SILVA ROBERT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FÓRUM CRIMINAL</text:p>
          </table:table-cell>
        </table:table-row>
        <table:table-row table:style-name="ro3">
          <table:table-cell table:style-name="ce35" office:value-type="string" calcext:value-type="string">
            <text:p>CONCEICAO IMACULADA DA SILVA GUER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FÓRUM CRIMINAL</text:p>
          </table:table-cell>
        </table:table-row>
        <table:table-row table:style-name="ro3">
          <table:table-cell table:style-name="ce35" office:value-type="string" calcext:value-type="string">
            <text:p>MARIA DO CARMO LIBERAT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FÓRUM CRIMINAL</text:p>
          </table:table-cell>
        </table:table-row>
        <table:table-row table:style-name="ro3">
          <table:table-cell table:style-name="ce35" office:value-type="string" calcext:value-type="string">
            <text:p>GILSINEA FREITAS QUADROS - FÉRIAS 26/11 A 25/12/2020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FÓRUM CRIMINAL</text:p>
          </table:table-cell>
        </table:table-row>
        <table:table-row table:style-name="ro3">
          <table:table-cell table:style-name="ce43" office:value-type="string" calcext:value-type="string">
            <text:p>LUANA PEREIRA DA SILVA FAGUNDES - FERISTA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FÓRUM CRIMINAL</text:p>
          </table:table-cell>
        </table:table-row>
        <table:table-row table:style-name="ro3">
          <table:table-cell table:style-name="ce35" office:value-type="string" calcext:value-type="string">
            <text:p>FELIPE BOURGUIGNON GOM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FÓRUM CRIMINAL</text:p>
          </table:table-cell>
        </table:table-row>
        <table:table-row table:style-name="ro3">
          <table:table-cell table:style-name="ce35" office:value-type="string" calcext:value-type="string">
            <text:p>MARIA DA PENHA PINHEIR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FÓRUM CRIMINAL</text:p>
          </table:table-cell>
        </table:table-row>
        <table:table-row table:style-name="ro3">
          <table:table-cell table:style-name="ce35" office:value-type="string" calcext:value-type="string">
            <text:p>REGINA MARIA GOMES RIBEIRO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35" office:value-type="string" calcext:value-type="string">
            <text:p>ROSANGELA TELLES MARINHO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35" office:value-type="string" calcext:value-type="string">
            <text:p>SILVANA SANTOS SIL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35" office:value-type="string" calcext:value-type="string">
            <text:p>ZELINA LIM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35" office:value-type="string" calcext:value-type="string">
            <text:p>FATIMA GOMES RODRIGUES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Vitória - Vertice</text:p>
          </table:table-cell>
        </table:table-row>
        <table:table-row table:style-name="ro3">
          <table:table-cell table:style-name="ce35" office:value-type="string" calcext:value-type="string">
            <text:p>EDUARDO PEREIRA PIMENTEL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Jardineiro</text:p>
          </table:table-cell>
          <table:table-cell table:style-name="ce107" office:value-type="string" calcext:value-type="string">
            <text:p>Vitória - Vertice</text:p>
          </table:table-cell>
        </table:table-row>
        <table:table-row table:style-name="ro3">
          <table:table-cell table:style-name="ce35" office:value-type="string" calcext:value-type="string">
            <text:p>CLEIDIANE HENRIQUE ROS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Vertice</text:p>
          </table:table-cell>
        </table:table-row>
        <table:table-row table:style-name="ro3">
          <table:table-cell table:style-name="ce35" office:value-type="string" calcext:value-type="string">
            <text:p>ERTON SANTOS RAM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Vertice</text:p>
          </table:table-cell>
        </table:table-row>
        <table:table-row table:style-name="ro3">
          <table:table-cell table:style-name="ce35" office:value-type="string" calcext:value-type="string">
            <text:p>ADRIANA CORREA RIBEIR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Vertice</text:p>
          </table:table-cell>
        </table:table-row>
        <table:table-row table:style-name="ro3">
          <table:table-cell table:style-name="ce35" office:value-type="string" calcext:value-type="string">
            <text:p>FABIANA MACHADO SILV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JACIARA DA SILVA ROBERT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Piúma</text:p>
          </table:table-cell>
        </table:table-row>
        <table:table-row table:style-name="ro3">
          <table:table-cell table:style-name="ce35" office:value-type="string" calcext:value-type="string">
            <text:p>MARIA MARCOLIN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Guaçui</text:p>
          </table:table-cell>
        </table:table-row>
        <table:table-row table:style-name="ro3">
          <table:table-cell table:style-name="ce35" office:value-type="string" calcext:value-type="string">
            <text:p>SEBASTIANA ARAUJO SILV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Guarapari</text:p>
          </table:table-cell>
        </table:table-row>
        <table:table-row table:style-name="ro3">
          <table:table-cell table:style-name="ce35" office:value-type="string" calcext:value-type="string">
            <text:p>WESLEY SANT ANA DA CONCEICA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la Velha - FÓRUM</text:p>
          </table:table-cell>
        </table:table-row>
        <table:table-row table:style-name="ro3">
          <table:table-cell table:style-name="ce35" office:value-type="string" calcext:value-type="string">
            <text:p>CIRLEA NASCIMENTO ALCANTARA PINT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Colatina</text:p>
          </table:table-cell>
        </table:table-row>
        <table:table-row table:style-name="ro3">
          <table:table-cell table:style-name="ce35" office:value-type="string" calcext:value-type="string">
            <text:p>HENRIQUE BELETABLI GOMES - REMANEJADO DO CONTRATO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Encarregado</text:p>
          </table:table-cell>
          <table:table-cell table:style-name="ce107" office:value-type="string" calcext:value-type="string">
            <text:p>Itapemirim</text:p>
          </table:table-cell>
        </table:table-row>
        <table:table-row table:style-name="ro3">
          <table:table-cell table:style-name="ce35" office:value-type="string" calcext:value-type="string">
            <text:p>GABRIEL HENRIQUE GOMES PINHEIR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Supervisor</text:p>
          </table:table-cell>
          <table:table-cell table:style-name="ce107" office:value-type="string" calcext:value-type="string">
            <text:p>Vitória - FÓRUM CRIMINAL</text:p>
          </table:table-cell>
        </table:table-row>
        <table:table-row table:style-name="ro3">
          <table:table-cell table:style-name="ce35" office:value-type="string" calcext:value-type="string">
            <text:p>NEIDIMAR ALMEIDA LOPE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35" office:value-type="string" calcext:value-type="string">
            <text:p>DANIELA ARAUJO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35" office:value-type="string" calcext:value-type="string">
            <text:p>JULIO CESAR FARONI DE OLIV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35" office:value-type="string" calcext:value-type="string">
            <text:p>VALDICEIA PEREIRA FALCA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35" office:value-type="string" calcext:value-type="string">
            <text:p>SULAMITA DA SILVA SANTOS 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sg Banherista 220 Horas</text:p>
          </table:table-cell>
          <table:table-cell table:style-name="ce107" office:value-type="string" calcext:value-type="string">
            <text:p>Vitória - Vertice</text:p>
          </table:table-cell>
        </table:table-row>
        <table:table-row table:style-name="ro3">
          <table:table-cell table:style-name="ce35" office:value-type="string" calcext:value-type="string">
            <text:p>IVANETE SOUZ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Vertice</text:p>
          </table:table-cell>
        </table:table-row>
        <table:table-row table:style-name="ro3">
          <table:table-cell table:style-name="ce35" office:value-type="string" calcext:value-type="string">
            <text:p>OLDAIR ANTONIO FERREIRA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Vertice</text:p>
          </table:table-cell>
        </table:table-row>
        <table:table-row table:style-name="ro3">
          <table:table-cell table:style-name="ce35" office:value-type="string" calcext:value-type="string">
            <text:p>RUDIMILHA PEREIRA DOS SANTOS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Aux Serv Gerais 220 Horas</text:p>
          </table:table-cell>
          <table:table-cell table:style-name="ce107" office:value-type="string" calcext:value-type="string">
            <text:p>Vitória - Vertice</text:p>
          </table:table-cell>
        </table:table-row>
        <table:table-row table:style-name="ro3">
          <table:table-cell table:style-name="ce35" office:value-type="string" calcext:value-type="string">
            <text:p>PATRICIA DE ALMEIDA COUTINHO</text:p>
          </table:table-cell>
          <table:table-cell table:style-name="ce70" office:value-type="string" calcext:value-type="string">
            <text:p>GLOBO PRESTAÇÃO DE SERVIÇOS DE LIMPEZA LTDA</text:p>
          </table:table-cell>
          <table:table-cell table:style-name="ce79" office:value-type="string" calcext:value-type="string">
            <text:p>08.583.394/0001-60</text:p>
          </table:table-cell>
          <table:table-cell table:style-name="ce88" office:value-type="string" calcext:value-type="string">
            <text:p>Copeiro</text:p>
          </table:table-cell>
          <table:table-cell table:style-name="ce107" office:value-type="string" calcext:value-type="string">
            <text:p>Vitória - Vertice</text:p>
          </table:table-cell>
        </table:table-row>
        <table:table-row table:style-name="ro3">
          <table:table-cell table:style-name="ce47" office:value-type="string" calcext:value-type="string">
            <text:p>ANDERSON LUIZ PRUEZ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Afonso Cláudio</text:p>
          </table:table-cell>
        </table:table-row>
        <table:table-row table:style-name="ro3">
          <table:table-cell table:style-name="ce47" office:value-type="string" calcext:value-type="string">
            <text:p>CARLIANO SCARPATI CABIDELE <text:s text:c="13"/>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Aracruz</text:p>
          </table:table-cell>
        </table:table-row>
        <table:table-row table:style-name="ro3">
          <table:table-cell table:style-name="ce47" office:value-type="string" calcext:value-type="string">
            <text:p>LUCIANO POLEZE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Aracruz</text:p>
          </table:table-cell>
        </table:table-row>
        <table:table-row table:style-name="ro3">
          <table:table-cell table:style-name="ce47" office:value-type="string" calcext:value-type="string">
            <text:p>GENADIR LOPES - FÉRIAS 30/11 A 29/12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Barra de São Francisco</text:p>
          </table:table-cell>
        </table:table-row>
        <table:table-row table:style-name="ro3">
          <table:table-cell table:style-name="ce47" office:value-type="string" calcext:value-type="string">
            <text:p>SERGIO CARDOSO DA SILV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Barra de São Francisco</text:p>
          </table:table-cell>
        </table:table-row>
        <table:table-row table:style-name="ro3">
          <table:table-cell table:style-name="ce47" office:value-type="string" calcext:value-type="string">
            <text:p>ANTONIO CLAUDIO DE ALMEIDA TURINI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Cachoeiro de Itapemirim</text:p>
          </table:table-cell>
        </table:table-row>
        <table:table-row table:style-name="ro3">
          <table:table-cell table:style-name="ce48" office:value-type="string" calcext:value-type="string">
            <text:p>IVONALDO FERREIRA DOS SANTOS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Cachoeiro de Itapemirim</text:p>
          </table:table-cell>
        </table:table-row>
        <table:table-row table:style-name="ro3">
          <table:table-cell table:style-name="ce47" office:value-type="string" calcext:value-type="string">
            <text:p>LUCAS GAZONI SILV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Cachoeiro de Itapemirim</text:p>
          </table:table-cell>
        </table:table-row>
        <table:table-row table:style-name="ro3">
          <table:table-cell table:style-name="ce47" office:value-type="string" calcext:value-type="string">
            <text:p>RENATO DE ALMEIDA WINGLER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Cachoeiro de Itapemirim</text:p>
          </table:table-cell>
        </table:table-row>
        <table:table-row table:style-name="ro3">
          <table:table-cell table:style-name="ce47" office:value-type="string" calcext:value-type="string">
            <text:p>ADILSON DE VARGAS SILVA <text:s/>- FÉRIAS 16/11 A 15/12/2020 <text:s text:c="9"/>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Cariacica</text:p>
          </table:table-cell>
        </table:table-row>
        <table:table-row table:style-name="ro3">
          <table:table-cell table:style-name="ce47" office:value-type="string" calcext:value-type="string">
            <text:p>ANDRE CORREA RAMOS 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Cariacica</text:p>
          </table:table-cell>
        </table:table-row>
        <table:table-row table:style-name="ro3">
          <table:table-cell table:style-name="ce49" office:value-type="string" calcext:value-type="string">
            <text:p>ERIVELTON MARCOS DE MIRAND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Cariacica</text:p>
          </table:table-cell>
        </table:table-row>
        <table:table-row table:style-name="ro3">
          <table:table-cell table:style-name="ce50" office:value-type="string" calcext:value-type="string">
            <text:p>NILSON VI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Cariacica</text:p>
          </table:table-cell>
        </table:table-row>
        <table:table-row table:style-name="ro3">
          <table:table-cell table:style-name="ce47" office:value-type="string" calcext:value-type="string">
            <text:p>FABIO MARIANI - FÉRIAS 23/11 A 22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Colatina</text:p>
          </table:table-cell>
        </table:table-row>
        <table:table-row table:style-name="ro3">
          <table:table-cell table:style-name="ce47" office:value-type="string" calcext:value-type="string">
            <text:p>ILSON JOSE DA SILV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Colatina</text:p>
          </table:table-cell>
        </table:table-row>
        <table:table-row table:style-name="ro3">
          <table:table-cell table:style-name="ce47" office:value-type="string" calcext:value-type="string">
            <text:p>MIGUEL LUIZ SERAFINI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Colatina</text:p>
          </table:table-cell>
        </table:table-row>
        <table:table-row table:style-name="ro3">
          <table:table-cell table:style-name="ce47" office:value-type="string" calcext:value-type="string">
            <text:p>GERALDO KNACK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Domingos Martins</text:p>
          </table:table-cell>
        </table:table-row>
        <table:table-row table:style-name="ro3">
          <table:table-cell table:style-name="ce51" office:value-type="string" calcext:value-type="string">
            <text:p>ANTONIO HENRIQUE DE CARVALHO 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Guaçui</text:p>
          </table:table-cell>
        </table:table-row>
        <table:table-row table:style-name="ro3">
          <table:table-cell table:style-name="ce47" office:value-type="string" calcext:value-type="string">
            <text:p>ALEX DUARTE DA SILVA 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Guarapari</text:p>
          </table:table-cell>
        </table:table-row>
        <table:table-row table:style-name="ro3">
          <table:table-cell table:style-name="ce47" office:value-type="string" calcext:value-type="string">
            <text:p>ANTONIO FRANCISCO DE PAUL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Guarapari</text:p>
          </table:table-cell>
        </table:table-row>
        <table:table-row table:style-name="ro3">
          <table:table-cell table:style-name="ce52" office:value-type="string" calcext:value-type="string">
            <text:p>GERSON DE SOUZA SILV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Guarapari</text:p>
          </table:table-cell>
        </table:table-row>
        <table:table-row table:style-name="ro3">
          <table:table-cell table:style-name="ce47" office:value-type="string" calcext:value-type="string">
            <text:p>PAULO MARCIO FARIA DA SILV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Iuna</text:p>
          </table:table-cell>
        </table:table-row>
        <table:table-row table:style-name="ro3">
          <table:table-cell table:style-name="ce47" office:value-type="string" calcext:value-type="string">
            <text:p>EVANDRO LUIS ROS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Linhares</text:p>
          </table:table-cell>
        </table:table-row>
        <table:table-row table:style-name="ro3">
          <table:table-cell table:style-name="ce47" office:value-type="string" calcext:value-type="string">
            <text:p>KAIO CESAR BARCELLOS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Linhares</text:p>
          </table:table-cell>
        </table:table-row>
        <table:table-row table:style-name="ro3">
          <table:table-cell table:style-name="ce47" office:value-type="string" calcext:value-type="string">
            <text:p>MIGUEL PEREIRA SILV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Linhares</text:p>
          </table:table-cell>
        </table:table-row>
        <table:table-row table:style-name="ro3">
          <table:table-cell table:style-name="ce47" office:value-type="string" calcext:value-type="string">
            <text:p>ELIEL DE OLIVEIRA BRANDAO <text:s text:c="6"/>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Marataízes</text:p>
          </table:table-cell>
        </table:table-row>
        <table:table-row table:style-name="ro3">
          <table:table-cell table:style-name="ce47" office:value-type="string" calcext:value-type="string">
            <text:p>ALESSANDRO COPP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Nova Venecia</text:p>
          </table:table-cell>
        </table:table-row>
        <table:table-row table:style-name="ro3">
          <table:table-cell table:style-name="ce47" office:value-type="string" calcext:value-type="string">
            <text:p>MARCOS ANTONIO RIBEIR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Nova Venécia</text:p>
          </table:table-cell>
        </table:table-row>
        <table:table-row table:style-name="ro3">
          <table:table-cell table:style-name="ce47" office:value-type="string" calcext:value-type="string">
            <text:p>EDGARD MACHAD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Pancas</text:p>
          </table:table-cell>
        </table:table-row>
        <table:table-row table:style-name="ro3">
          <table:table-cell table:style-name="ce51" office:value-type="string" calcext:value-type="string">
            <text:p>WASHINGTON <text:s/>LUIZ SERAFIM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Piuma</text:p>
          </table:table-cell>
        </table:table-row>
        <table:table-row table:style-name="ro3">
          <table:table-cell table:style-name="ce47" office:value-type="string" calcext:value-type="string">
            <text:p>EDIMILSON BARROS PER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São Mateus</text:p>
          </table:table-cell>
        </table:table-row>
        <table:table-row table:style-name="ro3">
          <table:table-cell table:style-name="ce47" office:value-type="string" calcext:value-type="string">
            <text:p>EDSON MAGNO SOARES DOS SANTOS 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São Mateus</text:p>
          </table:table-cell>
        </table:table-row>
        <table:table-row table:style-name="ro3">
          <table:table-cell table:style-name="ce47" office:value-type="string" calcext:value-type="string">
            <text:p>JOSE FRANCISCO SEIXAS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São Mateus</text:p>
          </table:table-cell>
        </table:table-row>
        <table:table-row table:style-name="ro3">
          <table:table-cell table:style-name="ce47" office:value-type="string" calcext:value-type="string">
            <text:p>ANAILTO PEREIRA COIMBRA 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Serra</text:p>
          </table:table-cell>
        </table:table-row>
        <table:table-row table:style-name="ro3">
          <table:table-cell table:style-name="ce47" office:value-type="string" calcext:value-type="string">
            <text:p>BRUNO LUIZ SILVA SANTOS 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Serra</text:p>
          </table:table-cell>
        </table:table-row>
        <table:table-row table:style-name="ro3">
          <table:table-cell table:style-name="ce47" office:value-type="string" calcext:value-type="string">
            <text:p>DELSO VIEIRA FERREIRA <text:s text:c="21"/>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Serra</text:p>
          </table:table-cell>
        </table:table-row>
        <table:table-row table:style-name="ro3">
          <table:table-cell table:style-name="ce47" office:value-type="string" calcext:value-type="string">
            <text:p>WALACE FERNANDES VI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Serra </text:p>
          </table:table-cell>
        </table:table-row>
        <table:table-row table:style-name="ro3">
          <table:table-cell table:style-name="ce47" office:value-type="string" calcext:value-type="string">
            <text:p>HERIVELTO RIBEIRO GIMENES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enda Nova do Imigrante</text:p>
          </table:table-cell>
        </table:table-row>
        <table:table-row table:style-name="ro3">
          <table:table-cell table:style-name="ce47" office:value-type="string" calcext:value-type="string">
            <text:p>JACKSON HELENO AMANCIO <text:s/>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iana</text:p>
          </table:table-cell>
        </table:table-row>
        <table:table-row table:style-name="ro3">
          <table:table-cell table:style-name="ce47" office:value-type="string" calcext:value-type="string">
            <text:p>RODRIGO PEDRO AMORIM DO NASCIMENTO <text:s text:c="13"/>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iana</text:p>
          </table:table-cell>
        </table:table-row>
        <table:table-row table:style-name="ro3">
          <table:table-cell table:style-name="ce47" office:value-type="string" calcext:value-type="string">
            <text:p>ROGERIO JOSE FERREIRA 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iana</text:p>
          </table:table-cell>
        </table:table-row>
        <table:table-row table:style-name="ro3">
          <table:table-cell table:style-name="ce47" office:value-type="string" calcext:value-type="string">
            <text:p>DALLAS OLIVEIRA KNUPP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ila Velha</text:p>
          </table:table-cell>
        </table:table-row>
        <table:table-row table:style-name="ro3">
          <table:table-cell table:style-name="ce47" office:value-type="string" calcext:value-type="string">
            <text:p>OSMILDE BASILIO PER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ila Velha</text:p>
          </table:table-cell>
        </table:table-row>
        <table:table-row table:style-name="ro3">
          <table:table-cell table:style-name="ce47" office:value-type="string" calcext:value-type="string">
            <text:p>ROMARIO ANTONIO MERCON <text:s/>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ila Velha</text:p>
          </table:table-cell>
        </table:table-row>
        <table:table-row table:style-name="ro3">
          <table:table-cell table:style-name="ce47" office:value-type="string" calcext:value-type="string">
            <text:p>SIDCLEY NEVES DA SILV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ila Velha</text:p>
          </table:table-cell>
        </table:table-row>
        <table:table-row table:style-name="ro3">
          <table:table-cell table:style-name="ce47" office:value-type="string" calcext:value-type="string">
            <text:p>ANTONIO NASCIMENT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itória</text:p>
          </table:table-cell>
        </table:table-row>
        <table:table-row table:style-name="ro3">
          <table:table-cell table:style-name="ce47" office:value-type="string" calcext:value-type="string">
            <text:p>EDERSON NUNES DOS SANTOS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itória</text:p>
          </table:table-cell>
        </table:table-row>
        <table:table-row table:style-name="ro3">
          <table:table-cell table:style-name="ce47" office:value-type="string" calcext:value-type="string">
            <text:p>EDVALDO PEREIRA CORADINI 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itória</text:p>
          </table:table-cell>
        </table:table-row>
        <table:table-row table:style-name="ro3">
          <table:table-cell table:style-name="ce51" office:value-type="string" calcext:value-type="string">
            <text:p>FABIO FERREIRA OLIV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itória</text:p>
          </table:table-cell>
        </table:table-row>
        <table:table-row table:style-name="ro3">
          <table:table-cell table:style-name="ce47" office:value-type="string" calcext:value-type="string">
            <text:p>GEOVANI COUTO SIQU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itória </text:p>
          </table:table-cell>
        </table:table-row>
        <table:table-row table:style-name="ro3">
          <table:table-cell table:style-name="ce51" office:value-type="string" calcext:value-type="string">
            <text:p>JOAO BATISTA PEREIRA <text:s text:c="2"/>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itória </text:p>
          </table:table-cell>
        </table:table-row>
        <table:table-row table:style-name="ro3">
          <table:table-cell table:style-name="ce47" office:value-type="string" calcext:value-type="string">
            <text:p>ZILDOMAR FURTAD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Fórum de Vitória </text:p>
          </table:table-cell>
        </table:table-row>
        <table:table-row table:style-name="ro3">
          <table:table-cell table:style-name="ce47" office:value-type="string" calcext:value-type="string">
            <text:p>SEBASTIAO DA SILVA ANTUNES <text:s text:c="8"/>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 12 x 36 Diurno</text:p>
          </table:table-cell>
          <table:table-cell table:style-name="ce108" office:value-type="string" calcext:value-type="string">
            <text:p>Tribunal de Justiça - Audiência de Custódia</text:p>
          </table:table-cell>
        </table:table-row>
        <table:table-row table:style-name="ro3">
          <table:table-cell table:style-name="ce53" office:value-type="string" calcext:value-type="string">
            <text:p>VANDERSON ROSSI DE JESUS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 12 x 36 Diurno</text:p>
          </table:table-cell>
          <table:table-cell table:style-name="ce108" office:value-type="string" calcext:value-type="string">
            <text:p>Tribunal de Justiça - Audiência de Custódia</text:p>
          </table:table-cell>
        </table:table-row>
        <table:table-row table:style-name="ro3">
          <table:table-cell table:style-name="ce51" office:value-type="string" calcext:value-type="string">
            <text:p>BRAS DIRCEU VON DOELINGER - FÉRIAS 23/11 A 22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Controlador de Tráfego</text:p>
          </table:table-cell>
          <table:table-cell table:style-name="ce108" office:value-type="string" calcext:value-type="string">
            <text:p>Tribunal de Justiça - Central de Agendamento</text:p>
          </table:table-cell>
        </table:table-row>
        <table:table-row table:style-name="ro3">
          <table:table-cell table:style-name="ce48" office:value-type="string" calcext:value-type="string">
            <text:p>TATIANE BATISTA CAETAN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Controlador de Tráfego</text:p>
          </table:table-cell>
          <table:table-cell table:style-name="ce108" office:value-type="string" calcext:value-type="string">
            <text:p>Tribunal de Justiça - Central de Agendamento</text:p>
          </table:table-cell>
        </table:table-row>
        <table:table-row table:style-name="ro3">
          <table:table-cell table:style-name="ce47" office:value-type="string" calcext:value-type="string">
            <text:p>THIENNE BASSANI DE OLIV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Controlador de Tráfego</text:p>
          </table:table-cell>
          <table:table-cell table:style-name="ce108" office:value-type="string" calcext:value-type="string">
            <text:p>Tribunal de Justiça - Central de Agendamento</text:p>
          </table:table-cell>
        </table:table-row>
        <table:table-row table:style-name="ro3">
          <table:table-cell table:style-name="ce47" office:value-type="string" calcext:value-type="string">
            <text:p>ANDRE MENDES DE OLIV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Corregedoria</text:p>
          </table:table-cell>
        </table:table-row>
        <table:table-row table:style-name="ro3">
          <table:table-cell table:style-name="ce47" office:value-type="string" calcext:value-type="string">
            <text:p>NILSON ALVES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Adalto Dias Tristão</text:p>
          </table:table-cell>
        </table:table-row>
        <table:table-row table:style-name="ro3">
          <table:table-cell table:style-name="ce51" office:value-type="string" calcext:value-type="string">
            <text:p>JOSE ROBERTO SOARES DE SOUZ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Álvaro Manoel Rosindo Bourguignon</text:p>
          </table:table-cell>
        </table:table-row>
        <table:table-row table:style-name="ro3">
          <table:table-cell table:style-name="ce47" office:value-type="string" calcext:value-type="string">
            <text:p>ANDRE LUIZ AMAR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Annibal de Rezende Lima</text:p>
          </table:table-cell>
        </table:table-row>
        <table:table-row table:style-name="ro3">
          <table:table-cell table:style-name="ce47" office:value-type="string" calcext:value-type="string">
            <text:p>JULIO CEZAR SILVA NASCIMENT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Arthur José Neiva de Almeida</text:p>
          </table:table-cell>
        </table:table-row>
        <table:table-row table:style-name="ro3">
          <table:table-cell table:style-name="ce47" office:value-type="string" calcext:value-type="string">
            <text:p>UIRACABA SILVA FILH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Carlos Simões Fonseca</text:p>
          </table:table-cell>
        </table:table-row>
        <table:table-row table:style-name="ro3">
          <table:table-cell table:style-name="ce47" office:value-type="string" calcext:value-type="string">
            <text:p>FABIO MACHADO DA SILV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Dair José Bregunce de Oliveira</text:p>
          </table:table-cell>
        </table:table-row>
        <table:table-row table:style-name="ro3">
          <table:table-cell table:style-name="ce47" office:value-type="string" calcext:value-type="string">
            <text:p>MARCELO TIBURTINO SILVA 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Ewerton Schawab Pinto Júnior</text:p>
          </table:table-cell>
        </table:table-row>
        <table:table-row table:style-name="ro3">
          <table:table-cell table:style-name="ce47" office:value-type="string" calcext:value-type="string">
            <text:p>ALEX DE OLIVEIRA LACERDA 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Fábio Clem de Oliveira</text:p>
          </table:table-cell>
        </table:table-row>
        <table:table-row table:style-name="ro3">
          <table:table-cell table:style-name="ce47" office:value-type="string" calcext:value-type="string">
            <text:p>JOHNSON PISSAR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Fernando Estevam Bravin Ruy</text:p>
          </table:table-cell>
        </table:table-row>
        <table:table-row table:style-name="ro3">
          <table:table-cell table:style-name="ce47" office:value-type="string" calcext:value-type="string">
            <text:p>ANDRE LUIS DA SILVA FIRME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Fernando Zardini</text:p>
          </table:table-cell>
        </table:table-row>
        <table:table-row table:style-name="ro3">
          <table:table-cell table:style-name="ce47" office:value-type="string" calcext:value-type="string">
            <text:p>DYONE TOMAZINH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Jorge do Nascimento Viana</text:p>
          </table:table-cell>
        </table:table-row>
        <table:table-row table:style-name="ro3">
          <table:table-cell table:style-name="ce47" office:value-type="string" calcext:value-type="string">
            <text:p>MARLON VARGAS DE SOUZ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Jorge Henrique Valle dos Santos</text:p>
          </table:table-cell>
        </table:table-row>
        <table:table-row table:style-name="ro3">
          <table:table-cell table:style-name="ce47" office:value-type="string" calcext:value-type="string">
            <text:p>JOSIEL PEREIRA DA SILV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José Paulo Calmon Nogueira da Gama</text:p>
          </table:table-cell>
        </table:table-row>
        <table:table-row table:style-name="ro3">
          <table:table-cell table:style-name="ce49" office:value-type="string" calcext:value-type="string">
            <text:p>MAURICIO DE SOUZA COELH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Namyr Carlos de Souza Filho</text:p>
          </table:table-cell>
        </table:table-row>
        <table:table-row table:style-name="ro3">
          <table:table-cell table:style-name="ce47" office:value-type="string" calcext:value-type="string">
            <text:p>AILSON PEDRO BERNARDES DA SILV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Pedro Valls Feu Rosa</text:p>
          </table:table-cell>
        </table:table-row>
        <table:table-row table:style-name="ro3">
          <table:table-cell table:style-name="ce47" office:value-type="string" calcext:value-type="string">
            <text:p>JOAO DO CARMO COITINH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Robson Luiz Albanez</text:p>
          </table:table-cell>
        </table:table-row>
        <table:table-row table:style-name="ro3">
          <table:table-cell table:style-name="ce47" office:value-type="string" calcext:value-type="string">
            <text:p>EDSON SANTOS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Sérgio Bizzotto Pessoa de Mendonça</text:p>
          </table:table-cell>
        </table:table-row>
        <table:table-row table:style-name="ro3">
          <table:table-cell table:style-name="ce47" office:value-type="string" calcext:value-type="string">
            <text:p>IGOR COELHO LIM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9" office:value-type="string" calcext:value-type="string">
            <text:p>Tribunal de Justiça - Gabinete Desembargador Sérgio Luiz Teixeira Gama</text:p>
          </table:table-cell>
        </table:table-row>
        <table:table-row table:style-name="ro3">
          <table:table-cell table:style-name="ce47" office:value-type="string" calcext:value-type="string">
            <text:p>JAILSON JOSE DA SILV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Telêmanco Antunes de Abreu Filho</text:p>
          </table:table-cell>
        </table:table-row>
        <table:table-row table:style-name="ro3">
          <table:table-cell table:style-name="ce47" office:value-type="string" calcext:value-type="string">
            <text:p>MARCOS ANTONIO DA ROCHA ADA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Walace Pandolpho Kiffer</text:p>
          </table:table-cell>
        </table:table-row>
        <table:table-row table:style-name="ro3">
          <table:table-cell table:style-name="ce47" office:value-type="string" calcext:value-type="string">
            <text:p>ESTEVAO ALVARENGA TONIAT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 Willian Silva</text:p>
          </table:table-cell>
        </table:table-row>
        <table:table-row table:style-name="ro3">
          <table:table-cell table:style-name="ce47" office:value-type="string" calcext:value-type="string">
            <text:p>WILSON DAVIS LUBE MACHADO 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a Eliana Junqueira Munhós Ferreira</text:p>
          </table:table-cell>
        </table:table-row>
        <table:table-row table:style-name="ro3">
          <table:table-cell table:style-name="ce47" office:value-type="string" calcext:value-type="string">
            <text:p>GEOVANI MURILLO DOS SANTOS 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a Elisabeth lordes</text:p>
          </table:table-cell>
        </table:table-row>
        <table:table-row table:style-name="ro3">
          <table:table-cell table:style-name="ce47" office:value-type="string" calcext:value-type="string">
            <text:p>REGINALDO LEMOS BARBOS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Gabinete Desembargadora Janete Vargas Simões</text:p>
          </table:table-cell>
        </table:table-row>
        <table:table-row table:style-name="ro3">
          <table:table-cell table:style-name="ce47" office:value-type="string" calcext:value-type="string">
            <text:p>FLAVIO DAZILIO DA VITORI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47" office:value-type="string" calcext:value-type="string">
            <text:p>FRANCISCO PEREIRA LEITE - FÉRIAS 18/11 A 17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51" office:value-type="string" calcext:value-type="string">
            <text:p>GUILHERME PEREIRA DO NASCIMENTO OLIV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51" office:value-type="string" calcext:value-type="string">
            <text:p>JAIRO DA CRUZ NAPONUCEN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51" office:value-type="string" calcext:value-type="string">
            <text:p>JOAO BATISTA BARBOZA -<text:span text:style-name="T1"> DESLIGADO  20/11</text:span>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51" office:value-type="string" calcext:value-type="string">
            <text:p>THIAGO FERNANDES MORAES 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48" office:value-type="string" calcext:value-type="string">
            <text:p>JOELSON DANIEL PER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 12 x 36 Diurno</text:p>
          </table:table-cell>
          <table:table-cell table:style-name="ce108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51" office:value-type="string" calcext:value-type="string">
            <text:p>SANDRO APARECIDO COST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 12 x 36 Diurno</text:p>
          </table:table-cell>
          <table:table-cell table:style-name="ce108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51" office:value-type="string" calcext:value-type="string">
            <text:p>JOAO PEDRO MONTIBELLER - <text:s/>FÉRIAS 2511 A 24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 12 x 36 Noturno</text:p>
          </table:table-cell>
          <table:table-cell table:style-name="ce108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48" office:value-type="string" calcext:value-type="string">
            <text:p>MARCIUS JOSE FERREIRA DE MATTOS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 12 x 36 Noturno</text:p>
          </table:table-cell>
          <table:table-cell table:style-name="ce108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47" office:value-type="string" calcext:value-type="string">
            <text:p>ANDRE LUIZ MARTINS PEREIRA 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10" office:value-type="string" calcext:value-type="string">
            <text:p>Tribunal de Justiça - Presidência</text:p>
          </table:table-cell>
        </table:table-row>
        <table:table-row table:style-name="ro3">
          <table:table-cell table:style-name="ce47" office:value-type="string" calcext:value-type="string">
            <text:p>MARCELO DE OLIVEIRA ALBERTI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Presidência</text:p>
          </table:table-cell>
        </table:table-row>
        <table:table-row table:style-name="ro3">
          <table:table-cell table:style-name="ce49" office:value-type="string" calcext:value-type="string">
            <text:p>LUISMAR DADALTO AVANCINI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Presidência - Assesoria</text:p>
          </table:table-cell>
        </table:table-row>
        <table:table-row table:style-name="ro3">
          <table:table-cell table:style-name="ce47" office:value-type="string" calcext:value-type="string">
            <text:p>RICHARD CALDEIRA DO NASCIMENT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Presidência - Assesoria</text:p>
          </table:table-cell>
        </table:table-row>
        <table:table-row table:style-name="ro3">
          <table:table-cell table:style-name="ce47" office:value-type="string" calcext:value-type="string">
            <text:p>WEDSON ROBERTO GOMES DE AZEVED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Executivo</text:p>
          </table:table-cell>
          <table:table-cell table:style-name="ce108" office:value-type="string" calcext:value-type="string">
            <text:p>Tribunal de Justiça - Presidência Vice</text:p>
          </table:table-cell>
        </table:table-row>
        <table:table-row table:style-name="ro3">
          <table:table-cell table:style-name="ce51" office:value-type="string" calcext:value-type="string">
            <text:p>CARLOS DANIEL LORETE BONA 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Ajudante de Caminhão</text:p>
          </table:table-cell>
          <table:table-cell table:style-name="ce108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7" office:value-type="string" calcext:value-type="string">
            <text:p>CLEOMAR MOURA DE OLIV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Ajudante de Caminhão</text:p>
          </table:table-cell>
          <table:table-cell table:style-name="ce108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51" office:value-type="string" calcext:value-type="string">
            <text:p>DANILO ALVES RODRIGUES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Ajudante de Caminhão</text:p>
          </table:table-cell>
          <table:table-cell table:style-name="ce108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7" office:value-type="string" calcext:value-type="string">
            <text:p>ELIOMAR JOSE DA SILV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Ajudante de Caminhão</text:p>
          </table:table-cell>
          <table:table-cell table:style-name="ce108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7" office:value-type="string" calcext:value-type="string">
            <text:p>GEOVANE SILVA PER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Ajudante de Caminhão</text:p>
          </table:table-cell>
          <table:table-cell table:style-name="ce108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51" office:value-type="string" calcext:value-type="string">
            <text:p>OROZIMBO AMARO DE LIMA OLIV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Ajudante de Caminhão</text:p>
          </table:table-cell>
          <table:table-cell table:style-name="ce108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7" office:value-type="string" calcext:value-type="string">
            <text:p>PATRICK NANDOLFO RAMOS <text:s/>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Ajudante de Caminhão</text:p>
          </table:table-cell>
          <table:table-cell table:style-name="ce108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51" office:value-type="string" calcext:value-type="string">
            <text:p>ROBSON MARTINS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Ajudante de Caminhão</text:p>
          </table:table-cell>
          <table:table-cell table:style-name="ce108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51" office:value-type="string" calcext:value-type="string">
            <text:p>RODRIGO RODRIGUES DA SILV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Ajudante de Caminhão</text:p>
          </table:table-cell>
          <table:table-cell table:style-name="ce108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7" office:value-type="string" calcext:value-type="string">
            <text:p>LEANDRO CRUZ DE ASSIS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Caminhão Acima 8001 KG até 15,000 KG de Carga</text:p>
          </table:table-cell>
          <table:table-cell table:style-name="ce108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7" office:value-type="string" calcext:value-type="string">
            <text:p>JOSE LUIZ FERREIR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Caminhão Até 8000 KG de Carga</text:p>
          </table:table-cell>
          <table:table-cell table:style-name="ce108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7" office:value-type="string" calcext:value-type="string">
            <text:p>JULIO CESAR DE ANDRADE 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Ônibus e Fretamento</text:p>
          </table:table-cell>
          <table:table-cell table:style-name="ce108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7" office:value-type="string" calcext:value-type="string">
            <text:p>PAULO SERGIO PERES DA COSTA <text:s text:c="12"/>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Ônibus e Fretamento</text:p>
          </table:table-cell>
          <table:table-cell table:style-name="ce108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47" office:value-type="string" calcext:value-type="string">
            <text:p>JADES DE SOUZA JUNIOR - FÉRIAS 16/11 A 15/12/2020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Caminhão Acima 8001 KG até 15,000 KG de Carga</text:p>
          </table:table-cell>
          <table:table-cell table:style-name="ce108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7" office:value-type="string" calcext:value-type="string">
            <text:p>ALBERTO FERNANDO ANDRADE DE ALMEID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de vans, kombi, sprinter, master, similares e microonibus</text:p>
          </table:table-cell>
          <table:table-cell table:style-name="ce108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7" office:value-type="string" calcext:value-type="string">
            <text:p>BRUNO CABRAL DE MEL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51" office:value-type="string" calcext:value-type="string">
            <text:p>GERALDO ALVES CALDEIRA NET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51" office:value-type="string" calcext:value-type="string">
            <text:p>GILBERTO PINHEIRO DE AGUIAR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51" office:value-type="string" calcext:value-type="string">
            <text:p>MARCIO AMORIM SMARZAR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51" office:value-type="string" calcext:value-type="string">
            <text:p>RODRIGO DIAS SILVA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8" office:value-type="string" calcext:value-type="string">
            <text:p>SEVERO ENGELHARDT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48" office:value-type="string" calcext:value-type="string">
            <text:p>WELINGTON SOUZA NETO</text:p>
          </table:table-cell>
          <table:table-cell table:style-name="ce71" office:value-type="string" calcext:value-type="string">
            <text:p>FLEX ADMINISTRADORA E PRESTAÇÃO DE SERVIÇOS EIRELI</text:p>
          </table:table-cell>
          <table:table-cell table:style-name="ce80" office:value-type="string" calcext:value-type="string">
            <text:p>27.431.055/0001-02</text:p>
          </table:table-cell>
          <table:table-cell table:style-name="ce71" office:value-type="string" calcext:value-type="string">
            <text:p>Motorista Veículo Leve</text:p>
          </table:table-cell>
          <table:table-cell table:style-name="ce108" office:value-type="string" calcext:value-type="string">
            <text:p>Tribunal de Justiça - Seção de Transportes</text:p>
          </table:table-cell>
        </table:table-row>
        <table:table-row table:style-name="ro1">
          <table:table-cell table:style-name="ce33" office:value-type="string" calcext:value-type="string">
            <text:p>ABIQUEILA ROCHA VIEIRA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SAO MATEUS</text:p>
          </table:table-cell>
        </table:table-row>
        <table:table-row table:style-name="ro1">
          <table:table-cell table:style-name="ce33" office:value-type="string" calcext:value-type="string">
            <text:p>BISLEYD VIEIRA SANTO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VILA VELHA</text:p>
          </table:table-cell>
        </table:table-row>
        <table:table-row table:style-name="ro1">
          <table:table-cell table:style-name="ce33" office:value-type="string" calcext:value-type="string">
            <text:p>CARINE GONCALVES ALVE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ITAPEMIRIM</text:p>
          </table:table-cell>
        </table:table-row>
        <table:table-row table:style-name="ro1">
          <table:table-cell table:style-name="ce33" office:value-type="string" calcext:value-type="string">
            <text:p>DAYANE DA CONCEICAO SIRTOLI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LINHARES</text:p>
          </table:table-cell>
        </table:table-row>
        <table:table-row table:style-name="ro1">
          <table:table-cell table:style-name="ce33" office:value-type="string" calcext:value-type="string">
            <text:p>FABIANO FERREIRA NEVE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TRIBUNAL JUSTICA</text:p>
          </table:table-cell>
        </table:table-row>
        <table:table-row table:style-name="ro1">
          <table:table-cell table:style-name="ce33" office:value-type="string" calcext:value-type="string">
            <text:p>FLAVIA DE OLIVEIRA PALOMBA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CACH. ITAPEMIRIM</text:p>
          </table:table-cell>
        </table:table-row>
        <table:table-row table:style-name="ro1">
          <table:table-cell table:style-name="ce33" office:value-type="string" calcext:value-type="string">
            <text:p>FRANCIELY PIMENTEL HELMER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VIANA</text:p>
          </table:table-cell>
        </table:table-row>
        <table:table-row table:style-name="ro1">
          <table:table-cell table:style-name="ce33" office:value-type="string" calcext:value-type="string">
            <text:p>GEANE HENRIQUE MOREIRA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PANCAS</text:p>
          </table:table-cell>
        </table:table-row>
        <table:table-row table:style-name="ro1">
          <table:table-cell table:style-name="ce33" office:value-type="string" calcext:value-type="string">
            <text:p>HERICA APARECIDA S F ALVARE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TRIBUNAL JUSTICA</text:p>
          </table:table-cell>
        </table:table-row>
        <table:table-row table:style-name="ro1">
          <table:table-cell table:style-name="ce33" office:value-type="string" calcext:value-type="string">
            <text:p>JAMIL DE OLIVEIRA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SERRA</text:p>
          </table:table-cell>
        </table:table-row>
        <table:table-row table:style-name="ro1">
          <table:table-cell table:style-name="ce33" office:value-type="string" calcext:value-type="string">
            <text:p>JANETE SILVA CONCEICAO BORGO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VITORIA</text:p>
          </table:table-cell>
        </table:table-row>
        <table:table-row table:style-name="ro1">
          <table:table-cell table:style-name="ce33" office:value-type="string" calcext:value-type="string">
            <text:p>JOYCE VASCONCELO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COLATINA</text:p>
          </table:table-cell>
        </table:table-row>
        <table:table-row table:style-name="ro1">
          <table:table-cell table:style-name="ce33" office:value-type="string" calcext:value-type="string">
            <text:p>LUCIENE GABRIEL GONCALVE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VITORIA</text:p>
          </table:table-cell>
        </table:table-row>
        <table:table-row table:style-name="ro1">
          <table:table-cell table:style-name="ce33" office:value-type="string" calcext:value-type="string">
            <text:p>MARIA DA PENHA MELLO FERREIRA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TRIBUNAL JUSTICA</text:p>
          </table:table-cell>
        </table:table-row>
        <table:table-row table:style-name="ro1">
          <table:table-cell table:style-name="ce33" office:value-type="string" calcext:value-type="string">
            <text:p>MARIA LUCIA GOBBI DOS SANTOS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87" office:value-type="string" calcext:value-type="string">
            <text:p>TJES F057-2017-CARIACICA</text:p>
          </table:table-cell>
        </table:table-row>
        <table:table-row table:style-name="ro1">
          <table:table-cell table:style-name="ce33" office:value-type="string" calcext:value-type="string">
            <text:p>MARIA MADALENA DE MORAES</text:p>
          </table:table-cell>
          <table:table-cell table:style-name="ce72" office:value-type="string" calcext:value-type="string">
            <text:p>PERPHIL SERVIÇOS ESPECIAIS EIRELI</text:p>
          </table:table-cell>
          <table:table-cell table:style-name="ce72" office:value-type="string" calcext:value-type="string">
            <text:p>04.712.320/0001-25</text:p>
          </table:table-cell>
          <table:table-cell table:style-name="ce72" office:value-type="string" calcext:value-type="string">
            <text:p>Telefonista</text:p>
          </table:table-cell>
          <table:table-cell table:style-name="ce87" office:value-type="string" calcext:value-type="string">
            <text:p>TJES F057-2017-BARRA SAO FRANCISCO</text:p>
          </table:table-cell>
        </table:table-row>
        <table:table-row table:style-name="ro1">
          <table:table-cell table:style-name="ce54" office:value-type="string" calcext:value-type="string">
            <text:p>VALERIA TURINI MALVINO</text:p>
          </table:table-cell>
          <table:table-cell table:style-name="ce69" office:value-type="string" calcext:value-type="string">
            <text:p>PERPHIL SERVIÇOS ESPECIAIS EIRELI</text:p>
          </table:table-cell>
          <table:table-cell table:style-name="ce69" office:value-type="string" calcext:value-type="string">
            <text:p>04.712.320/0001-25</text:p>
          </table:table-cell>
          <table:table-cell table:style-name="ce69" office:value-type="string" calcext:value-type="string">
            <text:p>Telefonista</text:p>
          </table:table-cell>
          <table:table-cell table:style-name="ce111" office:value-type="string" calcext:value-type="string">
            <text:p>TJES F057 2017 GUARAPARI</text:p>
          </table:table-cell>
        </table:table-row>
        <table:table-row table:style-name="ro1" table:number-rows-repeated="104772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gt;=0" style:apply-style-name="N128P0"/>
    </number:text-style>
    <number:date-style style:name="N130P0" style:volatile="true">
      <number:month number:textual="true"/>
      <number:text>-</number:text>
      <number:year/>
    </number:date-style>
    <number:text-style style:name="N130">
      <number:text-content/>
      <style:map style:condition="value()&gt;=0" style:apply-style-name="N130P0"/>
    </number:text-style>
    <number:number-style style:name="N131">
      <number:number number:decimal-places="0" loext:min-decimal-places="0" number:min-integer-digits="11"/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">
      <number:number number:decimal-places="0" loext:min-decimal-places="0" number:min-integer-digits="5">
        <number:embedded-text number:position="3">-</number:embedded-text>
      </number:number>
    </number:number-style>
    <number:number-style style:name="N134">
      <number:number number:decimal-places="0" loext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number-style style:name="N138P0" style:volatile="true">
      <number:text>R$</number:text>
      <number:number number:decimal-places="0" loext:min-decimal-places="0" number:min-integer-digits="1" number:grouping="true"/>
    </number:number-style>
    <number:number-style style:name="N138">
      <number:text>-R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-R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loext:min-decimal-places="2" number:min-integer-digits="1" number:grouping="true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R$ 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r</number:text>
    </number:number-style>
    <number:number-style style:name="N180P1" style:volatile="true">
      <number:text>Ativar</number:text>
    </number:number-style>
    <number:number-style style:name="N180">
      <number:text>Desativar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percentage-style style:name="N183">
      <number:number number:decimal-places="1" loext:min-decimal-places="1" number:min-integer-digits="1"/>
      <number:text>%</number:text>
    </number:percentage-style>
    <number:date-style style:name="N184">
      <number:month number:textual="true"/>
      <number:text>-</number:text>
      <number:year number:style="long"/>
    </number:date-style>
    <number:date-style style:name="N185">
      <number:day number:style="long"/>
      <number:text>-</number:text>
      <number:month number:textual="true"/>
      <number:text>-</number:text>
      <number:year number:style="long"/>
    </number:date-style>
    <number:number-style style:name="N186">
      <number:number number:decimal-places="0" loext:min-decimal-places="0" number:min-integer-digits="11">
        <number:embedded-text number:position="2">-</number:embedded-text>
      </number:number>
    </number:number-style>
    <number:number-style style:name="N187">
      <number:number number:decimal-places="0" loext:min-decimal-places="0" number:min-integer-digits="5"/>
    </number:number-style>
    <number:currency-style style:name="N191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R$ 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4P0" style:volatile="true">
      <number:text>Ativado</number:text>
    </number:number-style>
    <number:number-style style:name="N194P1" style:volatile="true">
      <number:text>Ativado</number:text>
    </number:number-style>
    <number:number-style style:name="N194">
      <number:text>Desativado</number:text>
      <style:map style:condition="value()&gt;0" style:apply-style-name="N194P0"/>
      <style:map style:condition="value()&lt;0" style:apply-style-name="N194P1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98P0" style:volatile="true">
      <number:hours/>
      <number:text>:</number:text>
      <number:minutes number:style="long"/>
    </number:time-style>
    <number:text-style style:name="N198">
      <number:text-content/>
      <style:map style:condition="value()&gt;=0" style:apply-style-name="N198P0"/>
    </number:text-style>
    <number:time-style style:name="N19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9">
      <number:text-content/>
      <style:map style:condition="value()&gt;=0" style:apply-style-name="N199P0"/>
    </number:text-style>
    <number:number-style style:name="N200">
      <number:number number:decimal-places="0" loext:min-decimal-places="0" number:min-integer-digits="2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4P0" style:volatile="true" number:language="pt" number:country="BR">
      <number:month number:style="long" number:textual="true"/>
      <number:text>-</number:text>
      <number:year/>
    </number:date-style>
    <number:text-style style:name="N10144" number:language="pt" number:country="BR">
      <number:text-content/>
      <style:map style:condition="value()&gt;=0" style:apply-style-name="N10144P0"/>
    </number:text-style>
    <number:date-style style:name="N10146P0" style:volatile="true" number:language="pt" number:country="BR">
      <number:month number:textual="true"/>
      <number:text>-</number:text>
      <number:year/>
    </number:date-style>
    <number:text-style style:name="N10146" number:language="pt" number:country="BR">
      <number:text-content/>
      <style:map style:condition="value()&gt;=0" style:apply-style-name="N10146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1">
      <style:table-cell-properties fo:padding="0.71mm"/>
    </style:style>
    <style:style style:name="Moeda_20_2_20_2" style:display-name="Moeda 2 2" style:family="table-cell" style:parent-style-name="Default" style:data-style-name="N111">
      <style:table-cell-properties fo:padding="0.71mm"/>
    </style:style>
    <style:style style:name="Moeda_20_3" style:display-name="Moeda 3" style:family="table-cell" style:parent-style-name="Default" style:data-style-name="N111">
      <style:table-cell-properties fo:padding="0.71mm"/>
    </style:style>
    <style:style style:name="Moeda_20_3_20_2" style:display-name="Moeda 3 2" style:family="table-cell" style:parent-style-name="Default" style:data-style-name="N111">
      <style:table-cell-properties fo:padding="0.71mm"/>
    </style:style>
    <style:style style:name="Moeda_20_4" style:display-name="Moeda 4" style:family="table-cell" style:parent-style-name="Default" style:data-style-name="N111">
      <style:table-cell-properties fo:padding="0.71mm"/>
    </style:style>
    <style:style style:name="Moeda_20_5" style:display-name="Moeda 5" style:family="table-cell" style:parent-style-name="Default" style:data-style-name="N111">
      <style:table-cell-properties fo:padding="0.71mm"/>
    </style:style>
    <style:style style:name="Moeda_20__5b_0_5d__20_2" style:display-name="Moeda [0] 2" style:family="table-cell" style:parent-style-name="Default" style:data-style-name="N111">
      <style:table-cell-properties fo:padding="0.71mm"/>
    </style:style>
    <style:style style:name="Moeda_20__5b_0_5d__20_3" style:display-name="Moeda [0] 3" style:family="table-cell" style:parent-style-name="Default" style:data-style-name="N111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11">
      <style:table-cell-properties fo:padding="0.71mm"/>
    </style:style>
    <style:style style:name="Porcentagem_20_3" style:display-name="Porcentagem 3" style:family="table-cell" style:parent-style-name="Default" style:data-style-name="N111">
      <style:table-cell-properties fo:padding="0.71mm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  <style:style style:name="Vírgula_20_2" style:display-name="Vírgula 2" style:family="table-cell" style:parent-style-name="Default" style:data-style-name="N111">
      <style:table-cell-properties fo:padding="0.71mm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Ênfase1_20_10" style:display-name="20% - Ênfase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" style:display-name="Excel Built-in Excel Built-in 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_20_10" style:display-name="Excel Built-in Excel Built-in Comma 10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1" style:display-name="Excel Built-in Excel Built-in Comma 1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2" style:display-name="Excel Built-in Excel Built-in Comma 1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3" style:display-name="Excel Built-in Excel Built-in Comma 1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4" style:display-name="Excel Built-in Excel Built-in Comma 1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5" style:display-name="Excel Built-in Excel Built-in Comma 1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6" style:display-name="Excel Built-in Excel Built-in Comma 1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7" style:display-name="Excel Built-in Excel Built-in Comma 17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8" style:display-name="Excel Built-in Excel Built-in Comma 18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9" style:display-name="Excel Built-in Excel Built-in Comma 1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2" style:display-name="Excel Built-in Excel Built-in Comm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3" style:display-name="Excel Built-in Excel Built-in Comma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4" style:display-name="Excel Built-in Excel Built-in Comma 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5" style:display-name="Excel Built-in Excel Built-in Comma 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6" style:display-name="Excel Built-in Excel Built-in Comma 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7" style:display-name="Excel Built-in Excel Built-in Comma 7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8" style:display-name="Excel Built-in Excel Built-in Comma 8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9" style:display-name="Excel Built-in Excel Built-in Comma 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" style:display-name="Excel Built-in Excel Built-in Currency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urrency_20_10" style:display-name="Excel Built-in Excel Built-in Currency 1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1" style:display-name="Excel Built-in Excel Built-in Currency 1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2" style:display-name="Excel Built-in Excel Built-in Currency 1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3" style:display-name="Excel Built-in Excel Built-in Currency 1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4" style:display-name="Excel Built-in Excel Built-in Currency 1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5" style:display-name="Excel Built-in Excel Built-in Currency 1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6" style:display-name="Excel Built-in Excel Built-in Currency 1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7" style:display-name="Excel Built-in Excel Built-in Currency 1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8" style:display-name="Excel Built-in Excel Built-in Currency 1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9" style:display-name="Excel Built-in Excel Built-in Currency 1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2" style:display-name="Excel Built-in Excel Built-in Currency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3" style:display-name="Excel Built-in Excel Built-in Currency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4" style:display-name="Excel Built-in Excel Built-in Currency 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5" style:display-name="Excel Built-in Excel Built-in Currency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6" style:display-name="Excel Built-in Excel Built-in Currency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7" style:display-name="Excel Built-in Excel Built-in Currency 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8" style:display-name="Excel Built-in Excel Built-in Currency 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9" style:display-name="Excel Built-in Excel Built-in Currency 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Normal_20_10" style:display-name="Excel Built-in Excel Built-in 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1" style:display-name="Excel Built-in Excel Built-in 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2" style:display-name="Excel Built-in Excel Built-in 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3" style:display-name="Excel Built-in Excel Built-in 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4" style:display-name="Excel Built-in Excel Built-in 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5" style:display-name="Excel Built-in Excel Built-in 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6" style:display-name="Excel Built-in Excel Built-in 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7" style:display-name="Excel Built-in Excel Built-in 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8" style:display-name="Excel Built-in Excel Built-in 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9" style:display-name="Excel Built-in Excel Built-in 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3" style:display-name="Excel Built-in 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4" style:display-name="Excel Built-in 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5" style:display-name="Excel Built-in 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6" style:display-name="Excel Built-in 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7" style:display-name="Excel Built-in 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8" style:display-name="Excel Built-in Excel Built-in 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9" style:display-name="Excel Built-in Excel Built-in 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ítulo_20_4" style:display-name="Excel_BuiltIn_Título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0" style:display-name="Moeda 2 10" style:family="table-cell" style:parent-style-name="Default" style:data-style-name="N117">
      <style:table-cell-properties fo:padding="0.71mm"/>
    </style:style>
    <style:style style:name="Moeda_20_2_20_11" style:display-name="Moeda 2 11" style:family="table-cell" style:parent-style-name="Default" style:data-style-name="N117">
      <style:table-cell-properties fo:padding="0.71mm"/>
    </style:style>
    <style:style style:name="Moeda_20_2_20_12" style:display-name="Moeda 2 12" style:family="table-cell" style:parent-style-name="Default" style:data-style-name="N117">
      <style:table-cell-properties fo:padding="0.71mm"/>
    </style:style>
    <style:style style:name="Moeda_20_2_20_13" style:display-name="Moeda 2 13" style:family="table-cell" style:parent-style-name="Default" style:data-style-name="N117">
      <style:table-cell-properties fo:padding="0.71mm"/>
    </style:style>
    <style:style style:name="Moeda_20_2_20_14" style:display-name="Moeda 2 14" style:family="table-cell" style:parent-style-name="Default" style:data-style-name="N117">
      <style:table-cell-properties fo:padding="0.71mm"/>
    </style:style>
    <style:style style:name="Moeda_20_2_20_15" style:display-name="Moeda 2 15" style:family="table-cell" style:parent-style-name="Default" style:data-style-name="N117">
      <style:table-cell-properties fo:padding="0.71mm"/>
    </style:style>
    <style:style style:name="Moeda_20_2_20_16" style:display-name="Moeda 2 16" style:family="table-cell" style:parent-style-name="Default" style:data-style-name="N117">
      <style:table-cell-properties fo:padding="0.71mm"/>
    </style:style>
    <style:style style:name="Moeda_20_2_20_17" style:display-name="Moeda 2 17" style:family="table-cell" style:parent-style-name="Default" style:data-style-name="N117">
      <style:table-cell-properties fo:padding="0.71mm"/>
    </style:style>
    <style:style style:name="Moeda_20_2_20_18" style:display-name="Moeda 2 18" style:family="table-cell" style:parent-style-name="Default" style:data-style-name="N117">
      <style:table-cell-properties fo:padding="0.71mm"/>
    </style:style>
    <style:style style:name="Moeda_20_2_20_19" style:display-name="Moeda 2 19" style:family="table-cell" style:parent-style-name="Default" style:data-style-name="N117">
      <style:table-cell-properties fo:padding="0.71mm"/>
    </style:style>
    <style:style style:name="Moeda_20_2_20_2_20_10" style:display-name="Moeda 2 2 10" style:family="table-cell" style:parent-style-name="Default" style:data-style-name="N111">
      <style:table-cell-properties fo:padding="0.71mm"/>
    </style:style>
    <style:style style:name="Moeda_20_2_20_2_20_11" style:display-name="Moeda 2 2 11" style:family="table-cell" style:parent-style-name="Default" style:data-style-name="N111">
      <style:table-cell-properties fo:padding="0.71mm"/>
    </style:style>
    <style:style style:name="Moeda_20_2_20_2_20_12" style:display-name="Moeda 2 2 12" style:family="table-cell" style:parent-style-name="Default" style:data-style-name="N111">
      <style:table-cell-properties fo:padding="0.71mm"/>
    </style:style>
    <style:style style:name="Moeda_20_2_20_2_20_13" style:display-name="Moeda 2 2 13" style:family="table-cell" style:parent-style-name="Default" style:data-style-name="N111">
      <style:table-cell-properties fo:padding="0.71mm"/>
    </style:style>
    <style:style style:name="Moeda_20_2_20_2_20_14" style:display-name="Moeda 2 2 14" style:family="table-cell" style:parent-style-name="Default" style:data-style-name="N111">
      <style:table-cell-properties fo:padding="0.71mm"/>
    </style:style>
    <style:style style:name="Moeda_20_2_20_2_20_15" style:display-name="Moeda 2 2 15" style:family="table-cell" style:parent-style-name="Default" style:data-style-name="N111">
      <style:table-cell-properties fo:padding="0.71mm"/>
    </style:style>
    <style:style style:name="Moeda_20_2_20_2_20_16" style:display-name="Moeda 2 2 16" style:family="table-cell" style:parent-style-name="Default" style:data-style-name="N111">
      <style:table-cell-properties fo:padding="0.71mm"/>
    </style:style>
    <style:style style:name="Moeda_20_2_20_2_20_17" style:display-name="Moeda 2 2 17" style:family="table-cell" style:parent-style-name="Default" style:data-style-name="N111">
      <style:table-cell-properties fo:padding="0.71mm"/>
    </style:style>
    <style:style style:name="Moeda_20_2_20_2_20_18" style:display-name="Moeda 2 2 18" style:family="table-cell" style:parent-style-name="Default" style:data-style-name="N111">
      <style:table-cell-properties fo:padding="0.71mm"/>
    </style:style>
    <style:style style:name="Moeda_20_2_20_2_20_19" style:display-name="Moeda 2 2 19" style:family="table-cell" style:parent-style-name="Default" style:data-style-name="N111">
      <style:table-cell-properties fo:padding="0.71mm"/>
    </style:style>
    <style:style style:name="Moeda_20_2_20_2_20_2" style:display-name="Moeda 2 2 2" style:family="table-cell" style:parent-style-name="Default" style:data-style-name="N111">
      <style:table-cell-properties fo:padding="0.71mm"/>
    </style:style>
    <style:style style:name="Moeda_20_2_20_2_20_3" style:display-name="Moeda 2 2 3" style:family="table-cell" style:parent-style-name="Default" style:data-style-name="N111">
      <style:table-cell-properties fo:padding="0.71mm"/>
    </style:style>
    <style:style style:name="Moeda_20_2_20_2_20_4" style:display-name="Moeda 2 2 4" style:family="table-cell" style:parent-style-name="Default" style:data-style-name="N111">
      <style:table-cell-properties fo:padding="0.71mm"/>
    </style:style>
    <style:style style:name="Moeda_20_2_20_2_20_5" style:display-name="Moeda 2 2 5" style:family="table-cell" style:parent-style-name="Default" style:data-style-name="N111">
      <style:table-cell-properties fo:padding="0.71mm"/>
    </style:style>
    <style:style style:name="Moeda_20_2_20_2_20_6" style:display-name="Moeda 2 2 6" style:family="table-cell" style:parent-style-name="Default" style:data-style-name="N111">
      <style:table-cell-properties fo:padding="0.71mm"/>
    </style:style>
    <style:style style:name="Moeda_20_2_20_2_20_7" style:display-name="Moeda 2 2 7" style:family="table-cell" style:parent-style-name="Default" style:data-style-name="N111">
      <style:table-cell-properties fo:padding="0.71mm"/>
    </style:style>
    <style:style style:name="Moeda_20_2_20_2_20_8" style:display-name="Moeda 2 2 8" style:family="table-cell" style:parent-style-name="Default" style:data-style-name="N111">
      <style:table-cell-properties fo:padding="0.71mm"/>
    </style:style>
    <style:style style:name="Moeda_20_2_20_2_20_9" style:display-name="Moeda 2 2 9" style:family="table-cell" style:parent-style-name="Default" style:data-style-name="N111">
      <style:table-cell-properties fo:padding="0.71mm"/>
    </style:style>
    <style:style style:name="Moeda_20_2_20_20" style:display-name="Moeda 2 20" style:family="table-cell" style:parent-style-name="Default" style:data-style-name="N117">
      <style:table-cell-properties fo:padding="0.71mm"/>
    </style:style>
    <style:style style:name="Moeda_20_2_20_3" style:display-name="Moeda 2 3" style:family="table-cell" style:parent-style-name="Default" style:data-style-name="N117">
      <style:table-cell-properties fo:padding="0.71mm"/>
    </style:style>
    <style:style style:name="Moeda_20_2_20_4" style:display-name="Moeda 2 4" style:family="table-cell" style:parent-style-name="Default" style:data-style-name="N117">
      <style:table-cell-properties fo:padding="0.71mm"/>
    </style:style>
    <style:style style:name="Moeda_20_2_20_5" style:display-name="Moeda 2 5" style:family="table-cell" style:parent-style-name="Default" style:data-style-name="N117">
      <style:table-cell-properties fo:padding="0.71mm"/>
    </style:style>
    <style:style style:name="Moeda_20_2_20_6" style:display-name="Moeda 2 6" style:family="table-cell" style:parent-style-name="Default" style:data-style-name="N117">
      <style:table-cell-properties fo:padding="0.71mm"/>
    </style:style>
    <style:style style:name="Moeda_20_2_20_7" style:display-name="Moeda 2 7" style:family="table-cell" style:parent-style-name="Default" style:data-style-name="N117">
      <style:table-cell-properties fo:padding="0.71mm"/>
    </style:style>
    <style:style style:name="Moeda_20_2_20_8" style:display-name="Moeda 2 8" style:family="table-cell" style:parent-style-name="Default" style:data-style-name="N117">
      <style:table-cell-properties fo:padding="0.71mm"/>
    </style:style>
    <style:style style:name="Moeda_20_2_20_9" style:display-name="Moeda 2 9" style:family="table-cell" style:parent-style-name="Default" style:data-style-name="N117">
      <style:table-cell-properties fo:padding="0.71mm"/>
    </style:style>
    <style:style style:name="Moeda_20_4_20_10" style:display-name="Moeda 4 10" style:family="table-cell" style:parent-style-name="Default" style:data-style-name="N117">
      <style:table-cell-properties fo:padding="0.71mm"/>
    </style:style>
    <style:style style:name="Moeda_20_4_20_11" style:display-name="Moeda 4 11" style:family="table-cell" style:parent-style-name="Default" style:data-style-name="N117">
      <style:table-cell-properties fo:padding="0.71mm"/>
    </style:style>
    <style:style style:name="Moeda_20_4_20_12" style:display-name="Moeda 4 12" style:family="table-cell" style:parent-style-name="Default" style:data-style-name="N117">
      <style:table-cell-properties fo:padding="0.71mm"/>
    </style:style>
    <style:style style:name="Moeda_20_4_20_13" style:display-name="Moeda 4 13" style:family="table-cell" style:parent-style-name="Default" style:data-style-name="N117">
      <style:table-cell-properties fo:padding="0.71mm"/>
    </style:style>
    <style:style style:name="Moeda_20_4_20_14" style:display-name="Moeda 4 14" style:family="table-cell" style:parent-style-name="Default" style:data-style-name="N117">
      <style:table-cell-properties fo:padding="0.71mm"/>
    </style:style>
    <style:style style:name="Moeda_20_4_20_15" style:display-name="Moeda 4 15" style:family="table-cell" style:parent-style-name="Default" style:data-style-name="N117">
      <style:table-cell-properties fo:padding="0.71mm"/>
    </style:style>
    <style:style style:name="Moeda_20_4_20_16" style:display-name="Moeda 4 16" style:family="table-cell" style:parent-style-name="Default" style:data-style-name="N117">
      <style:table-cell-properties fo:padding="0.71mm"/>
    </style:style>
    <style:style style:name="Moeda_20_4_20_17" style:display-name="Moeda 4 17" style:family="table-cell" style:parent-style-name="Default" style:data-style-name="N117">
      <style:table-cell-properties fo:padding="0.71mm"/>
    </style:style>
    <style:style style:name="Moeda_20_4_20_18" style:display-name="Moeda 4 18" style:family="table-cell" style:parent-style-name="Default" style:data-style-name="N117">
      <style:table-cell-properties fo:padding="0.71mm"/>
    </style:style>
    <style:style style:name="Moeda_20_4_20_19" style:display-name="Moeda 4 19" style:family="table-cell" style:parent-style-name="Default" style:data-style-name="N117">
      <style:table-cell-properties fo:padding="0.71mm"/>
    </style:style>
    <style:style style:name="Moeda_20_4_20_2" style:display-name="Moeda 4 2" style:family="table-cell" style:parent-style-name="Default" style:data-style-name="N117">
      <style:table-cell-properties fo:padding="0.71mm"/>
    </style:style>
    <style:style style:name="Moeda_20_4_20_3" style:display-name="Moeda 4 3" style:family="table-cell" style:parent-style-name="Default" style:data-style-name="N117">
      <style:table-cell-properties fo:padding="0.71mm"/>
    </style:style>
    <style:style style:name="Moeda_20_4_20_4" style:display-name="Moeda 4 4" style:family="table-cell" style:parent-style-name="Default" style:data-style-name="N117">
      <style:table-cell-properties fo:padding="0.71mm"/>
    </style:style>
    <style:style style:name="Moeda_20_4_20_5" style:display-name="Moeda 4 5" style:family="table-cell" style:parent-style-name="Default" style:data-style-name="N117">
      <style:table-cell-properties fo:padding="0.71mm"/>
    </style:style>
    <style:style style:name="Moeda_20_4_20_6" style:display-name="Moeda 4 6" style:family="table-cell" style:parent-style-name="Default" style:data-style-name="N117">
      <style:table-cell-properties fo:padding="0.71mm"/>
    </style:style>
    <style:style style:name="Moeda_20_4_20_7" style:display-name="Moeda 4 7" style:family="table-cell" style:parent-style-name="Default" style:data-style-name="N117">
      <style:table-cell-properties fo:padding="0.71mm"/>
    </style:style>
    <style:style style:name="Moeda_20_4_20_8" style:display-name="Moeda 4 8" style:family="table-cell" style:parent-style-name="Default" style:data-style-name="N117">
      <style:table-cell-properties fo:padding="0.71mm"/>
    </style:style>
    <style:style style:name="Moeda_20_4_20_9" style:display-name="Moeda 4 9" style:family="table-cell" style:parent-style-name="Default" style:data-style-name="N117">
      <style:table-cell-properties fo:padding="0.71mm"/>
    </style:style>
    <style:style style:name="Moeda_20__5b_0_5d__20_2_20_10" style:display-name="Moeda [0] 2 10" style:family="table-cell" style:parent-style-name="Default" style:data-style-name="N111">
      <style:table-cell-properties fo:padding="0.71mm"/>
    </style:style>
    <style:style style:name="Moeda_20__5b_0_5d__20_2_20_11" style:display-name="Moeda [0] 2 11" style:family="table-cell" style:parent-style-name="Default" style:data-style-name="N111">
      <style:table-cell-properties fo:padding="0.71mm"/>
    </style:style>
    <style:style style:name="Moeda_20__5b_0_5d__20_2_20_12" style:display-name="Moeda [0] 2 12" style:family="table-cell" style:parent-style-name="Default" style:data-style-name="N111">
      <style:table-cell-properties fo:padding="0.71mm"/>
    </style:style>
    <style:style style:name="Moeda_20__5b_0_5d__20_2_20_13" style:display-name="Moeda [0] 2 13" style:family="table-cell" style:parent-style-name="Default" style:data-style-name="N111">
      <style:table-cell-properties fo:padding="0.71mm"/>
    </style:style>
    <style:style style:name="Moeda_20__5b_0_5d__20_2_20_14" style:display-name="Moeda [0] 2 14" style:family="table-cell" style:parent-style-name="Default" style:data-style-name="N111">
      <style:table-cell-properties fo:padding="0.71mm"/>
    </style:style>
    <style:style style:name="Moeda_20__5b_0_5d__20_2_20_15" style:display-name="Moeda [0] 2 15" style:family="table-cell" style:parent-style-name="Default" style:data-style-name="N111">
      <style:table-cell-properties fo:padding="0.71mm"/>
    </style:style>
    <style:style style:name="Moeda_20__5b_0_5d__20_2_20_16" style:display-name="Moeda [0] 2 16" style:family="table-cell" style:parent-style-name="Default" style:data-style-name="N111">
      <style:table-cell-properties fo:padding="0.71mm"/>
    </style:style>
    <style:style style:name="Moeda_20__5b_0_5d__20_2_20_17" style:display-name="Moeda [0] 2 17" style:family="table-cell" style:parent-style-name="Default" style:data-style-name="N111">
      <style:table-cell-properties fo:padding="0.71mm"/>
    </style:style>
    <style:style style:name="Moeda_20__5b_0_5d__20_2_20_18" style:display-name="Moeda [0] 2 18" style:family="table-cell" style:parent-style-name="Default" style:data-style-name="N111">
      <style:table-cell-properties fo:padding="0.71mm"/>
    </style:style>
    <style:style style:name="Moeda_20__5b_0_5d__20_2_20_19" style:display-name="Moeda [0] 2 19" style:family="table-cell" style:parent-style-name="Default" style:data-style-name="N111">
      <style:table-cell-properties fo:padding="0.71mm"/>
    </style:style>
    <style:style style:name="Moeda_20__5b_0_5d__20_2_20_2" style:display-name="Moeda [0] 2 2" style:family="table-cell" style:parent-style-name="Default" style:data-style-name="N111">
      <style:table-cell-properties fo:padding="0.71mm"/>
    </style:style>
    <style:style style:name="Moeda_20__5b_0_5d__20_2_20_3" style:display-name="Moeda [0] 2 3" style:family="table-cell" style:parent-style-name="Default" style:data-style-name="N111">
      <style:table-cell-properties fo:padding="0.71mm"/>
    </style:style>
    <style:style style:name="Moeda_20__5b_0_5d__20_2_20_4" style:display-name="Moeda [0] 2 4" style:family="table-cell" style:parent-style-name="Default" style:data-style-name="N111">
      <style:table-cell-properties fo:padding="0.71mm"/>
    </style:style>
    <style:style style:name="Moeda_20__5b_0_5d__20_2_20_5" style:display-name="Moeda [0] 2 5" style:family="table-cell" style:parent-style-name="Default" style:data-style-name="N111">
      <style:table-cell-properties fo:padding="0.71mm"/>
    </style:style>
    <style:style style:name="Moeda_20__5b_0_5d__20_2_20_6" style:display-name="Moeda [0] 2 6" style:family="table-cell" style:parent-style-name="Default" style:data-style-name="N111">
      <style:table-cell-properties fo:padding="0.71mm"/>
    </style:style>
    <style:style style:name="Moeda_20__5b_0_5d__20_2_20_7" style:display-name="Moeda [0] 2 7" style:family="table-cell" style:parent-style-name="Default" style:data-style-name="N111">
      <style:table-cell-properties fo:padding="0.71mm"/>
    </style:style>
    <style:style style:name="Moeda_20__5b_0_5d__20_2_20_8" style:display-name="Moeda [0] 2 8" style:family="table-cell" style:parent-style-name="Default" style:data-style-name="N111">
      <style:table-cell-properties fo:padding="0.71mm"/>
    </style:style>
    <style:style style:name="Moeda_20__5b_0_5d__20_2_20_9" style:display-name="Moeda [0] 2 9" style:family="table-cell" style:parent-style-name="Default" style:data-style-name="N111">
      <style:table-cell-properties fo:padding="0.71mm"/>
    </style:style>
    <style:style style:name="Neutra_20_10" style:display-name="Neutra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8" style:display-name="Neutra 1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9" style:display-name="Neutra 1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9" style:display-name="Normal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2" style:display-name="Normal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6" style:display-name="Normal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7" style:display-name="Normal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8" style:display-name="Normal 2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9" style:display-name="Normal 2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7" style:display-name="Normal 3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8" style:display-name="Normal 3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9" style:display-name="Normal 3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9" style:display-name="Nota 1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0" style:display-name="Nota 2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Porcentagem_20_2_20_10" style:display-name="Porcentagem 2 10" style:family="table-cell" style:parent-style-name="Default" style:data-style-name="N10">
      <style:table-cell-properties fo:padding="0.71mm"/>
    </style:style>
    <style:style style:name="Porcentagem_20_2_20_11" style:display-name="Porcentagem 2 11" style:family="table-cell" style:parent-style-name="Default" style:data-style-name="N10">
      <style:table-cell-properties fo:padding="0.71mm"/>
    </style:style>
    <style:style style:name="Porcentagem_20_2_20_12" style:display-name="Porcentagem 2 12" style:family="table-cell" style:parent-style-name="Default" style:data-style-name="N10">
      <style:table-cell-properties fo:padding="0.71mm"/>
    </style:style>
    <style:style style:name="Porcentagem_20_2_20_13" style:display-name="Porcentagem 2 13" style:family="table-cell" style:parent-style-name="Default" style:data-style-name="N10">
      <style:table-cell-properties fo:padding="0.71mm"/>
    </style:style>
    <style:style style:name="Porcentagem_20_2_20_14" style:display-name="Porcentagem 2 14" style:family="table-cell" style:parent-style-name="Default" style:data-style-name="N10">
      <style:table-cell-properties fo:padding="0.71mm"/>
    </style:style>
    <style:style style:name="Porcentagem_20_2_20_15" style:display-name="Porcentagem 2 15" style:family="table-cell" style:parent-style-name="Default" style:data-style-name="N10">
      <style:table-cell-properties fo:padding="0.71mm"/>
    </style:style>
    <style:style style:name="Porcentagem_20_2_20_16" style:display-name="Porcentagem 2 16" style:family="table-cell" style:parent-style-name="Default" style:data-style-name="N10">
      <style:table-cell-properties fo:padding="0.71mm"/>
    </style:style>
    <style:style style:name="Porcentagem_20_2_20_17" style:display-name="Porcentagem 2 17" style:family="table-cell" style:parent-style-name="Default" style:data-style-name="N10">
      <style:table-cell-properties fo:padding="0.71mm"/>
    </style:style>
    <style:style style:name="Porcentagem_20_2_20_18" style:display-name="Porcentagem 2 18" style:family="table-cell" style:parent-style-name="Default" style:data-style-name="N10">
      <style:table-cell-properties fo:padding="0.71mm"/>
    </style:style>
    <style:style style:name="Porcentagem_20_2_20_19" style:display-name="Porcentagem 2 19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11">
      <style:table-cell-properties fo:padding="0.71mm"/>
    </style:style>
    <style:style style:name="Porcentagem_20_2_20_2_20_10" style:display-name="Porcentagem 2 2 10" style:family="table-cell" style:parent-style-name="Default" style:data-style-name="N111">
      <style:table-cell-properties fo:padding="0.71mm"/>
    </style:style>
    <style:style style:name="Porcentagem_20_2_20_2_20_11" style:display-name="Porcentagem 2 2 11" style:family="table-cell" style:parent-style-name="Default" style:data-style-name="N111">
      <style:table-cell-properties fo:padding="0.71mm"/>
    </style:style>
    <style:style style:name="Porcentagem_20_2_20_2_20_12" style:display-name="Porcentagem 2 2 12" style:family="table-cell" style:parent-style-name="Default" style:data-style-name="N111">
      <style:table-cell-properties fo:padding="0.71mm"/>
    </style:style>
    <style:style style:name="Porcentagem_20_2_20_2_20_13" style:display-name="Porcentagem 2 2 13" style:family="table-cell" style:parent-style-name="Default" style:data-style-name="N111">
      <style:table-cell-properties fo:padding="0.71mm"/>
    </style:style>
    <style:style style:name="Porcentagem_20_2_20_2_20_14" style:display-name="Porcentagem 2 2 14" style:family="table-cell" style:parent-style-name="Default" style:data-style-name="N111">
      <style:table-cell-properties fo:padding="0.71mm"/>
    </style:style>
    <style:style style:name="Porcentagem_20_2_20_2_20_15" style:display-name="Porcentagem 2 2 15" style:family="table-cell" style:parent-style-name="Default" style:data-style-name="N111">
      <style:table-cell-properties fo:padding="0.71mm"/>
    </style:style>
    <style:style style:name="Porcentagem_20_2_20_2_20_16" style:display-name="Porcentagem 2 2 16" style:family="table-cell" style:parent-style-name="Default" style:data-style-name="N111">
      <style:table-cell-properties fo:padding="0.71mm"/>
    </style:style>
    <style:style style:name="Porcentagem_20_2_20_2_20_17" style:display-name="Porcentagem 2 2 17" style:family="table-cell" style:parent-style-name="Default" style:data-style-name="N111">
      <style:table-cell-properties fo:padding="0.71mm"/>
    </style:style>
    <style:style style:name="Porcentagem_20_2_20_2_20_18" style:display-name="Porcentagem 2 2 18" style:family="table-cell" style:parent-style-name="Default" style:data-style-name="N111">
      <style:table-cell-properties fo:padding="0.71mm"/>
    </style:style>
    <style:style style:name="Porcentagem_20_2_20_2_20_19" style:display-name="Porcentagem 2 2 19" style:family="table-cell" style:parent-style-name="Default" style:data-style-name="N111">
      <style:table-cell-properties fo:padding="0.71mm"/>
    </style:style>
    <style:style style:name="Porcentagem_20_2_20_2_20_2" style:display-name="Porcentagem 2 2 2" style:family="table-cell" style:parent-style-name="Default" style:data-style-name="N111">
      <style:table-cell-properties fo:padding="0.71mm"/>
    </style:style>
    <style:style style:name="Porcentagem_20_2_20_2_20_3" style:display-name="Porcentagem 2 2 3" style:family="table-cell" style:parent-style-name="Default" style:data-style-name="N111">
      <style:table-cell-properties fo:padding="0.71mm"/>
    </style:style>
    <style:style style:name="Porcentagem_20_2_20_2_20_4" style:display-name="Porcentagem 2 2 4" style:family="table-cell" style:parent-style-name="Default" style:data-style-name="N111">
      <style:table-cell-properties fo:padding="0.71mm"/>
    </style:style>
    <style:style style:name="Porcentagem_20_2_20_2_20_5" style:display-name="Porcentagem 2 2 5" style:family="table-cell" style:parent-style-name="Default" style:data-style-name="N111">
      <style:table-cell-properties fo:padding="0.71mm"/>
    </style:style>
    <style:style style:name="Porcentagem_20_2_20_2_20_6" style:display-name="Porcentagem 2 2 6" style:family="table-cell" style:parent-style-name="Default" style:data-style-name="N111">
      <style:table-cell-properties fo:padding="0.71mm"/>
    </style:style>
    <style:style style:name="Porcentagem_20_2_20_2_20_7" style:display-name="Porcentagem 2 2 7" style:family="table-cell" style:parent-style-name="Default" style:data-style-name="N111">
      <style:table-cell-properties fo:padding="0.71mm"/>
    </style:style>
    <style:style style:name="Porcentagem_20_2_20_2_20_8" style:display-name="Porcentagem 2 2 8" style:family="table-cell" style:parent-style-name="Default" style:data-style-name="N111">
      <style:table-cell-properties fo:padding="0.71mm"/>
    </style:style>
    <style:style style:name="Porcentagem_20_2_20_2_20_9" style:display-name="Porcentagem 2 2 9" style:family="table-cell" style:parent-style-name="Default" style:data-style-name="N111">
      <style:table-cell-properties fo:padding="0.71mm"/>
    </style:style>
    <style:style style:name="Porcentagem_20_2_20_20" style:display-name="Porcentagem 2 20" style:family="table-cell" style:parent-style-name="Default" style:data-style-name="N10">
      <style:table-cell-properties fo:padding="0.71mm"/>
    </style:style>
    <style:style style:name="Porcentagem_20_2_20_3" style:display-name="Porcentagem 2 3" style:family="table-cell" style:parent-style-name="Default" style:data-style-name="N10">
      <style:table-cell-properties fo:padding="0.71mm"/>
    </style:style>
    <style:style style:name="Porcentagem_20_2_20_4" style:display-name="Porcentagem 2 4" style:family="table-cell" style:parent-style-name="Default" style:data-style-name="N10">
      <style:table-cell-properties fo:padding="0.71mm"/>
    </style:style>
    <style:style style:name="Porcentagem_20_2_20_5" style:display-name="Porcentagem 2 5" style:family="table-cell" style:parent-style-name="Default" style:data-style-name="N10">
      <style:table-cell-properties fo:padding="0.71mm"/>
    </style:style>
    <style:style style:name="Porcentagem_20_2_20_6" style:display-name="Porcentagem 2 6" style:family="table-cell" style:parent-style-name="Default" style:data-style-name="N10">
      <style:table-cell-properties fo:padding="0.71mm"/>
    </style:style>
    <style:style style:name="Porcentagem_20_2_20_7" style:display-name="Porcentagem 2 7" style:family="table-cell" style:parent-style-name="Default" style:data-style-name="N10">
      <style:table-cell-properties fo:padding="0.71mm"/>
    </style:style>
    <style:style style:name="Porcentagem_20_2_20_8" style:display-name="Porcentagem 2 8" style:family="table-cell" style:parent-style-name="Default" style:data-style-name="N10">
      <style:table-cell-properties fo:padding="0.71mm"/>
    </style:style>
    <style:style style:name="Porcentagem_20_2_20_9" style:display-name="Porcentagem 2 9" style:family="table-cell" style:parent-style-name="Default" style:data-style-name="N10">
      <style:table-cell-properties fo:padding="0.71mm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" style:display-name="Saída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" style:display-name="Saída 1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" style:display-name="Saída 1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" style:display-name="Saída 1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3" style:display-name="Separador de milhares 3" style:family="table-cell" style:parent-style-name="Default" style:data-style-name="N0">
      <style:table-cell-properties fo:padding="0.71mm"/>
    </style:style>
    <style:style style:name="Separador_20_de_20_milhares_20_3_20_10" style:display-name="Separador de milhares 3 10" style:family="table-cell" style:parent-style-name="Default" style:data-style-name="N0">
      <style:table-cell-properties fo:padding="0.71mm"/>
    </style:style>
    <style:style style:name="Separador_20_de_20_milhares_20_3_20_11" style:display-name="Separador de milhares 3 11" style:family="table-cell" style:parent-style-name="Default" style:data-style-name="N0">
      <style:table-cell-properties fo:padding="0.71mm"/>
    </style:style>
    <style:style style:name="Separador_20_de_20_milhares_20_3_20_12" style:display-name="Separador de milhares 3 12" style:family="table-cell" style:parent-style-name="Default" style:data-style-name="N0">
      <style:table-cell-properties fo:padding="0.71mm"/>
    </style:style>
    <style:style style:name="Separador_20_de_20_milhares_20_3_20_13" style:display-name="Separador de milhares 3 13" style:family="table-cell" style:parent-style-name="Default" style:data-style-name="N0">
      <style:table-cell-properties fo:padding="0.71mm"/>
    </style:style>
    <style:style style:name="Separador_20_de_20_milhares_20_3_20_14" style:display-name="Separador de milhares 3 14" style:family="table-cell" style:parent-style-name="Default" style:data-style-name="N0">
      <style:table-cell-properties fo:padding="0.71mm"/>
    </style:style>
    <style:style style:name="Separador_20_de_20_milhares_20_3_20_15" style:display-name="Separador de milhares 3 15" style:family="table-cell" style:parent-style-name="Default" style:data-style-name="N0">
      <style:table-cell-properties fo:padding="0.71mm"/>
    </style:style>
    <style:style style:name="Separador_20_de_20_milhares_20_3_20_16" style:display-name="Separador de milhares 3 16" style:family="table-cell" style:parent-style-name="Default" style:data-style-name="N0">
      <style:table-cell-properties fo:padding="0.71mm"/>
    </style:style>
    <style:style style:name="Separador_20_de_20_milhares_20_3_20_17" style:display-name="Separador de milhares 3 17" style:family="table-cell" style:parent-style-name="Default" style:data-style-name="N0">
      <style:table-cell-properties fo:padding="0.71mm"/>
    </style:style>
    <style:style style:name="Separador_20_de_20_milhares_20_3_20_18" style:display-name="Separador de milhares 3 18" style:family="table-cell" style:parent-style-name="Default" style:data-style-name="N0">
      <style:table-cell-properties fo:padding="0.71mm"/>
    </style:style>
    <style:style style:name="Separador_20_de_20_milhares_20_3_20_19" style:display-name="Separador de milhares 3 19" style:family="table-cell" style:parent-style-name="Default" style:data-style-name="N0">
      <style:table-cell-properties fo:padding="0.71mm"/>
    </style:style>
    <style:style style:name="Separador_20_de_20_milhares_20_3_20_2" style:display-name="Separador de milhares 3 2" style:family="table-cell" style:parent-style-name="Default" style:data-style-name="N0">
      <style:table-cell-properties fo:padding="0.71mm"/>
    </style:style>
    <style:style style:name="Separador_20_de_20_milhares_20_3_20_3" style:display-name="Separador de milhares 3 3" style:family="table-cell" style:parent-style-name="Default" style:data-style-name="N0">
      <style:table-cell-properties fo:padding="0.71mm"/>
    </style:style>
    <style:style style:name="Separador_20_de_20_milhares_20_3_20_4" style:display-name="Separador de milhares 3 4" style:family="table-cell" style:parent-style-name="Default" style:data-style-name="N0">
      <style:table-cell-properties fo:padding="0.71mm"/>
    </style:style>
    <style:style style:name="Separador_20_de_20_milhares_20_3_20_5" style:display-name="Separador de milhares 3 5" style:family="table-cell" style:parent-style-name="Default" style:data-style-name="N0">
      <style:table-cell-properties fo:padding="0.71mm"/>
    </style:style>
    <style:style style:name="Separador_20_de_20_milhares_20_3_20_6" style:display-name="Separador de milhares 3 6" style:family="table-cell" style:parent-style-name="Default" style:data-style-name="N0">
      <style:table-cell-properties fo:padding="0.71mm"/>
    </style:style>
    <style:style style:name="Separador_20_de_20_milhares_20_3_20_7" style:display-name="Separador de milhares 3 7" style:family="table-cell" style:parent-style-name="Default" style:data-style-name="N0">
      <style:table-cell-properties fo:padding="0.71mm"/>
    </style:style>
    <style:style style:name="Separador_20_de_20_milhares_20_3_20_8" style:display-name="Separador de milhares 3 8" style:family="table-cell" style:parent-style-name="Default" style:data-style-name="N0">
      <style:table-cell-properties fo:padding="0.71mm"/>
    </style:style>
    <style:style style:name="Separador_20_de_20_milhares_20_3_20_9" style:display-name="Separador de milhares 3 9" style:family="table-cell" style:parent-style-name="Default" style:data-style-name="N0">
      <style:table-cell-properties fo:padding="0.71mm"/>
    </style:style>
    <style:style style:name="Texto_20_de_20_Aviso_20_10" style:display-name="Texto de Aviso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6" style:display-name="Texto de Aviso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7" style:display-name="Texto de Aviso 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8" style:display-name="Texto de Aviso 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9" style:display-name="Texto de Aviso 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6" style:display-name="Texto Explicativo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7" style:display-name="Texto Explicativo 1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8" style:display-name="Texto Explicativo 1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9" style:display-name="Texto Explicativo 1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10" style:display-name="Total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" style:display-name="Total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" style:display-name="Total 1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" style:display-name="Total 1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" style:display-name="Total 1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7" style:display-name="Título 1 1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8" style:display-name="Título 1 1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9" style:display-name="Título 1 1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" style:display-name="Título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" style:display-name="Título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" style:display-name="Título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" style:display-name="Título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" style:display-name="Título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" style:display-name="Título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" style:display-name="Título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6" style:display-name="Título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7" style:display-name="Título 2 1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8" style:display-name="Título 2 1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9" style:display-name="Título 2 1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0" style:display-name="Título 2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1" style:display-name="Título 2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2" style:display-name="Título 2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3" style:display-name="Título 2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3_20_10" style:display-name="Título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6" style:display-name="Título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7" style:display-name="Título 3 1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8" style:display-name="Título 3 1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9" style:display-name="Título 3 1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8" style:display-name="Título 4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9" style:display-name="Título 4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_20_10" style:display-name="Vírgula 2 10" style:family="table-cell" style:parent-style-name="Default" style:data-style-name="N111">
      <style:table-cell-properties fo:padding="0.71mm"/>
    </style:style>
    <style:style style:name="Vírgula_20_2_20_11" style:display-name="Vírgula 2 11" style:family="table-cell" style:parent-style-name="Default" style:data-style-name="N111">
      <style:table-cell-properties fo:padding="0.71mm"/>
    </style:style>
    <style:style style:name="Vírgula_20_2_20_12" style:display-name="Vírgula 2 12" style:family="table-cell" style:parent-style-name="Default" style:data-style-name="N111">
      <style:table-cell-properties fo:padding="0.71mm"/>
    </style:style>
    <style:style style:name="Vírgula_20_2_20_13" style:display-name="Vírgula 2 13" style:family="table-cell" style:parent-style-name="Default" style:data-style-name="N111">
      <style:table-cell-properties fo:padding="0.71mm"/>
    </style:style>
    <style:style style:name="Vírgula_20_2_20_14" style:display-name="Vírgula 2 14" style:family="table-cell" style:parent-style-name="Default" style:data-style-name="N111">
      <style:table-cell-properties fo:padding="0.71mm"/>
    </style:style>
    <style:style style:name="Vírgula_20_2_20_15" style:display-name="Vírgula 2 15" style:family="table-cell" style:parent-style-name="Default" style:data-style-name="N111">
      <style:table-cell-properties fo:padding="0.71mm"/>
    </style:style>
    <style:style style:name="Vírgula_20_2_20_16" style:display-name="Vírgula 2 16" style:family="table-cell" style:parent-style-name="Default" style:data-style-name="N111">
      <style:table-cell-properties fo:padding="0.71mm"/>
    </style:style>
    <style:style style:name="Vírgula_20_2_20_17" style:display-name="Vírgula 2 17" style:family="table-cell" style:parent-style-name="Default" style:data-style-name="N111">
      <style:table-cell-properties fo:padding="0.71mm"/>
    </style:style>
    <style:style style:name="Vírgula_20_2_20_18" style:display-name="Vírgula 2 18" style:family="table-cell" style:parent-style-name="Default" style:data-style-name="N111">
      <style:table-cell-properties fo:padding="0.71mm"/>
    </style:style>
    <style:style style:name="Vírgula_20_2_20_19" style:display-name="Vírgula 2 19" style:family="table-cell" style:parent-style-name="Default" style:data-style-name="N111">
      <style:table-cell-properties fo:padding="0.71mm"/>
    </style:style>
    <style:style style:name="Vírgula_20_2_20_2" style:display-name="Vírgula 2 2" style:family="table-cell" style:parent-style-name="Default" style:data-style-name="N111">
      <style:table-cell-properties fo:padding="0.71mm"/>
    </style:style>
    <style:style style:name="Vírgula_20_2_20_3" style:display-name="Vírgula 2 3" style:family="table-cell" style:parent-style-name="Default" style:data-style-name="N111">
      <style:table-cell-properties fo:padding="0.71mm"/>
    </style:style>
    <style:style style:name="Vírgula_20_2_20_4" style:display-name="Vírgula 2 4" style:family="table-cell" style:parent-style-name="Default" style:data-style-name="N111">
      <style:table-cell-properties fo:padding="0.71mm"/>
    </style:style>
    <style:style style:name="Vírgula_20_2_20_5" style:display-name="Vírgula 2 5" style:family="table-cell" style:parent-style-name="Default" style:data-style-name="N111">
      <style:table-cell-properties fo:padding="0.71mm"/>
    </style:style>
    <style:style style:name="Vírgula_20_2_20_6" style:display-name="Vírgula 2 6" style:family="table-cell" style:parent-style-name="Default" style:data-style-name="N111">
      <style:table-cell-properties fo:padding="0.71mm"/>
    </style:style>
    <style:style style:name="Vírgula_20_2_20_7" style:display-name="Vírgula 2 7" style:family="table-cell" style:parent-style-name="Default" style:data-style-name="N111">
      <style:table-cell-properties fo:padding="0.71mm"/>
    </style:style>
    <style:style style:name="Vírgula_20_2_20_8" style:display-name="Vírgula 2 8" style:family="table-cell" style:parent-style-name="Default" style:data-style-name="N111">
      <style:table-cell-properties fo:padding="0.71mm"/>
    </style:style>
    <style:style style:name="Vírgula_20_2_20_9" style:display-name="Vírgula 2 9" style:family="table-cell" style:parent-style-name="Default" style:data-style-name="N111">
      <style:table-cell-properties fo:padding="0.71mm"/>
    </style:style>
    <style:style style:name="Ênfase1_20_10" style:display-name="Ênfase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8" style:display-name="Cálculo 2 1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9" style:display-name="Cálculo 2 1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0" style:display-name="Cálculo 2 2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1" style:display-name="Cálculo 2 2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2" style:display-name="Cálculo 2 2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3" style:display-name="Cálculo 2 2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8" style:display-name="Entrada 2 1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9" style:display-name="Entrada 2 1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0" style:display-name="Entrada 2 2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1" style:display-name="Entrada 2 2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2" style:display-name="Entrada 2 2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3" style:display-name="Entrada 2 2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_20_4_20_2" style:display-name="Excel Built-in Excel Built-in Comma 4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2_20_2" style:display-name="Excel Built-in Excel Built-in Currency 2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2_20_2" style:display-name="Excel Built-in Excel Built-in 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17">
      <style:table-cell-properties fo:padding="0.71mm"/>
    </style:style>
    <style:style style:name="Moeda_20_11" style:display-name="Moeda 11" style:family="table-cell" style:parent-style-name="Default" style:data-style-name="N115">
      <style:table-cell-properties fo:padding="0.71mm"/>
    </style:style>
    <style:style style:name="Moeda_20_12" style:display-name="Moeda 12" style:family="table-cell" style:parent-style-name="Default" style:data-style-name="N115">
      <style:table-cell-properties fo:padding="0.71mm"/>
    </style:style>
    <style:style style:name="Moeda_20_13" style:display-name="Moeda 13" style:family="table-cell" style:parent-style-name="Default" style:data-style-name="N115">
      <style:table-cell-properties fo:padding="0.71mm"/>
    </style:style>
    <style:style style:name="Moeda_20_14" style:display-name="Moeda 14" style:family="table-cell" style:parent-style-name="Default" style:data-style-name="N115">
      <style:table-cell-properties fo:padding="0.71mm"/>
    </style:style>
    <style:style style:name="Moeda_20_15" style:display-name="Moeda 15" style:family="table-cell" style:parent-style-name="Default" style:data-style-name="N115">
      <style:table-cell-properties fo:padding="0.71mm"/>
    </style:style>
    <style:style style:name="Moeda_20_16" style:display-name="Moeda 16" style:family="table-cell" style:parent-style-name="Default" style:data-style-name="N115">
      <style:table-cell-properties fo:padding="0.71mm"/>
    </style:style>
    <style:style style:name="Moeda_20_17" style:display-name="Moeda 17" style:family="table-cell" style:parent-style-name="Default" style:data-style-name="N115">
      <style:table-cell-properties fo:padding="0.71mm"/>
    </style:style>
    <style:style style:name="Moeda_20_18" style:display-name="Moeda 18" style:family="table-cell" style:parent-style-name="Default" style:data-style-name="N115">
      <style:table-cell-properties fo:padding="0.71mm"/>
    </style:style>
    <style:style style:name="Moeda_20_19" style:display-name="Moeda 19" style:family="table-cell" style:parent-style-name="Default" style:data-style-name="N115">
      <style:table-cell-properties fo:padding="0.71mm"/>
    </style:style>
    <style:style style:name="Moeda_20_2_20_2_20_2_20_2" style:display-name="Moeda 2 2 2 2" style:family="table-cell" style:parent-style-name="Default" style:data-style-name="N111">
      <style:table-cell-properties fo:padding="0.71mm"/>
    </style:style>
    <style:style style:name="Moeda_20_2_20_2_20_3_20_2" style:display-name="Moeda 2 2 3 2" style:family="table-cell" style:parent-style-name="Default" style:data-style-name="N111">
      <style:table-cell-properties fo:padding="0.71mm"/>
    </style:style>
    <style:style style:name="Moeda_20_2_20_2_20_4_20_2" style:display-name="Moeda 2 2 4 2" style:family="table-cell" style:parent-style-name="Default" style:data-style-name="N111">
      <style:table-cell-properties fo:padding="0.71mm"/>
    </style:style>
    <style:style style:name="Moeda_20_2_20_3_20_2" style:display-name="Moeda 2 3 2" style:family="table-cell" style:parent-style-name="Default" style:data-style-name="N117">
      <style:table-cell-properties fo:padding="0.71mm"/>
    </style:style>
    <style:style style:name="Moeda_20_2_20_4_20_2" style:display-name="Moeda 2 4 2" style:family="table-cell" style:parent-style-name="Default" style:data-style-name="N117">
      <style:table-cell-properties fo:padding="0.71mm"/>
    </style:style>
    <style:style style:name="Moeda_20_2_20_5_20_2" style:display-name="Moeda 2 5 2" style:family="table-cell" style:parent-style-name="Default" style:data-style-name="N117">
      <style:table-cell-properties fo:padding="0.71mm"/>
    </style:style>
    <style:style style:name="Moeda_20_2_20_6_20_2" style:display-name="Moeda 2 6 2" style:family="table-cell" style:parent-style-name="Default" style:data-style-name="N117">
      <style:table-cell-properties fo:padding="0.71mm"/>
    </style:style>
    <style:style style:name="Moeda_20_2_20_7_20_2" style:display-name="Moeda 2 7 2" style:family="table-cell" style:parent-style-name="Default" style:data-style-name="N117">
      <style:table-cell-properties fo:padding="0.71mm"/>
    </style:style>
    <style:style style:name="Moeda_20_2_20_8_20_2" style:display-name="Moeda 2 8 2" style:family="table-cell" style:parent-style-name="Default" style:data-style-name="N117">
      <style:table-cell-properties fo:padding="0.71mm"/>
    </style:style>
    <style:style style:name="Moeda_20_2_20_88" style:display-name="Moeda 2 88" style:family="table-cell" style:parent-style-name="Default" style:data-style-name="N117">
      <style:table-cell-properties fo:padding="0.71mm"/>
    </style:style>
    <style:style style:name="Moeda_20_2_20_9_20_2" style:display-name="Moeda 2 9 2" style:family="table-cell" style:parent-style-name="Default" style:data-style-name="N117">
      <style:table-cell-properties fo:padding="0.71mm"/>
    </style:style>
    <style:style style:name="Moeda_20_20" style:display-name="Moeda 20" style:family="table-cell" style:parent-style-name="Default" style:data-style-name="N115">
      <style:table-cell-properties fo:padding="0.71mm"/>
    </style:style>
    <style:style style:name="Moeda_20_21" style:display-name="Moeda 21" style:family="table-cell" style:parent-style-name="Default" style:data-style-name="N115">
      <style:table-cell-properties fo:padding="0.71mm"/>
    </style:style>
    <style:style style:name="Moeda_20_22" style:display-name="Moeda 22" style:family="table-cell" style:parent-style-name="Default" style:data-style-name="N115">
      <style:table-cell-properties fo:padding="0.71mm"/>
    </style:style>
    <style:style style:name="Moeda_20_23" style:display-name="Moeda 23" style:family="table-cell" style:parent-style-name="Default" style:data-style-name="N115">
      <style:table-cell-properties fo:padding="0.71mm"/>
    </style:style>
    <style:style style:name="Moeda_20_24" style:display-name="Moeda 24" style:family="table-cell" style:parent-style-name="Default" style:data-style-name="N115">
      <style:table-cell-properties fo:padding="0.71mm"/>
    </style:style>
    <style:style style:name="Moeda_20_25" style:display-name="Moeda 25" style:family="table-cell" style:parent-style-name="Default" style:data-style-name="N115">
      <style:table-cell-properties fo:padding="0.71mm"/>
    </style:style>
    <style:style style:name="Moeda_20_26" style:display-name="Moeda 26" style:family="table-cell" style:parent-style-name="Default" style:data-style-name="N115">
      <style:table-cell-properties fo:padding="0.71mm"/>
    </style:style>
    <style:style style:name="Moeda_20_27" style:display-name="Moeda 27" style:family="table-cell" style:parent-style-name="Default" style:data-style-name="N115">
      <style:table-cell-properties fo:padding="0.71mm"/>
    </style:style>
    <style:style style:name="Moeda_20_28" style:display-name="Moeda 28" style:family="table-cell" style:parent-style-name="Default" style:data-style-name="N115">
      <style:table-cell-properties fo:padding="0.71mm"/>
    </style:style>
    <style:style style:name="Moeda_20_29" style:display-name="Moeda 29" style:family="table-cell" style:parent-style-name="Default" style:data-style-name="N115">
      <style:table-cell-properties fo:padding="0.71mm"/>
    </style:style>
    <style:style style:name="Moeda_20_3_20_3" style:display-name="Moeda 3 3" style:family="table-cell" style:parent-style-name="Default" style:data-style-name="N117">
      <style:table-cell-properties fo:padding="0.71mm"/>
    </style:style>
    <style:style style:name="Moeda_20_3_20_4" style:display-name="Moeda 3 4" style:family="table-cell" style:parent-style-name="Default" style:data-style-name="N117">
      <style:table-cell-properties fo:padding="0.71mm"/>
    </style:style>
    <style:style style:name="Moeda_20_3_20_5" style:display-name="Moeda 3 5" style:family="table-cell" style:parent-style-name="Default" style:data-style-name="N117">
      <style:table-cell-properties fo:padding="0.71mm"/>
    </style:style>
    <style:style style:name="Moeda_20_3_20_6" style:display-name="Moeda 3 6" style:family="table-cell" style:parent-style-name="Default" style:data-style-name="N117">
      <style:table-cell-properties fo:padding="0.71mm"/>
    </style:style>
    <style:style style:name="Moeda_20_3_20_7" style:display-name="Moeda 3 7" style:family="table-cell" style:parent-style-name="Default" style:data-style-name="N117">
      <style:table-cell-properties fo:padding="0.71mm"/>
    </style:style>
    <style:style style:name="Moeda_20_3_20_8" style:display-name="Moeda 3 8" style:family="table-cell" style:parent-style-name="Default" style:data-style-name="N117">
      <style:table-cell-properties fo:padding="0.71mm"/>
    </style:style>
    <style:style style:name="Moeda_20_30" style:display-name="Moeda 30" style:family="table-cell" style:parent-style-name="Default" style:data-style-name="N115">
      <style:table-cell-properties fo:padding="0.71mm"/>
    </style:style>
    <style:style style:name="Moeda_20_31" style:display-name="Moeda 31" style:family="table-cell" style:parent-style-name="Default" style:data-style-name="N115">
      <style:table-cell-properties fo:padding="0.71mm"/>
    </style:style>
    <style:style style:name="Moeda_20_32" style:display-name="Moeda 32" style:family="table-cell" style:parent-style-name="Default" style:data-style-name="N115">
      <style:table-cell-properties fo:padding="0.71mm"/>
    </style:style>
    <style:style style:name="Moeda_20_33" style:display-name="Moeda 33" style:family="table-cell" style:parent-style-name="Default" style:data-style-name="N115">
      <style:table-cell-properties fo:padding="0.71mm"/>
    </style:style>
    <style:style style:name="Moeda_20_34" style:display-name="Moeda 34" style:family="table-cell" style:parent-style-name="Default" style:data-style-name="N115">
      <style:table-cell-properties fo:padding="0.71mm"/>
    </style:style>
    <style:style style:name="Moeda_20_35" style:display-name="Moeda 35" style:family="table-cell" style:parent-style-name="Default" style:data-style-name="N115">
      <style:table-cell-properties fo:padding="0.71mm"/>
    </style:style>
    <style:style style:name="Moeda_20_36" style:display-name="Moeda 36" style:family="table-cell" style:parent-style-name="Default" style:data-style-name="N115">
      <style:table-cell-properties fo:padding="0.71mm"/>
    </style:style>
    <style:style style:name="Moeda_20_37" style:display-name="Moeda 37" style:family="table-cell" style:parent-style-name="Default" style:data-style-name="N115">
      <style:table-cell-properties fo:padding="0.71mm"/>
    </style:style>
    <style:style style:name="Moeda_20_38" style:display-name="Moeda 38" style:family="table-cell" style:parent-style-name="Default" style:data-style-name="N115">
      <style:table-cell-properties fo:padding="0.71mm"/>
    </style:style>
    <style:style style:name="Moeda_20_39" style:display-name="Moeda 39" style:family="table-cell" style:parent-style-name="Default" style:data-style-name="N115">
      <style:table-cell-properties fo:padding="0.71mm"/>
    </style:style>
    <style:style style:name="Moeda_20_4_20_4_20_2" style:display-name="Moeda 4 4 2" style:family="table-cell" style:parent-style-name="Default" style:data-style-name="N117">
      <style:table-cell-properties fo:padding="0.71mm"/>
    </style:style>
    <style:style style:name="Moeda_20_4_20_5_20_2" style:display-name="Moeda 4 5 2" style:family="table-cell" style:parent-style-name="Default" style:data-style-name="N117">
      <style:table-cell-properties fo:padding="0.71mm"/>
    </style:style>
    <style:style style:name="Moeda_20_4_20_6_20_2" style:display-name="Moeda 4 6 2" style:family="table-cell" style:parent-style-name="Default" style:data-style-name="N117">
      <style:table-cell-properties fo:padding="0.71mm"/>
    </style:style>
    <style:style style:name="Moeda_20_4_20_7_20_2" style:display-name="Moeda 4 7 2" style:family="table-cell" style:parent-style-name="Default" style:data-style-name="N117">
      <style:table-cell-properties fo:padding="0.71mm"/>
    </style:style>
    <style:style style:name="Moeda_20_4_20_8_20_2" style:display-name="Moeda 4 8 2" style:family="table-cell" style:parent-style-name="Default" style:data-style-name="N117">
      <style:table-cell-properties fo:padding="0.71mm"/>
    </style:style>
    <style:style style:name="Moeda_20_40" style:display-name="Moeda 40" style:family="table-cell" style:parent-style-name="Default" style:data-style-name="N115">
      <style:table-cell-properties fo:padding="0.71mm"/>
    </style:style>
    <style:style style:name="Moeda_20_41" style:display-name="Moeda 41" style:family="table-cell" style:parent-style-name="Default" style:data-style-name="N115">
      <style:table-cell-properties fo:padding="0.71mm"/>
    </style:style>
    <style:style style:name="Moeda_20_42" style:display-name="Moeda 42" style:family="table-cell" style:parent-style-name="Default" style:data-style-name="N115">
      <style:table-cell-properties fo:padding="0.71mm"/>
    </style:style>
    <style:style style:name="Moeda_20_43" style:display-name="Moeda 43" style:family="table-cell" style:parent-style-name="Default" style:data-style-name="N115">
      <style:table-cell-properties fo:padding="0.71mm"/>
    </style:style>
    <style:style style:name="Moeda_20_44" style:display-name="Moeda 44" style:family="table-cell" style:parent-style-name="Default" style:data-style-name="N115">
      <style:table-cell-properties fo:padding="0.71mm"/>
    </style:style>
    <style:style style:name="Moeda_20_45" style:display-name="Moeda 45" style:family="table-cell" style:parent-style-name="Default" style:data-style-name="N115">
      <style:table-cell-properties fo:padding="0.71mm"/>
    </style:style>
    <style:style style:name="Moeda_20_46" style:display-name="Moeda 46" style:family="table-cell" style:parent-style-name="Default" style:data-style-name="N115">
      <style:table-cell-properties fo:padding="0.71mm"/>
    </style:style>
    <style:style style:name="Moeda_20_47" style:display-name="Moeda 47" style:family="table-cell" style:parent-style-name="Default" style:data-style-name="N115">
      <style:table-cell-properties fo:padding="0.71mm"/>
    </style:style>
    <style:style style:name="Moeda_20_48" style:display-name="Moeda 48" style:family="table-cell" style:parent-style-name="Default" style:data-style-name="N115">
      <style:table-cell-properties fo:padding="0.71mm"/>
    </style:style>
    <style:style style:name="Moeda_20_49" style:display-name="Moeda 49" style:family="table-cell" style:parent-style-name="Default" style:data-style-name="N115">
      <style:table-cell-properties fo:padding="0.71mm"/>
    </style:style>
    <style:style style:name="Moeda_20_50" style:display-name="Moeda 50" style:family="table-cell" style:parent-style-name="Default" style:data-style-name="N115">
      <style:table-cell-properties fo:padding="0.71mm"/>
    </style:style>
    <style:style style:name="Moeda_20_51" style:display-name="Moeda 51" style:family="table-cell" style:parent-style-name="Default" style:data-style-name="N115">
      <style:table-cell-properties fo:padding="0.71mm"/>
    </style:style>
    <style:style style:name="Moeda_20_52" style:display-name="Moeda 52" style:family="table-cell" style:parent-style-name="Default" style:data-style-name="N115">
      <style:table-cell-properties fo:padding="0.71mm"/>
    </style:style>
    <style:style style:name="Moeda_20_53" style:display-name="Moeda 53" style:family="table-cell" style:parent-style-name="Default" style:data-style-name="N115">
      <style:table-cell-properties fo:padding="0.71mm"/>
    </style:style>
    <style:style style:name="Moeda_20_54" style:display-name="Moeda 54" style:family="table-cell" style:parent-style-name="Default" style:data-style-name="N115">
      <style:table-cell-properties fo:padding="0.71mm"/>
    </style:style>
    <style:style style:name="Moeda_20_55" style:display-name="Moeda 55" style:family="table-cell" style:parent-style-name="Default" style:data-style-name="N115">
      <style:table-cell-properties fo:padding="0.71mm"/>
    </style:style>
    <style:style style:name="Moeda_20_56" style:display-name="Moeda 56" style:family="table-cell" style:parent-style-name="Default" style:data-style-name="N115">
      <style:table-cell-properties fo:padding="0.71mm"/>
    </style:style>
    <style:style style:name="Moeda_20_6" style:display-name="Moeda 6" style:family="table-cell" style:parent-style-name="Default" style:data-style-name="N117">
      <style:table-cell-properties fo:padding="0.71mm"/>
    </style:style>
    <style:style style:name="Moeda_20_7" style:display-name="Moeda 7" style:family="table-cell" style:parent-style-name="Default" style:data-style-name="N115">
      <style:table-cell-properties fo:padding="0.71mm"/>
    </style:style>
    <style:style style:name="Moeda_20_8" style:display-name="Moeda 8" style:family="table-cell" style:parent-style-name="Default" style:data-style-name="N115">
      <style:table-cell-properties fo:padding="0.71mm"/>
    </style:style>
    <style:style style:name="Moeda_20_82" style:display-name="Moeda 82" style:family="table-cell" style:parent-style-name="Default" style:data-style-name="N117">
      <style:table-cell-properties fo:padding="0.71mm"/>
    </style:style>
    <style:style style:name="Moeda_20_9" style:display-name="Moeda 9" style:family="table-cell" style:parent-style-name="Default" style:data-style-name="N115">
      <style:table-cell-properties fo:padding="0.71mm"/>
    </style:style>
    <style:style style:name="Moeda_20__5b_0_5d__20_2_20_2_20_2" style:display-name="Moeda [0] 2 2 2" style:family="table-cell" style:parent-style-name="Default" style:data-style-name="N111">
      <style:table-cell-properties fo:padding="0.71mm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8" style:display-name="Nota 2 1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9" style:display-name="Nota 2 1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20" style:display-name="Nota 2 2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21" style:display-name="Nota 2 2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22" style:display-name="Nota 2 2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23" style:display-name="Nota 2 2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Porcentagem_20_2_20_2_20_2_20_2" style:display-name="Porcentagem 2 2 2 2" style:family="table-cell" style:parent-style-name="Default" style:data-style-name="N111">
      <style:table-cell-properties fo:padding="0.71mm"/>
    </style:style>
    <style:style style:name="Porcentagem_20_2_20_3_20_2" style:display-name="Porcentagem 2 3 2" style:family="table-cell" style:parent-style-name="Default" style:data-style-name="N10">
      <style:table-cell-properties fo:padding="0.71mm"/>
    </style:style>
    <style:style style:name="Porcentagem_20_2_20_4_20_2" style:display-name="Porcentagem 2 4 2" style:family="table-cell" style:parent-style-name="Default" style:data-style-name="N10">
      <style:table-cell-properties fo:padding="0.71mm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8" style:display-name="Saída 2 1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9" style:display-name="Saída 2 1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0" style:display-name="Saída 2 2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1" style:display-name="Saída 2 2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2" style:display-name="Saída 2 2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3" style:display-name="Saída 2 2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_20_2" style:display-name="Separador de milhares 2 2" style:family="table-cell" style:parent-style-name="Default" style:data-style-name="N119">
      <style:table-cell-properties fo:padding="0.71mm"/>
    </style:style>
    <style:style style:name="Separador_20_de_20_milhares_20_2_20_2_20_2" style:display-name="Separador de milhares 2 2 2" style:family="table-cell" style:parent-style-name="Default" style:data-style-name="N111">
      <style:table-cell-properties fo:padding="0.71mm"/>
    </style:style>
    <style:style style:name="Separador_20_de_20_milhares_20_2_20_3" style:display-name="Separador de milhares 2 3" style:family="table-cell" style:parent-style-name="Default" style:data-style-name="N119">
      <style:table-cell-properties fo:padding="0.71mm"/>
    </style:style>
    <style:style style:name="Separador_20_de_20_milhares_20_2_20_4" style:display-name="Separador de milhares 2 4" style:family="table-cell" style:parent-style-name="Default" style:data-style-name="N111">
      <style:table-cell-properties fo:padding="0.71mm"/>
    </style:style>
    <style:style style:name="Separador_20_de_20_milhares_20_3_20_2_20_2" style:display-name="Separador de milhares 3 2 2" style:family="table-cell" style:parent-style-name="Default" style:data-style-name="N0">
      <style:table-cell-properties fo:padding="0.71mm"/>
    </style:style>
    <style:style style:name="Separador_20_de_20_milhares_20_3_20_4_20_2" style:display-name="Separador de milhares 3 4 2" style:family="table-cell" style:parent-style-name="Default" style:data-style-name="N0">
      <style:table-cell-properties fo:padding="0.71mm"/>
    </style:style>
    <style:style style:name="Separador_20_de_20_milhares_20_3_20_5_20_2" style:display-name="Separador de milhares 3 5 2" style:family="table-cell" style:parent-style-name="Default" style:data-style-name="N0">
      <style:table-cell-properties fo:padding="0.71mm"/>
    </style:style>
    <style:style style:name="Separador_20_de_20_milhares_20_3_20_6_20_2" style:display-name="Separador de milhares 3 6 2" style:family="table-cell" style:parent-style-name="Default" style:data-style-name="N0">
      <style:table-cell-properties fo:padding="0.71mm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_20_10" style:display-name="Total 2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9" style:display-name="Total 2 1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0" style:display-name="Total 2 2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1" style:display-name="Total 2 2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2" style:display-name="Total 2 2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3" style:display-name="Total 2 2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11">
      <style:table-cell-properties fo:padding="0.71mm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64mm" fo:margin-bottom="4mm" fo:margin-left="0.76mm" fo:margin-right="3.05mm" style:first-page-number="continue" loext:scale-to-X="1" loext:scale-to-Y="25" style:table-centering="horizontal" style:writing-mode="lr-tb"/>
      <style:header-style>
        <style:header-footer-properties fo:min-height="7.5mm" fo:margin-left="18.24mm" fo:margin-right="15.95mm" fo:margin-bottom="1.13mm"/>
      </style:header-style>
      <style:footer-style>
        <style:header-footer-properties fo:min-height="7.5mm" fo:margin-left="18.24mm" fo:margin-right="15.95mm" fo:margin-top="0.48mm"/>
      </style:footer-style>
    </style:page-layout>
    <style:page-layout style:name="Mpm4">
      <style:page-layout-properties style:num-format="1" style:print-orientation="portrait" fo:margin-top="8.64mm" fo:margin-bottom="4mm" fo:margin-left="0.76mm" fo:margin-right="3.05mm" style:first-page-number="continue" loext:scale-to-X="1" loext:scale-to-Y="25" style:table-centering="horizontal" style:writing-mode="lr-tb"/>
      <style:header-style>
        <style:header-footer-properties fo:min-height="7.5mm" fo:margin-left="18.24mm" fo:margin-right="15.95mm" fo:margin-bottom="4.66mm"/>
      </style:header-style>
      <style:footer-style>
        <style:header-footer-properties fo:min-height="7.5mm" fo:margin-left="18.24mm" fo:margin-right="15.95mm" fo:margin-top="0.48mm"/>
      </style:footer-style>
    </style:page-layout>
    <style:page-layout style:name="Mpm5">
      <style:page-layout-properties fo:margin-top="8.64mm" fo:margin-bottom="4mm" fo:margin-left="0.76mm" fo:margin-right="3.05mm" style:first-page-number="continue" loext:scale-to-X="1" loext:scale-to-Y="25" style:table-centering="horizontal" style:writing-mode="lr-tb"/>
      <style:header-style>
        <style:header-footer-properties fo:min-height="7.5mm" fo:margin-left="18.24mm" fo:margin-right="15.95mm" fo:margin-bottom="4.66mm"/>
      </style:header-style>
      <style:footer-style>
        <style:header-footer-properties fo:min-height="7.5mm" fo:margin-left="18.24mm" fo:margin-right="15.95mm" fo:margin-top="0.48mm"/>
      </style:footer-style>
    </style:page-layout>
    <style:page-layout style:name="Mpm6">
      <style:page-layout-properties fo:margin-top="8.64mm" fo:margin-bottom="4mm" fo:margin-left="0.76mm" fo:margin-right="3.05mm" style:first-page-number="continue" loext:scale-to-X="1" loext:scale-to-Y="25" style:table-centering="horizontal"/>
      <style:header-style>
        <style:header-footer-properties fo:margin-left="18.24mm" fo:margin-right="15.95mm" fo:margin-bottom="4.66mm"/>
      </style:header-style>
      <style:footer-style>
        <style:header-footer-properties fo:margin-left="18.24mm" fo:margin-right="15.95mm" fo:margin-top="0.48mm"/>
      </style:footer-style>
    </style:page-layout>
    <style:page-layout style:name="Mpm7">
      <style:page-layout-properties style:num-format="1" style:print-orientation="portrait" fo:margin-top="8.64mm" fo:margin-bottom="4mm" fo:margin-left="0.76mm" fo:margin-right="3.05mm" style:first-page-number="continue" loext:scale-to-X="1" loext:scale-to-Y="25" style:table-centering="horizontal"/>
      <style:header-style>
        <style:header-footer-properties fo:margin-left="18.24mm" fo:margin-right="15.95mm" fo:margin-bottom="4.66mm"/>
      </style:header-style>
      <style:footer-style>
        <style:header-footer-properties fo:margin-left="18.24mm" fo:margin-right="15.95mm" fo:margin-top="0.48mm"/>
      </style:footer-style>
    </style:page-layout>
    <style:page-layout style:name="Mpm8">
      <style:page-layout-properties fo:page-width="297mm" fo:page-height="210.01mm" style:num-format="1" style:print-orientation="landscape" fo:margin-top="8.64mm" fo:margin-bottom="4mm" fo:margin-left="0.76mm" fo:margin-right="3.05mm" style:first-page-number="continue" loext:scale-to-X="1" loext:scale-to-Y="25" style:table-centering="horizontal"/>
      <style:header-style>
        <style:header-footer-properties fo:margin-left="18.24mm" fo:margin-right="15.95mm" fo:margin-bottom="1.13mm"/>
      </style:header-style>
      <style:footer-style>
        <style:header-footer-properties fo:margin-left="18.24mm" fo:margin-right="15.95mm" fo:margin-top="0.48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00/00/0000</text:date>, <text:time style:data-style-name="N2" text:time-value="14:23:10.6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" style:display-name="PageStyle_ANEXO VI" style:page-layout-name="Mpm3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ANEXO_20_VI_20_1" style:display-name="PageStyle_ANEXO VI 1" style:page-layout-name="Mpm4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2" style:display-name="PageStyle_ANEXO VI 2" style:page-layout-name="Mpm5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3" style:display-name="PageStyle_ANEXO VI 3" style:page-layout-name="Mpm5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4" style:display-name="PageStyle_ANEXO VI 4" style:page-layout-name="Mpm5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5" style:display-name="PageStyle_ANEXO VI 5" style:page-layout-name="Mpm6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6" style:display-name="PageStyle_ANEXO VI 6" style:page-layout-name="Mpm6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7" style:display-name="PageStyle_ANEXO VI 7" style:page-layout-name="Mpm6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8" style:display-name="PageStyle_ANEXO VI 8" style:page-layout-name="Mpm6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9" style:display-name="PageStyle_ANEXO VI 9" style:page-layout-name="Mpm6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10" style:display-name="PageStyle_ANEXO VI 10" style:page-layout-name="Mpm7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11" style:display-name="PageStyle_ANEXO VI 11" style:page-layout-name="Mpm8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ANEXO_20_VI_20_12" style:display-name="PageStyle_ANEXO VI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RANSPARÊNCIA" style:display-name="PageStyle_TRANSPARÊNCIA" style:page-layout-name="Mpm8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TRANSPARÊNCIA_20_1" style:display-name="PageStyle_TRANSPARÊNCIA 1" style:page-layout-name="Mpm8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TRANSPARÊNCIA_20_2" style:display-name="PageStyle_TRANSPARÊNCIA 2" style:page-layout-name="Mpm8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TRANSPARÊNCIA_20_3" style:display-name="PageStyle_TRANSPARÊNCIA 3" style:page-layout-name="Mpm8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anexo_20_VI" style:display-name="PageStyle_anexo V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VI_20_1" style:display-name="PageStyle_anexo VI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3:25:36.515000000</meta:creation-date>
    <dc:date>2020-12-11T14:23:35.909000000</dc:date>
    <meta:editing-duration>PT2H46M22S</meta:editing-duration>
    <meta:editing-cycles>23</meta:editing-cycles>
    <meta:generator>LibreOffice/5.0.2.2$Windows_x86 LibreOffice_project/37b43f919e4de5eeaca9b9755ed688758a8251fe</meta:generator>
    <meta:document-statistic meta:table-count="1" meta:cell-count="4246" meta:object-count="0"/>
  </office:meta>
</office:document-meta>
</file>