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-BoldMT" svg:font-family="Arial-BoldM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35mm"/>
    </style:style>
    <style:style style:name="co2" style:family="table-column">
      <style:table-column-properties fo:break-before="auto" style:column-width="102.83mm"/>
    </style:style>
    <style:style style:name="co3" style:family="table-column">
      <style:table-column-properties fo:break-before="auto" style:column-width="54.17mm"/>
    </style:style>
    <style:style style:name="co4" style:family="table-column">
      <style:table-column-properties fo:break-before="auto" style:column-width="109.47mm"/>
    </style:style>
    <style:style style:name="co5" style:family="table-column">
      <style:table-column-properties fo:break-before="auto" style:column-width="126.6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4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04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1.57mm" fo:break-before="auto" style:use-optimal-row-height="false"/>
    </style:style>
    <style:style style:name="ro7" style:family="table-row">
      <style:table-row-properties style:row-height="9.74mm" fo:break-before="auto" style:use-optimal-row-height="false"/>
    </style:style>
    <style:style style:name="ro8" style:family="table-row">
      <style:table-row-properties style:row-height="10.27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7.62mm" fo:break-before="auto" style:use-optimal-row-height="false"/>
    </style:style>
    <style:style style:name="ro15" style:family="table-row">
      <style:table-row-properties style:row-height="7.36mm" fo:break-before="auto" style:use-optimal-row-height="false"/>
    </style:style>
    <style:style style:name="ro16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Normal_20_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Normal_20_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Normal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_20_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Normal_20_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Normal_20_1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Normal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20_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Normal_20_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4_20_10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Título_20_1_20_2_20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_20_10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_20_10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Título_20_1_20_8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_20_10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3_20_10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7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8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Título_20_1_20_12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3_20_10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3_20_10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_20_8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_20_6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Normal_20_6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Normal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al_20_13_20_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Normal_20_1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3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7" style:family="table-cell" style:parent-style-name="Normal_20_10" style:data-style-name="N13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Normal_20_10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Normal_20_10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Normal_20_10" style:data-style-name="N13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3" style:family="table-cell" style:parent-style-name="Normal_20_10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4" style:family="table-cell" style:parent-style-name="Normal_20_1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333399" fo:background-color="#ffffff" style:diagonal-bl-tr="none" style:diagonal-tl-br="none" style:text-align-source="fix" style:repeat-content="false" fo:wrap-option="wrap" fo:border-left="0.74pt solid #333399" style:direction="ltr" fo:padding="0.71mm" fo:border-right="none" style:rotation-angle="0" style:rotation-align="none" style:shrink-to-fit="false" fo:border-top="0.74pt solid #333399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1" style:family="table-cell" style:parent-style-name="Default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73" style:family="table-cell" style:parent-style-name="Default" style:data-style-name="N10116">
      <style:table-cell-properties fo:background-color="#ffff00" style:diagonal-bl-tr="none" style:diagonal-tl-br="none" style:text-align-source="fix" style:repeat-content="false" fo:border="0.74pt solid #000000" style:rotation-align="none"/>
      <style:paragraph-properties fo:text-align="end" fo:margin-left="0mm"/>
    </style:style>
    <style:style style:name="ce74" style:family="table-cell" style:parent-style-name="Default" style:data-style-name="N10116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75" style:family="table-cell" style:parent-style-name="Normal_20_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Normal_20_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5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Arial" fo:font-size="13pt" fo:font-weight="bold" style:font-size-asian="13pt" style:font-weight-asian="bold" style:font-size-complex="13pt" style:font-weight-complex="bold"/>
    </style:style>
    <style:style style:name="ce93" style:family="table-cell" style:parent-style-name="Normal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Normal_20_13_20_10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-BoldMT" fo:font-size="9pt" fo:font-style="normal" fo:text-shadow="none" style:text-underline-style="none" fo:font-weight="bold" style:font-size-asian="9pt" style:font-style-asian="normal" style:font-weight-asian="bold" style:font-name-complex="Arial-BoldMT" style:font-size-complex="9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07" style:family="table-cell" style:parent-style-name="Normal_20_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20_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20_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Normal_20_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" style:family="table-cell" style:parent-style-name="Normal_20_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_20_10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Normal_20_10" style:data-style-name="N13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333399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333399" style:diagonal-bl-tr="none" style:diagonal-tl-br="none" style:text-align-source="fix" style:repeat-content="false" fo:background-color="transparent" fo:wrap-option="wrap" fo:border-left="none" style:direction="ltr" fo:padding="0.71mm" fo:border-right="0.74pt solid #333399" style:rotation-angle="0" style:rotation-align="none" style:shrink-to-fit="false" fo:border-top="0.74pt solid #333399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Normal_20_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Normal_20_1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_20_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Normal_20_1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13_20_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Normal_20_13_20_1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Normal_20_10" style:data-style-name="N13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4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6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Normal_20_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9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Normal_20_1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Normal_20_1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333399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333399" fo:background-color="#ffffff" style:diagonal-bl-tr="none" style:diagonal-tl-br="none" style:text-align-source="fix" style:repeat-content="false" fo:wrap-option="wrap" fo:border-left="none" style:direction="ltr" fo:padding="0.71mm" fo:border-right="0.74pt solid #333399" style:rotation-angle="0" style:rotation-align="none" style:shrink-to-fit="false" fo:border-top="0.74pt solid #333399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8000" style:font-name="Arial" fo:font-size="11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>
            <text:p>ANEXO VI – EMPREGADOS DE EMPRESAS CONTRATADAS EM EXERCÍCIO NOS ÓRGÃOS.</text:p>
          </table:table-cell>
          <table:table-cell table:style-name="ce71"/>
          <table:table-cell table:style-name="ce2"/>
          <table:table-cell table:style-name="ce48"/>
          <table:table-cell table:style-name="ce121"/>
        </table:table-row>
        <table:table-row table:style-name="ro1">
          <table:table-cell table:style-name="ce2"/>
          <table:table-cell table:style-name="ce72"/>
          <table:table-cell table:style-name="ce2"/>
          <table:table-cell table:style-name="ce48"/>
          <table:table-cell table:style-name="ce121"/>
        </table:table-row>
        <table:table-row table:style-name="ro1">
          <table:table-cell table:style-name="ce1" office:value-type="string" calcext:value-type="string">
            <text:p>Data de Publicação</text:p>
          </table:table-cell>
          <table:table-cell table:style-name="ce71"/>
          <table:table-cell table:style-name="ce91" office:value-type="string" calcext:value-type="string">
            <text:p>NÚMERO DE FUNCIONARIOS</text:p>
          </table:table-cell>
          <table:table-cell table:style-name="ce105" office:value-type="float" office:value="814" calcext:value-type="float">
            <text:p>814</text:p>
          </table:table-cell>
          <table:table-cell table:style-name="ce121"/>
        </table:table-row>
        <table:table-row table:style-name="ro1">
          <table:table-cell table:style-name="ce1" office:value-type="string" calcext:value-type="string">
            <text:p>Mês/Ano de Referência</text:p>
          </table:table-cell>
          <table:table-cell table:style-name="ce73" office:value-type="date" office:date-value="2021-01-01" calcext:value-type="date">
            <text:p>jan/21</text:p>
          </table:table-cell>
          <table:table-cell table:style-name="ce91"/>
          <table:table-cell table:style-name="ce48"/>
          <table:table-cell table:style-name="ce121"/>
        </table:table-row>
        <table:table-row table:style-name="ro2">
          <table:table-cell table:style-name="ce3" office:value-type="string" calcext:value-type="string">
            <text:p>NOME DO EMPREGADO</text:p>
          </table:table-cell>
          <table:table-cell table:style-name="ce74" office:value-type="string" calcext:value-type="string">
            <text:p>EMPRESA</text:p>
          </table:table-cell>
          <table:table-cell table:style-name="ce92" office:value-type="string" calcext:value-type="string">
            <text:p>CNPJ</text:p>
          </table:table-cell>
          <table:table-cell table:style-name="ce106" office:value-type="string" calcext:value-type="string">
            <text:p>CARGO/ATIVIDADE</text:p>
          </table:table-cell>
          <table:table-cell table:style-name="ce122" office:value-type="string" calcext:value-type="string">
            <text:p>LOTAÇÃO</text:p>
          </table:table-cell>
        </table:table-row>
        <table:table-row table:style-name="ro3">
          <table:table-cell table:style-name="ce4" office:value-type="string" calcext:value-type="string">
            <text:p>Maria Madalena de Morae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BARRA DE SÃO FRANCISCO</text:p>
          </table:table-cell>
        </table:table-row>
        <table:table-row table:style-name="ro3">
          <table:table-cell table:style-name="ce5" office:value-type="string" calcext:value-type="string">
            <text:p>Carine Gonçalves Alve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CACHOEIRO DO ITAPEMIRIM</text:p>
          </table:table-cell>
        </table:table-row>
        <table:table-row table:style-name="ro3">
          <table:table-cell table:style-name="ce5" office:value-type="string" calcext:value-type="string">
            <text:p>Maria Lucia Gobbi dos Santo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CARIACICA</text:p>
          </table:table-cell>
        </table:table-row>
        <table:table-row table:style-name="ro3">
          <table:table-cell table:style-name="ce5" office:value-type="string" calcext:value-type="string">
            <text:p>Joyce Vasconcelo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COLATINA</text:p>
          </table:table-cell>
        </table:table-row>
        <table:table-row table:style-name="ro3">
          <table:table-cell table:style-name="ce4" office:value-type="string" calcext:value-type="string">
            <text:p>Beatriz Malvino Corre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GUARAPARI</text:p>
          </table:table-cell>
        </table:table-row>
        <table:table-row table:style-name="ro3">
          <table:table-cell table:style-name="ce5" office:value-type="string" calcext:value-type="string">
            <text:p>Flávia de Oliveira Palomb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ITAPEMIRIM</text:p>
          </table:table-cell>
        </table:table-row>
        <table:table-row table:style-name="ro3">
          <table:table-cell table:style-name="ce4" office:value-type="string" calcext:value-type="string">
            <text:p>Dayane da Conceição Sirtoli 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LINHARES</text:p>
          </table:table-cell>
        </table:table-row>
        <table:table-row table:style-name="ro3">
          <table:table-cell table:style-name="ce5" office:value-type="string" calcext:value-type="string">
            <text:p>Geane Henrique Moreir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PANCAS</text:p>
          </table:table-cell>
        </table:table-row>
        <table:table-row table:style-name="ro3">
          <table:table-cell table:style-name="ce5" office:value-type="string" calcext:value-type="string">
            <text:p>Abiqueila Rocha Vieira 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SÃO MATEUS</text:p>
          </table:table-cell>
        </table:table-row>
        <table:table-row table:style-name="ro3">
          <table:table-cell table:style-name="ce5" office:value-type="string" calcext:value-type="string">
            <text:p>Jamil de Oliveir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A SERRA</text:p>
          </table:table-cell>
        </table:table-row>
        <table:table-row table:style-name="ro3">
          <table:table-cell table:style-name="ce4" office:value-type="string" calcext:value-type="string">
            <text:p>Franciely Pimentel Helmer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VIANA</text:p>
          </table:table-cell>
        </table:table-row>
        <table:table-row table:style-name="ro3">
          <table:table-cell table:style-name="ce4" office:value-type="string" calcext:value-type="string">
            <text:p>Bisleyd Vieira Santo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COMARCA DE VILA VELHA</text:p>
          </table:table-cell>
        </table:table-row>
        <table:table-row table:style-name="ro3">
          <table:table-cell table:style-name="ce5" office:value-type="string" calcext:value-type="string">
            <text:p>Luciene Gabriel Goncalve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FORUM CRIMINAL DE VITÓRIA</text:p>
          </table:table-cell>
        </table:table-row>
        <table:table-row table:style-name="ro3">
          <table:table-cell table:style-name="ce5" office:value-type="string" calcext:value-type="string">
            <text:p>Janete da Silva Conceição Borgo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FORUM CRIMINAL DE VITÓRIA</text:p>
          </table:table-cell>
        </table:table-row>
        <table:table-row table:style-name="ro3">
          <table:table-cell table:style-name="ce5" office:value-type="string" calcext:value-type="string">
            <text:p>Hérica Aparecida Silva de Freitas Alvareng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3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Maria da Penha Mello Ferreira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8" office:value-type="string" calcext:value-type="string">
            <text:p>Telefonista</text:p>
          </table:table-cell>
          <table:table-cell table:style-name="ce123" office:value-type="string" calcext:value-type="string">
            <text:p>TRIBUNAL DE JUSTIÇA</text:p>
          </table:table-cell>
        </table:table-row>
        <table:table-row table:style-name="ro3">
          <table:table-cell table:style-name="ce4" office:value-type="string" calcext:value-type="string">
            <text:p><text:s/>Fabiano Ferreira Neves</text:p>
          </table:table-cell>
          <table:table-cell table:style-name="ce75" office:value-type="string" calcext:value-type="string">
            <text:p>ORBENK ADMINISTRAÇÃO E SERVIÇOS LTDA.</text:p>
          </table:table-cell>
          <table:table-cell table:style-name="ce93" office:value-type="string" calcext:value-type="string">
            <text:p>79.283.065/0001-41</text:p>
          </table:table-cell>
          <table:table-cell table:style-name="ce107" office:value-type="string" calcext:value-type="string">
            <text:p>Telefonista</text:p>
          </table:table-cell>
          <table:table-cell table:style-name="ce124" office:value-type="string" calcext:value-type="string">
            <text:p>TRIBUNAL DE JUSTIÇA</text:p>
          </table:table-cell>
        </table:table-row>
        <table:table-row table:style-name="ro3">
          <table:table-cell table:style-name="ce6" office:value-type="string" calcext:value-type="string">
            <text:p>DIEGO BARBOSA FER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09" office:value-type="string" calcext:value-type="string">
            <text:p>SUPERVISOR</text:p>
          </table:table-cell>
          <table:table-cell table:style-name="ce76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JEFERSON FERREIR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0" office:value-type="string" calcext:value-type="string">
            <text:p>SUPERVISOR</text:p>
          </table:table-cell>
          <table:table-cell table:style-name="ce125" office:value-type="string" calcext:value-type="string">
            <text:p>FÓRUM DE <text:s/>VITÓRIA - SUPERVISORES</text:p>
          </table:table-cell>
        </table:table-row>
        <table:table-row table:style-name="ro3">
          <table:table-cell table:style-name="ce7" office:value-type="string" calcext:value-type="string">
            <text:p>NATALINO PIMENTEL NASCIMENTO BRUM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<text:s/>ISAC ALVE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FABRICIO HERP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AFONSO CLAÚDIO </text:p>
          </table:table-cell>
        </table:table-row>
        <table:table-row table:style-name="ro3">
          <table:table-cell table:style-name="ce7" office:value-type="string" calcext:value-type="string">
            <text:p>RAFAEL VIEIRA LIM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AFONSO CLAÚDIO</text:p>
          </table:table-cell>
        </table:table-row>
        <table:table-row table:style-name="ro3">
          <table:table-cell table:style-name="ce7" office:value-type="string" calcext:value-type="string">
            <text:p>LEVI LOPES CABRAL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ÁGUA DOCE DO NORTE</text:p>
          </table:table-cell>
        </table:table-row>
        <table:table-row table:style-name="ro3">
          <table:table-cell table:style-name="ce7" office:value-type="string" calcext:value-type="string">
            <text:p>LEANDRO MO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ÁGUIA BRANCA</text:p>
          </table:table-cell>
        </table:table-row>
        <table:table-row table:style-name="ro3">
          <table:table-cell table:style-name="ce7" office:value-type="string" calcext:value-type="string">
            <text:p>REGINALDO DE OLIVEIRA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RODOLFO PEREIRA ROS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DOGLIMAR ANTUNES DE SÁ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ADEIR ALMEIDA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BARRA DE SÃO FRANCISCO</text:p>
          </table:table-cell>
        </table:table-row>
        <table:table-row table:style-name="ro3">
          <table:table-cell table:style-name="ce7" office:value-type="string" calcext:value-type="string">
            <text:p>MARCO ANTONIO VENIEL DE MORA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TADEU TEIXEIRA MORA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JEFFERSON BOECHAT SOA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BOM JESUS DO NORTE</text:p>
          </table:table-cell>
        </table:table-row>
        <table:table-row table:style-name="ro3">
          <table:table-cell table:style-name="ce7" office:value-type="string" calcext:value-type="string">
            <text:p>DANIELA BONIOLO PE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BOM JESUS DO NORTE</text:p>
          </table:table-cell>
        </table:table-row>
        <table:table-row table:style-name="ro3">
          <table:table-cell table:style-name="ce8" office:value-type="string" calcext:value-type="string">
            <text:p>ALEXANDRE DE SOUZA JOSÉ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IVANILDO LAURINDO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WELLINGTON SILVA CORRAD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PEDRO BARBOSA FILH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CHOEIRO DE ITAPEMIRIM</text:p>
          </table:table-cell>
        </table:table-row>
        <table:table-row table:style-name="ro3">
          <table:table-cell table:style-name="ce7" office:value-type="string" calcext:value-type="string">
            <text:p>BRENO RAPHAEL LOPES FRANCISC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ACHOEIRO DE ITAPEMIRIM</text:p>
          </table:table-cell>
        </table:table-row>
        <table:table-row table:style-name="ro3">
          <table:table-cell table:style-name="ce8" office:value-type="string" calcext:value-type="string">
            <text:p>ENOQUE DE ALMEID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OCELI FAB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JULIO CÉSAR DE MELLO GARCI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STELO</text:p>
          </table:table-cell>
        </table:table-row>
        <table:table-row table:style-name="ro3">
          <table:table-cell table:style-name="ce8" office:value-type="string" calcext:value-type="string">
            <text:p>WALLACE FERREIRA BRAU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ASTELO</text:p>
          </table:table-cell>
        </table:table-row>
        <table:table-row table:style-name="ro3">
          <table:table-cell table:style-name="ce7" office:value-type="string" calcext:value-type="string">
            <text:p>HERMES ALVES DE MA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9" office:value-type="string" calcext:value-type="string">
            <text:p>CLAUDIO ANTONIO POR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WAGNER DOS SANTOS COS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DOUGLAS CORREA BARCEL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MARCELO DOMINGOS CASTIGLION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HUDSON COUTINHO DA COS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LATINA</text:p>
          </table:table-cell>
        </table:table-row>
        <table:table-row table:style-name="ro3">
          <table:table-cell table:style-name="ce7" office:value-type="string" calcext:value-type="string">
            <text:p>EDUARDO SANTOS MAI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ABIO DO ROSÁR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WELTON AGUIAR CABRAL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NCEIÇÃO DA BARRA</text:p>
          </table:table-cell>
        </table:table-row>
        <table:table-row table:style-name="ro3">
          <table:table-cell table:style-name="ce7" office:value-type="string" calcext:value-type="string">
            <text:p>FILIPE MARTINS FER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CONCEIÇÃO DA BARRA</text:p>
          </table:table-cell>
        </table:table-row>
        <table:table-row table:style-name="ro3">
          <table:table-cell table:style-name="ce8" office:value-type="string" calcext:value-type="string">
            <text:p>ANTONIO BERTINI NET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MARCELO DE CASTRO TOR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DIOLENO CARDOSO SALL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REYNALDO GUARNIER NET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CONCEIÇÃO DO CASTELO</text:p>
          </table:table-cell>
        </table:table-row>
        <table:table-row table:style-name="ro3">
          <table:table-cell table:style-name="ce8" office:value-type="string" calcext:value-type="string">
            <text:p>LEONARDO RANGEL PAI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DOMINGOS MARTINS</text:p>
          </table:table-cell>
        </table:table-row>
        <table:table-row table:style-name="ro3">
          <table:table-cell table:style-name="ce8" office:value-type="string" calcext:value-type="string">
            <text:p>PEDRO CÉLIO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DORES DO RIO PRETO</text:p>
          </table:table-cell>
        </table:table-row>
        <table:table-row table:style-name="ro3">
          <table:table-cell table:style-name="ce10" office:value-type="string" calcext:value-type="string">
            <text:p>GILMAR ALVE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ECOPORANGA</text:p>
          </table:table-cell>
        </table:table-row>
        <table:table-row table:style-name="ro3">
          <table:table-cell table:style-name="ce7" office:value-type="string" calcext:value-type="string">
            <text:p>RAFAEL ASSUMPÇÃO RIBEI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GUAÇUÍ</text:p>
          </table:table-cell>
        </table:table-row>
        <table:table-row table:style-name="ro3">
          <table:table-cell table:style-name="ce7" office:value-type="string" calcext:value-type="string">
            <text:p>ELIA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BATIBA</text:p>
          </table:table-cell>
        </table:table-row>
        <table:table-row table:style-name="ro3">
          <table:table-cell table:style-name="ce7" office:value-type="string" calcext:value-type="string">
            <text:p>DIOMEDES RIBEI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PHAGNER DA SILVA CHAG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FRANK LOYOLA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BIRAÇU</text:p>
          </table:table-cell>
        </table:table-row>
        <table:table-row table:style-name="ro3">
          <table:table-cell table:style-name="ce7" office:value-type="string" calcext:value-type="string">
            <text:p>RACHEL RAIANI CUZZUOL CORREI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BIRAÇU</text:p>
          </table:table-cell>
        </table:table-row>
        <table:table-row table:style-name="ro3">
          <table:table-cell table:style-name="ce8" office:value-type="string" calcext:value-type="string">
            <text:p>AFRANIO VIEIRA ALV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BITIRAMA</text:p>
          </table:table-cell>
        </table:table-row>
        <table:table-row table:style-name="ro3">
          <table:table-cell table:style-name="ce8" office:value-type="string" calcext:value-type="string">
            <text:p>GILTON DA SILVA LIBERA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RENAN CRUZ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ABIO SILV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TAPEMIRIM</text:p>
          </table:table-cell>
        </table:table-row>
        <table:table-row table:style-name="ro3">
          <table:table-cell table:style-name="ce8" office:value-type="string" calcext:value-type="string">
            <text:p>GEZILDO GOMES ROCH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TAPEMIRIM</text:p>
          </table:table-cell>
        </table:table-row>
        <table:table-row table:style-name="ro3">
          <table:table-cell table:style-name="ce7" office:value-type="string" calcext:value-type="string">
            <text:p>FABIANO COST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ITARANA</text:p>
          </table:table-cell>
        </table:table-row>
        <table:table-row table:style-name="ro3">
          <table:table-cell table:style-name="ce8" office:value-type="string" calcext:value-type="string">
            <text:p>JESSIKA DE SOUZA MAIA RODRIGU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6" office:value-type="string" calcext:value-type="string">
            <text:p>FÓRUM DE IÚNA</text:p>
          </table:table-cell>
        </table:table-row>
        <table:table-row table:style-name="ro3">
          <table:table-cell table:style-name="ce7" office:value-type="string" calcext:value-type="string">
            <text:p>LEANDRO SANTOS LOURENÇ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RILDO SIQU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VINICIUS MARCARINI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RAONE OLIVEIRA DO NASCIMEN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JAGUARÉ</text:p>
          </table:table-cell>
        </table:table-row>
        <table:table-row table:style-name="ro3">
          <table:table-cell table:style-name="ce7" office:value-type="string" calcext:value-type="string">
            <text:p>ALCIONE BALDUINO AMARAL 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LCIONE DOS SANTOS 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ARIVALDO CAMA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LUCIMAR PANDOLPHI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CARLOS ALBERTO DE JESU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EVANIR AUGUSTO CAMP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LINHARES</text:p>
          </table:table-cell>
        </table:table-row>
        <table:table-row table:style-name="ro3">
          <table:table-cell table:style-name="ce7" office:value-type="string" calcext:value-type="string">
            <text:p>SINVAL ANTUNES FILH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ANTENÓPOLIS</text:p>
          </table:table-cell>
        </table:table-row>
        <table:table-row table:style-name="ro3">
          <table:table-cell table:style-name="ce7" office:value-type="string" calcext:value-type="string">
            <text:p>GILBERTO RIBEIRO FRANÇ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FRANKLIN FERNANDES ALV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THERLZ RODRIGUES DE JESU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MAURICIO MUQUI DE SÁ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ARATAIZES</text:p>
          </table:table-cell>
        </table:table-row>
        <table:table-row table:style-name="ro3">
          <table:table-cell table:style-name="ce7" office:value-type="string" calcext:value-type="string">
            <text:p>WALACE VIEIRA FIGUEIRED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LUIZ FELIPE REGINO TOR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FLÁVIO CORREIA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KAIO CEZAR POUBEL OGGION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IMOSO DO SUL</text:p>
          </table:table-cell>
        </table:table-row>
        <table:table-row table:style-name="ro3">
          <table:table-cell table:style-name="ce7" office:value-type="string" calcext:value-type="string">
            <text:p>ADEVILSON ROCHA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7" office:value-type="string" calcext:value-type="string">
            <text:p>FÓRUM DE MONTANHA</text:p>
          </table:table-cell>
        </table:table-row>
        <table:table-row table:style-name="ro3">
          <table:table-cell table:style-name="ce7" office:value-type="string" calcext:value-type="string">
            <text:p>EMIDIO GOEMS CURTY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7" office:value-type="string" calcext:value-type="string">
            <text:p>MUNIZ FREIRE</text:p>
          </table:table-cell>
        </table:table-row>
        <table:table-row table:style-name="ro3">
          <table:table-cell table:style-name="ce7" office:value-type="string" calcext:value-type="string">
            <text:p>CLEBER ALVER BERNADO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MUCURICÍ</text:p>
          </table:table-cell>
        </table:table-row>
        <table:table-row table:style-name="ro3">
          <table:table-cell table:style-name="ce7" office:value-type="string" calcext:value-type="string">
            <text:p>JORGE TARG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NOVA VENÉCIA</text:p>
          </table:table-cell>
        </table:table-row>
        <table:table-row table:style-name="ro3">
          <table:table-cell table:style-name="ce10" office:value-type="string" calcext:value-type="string">
            <text:p>FRANCISCO ARTHUR <text:s/>BI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NOVA VENÉCIA</text:p>
          </table:table-cell>
        </table:table-row>
        <table:table-row table:style-name="ro3">
          <table:table-cell table:style-name="ce7" office:value-type="string" calcext:value-type="string">
            <text:p>ADILIO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EDRO CANÁRIO</text:p>
          </table:table-cell>
        </table:table-row>
        <table:table-row table:style-name="ro3">
          <table:table-cell table:style-name="ce7" office:value-type="string" calcext:value-type="string">
            <text:p>MARCIO ALVES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INHEIROS</text:p>
          </table:table-cell>
        </table:table-row>
        <table:table-row table:style-name="ro3">
          <table:table-cell table:style-name="ce10" office:value-type="string" calcext:value-type="string">
            <text:p>ADAILDO LOPES RIBEI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TAYSON DE JESUS CARVALHO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JOSE RODRIGUES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INHEIROS</text:p>
          </table:table-cell>
        </table:table-row>
        <table:table-row table:style-name="ro3">
          <table:table-cell table:style-name="ce7" office:value-type="string" calcext:value-type="string">
            <text:p>FABRICIO JANDERSON DA S. ABREU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RESIDENTE KENNEDY</text:p>
          </table:table-cell>
        </table:table-row>
        <table:table-row table:style-name="ro3">
          <table:table-cell table:style-name="ce10" office:value-type="string" calcext:value-type="string">
            <text:p>AEDRES CARLOS COS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IVAN PAPACENA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TIAGO DI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PRESIDENTE KENNEDY</text:p>
          </table:table-cell>
        </table:table-row>
        <table:table-row table:style-name="ro3">
          <table:table-cell table:style-name="ce7" office:value-type="string" calcext:value-type="string">
            <text:p>JOSE RENATO SANTOS PEG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ANTA MARIA DE JETIBÁ</text:p>
          </table:table-cell>
        </table:table-row>
        <table:table-row table:style-name="ro3">
          <table:table-cell table:style-name="ce7" office:value-type="string" calcext:value-type="string">
            <text:p>ROBSON AVANÇO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GABRIEL DA PALHA</text:p>
          </table:table-cell>
        </table:table-row>
        <table:table-row table:style-name="ro3">
          <table:table-cell table:style-name="ce7" office:value-type="string" calcext:value-type="string">
            <text:p>DEIGO MARADONA <text:s/>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JOSÉ DO CALÇADO</text:p>
          </table:table-cell>
        </table:table-row>
        <table:table-row table:style-name="ro3">
          <table:table-cell table:style-name="ce7" office:value-type="string" calcext:value-type="string">
            <text:p>RODRIGO LIM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ULIMAR DOS SANTOS DI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JOSUEL ROSA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MAXSUEL QUEIROZ CARDOS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FLÁVIO MARTINS DE MEL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PAULO CESAR AMANC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ALMIR FER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SÃO MATEUS</text:p>
          </table:table-cell>
        </table:table-row>
        <table:table-row table:style-name="ro3">
          <table:table-cell table:style-name="ce7" office:value-type="string" calcext:value-type="string">
            <text:p>TADEU VAGNER COSTA RUPERT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WAGNER DA SILVA LOZOR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CLAUDEMIR BILCE EMEN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VENDA NOVA DO IMIGRANTE</text:p>
          </table:table-cell>
        </table:table-row>
        <table:table-row table:style-name="ro3">
          <table:table-cell table:style-name="ce7" office:value-type="string" calcext:value-type="string">
            <text:p>RONEI VIANA DI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5" office:value-type="string" calcext:value-type="string">
            <text:p>FÓRUM DE VENDA NOVA DO IMIGRANTE</text:p>
          </table:table-cell>
        </table:table-row>
        <table:table-row table:style-name="ro3">
          <table:table-cell table:style-name="ce11" office:value-type="string" calcext:value-type="string">
            <text:p>JANQUERRE DE JESUS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8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WARLEY VINICIUS LEM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8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MOISES JEANDRO FRANCISCO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8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LUIZ CARLOS CORDEIRO DOS REI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8" office:value-type="string" calcext:value-type="string">
            <text:p>FÓRUM DE ARACRUZ</text:p>
          </table:table-cell>
        </table:table-row>
        <table:table-row table:style-name="ro3">
          <table:table-cell table:style-name="ce11" office:value-type="string" calcext:value-type="string">
            <text:p>ROSIANE MORATTI DA SILVA SANTAN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REGINALDO MAIA SOA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ACACIO MAURO ROMANHA FILH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MIRIA SANTOS DA SILVA GREGOR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LUCAS OLIVEIRA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EDINILSON PEREIRA BARBOS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JOÃO PAULO FERREIRA DE OLIE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ROBERTO SOUZA DA COS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CARIACICA</text:p>
          </table:table-cell>
        </table:table-row>
        <table:table-row table:style-name="ro3">
          <table:table-cell table:style-name="ce11" office:value-type="string" calcext:value-type="string">
            <text:p>ABILIO SANTOS SOA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RICARDO HENRIQUE PE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MARCONI RAMO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GABRIEL COS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GLAUCIO MARCOS BARBOS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THIAGO VILARINO MEDRA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MARIA GORETE JESUS CRUZ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GUARAPARI</text:p>
          </table:table-cell>
        </table:table-row>
        <table:table-row table:style-name="ro3">
          <table:table-cell table:style-name="ce11" office:value-type="string" calcext:value-type="string">
            <text:p>EBERLINDO NET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FABRINA AZEVEDO DE JESU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ODILON DA SILVA BIND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DALMIR COSTA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ABQUEILA SANTANA DA SILVA BARR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A SERRA – ARQUIVO GERAL (JARDIM LIMOEIRO)</text:p>
          </table:table-cell>
        </table:table-row>
        <table:table-row table:style-name="ro3">
          <table:table-cell table:style-name="ce11" office:value-type="string" calcext:value-type="string">
            <text:p>JANETH SOUZ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JEFERSON SPERAND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MILA CRISTINE DOS SANTOS HONOR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7" office:value-type="string" calcext:value-type="string">
            <text:p>RONDINELI <text:s/>DUARTE SIQU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RONDINELLI MOREIRA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RODRIGO GONÇALVES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EVANDRO CARLOS MARCOLAN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AIR ALVES CARDOSO JUNIOR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RIMINAL</text:p>
          </table:table-cell>
        </table:table-row>
        <table:table-row table:style-name="ro3">
          <table:table-cell table:style-name="ce11" office:value-type="string" calcext:value-type="string">
            <text:p>LAYLA DE SOUZA BAPTISTA CHAV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MAGUNIZ DE LAIA MUNIZ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FABIO LEANDRO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CAMILA DA SILVA RIBEI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ANTONIO MARCOS PEREIRA PEG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GERSON BOLSONE PE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REVEL NEITZEL KOCK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A SERRA - CÍVEL</text:p>
          </table:table-cell>
        </table:table-row>
        <table:table-row table:style-name="ro3">
          <table:table-cell table:style-name="ce11" office:value-type="string" calcext:value-type="string">
            <text:p>ADRIANO LAEL CESAR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VALDIR DA SILVA MOC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JHONES MOURA LIM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JOÃO LUIZ FIRMINO SANTAN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ANA</text:p>
          </table:table-cell>
        </table:table-row>
        <table:table-row table:style-name="ro3">
          <table:table-cell table:style-name="ce11" office:value-type="string" calcext:value-type="string">
            <text:p>WAGNER COSTA SANTAN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THIAGO SILV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2" office:value-type="string" calcext:value-type="string">
            <text:p>MAYCON ALMEIDA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FERNANDO RODRIGUES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CRIMINAL (AREINHA)</text:p>
          </table:table-cell>
        </table:table-row>
        <table:table-row table:style-name="ro3">
          <table:table-cell table:style-name="ce11" office:value-type="string" calcext:value-type="string">
            <text:p>PRICILA TELES DA FONSEC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RENAN DA SILVA GONÇALV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JEAN CARLOS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ANA – JUIZADO (CASA DO CIDADÃO)</text:p>
          </table:table-cell>
        </table:table-row>
        <table:table-row table:style-name="ro3">
          <table:table-cell table:style-name="ce11" office:value-type="string" calcext:value-type="string">
            <text:p>BRENO WILLY DOS SANTOS GERVAS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RONALDO ANTONO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MARCOS ANTONIO REI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OSCAR WILDE MUNIZ JUNIOR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1ª VARA INF.JUVENT.</text:p>
          </table:table-cell>
        </table:table-row>
        <table:table-row table:style-name="ro3">
          <table:table-cell table:style-name="ce11" office:value-type="string" calcext:value-type="string">
            <text:p>ANGELO PINTO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ELISANDRO BERNARDO APRIG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JOSIAS CASSIMIRO FER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BENHUR FELITTI EBENERDAN PETERLE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JUIZADO (PRAINHA)</text:p>
          </table:table-cell>
        </table:table-row>
        <table:table-row table:style-name="ro3">
          <table:table-cell table:style-name="ce11" office:value-type="string" calcext:value-type="string">
            <text:p>MIGUEL ANGELO MOT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JULIANA MOTA PANDOLF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LUANA DIAS PER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NIVALDO ALVES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GILBERTO RAMOS DA GLORI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RODRIGO GONÇALVES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AIRTON COSTA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RENATO DA SILVA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LA VELHA – BOA VISTA</text:p>
          </table:table-cell>
        </table:table-row>
        <table:table-row table:style-name="ro3">
          <table:table-cell table:style-name="ce11" office:value-type="string" calcext:value-type="string">
            <text:p>ALINE THEBALDI FERRAR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IASE</text:p>
          </table:table-cell>
        </table:table-row>
        <table:table-row table:style-name="ro3">
          <table:table-cell table:style-name="ce11" office:value-type="string" calcext:value-type="string">
            <text:p>ALEXANDRE ROATTI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MAXSSUEL LUBE PESSIN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ROBSON LUIZ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JUAREZ TEIXEIRA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GERALDO ROBERTO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VANDERLENE OLIVEIR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1" office:value-type="string" calcext:value-type="string">
            <text:p>FÓRUM DE VITÓRIA – CÍVEL</text:p>
          </table:table-cell>
        </table:table-row>
        <table:table-row table:style-name="ro3">
          <table:table-cell table:style-name="ce11" office:value-type="string" calcext:value-type="string">
            <text:p>THIAGO DE SOUZ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WEVERSON DA SILVA TAVO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LIOMAR GONÇALVES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DSON ALVES DO REI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WELITA GOMES FRANCISC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EVERALDO MACHADO DE SOUZ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RIMINAL</text:p>
          </table:table-cell>
        </table:table-row>
        <table:table-row table:style-name="ro3">
          <table:table-cell table:style-name="ce11" office:value-type="string" calcext:value-type="string">
            <text:p>TIAGO GOMES SILVERIAN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VINICIUS MARTINS DE OLIVEIRA JOSE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GERALDO PAULO DE LIM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ISAIA MARTINS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PRISCILA SOARE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VARAS INF.JUVENTUDE (MARUIÍPE)</text:p>
          </table:table-cell>
        </table:table-row>
        <table:table-row table:style-name="ro3">
          <table:table-cell table:style-name="ce11" office:value-type="string" calcext:value-type="string">
            <text:p>SOLIVALDO SANTANA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– ANTIGA VARA INF. JUVENTUDE</text:p>
          </table:table-cell>
        </table:table-row>
        <table:table-row table:style-name="ro3">
          <table:table-cell table:style-name="ce7" office:value-type="string" calcext:value-type="string">
            <text:p>JONAS MATEUS LEANDR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FABIO ATAIDE DE MORA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FABIANO DE JESUS BONIFACI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WANDERSON RODRIGUES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LILIANE SILVA DE OLIV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CORREGEDORIA GERAL DA JUSTIÇA</text:p>
          </table:table-cell>
        </table:table-row>
        <table:table-row table:style-name="ro3">
          <table:table-cell table:style-name="ce11" office:value-type="string" calcext:value-type="string">
            <text:p>JOEL CANUTO D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ROMILDO JOSE DI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GIDEVALDO SILVA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REINALDO PEREIRA LEITE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– GARAGEM E TRANPOSTE</text:p>
          </table:table-cell>
        </table:table-row>
        <table:table-row table:style-name="ro3">
          <table:table-cell table:style-name="ce11" office:value-type="string" calcext:value-type="string">
            <text:p>EDSON VANDER MEYRELL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UCAS SOUZA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UAN RICARDO <text:s/>MORAES PEÇANH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JOSE CHARLES FERREIRA DUARTE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VALTEONI CARLINI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8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4" office:value-type="string" calcext:value-type="string">
            <text:p>JULIO CESAR TEIXEIR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RICKY JOSE COSME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EDIMAR JOSE SACRAMENTO DOS SANTO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ALEXANDRE RODY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JOBERTO MARCIO SANTOS FOLGADO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7" office:value-type="string" calcext:value-type="string">
            <text:p>FERNANDA DA FONSECA S FREITA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EONARDO ROQUE FERREIRA SILV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29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1" office:value-type="string" calcext:value-type="string">
            <text:p>LEANDRO DIAS MARQU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0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3" office:value-type="string" calcext:value-type="string">
            <text:p>GREIZE FABIO SILVA GOM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2" office:value-type="string" calcext:value-type="string">
            <text:p>FÓRUM DE VITÓRIA - TRIBUNAL DE JUSTIÇA</text:p>
          </table:table-cell>
        </table:table-row>
        <table:table-row table:style-name="ro3">
          <table:table-cell table:style-name="ce15" office:value-type="string" calcext:value-type="string">
            <text:p>VALDECI PIRES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3" office:value-type="string" calcext:value-type="string">
            <text:p>FÓRUM DE IBITIRAMA</text:p>
          </table:table-cell>
        </table:table-row>
        <table:table-row table:style-name="ro3">
          <table:table-cell table:style-name="ce15" office:value-type="string" calcext:value-type="string">
            <text:p>GLEWISTON DA SILVA CORREA</text:p>
          </table:table-cell>
          <table:table-cell table:style-name="ce76" office:value-type="string" calcext:value-type="string">
            <text:p>SEI SEGURANÇA E VIGILÂNCIA LTDA</text:p>
          </table:table-cell>
          <table:table-cell table:style-name="ce87" office:value-type="string" calcext:value-type="string">
            <text:p>10.392.232/0001-96</text:p>
          </table:table-cell>
          <table:table-cell table:style-name="ce111" office:value-type="string" calcext:value-type="string">
            <text:p>VIGILANTE</text:p>
          </table:table-cell>
          <table:table-cell table:style-name="ce133" office:value-type="string" calcext:value-type="string">
            <text:p>FÓRUM CRIMINAL DE VITÓRIA - TRIBUNAL DE JUSTIÇA</text:p>
          </table:table-cell>
        </table:table-row>
        <table:table-row table:style-name="ro3">
          <table:table-cell table:style-name="ce16" office:value-type="string" calcext:value-type="string">
            <text:p>ADRIANA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ALESSANDRA VIANA DE OLIVEIR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7" office:value-type="string" calcext:value-type="string">
            <text:p>ARLEIDE FERREIRA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CLAUDIA PIMENTA 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COSMIRA XAVIER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DELMA XAVIER DA SILVEIR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ENCARREGAD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ELIENE LOPES FERRAZ SOARE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EMANUELLI SIQUEIRA KERCOVSKY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9" office:value-type="string" calcext:value-type="string">
            <text:p>EVELIN FERREIRA BRASIL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7" office:value-type="string" calcext:value-type="string">
            <text:p>HEBERT GOME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HELIOMAR BARBOSA RAMOS DA SILV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JARDINEIR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JAMILE SOUZA DOS REI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JONATHA MORAES DE SOUZ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JORDAN DOUGLA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JOSE BOSCOLI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KAROLINE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LEVI BRITO RIBEIRO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LILIAN DE CARCIA SILVA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LUANA CAMPOS MENESE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LUCIMARA SANTOS SOARE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20" office:value-type="string" calcext:value-type="string">
            <text:p>LUIZ CARLOS COELHO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MARCOS ANTONIO LEONCIO BATIST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JARDINEIR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6" office:value-type="string" calcext:value-type="string">
            <text:p>MARCOS SILVA DOS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ANGELICA MAURO DE FARI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APARECIDA MIGLIORELLI DA SILV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CELIA DA SILV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DA CONCEIÇÃO DE JESUS 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DE FATIMA MOURA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A JOSE FARIAS MARTIN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NILDE OLIVEIRA PEREIRA 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ISTELA ANACLETO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MARLENE SOUZA MAI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RICARDO MORAIS FERNANDE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JARDINEIR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ROSA DA SILVA MARRRONE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ROSANGELA VENTURA CARDEAL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ROSIMEIRE SILVA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SUELY MACHADO SARMENTO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TANIA MARIA DE OLIVEIR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VANILTON DE ASSI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JARDINEIR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VITÓRIA FRANCISC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WANDERLEY SILVA SANTOS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BANHERISTA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WENDER NEVES DA SILV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ASG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18" office:value-type="string" calcext:value-type="string">
            <text:p>WILSON DE OLIVEIRA</text:p>
          </table:table-cell>
          <table:table-cell table:style-name="ce77" office:value-type="string" calcext:value-type="string">
            <text:p>TÉCNICA TECNOLOGIA E SERVIÇOS LTDA EPP</text:p>
          </table:table-cell>
          <table:table-cell table:style-name="ce94" office:value-type="string" calcext:value-type="string">
            <text:p>04.741.904/0001-29</text:p>
          </table:table-cell>
          <table:table-cell table:style-name="ce112" office:value-type="string" calcext:value-type="string">
            <text:p>JARDINEIRO</text:p>
          </table:table-cell>
          <table:table-cell table:style-name="ce77" office:value-type="string" calcext:value-type="string">
            <text:p>TRIBUNAL DE JUSTIÇA</text:p>
          </table:table-cell>
        </table:table-row>
        <table:table-row table:style-name="ro3">
          <table:table-cell table:style-name="ce21" office:value-type="string" calcext:value-type="string">
            <text:p>ANDERSON LUIZ PRUEZA -<text:span text:style-name="T1"> DELIGADO 26/12</text:span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Afonso Cláudio</text:p>
          </table:table-cell>
        </table:table-row>
        <table:table-row table:style-name="ro3">
          <table:table-cell table:style-name="ce21" office:value-type="string" calcext:value-type="string">
            <text:p>CARLIANO SCARPATI CABIDELE - FÉRIAS 28/12 A 26/01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Aracruz</text:p>
          </table:table-cell>
        </table:table-row>
        <table:table-row table:style-name="ro3">
          <table:table-cell table:style-name="ce21" office:value-type="string" calcext:value-type="string">
            <text:p>LUCIANO POLEZE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Aracruz</text:p>
          </table:table-cell>
        </table:table-row>
        <table:table-row table:style-name="ro3">
          <table:table-cell table:style-name="ce21" office:value-type="string" calcext:value-type="string">
            <text:p>GENADIR LOPES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Barra de São Francisco</text:p>
          </table:table-cell>
        </table:table-row>
        <table:table-row table:style-name="ro3">
          <table:table-cell table:style-name="ce21" office:value-type="string" calcext:value-type="string">
            <text:p>SERGIO CARDOSO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Barra de São Francisco</text:p>
          </table:table-cell>
        </table:table-row>
        <table:table-row table:style-name="ro3">
          <table:table-cell table:style-name="ce21" office:value-type="string" calcext:value-type="string">
            <text:p>ANTONIO CLAUDIO DE ALMEIDA TURINI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choeiro de Itapemirim</text:p>
          </table:table-cell>
        </table:table-row>
        <table:table-row table:style-name="ro3">
          <table:table-cell table:style-name="ce22" office:value-type="string" calcext:value-type="string">
            <text:p>IVONALDO FERREIRA DOS SANTOS - FÉRIAS 21/12 A 19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choeiro de Itapemirim</text:p>
          </table:table-cell>
        </table:table-row>
        <table:table-row table:style-name="ro3">
          <table:table-cell table:style-name="ce21" office:value-type="string" calcext:value-type="string">
            <text:p>LUCAS GAZONI SILV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choeiro de Itapemirim</text:p>
          </table:table-cell>
        </table:table-row>
        <table:table-row table:style-name="ro3">
          <table:table-cell table:style-name="ce21" office:value-type="string" calcext:value-type="string">
            <text:p>RENATO DE ALMEIDA WINGLER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choeiro de Itapemirim</text:p>
          </table:table-cell>
        </table:table-row>
        <table:table-row table:style-name="ro3">
          <table:table-cell table:style-name="ce21" office:value-type="string" calcext:value-type="string">
            <text:p>ADILSON DE VARGAS SILV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riacica</text:p>
          </table:table-cell>
        </table:table-row>
        <table:table-row table:style-name="ro3">
          <table:table-cell table:style-name="ce21" office:value-type="string" calcext:value-type="string">
            <text:p>ANDRE CORREA RAMOS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riacica</text:p>
          </table:table-cell>
        </table:table-row>
        <table:table-row table:style-name="ro3">
          <table:table-cell table:style-name="ce23" office:value-type="string" calcext:value-type="string">
            <text:p>ERIVELTON MARCOS DE MIRAND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riacica</text:p>
          </table:table-cell>
        </table:table-row>
        <table:table-row table:style-name="ro3">
          <table:table-cell table:style-name="ce24" office:value-type="string" calcext:value-type="string">
            <text:p>NILSON VI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ariacica</text:p>
          </table:table-cell>
        </table:table-row>
        <table:table-row table:style-name="ro3">
          <table:table-cell table:style-name="ce21" office:value-type="string" calcext:value-type="string">
            <text:p>FABIO MARIANI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olatina</text:p>
          </table:table-cell>
        </table:table-row>
        <table:table-row table:style-name="ro3">
          <table:table-cell table:style-name="ce21" office:value-type="string" calcext:value-type="string">
            <text:p>ILSON JOSE DA SILVA - FÉRIAS 28/12 A 26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olatina</text:p>
          </table:table-cell>
        </table:table-row>
        <table:table-row table:style-name="ro3">
          <table:table-cell table:style-name="ce21" office:value-type="string" calcext:value-type="string">
            <text:p>MIGUEL LUIZ SERAFINI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Colatina</text:p>
          </table:table-cell>
        </table:table-row>
        <table:table-row table:style-name="ro3">
          <table:table-cell table:style-name="ce21" office:value-type="string" calcext:value-type="string">
            <text:p>GERALDO KNACK - FÉRIAS 28/12 A 26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Domingos Martins</text:p>
          </table:table-cell>
        </table:table-row>
        <table:table-row table:style-name="ro3">
          <table:table-cell table:style-name="ce24" office:value-type="string" calcext:value-type="string">
            <text:p>ANTONIO HENRIQUE DE CARVALHO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Guaçui</text:p>
          </table:table-cell>
        </table:table-row>
        <table:table-row table:style-name="ro3">
          <table:table-cell table:style-name="ce21" office:value-type="string" calcext:value-type="string">
            <text:p>ALEX DUARTE DA SILV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Guarapari</text:p>
          </table:table-cell>
        </table:table-row>
        <table:table-row table:style-name="ro3">
          <table:table-cell table:style-name="ce21" office:value-type="string" calcext:value-type="string">
            <text:p>ANTONIO FRANCISCO DE PAUL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Guarapari</text:p>
          </table:table-cell>
        </table:table-row>
        <table:table-row table:style-name="ro3">
          <table:table-cell table:style-name="ce25" office:value-type="string" calcext:value-type="string">
            <text:p>GERSON DE SOUZ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Guarapari</text:p>
          </table:table-cell>
        </table:table-row>
        <table:table-row table:style-name="ro3">
          <table:table-cell table:style-name="ce21" office:value-type="string" calcext:value-type="string">
            <text:p>PAULO MARCIO FARIA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Iuna</text:p>
          </table:table-cell>
        </table:table-row>
        <table:table-row table:style-name="ro3">
          <table:table-cell table:style-name="ce21" office:value-type="string" calcext:value-type="string">
            <text:p>EVANDRO LUIS ROS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Linhares</text:p>
          </table:table-cell>
        </table:table-row>
        <table:table-row table:style-name="ro3">
          <table:table-cell table:style-name="ce21" office:value-type="string" calcext:value-type="string">
            <text:p>KAIO CESAR BARCELLO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Linhares</text:p>
          </table:table-cell>
        </table:table-row>
        <table:table-row table:style-name="ro3">
          <table:table-cell table:style-name="ce21" office:value-type="string" calcext:value-type="string">
            <text:p>MIGUEL PEREIR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Linhares</text:p>
          </table:table-cell>
        </table:table-row>
        <table:table-row table:style-name="ro3">
          <table:table-cell table:style-name="ce21" office:value-type="string" calcext:value-type="string">
            <text:p>ELIEL DE OLIVEIRA BRANDAO <text:s text:c="6"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Marataízes</text:p>
          </table:table-cell>
        </table:table-row>
        <table:table-row table:style-name="ro3">
          <table:table-cell table:style-name="ce21" office:value-type="string" calcext:value-type="string">
            <text:p>ALESSANDRO COPPO - FÉRIAS 28/12 A 26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Nova Venecia</text:p>
          </table:table-cell>
        </table:table-row>
        <table:table-row table:style-name="ro3">
          <table:table-cell table:style-name="ce21" office:value-type="string" calcext:value-type="string">
            <text:p>MARCOS ANTONIO RIBEIR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Nova Venécia</text:p>
          </table:table-cell>
        </table:table-row>
        <table:table-row table:style-name="ro3">
          <table:table-cell table:style-name="ce21" office:value-type="string" calcext:value-type="string">
            <text:p>EDGARD MACHAD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Pancas</text:p>
          </table:table-cell>
        </table:table-row>
        <table:table-row table:style-name="ro3">
          <table:table-cell table:style-name="ce24" office:value-type="string" calcext:value-type="string">
            <text:p>WASHINGTON <text:s/>LUIZ SERAFIM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Piuma</text:p>
          </table:table-cell>
        </table:table-row>
        <table:table-row table:style-name="ro3">
          <table:table-cell table:style-name="ce21" office:value-type="string" calcext:value-type="string">
            <text:p>EDIMILSON BARROS PE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ão Mateus</text:p>
          </table:table-cell>
        </table:table-row>
        <table:table-row table:style-name="ro3">
          <table:table-cell table:style-name="ce21" office:value-type="string" calcext:value-type="string">
            <text:p>EDSON MAGNO SOARES DOS SANTOS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ão Mateus</text:p>
          </table:table-cell>
        </table:table-row>
        <table:table-row table:style-name="ro3">
          <table:table-cell table:style-name="ce21" office:value-type="string" calcext:value-type="string">
            <text:p>JOSE FRANCISCO SEIXAS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ão Mateus</text:p>
          </table:table-cell>
        </table:table-row>
        <table:table-row table:style-name="ro3">
          <table:table-cell table:style-name="ce21" office:value-type="string" calcext:value-type="string">
            <text:p>ANAILTO PEREIRA COIMB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erra</text:p>
          </table:table-cell>
        </table:table-row>
        <table:table-row table:style-name="ro3">
          <table:table-cell table:style-name="ce21" office:value-type="string" calcext:value-type="string">
            <text:p>BRUNO LUIZ SILVA SANTOS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erra</text:p>
          </table:table-cell>
        </table:table-row>
        <table:table-row table:style-name="ro3">
          <table:table-cell table:style-name="ce21" office:value-type="string" calcext:value-type="string">
            <text:p>DELSO VIEIRA FERREIR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erra</text:p>
          </table:table-cell>
        </table:table-row>
        <table:table-row table:style-name="ro3">
          <table:table-cell table:style-name="ce21" office:value-type="string" calcext:value-type="string">
            <text:p>WALACE FERNANDES VI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Serra </text:p>
          </table:table-cell>
        </table:table-row>
        <table:table-row table:style-name="ro3">
          <table:table-cell table:style-name="ce21" office:value-type="string" calcext:value-type="string">
            <text:p>HERIVELTO RIBEIRO GIMENE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enda Nova do Imigrante</text:p>
          </table:table-cell>
        </table:table-row>
        <table:table-row table:style-name="ro3">
          <table:table-cell table:style-name="ce21" office:value-type="string" calcext:value-type="string">
            <text:p>JACKSON HELENO AMANCIO <text:s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ana</text:p>
          </table:table-cell>
        </table:table-row>
        <table:table-row table:style-name="ro3">
          <table:table-cell table:style-name="ce21" office:value-type="string" calcext:value-type="string">
            <text:p>RODRIGO PEDRO AMORIM DO NASCIMENTO - FÉRIAS 16/12 A 14/01 <text:s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ana</text:p>
          </table:table-cell>
        </table:table-row>
        <table:table-row table:style-name="ro3">
          <table:table-cell table:style-name="ce21" office:value-type="string" calcext:value-type="string">
            <text:p>ROGERIO JOSE FER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ana</text:p>
          </table:table-cell>
        </table:table-row>
        <table:table-row table:style-name="ro3">
          <table:table-cell table:style-name="ce21" office:value-type="string" calcext:value-type="string">
            <text:p>DALLAS OLIVEIRA KNUPP - <text:span text:style-name="T1">DESLIGADO 07/12</text:span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la Velha</text:p>
          </table:table-cell>
        </table:table-row>
        <table:table-row table:style-name="ro3">
          <table:table-cell table:style-name="ce21" office:value-type="string" calcext:value-type="string">
            <text:p>OSMILDE BASILIO PE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la Velha</text:p>
          </table:table-cell>
        </table:table-row>
        <table:table-row table:style-name="ro3">
          <table:table-cell table:style-name="ce21" office:value-type="string" calcext:value-type="string">
            <text:p>ROMARIO ANTONIO MERCON <text:s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la Velha</text:p>
          </table:table-cell>
        </table:table-row>
        <table:table-row table:style-name="ro3">
          <table:table-cell table:style-name="ce21" office:value-type="string" calcext:value-type="string">
            <text:p>SIDCLEY NEVES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la Velha</text:p>
          </table:table-cell>
        </table:table-row>
        <table:table-row table:style-name="ro3">
          <table:table-cell table:style-name="ce21" office:value-type="string" calcext:value-type="string">
            <text:p>ANTONIO NASCIMENT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</text:p>
          </table:table-cell>
        </table:table-row>
        <table:table-row table:style-name="ro3">
          <table:table-cell table:style-name="ce21" office:value-type="string" calcext:value-type="string">
            <text:p>EDERSON NUNES DOS SANTO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</text:p>
          </table:table-cell>
        </table:table-row>
        <table:table-row table:style-name="ro3">
          <table:table-cell table:style-name="ce21" office:value-type="string" calcext:value-type="string">
            <text:p>EDVALDO PEREIRA CORADINI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</text:p>
          </table:table-cell>
        </table:table-row>
        <table:table-row table:style-name="ro3">
          <table:table-cell table:style-name="ce24" office:value-type="string" calcext:value-type="string">
            <text:p>FABIO FERREIRA OLIV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</text:p>
          </table:table-cell>
        </table:table-row>
        <table:table-row table:style-name="ro3">
          <table:table-cell table:style-name="ce21" office:value-type="string" calcext:value-type="string">
            <text:p>GEOVANI COUTO SIQU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 </text:p>
          </table:table-cell>
        </table:table-row>
        <table:table-row table:style-name="ro3">
          <table:table-cell table:style-name="ce24" office:value-type="string" calcext:value-type="string">
            <text:p>JOAO BATISTA PEREIR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 </text:p>
          </table:table-cell>
        </table:table-row>
        <table:table-row table:style-name="ro3">
          <table:table-cell table:style-name="ce21" office:value-type="string" calcext:value-type="string">
            <text:p>ZILDOMAR FURTAD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Fórum de Vitória </text:p>
          </table:table-cell>
        </table:table-row>
        <table:table-row table:style-name="ro3">
          <table:table-cell table:style-name="ce21" office:value-type="string" calcext:value-type="string">
            <text:p>SEBASTIAO DA SILVA ANTUNES <text:s text:c="8"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Diurno</text:p>
          </table:table-cell>
          <table:table-cell table:style-name="ce134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26" office:value-type="string" calcext:value-type="string">
            <text:p>VANDERSON ROSSI DE JESU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Diurno</text:p>
          </table:table-cell>
          <table:table-cell table:style-name="ce134" office:value-type="string" calcext:value-type="string">
            <text:p>Tribunal de Justiça - Audiência de Custódia</text:p>
          </table:table-cell>
        </table:table-row>
        <table:table-row table:style-name="ro3">
          <table:table-cell table:style-name="ce24" office:value-type="string" calcext:value-type="string">
            <text:p>BRAS DIRCEU VON DOELINGER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Controlador de Tráfego</text:p>
          </table:table-cell>
          <table:table-cell table:style-name="ce134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22" office:value-type="string" calcext:value-type="string">
            <text:p>TATIANE BATISTA CAETAN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Controlador de Tráfego</text:p>
          </table:table-cell>
          <table:table-cell table:style-name="ce134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21" office:value-type="string" calcext:value-type="string">
            <text:p>THIENNE BASSANI DE OLIVEIRA - FÉRIAS 28/12 A 26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Controlador de Tráfego</text:p>
          </table:table-cell>
          <table:table-cell table:style-name="ce134" office:value-type="string" calcext:value-type="string">
            <text:p>Tribunal de Justiça - Central de Agendamento</text:p>
          </table:table-cell>
        </table:table-row>
        <table:table-row table:style-name="ro3">
          <table:table-cell table:style-name="ce21" office:value-type="string" calcext:value-type="string">
            <text:p>ANDRE MENDES DE OLIV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Corregedoria</text:p>
          </table:table-cell>
        </table:table-row>
        <table:table-row table:style-name="ro3">
          <table:table-cell table:style-name="ce21" office:value-type="string" calcext:value-type="string">
            <text:p>NILSON ALVE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Adalto Dias Tristão</text:p>
          </table:table-cell>
        </table:table-row>
        <table:table-row table:style-name="ro3">
          <table:table-cell table:style-name="ce24" office:value-type="string" calcext:value-type="string">
            <text:p>JOSE ROBERTO SOARES DE SOUZ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Álvaro Manoel Rosindo Bourguignon</text:p>
          </table:table-cell>
        </table:table-row>
        <table:table-row table:style-name="ro3">
          <table:table-cell table:style-name="ce21" office:value-type="string" calcext:value-type="string">
            <text:p>ANDRE LUIZ AMAR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Annibal de Rezende Lima</text:p>
          </table:table-cell>
        </table:table-row>
        <table:table-row table:style-name="ro3">
          <table:table-cell table:style-name="ce21" office:value-type="string" calcext:value-type="string">
            <text:p>JULIO CEZAR SILVA NASCIMENTO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Arthur José Neiva de Almeida</text:p>
          </table:table-cell>
        </table:table-row>
        <table:table-row table:style-name="ro3">
          <table:table-cell table:style-name="ce21" office:value-type="string" calcext:value-type="string">
            <text:p>UIRACABA SILVA FILH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Carlos Simões Fonseca</text:p>
          </table:table-cell>
        </table:table-row>
        <table:table-row table:style-name="ro3">
          <table:table-cell table:style-name="ce21" office:value-type="string" calcext:value-type="string">
            <text:p>FABIO MACHADO DA SILV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Dair José Bregunce de Oliveira</text:p>
          </table:table-cell>
        </table:table-row>
        <table:table-row table:style-name="ro3">
          <table:table-cell table:style-name="ce21" office:value-type="string" calcext:value-type="string">
            <text:p>MARCELO TIBURTINO SILV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Ewerton Schawab Pinto Júnior</text:p>
          </table:table-cell>
        </table:table-row>
        <table:table-row table:style-name="ro3">
          <table:table-cell table:style-name="ce21" office:value-type="string" calcext:value-type="string">
            <text:p>ALEX DE OLIVEIRA LACERD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Fábio Clem de Oliveira</text:p>
          </table:table-cell>
        </table:table-row>
        <table:table-row table:style-name="ro3">
          <table:table-cell table:style-name="ce21" office:value-type="string" calcext:value-type="string">
            <text:p>JOHNSON PISSAR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Fernando Estevam Bravin Ruy</text:p>
          </table:table-cell>
        </table:table-row>
        <table:table-row table:style-name="ro3">
          <table:table-cell table:style-name="ce21" office:value-type="string" calcext:value-type="string">
            <text:p>ANDRE LUIS DA SILVA FIRME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Fernando Zardini</text:p>
          </table:table-cell>
        </table:table-row>
        <table:table-row table:style-name="ro3">
          <table:table-cell table:style-name="ce21" office:value-type="string" calcext:value-type="string">
            <text:p>DYONE TOMAZINH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Jorge do Nascimento Viana</text:p>
          </table:table-cell>
        </table:table-row>
        <table:table-row table:style-name="ro3">
          <table:table-cell table:style-name="ce21" office:value-type="string" calcext:value-type="string">
            <text:p>MARLON VARGAS DE SOUZ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Jorge Henrique Valle dos Santos</text:p>
          </table:table-cell>
        </table:table-row>
        <table:table-row table:style-name="ro3">
          <table:table-cell table:style-name="ce21" office:value-type="string" calcext:value-type="string">
            <text:p>JOSIEL PEREIRA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José Paulo Calmon Nogueira da Gama</text:p>
          </table:table-cell>
        </table:table-row>
        <table:table-row table:style-name="ro3">
          <table:table-cell table:style-name="ce23" office:value-type="string" calcext:value-type="string">
            <text:p>MAURICIO DE SOUZA COELH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Namyr Carlos de Souza Filho</text:p>
          </table:table-cell>
        </table:table-row>
        <table:table-row table:style-name="ro3">
          <table:table-cell table:style-name="ce21" office:value-type="string" calcext:value-type="string">
            <text:p>AILSON PEDRO BERNARDES DA SILV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Pedro Valls Feu Rosa</text:p>
          </table:table-cell>
        </table:table-row>
        <table:table-row table:style-name="ro3">
          <table:table-cell table:style-name="ce21" office:value-type="string" calcext:value-type="string">
            <text:p>JOAO DO CARMO COITINH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Robson Luiz Albanez</text:p>
          </table:table-cell>
        </table:table-row>
        <table:table-row table:style-name="ro3">
          <table:table-cell table:style-name="ce21" office:value-type="string" calcext:value-type="string">
            <text:p>EDSON SANTO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Sérgio Bizzotto Pessoa de Mendonça</text:p>
          </table:table-cell>
        </table:table-row>
        <table:table-row table:style-name="ro3">
          <table:table-cell table:style-name="ce21" office:value-type="string" calcext:value-type="string">
            <text:p>IGOR COELHO LIMA - FÉRIAS 21/12 A 09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5" office:value-type="string" calcext:value-type="string">
            <text:p>Tribunal de Justiça - Gabinete Desembargador Sérgio Luiz Teixeira Gama</text:p>
          </table:table-cell>
        </table:table-row>
        <table:table-row table:style-name="ro3">
          <table:table-cell table:style-name="ce21" office:value-type="string" calcext:value-type="string">
            <text:p>JAILSON JOSE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Telêmanco Antunes de Abreu Filho</text:p>
          </table:table-cell>
        </table:table-row>
        <table:table-row table:style-name="ro3">
          <table:table-cell table:style-name="ce21" office:value-type="string" calcext:value-type="string">
            <text:p>MARCOS ANTONIO DA ROCHA ADAO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Walace Pandolpho Kiffer</text:p>
          </table:table-cell>
        </table:table-row>
        <table:table-row table:style-name="ro3">
          <table:table-cell table:style-name="ce21" office:value-type="string" calcext:value-type="string">
            <text:p>ESTEVAO ALVARENGA TONIATO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 Willian Silva</text:p>
          </table:table-cell>
        </table:table-row>
        <table:table-row table:style-name="ro3">
          <table:table-cell table:style-name="ce21" office:value-type="string" calcext:value-type="string">
            <text:p>WILSON DAVIS LUBE MACHAD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a Eliana Junqueira Munhós Ferreira</text:p>
          </table:table-cell>
        </table:table-row>
        <table:table-row table:style-name="ro3">
          <table:table-cell table:style-name="ce21" office:value-type="string" calcext:value-type="string">
            <text:p>GEOVANI MURILLO DOS SANTOS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a Elisabeth lordes</text:p>
          </table:table-cell>
        </table:table-row>
        <table:table-row table:style-name="ro3">
          <table:table-cell table:style-name="ce21" office:value-type="string" calcext:value-type="string">
            <text:p>REGINALDO LEMOS BARBOS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Gabinete Desembargadora Janete Vargas Simões</text:p>
          </table:table-cell>
        </table:table-row>
        <table:table-row table:style-name="ro3">
          <table:table-cell table:style-name="ce21" office:value-type="string" calcext:value-type="string">
            <text:p>FLAVIO DAZILIO DA VITORI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1" office:value-type="string" calcext:value-type="string">
            <text:p>FRANCISCO PEREIRA LEITE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4" office:value-type="string" calcext:value-type="string">
            <text:p>GUILHERME PEREIRA DO NASCIMENTO OLIVEIRA - FÉRIAS 21/12 A 19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4" office:value-type="string" calcext:value-type="string">
            <text:p>HELIO CAMELO DE ANDRADE JUNIOR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4" office:value-type="string" calcext:value-type="string">
            <text:p>JAIRO DA CRUZ NAPONUCEN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4" office:value-type="string" calcext:value-type="string">
            <text:p>THIAGO FERNANDES MORAES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Justiça Volante</text:p>
          </table:table-cell>
        </table:table-row>
        <table:table-row table:style-name="ro3">
          <table:table-cell table:style-name="ce24" office:value-type="string" calcext:value-type="string">
            <text:p>JOAO PEDRO MONTIBELLER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Noturno</text:p>
          </table:table-cell>
          <table:table-cell table:style-name="ce134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22" office:value-type="string" calcext:value-type="string">
            <text:p>JOELSON DANIEL PE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Diurno</text:p>
          </table:table-cell>
          <table:table-cell table:style-name="ce134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22" office:value-type="string" calcext:value-type="string">
            <text:p>MARCIUS JOSE FERREIRA DE MATTOS - FÉRIAS 26/12 A 2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Noturno</text:p>
          </table:table-cell>
          <table:table-cell table:style-name="ce134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24" office:value-type="string" calcext:value-type="string">
            <text:p>SANDRO APARECIDO COST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 12 x 36 Diurno</text:p>
          </table:table-cell>
          <table:table-cell table:style-name="ce134" office:value-type="string" calcext:value-type="string">
            <text:p>Tribunal de Justiça - Plantão 2º Grau</text:p>
          </table:table-cell>
        </table:table-row>
        <table:table-row table:style-name="ro3">
          <table:table-cell table:style-name="ce21" office:value-type="string" calcext:value-type="string">
            <text:p>ANDRE LUIZ MARTINS PEREIR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Presidência</text:p>
          </table:table-cell>
        </table:table-row>
        <table:table-row table:style-name="ro3">
          <table:table-cell table:style-name="ce21" office:value-type="string" calcext:value-type="string">
            <text:p>MARCELO DE OLIVEIRA ALBERTI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Presidência</text:p>
          </table:table-cell>
        </table:table-row>
        <table:table-row table:style-name="ro3">
          <table:table-cell table:style-name="ce23" office:value-type="string" calcext:value-type="string">
            <text:p>LUISMAR DADALTO AVANCINI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21" office:value-type="string" calcext:value-type="string">
            <text:p>RICHARD CALDEIRA DO NASCIMENT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Presidência - Assesoria</text:p>
          </table:table-cell>
        </table:table-row>
        <table:table-row table:style-name="ro3">
          <table:table-cell table:style-name="ce21" office:value-type="string" calcext:value-type="string">
            <text:p>WEDSON ROBERTO GOMES DE AZEVED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Executivo</text:p>
          </table:table-cell>
          <table:table-cell table:style-name="ce134" office:value-type="string" calcext:value-type="string">
            <text:p>Tribunal de Justiça - Presidência Vice</text:p>
          </table:table-cell>
        </table:table-row>
        <table:table-row table:style-name="ro3">
          <table:table-cell table:style-name="ce24" office:value-type="string" calcext:value-type="string">
            <text:p>CARLOS DANIEL LORETE BONA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CLEOMAR MOURA DE OLIVEIR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4" office:value-type="string" calcext:value-type="string">
            <text:p>DANILO ALVES RODRIGUES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ELIOMAR JOSE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GEOVANE SILVA PE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JOSE LUIZ FERR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Caminhão Até 8000 KG de Carga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JULIO CESAR DE ANDRADE 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Ônibus e Fretament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LEANDRO CRUZ DE ASSIS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Caminhão Acima 8001 KG até 15,000 KG de Carga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4" office:value-type="string" calcext:value-type="string">
            <text:p>OROZIMBO AMARO DE LIMA OLIVEIR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PATRICK NANDOLFO RAMOS <text:s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PAULO SERGIO PERES DA COSTA <text:s text:c="12"/>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Ônibus e Fretament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4" office:value-type="string" calcext:value-type="string">
            <text:p>ROBSON MARTINS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4" office:value-type="string" calcext:value-type="string">
            <text:p>RODRIGO RODRIGUES DA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Ajudante de Caminhão</text:p>
          </table:table-cell>
          <table:table-cell table:style-name="ce134" office:value-type="string" calcext:value-type="string">
            <text:p>Tribunal de Justiça - Seção de Logística</text:p>
          </table:table-cell>
        </table:table-row>
        <table:table-row table:style-name="ro3">
          <table:table-cell table:style-name="ce21" office:value-type="string" calcext:value-type="string">
            <text:p>ALBERTO FERNANDO ANDRADE DE ALMEIDA - FÉRIAS 16/12 A 14/01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de vans, kombi, sprinter, master, similares e microonibus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1" office:value-type="string" calcext:value-type="string">
            <text:p>BRUNO CABRAL DE MEL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4" office:value-type="string" calcext:value-type="string">
            <text:p>GERALDO ALVES CALDEIRA NET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4" office:value-type="string" calcext:value-type="string">
            <text:p>GILBERTO PINHEIRO DE AGUIAR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1" office:value-type="string" calcext:value-type="string">
            <text:p>JADES DE SOUZA JUNIOR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Caminhão Acima 8001 KG até 15,000 KG de Carga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4" office:value-type="string" calcext:value-type="string">
            <text:p>MARCIO AMORIM SMARZAR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4" office:value-type="string" calcext:value-type="string">
            <text:p>RODRIGO DIAS SILVA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2" office:value-type="string" calcext:value-type="string">
            <text:p>SEVERO ENGELHARDT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2" office:value-type="string" calcext:value-type="string">
            <text:p>WELINGTON SOUZA NETO</text:p>
          </table:table-cell>
          <table:table-cell table:style-name="ce78" office:value-type="string" calcext:value-type="string">
            <text:p>Flex Administradora e Prestação de Serviços EIRELI</text:p>
          </table:table-cell>
          <table:table-cell table:style-name="ce95" office:value-type="string" calcext:value-type="string">
            <text:p>27.431.055/0001-02</text:p>
          </table:table-cell>
          <table:table-cell table:style-name="ce113" office:value-type="string" calcext:value-type="string">
            <text:p>Motorista Veículo Leve</text:p>
          </table:table-cell>
          <table:table-cell table:style-name="ce134" office:value-type="string" calcext:value-type="string">
            <text:p>Tribunal de Justiça - Seção de Transportes</text:p>
          </table:table-cell>
        </table:table-row>
        <table:table-row table:style-name="ro3">
          <table:table-cell table:style-name="ce27" office:value-type="string" calcext:value-type="string">
            <text:p>ELAINE WIL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fonso Cláudio</text:p>
          </table:table-cell>
        </table:table-row>
        <table:table-row table:style-name="ro3">
          <table:table-cell table:style-name="ce27" office:value-type="string" calcext:value-type="string">
            <text:p>LOURDES RODRIGUES BARCELL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Afonso Cláudio</text:p>
          </table:table-cell>
        </table:table-row>
        <table:table-row table:style-name="ro3">
          <table:table-cell table:style-name="ce27" office:value-type="string" calcext:value-type="string">
            <text:p>WAGNA BATISTA DA CUNH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gua Doce do norte</text:p>
          </table:table-cell>
        </table:table-row>
        <table:table-row table:style-name="ro3">
          <table:table-cell table:style-name="ce27" office:value-type="string" calcext:value-type="string">
            <text:p>LUCINETE DA PAIXA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Águia Branca</text:p>
          </table:table-cell>
        </table:table-row>
        <table:table-row table:style-name="ro3">
          <table:table-cell table:style-name="ce27" office:value-type="string" calcext:value-type="string">
            <text:p>CLAUDIA CORRENTE OLIVEIRA BATIST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legre</text:p>
          </table:table-cell>
        </table:table-row>
        <table:table-row table:style-name="ro3">
          <table:table-cell table:style-name="ce28" office:value-type="string" calcext:value-type="string">
            <text:p>CHARLIANDRA MARIA DE OLIVEIRA BRAG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Alegre</text:p>
          </table:table-cell>
        </table:table-row>
        <table:table-row table:style-name="ro3">
          <table:table-cell table:style-name="ce29" office:value-type="string" calcext:value-type="string">
            <text:p>MARIA DA GLORIA DOS SANTOS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Alegre</text:p>
          </table:table-cell>
        </table:table-row>
        <table:table-row table:style-name="ro3">
          <table:table-cell table:style-name="ce27" office:value-type="string" calcext:value-type="string">
            <text:p>LUCIANE MORAES CALENT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lfredo Chaves</text:p>
          </table:table-cell>
        </table:table-row>
        <table:table-row table:style-name="ro3">
          <table:table-cell table:style-name="ce27" office:value-type="string" calcext:value-type="string">
            <text:p>CLAUDIA SAMPAIO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lto Rio Novo</text:p>
          </table:table-cell>
        </table:table-row>
        <table:table-row table:style-name="ro3">
          <table:table-cell table:style-name="ce27" office:value-type="string" calcext:value-type="string">
            <text:p>LUCIANA GRIFFO DE LIM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nchieta</text:p>
          </table:table-cell>
        </table:table-row>
        <table:table-row table:style-name="ro3">
          <table:table-cell table:style-name="ce27" office:value-type="string" calcext:value-type="string">
            <text:p>MARINETE NEVES BARBO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Anchieta</text:p>
          </table:table-cell>
        </table:table-row>
        <table:table-row table:style-name="ro3">
          <table:table-cell table:style-name="ce27" office:value-type="string" calcext:value-type="string">
            <text:p>NARLIA ANCHIETA MIANA QUINT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Anchieta</text:p>
          </table:table-cell>
        </table:table-row>
        <table:table-row table:style-name="ro3">
          <table:table-cell table:style-name="ce27" office:value-type="string" calcext:value-type="string">
            <text:p>IRENICE DE FATIMA CRISPIM DE OLIVEIRA CANED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piacá</text:p>
          </table:table-cell>
        </table:table-row>
        <table:table-row table:style-name="ro3">
          <table:table-cell table:style-name="ce27" office:value-type="string" calcext:value-type="string">
            <text:p>NATALINA MARIANO GONCALV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racruz</text:p>
          </table:table-cell>
        </table:table-row>
        <table:table-row table:style-name="ro3">
          <table:table-cell table:style-name="ce27" office:value-type="string" calcext:value-type="string">
            <text:p>LUZINETE CAMPO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Aracruz</text:p>
          </table:table-cell>
        </table:table-row>
        <table:table-row table:style-name="ro3">
          <table:table-cell table:style-name="ce27" office:value-type="string" calcext:value-type="string">
            <text:p>NELI FAUSTINO ESPINDULA MIGU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Aracruz</text:p>
          </table:table-cell>
        </table:table-row>
        <table:table-row table:style-name="ro3">
          <table:table-cell table:style-name="ce27" office:value-type="string" calcext:value-type="string">
            <text:p>RENILDA FERREIRA SANTAN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Aracruz</text:p>
          </table:table-cell>
        </table:table-row>
        <table:table-row table:style-name="ro3">
          <table:table-cell table:style-name="ce27" office:value-type="string" calcext:value-type="string">
            <text:p>KLEIDIANE DIAS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Atilio Vivacqua</text:p>
          </table:table-cell>
        </table:table-row>
        <table:table-row table:style-name="ro3">
          <table:table-cell table:style-name="ce27" office:value-type="string" calcext:value-type="string">
            <text:p>IVANI ALVES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Baixo Guandu</text:p>
          </table:table-cell>
        </table:table-row>
        <table:table-row table:style-name="ro3">
          <table:table-cell table:style-name="ce27" office:value-type="string" calcext:value-type="string">
            <text:p>ADAIR SALERM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Baixo Guandu</text:p>
          </table:table-cell>
        </table:table-row>
        <table:table-row table:style-name="ro3">
          <table:table-cell table:style-name="ce27" office:value-type="string" calcext:value-type="string">
            <text:p>SIMONE FER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Baixo Guandu</text:p>
          </table:table-cell>
        </table:table-row>
        <table:table-row table:style-name="ro3">
          <table:table-cell table:style-name="ce27" office:value-type="string" calcext:value-type="string">
            <text:p>GIRLENE PACHECO SANTOS MARTIN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Barra de São Francisco</text:p>
          </table:table-cell>
        </table:table-row>
        <table:table-row table:style-name="ro3">
          <table:table-cell table:style-name="ce27" office:value-type="string" calcext:value-type="string">
            <text:p>ELIETE LIMA PECL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Barra de São Francisco</text:p>
          </table:table-cell>
        </table:table-row>
        <table:table-row table:style-name="ro3">
          <table:table-cell table:style-name="ce27" office:value-type="string" calcext:value-type="string">
            <text:p>ELIZABETE AGAPES DA CUNH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Barra de São Francisco</text:p>
          </table:table-cell>
        </table:table-row>
        <table:table-row table:style-name="ro3">
          <table:table-cell table:style-name="ce30" office:value-type="string" calcext:value-type="string">
            <text:p>CARMELIA FERREIRA DOS SANTOS</text:p>
          </table:table-cell>
          <table:table-cell table:style-name="ce30" office:value-type="string" calcext:value-type="string">
            <text:p>Globo Prestação de Serviços de Limpeza Ltda</text:p>
          </table:table-cell>
          <table:table-cell table:style-name="ce97" office:value-type="string" calcext:value-type="string">
            <text:p>08.583.394/0001-60</text:p>
          </table:table-cell>
          <table:table-cell table:style-name="ce30" office:value-type="string" calcext:value-type="string">
            <text:p>Asg Banherista 220 Horas</text:p>
          </table:table-cell>
          <table:table-cell table:style-name="ce137" office:value-type="string" calcext:value-type="string">
            <text:p>Boa Esperança</text:p>
          </table:table-cell>
        </table:table-row>
        <table:table-row table:style-name="ro3">
          <table:table-cell table:style-name="ce27" office:value-type="string" calcext:value-type="string">
            <text:p>CILENE CASSIA CORREIA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Bom Jesus do Norte</text:p>
          </table:table-cell>
        </table:table-row>
        <table:table-row table:style-name="ro3">
          <table:table-cell table:style-name="ce27" office:value-type="string" calcext:value-type="string">
            <text:p>CRISTIANE SABADINI DAS NEVES L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MARCELA DOS SANTOS RIBEIRO SURC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JOACIR DA SILVA PAUL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JOSINEIDE SUPRIANO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ANGELHIANE VALORIS ARCIMON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RUTH MARIA DE JESUS JUSTINO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LUDMILLA VILELA CAMPANH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MARIA DAS GRACAS CORDEIRO MIRANDA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ADELINO FRANCISCO LA FILH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27" office:value-type="string" calcext:value-type="string">
            <text:p>LUCINEIA SCHMID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Cachoeiro de Itapemirim</text:p>
          </table:table-cell>
        </table:table-row>
        <table:table-row table:style-name="ro3">
          <table:table-cell table:style-name="ce31" office:value-type="string" calcext:value-type="string">
            <text:p>LUCIANA MARIA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ROSILENE DE JESUS PACHEC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ANDREA NUN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CLAUDIO FRANCISCO SANTOS JUNIOR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GERUSA DE CARVALHO SIMPRICIAN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JUCIARA NERES RESENDE MATEU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32" office:value-type="string" calcext:value-type="string">
            <text:p>JULIANA TAVARES ALVARENGA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MARIA APARECIDA MENDES ALBER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TATIANA NUNE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NUBIA DE SOUZA VASCONCELO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VANILDA SANTOS DA ROCH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VIVIANE DOMINGO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3">
          <table:table-cell table:style-name="ce27" office:value-type="string" calcext:value-type="string">
            <text:p>SANDRA FERNANDES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4">
          <table:table-cell table:style-name="ce27" office:value-type="string" calcext:value-type="string">
            <text:p>NAIR BARROS MARQU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Cariacica</text:p>
          </table:table-cell>
        </table:table-row>
        <table:table-row table:style-name="ro5">
          <table:table-cell table:style-name="ce27" office:value-type="string" calcext:value-type="string">
            <text:p>WANDERLEIA PEREIRA PACHECO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astelo</text:p>
          </table:table-cell>
        </table:table-row>
        <table:table-row table:style-name="ro5">
          <table:table-cell table:style-name="ce27" office:value-type="string" calcext:value-type="string">
            <text:p>CELIA ALVES DE ANDRA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6">
          <table:table-cell table:style-name="ce27" office:value-type="string" calcext:value-type="string">
            <text:p>NOEMIA COELHO RODRIGUES MONT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7">
          <table:table-cell table:style-name="ce27" office:value-type="string" calcext:value-type="string">
            <text:p>ANA MARIA DOS SANTOS DOMING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8">
          <table:table-cell table:style-name="ce27" office:value-type="string" calcext:value-type="string">
            <text:p>ANA MARIA DOS SANTOS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5">
          <table:table-cell table:style-name="ce27" office:value-type="string" calcext:value-type="string">
            <text:p>CIRLENE CESARIO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8">
          <table:table-cell table:style-name="ce27" office:value-type="string" calcext:value-type="string">
            <text:p>DIANA RODRIGUES FALCA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9">
          <table:table-cell table:style-name="ce27" office:value-type="string" calcext:value-type="string">
            <text:p>MARIA DELZA XAVIER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10">
          <table:table-cell table:style-name="ce27" office:value-type="string" calcext:value-type="string">
            <text:p>MARILENE NETO GAMA CRISOSTOM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5">
          <table:table-cell table:style-name="ce27" office:value-type="string" calcext:value-type="string">
            <text:p>SAULO ALVES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4">
          <table:table-cell table:style-name="ce27" office:value-type="string" calcext:value-type="string">
            <text:p>MARIA ROSA DE SOUZA BRAG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8">
          <table:table-cell table:style-name="ce27" office:value-type="string" calcext:value-type="string">
            <text:p>ALINE BATISTA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11">
          <table:table-cell table:style-name="ce27" office:value-type="string" calcext:value-type="string">
            <text:p>HELIO CAETANO BARBO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12">
          <table:table-cell table:style-name="ce27" office:value-type="string" calcext:value-type="string">
            <text:p>LUCAS VELOZO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Colatina</text:p>
          </table:table-cell>
        </table:table-row>
        <table:table-row table:style-name="ro13">
          <table:table-cell table:style-name="ce33" office:value-type="string" calcext:value-type="string">
            <text:p>EDIVANE DE JESU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onceição da Barra</text:p>
          </table:table-cell>
        </table:table-row>
        <table:table-row table:style-name="ro10">
          <table:table-cell table:style-name="ce27" office:value-type="string" calcext:value-type="string">
            <text:p>OFELIA GOMES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Conceição da Barra</text:p>
          </table:table-cell>
        </table:table-row>
        <table:table-row table:style-name="ro7">
          <table:table-cell table:style-name="ce27" office:value-type="string" calcext:value-type="string">
            <text:p>VERONIR SILVEIRA DA ROCH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Conceição do Castelo</text:p>
          </table:table-cell>
        </table:table-row>
        <table:table-row table:style-name="ro5">
          <table:table-cell table:style-name="ce27" office:value-type="string" calcext:value-type="string">
            <text:p>ALZIRA APARECIDA KLIPPEL LIM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Domingos Martins</text:p>
          </table:table-cell>
        </table:table-row>
        <table:table-row table:style-name="ro14">
          <table:table-cell table:style-name="ce27" office:value-type="string" calcext:value-type="string">
            <text:p>MARIA APARECIDA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Dores do Rio Preto</text:p>
          </table:table-cell>
        </table:table-row>
        <table:table-row table:style-name="ro10">
          <table:table-cell table:style-name="ce27" office:value-type="string" calcext:value-type="string">
            <text:p>MARIA APARECIDA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Ecoporanga</text:p>
          </table:table-cell>
        </table:table-row>
        <table:table-row table:style-name="ro15">
          <table:table-cell table:style-name="ce34" office:value-type="string" calcext:value-type="string">
            <text:p>SIRLEI SOARES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Ecoporanga</text:p>
          </table:table-cell>
        </table:table-row>
        <table:table-row table:style-name="ro4">
          <table:table-cell table:style-name="ce27" office:value-type="string" calcext:value-type="string">
            <text:p>MARIA ZENAIDE DAS NEVES AMORIM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Ecoporanga</text:p>
          </table:table-cell>
        </table:table-row>
        <table:table-row table:style-name="ro3">
          <table:table-cell table:style-name="ce27" office:value-type="string" calcext:value-type="string">
            <text:p>AUZENIR DA SILVA PIN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Fundão</text:p>
          </table:table-cell>
        </table:table-row>
        <table:table-row table:style-name="ro3">
          <table:table-cell table:style-name="ce27" office:value-type="string" calcext:value-type="string">
            <text:p>IVONETE CAMUZI DA SILVA BRAGANC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Guaçui</text:p>
          </table:table-cell>
        </table:table-row>
        <table:table-row table:style-name="ro3">
          <table:table-cell table:style-name="ce27" office:value-type="string" calcext:value-type="string">
            <text:p>MARIA TEREZINHA TEIXEIRA BRUM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Guaçui</text:p>
          </table:table-cell>
        </table:table-row>
        <table:table-row table:style-name="ro3">
          <table:table-cell table:style-name="ce27" office:value-type="string" calcext:value-type="string">
            <text:p>LEILIANE APARECIDA CARVALHO ALV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ALESSANDRA LUCIO GUIMARA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GEOVANE DOS SANTOS GOM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MARIAZINHA PEREIRA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MARIA DO CARMO GARCIA CARDOS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RENATA PORTO CARRIC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35" office:value-type="string" calcext:value-type="string">
            <text:p>ADRIANA GARCIA MERISIO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DILMA MARIA DE ANDRADE VALDIE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36" office:value-type="string" calcext:value-type="string">
            <text:p>ANTONIO HENRIQUE BOLDI COST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Guarapari</text:p>
          </table:table-cell>
        </table:table-row>
        <table:table-row table:style-name="ro3">
          <table:table-cell table:style-name="ce27" office:value-type="string" calcext:value-type="string">
            <text:p>ALESSANDRA MARIA DOS REI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batiba</text:p>
          </table:table-cell>
        </table:table-row>
        <table:table-row table:style-name="ro3">
          <table:table-cell table:style-name="ce27" office:value-type="string" calcext:value-type="string">
            <text:p>MARIA APARECIDA ARAUJO FER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biraçu</text:p>
          </table:table-cell>
        </table:table-row>
        <table:table-row table:style-name="ro3">
          <table:table-cell table:style-name="ce34" office:value-type="string" calcext:value-type="string">
            <text:p>DULCINEA GONCALVES FER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Ibiraçu</text:p>
          </table:table-cell>
        </table:table-row>
        <table:table-row table:style-name="ro3">
          <table:table-cell table:style-name="ce27" office:value-type="string" calcext:value-type="string">
            <text:p>VALDETE FERREIRA DOS SANTOS SOAR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Ibiraçu</text:p>
          </table:table-cell>
        </table:table-row>
        <table:table-row table:style-name="ro3">
          <table:table-cell table:style-name="ce27" office:value-type="string" calcext:value-type="string">
            <text:p>ANDREIA CRISTINA DA COSTA GABRI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bitirama</text:p>
          </table:table-cell>
        </table:table-row>
        <table:table-row table:style-name="ro3">
          <table:table-cell table:style-name="ce27" office:value-type="string" calcext:value-type="string">
            <text:p>GEIGISLENE PEREIRA BORG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taguacu</text:p>
          </table:table-cell>
        </table:table-row>
        <table:table-row table:style-name="ro3">
          <table:table-cell table:style-name="ce37" office:value-type="string" calcext:value-type="string">
            <text:p>VALDICEA DA SILVA CURCI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tapemirim</text:p>
          </table:table-cell>
        </table:table-row>
        <table:table-row table:style-name="ro3">
          <table:table-cell table:style-name="ce27" office:value-type="string" calcext:value-type="string">
            <text:p>ANA MARCIA COSTA BATALHA MERIJ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Itapemirim</text:p>
          </table:table-cell>
        </table:table-row>
        <table:table-row table:style-name="ro3">
          <table:table-cell table:style-name="ce27" office:value-type="string" calcext:value-type="string">
            <text:p>ELIZABETE SILVA DE ARAUJO TEIX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Itapemirim</text:p>
          </table:table-cell>
        </table:table-row>
        <table:table-row table:style-name="ro3">
          <table:table-cell table:style-name="ce27" office:value-type="string" calcext:value-type="string">
            <text:p>MARIA LUCIMAR MEND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tarana</text:p>
          </table:table-cell>
        </table:table-row>
        <table:table-row table:style-name="ro3">
          <table:table-cell table:style-name="ce27" office:value-type="string" calcext:value-type="string">
            <text:p>EDMAR PEREIRA PINHEIRO <text:s text:c="4"/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Itarana</text:p>
          </table:table-cell>
        </table:table-row>
        <table:table-row table:style-name="ro3">
          <table:table-cell table:style-name="ce27" office:value-type="string" calcext:value-type="string">
            <text:p>DERLY GOMES DE FREITAS RODRIGUES - <text:span text:style-name="T1">FÉRIAS 11/01 A 09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Iúna</text:p>
          </table:table-cell>
        </table:table-row>
        <table:table-row table:style-name="ro3">
          <table:table-cell table:style-name="ce27" office:value-type="string" calcext:value-type="string">
            <text:p>EDIANA DE SOUZA E SILVA COT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Iúna</text:p>
          </table:table-cell>
        </table:table-row>
        <table:table-row table:style-name="ro3">
          <table:table-cell table:style-name="ce27" office:value-type="string" calcext:value-type="string">
            <text:p>ROSILENE APARECIDA BORGES E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Iúna</text:p>
          </table:table-cell>
        </table:table-row>
        <table:table-row table:style-name="ro3">
          <table:table-cell table:style-name="ce27" office:value-type="string" calcext:value-type="string">
            <text:p>MARIA DE FATIMA RODRIGU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Jaguaré</text:p>
          </table:table-cell>
        </table:table-row>
        <table:table-row table:style-name="ro3">
          <table:table-cell table:style-name="ce27" office:value-type="string" calcext:value-type="string">
            <text:p>NORMA SUELI TOME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Jeronimo Monteiro</text:p>
          </table:table-cell>
        </table:table-row>
        <table:table-row table:style-name="ro3">
          <table:table-cell table:style-name="ce27" office:value-type="string" calcext:value-type="string">
            <text:p>JANETE BORG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João Neiva</text:p>
          </table:table-cell>
        </table:table-row>
        <table:table-row table:style-name="ro3">
          <table:table-cell table:style-name="ce27" office:value-type="string" calcext:value-type="string">
            <text:p>CATIA NASCIMENTO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Laranja da Terra</text:p>
          </table:table-cell>
        </table:table-row>
        <table:table-row table:style-name="ro3">
          <table:table-cell table:style-name="ce27" office:value-type="string" calcext:value-type="string">
            <text:p>ERONILDA CLEONICE LEONI EZEQUI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MICHALHA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DAYANE ALVE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34" office:value-type="string" calcext:value-type="string">
            <text:p>LUCI CLEIDE LOPES DOS SANTOS ALMEIDA - <text:span text:style-name="T1">FÉRIAS 27/01 A 25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MARLENE PINTO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ROSANGELA FRANCA LEIT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SANDRA APARECIDA JOVENCI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MAURINA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JOEL DA SILVA LOPE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PEDRO TEIXEIRA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Linhares</text:p>
          </table:table-cell>
        </table:table-row>
        <table:table-row table:style-name="ro3">
          <table:table-cell table:style-name="ce27" office:value-type="string" calcext:value-type="string">
            <text:p>VALDIRENE MARIA GOM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antenopolis</text:p>
          </table:table-cell>
        </table:table-row>
        <table:table-row table:style-name="ro3">
          <table:table-cell table:style-name="ce27" office:value-type="string" calcext:value-type="string">
            <text:p>CREUZA BATISTA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27" office:value-type="string" calcext:value-type="string">
            <text:p>JOANA BATISTA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27" office:value-type="string" calcext:value-type="string">
            <text:p>LUIZ ANTONIO RAMOS POR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38" office:value-type="string" calcext:value-type="string">
            <text:p>MARGARIDA MARIANO RANG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27" office:value-type="string" calcext:value-type="string">
            <text:p>ELTON BATISTA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27" office:value-type="string" calcext:value-type="string">
            <text:p>ARTUR ROCHA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Marataizes</text:p>
          </table:table-cell>
        </table:table-row>
        <table:table-row table:style-name="ro3">
          <table:table-cell table:style-name="ce27" office:value-type="string" calcext:value-type="string">
            <text:p>JESSICA LEIT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arechal Floriano</text:p>
          </table:table-cell>
        </table:table-row>
        <table:table-row table:style-name="ro3">
          <table:table-cell table:style-name="ce37" office:value-type="string" calcext:value-type="string">
            <text:p>CLERES VENTURINI MANZOL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arilândia</text:p>
          </table:table-cell>
        </table:table-row>
        <table:table-row table:style-name="ro3">
          <table:table-cell table:style-name="ce27" office:value-type="string" calcext:value-type="string">
            <text:p>EVA REGINA LOPE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imoso do Sul</text:p>
          </table:table-cell>
        </table:table-row>
        <table:table-row table:style-name="ro3">
          <table:table-cell table:style-name="ce27" office:value-type="string" calcext:value-type="string">
            <text:p>RODRIGO DIA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Mimoso do Sul</text:p>
          </table:table-cell>
        </table:table-row>
        <table:table-row table:style-name="ro3">
          <table:table-cell table:style-name="ce27" office:value-type="string" calcext:value-type="string">
            <text:p>EDNA MARIA DE JESU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ontanha</text:p>
          </table:table-cell>
        </table:table-row>
        <table:table-row table:style-name="ro3">
          <table:table-cell table:style-name="ce27" office:value-type="string" calcext:value-type="string">
            <text:p>MARIA APARECIDA ALVES DE CARVALH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ucurici</text:p>
          </table:table-cell>
        </table:table-row>
        <table:table-row table:style-name="ro3">
          <table:table-cell table:style-name="ce36" office:value-type="string" calcext:value-type="string">
            <text:p>JULIANA APARECIDA CORREI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uniz Freire</text:p>
          </table:table-cell>
        </table:table-row>
        <table:table-row table:style-name="ro3">
          <table:table-cell table:style-name="ce27" office:value-type="string" calcext:value-type="string">
            <text:p>SABRINA CARVALHO BARBOS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Muqui</text:p>
          </table:table-cell>
        </table:table-row>
        <table:table-row table:style-name="ro3">
          <table:table-cell table:style-name="ce27" office:value-type="string" calcext:value-type="string">
            <text:p>CREUSA MARIA SANGIORGI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Nova Venécia</text:p>
          </table:table-cell>
        </table:table-row>
        <table:table-row table:style-name="ro3">
          <table:table-cell table:style-name="ce27" office:value-type="string" calcext:value-type="string">
            <text:p>CREUZA MARRAN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Nova Venécia</text:p>
          </table:table-cell>
        </table:table-row>
        <table:table-row table:style-name="ro3">
          <table:table-cell table:style-name="ce27" office:value-type="string" calcext:value-type="string">
            <text:p>LUSIA SUELI SILVA AZEVED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Nova Venécia</text:p>
          </table:table-cell>
        </table:table-row>
        <table:table-row table:style-name="ro3">
          <table:table-cell table:style-name="ce27" office:value-type="string" calcext:value-type="string">
            <text:p>IZABEL COSTALONGA PASI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Nova Venécia</text:p>
          </table:table-cell>
        </table:table-row>
        <table:table-row table:style-name="ro3">
          <table:table-cell table:style-name="ce27" office:value-type="string" calcext:value-type="string">
            <text:p>MARIA SOCORRO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ancas</text:p>
          </table:table-cell>
        </table:table-row>
        <table:table-row table:style-name="ro3">
          <table:table-cell table:style-name="ce27" office:value-type="string" calcext:value-type="string">
            <text:p>RUBERVANIA GONCALVES SCHIMID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Pancas</text:p>
          </table:table-cell>
        </table:table-row>
        <table:table-row table:style-name="ro3">
          <table:table-cell table:style-name="ce27" office:value-type="string" calcext:value-type="string">
            <text:p>ADRIANA DE SOUZ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Pancas</text:p>
          </table:table-cell>
        </table:table-row>
        <table:table-row table:style-name="ro3">
          <table:table-cell table:style-name="ce27" office:value-type="string" calcext:value-type="string">
            <text:p>VERA LUCIA FERREIRA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edro Canario</text:p>
          </table:table-cell>
        </table:table-row>
        <table:table-row table:style-name="ro3">
          <table:table-cell table:style-name="ce27" office:value-type="string" calcext:value-type="string">
            <text:p>EDNA JESU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inheiros</text:p>
          </table:table-cell>
        </table:table-row>
        <table:table-row table:style-name="ro3">
          <table:table-cell table:style-name="ce27" office:value-type="string" calcext:value-type="string">
            <text:p>MARIA DAS GRACAS BENEVIDES POLONINI - <text:span text:style-name="T1">LICENÇA MÉDICA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iúma</text:p>
          </table:table-cell>
        </table:table-row>
        <table:table-row table:style-name="ro3">
          <table:table-cell table:style-name="ce39" office:value-type="string" calcext:value-type="string">
            <text:p>DENISE SILVA PEREIRA ALMEIDA - RESER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iúma</text:p>
          </table:table-cell>
        </table:table-row>
        <table:table-row table:style-name="ro3">
          <table:table-cell table:style-name="ce27" office:value-type="string" calcext:value-type="string">
            <text:p>TELMA CHAVES DE CARVALHO - <text:span text:style-name="T1">FÉRIAS 18/01 A 16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Presidente Kennedy</text:p>
          </table:table-cell>
        </table:table-row>
        <table:table-row table:style-name="ro3">
          <table:table-cell table:style-name="ce27" office:value-type="string" calcext:value-type="string">
            <text:p>EUZILENE FONSECA GONZAG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Rio Bananal</text:p>
          </table:table-cell>
        </table:table-row>
        <table:table-row table:style-name="ro3">
          <table:table-cell table:style-name="ce27" office:value-type="string" calcext:value-type="string">
            <text:p>VALDINEIA LACERDA RODRIGU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Rio Novo do Sul</text:p>
          </table:table-cell>
        </table:table-row>
        <table:table-row table:style-name="ro3">
          <table:table-cell table:style-name="ce27" office:value-type="string" calcext:value-type="string">
            <text:p>MARCILENE JOSE RIBEIRO SAAGER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anta Leopoldina</text:p>
          </table:table-cell>
        </table:table-row>
        <table:table-row table:style-name="ro3">
          <table:table-cell table:style-name="ce27" office:value-type="string" calcext:value-type="string">
            <text:p>LUCIA LUIZA DE SOUZA FERNAND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anta Maria de Jetiba</text:p>
          </table:table-cell>
        </table:table-row>
        <table:table-row table:style-name="ro3">
          <table:table-cell table:style-name="ce27" office:value-type="string" calcext:value-type="string">
            <text:p>AUGUSTA LUIZ DA VITORI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anta Teresa</text:p>
          </table:table-cell>
        </table:table-row>
        <table:table-row table:style-name="ro3">
          <table:table-cell table:style-name="ce27" office:value-type="string" calcext:value-type="string">
            <text:p>LUCIANA PEREIRA RIB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ão Domingos do Norte</text:p>
          </table:table-cell>
        </table:table-row>
        <table:table-row table:style-name="ro3">
          <table:table-cell table:style-name="ce27" office:value-type="string" calcext:value-type="string">
            <text:p>ALMI BATISTA DE S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ão Gabriel da Palha</text:p>
          </table:table-cell>
        </table:table-row>
        <table:table-row table:style-name="ro3">
          <table:table-cell table:style-name="ce27" office:value-type="string" calcext:value-type="string">
            <text:p>BETANIA SILVA FIGUEIREDO DE S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ão Gabriel da Palha</text:p>
          </table:table-cell>
        </table:table-row>
        <table:table-row table:style-name="ro3">
          <table:table-cell table:style-name="ce27" office:value-type="string" calcext:value-type="string">
            <text:p>CANDIDA MARIA SILVA RANG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ão José <text:s/>do Calçado</text:p>
          </table:table-cell>
        </table:table-row>
        <table:table-row table:style-name="ro3">
          <table:table-cell table:style-name="ce40" office:value-type="string" calcext:value-type="string">
            <text:p>MARLENI SILVARES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30" office:value-type="string" calcext:value-type="string">
            <text:p>SEBASTIANA DOS SANTOS OTONI PESTAN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ANNA CRISTINA SCHAIDER DO O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JOYCE SANTOS -<text:span text:style-name="T1"> LICENÇA MÉDICA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37" office:value-type="string" calcext:value-type="string">
            <text:p>LUZINETE BRINCO CORDEIRO - RESER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WELLINGTON MONTEIRO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ROSALINA PEREIRA BISSOLL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WIDNY CARDOS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CAMILO SARAIVA FERNAND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São Mateus</text:p>
          </table:table-cell>
        </table:table-row>
        <table:table-row table:style-name="ro3">
          <table:table-cell table:style-name="ce27" office:value-type="string" calcext:value-type="string">
            <text:p>RENATA RIBEIRO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erra - 2ª VARA DA INFANCIA E JUVENTUDE</text:p>
          </table:table-cell>
        </table:table-row>
        <table:table-row table:style-name="ro3">
          <table:table-cell table:style-name="ce27" office:value-type="string" calcext:value-type="string">
            <text:p>CRISTIANE PINHEIRO GONCALV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MARLUCE OLIVEIRA RODRIGU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37" office:value-type="string" calcext:value-type="string">
            <text:p>AUREA ALVES LOPES MORAI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ELIETE DE SOUZA RAM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GILMAR RODRIGUES BORGE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KATIA MARIA SILVEIRA NASCIMEN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MARIA CECILIA MARCOLIN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41" office:value-type="string" calcext:value-type="string">
            <text:p>TANIA MARIA BERNARDES PRATT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SANDRA PENHA CORREIA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Serra - FÓRUM CIVEL</text:p>
          </table:table-cell>
        </table:table-row>
        <table:table-row table:style-name="ro3">
          <table:table-cell table:style-name="ce27" office:value-type="string" calcext:value-type="string">
            <text:p>EDMA DE OLIVEIRA ALVE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NEUSA DE OLIVEIRA COSTA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ABELINO JESUS DA VITORI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JAQUELINE IGNACIO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MARIA APARECIDA PRUDENCIO - <text:span text:style-name="T1">FÉRIAS 27/01 A 25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ROSA MARIA FRAGA PE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THAINA SANTOS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GILMAR CASSIMIRO DA CRUZ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SAINT CLAIR SANTOS DE JESU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Serra - FÓRUM CRIMINAL</text:p>
          </table:table-cell>
        </table:table-row>
        <table:table-row table:style-name="ro3">
          <table:table-cell table:style-name="ce27" office:value-type="string" calcext:value-type="string">
            <text:p>ANA MARIA SILVA LINHAR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argem Alta</text:p>
          </table:table-cell>
        </table:table-row>
        <table:table-row table:style-name="ro3">
          <table:table-cell table:style-name="ce27" office:value-type="string" calcext:value-type="string">
            <text:p>DIUMA POLL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enda Nova do Imigrante</text:p>
          </table:table-cell>
        </table:table-row>
        <table:table-row table:style-name="ro3">
          <table:table-cell table:style-name="ce27" office:value-type="string" calcext:value-type="string">
            <text:p>TANIA LUIZA FLAVIO DE ALMEID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enda Nova do Imigrante</text:p>
          </table:table-cell>
        </table:table-row>
        <table:table-row table:style-name="ro3">
          <table:table-cell table:style-name="ce27" office:value-type="string" calcext:value-type="string">
            <text:p>GELSO TONINI RAM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Venda Nova do Imigrante</text:p>
          </table:table-cell>
        </table:table-row>
        <table:table-row table:style-name="ro3">
          <table:table-cell table:style-name="ce27" office:value-type="string" calcext:value-type="string">
            <text:p>ALAIDE CAMP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ana - AREINHA CASA DO CIDADÃO JEC E JECRIM</text:p>
          </table:table-cell>
        </table:table-row>
        <table:table-row table:style-name="ro3">
          <table:table-cell table:style-name="ce27" office:value-type="string" calcext:value-type="string">
            <text:p>MARILEA DO NASCIMENTO TAVAR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ana - AREINHA VARA CIVEL</text:p>
          </table:table-cell>
        </table:table-row>
        <table:table-row table:style-name="ro3">
          <table:table-cell table:style-name="ce27" office:value-type="string" calcext:value-type="string">
            <text:p>MARCELA COSTA DE PAUL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ana - FÓRUM</text:p>
          </table:table-cell>
        </table:table-row>
        <table:table-row table:style-name="ro3">
          <table:table-cell table:style-name="ce27" office:value-type="string" calcext:value-type="string">
            <text:p>DOUGLAS IZIDORIO TAVAR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ana - FÓRUM</text:p>
          </table:table-cell>
        </table:table-row>
        <table:table-row table:style-name="ro3">
          <table:table-cell table:style-name="ce37" office:value-type="string" calcext:value-type="string">
            <text:p>IRAENE FREIRE DA COSTA - <text:span text:style-name="T1">LICENÇA MÉDICA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ana - FÓRUM</text:p>
          </table:table-cell>
        </table:table-row>
        <table:table-row table:style-name="ro3">
          <table:table-cell table:style-name="ce42" office:value-type="string" calcext:value-type="string">
            <text:p>ADELIA GOMES DE SOUZA - RESER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ana - FÓRUM</text:p>
          </table:table-cell>
        </table:table-row>
        <table:table-row table:style-name="ro3">
          <table:table-cell table:style-name="ce27" office:value-type="string" calcext:value-type="string">
            <text:p>ADRIANO MONTEIRO LOUR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LEIA FELICIANO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ALEXSANDRA ATHAYDES RAM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APOLONIA MARTIN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ERLAN JOSE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FABIANA TEOFILO DA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GISLANE SOARES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ILMA FERREIRA DAMASCEN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INGRID BATISTA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INGRID GUIMARAES CONCEICA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27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GRACIELLE TONINI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MONICA GONCALVES NASCIMEN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ROSANGELA SILVA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ANGELA MARIA HENRIQUES 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43" office:value-type="string" calcext:value-type="string">
            <text:p>GENILDA GOMES FERR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EDVALDO GONCALVES DE MATOS DEL R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Vila Velha - FÓRUM</text:p>
          </table:table-cell>
        </table:table-row>
        <table:table-row table:style-name="ro3">
          <table:table-cell table:style-name="ce27" office:value-type="string" calcext:value-type="string">
            <text:p>SOLANGE SILVEIRA NOGU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la Velha - INF. JUVENTUDE</text:p>
          </table:table-cell>
        </table:table-row>
        <table:table-row table:style-name="ro3">
          <table:table-cell table:style-name="ce27" office:value-type="string" calcext:value-type="string">
            <text:p>LUCIANA ALVES DOS SANTOS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la Velha - PRAINHA</text:p>
          </table:table-cell>
        </table:table-row>
        <table:table-row table:style-name="ro3">
          <table:table-cell table:style-name="ce27" office:value-type="string" calcext:value-type="string">
            <text:p>AUREA DE ANDRAD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PRAINHA</text:p>
          </table:table-cell>
        </table:table-row>
        <table:table-row table:style-name="ro3">
          <table:table-cell table:style-name="ce27" office:value-type="string" calcext:value-type="string">
            <text:p>GIOVANA CRISTINA RODRIGU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PRAINHA</text:p>
          </table:table-cell>
        </table:table-row>
        <table:table-row table:style-name="ro3">
          <table:table-cell table:style-name="ce27" office:value-type="string" calcext:value-type="string">
            <text:p>PAULO SERGIO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la Velha - PRAINHA</text:p>
          </table:table-cell>
        </table:table-row>
        <table:table-row table:style-name="ro3">
          <table:table-cell table:style-name="ce27" office:value-type="string" calcext:value-type="string">
            <text:p>MARILEIA RODRIGUES FOLLI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la Velha - PRAINHA</text:p>
          </table:table-cell>
        </table:table-row>
        <table:table-row table:style-name="ro3">
          <table:table-cell table:style-name="ce27" office:value-type="string" calcext:value-type="string">
            <text:p>JUSSARA DOMINGOS DE AMORIM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<text:s/>8 E 9° JEC. ED. CONTEMPORANIO</text:p>
          </table:table-cell>
        </table:table-row>
        <table:table-row table:style-name="ro3">
          <table:table-cell table:style-name="ce27" office:value-type="string" calcext:value-type="string">
            <text:p>HELOIZA PALOMA XAVIER DA SILVA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1ª VVC MULHER </text:p>
          </table:table-cell>
        </table:table-row>
        <table:table-row table:style-name="ro3">
          <table:table-cell table:style-name="ce27" office:value-type="string" calcext:value-type="string">
            <text:p>GABRIELA DA COSTA DARE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7º JUIZ ESPECIAL</text:p>
          </table:table-cell>
        </table:table-row>
        <table:table-row table:style-name="ro3">
          <table:table-cell table:style-name="ce37" office:value-type="string" calcext:value-type="string">
            <text:p>ADELAIDE LOP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CENTRO AVANÇADO</text:p>
          </table:table-cell>
        </table:table-row>
        <table:table-row table:style-name="ro3">
          <table:table-cell table:style-name="ce27" office:value-type="string" calcext:value-type="string">
            <text:p>CLEIDSON RANGEL DE JESU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CENTRO AVANÇADO</text:p>
          </table:table-cell>
        </table:table-row>
        <table:table-row table:style-name="ro3">
          <table:table-cell table:style-name="ce27" office:value-type="string" calcext:value-type="string">
            <text:p>ROZILENE PAULO DO AMARA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CENTRO AVANÇADO</text:p>
          </table:table-cell>
        </table:table-row>
        <table:table-row table:style-name="ro3">
          <table:table-cell table:style-name="ce27" office:value-type="string" calcext:value-type="string">
            <text:p>MARIA APARECIDA MARTINS DO NASCIMEN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CENTRO AVANÇADO</text:p>
          </table:table-cell>
        </table:table-row>
        <table:table-row table:style-name="ro3">
          <table:table-cell table:style-name="ce27" office:value-type="string" calcext:value-type="string">
            <text:p>MARIA ELIANA GONCALVES COST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CENTRO AVANÇADO</text:p>
          </table:table-cell>
        </table:table-row>
        <table:table-row table:style-name="ro3">
          <table:table-cell table:style-name="ce27" office:value-type="string" calcext:value-type="string">
            <text:p>PATRICIA DE OLIVEIRA CARDOS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CIASE</text:p>
          </table:table-cell>
        </table:table-row>
        <table:table-row table:style-name="ro3">
          <table:table-cell table:style-name="ce27" office:value-type="string" calcext:value-type="string">
            <text:p>TATIANA LOYOLA GOMES 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ESPEC. CRIMINAL</text:p>
          </table:table-cell>
        </table:table-row>
        <table:table-row table:style-name="ro3">
          <table:table-cell table:style-name="ce27" office:value-type="string" calcext:value-type="string">
            <text:p>MARIA DO CARMO LIBERA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ESPECIAL CIVEL 1º E 6º JUIZADO <text:s/>- ENSEADA DO SUA</text:p>
          </table:table-cell>
        </table:table-row>
        <table:table-row table:style-name="ro3">
          <table:table-cell table:style-name="ce27" office:value-type="string" calcext:value-type="string">
            <text:p>GILSINEA FREITAS QUADR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FELIPE BOURGUIGNON GOM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MARIA DA PENHA PINH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REGINA MARIA GOMES RIB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FERNANDA SOUZA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SILVANA SANTOS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MARIA HELENA MACHAD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FATIMA GOMES RODRIGUES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EDUARDO PEREIRA PIMENTEL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Jardineiro</text:p>
          </table:table-cell>
          <table:table-cell table:style-name="ce136" office:value-type="string" calcext:value-type="string">
            <text:p>Vitória - FÓRUM CIVEL</text:p>
          </table:table-cell>
        </table:table-row>
        <table:table-row table:style-name="ro3">
          <table:table-cell table:style-name="ce27" office:value-type="string" calcext:value-type="string">
            <text:p>CLEIDIANE HENRIQUE ROS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ERTON SANTOS RAM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ADRIANA CORREA RIB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FABIANA MACHADO SIL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JACIARA DA SILVA ROBER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MARIA MARCOLIN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SEBASTIANA ARAUJO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WESLEY SANT ANA DA CONCEICAO - <text:span text:style-name="T1">FÉRIAS 18/01 A 16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CIRLEA NASCIMENTO ALCANTARA PINT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HENRIQUE BELETABLI GOMES - <text:span text:style-name="T1">REMANEJADO DO CONTRATO 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37" office:value-type="string" calcext:value-type="string">
            <text:p>IVONETE BATISTA DOS SANTOS - RESER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Encarregado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GABRIEL HENRIQUE GOMES PINHEIR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Supervisor</text:p>
          </table:table-cell>
          <table:table-cell table:style-name="ce136" office:value-type="string" calcext:value-type="string">
            <text:p>Vitória - FÓRUM CRIMINAL</text:p>
          </table:table-cell>
        </table:table-row>
        <table:table-row table:style-name="ro3">
          <table:table-cell table:style-name="ce27" office:value-type="string" calcext:value-type="string">
            <text:p>NEIDIMAR ALMEIDA LOPE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27" office:value-type="string" calcext:value-type="string">
            <text:p>DANIELA ARAUJO SANTOS - <text:span text:style-name="T1">FÉRIAS 18/01 A 16/02</text:span>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27" office:value-type="string" calcext:value-type="string">
            <text:p>JULIO CESAR FARONI DE OLIVEIR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27" office:value-type="string" calcext:value-type="string">
            <text:p>VALDICEIA PEREIRA FALCA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tória - JUIZADOS ESP. CIVEIS - ED MANHATTAN</text:p>
          </table:table-cell>
        </table:table-row>
        <table:table-row table:style-name="ro3">
          <table:table-cell table:style-name="ce27" office:value-type="string" calcext:value-type="string">
            <text:p>SULAMITA DA SILVA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sg Banherista 220 Horas</text:p>
          </table:table-cell>
          <table:table-cell table:style-name="ce136" office:value-type="string" calcext:value-type="string">
            <text:p>Vitória - Vertice</text:p>
          </table:table-cell>
        </table:table-row>
        <table:table-row table:style-name="ro3">
          <table:table-cell table:style-name="ce27" office:value-type="string" calcext:value-type="string">
            <text:p>IVANETE SOUZ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Vertice</text:p>
          </table:table-cell>
        </table:table-row>
        <table:table-row table:style-name="ro3">
          <table:table-cell table:style-name="ce27" office:value-type="string" calcext:value-type="string">
            <text:p>JEFERSON PEREIRA DOS SANTOS SILVA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Vertice</text:p>
          </table:table-cell>
        </table:table-row>
        <table:table-row table:style-name="ro3">
          <table:table-cell table:style-name="ce27" office:value-type="string" calcext:value-type="string">
            <text:p>RUDIMILHA PEREIRA DOS SANTOS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Aux Serv Gerais 220 Horas</text:p>
          </table:table-cell>
          <table:table-cell table:style-name="ce136" office:value-type="string" calcext:value-type="string">
            <text:p>Vitória - Vertice</text:p>
          </table:table-cell>
        </table:table-row>
        <table:table-row table:style-name="ro3">
          <table:table-cell table:style-name="ce27" office:value-type="string" calcext:value-type="string">
            <text:p>PATRICIA DE ALMEIDA COUTINHO</text:p>
          </table:table-cell>
          <table:table-cell table:style-name="ce27" office:value-type="string" calcext:value-type="string">
            <text:p>Globo Prestação de Serviços de Limpeza Ltda</text:p>
          </table:table-cell>
          <table:table-cell table:style-name="ce96" office:value-type="string" calcext:value-type="string">
            <text:p>08.583.394/0001-60</text:p>
          </table:table-cell>
          <table:table-cell table:style-name="ce27" office:value-type="string" calcext:value-type="string">
            <text:p>Copeiro</text:p>
          </table:table-cell>
          <table:table-cell table:style-name="ce136" office:value-type="string" calcext:value-type="string">
            <text:p>Vitória - Vertice</text:p>
          </table:table-cell>
        </table:table-row>
        <table:table-row table:style-name="ro3">
          <table:table-cell table:style-name="ce44" office:value-type="string" calcext:value-type="string">
            <text:p>ANDERSON MIRANDA RAMO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CREUZA FERREIRA DOS SANTO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ELIANE CARVALHO DE OLIVEIRA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EVANDRO SILVA DE AGUIAR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JERRY ADRIANI PEREIRA RODRIGUE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JUCÉLIA GONÇALVES SCHMIDTBERGER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RCELO HENRIQUE LOURENÇO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RCIA RODRIGUE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ENCARREGAD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RIA DAJUDA SILVA SANTO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RIA ZELMA NASCIMEMTO BARBOSA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RINEUZA LIMA DE JESUS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MAURO ARAUJO ROBERTO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RODRIGO CARVALHO DA SILVA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ROSANGELA BAPTISTA DE MELLO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5" office:value-type="string" calcext:value-type="string">
            <text:p>SILVANA DA SILVA FOGAÇA VIEIRA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COPEIRO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4" office:value-type="string" calcext:value-type="string">
            <text:p>VILMAR CHAVES DE CARVALHO</text:p>
          </table:table-cell>
          <table:table-cell table:style-name="ce79" office:value-type="string" calcext:value-type="string">
            <text:p>IMPACTO TERCEIRIZAÇÃO DE MAO DE OBRA - EIRELLI</text:p>
          </table:table-cell>
          <table:table-cell table:style-name="ce98" office:value-type="string" calcext:value-type="string">
            <text:p>22.880.200/0001-19</text:p>
          </table:table-cell>
          <table:table-cell table:style-name="ce114" office:value-type="string" calcext:value-type="string">
            <text:p>GARÇOM</text:p>
          </table:table-cell>
          <table:table-cell table:style-name="ce44" office:value-type="string" calcext:value-type="string">
            <text:p>TRIBUNAL DE JUSTIÇA</text:p>
          </table:table-cell>
        </table:table-row>
        <table:table-row table:style-name="ro3">
          <table:table-cell table:style-name="ce46" office:value-type="string" calcext:value-type="string">
            <text:p>Robespierre Silva Guedes (01/01/2021 ao dia 31/01/2021)</text:p>
            <text:p/>
          </table:table-cell>
          <table:table-cell table:style-name="ce80" office:value-type="string" calcext:value-type="string">
            <text:p>THÉRMICA REFRIGERAÇÃO E AR CONDICIONADO LTDA</text:p>
          </table:table-cell>
          <table:table-cell table:style-name="ce99" office:value-type="string" calcext:value-type="string">
            <text:p>32.454.894/0001-86</text:p>
          </table:table-cell>
          <table:table-cell table:style-name="ce115" office:value-type="string" calcext:value-type="string">
            <text:p>Técnico <text:s/>de Refrigeração I </text:p>
          </table:table-cell>
          <table:table-cell table:style-name="ce138" office:value-type="string" calcext:value-type="string">
            <text:p>FÓRUM DE CARIACICA</text:p>
          </table:table-cell>
        </table:table-row>
        <table:table-row table:style-name="ro3">
          <table:table-cell table:style-name="ce46" office:value-type="string" calcext:value-type="string">
            <text:p>Saulo Oliveira Modesto da Silva  (01/01/2021 ao dia 31/01/2021)</text:p>
            <text:p/>
          </table:table-cell>
          <table:table-cell table:style-name="ce81" office:value-type="string" calcext:value-type="string">
            <text:p>THÉRMICA REFRIGERAÇÃO E AR CONDICIONADO LTDA</text:p>
          </table:table-cell>
          <table:table-cell table:style-name="ce100" office:value-type="string" calcext:value-type="string">
            <text:p>32.454.894/0001-86</text:p>
          </table:table-cell>
          <table:table-cell table:style-name="ce116" office:value-type="string" calcext:value-type="string">
            <text:p>Técnico <text:s/>de Refrigeração I</text:p>
          </table:table-cell>
          <table:table-cell table:style-name="ce138" office:value-type="string" calcext:value-type="string">
            <text:p>FÓRUM DE CARIACICA</text:p>
          </table:table-cell>
        </table:table-row>
        <table:table-row table:style-name="ro3">
          <table:table-cell table:style-name="ce47" office:value-type="string" calcext:value-type="string">
            <text:p>FABRÍCIO ROMANO DOS SANTOS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7" office:value-type="string" calcext:value-type="string">
            <text:p>TÉCNICO MECÂNICO DE REFRIGERAÇÃO</text:p>
          </table:table-cell>
          <table:table-cell table:style-name="ce139" office:value-type="string" calcext:value-type="string">
            <text:p>TJES | PRÉDIO SEDE | VITÓRIA-ES</text:p>
          </table:table-cell>
        </table:table-row>
        <table:table-row table:style-name="ro3">
          <table:table-cell table:style-name="ce47" office:value-type="string" calcext:value-type="string">
            <text:p>JOÃO ANTÔNIO RODRIGUES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8" office:value-type="string" calcext:value-type="string">
            <text:p>SUPERVISOR DE MANUTENÇÃO</text:p>
          </table:table-cell>
          <table:table-cell table:style-name="ce139" office:value-type="string" calcext:value-type="string">
            <text:p>TJES | PRÉDIO SEDE | VITÓRIA-ES</text:p>
          </table:table-cell>
        </table:table-row>
        <table:table-row table:style-name="ro3">
          <table:table-cell table:style-name="ce47" office:value-type="string" calcext:value-type="string">
            <text:p>VITOR BRAGA DE OLIVEIRA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8" office:value-type="string" calcext:value-type="string">
            <text:p>TÉCNICO MECÂNICO DE REFRIGERAÇÃO</text:p>
          </table:table-cell>
          <table:table-cell table:style-name="ce139" office:value-type="string" calcext:value-type="string">
            <text:p>TJES | PRÉDIO SEDE | VITÓRIA-ES</text:p>
          </table:table-cell>
        </table:table-row>
        <table:table-row table:style-name="ro3">
          <table:table-cell table:style-name="ce47" office:value-type="string" calcext:value-type="string">
            <text:p>ANDERSON DE OLIVEIRA MATTOS MATOS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8" office:value-type="string" calcext:value-type="string">
            <text:p>AUXILIAR DE MECÂNICO DE REFRIGERAÇÃO</text:p>
          </table:table-cell>
          <table:table-cell table:style-name="ce139" office:value-type="string" calcext:value-type="string">
            <text:p>TJES | PRÉDIO SEDE | VITÓRIA-ES</text:p>
          </table:table-cell>
        </table:table-row>
        <table:table-row table:style-name="ro3">
          <table:table-cell table:style-name="ce47" office:value-type="string" calcext:value-type="string">
            <text:p>JOSÉ ANTÔNIO MARGOTO NETTO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8" office:value-type="string" calcext:value-type="string">
            <text:p>TÉCNICO MECÂNICO DE REFRIGERAÇÃO</text:p>
          </table:table-cell>
          <table:table-cell table:style-name="ce139" office:value-type="string" calcext:value-type="string">
            <text:p>FÓRUM DE COLATINA | COLATINA-ES</text:p>
          </table:table-cell>
        </table:table-row>
        <table:table-row table:style-name="ro3">
          <table:table-cell table:style-name="ce47" office:value-type="string" calcext:value-type="string">
            <text:p>AYRTON BATISTA DA SILVA</text:p>
          </table:table-cell>
          <table:table-cell table:style-name="ce82" office:value-type="string" calcext:value-type="string">
            <text:p>TERMALE ENGENHARIA DE CLIMATIZAÇÃO</text:p>
          </table:table-cell>
          <table:table-cell table:style-name="ce101" office:value-type="string" calcext:value-type="string">
            <text:p>16.886.722/0001-25</text:p>
          </table:table-cell>
          <table:table-cell table:style-name="ce118" office:value-type="string" calcext:value-type="string">
            <text:p>TÉCNICO MECÂNICO DE REFRIGERAÇÃO</text:p>
          </table:table-cell>
          <table:table-cell table:style-name="ce139" office:value-type="string" calcext:value-type="string">
            <text:p>FÓRUM DE LINHARES | LINHARES-ES</text:p>
          </table:table-cell>
        </table:table-row>
        <table:table-row table:style-name="ro3">
          <table:table-cell table:style-name="ce48" office:value-type="string" calcext:value-type="string">
            <text:p>ALMIR CONCEIÇÃO DE OLVEIR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São Mateus</text:p>
          </table:table-cell>
        </table:table-row>
        <table:table-row table:style-name="ro3">
          <table:table-cell table:style-name="ce48" office:value-type="string" calcext:value-type="string">
            <text:p>ALTAIR MOREIR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ÂNGELO MÁRCIO JUSTINO NASCIMENTO 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ARNALDO JOSÉ DA SILV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DANIEL LEÔNCIO DE SOUZA 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EDMILSON DA SILV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Encarregado de Manutençã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EMERSON BRUNO 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EVANILDO FRANCISCO TIROLI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FELIPE OLIVEIRA VENÂNCIO</text:p>
          </table:table-cell>
          <table:table-cell table:style-name="ce83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Eletromecânico</text:p>
          </table:table-cell>
          <table:table-cell table:style-name="ce121" office:value-type="string" calcext:value-type="string">
            <text:p>Cachoeiro de Itapemirim</text:p>
          </table:table-cell>
        </table:table-row>
        <table:table-row table:style-name="ro3">
          <table:table-cell table:style-name="ce48" office:value-type="string" calcext:value-type="string">
            <text:p>GABRIEL PINHEIRO MIGUEL<text:span text:style-name="T2"> ( a partir de 29/01/2021)</text:span>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GENILDO MOSSA 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GEVANILDO DE SOUZA SANTO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HILTON CARLOS ROCH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uxiliar de Artífice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EOVANE OLIVEIRA DOS SANTO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É CARLOS PEREIRA GOME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9" office:value-type="string" calcext:value-type="string">
            <text:p>JOSÉ LUIZ DA SILV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É MAGALHÃES DOS SANTOS 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É MARCELO ESCOBAR BASTO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É MARIA TOLENTINO CHAGA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É ROBERTO PEREIRA FEITA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uxiliar de Artífice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IMAR SANTOS DA CRUZ <text:span text:style-name="T2">(até 28/01/2021)</text:span>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Técnico em Edificações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JOSUÉ ALVES DA SILVA</text:p>
          </table:table-cell>
          <table:table-cell table:style-name="ce83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Colatina</text:p>
          </table:table-cell>
        </table:table-row>
        <table:table-row table:style-name="ro3">
          <table:table-cell table:style-name="ce48" office:value-type="string" calcext:value-type="string">
            <text:p>LUIZ CLÁUDIO PEREIRA FRIBER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MARIA FERNANDA NONATO ARAÚJO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Coord. Execuçã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NATALINO RANGEL DE MIRANDA</text:p>
          </table:table-cell>
          <table:table-cell table:style-name="ce83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Eletromecânico</text:p>
          </table:table-cell>
          <table:table-cell table:style-name="ce121" office:value-type="string" calcext:value-type="string">
            <text:p>Colatina</text:p>
          </table:table-cell>
        </table:table-row>
        <table:table-row table:style-name="ro3">
          <table:table-cell table:style-name="ce48" office:value-type="string" calcext:value-type="string">
            <text:p>NILTON CEZAR DA SILV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NILTON ELOI DOS SANTO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uxiliar de Artífice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RENATO FERREIR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83" office:value-type="string" calcext:value-type="string">
            <text:p>Almoxarife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RIVELINO ALVES DE OLIVEIRA</text:p>
          </table:table-cell>
          <table:table-cell table:style-name="ce83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Eletromecânico</text:p>
          </table:table-cell>
          <table:table-cell table:style-name="ce121" office:value-type="string" calcext:value-type="string">
            <text:p>São Mateus</text:p>
          </table:table-cell>
        </table:table-row>
        <table:table-row table:style-name="ro3">
          <table:table-cell table:style-name="ce48" office:value-type="string" calcext:value-type="string">
            <text:p>SANDRO DE OLIVEIRA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Eletromecânico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TALIS DOUGLAS GOMES</text:p>
          </table:table-cell>
          <table:table-cell table:style-name="ce48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Tribunal de Justiça</text:p>
          </table:table-cell>
        </table:table-row>
        <table:table-row table:style-name="ro3">
          <table:table-cell table:style-name="ce48" office:value-type="string" calcext:value-type="string">
            <text:p>WANDERSON DA SILVA </text:p>
          </table:table-cell>
          <table:table-cell table:style-name="ce83" office:value-type="string" calcext:value-type="string">
            <text:p>A &amp; R Comécio de Serviços LTDA</text:p>
          </table:table-cell>
          <table:table-cell table:style-name="ce102" office:value-type="string" calcext:value-type="string">
            <text:p>13.050.599/0001-10</text:p>
          </table:table-cell>
          <table:table-cell table:style-name="ce48" office:value-type="string" calcext:value-type="string">
            <text:p>Artífice Pleno de Manutenção Predial</text:p>
          </table:table-cell>
          <table:table-cell table:style-name="ce121" office:value-type="string" calcext:value-type="string">
            <text:p>Cachoeiro de Itapemirim</text:p>
          </table:table-cell>
        </table:table-row>
        <table:table-row table:style-name="ro3">
          <table:table-cell table:style-name="ce50" office:value-type="string" calcext:value-type="string">
            <text:p>EVERLANDA MENESES SILVA CUNH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AGUA DOCE DO NORTE</text:p>
          </table:table-cell>
        </table:table-row>
        <table:table-row table:style-name="ro3">
          <table:table-cell table:style-name="ce50" office:value-type="string" calcext:value-type="string">
            <text:p>KAIO CEZAR GARCIA SOUZA COELH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AGUIA BRANCA</text:p>
          </table:table-cell>
        </table:table-row>
        <table:table-row table:style-name="ro3">
          <table:table-cell table:style-name="ce50" office:value-type="string" calcext:value-type="string">
            <text:p>JEAN COSTA MONTEIR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ALFREDO CHAVES</text:p>
          </table:table-cell>
        </table:table-row>
        <table:table-row table:style-name="ro3">
          <table:table-cell table:style-name="ce51" office:value-type="string" calcext:value-type="string">
            <text:p>FARISLANE MARA DE FARI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ALTO RIO NOVO</text:p>
          </table:table-cell>
        </table:table-row>
        <table:table-row table:style-name="ro3">
          <table:table-cell table:style-name="ce50" office:value-type="string" calcext:value-type="string">
            <text:p>IRENICE FATIMA OLIVEIRA MEND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APIACA</text:p>
          </table:table-cell>
        </table:table-row>
        <table:table-row table:style-name="ro3">
          <table:table-cell table:style-name="ce52" office:value-type="string" calcext:value-type="string">
            <text:p>LARYSSA POLLYANA LOPES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1" office:value-type="string" calcext:value-type="string">
            <text:p>BARRA DE SÃO FRANCISCO</text:p>
          </table:table-cell>
        </table:table-row>
        <table:table-row table:style-name="ro3">
          <table:table-cell table:style-name="ce51" office:value-type="string" calcext:value-type="string">
            <text:p>GEOVANNA FRAGA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CACH ITAPEMIRIM</text:p>
          </table:table-cell>
        </table:table-row>
        <table:table-row table:style-name="ro3">
          <table:table-cell table:style-name="ce51" office:value-type="string" calcext:value-type="string">
            <text:p>LUCELIO DE SOUZ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CACH ITAPEMIRIM</text:p>
          </table:table-cell>
        </table:table-row>
        <table:table-row table:style-name="ro3">
          <table:table-cell table:style-name="ce53" office:value-type="string" calcext:value-type="string">
            <text:p>LAURIANE DE SOUZA VI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3" office:value-type="string" calcext:value-type="string">
            <text:p>CACH ITAPEMIRIM</text:p>
          </table:table-cell>
        </table:table-row>
        <table:table-row table:style-name="ro3">
          <table:table-cell table:style-name="ce51" office:value-type="string" calcext:value-type="string">
            <text:p>DIEGO DA SILVA DOMING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CARIACICA</text:p>
          </table:table-cell>
        </table:table-row>
        <table:table-row table:style-name="ro3">
          <table:table-cell table:style-name="ce53" office:value-type="string" calcext:value-type="string">
            <text:p>JERUSA PRYSSILA CAITANO GOM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3" office:value-type="string" calcext:value-type="string">
            <text:p>CARIACICA</text:p>
          </table:table-cell>
        </table:table-row>
        <table:table-row table:style-name="ro3">
          <table:table-cell table:style-name="ce54" office:value-type="string" calcext:value-type="string">
            <text:p>FABIANO DE CASTRO MAI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CARIACICA</text:p>
          </table:table-cell>
        </table:table-row>
        <table:table-row table:style-name="ro3">
          <table:table-cell table:style-name="ce51" office:value-type="string" calcext:value-type="string">
            <text:p>HOSANA MARIA RIBEIR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CARIACICA</text:p>
          </table:table-cell>
        </table:table-row>
        <table:table-row table:style-name="ro3">
          <table:table-cell table:style-name="ce50" office:value-type="string" calcext:value-type="string">
            <text:p>ANIELE PAGIO ROCH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3" office:value-type="string" calcext:value-type="string">
            <text:p>CONCEIÇÃO DO CASTELO</text:p>
          </table:table-cell>
        </table:table-row>
        <table:table-row table:style-name="ro3">
          <table:table-cell table:style-name="ce50" office:value-type="string" calcext:value-type="string">
            <text:p>JEOVANI MARTINS AGUIAR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4" office:value-type="string" calcext:value-type="string">
            <text:p>GUARAPARI</text:p>
          </table:table-cell>
        </table:table-row>
        <table:table-row table:style-name="ro3">
          <table:table-cell table:style-name="ce55" office:value-type="string" calcext:value-type="string">
            <text:p>ANGELICA PAIVA PER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GUARAPARI</text:p>
          </table:table-cell>
        </table:table-row>
        <table:table-row table:style-name="ro3">
          <table:table-cell table:style-name="ce51" office:value-type="string" calcext:value-type="string">
            <text:p>JANIA FERR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GUARAPARI</text:p>
          </table:table-cell>
        </table:table-row>
        <table:table-row table:style-name="ro3">
          <table:table-cell table:style-name="ce56" office:value-type="string" calcext:value-type="string">
            <text:p>KELIANE ALVES SABIN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5" office:value-type="string" calcext:value-type="string">
            <text:p>IBATIBA</text:p>
          </table:table-cell>
        </table:table-row>
        <table:table-row table:style-name="ro3">
          <table:table-cell table:style-name="ce50" office:value-type="string" calcext:value-type="string">
            <text:p>JOICI GONCALVES O M PACHEC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IBITIRAMA</text:p>
          </table:table-cell>
        </table:table-row>
        <table:table-row table:style-name="ro3">
          <table:table-cell table:style-name="ce50" office:value-type="string" calcext:value-type="string">
            <text:p>MARIA DO CARMO JUSTI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ANCHIETA</text:p>
          </table:table-cell>
        </table:table-row>
        <table:table-row table:style-name="ro3">
          <table:table-cell table:style-name="ce50" office:value-type="string" calcext:value-type="string">
            <text:p>ESANGELA MARIA VI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IUNA</text:p>
          </table:table-cell>
        </table:table-row>
        <table:table-row table:style-name="ro3">
          <table:table-cell table:style-name="ce54" office:value-type="string" calcext:value-type="string">
            <text:p>ANA LUCIA CROFKE MA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6" office:value-type="string" calcext:value-type="string">
            <text:p>LARANJA DA TERRA</text:p>
          </table:table-cell>
        </table:table-row>
        <table:table-row table:style-name="ro3">
          <table:table-cell table:style-name="ce51" office:value-type="string" calcext:value-type="string">
            <text:p>MAGNO GOMES RABEL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MUCURICI</text:p>
          </table:table-cell>
        </table:table-row>
        <table:table-row table:style-name="ro3">
          <table:table-cell table:style-name="ce52" office:value-type="string" calcext:value-type="string">
            <text:p>FRANCIELE BRAGA F CAZONI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7" office:value-type="string" calcext:value-type="string">
            <text:p>MUNIZ FREIRE</text:p>
          </table:table-cell>
        </table:table-row>
        <table:table-row table:style-name="ro3">
          <table:table-cell table:style-name="ce50" office:value-type="string" calcext:value-type="string">
            <text:p>CREUZA CO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PANCAS</text:p>
          </table:table-cell>
        </table:table-row>
        <table:table-row table:style-name="ro3">
          <table:table-cell table:style-name="ce50" office:value-type="string" calcext:value-type="string">
            <text:p>CLEIA ALVES PER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PINHEIROS</text:p>
          </table:table-cell>
        </table:table-row>
        <table:table-row table:style-name="ro3">
          <table:table-cell table:style-name="ce50" office:value-type="string" calcext:value-type="string">
            <text:p>SORAIA EL H LINHARES RENAULT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PIUMA</text:p>
          </table:table-cell>
        </table:table-row>
        <table:table-row table:style-name="ro3">
          <table:table-cell table:style-name="ce53" office:value-type="string" calcext:value-type="string">
            <text:p>ALESSANDRA CORREA S H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8" office:value-type="string" calcext:value-type="string">
            <text:p>RIO NOVO DO SUL</text:p>
          </table:table-cell>
        </table:table-row>
        <table:table-row table:style-name="ro3">
          <table:table-cell table:style-name="ce50" office:value-type="string" calcext:value-type="string">
            <text:p>ROZIANE APARECIDA CORRE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SANTA TERESA</text:p>
          </table:table-cell>
        </table:table-row>
        <table:table-row table:style-name="ro3">
          <table:table-cell table:style-name="ce50" office:value-type="string" calcext:value-type="string">
            <text:p>FABRICIA O SILVA BATIST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0" office:value-type="string" calcext:value-type="string">
            <text:p>SAO JOSE DO CALCADO</text:p>
          </table:table-cell>
        </table:table-row>
        <table:table-row table:style-name="ro3">
          <table:table-cell table:style-name="ce51" office:value-type="string" calcext:value-type="string">
            <text:p>GISELE SOARES CORDEIR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- <text:s/>FORUM CIVEL</text:p>
          </table:table-cell>
        </table:table-row>
        <table:table-row table:style-name="ro3">
          <table:table-cell table:style-name="ce51" office:value-type="string" calcext:value-type="string">
            <text:p>IZABEL CRISTINA RIBEIRO DA FRANÇ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 - FORUM CIVEL</text:p>
          </table:table-cell>
        </table:table-row>
        <table:table-row table:style-name="ro3">
          <table:table-cell table:style-name="ce51" office:value-type="string" calcext:value-type="string">
            <text:p>GILBERTO DE JESUS SOUZ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 - FORUM CIVEL</text:p>
          </table:table-cell>
        </table:table-row>
        <table:table-row table:style-name="ro3">
          <table:table-cell table:style-name="ce56" office:value-type="string" calcext:value-type="string">
            <text:p>ELZENIR GONCALVES MEDEIR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6" office:value-type="string" calcext:value-type="string">
            <text:p>SERRA - FORUM CIVEL</text:p>
          </table:table-cell>
        </table:table-row>
        <table:table-row table:style-name="ro3">
          <table:table-cell table:style-name="ce51" office:value-type="string" calcext:value-type="string">
            <text:p>ANGELICA CRISTINA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</table:table-row>
        <table:table-row table:style-name="ro3">
          <table:table-cell table:style-name="ce51" office:value-type="string" calcext:value-type="string">
            <text:p>MAYRI CARDOSO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</table:table-row>
        <table:table-row table:style-name="ro3">
          <table:table-cell table:style-name="ce51" office:value-type="string" calcext:value-type="string">
            <text:p>ALINE DOS SANTOS LEITE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SERRA FORUM CRIMINAL</text:p>
          </table:table-cell>
        </table:table-row>
        <table:table-row table:style-name="ro3">
          <table:table-cell table:style-name="ce51" office:value-type="string" calcext:value-type="string">
            <text:p>JEYZIANE CRISTINA CONCEIÇÃ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1" office:value-type="string" calcext:value-type="string">
            <text:p>LENICE APARECIDA DE JESU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1" office:value-type="string" calcext:value-type="string">
            <text:p>ROSANA SOUZA DE OLIV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1" office:value-type="string" calcext:value-type="string">
            <text:p>WANDER NEVES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7" office:value-type="string" calcext:value-type="string">
            <text:p>GABRIEL DE FREITAS LUNA BRAG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1" office:value-type="string" calcext:value-type="string">
            <text:p>ROBSON DOUGLAS FREITA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1" office:value-type="string" calcext:value-type="string">
            <text:p>HELDER VI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TRIBUNAL DE JUSTIÇA</text:p>
          </table:table-cell>
        </table:table-row>
        <table:table-row table:style-name="ro3">
          <table:table-cell table:style-name="ce52" office:value-type="string" calcext:value-type="string">
            <text:p>MICHELE MIRANDA ABU DIOAN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7" office:value-type="string" calcext:value-type="string">
            <text:p>VARGEM ALTA</text:p>
          </table:table-cell>
        </table:table-row>
        <table:table-row table:style-name="ro3">
          <table:table-cell table:style-name="ce58" office:value-type="string" calcext:value-type="string">
            <text:p>JOSE MARIA GOMES DE ANDRADE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9" office:value-type="string" calcext:value-type="string">
            <text:p>VITORIA TJES N ADM</text:p>
          </table:table-cell>
        </table:table-row>
        <table:table-row table:style-name="ro3">
          <table:table-cell table:style-name="ce50" office:value-type="string" calcext:value-type="string">
            <text:p>RAUERICA SANTOS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0" office:value-type="string" calcext:value-type="string">
            <text:p>AFONSO CLAUDIO</text:p>
          </table:table-cell>
        </table:table-row>
        <table:table-row table:style-name="ro3">
          <table:table-cell table:style-name="ce50" office:value-type="string" calcext:value-type="string">
            <text:p>ADAIR PEREIRA DOS SANTOS NET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ALEGRE</text:p>
          </table:table-cell>
        </table:table-row>
        <table:table-row table:style-name="ro3">
          <table:table-cell table:style-name="ce56" office:value-type="string" calcext:value-type="string">
            <text:p>LUDIVANIA OLIVEIRA NASCIMENT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6" office:value-type="string" calcext:value-type="string">
            <text:p>ARACRUZ</text:p>
          </table:table-cell>
        </table:table-row>
        <table:table-row table:style-name="ro3">
          <table:table-cell table:style-name="ce56" office:value-type="string" calcext:value-type="string">
            <text:p>WILIANARA DE OLIVEIRA MARTIN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6" office:value-type="string" calcext:value-type="string">
            <text:p>ARACRUZ</text:p>
          </table:table-cell>
        </table:table-row>
        <table:table-row table:style-name="ro3">
          <table:table-cell table:style-name="ce50" office:value-type="string" calcext:value-type="string">
            <text:p>GRACY KELY D OLIVEIRA AZEVED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ATILIO VIVACQUA</text:p>
          </table:table-cell>
        </table:table-row>
        <table:table-row table:style-name="ro3">
          <table:table-cell table:style-name="ce50" office:value-type="string" calcext:value-type="string">
            <text:p>ANA KARLA ANDREATT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BAIXO GUANDU</text:p>
          </table:table-cell>
        </table:table-row>
        <table:table-row table:style-name="ro3">
          <table:table-cell table:style-name="ce59" office:value-type="string" calcext:value-type="string">
            <text:p>BEATRIZ OLIVEIRA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BOA ESPERANCA</text:p>
          </table:table-cell>
        </table:table-row>
        <table:table-row table:style-name="ro3">
          <table:table-cell table:style-name="ce50" office:value-type="string" calcext:value-type="string">
            <text:p>SUELI APARECIDA DA SILVA V. M.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BOM JESUS DO NORTE</text:p>
          </table:table-cell>
        </table:table-row>
        <table:table-row table:style-name="ro3">
          <table:table-cell table:style-name="ce51" office:value-type="string" calcext:value-type="string">
            <text:p>MARIANA FERREIRA BACHETI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1" office:value-type="string" calcext:value-type="string">
            <text:p>CASTELO</text:p>
          </table:table-cell>
        </table:table-row>
        <table:table-row table:style-name="ro3">
          <table:table-cell table:style-name="ce50" office:value-type="string" calcext:value-type="string">
            <text:p>ANA PAULA DA SILVA COELH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COLATINA</text:p>
          </table:table-cell>
        </table:table-row>
        <table:table-row table:style-name="ro3">
          <table:table-cell table:style-name="ce50" office:value-type="string" calcext:value-type="string">
            <text:p>ILDONEZIA ALBINO F VICENTE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COLATINA</text:p>
          </table:table-cell>
        </table:table-row>
        <table:table-row table:style-name="ro3">
          <table:table-cell table:style-name="ce50" office:value-type="string" calcext:value-type="string">
            <text:p>JONATHAN ARAGAO COST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COLATINA</text:p>
          </table:table-cell>
        </table:table-row>
        <table:table-row table:style-name="ro3">
          <table:table-cell table:style-name="ce50" office:value-type="string" calcext:value-type="string">
            <text:p>JOSELI CONCEIAO OLIVEIRA SOUZ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COLATINA</text:p>
          </table:table-cell>
        </table:table-row>
        <table:table-row table:style-name="ro3">
          <table:table-cell table:style-name="ce50" office:value-type="string" calcext:value-type="string">
            <text:p>LINDACY DO NASCIMENTO GUED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CONCEICAO DA BARRA</text:p>
          </table:table-cell>
        </table:table-row>
        <table:table-row table:style-name="ro3">
          <table:table-cell table:style-name="ce50" office:value-type="string" calcext:value-type="string">
            <text:p>INGRID KLIPPEL LIM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DOMINGOS MARTINS</text:p>
          </table:table-cell>
        </table:table-row>
        <table:table-row table:style-name="ro3">
          <table:table-cell table:style-name="ce52" office:value-type="string" calcext:value-type="string">
            <text:p>CLARO JOSE FIGUEIRA CARVALH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7" office:value-type="string" calcext:value-type="string">
            <text:p>DORES DO RIO PRETO</text:p>
          </table:table-cell>
        </table:table-row>
        <table:table-row table:style-name="ro3">
          <table:table-cell table:style-name="ce50" office:value-type="string" calcext:value-type="string">
            <text:p>HULLY MACHADO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ECOPORANGA</text:p>
          </table:table-cell>
        </table:table-row>
        <table:table-row table:style-name="ro3">
          <table:table-cell table:style-name="ce59" office:value-type="string" calcext:value-type="string">
            <text:p>CLEIDSON BATISTA CORRE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FUNDAO</text:p>
          </table:table-cell>
        </table:table-row>
        <table:table-row table:style-name="ro3">
          <table:table-cell table:style-name="ce59" office:value-type="string" calcext:value-type="string">
            <text:p>MEYRIELE RIBEIRO TASSAN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IBIRACU</text:p>
          </table:table-cell>
        </table:table-row>
        <table:table-row table:style-name="ro3">
          <table:table-cell table:style-name="ce50" office:value-type="string" calcext:value-type="string">
            <text:p>WILSA CARLA SABIN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ITAGUACU</text:p>
          </table:table-cell>
        </table:table-row>
        <table:table-row table:style-name="ro3">
          <table:table-cell table:style-name="ce52" office:value-type="string" calcext:value-type="string">
            <text:p>GRAZIELLE APARECIDA OLIV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7" office:value-type="string" calcext:value-type="string">
            <text:p>ITAPEMIRIM</text:p>
          </table:table-cell>
        </table:table-row>
        <table:table-row table:style-name="ro3">
          <table:table-cell table:style-name="ce50" office:value-type="string" calcext:value-type="string">
            <text:p>MILENA FRANCA CAROLIN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ITARANA</text:p>
          </table:table-cell>
        </table:table-row>
        <table:table-row table:style-name="ro3">
          <table:table-cell table:style-name="ce50" office:value-type="string" calcext:value-type="string">
            <text:p>JOSE GERALDO CARVALHO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JERONIMO MONTEIRO</text:p>
          </table:table-cell>
        </table:table-row>
        <table:table-row table:style-name="ro3">
          <table:table-cell table:style-name="ce59" office:value-type="string" calcext:value-type="string">
            <text:p>FLAVIA ROSSONI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JOAO NEIVA</text:p>
          </table:table-cell>
        </table:table-row>
        <table:table-row table:style-name="ro3">
          <table:table-cell table:style-name="ce59" office:value-type="string" calcext:value-type="string">
            <text:p>ALONSO FERNAND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JAGUARE</text:p>
          </table:table-cell>
        </table:table-row>
        <table:table-row table:style-name="ro3">
          <table:table-cell table:style-name="ce50" office:value-type="string" calcext:value-type="string">
            <text:p>EDIVANIA APARECIDA CARVALH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LINHARES</text:p>
          </table:table-cell>
        </table:table-row>
        <table:table-row table:style-name="ro3">
          <table:table-cell table:style-name="ce50" office:value-type="string" calcext:value-type="string">
            <text:p>ERINEUDA FREITAS CARVALH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LINHARES</text:p>
          </table:table-cell>
        </table:table-row>
        <table:table-row table:style-name="ro3">
          <table:table-cell table:style-name="ce59" office:value-type="string" calcext:value-type="string">
            <text:p>SIMONE COELHO NUN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LINHARES</text:p>
          </table:table-cell>
        </table:table-row>
        <table:table-row table:style-name="ro3">
          <table:table-cell table:style-name="ce53" office:value-type="string" calcext:value-type="string">
            <text:p>THATIANY PERINI G FERNAND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3" office:value-type="string" calcext:value-type="string">
            <text:p>MANTENOPOLIS</text:p>
          </table:table-cell>
        </table:table-row>
        <table:table-row table:style-name="ro3">
          <table:table-cell table:style-name="ce50" office:value-type="string" calcext:value-type="string">
            <text:p>PETERSON DA ROSA COST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ARATAIZES</text:p>
          </table:table-cell>
        </table:table-row>
        <table:table-row table:style-name="ro3">
          <table:table-cell table:style-name="ce50" office:value-type="string" calcext:value-type="string">
            <text:p>ADNA DA COSTA STREY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ARECHAL FLORIANO</text:p>
          </table:table-cell>
        </table:table-row>
        <table:table-row table:style-name="ro3">
          <table:table-cell table:style-name="ce59" office:value-type="string" calcext:value-type="string">
            <text:p>MARIANA APARECIDA DE MATOS MIRAND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ARILANDIA</text:p>
          </table:table-cell>
        </table:table-row>
        <table:table-row table:style-name="ro3">
          <table:table-cell table:style-name="ce50" office:value-type="string" calcext:value-type="string">
            <text:p>ELIZA NOGUEIRA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MIMOSO DO SUL</text:p>
          </table:table-cell>
        </table:table-row>
        <table:table-row table:style-name="ro3">
          <table:table-cell table:style-name="ce50" office:value-type="string" calcext:value-type="string">
            <text:p>JERFERSON MORAIS ROCH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ONTANHA</text:p>
          </table:table-cell>
        </table:table-row>
        <table:table-row table:style-name="ro3">
          <table:table-cell table:style-name="ce50" office:value-type="string" calcext:value-type="string">
            <text:p>RENATO DA SILVA AMANCI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UQUI</text:p>
          </table:table-cell>
        </table:table-row>
        <table:table-row table:style-name="ro3">
          <table:table-cell table:style-name="ce50" office:value-type="string" calcext:value-type="string">
            <text:p>ANNA CAROLINA MARRANE DE SOUZ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NOVA VENECIA</text:p>
          </table:table-cell>
        </table:table-row>
        <table:table-row table:style-name="ro3">
          <table:table-cell table:style-name="ce50" office:value-type="string" calcext:value-type="string">
            <text:p>VALERIA FELIX MOTT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PEDRO CANARIO</text:p>
          </table:table-cell>
        </table:table-row>
        <table:table-row table:style-name="ro3">
          <table:table-cell table:style-name="ce60" office:value-type="string" calcext:value-type="string">
            <text:p>RAYSSA FERNANDES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0" office:value-type="string" calcext:value-type="string">
            <text:p>PRESIDENTE KENNEDY</text:p>
          </table:table-cell>
        </table:table-row>
        <table:table-row table:style-name="ro3">
          <table:table-cell table:style-name="ce50" office:value-type="string" calcext:value-type="string">
            <text:p>CLEONILDA NOVAES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4" office:value-type="string" calcext:value-type="string">
            <text:p>RIO BANANAL</text:p>
          </table:table-cell>
        </table:table-row>
        <table:table-row table:style-name="ro3">
          <table:table-cell table:style-name="ce50" office:value-type="string" calcext:value-type="string">
            <text:p>DARLENE CARLOTT DETMANN DIA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SANTA LEOPOLDINA</text:p>
          </table:table-cell>
        </table:table-row>
        <table:table-row table:style-name="ro3">
          <table:table-cell table:style-name="ce61" office:value-type="string" calcext:value-type="string">
            <text:p>TATYANNE OLIVEIRA NASCIMENT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1" office:value-type="string" calcext:value-type="string">
            <text:p>SÃO DOMINGOS DO NORTE</text:p>
          </table:table-cell>
        </table:table-row>
        <table:table-row table:style-name="ro3">
          <table:table-cell table:style-name="ce61" office:value-type="string" calcext:value-type="string">
            <text:p>BEATRIZ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1" office:value-type="string" calcext:value-type="string">
            <text:p>SÃO DOMINGOS DO NORTE</text:p>
          </table:table-cell>
        </table:table-row>
        <table:table-row table:style-name="ro3">
          <table:table-cell table:style-name="ce50" office:value-type="string" calcext:value-type="string">
            <text:p>ANDRESSA PEREIRA CO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SAO GABRIEL DA PALHA</text:p>
          </table:table-cell>
        </table:table-row>
        <table:table-row table:style-name="ro3">
          <table:table-cell table:style-name="ce50" office:value-type="string" calcext:value-type="string">
            <text:p>MAYARA ROCHA GUIRRA CUT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SAO MATEUS</text:p>
          </table:table-cell>
        </table:table-row>
        <table:table-row table:style-name="ro3">
          <table:table-cell table:style-name="ce50" office:value-type="string" calcext:value-type="string">
            <text:p>VANUZA SUIM TONINI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SAO MATEUS</text:p>
          </table:table-cell>
        </table:table-row>
        <table:table-row table:style-name="ro3">
          <table:table-cell table:style-name="ce50" office:value-type="string" calcext:value-type="string">
            <text:p>SEIR LUIZA DE SOUZ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MARIA DE JETIBA</text:p>
          </table:table-cell>
        </table:table-row>
        <table:table-row table:style-name="ro3">
          <table:table-cell table:style-name="ce50" office:value-type="string" calcext:value-type="string">
            <text:p>ERLAINE FREITAS DOS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D NV IMIGRANTE</text:p>
          </table:table-cell>
        </table:table-row>
        <table:table-row table:style-name="ro3">
          <table:table-cell table:style-name="ce59" office:value-type="string" calcext:value-type="string">
            <text:p>ELOISA DOS SANTOS PER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ANA</text:p>
          </table:table-cell>
        </table:table-row>
        <table:table-row table:style-name="ro3">
          <table:table-cell table:style-name="ce50" office:value-type="string" calcext:value-type="string">
            <text:p>MARCIA DA SILVA BILUCA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ANA</text:p>
          </table:table-cell>
        </table:table-row>
        <table:table-row table:style-name="ro3">
          <table:table-cell table:style-name="ce59" office:value-type="string" calcext:value-type="string">
            <text:p>ANDERSON DA SILVA VI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LA VELHA F BOA VIS</text:p>
          </table:table-cell>
        </table:table-row>
        <table:table-row table:style-name="ro3">
          <table:table-cell table:style-name="ce50" office:value-type="string" calcext:value-type="string">
            <text:p>CESAR RENATO ALMEIDA DE ARAUJ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LA VELHA F BOA VIS</text:p>
          </table:table-cell>
        </table:table-row>
        <table:table-row table:style-name="ro3">
          <table:table-cell table:style-name="ce58" office:value-type="string" calcext:value-type="string">
            <text:p>SANDRA CRISTINA DE FREITA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LA VELHA F BOA VIS</text:p>
          </table:table-cell>
        </table:table-row>
        <table:table-row table:style-name="ro3">
          <table:table-cell table:style-name="ce61" office:value-type="string" calcext:value-type="string">
            <text:p>LUIZA NOGUEIRA DOS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0" office:value-type="string" calcext:value-type="string">
            <text:p>VILA VELHA F BOA VIS</text:p>
          </table:table-cell>
        </table:table-row>
        <table:table-row table:style-name="ro3">
          <table:table-cell table:style-name="ce50" office:value-type="string" calcext:value-type="string">
            <text:p>MILENIA PEREIRA S A PED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LA VELHA F BOA VIS</text:p>
          </table:table-cell>
        </table:table-row>
        <table:table-row table:style-name="ro3">
          <table:table-cell table:style-name="ce62" office:value-type="string" calcext:value-type="string">
            <text:p>SABRINA MOREIRA NASCIMENTO DOS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60" office:value-type="string" calcext:value-type="string">
            <text:p>VILA VELHA F PRAINHA</text:p>
          </table:table-cell>
        </table:table-row>
        <table:table-row table:style-name="ro3">
          <table:table-cell table:style-name="ce63" office:value-type="string" calcext:value-type="string">
            <text:p>MARCIA MARIA CORDEIR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6" office:value-type="string" calcext:value-type="string">
            <text:p>VITORIA FORUM CIVEL</text:p>
          </table:table-cell>
        </table:table-row>
        <table:table-row table:style-name="ro3">
          <table:table-cell table:style-name="ce50" office:value-type="string" calcext:value-type="string">
            <text:p>MILTON PEREIRA DO NASCIMENTO F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TORIA FORUM CIVEL</text:p>
          </table:table-cell>
        </table:table-row>
        <table:table-row table:style-name="ro3">
          <table:table-cell table:style-name="ce50" office:value-type="string" calcext:value-type="string">
            <text:p>GISLAYNE SANTANA DOS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TORIA FORUM CIVEL</text:p>
          </table:table-cell>
        </table:table-row>
        <table:table-row table:style-name="ro3">
          <table:table-cell table:style-name="ce50" office:value-type="string" calcext:value-type="string">
            <text:p>JACKSON ALVES DE OLIV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TORIA FORUM CRIMINAL</text:p>
          </table:table-cell>
        </table:table-row>
        <table:table-row table:style-name="ro3">
          <table:table-cell table:style-name="ce50" office:value-type="string" calcext:value-type="string">
            <text:p>TACIANE JUVENAL MOR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TORIA FORUM CRIMINAL</text:p>
          </table:table-cell>
        </table:table-row>
        <table:table-row table:style-name="ro3">
          <table:table-cell table:style-name="ce50" office:value-type="string" calcext:value-type="string">
            <text:p>FABIO RODRIGUES LIM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50" office:value-type="string" calcext:value-type="string">
            <text:p>VITORIA FORUM CRIMINAL</text:p>
          </table:table-cell>
        </table:table-row>
        <table:table-row table:style-name="ro3">
          <table:table-cell table:style-name="ce55" office:value-type="string" calcext:value-type="string">
            <text:p>FLAVIA CRISTINA ROCHA DOS REI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9" office:value-type="string" calcext:value-type="string">
            <text:p>CORREGEDORIA GERAL</text:p>
          </table:table-cell>
        </table:table-row>
        <table:table-row table:style-name="ro3">
          <table:table-cell table:style-name="ce64" office:value-type="string" calcext:value-type="string">
            <text:p>ALINE DE MORAES ROS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7 VARA VEPEM 87</text:p>
          </table:table-cell>
        </table:table-row>
        <table:table-row table:style-name="ro3">
          <table:table-cell table:style-name="ce64" office:value-type="string" calcext:value-type="string">
            <text:p>EDNILZA DIAS DE ANDRADE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SERRA-2 VR I JUV</text:p>
          </table:table-cell>
        </table:table-row>
        <table:table-row table:style-name="ro3">
          <table:table-cell table:style-name="ce64" office:value-type="string" calcext:value-type="string">
            <text:p>FLAVIO MOREIRA GOME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1 E 2 V I JU 84 - CAJE</text:p>
          </table:table-cell>
        </table:table-row>
        <table:table-row table:style-name="ro3">
          <table:table-cell table:style-name="ce64" office:value-type="string" calcext:value-type="string">
            <text:p>JAQUELINE JESUS DA SILV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7 VARA VEPEM SOC 78</text:p>
          </table:table-cell>
        </table:table-row>
        <table:table-row table:style-name="ro3">
          <table:table-cell table:style-name="ce64" office:value-type="string" calcext:value-type="string">
            <text:p>JHENIFFER FAVARO DE OLIV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ANA - AREINHA - 71</text:p>
          </table:table-cell>
        </table:table-row>
        <table:table-row table:style-name="ro3">
          <table:table-cell table:style-name="ce64" office:value-type="string" calcext:value-type="string">
            <text:p>LEANDRO JACOB DOS SANTOS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1 E 6 J ESP CIVEIS 86</text:p>
          </table:table-cell>
        </table:table-row>
        <table:table-row table:style-name="ro3">
          <table:table-cell table:style-name="ce64" office:value-type="string" calcext:value-type="string">
            <text:p>MATHEUS LIMA DO NASCIMENTO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CENTRO A J INF JU 85</text:p>
          </table:table-cell>
        </table:table-row>
        <table:table-row table:style-name="ro3">
          <table:table-cell table:style-name="ce64" office:value-type="string" calcext:value-type="string">
            <text:p>MICHELLE RANGEL CORRE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CENTRO A J INF JU 85</text:p>
          </table:table-cell>
        </table:table-row>
        <table:table-row table:style-name="ro3">
          <table:table-cell table:style-name="ce51" office:value-type="string" calcext:value-type="string">
            <text:p>RAFAELA VIEIRA P SILVEIRA</text:p>
          </table:table-cell>
          <table:table-cell table:style-name="ce84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42" office:value-type="string" calcext:value-type="string">
            <text:p>VILA VELHA I JUV - 75</text:p>
          </table:table-cell>
        </table:table-row>
        <table:table-row table:style-name="ro3">
          <table:table-cell table:style-name="ce64" office:value-type="string" calcext:value-type="string">
            <text:p>RONALDO ELIAS MARTINS</text:p>
          </table:table-cell>
          <table:table-cell table:style-name="ce85" office:value-type="string" calcext:value-type="string">
            <text:p>ORBENK</text:p>
          </table:table-cell>
          <table:table-cell table:style-name="ce103" office:value-type="string" calcext:value-type="string">
            <text:p>79.283.065/0001-41</text:p>
          </table:table-cell>
          <table:table-cell table:style-name="ce119" office:value-type="string" calcext:value-type="string">
            <text:p>PORTEIRO</text:p>
          </table:table-cell>
          <table:table-cell table:style-name="ce152" office:value-type="string" calcext:value-type="string">
            <text:p>VITORIA 7º J ESPECIAL VITORIA 81</text:p>
          </table:table-cell>
        </table:table-row>
        <table:table-row table:style-name="ro3" table:number-rows-repeated="3">
          <table:table-cell table:style-name="ce65"/>
          <table:table-cell table:style-name="ce86"/>
          <table:table-cell table:style-name="ce87"/>
          <table:table-cell table:style-name="ce120"/>
          <table:table-cell table:style-name="ce86"/>
        </table:table-row>
        <table:table-row table:style-name="ro3" table:number-rows-repeated="12">
          <table:table-cell table:style-name="ce65"/>
          <table:table-cell table:style-name="ce86"/>
          <table:table-cell table:style-name="ce87"/>
          <table:table-cell table:style-name="ce120"/>
          <table:table-cell table:style-name="ce87"/>
        </table:table-row>
        <table:table-row table:style-name="ro3">
          <table:table-cell table:style-name="ce66"/>
          <table:table-cell table:style-name="ce86" table:number-columns-repeated="2"/>
          <table:table-cell table:style-name="ce120"/>
          <table:table-cell table:style-name="ce87"/>
        </table:table-row>
        <table:table-row table:style-name="ro16">
          <table:table-cell table:style-name="ce65"/>
          <table:table-cell table:style-name="ce87" table:number-columns-repeated="2"/>
          <table:table-cell table:style-name="ce120"/>
          <table:table-cell table:style-name="ce153"/>
        </table:table-row>
        <table:table-row table:style-name="ro16">
          <table:table-cell table:style-name="ce67"/>
          <table:table-cell table:style-name="ce88"/>
          <table:table-cell table:style-name="ce104"/>
          <table:table-cell table:style-name="ce120"/>
          <table:table-cell table:style-name="ce87"/>
        </table:table-row>
        <table:table-row table:style-name="ro16" table:number-rows-repeated="7">
          <table:table-cell table:style-name="ce65"/>
          <table:table-cell table:style-name="ce86"/>
          <table:table-cell table:style-name="ce87"/>
          <table:table-cell table:style-name="ce120"/>
          <table:table-cell table:style-name="ce87"/>
        </table:table-row>
        <table:table-row table:style-name="ro16">
          <table:table-cell table:style-name="ce66"/>
          <table:table-cell table:style-name="ce86" table:number-columns-repeated="2"/>
          <table:table-cell table:style-name="ce120"/>
          <table:table-cell table:style-name="ce86"/>
        </table:table-row>
        <table:table-row table:style-name="ro16">
          <table:table-cell table:style-name="ce68"/>
          <table:table-cell table:style-name="ce86" table:number-columns-repeated="2"/>
          <table:table-cell table:style-name="ce120"/>
          <table:table-cell table:style-name="ce154"/>
        </table:table-row>
        <table:table-row table:style-name="ro1" table:number-rows-repeated="4">
          <table:table-cell table:style-name="ce69"/>
          <table:table-cell table:style-name="ce89" table:number-columns-repeated="3"/>
          <table:table-cell table:style-name="ce155"/>
        </table:table-row>
        <table:table-row table:style-name="ro1">
          <table:table-cell table:style-name="ce69"/>
          <table:table-cell table:style-name="ce90" table:number-columns-repeated="3"/>
          <table:table-cell table:style-name="ce155"/>
        </table:table-row>
        <table:table-row table:style-name="ro1">
          <table:table-cell table:style-name="ce70"/>
          <table:table-cell table:style-name="ce89" table:number-columns-repeated="3"/>
          <table:table-cell table:style-name="ce156"/>
        </table:table-row>
        <table:table-row table:style-name="ro1" table:number-rows-repeated="104772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-BoldMT" svg:font-family="Arial-BoldMT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8P0" style:volatile="true">
      <number:day number:style="long"/>
      <number:text>/</number:text>
      <number:month number:style="long"/>
      <number:text>/</number:text>
      <number:year/>
    </number:date-style>
    <number:text-style style:name="N128">
      <number:text-content/>
      <style:map style:condition="value()&gt;=0" style:apply-style-name="N128P0"/>
    </number:text-style>
    <number:date-style style:name="N130P0" style:volatile="true">
      <number:month number:textual="true"/>
      <number:text>-</number:text>
      <number:year/>
    </number:date-style>
    <number:text-style style:name="N130">
      <number:text-content/>
      <style:map style:condition="value()&gt;=0" style:apply-style-name="N130P0"/>
    </number:text-style>
    <number:number-style style:name="N131">
      <number:number number:decimal-places="0" loext:min-decimal-places="0" number:min-integer-digits="11"/>
    </number:number-style>
    <number:date-style style:name="N132">
      <number:day/>
      <number:text>/</number:text>
      <number:month/>
      <number:text>/</number:text>
      <number:year number:style="long"/>
    </number:date-style>
    <number:number-style style:name="N133">
      <number:number number:decimal-places="0" loext:min-decimal-places="0" number:min-integer-digits="5">
        <number:embedded-text number:position="3">-</number:embedded-text>
      </number:number>
    </number:number-style>
    <number:number-style style:name="N134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number-style style:name="N138P0" style:volatile="true">
      <number:text>R$</number:text>
      <number:number number:decimal-places="0" loext:min-decimal-places="0" number:min-integer-digits="1" number:grouping="true"/>
    </number:number-style>
    <number:number-style style:name="N138">
      <number:text>-R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R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R$</number:text>
      <number:number number:decimal-places="2" loext:min-decimal-places="2" number:min-integer-digits="1" number:grouping="true"/>
    </number:number-style>
    <number:number-style style:name="N141">
      <number:text>-R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2" style:volatile="true">
      <loext:fill-character> </loext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R$</loext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R$ 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R$ </loext:text>
      <loext:fill-character> </loext:fill-character>
      <number:text>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fill-character> </loext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r</number:text>
    </number:number-style>
    <number:number-style style:name="N180P1" style:volatile="true">
      <number:text>Ativar</number:text>
    </number:number-style>
    <number:number-style style:name="N180">
      <number:text>Desativar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percentage-style style:name="N183">
      <number:number number:decimal-places="1" loext:min-decimal-places="1" number:min-integer-digits="1"/>
      <number:text>%</number:text>
    </number:percentage-style>
    <number:date-style style:name="N184">
      <number:month number:textual="true"/>
      <number:text>-</number:text>
      <number:year number:style="long"/>
    </number:date-style>
    <number:date-style style:name="N185">
      <number:day number:style="long"/>
      <number:text>-</number:text>
      <number:month number:textual="true"/>
      <number:text>-</number:text>
      <number:year number:style="long"/>
    </number:date-style>
    <number:number-style style:name="N186">
      <number:number number:decimal-places="0" loext:min-decimal-places="0" number:min-integer-digits="11">
        <number:embedded-text number:position="2">-</number:embedded-text>
      </number:number>
    </number:number-style>
    <number:number-style style:name="N187">
      <number:number number:decimal-places="0" loext:min-decimal-places="0" number:min-integer-digits="5"/>
    </number:number-style>
    <number:currency-style style:name="N191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91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R$ </number:text>
      <number:number number:decimal-places="2" loext:min-decimal-places="2" number:min-integer-digits="1" number:grouping="true"/>
    </number:number-style>
    <number:number-style style:name="N192">
      <style:text-properties fo:color="#ff0000"/>
      <number:text>R$ 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4P0" style:volatile="true">
      <number:text>Ativado</number:text>
    </number:number-style>
    <number:number-style style:name="N194P1" style:volatile="true">
      <number:text>Ativado</number:text>
    </number:number-style>
    <number:number-style style:name="N194">
      <number:text>Desativado</number:text>
      <style:map style:condition="value()&gt;0" style:apply-style-name="N194P0"/>
      <style:map style:condition="value()&lt;0" style:apply-style-name="N194P1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9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98P0" style:volatile="true">
      <number:hours/>
      <number:text>:</number:text>
      <number:minutes number:style="long"/>
    </number:time-style>
    <number:text-style style:name="N198">
      <number:text-content/>
      <style:map style:condition="value()&gt;=0" style:apply-style-name="N198P0"/>
    </number:text-style>
    <number:time-style style:name="N19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9">
      <number:text-content/>
      <style:map style:condition="value()&gt;=0" style:apply-style-name="N199P0"/>
    </number:text-style>
    <number:number-style style:name="N200">
      <number:number number:decimal-places="0" loext:min-decimal-places="0" number:min-integer-digits="2"/>
    </number:number-style>
    <number:number-style style:name="N201P0" style:volatile="true">
      <number:text>R$ </number:text>
      <number:number number:decimal-places="0" loext:min-decimal-places="0" number:min-integer-digits="1" number:grouping="true"/>
    </number:number-style>
    <number:number-style style:name="N201">
      <number:text>-R$ </number:text>
      <number:number number:decimal-places="0" loext:min-decimal-places="0" number:min-integer-digits="1" number:grouping="true"/>
      <style:map style:condition="value()&gt;=0" style:apply-style-name="N201P0"/>
    </number:number-style>
    <number:number-style style:name="N202P0" style:volatile="true">
      <number:text>R$ </number:text>
      <number:number number:decimal-places="0" loext:min-decimal-places="0" number:min-integer-digits="1" number:grouping="true"/>
    </number:number-style>
    <number:number-style style:name="N20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02P0"/>
    </number:number-style>
    <number:number-style style:name="N203P0" style:volatile="true">
      <number:text>R$ </number:text>
      <number:number number:decimal-places="2" loext:min-decimal-places="2" number:min-integer-digits="1" number:grouping="true"/>
    </number:number-style>
    <number:number-style style:name="N203">
      <number:text>-R$ </number:text>
      <number:number number:decimal-places="2" loext:min-decimal-places="2" number:min-integer-digits="1" number:grouping="true"/>
      <style:map style:condition="value()&gt;=0" style:apply-style-name="N203P0"/>
    </number:number-style>
    <number:number-style style:name="N204P0" style:volatile="true">
      <number:text>R$ </number:text>
      <number:number number:decimal-places="2" loext:min-decimal-places="2" number:min-integer-digits="1" number:grouping="true"/>
    </number:number-style>
    <number:number-style style:name="N20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R$ 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0" loext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212">
      <number:number number:decimal-places="0" loext:min-decimal-places="0" number:min-integer-digits="5">
        <number:embedded-text number:position="3">-</number:embedded-text>
      </number:number>
    </number:number-style>
    <number:number-style style:name="N21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text> R$ </loext:text>
      <loext:fill-character> </loext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2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4P0" style:volatile="true" number:language="pt" number:country="BR">
      <number:month number:style="long" number:textual="true"/>
      <number:text>-</number:text>
      <number:year/>
    </number:date-style>
    <number:text-style style:name="N10144" number:language="pt" number:country="BR">
      <number:text-content/>
      <style:map style:condition="value()&gt;=0" style:apply-style-name="N10144P0"/>
    </number:text-style>
    <number:date-style style:name="N10146P0" style:volatile="true" number:language="pt" number:country="BR">
      <number:month number:textual="true"/>
      <number:text>-</number:text>
      <number:year/>
    </number:date-style>
    <number:text-style style:name="N10146" number:language="pt" number:country="BR">
      <number:text-content/>
      <style:map style:condition="value()&gt;=0" style:apply-style-name="N10146P0"/>
    </number:text-style>
    <number:date-style style:name="N10147P0" style:volatile="true" number:language="pt" number:country="BR">
      <number:month number:textual="true"/>
      <number:text>-</number:text>
      <number:year/>
    </number:date-style>
    <number:text-style style:name="N10147" number:language="pt" number:country="BR">
      <number:text-content/>
      <style:map style:condition="value()&gt;=0" style:apply-style-name="N10147P0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" style:display-name="Título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" style:display-name="Título 1 1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1">
      <style:table-cell-properties fo:padding="0.71mm"/>
    </style:style>
    <style:style style:name="Moeda_20_2_20_2" style:display-name="Moeda 2 2" style:family="table-cell" style:parent-style-name="Default" style:data-style-name="N111">
      <style:table-cell-properties fo:padding="0.71mm"/>
    </style:style>
    <style:style style:name="Moeda_20_3" style:display-name="Moeda 3" style:family="table-cell" style:parent-style-name="Default" style:data-style-name="N111">
      <style:table-cell-properties fo:padding="0.71mm"/>
    </style:style>
    <style:style style:name="Moeda_20_3_20_2" style:display-name="Moeda 3 2" style:family="table-cell" style:parent-style-name="Default" style:data-style-name="N111">
      <style:table-cell-properties fo:padding="0.71mm"/>
    </style:style>
    <style:style style:name="Moeda_20_4" style:display-name="Moeda 4" style:family="table-cell" style:parent-style-name="Default" style:data-style-name="N111">
      <style:table-cell-properties fo:padding="0.71mm"/>
    </style:style>
    <style:style style:name="Moeda_20_5" style:display-name="Moeda 5" style:family="table-cell" style:parent-style-name="Default" style:data-style-name="N111">
      <style:table-cell-properties fo:padding="0.71mm"/>
    </style:style>
    <style:style style:name="Moeda_20__5b_0_5d__20_2" style:display-name="Moeda [0] 2" style:family="table-cell" style:parent-style-name="Default" style:data-style-name="N111">
      <style:table-cell-properties fo:padding="0.71mm"/>
    </style:style>
    <style:style style:name="Moeda_20__5b_0_5d__20_3" style:display-name="Moeda [0] 3" style:family="table-cell" style:parent-style-name="Default" style:data-style-name="N111">
      <style:table-cell-properties fo:padding="0.71m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11">
      <style:table-cell-properties fo:padding="0.71mm"/>
    </style:style>
    <style:style style:name="Porcentagem_20_3" style:display-name="Porcentagem 3" style:family="table-cell" style:parent-style-name="Default" style:data-style-name="N111">
      <style:table-cell-properties fo:padding="0.71mm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  <style:style style:name="Vírgula_20_2" style:display-name="Vírgula 2" style:family="table-cell" style:parent-style-name="Default" style:data-style-name="N111">
      <style:table-cell-properties fo:padding="0.71mm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_32_0_25__20_-_20_Ênfase1_20_10" style:display-name="20% - Ênfase1 1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" style:display-name="20% - Ênfase1 1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" style:display-name="20% - Ênfase1 1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" style:display-name="20% - Ênfase1 1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" style:display-name="20% - Ênfase1 1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" style:display-name="20% - Ênfase1 1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" style:display-name="20% - Ênfase1 1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" style:display-name="20% - Ênfase1 1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" style:display-name="20% - Ênfase1 1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" style:display-name="20% - Ênfase1 1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" style:display-name="20% - Ênfase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" style:display-name="20% - Ênfase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" style:display-name="20% - Ênfase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" style:display-name="20% - Ênfase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" style:display-name="20% - Ênfase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" style:display-name="20% - Ênfase2 1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" style:display-name="20% - Ênfase2 11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" style:display-name="20% - Ênfase2 1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" style:display-name="20% - Ênfase2 1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" style:display-name="20% - Ênfase2 1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" style:display-name="20% - Ênfase2 1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" style:display-name="20% - Ênfase2 1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" style:display-name="20% - Ênfase2 1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" style:display-name="20% - Ênfase2 1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" style:display-name="20% - Ênfase2 1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" style:display-name="20% - Ênfase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" style:display-name="20% - Ênfase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" style:display-name="20% - Ênfase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" style:display-name="20% - Ênfase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" style:display-name="20% - Ênfase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" style:display-name="20% - Ênfase3 1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" style:display-name="20% - Ênfase3 11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" style:display-name="20% - Ênfase3 1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" style:display-name="20% - Ênfase3 1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" style:display-name="20% - Ênfase3 1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" style:display-name="20% - Ênfase3 1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" style:display-name="20% - Ênfase3 1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" style:display-name="20% - Ênfase3 1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" style:display-name="20% - Ênfase3 1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" style:display-name="20% - Ênfase3 1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" style:display-name="20% - Ênfase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" style:display-name="20% - Ênfase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" style:display-name="20% - Ênfase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" style:display-name="20% - Ênfase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" style:display-name="20% - Ênfase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" style:display-name="20% - Ênfase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" style:display-name="20% - Ênfase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" style:display-name="20% - Ênfase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" style:display-name="20% - Ênfase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" style:display-name="20% - Ênfase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" style:display-name="20% - Ênfase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" style:display-name="20% - Ênfase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" style:display-name="20% - Ênfase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" style:display-name="20% - Ênfase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" style:display-name="20% - Ênfase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" style:display-name="20% - Ênfase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" style:display-name="20% - Ênfase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" style:display-name="20% - Ênfase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" style:display-name="20% - Ênfase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" style:display-name="20% - Ênfase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" style:display-name="20% - Ênfase5 1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" style:display-name="20% - Ênfase5 1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" style:display-name="20% - Ênfase5 1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" style:display-name="20% - Ênfase5 1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" style:display-name="20% - Ênfase5 1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" style:display-name="20% - Ênfase5 1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" style:display-name="20% - Ênfase5 1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" style:display-name="20% - Ênfase5 1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" style:display-name="20% - Ênfase5 1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" style:display-name="20% - Ênfase5 1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" style:display-name="20% - Ênfase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" style:display-name="20% - Ênfase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" style:display-name="20% - Ênfase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" style:display-name="20% - Ênfase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" style:display-name="20% - Ênfase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" style:display-name="20% - Ênfase6 1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" style:display-name="20% - Ênfase6 1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" style:display-name="20% - Ênfase6 1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" style:display-name="20% - Ênfase6 1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" style:display-name="20% - Ênfase6 1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" style:display-name="20% - Ênfase6 1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" style:display-name="20% - Ênfase6 1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" style:display-name="20% - Ênfase6 1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" style:display-name="20% - Ênfase6 1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" style:display-name="20% - Ênfase6 1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" style:display-name="20% - Ênfase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" style:display-name="20% - Ênfase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" style:display-name="20% - Ênfase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" style:display-name="20% - Ênfase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" style:display-name="20% - Ênfase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" style:display-name="40% - Ênfase1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" style:display-name="40% - Ênfase1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" style:display-name="40% - Ênfase1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" style:display-name="40% - Ênfase1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" style:display-name="40% - Ênfase1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" style:display-name="40% - Ênfase1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" style:display-name="40% - Ênfase1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" style:display-name="40% - Ênfase1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" style:display-name="40% - Ênfase1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" style:display-name="40% - Ênfase1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" style:display-name="40% - Ênfase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" style:display-name="40% - Ênfase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" style:display-name="40% - Ênfase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" style:display-name="40% - Ênfase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" style:display-name="40% - Ênfase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" style:display-name="40% - Ênfase2 1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" style:display-name="40% - Ênfase2 11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" style:display-name="40% - Ênfase2 1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" style:display-name="40% - Ênfase2 1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" style:display-name="40% - Ênfase2 1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" style:display-name="40% - Ênfase2 1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" style:display-name="40% - Ênfase2 1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" style:display-name="40% - Ênfase2 1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" style:display-name="40% - Ênfase2 1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" style:display-name="40% - Ênfase2 1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" style:display-name="40% - Ênfase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" style:display-name="40% - Ênfase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" style:display-name="40% - Ênfase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" style:display-name="40% - Ênfase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" style:display-name="40% - Ênfase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" style:display-name="40% - Ênfase3 1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" style:display-name="40% - Ênfase3 11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" style:display-name="40% - Ênfase3 1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" style:display-name="40% - Ênfase3 1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" style:display-name="40% - Ênfase3 1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" style:display-name="40% - Ênfase3 1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" style:display-name="40% - Ênfase3 1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" style:display-name="40% - Ênfase3 1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" style:display-name="40% - Ênfase3 1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" style:display-name="40% - Ênfase3 1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" style:display-name="40% - Ênfase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" style:display-name="40% - Ênfase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" style:display-name="40% - Ênfase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" style:display-name="40% - Ênfase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" style:display-name="40% - Ênfase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" style:display-name="40% - Ênfase4 1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" style:display-name="40% - Ênfase4 11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" style:display-name="40% - Ênfase4 1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" style:display-name="40% - Ênfase4 1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" style:display-name="40% - Ênfase4 1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" style:display-name="40% - Ênfase4 1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" style:display-name="40% - Ênfase4 1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" style:display-name="40% - Ênfase4 1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" style:display-name="40% - Ênfase4 1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" style:display-name="40% - Ênfase4 1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" style:display-name="40% - Ênfase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" style:display-name="40% - Ênfase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" style:display-name="40% - Ênfase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" style:display-name="40% - Ênfase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" style:display-name="40% - Ênfase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" style:display-name="40% - Ênfase5 1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" style:display-name="40% - Ênfase5 1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" style:display-name="40% - Ênfase5 1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" style:display-name="40% - Ênfase5 1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" style:display-name="40% - Ênfase5 1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" style:display-name="40% - Ênfase5 1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" style:display-name="40% - Ênfase5 1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" style:display-name="40% - Ênfase5 1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" style:display-name="40% - Ênfase5 1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" style:display-name="40% - Ênfase5 1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" style:display-name="40% - Ênfase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" style:display-name="40% - Ênfase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" style:display-name="40% - Ênfase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" style:display-name="40% - Ênfase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" style:display-name="40% - Ênfase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" style:display-name="40% - Ênfase6 1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" style:display-name="40% - Ênfase6 11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" style:display-name="40% - Ênfase6 1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" style:display-name="40% - Ênfase6 1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" style:display-name="40% - Ênfase6 1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" style:display-name="40% - Ênfase6 1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" style:display-name="40% - Ênfase6 1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" style:display-name="40% - Ênfase6 1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" style:display-name="40% - Ênfase6 1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" style:display-name="40% - Ênfase6 1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" style:display-name="40% - Ênfase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" style:display-name="40% - Ênfase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" style:display-name="40% - Ênfase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" style:display-name="40% - Ênfase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" style:display-name="40% - Ênfase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" style:display-name="60% - Ênfase1 1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" style:display-name="60% - Ênfase1 1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" style:display-name="60% - Ênfase1 1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" style:display-name="60% - Ênfase1 1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" style:display-name="60% - Ênfase1 1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" style:display-name="60% - Ênfase1 1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" style:display-name="60% - Ênfase1 1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" style:display-name="60% - Ênfase1 1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" style:display-name="60% - Ênfase1 1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" style:display-name="60% - Ênfase1 1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" style:display-name="60% - Ênfase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" style:display-name="60% - Ênfase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" style:display-name="60% - Ênfase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" style:display-name="60% - Ênfase1 8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" style:display-name="60% - Ênfase1 9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" style:display-name="60% - Ênfase2 1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" style:display-name="60% - Ênfase2 11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" style:display-name="60% - Ênfase2 1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" style:display-name="60% - Ênfase2 1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" style:display-name="60% - Ênfase2 1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" style:display-name="60% - Ênfase2 1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" style:display-name="60% - Ênfase2 1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" style:display-name="60% - Ênfase2 1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" style:display-name="60% - Ênfase2 1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" style:display-name="60% - Ênfase2 1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" style:display-name="60% - Ênfase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" style:display-name="60% - Ênfase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" style:display-name="60% - Ênfase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" style:display-name="60% - Ênfase2 8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" style:display-name="60% - Ênfase2 9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" style:display-name="60% - Ênfase3 1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" style:display-name="60% - Ênfase3 11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" style:display-name="60% - Ênfase3 1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" style:display-name="60% - Ênfase3 1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" style:display-name="60% - Ênfase3 1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" style:display-name="60% - Ênfase3 1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" style:display-name="60% - Ênfase3 1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" style:display-name="60% - Ênfase3 1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" style:display-name="60% - Ênfase3 1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" style:display-name="60% - Ênfase3 1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" style:display-name="60% - Ênfase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" style:display-name="60% - Ênfase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" style:display-name="60% - Ênfase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" style:display-name="60% - Ênfase3 8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" style:display-name="60% - Ênfase3 9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" style:display-name="60% - Ênfase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" style:display-name="60% - Ênfase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" style:display-name="60% - Ênfase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" style:display-name="60% - Ênfase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" style:display-name="60% - Ênfase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" style:display-name="60% - Ênfase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" style:display-name="60% - Ênfase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" style:display-name="60% - Ênfase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" style:display-name="60% - Ênfase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" style:display-name="60% - Ênfase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" style:display-name="60% - Ênfase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" style:display-name="60% - Ênfase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" style:display-name="60% - Ênfase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" style:display-name="60% - Ênfase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" style:display-name="60% - Ênfase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" style:display-name="60% - Ênfase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" style:display-name="60% - Ênfase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" style:display-name="60% - Ênfase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" style:display-name="60% - Ênfase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" style:display-name="60% - Ênfase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" style:display-name="60% - Ênfase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" style:display-name="60% - Ênfase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" style:display-name="60% - Ênfase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" style:display-name="60% - Ênfase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" style:display-name="60% - Ênfase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" style:display-name="60% - Ênfase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" style:display-name="60% - Ênfase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" style:display-name="60% - Ênfase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" style:display-name="60% - Ênfase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" style:display-name="60% - Ênfase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" style:display-name="60% - Ênfase6 1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" style:display-name="60% - Ênfase6 1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" style:display-name="60% - Ênfase6 1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" style:display-name="60% - Ênfase6 1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" style:display-name="60% - Ênfase6 1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" style:display-name="60% - Ênfase6 1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" style:display-name="60% - Ênfase6 1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" style:display-name="60% - Ênfase6 1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" style:display-name="60% - Ênfase6 1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" style:display-name="60% - Ênfase6 1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" style:display-name="60% - Ênfase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" style:display-name="60% - Ênfase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" style:display-name="60% - Ênfase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" style:display-name="60% - Ênfase6 8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" style:display-name="60% - Ênfase6 9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" style:display-name="Bom 10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" style:display-name="Bom 1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" style:display-name="Bom 1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" style:display-name="Bom 1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" style:display-name="Bom 1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" style:display-name="Bom 1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" style:display-name="Bom 1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" style:display-name="Bom 1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" style:display-name="Bom 1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" style:display-name="Bom 1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" style:display-name="Bom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" style:display-name="Bom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" style:display-name="Bom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" style:display-name="Bom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" style:display-name="Bom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" style:display-name="Cálculo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" style:display-name="Cálculo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" style:display-name="Cálculo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" style:display-name="Cálculo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" style:display-name="Cálculo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" style:display-name="Cálculo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" style:display-name="Cálculo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" style:display-name="Cálculo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" style:display-name="Cálculo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" style:display-name="Cálculo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" style:display-name="Cálculo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" style:display-name="Cálculo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" style:display-name="Cálculo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" style:display-name="Cálculo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" style:display-name="Cálculo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" style:display-name="Célula de Verificação 1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" style:display-name="Célula de Verificação 11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" style:display-name="Célula de Verificação 1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" style:display-name="Célula de Verificação 1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" style:display-name="Célula de Verificação 1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" style:display-name="Célula de Verificação 1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" style:display-name="Célula de Verificação 1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" style:display-name="Célula de Verificação 1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" style:display-name="Célula de Verificação 1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" style:display-name="Célula de Verificação 1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" style:display-name="Célula de Verificação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" style:display-name="Célula de Verificação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" style:display-name="Célula de Verificação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" style:display-name="Célula de Verificação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" style:display-name="Célula de Verificação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" style:display-name="Célula Vinculada 1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" style:display-name="Célula Vinculada 11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" style:display-name="Célula Vinculada 1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" style:display-name="Célula Vinculada 1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" style:display-name="Célula Vinculada 1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" style:display-name="Célula Vinculada 1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" style:display-name="Célula Vinculada 1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" style:display-name="Célula Vinculada 1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" style:display-name="Célula Vinculada 1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" style:display-name="Célula Vinculada 1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" style:display-name="Célula Vinculada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" style:display-name="Célula Vinculada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" style:display-name="Célula Vinculada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" style:display-name="Célula Vinculada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" style:display-name="Célula Vinculada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" style:display-name="Entrada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" style:display-name="Entrada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" style:display-name="Entrada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" style:display-name="Entrada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" style:display-name="Entrada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" style:display-name="Entrada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" style:display-name="Entrada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" style:display-name="Entrada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" style:display-name="Entrada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" style:display-name="Entrada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" style:display-name="Entrada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" style:display-name="Entrada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" style:display-name="Entrada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" style:display-name="Entrada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" style:display-name="Entrada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" style:display-name="Excel Built-in Excel Built-in 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10" style:display-name="Excel Built-in Excel Built-in Comma 10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1" style:display-name="Excel Built-in Excel Built-in Comma 1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2" style:display-name="Excel Built-in Excel Built-in Comma 1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3" style:display-name="Excel Built-in Excel Built-in Comma 1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4" style:display-name="Excel Built-in Excel Built-in Comma 1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5" style:display-name="Excel Built-in Excel Built-in Comma 1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6" style:display-name="Excel Built-in Excel Built-in Comma 1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7" style:display-name="Excel Built-in Excel Built-in Comma 1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8" style:display-name="Excel Built-in Excel Built-in Comma 1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19" style:display-name="Excel Built-in Excel Built-in Comma 1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" style:display-name="Excel Built-in Excel Built-in Comm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3" style:display-name="Excel Built-in Excel Built-in Comm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" style:display-name="Excel Built-in Excel Built-in Comma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5" style:display-name="Excel Built-in Excel Built-in Comma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6" style:display-name="Excel Built-in Excel Built-in Comma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7" style:display-name="Excel Built-in Excel Built-in Comma 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8" style:display-name="Excel Built-in Excel Built-in Comma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9" style:display-name="Excel Built-in Excel Built-in Comma 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" style:display-name="Excel Built-in Excel Built-in Currency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10" style:display-name="Excel Built-in Excel Built-in Currency 10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1" style:display-name="Excel Built-in Excel Built-in Currency 11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2" style:display-name="Excel Built-in Excel Built-in Currency 1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3" style:display-name="Excel Built-in Excel Built-in Currency 1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4" style:display-name="Excel Built-in Excel Built-in Currency 1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5" style:display-name="Excel Built-in Excel Built-in Currency 1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6" style:display-name="Excel Built-in Excel Built-in Currency 1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7" style:display-name="Excel Built-in Excel Built-in Currency 1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8" style:display-name="Excel Built-in Excel Built-in Currency 1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19" style:display-name="Excel Built-in Excel Built-in Currency 1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" style:display-name="Excel Built-in Excel Built-in Currency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3" style:display-name="Excel Built-in Excel Built-in Currency 3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4" style:display-name="Excel Built-in Excel Built-in Currency 4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5" style:display-name="Excel Built-in Excel Built-in Currency 5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6" style:display-name="Excel Built-in Excel Built-in Currency 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7" style:display-name="Excel Built-in Excel Built-in Currency 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8" style:display-name="Excel Built-in Excel Built-in Currency 8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9" style:display-name="Excel Built-in Excel Built-in Currency 9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" style:display-name="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10" style:display-name="Excel Built-in Excel Built-in 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1" style:display-name="Excel Built-in Excel Built-in 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2" style:display-name="Excel Built-in Excel Built-in 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3" style:display-name="Excel Built-in Excel Built-in 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4" style:display-name="Excel Built-in Excel Built-in 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5" style:display-name="Excel Built-in Excel Built-in 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6" style:display-name="Excel Built-in Excel Built-in 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7" style:display-name="Excel Built-in Excel Built-in 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8" style:display-name="Excel Built-in Excel Built-in 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19" style:display-name="Excel Built-in Excel Built-in 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" style:display-name="Excel Built-in 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3" style:display-name="Excel Built-in Excel Built-in 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4" style:display-name="Excel Built-in Excel Built-in 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5" style:display-name="Excel Built-in Excel Built-in 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6" style:display-name="Excel Built-in Excel Built-in 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7" style:display-name="Excel Built-in Excel Built-in 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8" style:display-name="Excel Built-in Excel Built-in 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9" style:display-name="Excel Built-in Excel Built-in 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Título_20_4" style:display-name="Excel_BuiltIn_Título 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Incorreto_20_10" style:display-name="Incorreto 10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" style:display-name="Incorreto 1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" style:display-name="Incorreto 1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" style:display-name="Incorreto 1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" style:display-name="Incorreto 1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" style:display-name="Incorreto 1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" style:display-name="Incorreto 1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" style:display-name="Incorreto 1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" style:display-name="Incorreto 1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" style:display-name="Incorreto 1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" style:display-name="Incorreto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" style:display-name="Incorreto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" style:display-name="Incorreto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" style:display-name="Incorreto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" style:display-name="Incorreto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_20_10" style:display-name="Moeda 2 10" style:family="table-cell" style:parent-style-name="Default" style:data-style-name="N117">
      <style:table-cell-properties fo:padding="0.71mm"/>
    </style:style>
    <style:style style:name="Moeda_20_2_20_11" style:display-name="Moeda 2 11" style:family="table-cell" style:parent-style-name="Default" style:data-style-name="N117">
      <style:table-cell-properties fo:padding="0.71mm"/>
    </style:style>
    <style:style style:name="Moeda_20_2_20_12" style:display-name="Moeda 2 12" style:family="table-cell" style:parent-style-name="Default" style:data-style-name="N117">
      <style:table-cell-properties fo:padding="0.71mm"/>
    </style:style>
    <style:style style:name="Moeda_20_2_20_13" style:display-name="Moeda 2 13" style:family="table-cell" style:parent-style-name="Default" style:data-style-name="N117">
      <style:table-cell-properties fo:padding="0.71mm"/>
    </style:style>
    <style:style style:name="Moeda_20_2_20_14" style:display-name="Moeda 2 14" style:family="table-cell" style:parent-style-name="Default" style:data-style-name="N117">
      <style:table-cell-properties fo:padding="0.71mm"/>
    </style:style>
    <style:style style:name="Moeda_20_2_20_15" style:display-name="Moeda 2 15" style:family="table-cell" style:parent-style-name="Default" style:data-style-name="N117">
      <style:table-cell-properties fo:padding="0.71mm"/>
    </style:style>
    <style:style style:name="Moeda_20_2_20_16" style:display-name="Moeda 2 16" style:family="table-cell" style:parent-style-name="Default" style:data-style-name="N117">
      <style:table-cell-properties fo:padding="0.71mm"/>
    </style:style>
    <style:style style:name="Moeda_20_2_20_17" style:display-name="Moeda 2 17" style:family="table-cell" style:parent-style-name="Default" style:data-style-name="N117">
      <style:table-cell-properties fo:padding="0.71mm"/>
    </style:style>
    <style:style style:name="Moeda_20_2_20_18" style:display-name="Moeda 2 18" style:family="table-cell" style:parent-style-name="Default" style:data-style-name="N117">
      <style:table-cell-properties fo:padding="0.71mm"/>
    </style:style>
    <style:style style:name="Moeda_20_2_20_19" style:display-name="Moeda 2 19" style:family="table-cell" style:parent-style-name="Default" style:data-style-name="N117">
      <style:table-cell-properties fo:padding="0.71mm"/>
    </style:style>
    <style:style style:name="Moeda_20_2_20_2_20_10" style:display-name="Moeda 2 2 10" style:family="table-cell" style:parent-style-name="Default" style:data-style-name="N111">
      <style:table-cell-properties fo:padding="0.71mm"/>
    </style:style>
    <style:style style:name="Moeda_20_2_20_2_20_11" style:display-name="Moeda 2 2 11" style:family="table-cell" style:parent-style-name="Default" style:data-style-name="N111">
      <style:table-cell-properties fo:padding="0.71mm"/>
    </style:style>
    <style:style style:name="Moeda_20_2_20_2_20_12" style:display-name="Moeda 2 2 12" style:family="table-cell" style:parent-style-name="Default" style:data-style-name="N111">
      <style:table-cell-properties fo:padding="0.71mm"/>
    </style:style>
    <style:style style:name="Moeda_20_2_20_2_20_13" style:display-name="Moeda 2 2 13" style:family="table-cell" style:parent-style-name="Default" style:data-style-name="N111">
      <style:table-cell-properties fo:padding="0.71mm"/>
    </style:style>
    <style:style style:name="Moeda_20_2_20_2_20_14" style:display-name="Moeda 2 2 14" style:family="table-cell" style:parent-style-name="Default" style:data-style-name="N111">
      <style:table-cell-properties fo:padding="0.71mm"/>
    </style:style>
    <style:style style:name="Moeda_20_2_20_2_20_15" style:display-name="Moeda 2 2 15" style:family="table-cell" style:parent-style-name="Default" style:data-style-name="N111">
      <style:table-cell-properties fo:padding="0.71mm"/>
    </style:style>
    <style:style style:name="Moeda_20_2_20_2_20_16" style:display-name="Moeda 2 2 16" style:family="table-cell" style:parent-style-name="Default" style:data-style-name="N111">
      <style:table-cell-properties fo:padding="0.71mm"/>
    </style:style>
    <style:style style:name="Moeda_20_2_20_2_20_17" style:display-name="Moeda 2 2 17" style:family="table-cell" style:parent-style-name="Default" style:data-style-name="N111">
      <style:table-cell-properties fo:padding="0.71mm"/>
    </style:style>
    <style:style style:name="Moeda_20_2_20_2_20_18" style:display-name="Moeda 2 2 18" style:family="table-cell" style:parent-style-name="Default" style:data-style-name="N111">
      <style:table-cell-properties fo:padding="0.71mm"/>
    </style:style>
    <style:style style:name="Moeda_20_2_20_2_20_19" style:display-name="Moeda 2 2 19" style:family="table-cell" style:parent-style-name="Default" style:data-style-name="N111">
      <style:table-cell-properties fo:padding="0.71mm"/>
    </style:style>
    <style:style style:name="Moeda_20_2_20_2_20_2" style:display-name="Moeda 2 2 2" style:family="table-cell" style:parent-style-name="Default" style:data-style-name="N111">
      <style:table-cell-properties fo:padding="0.71mm"/>
    </style:style>
    <style:style style:name="Moeda_20_2_20_2_20_3" style:display-name="Moeda 2 2 3" style:family="table-cell" style:parent-style-name="Default" style:data-style-name="N111">
      <style:table-cell-properties fo:padding="0.71mm"/>
    </style:style>
    <style:style style:name="Moeda_20_2_20_2_20_4" style:display-name="Moeda 2 2 4" style:family="table-cell" style:parent-style-name="Default" style:data-style-name="N111">
      <style:table-cell-properties fo:padding="0.71mm"/>
    </style:style>
    <style:style style:name="Moeda_20_2_20_2_20_5" style:display-name="Moeda 2 2 5" style:family="table-cell" style:parent-style-name="Default" style:data-style-name="N111">
      <style:table-cell-properties fo:padding="0.71mm"/>
    </style:style>
    <style:style style:name="Moeda_20_2_20_2_20_6" style:display-name="Moeda 2 2 6" style:family="table-cell" style:parent-style-name="Default" style:data-style-name="N111">
      <style:table-cell-properties fo:padding="0.71mm"/>
    </style:style>
    <style:style style:name="Moeda_20_2_20_2_20_7" style:display-name="Moeda 2 2 7" style:family="table-cell" style:parent-style-name="Default" style:data-style-name="N111">
      <style:table-cell-properties fo:padding="0.71mm"/>
    </style:style>
    <style:style style:name="Moeda_20_2_20_2_20_8" style:display-name="Moeda 2 2 8" style:family="table-cell" style:parent-style-name="Default" style:data-style-name="N111">
      <style:table-cell-properties fo:padding="0.71mm"/>
    </style:style>
    <style:style style:name="Moeda_20_2_20_2_20_9" style:display-name="Moeda 2 2 9" style:family="table-cell" style:parent-style-name="Default" style:data-style-name="N111">
      <style:table-cell-properties fo:padding="0.71mm"/>
    </style:style>
    <style:style style:name="Moeda_20_2_20_20" style:display-name="Moeda 2 20" style:family="table-cell" style:parent-style-name="Default" style:data-style-name="N117">
      <style:table-cell-properties fo:padding="0.71mm"/>
    </style:style>
    <style:style style:name="Moeda_20_2_20_3" style:display-name="Moeda 2 3" style:family="table-cell" style:parent-style-name="Default" style:data-style-name="N117">
      <style:table-cell-properties fo:padding="0.71mm"/>
    </style:style>
    <style:style style:name="Moeda_20_2_20_4" style:display-name="Moeda 2 4" style:family="table-cell" style:parent-style-name="Default" style:data-style-name="N117">
      <style:table-cell-properties fo:padding="0.71mm"/>
    </style:style>
    <style:style style:name="Moeda_20_2_20_5" style:display-name="Moeda 2 5" style:family="table-cell" style:parent-style-name="Default" style:data-style-name="N117">
      <style:table-cell-properties fo:padding="0.71mm"/>
    </style:style>
    <style:style style:name="Moeda_20_2_20_6" style:display-name="Moeda 2 6" style:family="table-cell" style:parent-style-name="Default" style:data-style-name="N117">
      <style:table-cell-properties fo:padding="0.71mm"/>
    </style:style>
    <style:style style:name="Moeda_20_2_20_7" style:display-name="Moeda 2 7" style:family="table-cell" style:parent-style-name="Default" style:data-style-name="N117">
      <style:table-cell-properties fo:padding="0.71mm"/>
    </style:style>
    <style:style style:name="Moeda_20_2_20_8" style:display-name="Moeda 2 8" style:family="table-cell" style:parent-style-name="Default" style:data-style-name="N117">
      <style:table-cell-properties fo:padding="0.71mm"/>
    </style:style>
    <style:style style:name="Moeda_20_2_20_9" style:display-name="Moeda 2 9" style:family="table-cell" style:parent-style-name="Default" style:data-style-name="N117">
      <style:table-cell-properties fo:padding="0.71mm"/>
    </style:style>
    <style:style style:name="Moeda_20_4_20_10" style:display-name="Moeda 4 10" style:family="table-cell" style:parent-style-name="Default" style:data-style-name="N117">
      <style:table-cell-properties fo:padding="0.71mm"/>
    </style:style>
    <style:style style:name="Moeda_20_4_20_11" style:display-name="Moeda 4 11" style:family="table-cell" style:parent-style-name="Default" style:data-style-name="N117">
      <style:table-cell-properties fo:padding="0.71mm"/>
    </style:style>
    <style:style style:name="Moeda_20_4_20_12" style:display-name="Moeda 4 12" style:family="table-cell" style:parent-style-name="Default" style:data-style-name="N117">
      <style:table-cell-properties fo:padding="0.71mm"/>
    </style:style>
    <style:style style:name="Moeda_20_4_20_13" style:display-name="Moeda 4 13" style:family="table-cell" style:parent-style-name="Default" style:data-style-name="N117">
      <style:table-cell-properties fo:padding="0.71mm"/>
    </style:style>
    <style:style style:name="Moeda_20_4_20_14" style:display-name="Moeda 4 14" style:family="table-cell" style:parent-style-name="Default" style:data-style-name="N117">
      <style:table-cell-properties fo:padding="0.71mm"/>
    </style:style>
    <style:style style:name="Moeda_20_4_20_15" style:display-name="Moeda 4 15" style:family="table-cell" style:parent-style-name="Default" style:data-style-name="N117">
      <style:table-cell-properties fo:padding="0.71mm"/>
    </style:style>
    <style:style style:name="Moeda_20_4_20_16" style:display-name="Moeda 4 16" style:family="table-cell" style:parent-style-name="Default" style:data-style-name="N117">
      <style:table-cell-properties fo:padding="0.71mm"/>
    </style:style>
    <style:style style:name="Moeda_20_4_20_17" style:display-name="Moeda 4 17" style:family="table-cell" style:parent-style-name="Default" style:data-style-name="N117">
      <style:table-cell-properties fo:padding="0.71mm"/>
    </style:style>
    <style:style style:name="Moeda_20_4_20_18" style:display-name="Moeda 4 18" style:family="table-cell" style:parent-style-name="Default" style:data-style-name="N117">
      <style:table-cell-properties fo:padding="0.71mm"/>
    </style:style>
    <style:style style:name="Moeda_20_4_20_19" style:display-name="Moeda 4 19" style:family="table-cell" style:parent-style-name="Default" style:data-style-name="N117">
      <style:table-cell-properties fo:padding="0.71mm"/>
    </style:style>
    <style:style style:name="Moeda_20_4_20_2" style:display-name="Moeda 4 2" style:family="table-cell" style:parent-style-name="Default" style:data-style-name="N117">
      <style:table-cell-properties fo:padding="0.71mm"/>
    </style:style>
    <style:style style:name="Moeda_20_4_20_3" style:display-name="Moeda 4 3" style:family="table-cell" style:parent-style-name="Default" style:data-style-name="N117">
      <style:table-cell-properties fo:padding="0.71mm"/>
    </style:style>
    <style:style style:name="Moeda_20_4_20_4" style:display-name="Moeda 4 4" style:family="table-cell" style:parent-style-name="Default" style:data-style-name="N117">
      <style:table-cell-properties fo:padding="0.71mm"/>
    </style:style>
    <style:style style:name="Moeda_20_4_20_5" style:display-name="Moeda 4 5" style:family="table-cell" style:parent-style-name="Default" style:data-style-name="N117">
      <style:table-cell-properties fo:padding="0.71mm"/>
    </style:style>
    <style:style style:name="Moeda_20_4_20_6" style:display-name="Moeda 4 6" style:family="table-cell" style:parent-style-name="Default" style:data-style-name="N117">
      <style:table-cell-properties fo:padding="0.71mm"/>
    </style:style>
    <style:style style:name="Moeda_20_4_20_7" style:display-name="Moeda 4 7" style:family="table-cell" style:parent-style-name="Default" style:data-style-name="N117">
      <style:table-cell-properties fo:padding="0.71mm"/>
    </style:style>
    <style:style style:name="Moeda_20_4_20_8" style:display-name="Moeda 4 8" style:family="table-cell" style:parent-style-name="Default" style:data-style-name="N117">
      <style:table-cell-properties fo:padding="0.71mm"/>
    </style:style>
    <style:style style:name="Moeda_20_4_20_9" style:display-name="Moeda 4 9" style:family="table-cell" style:parent-style-name="Default" style:data-style-name="N117">
      <style:table-cell-properties fo:padding="0.71mm"/>
    </style:style>
    <style:style style:name="Moeda_20__5b_0_5d__20_2_20_10" style:display-name="Moeda [0] 2 10" style:family="table-cell" style:parent-style-name="Default" style:data-style-name="N111">
      <style:table-cell-properties fo:padding="0.71mm"/>
    </style:style>
    <style:style style:name="Moeda_20__5b_0_5d__20_2_20_11" style:display-name="Moeda [0] 2 11" style:family="table-cell" style:parent-style-name="Default" style:data-style-name="N111">
      <style:table-cell-properties fo:padding="0.71mm"/>
    </style:style>
    <style:style style:name="Moeda_20__5b_0_5d__20_2_20_12" style:display-name="Moeda [0] 2 12" style:family="table-cell" style:parent-style-name="Default" style:data-style-name="N111">
      <style:table-cell-properties fo:padding="0.71mm"/>
    </style:style>
    <style:style style:name="Moeda_20__5b_0_5d__20_2_20_13" style:display-name="Moeda [0] 2 13" style:family="table-cell" style:parent-style-name="Default" style:data-style-name="N111">
      <style:table-cell-properties fo:padding="0.71mm"/>
    </style:style>
    <style:style style:name="Moeda_20__5b_0_5d__20_2_20_14" style:display-name="Moeda [0] 2 14" style:family="table-cell" style:parent-style-name="Default" style:data-style-name="N111">
      <style:table-cell-properties fo:padding="0.71mm"/>
    </style:style>
    <style:style style:name="Moeda_20__5b_0_5d__20_2_20_15" style:display-name="Moeda [0] 2 15" style:family="table-cell" style:parent-style-name="Default" style:data-style-name="N111">
      <style:table-cell-properties fo:padding="0.71mm"/>
    </style:style>
    <style:style style:name="Moeda_20__5b_0_5d__20_2_20_16" style:display-name="Moeda [0] 2 16" style:family="table-cell" style:parent-style-name="Default" style:data-style-name="N111">
      <style:table-cell-properties fo:padding="0.71mm"/>
    </style:style>
    <style:style style:name="Moeda_20__5b_0_5d__20_2_20_17" style:display-name="Moeda [0] 2 17" style:family="table-cell" style:parent-style-name="Default" style:data-style-name="N111">
      <style:table-cell-properties fo:padding="0.71mm"/>
    </style:style>
    <style:style style:name="Moeda_20__5b_0_5d__20_2_20_18" style:display-name="Moeda [0] 2 18" style:family="table-cell" style:parent-style-name="Default" style:data-style-name="N111">
      <style:table-cell-properties fo:padding="0.71mm"/>
    </style:style>
    <style:style style:name="Moeda_20__5b_0_5d__20_2_20_19" style:display-name="Moeda [0] 2 19" style:family="table-cell" style:parent-style-name="Default" style:data-style-name="N111">
      <style:table-cell-properties fo:padding="0.71mm"/>
    </style:style>
    <style:style style:name="Moeda_20__5b_0_5d__20_2_20_2" style:display-name="Moeda [0] 2 2" style:family="table-cell" style:parent-style-name="Default" style:data-style-name="N111">
      <style:table-cell-properties fo:padding="0.71mm"/>
    </style:style>
    <style:style style:name="Moeda_20__5b_0_5d__20_2_20_3" style:display-name="Moeda [0] 2 3" style:family="table-cell" style:parent-style-name="Default" style:data-style-name="N111">
      <style:table-cell-properties fo:padding="0.71mm"/>
    </style:style>
    <style:style style:name="Moeda_20__5b_0_5d__20_2_20_4" style:display-name="Moeda [0] 2 4" style:family="table-cell" style:parent-style-name="Default" style:data-style-name="N111">
      <style:table-cell-properties fo:padding="0.71mm"/>
    </style:style>
    <style:style style:name="Moeda_20__5b_0_5d__20_2_20_5" style:display-name="Moeda [0] 2 5" style:family="table-cell" style:parent-style-name="Default" style:data-style-name="N111">
      <style:table-cell-properties fo:padding="0.71mm"/>
    </style:style>
    <style:style style:name="Moeda_20__5b_0_5d__20_2_20_6" style:display-name="Moeda [0] 2 6" style:family="table-cell" style:parent-style-name="Default" style:data-style-name="N111">
      <style:table-cell-properties fo:padding="0.71mm"/>
    </style:style>
    <style:style style:name="Moeda_20__5b_0_5d__20_2_20_7" style:display-name="Moeda [0] 2 7" style:family="table-cell" style:parent-style-name="Default" style:data-style-name="N111">
      <style:table-cell-properties fo:padding="0.71mm"/>
    </style:style>
    <style:style style:name="Moeda_20__5b_0_5d__20_2_20_8" style:display-name="Moeda [0] 2 8" style:family="table-cell" style:parent-style-name="Default" style:data-style-name="N111">
      <style:table-cell-properties fo:padding="0.71mm"/>
    </style:style>
    <style:style style:name="Moeda_20__5b_0_5d__20_2_20_9" style:display-name="Moeda [0] 2 9" style:family="table-cell" style:parent-style-name="Default" style:data-style-name="N111">
      <style:table-cell-properties fo:padding="0.71mm"/>
    </style:style>
    <style:style style:name="Neutra_20_10" style:display-name="Neutra 10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" style:display-name="Neutra 1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" style:display-name="Neutra 1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" style:display-name="Neutra 1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" style:display-name="Neutra 1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" style:display-name="Neutra 1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" style:display-name="Neutra 1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" style:display-name="Neutra 1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" style:display-name="Neutra 1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" style:display-name="Neutra 1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" style:display-name="Neutra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" style:display-name="Neutra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" style:display-name="Neutra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" style:display-name="Neutra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" style:display-name="Neutra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4" style:display-name="Normal 1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5" style:display-name="Normal 1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6" style:display-name="Normal 1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7" style:display-name="Normal 1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8" style:display-name="Normal 1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9" style:display-name="Normal 1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2" style:display-name="Normal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3" style:display-name="Normal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4" style:display-name="Normal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5" style:display-name="Normal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6" style:display-name="Normal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7" style:display-name="Normal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8" style:display-name="Normal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9" style:display-name="Normal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2" style:display-name="Normal 2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3" style:display-name="Normal 2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4" style:display-name="Normal 2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5" style:display-name="Normal 2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6" style:display-name="Normal 2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7" style:display-name="Normal 2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8" style:display-name="Normal 2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9" style:display-name="Normal 2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0" style:display-name="Normal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1" style:display-name="Normal 2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2" style:display-name="Normal 2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2" style:display-name="Normal 2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3" style:display-name="Normal 2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4" style:display-name="Normal 2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5" style:display-name="Normal 2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6" style:display-name="Normal 2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7" style:display-name="Normal 2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8" style:display-name="Normal 2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9" style:display-name="Normal 2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" style:display-name="Normal 3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" style:display-name="Normal 3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" style:display-name="Normal 3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" style:display-name="Normal 3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" style:display-name="Normal 3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" style:display-name="Normal 3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" style:display-name="Normal 3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" style:display-name="Normal 3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" style:display-name="Normal 3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" style:display-name="Normal 3 2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" style:display-name="Normal 3 2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" style:display-name="Normal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" style:display-name="Normal 4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" style:display-name="Normal 4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" style:display-name="Normal 4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" style:display-name="Normal 4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" style:display-name="Normal 4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" style:display-name="Normal 4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" style:display-name="Nota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1" style:display-name="Nota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2" style:display-name="Nota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3" style:display-name="Nota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4" style:display-name="Nota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5" style:display-name="Nota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6" style:display-name="Nota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7" style:display-name="Nota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8" style:display-name="Nota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9" style:display-name="Nota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0" style:display-name="Nota 2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5" style:display-name="Nota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6" style:display-name="Nota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7" style:display-name="Nota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8" style:display-name="Nota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9" style:display-name="Nota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_20_10" style:display-name="Porcentagem 2 10" style:family="table-cell" style:parent-style-name="Default" style:data-style-name="N10">
      <style:table-cell-properties fo:padding="0.71mm"/>
    </style:style>
    <style:style style:name="Porcentagem_20_2_20_11" style:display-name="Porcentagem 2 11" style:family="table-cell" style:parent-style-name="Default" style:data-style-name="N10">
      <style:table-cell-properties fo:padding="0.71mm"/>
    </style:style>
    <style:style style:name="Porcentagem_20_2_20_12" style:display-name="Porcentagem 2 12" style:family="table-cell" style:parent-style-name="Default" style:data-style-name="N10">
      <style:table-cell-properties fo:padding="0.71mm"/>
    </style:style>
    <style:style style:name="Porcentagem_20_2_20_13" style:display-name="Porcentagem 2 13" style:family="table-cell" style:parent-style-name="Default" style:data-style-name="N10">
      <style:table-cell-properties fo:padding="0.71mm"/>
    </style:style>
    <style:style style:name="Porcentagem_20_2_20_14" style:display-name="Porcentagem 2 14" style:family="table-cell" style:parent-style-name="Default" style:data-style-name="N10">
      <style:table-cell-properties fo:padding="0.71mm"/>
    </style:style>
    <style:style style:name="Porcentagem_20_2_20_15" style:display-name="Porcentagem 2 15" style:family="table-cell" style:parent-style-name="Default" style:data-style-name="N10">
      <style:table-cell-properties fo:padding="0.71mm"/>
    </style:style>
    <style:style style:name="Porcentagem_20_2_20_16" style:display-name="Porcentagem 2 16" style:family="table-cell" style:parent-style-name="Default" style:data-style-name="N10">
      <style:table-cell-properties fo:padding="0.71mm"/>
    </style:style>
    <style:style style:name="Porcentagem_20_2_20_17" style:display-name="Porcentagem 2 17" style:family="table-cell" style:parent-style-name="Default" style:data-style-name="N10">
      <style:table-cell-properties fo:padding="0.71mm"/>
    </style:style>
    <style:style style:name="Porcentagem_20_2_20_18" style:display-name="Porcentagem 2 18" style:family="table-cell" style:parent-style-name="Default" style:data-style-name="N10">
      <style:table-cell-properties fo:padding="0.71mm"/>
    </style:style>
    <style:style style:name="Porcentagem_20_2_20_19" style:display-name="Porcentagem 2 19" style:family="table-cell" style:parent-style-name="Default" style:data-style-name="N10">
      <style:table-cell-properties fo:padding="0.71mm"/>
    </style:style>
    <style:style style:name="Porcentagem_20_2_20_2" style:display-name="Porcentagem 2 2" style:family="table-cell" style:parent-style-name="Default" style:data-style-name="N111">
      <style:table-cell-properties fo:padding="0.71mm"/>
    </style:style>
    <style:style style:name="Porcentagem_20_2_20_2_20_10" style:display-name="Porcentagem 2 2 10" style:family="table-cell" style:parent-style-name="Default" style:data-style-name="N111">
      <style:table-cell-properties fo:padding="0.71mm"/>
    </style:style>
    <style:style style:name="Porcentagem_20_2_20_2_20_11" style:display-name="Porcentagem 2 2 11" style:family="table-cell" style:parent-style-name="Default" style:data-style-name="N111">
      <style:table-cell-properties fo:padding="0.71mm"/>
    </style:style>
    <style:style style:name="Porcentagem_20_2_20_2_20_12" style:display-name="Porcentagem 2 2 12" style:family="table-cell" style:parent-style-name="Default" style:data-style-name="N111">
      <style:table-cell-properties fo:padding="0.71mm"/>
    </style:style>
    <style:style style:name="Porcentagem_20_2_20_2_20_13" style:display-name="Porcentagem 2 2 13" style:family="table-cell" style:parent-style-name="Default" style:data-style-name="N111">
      <style:table-cell-properties fo:padding="0.71mm"/>
    </style:style>
    <style:style style:name="Porcentagem_20_2_20_2_20_14" style:display-name="Porcentagem 2 2 14" style:family="table-cell" style:parent-style-name="Default" style:data-style-name="N111">
      <style:table-cell-properties fo:padding="0.71mm"/>
    </style:style>
    <style:style style:name="Porcentagem_20_2_20_2_20_15" style:display-name="Porcentagem 2 2 15" style:family="table-cell" style:parent-style-name="Default" style:data-style-name="N111">
      <style:table-cell-properties fo:padding="0.71mm"/>
    </style:style>
    <style:style style:name="Porcentagem_20_2_20_2_20_16" style:display-name="Porcentagem 2 2 16" style:family="table-cell" style:parent-style-name="Default" style:data-style-name="N111">
      <style:table-cell-properties fo:padding="0.71mm"/>
    </style:style>
    <style:style style:name="Porcentagem_20_2_20_2_20_17" style:display-name="Porcentagem 2 2 17" style:family="table-cell" style:parent-style-name="Default" style:data-style-name="N111">
      <style:table-cell-properties fo:padding="0.71mm"/>
    </style:style>
    <style:style style:name="Porcentagem_20_2_20_2_20_18" style:display-name="Porcentagem 2 2 18" style:family="table-cell" style:parent-style-name="Default" style:data-style-name="N111">
      <style:table-cell-properties fo:padding="0.71mm"/>
    </style:style>
    <style:style style:name="Porcentagem_20_2_20_2_20_19" style:display-name="Porcentagem 2 2 19" style:family="table-cell" style:parent-style-name="Default" style:data-style-name="N111">
      <style:table-cell-properties fo:padding="0.71mm"/>
    </style:style>
    <style:style style:name="Porcentagem_20_2_20_2_20_2" style:display-name="Porcentagem 2 2 2" style:family="table-cell" style:parent-style-name="Default" style:data-style-name="N111">
      <style:table-cell-properties fo:padding="0.71mm"/>
    </style:style>
    <style:style style:name="Porcentagem_20_2_20_2_20_3" style:display-name="Porcentagem 2 2 3" style:family="table-cell" style:parent-style-name="Default" style:data-style-name="N111">
      <style:table-cell-properties fo:padding="0.71mm"/>
    </style:style>
    <style:style style:name="Porcentagem_20_2_20_2_20_4" style:display-name="Porcentagem 2 2 4" style:family="table-cell" style:parent-style-name="Default" style:data-style-name="N111">
      <style:table-cell-properties fo:padding="0.71mm"/>
    </style:style>
    <style:style style:name="Porcentagem_20_2_20_2_20_5" style:display-name="Porcentagem 2 2 5" style:family="table-cell" style:parent-style-name="Default" style:data-style-name="N111">
      <style:table-cell-properties fo:padding="0.71mm"/>
    </style:style>
    <style:style style:name="Porcentagem_20_2_20_2_20_6" style:display-name="Porcentagem 2 2 6" style:family="table-cell" style:parent-style-name="Default" style:data-style-name="N111">
      <style:table-cell-properties fo:padding="0.71mm"/>
    </style:style>
    <style:style style:name="Porcentagem_20_2_20_2_20_7" style:display-name="Porcentagem 2 2 7" style:family="table-cell" style:parent-style-name="Default" style:data-style-name="N111">
      <style:table-cell-properties fo:padding="0.71mm"/>
    </style:style>
    <style:style style:name="Porcentagem_20_2_20_2_20_8" style:display-name="Porcentagem 2 2 8" style:family="table-cell" style:parent-style-name="Default" style:data-style-name="N111">
      <style:table-cell-properties fo:padding="0.71mm"/>
    </style:style>
    <style:style style:name="Porcentagem_20_2_20_2_20_9" style:display-name="Porcentagem 2 2 9" style:family="table-cell" style:parent-style-name="Default" style:data-style-name="N111">
      <style:table-cell-properties fo:padding="0.71mm"/>
    </style:style>
    <style:style style:name="Porcentagem_20_2_20_20" style:display-name="Porcentagem 2 20" style:family="table-cell" style:parent-style-name="Default" style:data-style-name="N10">
      <style:table-cell-properties fo:padding="0.71mm"/>
    </style:style>
    <style:style style:name="Porcentagem_20_2_20_3" style:display-name="Porcentagem 2 3" style:family="table-cell" style:parent-style-name="Default" style:data-style-name="N10">
      <style:table-cell-properties fo:padding="0.71mm"/>
    </style:style>
    <style:style style:name="Porcentagem_20_2_20_4" style:display-name="Porcentagem 2 4" style:family="table-cell" style:parent-style-name="Default" style:data-style-name="N10">
      <style:table-cell-properties fo:padding="0.71mm"/>
    </style:style>
    <style:style style:name="Porcentagem_20_2_20_5" style:display-name="Porcentagem 2 5" style:family="table-cell" style:parent-style-name="Default" style:data-style-name="N10">
      <style:table-cell-properties fo:padding="0.71mm"/>
    </style:style>
    <style:style style:name="Porcentagem_20_2_20_6" style:display-name="Porcentagem 2 6" style:family="table-cell" style:parent-style-name="Default" style:data-style-name="N10">
      <style:table-cell-properties fo:padding="0.71mm"/>
    </style:style>
    <style:style style:name="Porcentagem_20_2_20_7" style:display-name="Porcentagem 2 7" style:family="table-cell" style:parent-style-name="Default" style:data-style-name="N10">
      <style:table-cell-properties fo:padding="0.71mm"/>
    </style:style>
    <style:style style:name="Porcentagem_20_2_20_8" style:display-name="Porcentagem 2 8" style:family="table-cell" style:parent-style-name="Default" style:data-style-name="N10">
      <style:table-cell-properties fo:padding="0.71mm"/>
    </style:style>
    <style:style style:name="Porcentagem_20_2_20_9" style:display-name="Porcentagem 2 9" style:family="table-cell" style:parent-style-name="Default" style:data-style-name="N10">
      <style:table-cell-properties fo:padding="0.71mm"/>
    </style:style>
    <style:style style:name="Saída_20_10" style:display-name="Saída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" style:display-name="Saída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" style:display-name="Saída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" style:display-name="Saída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" style:display-name="Saída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" style:display-name="Saída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" style:display-name="Saída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" style:display-name="Saída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" style:display-name="Saída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" style:display-name="Saída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" style:display-name="Saída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" style:display-name="Saída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" style:display-name="Saída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" style:display-name="Saída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" style:display-name="Saída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3" style:display-name="Separador de milhares 3" style:family="table-cell" style:parent-style-name="Default" style:data-style-name="N0">
      <style:table-cell-properties fo:padding="0.71mm"/>
    </style:style>
    <style:style style:name="Separador_20_de_20_milhares_20_3_20_10" style:display-name="Separador de milhares 3 10" style:family="table-cell" style:parent-style-name="Default" style:data-style-name="N0">
      <style:table-cell-properties fo:padding="0.71mm"/>
    </style:style>
    <style:style style:name="Separador_20_de_20_milhares_20_3_20_11" style:display-name="Separador de milhares 3 11" style:family="table-cell" style:parent-style-name="Default" style:data-style-name="N0">
      <style:table-cell-properties fo:padding="0.71mm"/>
    </style:style>
    <style:style style:name="Separador_20_de_20_milhares_20_3_20_12" style:display-name="Separador de milhares 3 12" style:family="table-cell" style:parent-style-name="Default" style:data-style-name="N0">
      <style:table-cell-properties fo:padding="0.71mm"/>
    </style:style>
    <style:style style:name="Separador_20_de_20_milhares_20_3_20_13" style:display-name="Separador de milhares 3 13" style:family="table-cell" style:parent-style-name="Default" style:data-style-name="N0">
      <style:table-cell-properties fo:padding="0.71mm"/>
    </style:style>
    <style:style style:name="Separador_20_de_20_milhares_20_3_20_14" style:display-name="Separador de milhares 3 14" style:family="table-cell" style:parent-style-name="Default" style:data-style-name="N0">
      <style:table-cell-properties fo:padding="0.71mm"/>
    </style:style>
    <style:style style:name="Separador_20_de_20_milhares_20_3_20_15" style:display-name="Separador de milhares 3 15" style:family="table-cell" style:parent-style-name="Default" style:data-style-name="N0">
      <style:table-cell-properties fo:padding="0.71mm"/>
    </style:style>
    <style:style style:name="Separador_20_de_20_milhares_20_3_20_16" style:display-name="Separador de milhares 3 16" style:family="table-cell" style:parent-style-name="Default" style:data-style-name="N0">
      <style:table-cell-properties fo:padding="0.71mm"/>
    </style:style>
    <style:style style:name="Separador_20_de_20_milhares_20_3_20_17" style:display-name="Separador de milhares 3 17" style:family="table-cell" style:parent-style-name="Default" style:data-style-name="N0">
      <style:table-cell-properties fo:padding="0.71mm"/>
    </style:style>
    <style:style style:name="Separador_20_de_20_milhares_20_3_20_18" style:display-name="Separador de milhares 3 18" style:family="table-cell" style:parent-style-name="Default" style:data-style-name="N0">
      <style:table-cell-properties fo:padding="0.71mm"/>
    </style:style>
    <style:style style:name="Separador_20_de_20_milhares_20_3_20_19" style:display-name="Separador de milhares 3 19" style:family="table-cell" style:parent-style-name="Default" style:data-style-name="N0">
      <style:table-cell-properties fo:padding="0.71mm"/>
    </style:style>
    <style:style style:name="Separador_20_de_20_milhares_20_3_20_2" style:display-name="Separador de milhares 3 2" style:family="table-cell" style:parent-style-name="Default" style:data-style-name="N0">
      <style:table-cell-properties fo:padding="0.71mm"/>
    </style:style>
    <style:style style:name="Separador_20_de_20_milhares_20_3_20_3" style:display-name="Separador de milhares 3 3" style:family="table-cell" style:parent-style-name="Default" style:data-style-name="N0">
      <style:table-cell-properties fo:padding="0.71mm"/>
    </style:style>
    <style:style style:name="Separador_20_de_20_milhares_20_3_20_4" style:display-name="Separador de milhares 3 4" style:family="table-cell" style:parent-style-name="Default" style:data-style-name="N0">
      <style:table-cell-properties fo:padding="0.71mm"/>
    </style:style>
    <style:style style:name="Separador_20_de_20_milhares_20_3_20_5" style:display-name="Separador de milhares 3 5" style:family="table-cell" style:parent-style-name="Default" style:data-style-name="N0">
      <style:table-cell-properties fo:padding="0.71mm"/>
    </style:style>
    <style:style style:name="Separador_20_de_20_milhares_20_3_20_6" style:display-name="Separador de milhares 3 6" style:family="table-cell" style:parent-style-name="Default" style:data-style-name="N0">
      <style:table-cell-properties fo:padding="0.71mm"/>
    </style:style>
    <style:style style:name="Separador_20_de_20_milhares_20_3_20_7" style:display-name="Separador de milhares 3 7" style:family="table-cell" style:parent-style-name="Default" style:data-style-name="N0">
      <style:table-cell-properties fo:padding="0.71mm"/>
    </style:style>
    <style:style style:name="Separador_20_de_20_milhares_20_3_20_8" style:display-name="Separador de milhares 3 8" style:family="table-cell" style:parent-style-name="Default" style:data-style-name="N0">
      <style:table-cell-properties fo:padding="0.71mm"/>
    </style:style>
    <style:style style:name="Separador_20_de_20_milhares_20_3_20_9" style:display-name="Separador de milhares 3 9" style:family="table-cell" style:parent-style-name="Default" style:data-style-name="N0">
      <style:table-cell-properties fo:padding="0.71mm"/>
    </style:style>
    <style:style style:name="Texto_20_de_20_Aviso_20_10" style:display-name="Texto de Aviso 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" style:display-name="Texto de Aviso 11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" style:display-name="Texto de Aviso 1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" style:display-name="Texto de Aviso 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" style:display-name="Texto de Aviso 1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" style:display-name="Texto de Aviso 1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" style:display-name="Texto de Aviso 1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" style:display-name="Texto de Aviso 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" style:display-name="Texto de Aviso 1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" style:display-name="Texto de Aviso 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" style:display-name="Texto de Aviso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" style:display-name="Texto de Aviso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" style:display-name="Texto de Aviso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" style:display-name="Texto de Aviso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" style:display-name="Texto de Aviso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" style:display-name="Texto Explicativo 10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" style:display-name="Texto Explicativo 1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" style:display-name="Texto Explicativo 1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" style:display-name="Texto Explicativo 1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" style:display-name="Texto Explicativo 1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" style:display-name="Texto Explicativo 1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" style:display-name="Texto Explicativo 1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" style:display-name="Texto Explicativo 1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" style:display-name="Texto Explicativo 1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" style:display-name="Texto Explicativo 1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" style:display-name="Texto Explicativo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" style:display-name="Texto Explicativo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" style:display-name="Texto Explicativo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" style:display-name="Texto Explicativo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" style:display-name="Texto Explicativo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" style:display-name="Total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" style:display-name="Total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" style:display-name="Total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" style:display-name="Total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" style:display-name="Total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" style:display-name="Total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" style:display-name="Total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" style:display-name="Total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" style:display-name="Total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" style:display-name="Total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" style:display-name="Total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" style:display-name="Total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" style:display-name="Total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" style:display-name="Total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" style:display-name="Total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" style:display-name="Título 1 1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" style:display-name="Título 1 1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" style:display-name="Título 1 1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" style:display-name="Título 1 1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" style:display-name="Título 1 1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" style:display-name="Título 1 1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" style:display-name="Título 1 1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" style:display-name="Título 1 1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" style:display-name="Título 1 1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" style:display-name="Título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" style:display-name="Título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" style:display-name="Título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" style:display-name="Título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" style:display-name="Título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" style:display-name="Título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" style:display-name="Título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" style:display-name="Título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" style:display-name="Título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" style:display-name="Título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" style:display-name="Título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" style:display-name="Título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" style:display-name="Título 2 1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" style:display-name="Título 2 11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" style:display-name="Título 2 1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" style:display-name="Título 2 1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" style:display-name="Título 2 1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" style:display-name="Título 2 1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" style:display-name="Título 2 1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" style:display-name="Título 2 1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" style:display-name="Título 2 1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" style:display-name="Título 2 1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" style:display-name="Título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" style:display-name="Título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" style:display-name="Título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" style:display-name="Título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" style:display-name="Título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" style:display-name="Título 2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" style:display-name="Título 2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" style:display-name="Título 2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" style:display-name="Título 2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3_20_10" style:display-name="Título 3 1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" style:display-name="Título 3 11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" style:display-name="Título 3 1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" style:display-name="Título 3 1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" style:display-name="Título 3 1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" style:display-name="Título 3 1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" style:display-name="Título 3 1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" style:display-name="Título 3 1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" style:display-name="Título 3 1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" style:display-name="Título 3 1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" style:display-name="Título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" style:display-name="Título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" style:display-name="Título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" style:display-name="Título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" style:display-name="Título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" style:display-name="Título 4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" style:display-name="Título 4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" style:display-name="Título 4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" style:display-name="Título 4 1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" style:display-name="Título 4 1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" style:display-name="Título 4 1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" style:display-name="Título 4 1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" style:display-name="Título 4 1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" style:display-name="Título 4 1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" style:display-name="Título 4 1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" style:display-name="Título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" style:display-name="Título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" style:display-name="Título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" style:display-name="Título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" style:display-name="Título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6" style:display-name="Título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" style:display-name="Título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" style:display-name="Título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" style:display-name="Título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_20_10" style:display-name="Vírgula 2 10" style:family="table-cell" style:parent-style-name="Default" style:data-style-name="N111">
      <style:table-cell-properties fo:padding="0.71mm"/>
    </style:style>
    <style:style style:name="Vírgula_20_2_20_11" style:display-name="Vírgula 2 11" style:family="table-cell" style:parent-style-name="Default" style:data-style-name="N111">
      <style:table-cell-properties fo:padding="0.71mm"/>
    </style:style>
    <style:style style:name="Vírgula_20_2_20_12" style:display-name="Vírgula 2 12" style:family="table-cell" style:parent-style-name="Default" style:data-style-name="N111">
      <style:table-cell-properties fo:padding="0.71mm"/>
    </style:style>
    <style:style style:name="Vírgula_20_2_20_13" style:display-name="Vírgula 2 13" style:family="table-cell" style:parent-style-name="Default" style:data-style-name="N111">
      <style:table-cell-properties fo:padding="0.71mm"/>
    </style:style>
    <style:style style:name="Vírgula_20_2_20_14" style:display-name="Vírgula 2 14" style:family="table-cell" style:parent-style-name="Default" style:data-style-name="N111">
      <style:table-cell-properties fo:padding="0.71mm"/>
    </style:style>
    <style:style style:name="Vírgula_20_2_20_15" style:display-name="Vírgula 2 15" style:family="table-cell" style:parent-style-name="Default" style:data-style-name="N111">
      <style:table-cell-properties fo:padding="0.71mm"/>
    </style:style>
    <style:style style:name="Vírgula_20_2_20_16" style:display-name="Vírgula 2 16" style:family="table-cell" style:parent-style-name="Default" style:data-style-name="N111">
      <style:table-cell-properties fo:padding="0.71mm"/>
    </style:style>
    <style:style style:name="Vírgula_20_2_20_17" style:display-name="Vírgula 2 17" style:family="table-cell" style:parent-style-name="Default" style:data-style-name="N111">
      <style:table-cell-properties fo:padding="0.71mm"/>
    </style:style>
    <style:style style:name="Vírgula_20_2_20_18" style:display-name="Vírgula 2 18" style:family="table-cell" style:parent-style-name="Default" style:data-style-name="N111">
      <style:table-cell-properties fo:padding="0.71mm"/>
    </style:style>
    <style:style style:name="Vírgula_20_2_20_19" style:display-name="Vírgula 2 19" style:family="table-cell" style:parent-style-name="Default" style:data-style-name="N111">
      <style:table-cell-properties fo:padding="0.71mm"/>
    </style:style>
    <style:style style:name="Vírgula_20_2_20_2" style:display-name="Vírgula 2 2" style:family="table-cell" style:parent-style-name="Default" style:data-style-name="N111">
      <style:table-cell-properties fo:padding="0.71mm"/>
    </style:style>
    <style:style style:name="Vírgula_20_2_20_3" style:display-name="Vírgula 2 3" style:family="table-cell" style:parent-style-name="Default" style:data-style-name="N111">
      <style:table-cell-properties fo:padding="0.71mm"/>
    </style:style>
    <style:style style:name="Vírgula_20_2_20_4" style:display-name="Vírgula 2 4" style:family="table-cell" style:parent-style-name="Default" style:data-style-name="N111">
      <style:table-cell-properties fo:padding="0.71mm"/>
    </style:style>
    <style:style style:name="Vírgula_20_2_20_5" style:display-name="Vírgula 2 5" style:family="table-cell" style:parent-style-name="Default" style:data-style-name="N111">
      <style:table-cell-properties fo:padding="0.71mm"/>
    </style:style>
    <style:style style:name="Vírgula_20_2_20_6" style:display-name="Vírgula 2 6" style:family="table-cell" style:parent-style-name="Default" style:data-style-name="N111">
      <style:table-cell-properties fo:padding="0.71mm"/>
    </style:style>
    <style:style style:name="Vírgula_20_2_20_7" style:display-name="Vírgula 2 7" style:family="table-cell" style:parent-style-name="Default" style:data-style-name="N111">
      <style:table-cell-properties fo:padding="0.71mm"/>
    </style:style>
    <style:style style:name="Vírgula_20_2_20_8" style:display-name="Vírgula 2 8" style:family="table-cell" style:parent-style-name="Default" style:data-style-name="N111">
      <style:table-cell-properties fo:padding="0.71mm"/>
    </style:style>
    <style:style style:name="Vírgula_20_2_20_9" style:display-name="Vírgula 2 9" style:family="table-cell" style:parent-style-name="Default" style:data-style-name="N111">
      <style:table-cell-properties fo:padding="0.71mm"/>
    </style:style>
    <style:style style:name="Ênfase1_20_10" style:display-name="Ênfase1 1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" style:display-name="Ênfase1 1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" style:display-name="Ênfase1 1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" style:display-name="Ênfase1 1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" style:display-name="Ênfase1 1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" style:display-name="Ênfase1 1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" style:display-name="Ênfase1 1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" style:display-name="Ênfase1 1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" style:display-name="Ênfase1 1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" style:display-name="Ênfase1 1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" style:display-name="Ênfase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" style:display-name="Ênfase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" style:display-name="Ênfase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" style:display-name="Ênfase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" style:display-name="Ênfase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" style:display-name="Ênfase2 1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" style:display-name="Ênfase2 11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" style:display-name="Ênfase2 1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" style:display-name="Ênfase2 1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" style:display-name="Ênfase2 1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" style:display-name="Ênfase2 1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" style:display-name="Ênfase2 1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" style:display-name="Ênfase2 1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" style:display-name="Ênfase2 1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" style:display-name="Ênfase2 1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" style:display-name="Ênfase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" style:display-name="Ênfase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" style:display-name="Ênfase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" style:display-name="Ênfase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" style:display-name="Ênfase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" style:display-name="Ênfase3 1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" style:display-name="Ênfase3 11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" style:display-name="Ênfase3 1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" style:display-name="Ênfase3 1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" style:display-name="Ênfase3 1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" style:display-name="Ênfase3 1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" style:display-name="Ênfase3 1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" style:display-name="Ênfase3 1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" style:display-name="Ênfase3 1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" style:display-name="Ênfase3 1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" style:display-name="Ênfase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" style:display-name="Ênfase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" style:display-name="Ênfase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" style:display-name="Ênfase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" style:display-name="Ênfase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" style:display-name="Ênfase4 1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" style:display-name="Ênfase4 11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" style:display-name="Ênfase4 1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" style:display-name="Ênfase4 1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" style:display-name="Ênfase4 1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" style:display-name="Ênfase4 1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" style:display-name="Ênfase4 1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" style:display-name="Ênfase4 1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" style:display-name="Ênfase4 1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" style:display-name="Ênfase4 1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" style:display-name="Ênfase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" style:display-name="Ênfase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" style:display-name="Ênfase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" style:display-name="Ênfase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" style:display-name="Ênfase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" style:display-name="Ênfase5 1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" style:display-name="Ênfase5 1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" style:display-name="Ênfase5 1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" style:display-name="Ênfase5 1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" style:display-name="Ênfase5 1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" style:display-name="Ênfase5 1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" style:display-name="Ênfase5 1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" style:display-name="Ênfase5 1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" style:display-name="Ênfase5 1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" style:display-name="Ênfase5 1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" style:display-name="Ênfase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" style:display-name="Ênfase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" style:display-name="Ênfase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" style:display-name="Ênfase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" style:display-name="Ênfase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" style:display-name="Ênfase6 1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" style:display-name="Ênfase6 11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" style:display-name="Ênfase6 1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" style:display-name="Ênfase6 1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" style:display-name="Ênfase6 1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" style:display-name="Ênfase6 1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" style:display-name="Ênfase6 1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" style:display-name="Ênfase6 1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" style:display-name="Ênfase6 1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" style:display-name="Ênfase6 1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" style:display-name="Ênfase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" style:display-name="Ênfase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" style:display-name="Ênfase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" style:display-name="Ênfase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" style:display-name="Ênfase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" style:display-name="60% - Ênfase1 2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" style:display-name="60% - Ênfase1 3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" style:display-name="60% - Ênfase2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" style:display-name="60% - Ênfase2 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" style:display-name="60% - Ênfase3 2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" style:display-name="60% - Ênfase3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" style:display-name="60% - Ênfase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" style:display-name="60% - Ênfase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" style:display-name="60% - Ênfase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" style:display-name="60% - Ênfase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" style:display-name="60% - Ênfase6 2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" style:display-name="60% - Ênfase6 3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" style:display-name="Bom 2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" style:display-name="Bom 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_20_10" style:display-name="Cálculo 2 1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" style:display-name="Cálculo 2 1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" style:display-name="Cálculo 2 1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" style:display-name="Cálculo 2 1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" style:display-name="Cálculo 2 1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" style:display-name="Cálculo 2 1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" style:display-name="Cálculo 2 1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" style:display-name="Cálculo 2 1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" style:display-name="Cálculo 2 1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" style:display-name="Cálculo 2 1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" style:display-name="Cálculo 2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" style:display-name="Cálculo 2 21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" style:display-name="Cálculo 2 2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" style:display-name="Cálculo 2 2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" style:display-name="Cálculo 2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" style:display-name="Cálculo 2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" style:display-name="Cálculo 2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" style:display-name="Cálculo 2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" style:display-name="Cálculo 2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" style:display-name="Célula de Verificação 2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" style:display-name="Célula de Verificação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" style:display-name="Célula Vinculada 2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" style:display-name="Célula Vinculada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" style:display-name="Entrada 2 1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" style:display-name="Entrada 2 1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" style:display-name="Entrada 2 1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" style:display-name="Entrada 2 1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" style:display-name="Entrada 2 1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" style:display-name="Entrada 2 1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" style:display-name="Entrada 2 1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" style:display-name="Entrada 2 1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" style:display-name="Entrada 2 1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" style:display-name="Entrada 2 1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" style:display-name="Entrada 2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" style:display-name="Entrada 2 21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" style:display-name="Entrada 2 2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" style:display-name="Entrada 2 2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" style:display-name="Entrada 2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" style:display-name="Entrada 2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" style:display-name="Entrada 2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" style:display-name="Entrada 2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2" style:display-name="Excel Built-in Excel Built-in Comma 4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urrency_20_2_20_2" style:display-name="Excel Built-in Excel Built-in Currency 2 2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Normal_20_2_20_2" style:display-name="Excel Built-in Excel Built-in 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link_20_2" style:display-name="Hiperlink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" style:display-name="Incorreto 2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" style:display-name="Incorreto 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" style:display-name="Moeda 10" style:family="table-cell" style:parent-style-name="Default" style:data-style-name="N117">
      <style:table-cell-properties fo:padding="0.71mm"/>
    </style:style>
    <style:style style:name="Moeda_20_11" style:display-name="Moeda 11" style:family="table-cell" style:parent-style-name="Default" style:data-style-name="N115">
      <style:table-cell-properties fo:padding="0.71mm"/>
    </style:style>
    <style:style style:name="Moeda_20_12" style:display-name="Moeda 12" style:family="table-cell" style:parent-style-name="Default" style:data-style-name="N115">
      <style:table-cell-properties fo:padding="0.71mm"/>
    </style:style>
    <style:style style:name="Moeda_20_13" style:display-name="Moeda 13" style:family="table-cell" style:parent-style-name="Default" style:data-style-name="N115">
      <style:table-cell-properties fo:padding="0.71mm"/>
    </style:style>
    <style:style style:name="Moeda_20_14" style:display-name="Moeda 14" style:family="table-cell" style:parent-style-name="Default" style:data-style-name="N115">
      <style:table-cell-properties fo:padding="0.71mm"/>
    </style:style>
    <style:style style:name="Moeda_20_15" style:display-name="Moeda 15" style:family="table-cell" style:parent-style-name="Default" style:data-style-name="N115">
      <style:table-cell-properties fo:padding="0.71mm"/>
    </style:style>
    <style:style style:name="Moeda_20_16" style:display-name="Moeda 16" style:family="table-cell" style:parent-style-name="Default" style:data-style-name="N115">
      <style:table-cell-properties fo:padding="0.71mm"/>
    </style:style>
    <style:style style:name="Moeda_20_17" style:display-name="Moeda 17" style:family="table-cell" style:parent-style-name="Default" style:data-style-name="N115">
      <style:table-cell-properties fo:padding="0.71mm"/>
    </style:style>
    <style:style style:name="Moeda_20_18" style:display-name="Moeda 18" style:family="table-cell" style:parent-style-name="Default" style:data-style-name="N115">
      <style:table-cell-properties fo:padding="0.71mm"/>
    </style:style>
    <style:style style:name="Moeda_20_19" style:display-name="Moeda 19" style:family="table-cell" style:parent-style-name="Default" style:data-style-name="N115">
      <style:table-cell-properties fo:padding="0.71mm"/>
    </style:style>
    <style:style style:name="Moeda_20_2_20_2_20_2_20_2" style:display-name="Moeda 2 2 2 2" style:family="table-cell" style:parent-style-name="Default" style:data-style-name="N111">
      <style:table-cell-properties fo:padding="0.71mm"/>
    </style:style>
    <style:style style:name="Moeda_20_2_20_2_20_3_20_2" style:display-name="Moeda 2 2 3 2" style:family="table-cell" style:parent-style-name="Default" style:data-style-name="N111">
      <style:table-cell-properties fo:padding="0.71mm"/>
    </style:style>
    <style:style style:name="Moeda_20_2_20_2_20_4_20_2" style:display-name="Moeda 2 2 4 2" style:family="table-cell" style:parent-style-name="Default" style:data-style-name="N111">
      <style:table-cell-properties fo:padding="0.71mm"/>
    </style:style>
    <style:style style:name="Moeda_20_2_20_3_20_2" style:display-name="Moeda 2 3 2" style:family="table-cell" style:parent-style-name="Default" style:data-style-name="N117">
      <style:table-cell-properties fo:padding="0.71mm"/>
    </style:style>
    <style:style style:name="Moeda_20_2_20_4_20_2" style:display-name="Moeda 2 4 2" style:family="table-cell" style:parent-style-name="Default" style:data-style-name="N117">
      <style:table-cell-properties fo:padding="0.71mm"/>
    </style:style>
    <style:style style:name="Moeda_20_2_20_5_20_2" style:display-name="Moeda 2 5 2" style:family="table-cell" style:parent-style-name="Default" style:data-style-name="N117">
      <style:table-cell-properties fo:padding="0.71mm"/>
    </style:style>
    <style:style style:name="Moeda_20_2_20_6_20_2" style:display-name="Moeda 2 6 2" style:family="table-cell" style:parent-style-name="Default" style:data-style-name="N117">
      <style:table-cell-properties fo:padding="0.71mm"/>
    </style:style>
    <style:style style:name="Moeda_20_2_20_7_20_2" style:display-name="Moeda 2 7 2" style:family="table-cell" style:parent-style-name="Default" style:data-style-name="N117">
      <style:table-cell-properties fo:padding="0.71mm"/>
    </style:style>
    <style:style style:name="Moeda_20_2_20_8_20_2" style:display-name="Moeda 2 8 2" style:family="table-cell" style:parent-style-name="Default" style:data-style-name="N117">
      <style:table-cell-properties fo:padding="0.71mm"/>
    </style:style>
    <style:style style:name="Moeda_20_2_20_88" style:display-name="Moeda 2 88" style:family="table-cell" style:parent-style-name="Default" style:data-style-name="N117">
      <style:table-cell-properties fo:padding="0.71mm"/>
    </style:style>
    <style:style style:name="Moeda_20_2_20_9_20_2" style:display-name="Moeda 2 9 2" style:family="table-cell" style:parent-style-name="Default" style:data-style-name="N117">
      <style:table-cell-properties fo:padding="0.71mm"/>
    </style:style>
    <style:style style:name="Moeda_20_20" style:display-name="Moeda 20" style:family="table-cell" style:parent-style-name="Default" style:data-style-name="N115">
      <style:table-cell-properties fo:padding="0.71mm"/>
    </style:style>
    <style:style style:name="Moeda_20_21" style:display-name="Moeda 21" style:family="table-cell" style:parent-style-name="Default" style:data-style-name="N115">
      <style:table-cell-properties fo:padding="0.71mm"/>
    </style:style>
    <style:style style:name="Moeda_20_22" style:display-name="Moeda 22" style:family="table-cell" style:parent-style-name="Default" style:data-style-name="N115">
      <style:table-cell-properties fo:padding="0.71mm"/>
    </style:style>
    <style:style style:name="Moeda_20_23" style:display-name="Moeda 23" style:family="table-cell" style:parent-style-name="Default" style:data-style-name="N115">
      <style:table-cell-properties fo:padding="0.71mm"/>
    </style:style>
    <style:style style:name="Moeda_20_24" style:display-name="Moeda 24" style:family="table-cell" style:parent-style-name="Default" style:data-style-name="N115">
      <style:table-cell-properties fo:padding="0.71mm"/>
    </style:style>
    <style:style style:name="Moeda_20_25" style:display-name="Moeda 25" style:family="table-cell" style:parent-style-name="Default" style:data-style-name="N115">
      <style:table-cell-properties fo:padding="0.71mm"/>
    </style:style>
    <style:style style:name="Moeda_20_26" style:display-name="Moeda 26" style:family="table-cell" style:parent-style-name="Default" style:data-style-name="N115">
      <style:table-cell-properties fo:padding="0.71mm"/>
    </style:style>
    <style:style style:name="Moeda_20_27" style:display-name="Moeda 27" style:family="table-cell" style:parent-style-name="Default" style:data-style-name="N115">
      <style:table-cell-properties fo:padding="0.71mm"/>
    </style:style>
    <style:style style:name="Moeda_20_28" style:display-name="Moeda 28" style:family="table-cell" style:parent-style-name="Default" style:data-style-name="N115">
      <style:table-cell-properties fo:padding="0.71mm"/>
    </style:style>
    <style:style style:name="Moeda_20_29" style:display-name="Moeda 29" style:family="table-cell" style:parent-style-name="Default" style:data-style-name="N115">
      <style:table-cell-properties fo:padding="0.71mm"/>
    </style:style>
    <style:style style:name="Moeda_20_3_20_3" style:display-name="Moeda 3 3" style:family="table-cell" style:parent-style-name="Default" style:data-style-name="N117">
      <style:table-cell-properties fo:padding="0.71mm"/>
    </style:style>
    <style:style style:name="Moeda_20_3_20_4" style:display-name="Moeda 3 4" style:family="table-cell" style:parent-style-name="Default" style:data-style-name="N117">
      <style:table-cell-properties fo:padding="0.71mm"/>
    </style:style>
    <style:style style:name="Moeda_20_3_20_5" style:display-name="Moeda 3 5" style:family="table-cell" style:parent-style-name="Default" style:data-style-name="N117">
      <style:table-cell-properties fo:padding="0.71mm"/>
    </style:style>
    <style:style style:name="Moeda_20_3_20_6" style:display-name="Moeda 3 6" style:family="table-cell" style:parent-style-name="Default" style:data-style-name="N117">
      <style:table-cell-properties fo:padding="0.71mm"/>
    </style:style>
    <style:style style:name="Moeda_20_3_20_7" style:display-name="Moeda 3 7" style:family="table-cell" style:parent-style-name="Default" style:data-style-name="N117">
      <style:table-cell-properties fo:padding="0.71mm"/>
    </style:style>
    <style:style style:name="Moeda_20_3_20_8" style:display-name="Moeda 3 8" style:family="table-cell" style:parent-style-name="Default" style:data-style-name="N117">
      <style:table-cell-properties fo:padding="0.71mm"/>
    </style:style>
    <style:style style:name="Moeda_20_30" style:display-name="Moeda 30" style:family="table-cell" style:parent-style-name="Default" style:data-style-name="N115">
      <style:table-cell-properties fo:padding="0.71mm"/>
    </style:style>
    <style:style style:name="Moeda_20_31" style:display-name="Moeda 31" style:family="table-cell" style:parent-style-name="Default" style:data-style-name="N115">
      <style:table-cell-properties fo:padding="0.71mm"/>
    </style:style>
    <style:style style:name="Moeda_20_32" style:display-name="Moeda 32" style:family="table-cell" style:parent-style-name="Default" style:data-style-name="N115">
      <style:table-cell-properties fo:padding="0.71mm"/>
    </style:style>
    <style:style style:name="Moeda_20_33" style:display-name="Moeda 33" style:family="table-cell" style:parent-style-name="Default" style:data-style-name="N115">
      <style:table-cell-properties fo:padding="0.71mm"/>
    </style:style>
    <style:style style:name="Moeda_20_34" style:display-name="Moeda 34" style:family="table-cell" style:parent-style-name="Default" style:data-style-name="N115">
      <style:table-cell-properties fo:padding="0.71mm"/>
    </style:style>
    <style:style style:name="Moeda_20_35" style:display-name="Moeda 35" style:family="table-cell" style:parent-style-name="Default" style:data-style-name="N115">
      <style:table-cell-properties fo:padding="0.71mm"/>
    </style:style>
    <style:style style:name="Moeda_20_36" style:display-name="Moeda 36" style:family="table-cell" style:parent-style-name="Default" style:data-style-name="N115">
      <style:table-cell-properties fo:padding="0.71mm"/>
    </style:style>
    <style:style style:name="Moeda_20_37" style:display-name="Moeda 37" style:family="table-cell" style:parent-style-name="Default" style:data-style-name="N115">
      <style:table-cell-properties fo:padding="0.71mm"/>
    </style:style>
    <style:style style:name="Moeda_20_38" style:display-name="Moeda 38" style:family="table-cell" style:parent-style-name="Default" style:data-style-name="N115">
      <style:table-cell-properties fo:padding="0.71mm"/>
    </style:style>
    <style:style style:name="Moeda_20_39" style:display-name="Moeda 39" style:family="table-cell" style:parent-style-name="Default" style:data-style-name="N115">
      <style:table-cell-properties fo:padding="0.71mm"/>
    </style:style>
    <style:style style:name="Moeda_20_4_20_4_20_2" style:display-name="Moeda 4 4 2" style:family="table-cell" style:parent-style-name="Default" style:data-style-name="N117">
      <style:table-cell-properties fo:padding="0.71mm"/>
    </style:style>
    <style:style style:name="Moeda_20_4_20_5_20_2" style:display-name="Moeda 4 5 2" style:family="table-cell" style:parent-style-name="Default" style:data-style-name="N117">
      <style:table-cell-properties fo:padding="0.71mm"/>
    </style:style>
    <style:style style:name="Moeda_20_4_20_6_20_2" style:display-name="Moeda 4 6 2" style:family="table-cell" style:parent-style-name="Default" style:data-style-name="N117">
      <style:table-cell-properties fo:padding="0.71mm"/>
    </style:style>
    <style:style style:name="Moeda_20_4_20_7_20_2" style:display-name="Moeda 4 7 2" style:family="table-cell" style:parent-style-name="Default" style:data-style-name="N117">
      <style:table-cell-properties fo:padding="0.71mm"/>
    </style:style>
    <style:style style:name="Moeda_20_4_20_8_20_2" style:display-name="Moeda 4 8 2" style:family="table-cell" style:parent-style-name="Default" style:data-style-name="N117">
      <style:table-cell-properties fo:padding="0.71mm"/>
    </style:style>
    <style:style style:name="Moeda_20_40" style:display-name="Moeda 40" style:family="table-cell" style:parent-style-name="Default" style:data-style-name="N115">
      <style:table-cell-properties fo:padding="0.71mm"/>
    </style:style>
    <style:style style:name="Moeda_20_41" style:display-name="Moeda 41" style:family="table-cell" style:parent-style-name="Default" style:data-style-name="N115">
      <style:table-cell-properties fo:padding="0.71mm"/>
    </style:style>
    <style:style style:name="Moeda_20_42" style:display-name="Moeda 42" style:family="table-cell" style:parent-style-name="Default" style:data-style-name="N115">
      <style:table-cell-properties fo:padding="0.71mm"/>
    </style:style>
    <style:style style:name="Moeda_20_43" style:display-name="Moeda 43" style:family="table-cell" style:parent-style-name="Default" style:data-style-name="N115">
      <style:table-cell-properties fo:padding="0.71mm"/>
    </style:style>
    <style:style style:name="Moeda_20_44" style:display-name="Moeda 44" style:family="table-cell" style:parent-style-name="Default" style:data-style-name="N115">
      <style:table-cell-properties fo:padding="0.71mm"/>
    </style:style>
    <style:style style:name="Moeda_20_45" style:display-name="Moeda 45" style:family="table-cell" style:parent-style-name="Default" style:data-style-name="N115">
      <style:table-cell-properties fo:padding="0.71mm"/>
    </style:style>
    <style:style style:name="Moeda_20_46" style:display-name="Moeda 46" style:family="table-cell" style:parent-style-name="Default" style:data-style-name="N115">
      <style:table-cell-properties fo:padding="0.71mm"/>
    </style:style>
    <style:style style:name="Moeda_20_47" style:display-name="Moeda 47" style:family="table-cell" style:parent-style-name="Default" style:data-style-name="N115">
      <style:table-cell-properties fo:padding="0.71mm"/>
    </style:style>
    <style:style style:name="Moeda_20_48" style:display-name="Moeda 48" style:family="table-cell" style:parent-style-name="Default" style:data-style-name="N115">
      <style:table-cell-properties fo:padding="0.71mm"/>
    </style:style>
    <style:style style:name="Moeda_20_49" style:display-name="Moeda 49" style:family="table-cell" style:parent-style-name="Default" style:data-style-name="N115">
      <style:table-cell-properties fo:padding="0.71mm"/>
    </style:style>
    <style:style style:name="Moeda_20_50" style:display-name="Moeda 50" style:family="table-cell" style:parent-style-name="Default" style:data-style-name="N115">
      <style:table-cell-properties fo:padding="0.71mm"/>
    </style:style>
    <style:style style:name="Moeda_20_51" style:display-name="Moeda 51" style:family="table-cell" style:parent-style-name="Default" style:data-style-name="N115">
      <style:table-cell-properties fo:padding="0.71mm"/>
    </style:style>
    <style:style style:name="Moeda_20_52" style:display-name="Moeda 52" style:family="table-cell" style:parent-style-name="Default" style:data-style-name="N115">
      <style:table-cell-properties fo:padding="0.71mm"/>
    </style:style>
    <style:style style:name="Moeda_20_53" style:display-name="Moeda 53" style:family="table-cell" style:parent-style-name="Default" style:data-style-name="N115">
      <style:table-cell-properties fo:padding="0.71mm"/>
    </style:style>
    <style:style style:name="Moeda_20_54" style:display-name="Moeda 54" style:family="table-cell" style:parent-style-name="Default" style:data-style-name="N115">
      <style:table-cell-properties fo:padding="0.71mm"/>
    </style:style>
    <style:style style:name="Moeda_20_55" style:display-name="Moeda 55" style:family="table-cell" style:parent-style-name="Default" style:data-style-name="N115">
      <style:table-cell-properties fo:padding="0.71mm"/>
    </style:style>
    <style:style style:name="Moeda_20_56" style:display-name="Moeda 56" style:family="table-cell" style:parent-style-name="Default" style:data-style-name="N115">
      <style:table-cell-properties fo:padding="0.71mm"/>
    </style:style>
    <style:style style:name="Moeda_20_6" style:display-name="Moeda 6" style:family="table-cell" style:parent-style-name="Default" style:data-style-name="N117">
      <style:table-cell-properties fo:padding="0.71mm"/>
    </style:style>
    <style:style style:name="Moeda_20_7" style:display-name="Moeda 7" style:family="table-cell" style:parent-style-name="Default" style:data-style-name="N115">
      <style:table-cell-properties fo:padding="0.71mm"/>
    </style:style>
    <style:style style:name="Moeda_20_8" style:display-name="Moeda 8" style:family="table-cell" style:parent-style-name="Default" style:data-style-name="N115">
      <style:table-cell-properties fo:padding="0.71mm"/>
    </style:style>
    <style:style style:name="Moeda_20_82" style:display-name="Moeda 82" style:family="table-cell" style:parent-style-name="Default" style:data-style-name="N117">
      <style:table-cell-properties fo:padding="0.71mm"/>
    </style:style>
    <style:style style:name="Moeda_20_9" style:display-name="Moeda 9" style:family="table-cell" style:parent-style-name="Default" style:data-style-name="N115">
      <style:table-cell-properties fo:padding="0.71mm"/>
    </style:style>
    <style:style style:name="Moeda_20__5b_0_5d__20_2_20_2_20_2" style:display-name="Moeda [0] 2 2 2" style:family="table-cell" style:parent-style-name="Default" style:data-style-name="N111">
      <style:table-cell-properties fo:padding="0.71mm"/>
    </style:style>
    <style:style style:name="Neutra_20_2_20_2" style:display-name="Neutra 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3" style:display-name="Neutra 2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_20_2" style:display-name="Neutra 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ta_20_2_20_10" style:display-name="Nota 2 1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1" style:display-name="Nota 2 1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2" style:display-name="Nota 2 1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3" style:display-name="Nota 2 1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4" style:display-name="Nota 2 1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5" style:display-name="Nota 2 1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6" style:display-name="Nota 2 1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7" style:display-name="Nota 2 1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8" style:display-name="Nota 2 1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19" style:display-name="Nota 2 1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0" style:display-name="Nota 2 20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1" style:display-name="Nota 2 2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2" style:display-name="Nota 2 2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3" style:display-name="Nota 2 2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5" style:display-name="Nota 2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6" style:display-name="Nota 2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7" style:display-name="Nota 2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8" style:display-name="Nota 2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9" style:display-name="Nota 2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_20_2_20_2_20_2" style:display-name="Porcentagem 2 2 2 2" style:family="table-cell" style:parent-style-name="Default" style:data-style-name="N111">
      <style:table-cell-properties fo:padding="0.71mm"/>
    </style:style>
    <style:style style:name="Porcentagem_20_2_20_3_20_2" style:display-name="Porcentagem 2 3 2" style:family="table-cell" style:parent-style-name="Default" style:data-style-name="N10">
      <style:table-cell-properties fo:padding="0.71mm"/>
    </style:style>
    <style:style style:name="Porcentagem_20_2_20_4_20_2" style:display-name="Porcentagem 2 4 2" style:family="table-cell" style:parent-style-name="Default" style:data-style-name="N10">
      <style:table-cell-properties fo:padding="0.71mm"/>
    </style:style>
    <style:style style:name="Saída_20_2_20_10" style:display-name="Saída 2 1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1" style:display-name="Saída 2 1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2" style:display-name="Saída 2 1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3" style:display-name="Saída 2 1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4" style:display-name="Saída 2 1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5" style:display-name="Saída 2 1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6" style:display-name="Saída 2 1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7" style:display-name="Saída 2 1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8" style:display-name="Saída 2 1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19" style:display-name="Saída 2 1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0" style:display-name="Saída 2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1" style:display-name="Saída 2 21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2" style:display-name="Saída 2 2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3" style:display-name="Saída 2 2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5" style:display-name="Saída 2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6" style:display-name="Saída 2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7" style:display-name="Saída 2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8" style:display-name="Saída 2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9" style:display-name="Saída 2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_20_2" style:display-name="Separador de milhares 2 2" style:family="table-cell" style:parent-style-name="Default" style:data-style-name="N119">
      <style:table-cell-properties fo:padding="0.71mm"/>
    </style:style>
    <style:style style:name="Separador_20_de_20_milhares_20_2_20_2_20_2" style:display-name="Separador de milhares 2 2 2" style:family="table-cell" style:parent-style-name="Default" style:data-style-name="N111">
      <style:table-cell-properties fo:padding="0.71mm"/>
    </style:style>
    <style:style style:name="Separador_20_de_20_milhares_20_2_20_3" style:display-name="Separador de milhares 2 3" style:family="table-cell" style:parent-style-name="Default" style:data-style-name="N119">
      <style:table-cell-properties fo:padding="0.71mm"/>
    </style:style>
    <style:style style:name="Separador_20_de_20_milhares_20_2_20_4" style:display-name="Separador de milhares 2 4" style:family="table-cell" style:parent-style-name="Default" style:data-style-name="N111">
      <style:table-cell-properties fo:padding="0.71mm"/>
    </style:style>
    <style:style style:name="Separador_20_de_20_milhares_20_3_20_2_20_2" style:display-name="Separador de milhares 3 2 2" style:family="table-cell" style:parent-style-name="Default" style:data-style-name="N0">
      <style:table-cell-properties fo:padding="0.71mm"/>
    </style:style>
    <style:style style:name="Separador_20_de_20_milhares_20_3_20_4_20_2" style:display-name="Separador de milhares 3 4 2" style:family="table-cell" style:parent-style-name="Default" style:data-style-name="N0">
      <style:table-cell-properties fo:padding="0.71mm"/>
    </style:style>
    <style:style style:name="Separador_20_de_20_milhares_20_3_20_5_20_2" style:display-name="Separador de milhares 3 5 2" style:family="table-cell" style:parent-style-name="Default" style:data-style-name="N0">
      <style:table-cell-properties fo:padding="0.71mm"/>
    </style:style>
    <style:style style:name="Separador_20_de_20_milhares_20_3_20_6_20_2" style:display-name="Separador de milhares 3 6 2" style:family="table-cell" style:parent-style-name="Default" style:data-style-name="N0">
      <style:table-cell-properties fo:padding="0.71mm"/>
    </style:style>
    <style:style style:name="Texto_20_de_20_Aviso_20_2_20_2" style:display-name="Texto de Aviso 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3" style:display-name="Texto de Aviso 2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_20_2" style:display-name="Texto de Aviso 3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_20_2" style:display-name="Texto Explicativo 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_20_2" style:display-name="Texto Explicativo 3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2_20_10" style:display-name="Total 2 1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1" style:display-name="Total 2 1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2" style:display-name="Total 2 1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3" style:display-name="Total 2 1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4" style:display-name="Total 2 1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5" style:display-name="Total 2 1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6" style:display-name="Total 2 1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7" style:display-name="Total 2 1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8" style:display-name="Total 2 1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19" style:display-name="Total 2 1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0" style:display-name="Total 2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1" style:display-name="Total 2 21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2" style:display-name="Total 2 2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3" style:display-name="Total 2 2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5" style:display-name="Total 2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6" style:display-name="Total 2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7" style:display-name="Total 2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8" style:display-name="Total 2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9" style:display-name="Total 2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_20_2" style:display-name="Título 1 3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_20_2" style:display-name="Título 2 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_20_2" style:display-name="Título 3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3" style:display-name="Título 4 2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_20_2" style:display-name="Título 4 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1">
      <style:table-cell-properties fo:padding="0.71mm"/>
    </style:style>
    <style:style style:name="Ênfase1_20_2_20_2" style:display-name="Ênfase1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" style:display-name="Ênfase1 2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" style:display-name="Ênfase1 3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" style:display-name="Ênfase2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" style:display-name="Ênfase2 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" style:display-name="Ênfase3 2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" style:display-name="Ênfase3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" style:display-name="Ênfase4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" style:display-name="Ênfase4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" style:display-name="Ênfase5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" style:display-name="Ênfase5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" style:display-name="Ênfase6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" style:display-name="Ênfase6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0_20_2" style:display-name="20% - Ênfase1 10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1_20_2" style:display-name="20% - Ênfase1 1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2_20_2" style:display-name="20% - Ênfase1 1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3_20_2" style:display-name="20% - Ênfase1 1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4_20_2" style:display-name="20% - Ênfase1 1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5_20_2" style:display-name="20% - Ênfase1 1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6_20_2" style:display-name="20% - Ênfase1 16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7_20_2" style:display-name="20% - Ênfase1 17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8_20_2" style:display-name="20% - Ênfase1 18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19_20_2" style:display-name="20% - Ênfase1 19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_20_3" style:display-name="20% - Ênfase1 2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_20_4" style:display-name="20% - Ênfase1 2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_20_2" style:display-name="20% - Ênfase1 2 3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_20_3" style:display-name="20% - Ênfase1 2 3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3_20_4" style:display-name="20% - Ênfase1 2 3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4" style:display-name="20% - Ênfase1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5" style:display-name="20% - Ênfase1 2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6" style:display-name="20% - Ênfase1 2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7" style:display-name="20% - Ênfase1 2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0" style:display-name="20% - Ênfase1 20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2_20_2" style:display-name="20% - Ênfase1 3 2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_20_3" style:display-name="20% - Ênfase1 3 2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2_20_4" style:display-name="20% - Ênfase1 3 2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3" style:display-name="20% - Ênfase1 3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_20_4" style:display-name="20% - Ênfase1 3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5" style:display-name="20% - Ênfase1 3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3_20_6" style:display-name="20% - Ênfase1 3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5_20_2" style:display-name="20% - Ênfase1 5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6_20_2" style:display-name="20% - Ênfase1 6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7_20_2" style:display-name="20% - Ênfase1 7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8_20_2" style:display-name="20% - Ênfase1 8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9_20_2" style:display-name="20% - Ênfase1 9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0_20_2" style:display-name="20% - Ênfase2 10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1_20_2" style:display-name="20% - Ênfase2 11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2_20_2" style:display-name="20% - Ênfase2 1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3_20_2" style:display-name="20% - Ênfase2 1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4_20_2" style:display-name="20% - Ênfase2 1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5_20_2" style:display-name="20% - Ênfase2 1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6_20_2" style:display-name="20% - Ênfase2 1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7_20_2" style:display-name="20% - Ênfase2 1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8_20_2" style:display-name="20% - Ênfase2 18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19_20_2" style:display-name="20% - Ênfase2 19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_20_3" style:display-name="20% - Ênfase2 2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_20_4" style:display-name="20% - Ênfase2 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_20_2" style:display-name="20% - Ênfase2 2 3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_20_3" style:display-name="20% - Ênfase2 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3_20_4" style:display-name="20% - Ênfase2 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4" style:display-name="20% - Ênfase2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5" style:display-name="20% - Ênfase2 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6" style:display-name="20% - Ênfase2 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7" style:display-name="20% - Ênfase2 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0" style:display-name="20% - Ênfase2 20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2_20_2" style:display-name="20% - Ênfase2 3 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_20_3" style:display-name="20% - Ênfase2 3 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2_20_4" style:display-name="20% - Ênfase2 3 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3" style:display-name="20% - Ênfase2 3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_20_4" style:display-name="20% - Ênfase2 3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5" style:display-name="20% - Ênfase2 3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3_20_6" style:display-name="20% - Ênfase2 3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5_20_2" style:display-name="20% - Ênfase2 5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6_20_2" style:display-name="20% - Ênfase2 6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7_20_2" style:display-name="20% - Ênfase2 7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8_20_2" style:display-name="20% - Ênfase2 8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9_20_2" style:display-name="20% - Ênfase2 9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0_20_2" style:display-name="20% - Ênfase3 10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1_20_2" style:display-name="20% - Ênfase3 11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2_20_2" style:display-name="20% - Ênfase3 1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3_20_2" style:display-name="20% - Ênfase3 1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4_20_2" style:display-name="20% - Ênfase3 1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5_20_2" style:display-name="20% - Ênfase3 1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6_20_2" style:display-name="20% - Ênfase3 1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7_20_2" style:display-name="20% - Ênfase3 17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8_20_2" style:display-name="20% - Ênfase3 18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19_20_2" style:display-name="20% - Ênfase3 19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_20_3" style:display-name="20% - Ênfase3 2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_20_4" style:display-name="20% - Ênfase3 2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_20_2" style:display-name="20% - Ênfase3 2 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_20_3" style:display-name="20% - Ênfase3 2 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3_20_4" style:display-name="20% - Ênfase3 2 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4" style:display-name="20% - Ênfase3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5" style:display-name="20% - Ênfase3 2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6" style:display-name="20% - Ênfase3 2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7" style:display-name="20% - Ênfase3 2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0" style:display-name="20% - Ênfase3 20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2_20_2" style:display-name="20% - Ênfase3 3 2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_20_3" style:display-name="20% - Ênfase3 3 2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2_20_4" style:display-name="20% - Ênfase3 3 2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3" style:display-name="20% - Ênfase3 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_20_4" style:display-name="20% - Ênfase3 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5" style:display-name="20% - Ênfase3 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3_20_6" style:display-name="20% - Ênfase3 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5_20_2" style:display-name="20% - Ênfase3 5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6_20_2" style:display-name="20% - Ênfase3 6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7_20_2" style:display-name="20% - Ênfase3 7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8_20_2" style:display-name="20% - Ênfase3 8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9_20_2" style:display-name="20% - Ênfase3 9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0_20_2" style:display-name="20% - Ênfase4 10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1_20_2" style:display-name="20% - Ênfase4 11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2_20_2" style:display-name="20% - Ênfase4 1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3_20_2" style:display-name="20% - Ênfase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4_20_2" style:display-name="20% - Ênfase4 1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5_20_2" style:display-name="20% - Ênfase4 1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6_20_2" style:display-name="20% - Ênfase4 1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7_20_2" style:display-name="20% - Ênfase4 1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8_20_2" style:display-name="20% - Ênfase4 1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19_20_2" style:display-name="20% - Ênfase4 1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3" style:display-name="20% - Ênfase4 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_20_4" style:display-name="20% - Ênfase4 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_20_2" style:display-name="20% - Ênfase4 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_20_3" style:display-name="20% - Ênfase4 2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3_20_4" style:display-name="20% - Ênfase4 2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4" style:display-name="20% - Ênfase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5" style:display-name="20% - Ênfase4 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6" style:display-name="20% - Ênfase4 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7" style:display-name="20% - Ênfase4 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0" style:display-name="20% - Ênfase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2_20_2" style:display-name="20% - Ênfase4 3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_20_3" style:display-name="20% - Ênfase4 3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2_20_4" style:display-name="20% - Ênfase4 3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3" style:display-name="20% - Ênfase4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_20_4" style:display-name="20% - Ênfase4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5" style:display-name="20% - Ênfase4 3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3_20_6" style:display-name="20% - Ênfase4 3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5_20_2" style:display-name="20% - Ênfase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6_20_2" style:display-name="20% - Ênfase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7_20_2" style:display-name="20% - Ênfase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8_20_2" style:display-name="20% - Ênfase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9_20_2" style:display-name="20% - Ênfase4 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0_20_2" style:display-name="20% - Ênfase5 10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1_20_2" style:display-name="20% - Ênfase5 11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2_20_2" style:display-name="20% - Ênfase5 1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3_20_2" style:display-name="20% - Ênfase5 1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4_20_2" style:display-name="20% - Ênfase5 1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5_20_2" style:display-name="20% - Ênfase5 1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6_20_2" style:display-name="20% - Ênfase5 1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7_20_2" style:display-name="20% - Ênfase5 17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8_20_2" style:display-name="20% - Ênfase5 18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19_20_2" style:display-name="20% - Ênfase5 19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_20_3" style:display-name="20% - Ênfase5 2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_20_4" style:display-name="20% - Ênfase5 2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_20_2" style:display-name="20% - Ênfase5 2 3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_20_3" style:display-name="20% - Ênfase5 2 3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3_20_4" style:display-name="20% - Ênfase5 2 3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4" style:display-name="20% - Ênfase5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5" style:display-name="20% - Ênfase5 2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6" style:display-name="20% - Ênfase5 2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7" style:display-name="20% - Ênfase5 2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0" style:display-name="20% - Ênfase5 20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2_20_2" style:display-name="20% - Ênfase5 3 2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_20_3" style:display-name="20% - Ênfase5 3 2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2_20_4" style:display-name="20% - Ênfase5 3 2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3" style:display-name="20% - Ênfase5 3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_20_4" style:display-name="20% - Ênfase5 3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5" style:display-name="20% - Ênfase5 3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3_20_6" style:display-name="20% - Ênfase5 3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5_20_2" style:display-name="20% - Ênfase5 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6_20_2" style:display-name="20% - Ênfase5 6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7_20_2" style:display-name="20% - Ênfase5 7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8_20_2" style:display-name="20% - Ênfase5 8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9_20_2" style:display-name="20% - Ênfase5 9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0_20_2" style:display-name="20% - Ênfase6 10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1_20_2" style:display-name="20% - Ênfase6 11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2_20_2" style:display-name="20% - Ênfase6 1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3_20_2" style:display-name="20% - Ênfase6 1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4_20_2" style:display-name="20% - Ênfase6 1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5_20_2" style:display-name="20% - Ênfase6 1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6_20_2" style:display-name="20% - Ênfase6 1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7_20_2" style:display-name="20% - Ênfase6 17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8_20_2" style:display-name="20% - Ênfase6 18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19_20_2" style:display-name="20% - Ênfase6 19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_20_3" style:display-name="20% - Ênfase6 2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_20_4" style:display-name="20% - Ênfase6 2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_20_2" style:display-name="20% - Ênfase6 2 3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_20_3" style:display-name="20% - Ênfase6 2 3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3_20_4" style:display-name="20% - Ênfase6 2 3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4" style:display-name="20% - Ênfase6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5" style:display-name="20% - Ênfase6 2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6" style:display-name="20% - Ênfase6 2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7" style:display-name="20% - Ênfase6 2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0" style:display-name="20% - Ênfase6 20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2_20_2" style:display-name="20% - Ênfase6 3 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_20_3" style:display-name="20% - Ênfase6 3 2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2_20_4" style:display-name="20% - Ênfase6 3 2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3" style:display-name="20% - Ênfase6 3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_20_4" style:display-name="20% - Ênfase6 3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5" style:display-name="20% - Ênfase6 3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3_20_6" style:display-name="20% - Ênfase6 3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5_20_2" style:display-name="20% - Ênfase6 5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6_20_2" style:display-name="20% - Ênfase6 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7_20_2" style:display-name="20% - Ênfase6 7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8_20_2" style:display-name="20% - Ênfase6 8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9_20_2" style:display-name="20% - Ênfase6 9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0_20_2" style:display-name="40% - Ênfase1 10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1_20_2" style:display-name="40% - Ênfase1 1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2_20_2" style:display-name="40% - Ênfase1 1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3_20_2" style:display-name="40% - Ênfase1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4_20_2" style:display-name="40% - Ênfase1 1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5_20_2" style:display-name="40% - Ênfase1 1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6_20_2" style:display-name="40% - Ênfase1 1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7_20_2" style:display-name="40% - Ênfase1 1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8_20_2" style:display-name="40% - Ênfase1 1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19_20_2" style:display-name="40% - Ênfase1 1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3" style:display-name="40% - Ênfase1 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_20_4" style:display-name="40% - Ênfase1 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_20_2" style:display-name="40% - Ênfase1 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_20_3" style:display-name="40% - Ênfase1 2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3_20_4" style:display-name="40% - Ênfase1 2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4" style:display-name="40% - Ênfase1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5" style:display-name="40% - Ênfase1 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6" style:display-name="40% - Ênfase1 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7" style:display-name="40% - Ênfase1 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0" style:display-name="40% - Ênfase1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2_20_2" style:display-name="40% - Ênfase1 3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_20_3" style:display-name="40% - Ênfase1 3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2_20_4" style:display-name="40% - Ênfase1 3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3" style:display-name="40% - Ênfase1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_20_4" style:display-name="40% - Ênfase1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5" style:display-name="40% - Ênfase1 3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3_20_6" style:display-name="40% - Ênfase1 3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5_20_2" style:display-name="40% - Ênfase1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6_20_2" style:display-name="40% - Ênfase1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7_20_2" style:display-name="40% - Ênfase1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8_20_2" style:display-name="40% - Ênfase1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9_20_2" style:display-name="40% - Ênfase1 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0_20_2" style:display-name="40% - Ênfase2 10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1_20_2" style:display-name="40% - Ênfase2 11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2_20_2" style:display-name="40% - Ênfase2 1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3_20_2" style:display-name="40% - Ênfase2 1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4_20_2" style:display-name="40% - Ênfase2 1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5_20_2" style:display-name="40% - Ênfase2 1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6_20_2" style:display-name="40% - Ênfase2 1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7_20_2" style:display-name="40% - Ênfase2 17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8_20_2" style:display-name="40% - Ênfase2 18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19_20_2" style:display-name="40% - Ênfase2 19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_20_3" style:display-name="40% - Ênfase2 2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_20_4" style:display-name="40% - Ênfase2 2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_20_2" style:display-name="40% - Ênfase2 2 3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_20_3" style:display-name="40% - Ênfase2 2 3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3_20_4" style:display-name="40% - Ênfase2 2 3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4" style:display-name="40% - Ênfase2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5" style:display-name="40% - Ênfase2 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6" style:display-name="40% - Ênfase2 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7" style:display-name="40% - Ênfase2 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0" style:display-name="40% - Ênfase2 20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2_20_2" style:display-name="40% - Ênfase2 3 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_20_3" style:display-name="40% - Ênfase2 3 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2_20_4" style:display-name="40% - Ênfase2 3 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3" style:display-name="40% - Ênfase2 3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_20_4" style:display-name="40% - Ênfase2 3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5" style:display-name="40% - Ênfase2 3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3_20_6" style:display-name="40% - Ênfase2 3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5_20_2" style:display-name="40% - Ênfase2 5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6_20_2" style:display-name="40% - Ênfase2 6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7_20_2" style:display-name="40% - Ênfase2 7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8_20_2" style:display-name="40% - Ênfase2 8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9_20_2" style:display-name="40% - Ênfase2 9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0_20_2" style:display-name="40% - Ênfase3 10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1_20_2" style:display-name="40% - Ênfase3 11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2_20_2" style:display-name="40% - Ênfase3 1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3_20_2" style:display-name="40% - Ênfase3 1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4_20_2" style:display-name="40% - Ênfase3 1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5_20_2" style:display-name="40% - Ênfase3 1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6_20_2" style:display-name="40% - Ênfase3 1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7_20_2" style:display-name="40% - Ênfase3 17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8_20_2" style:display-name="40% - Ênfase3 18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19_20_2" style:display-name="40% - Ênfase3 19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_20_3" style:display-name="40% - Ênfase3 2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_20_4" style:display-name="40% - Ênfase3 2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_20_2" style:display-name="40% - Ênfase3 2 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_20_3" style:display-name="40% - Ênfase3 2 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3_20_4" style:display-name="40% - Ênfase3 2 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4" style:display-name="40% - Ênfase3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5" style:display-name="40% - Ênfase3 2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6" style:display-name="40% - Ênfase3 2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7" style:display-name="40% - Ênfase3 2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0" style:display-name="40% - Ênfase3 20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2_20_2" style:display-name="40% - Ênfase3 3 2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_20_3" style:display-name="40% - Ênfase3 3 2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2_20_4" style:display-name="40% - Ênfase3 3 2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3" style:display-name="40% - Ênfase3 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_20_4" style:display-name="40% - Ênfase3 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5" style:display-name="40% - Ênfase3 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3_20_6" style:display-name="40% - Ênfase3 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5_20_2" style:display-name="40% - Ênfase3 5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6_20_2" style:display-name="40% - Ênfase3 6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7_20_2" style:display-name="40% - Ênfase3 7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8_20_2" style:display-name="40% - Ênfase3 8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9_20_2" style:display-name="40% - Ênfase3 9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0_20_2" style:display-name="40% - Ênfase4 10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1_20_2" style:display-name="40% - Ênfase4 11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2_20_2" style:display-name="40% - Ênfase4 1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3_20_2" style:display-name="40% - Ênfase4 1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4_20_2" style:display-name="40% - Ênfase4 1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5_20_2" style:display-name="40% - Ênfase4 1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6_20_2" style:display-name="40% - Ênfase4 1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7_20_2" style:display-name="40% - Ênfase4 1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8_20_2" style:display-name="40% - Ênfase4 1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19_20_2" style:display-name="40% - Ênfase4 1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3" style:display-name="40% - Ênfase4 2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_20_4" style:display-name="40% - Ênfase4 2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_20_2" style:display-name="40% - Ênfase4 2 3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_20_3" style:display-name="40% - Ênfase4 2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3_20_4" style:display-name="40% - Ênfase4 2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4" style:display-name="40% - Ênfase4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5" style:display-name="40% - Ênfase4 2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6" style:display-name="40% - Ênfase4 2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7" style:display-name="40% - Ênfase4 2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0" style:display-name="40% - Ênfase4 20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2_20_2" style:display-name="40% - Ênfase4 3 2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_20_3" style:display-name="40% - Ênfase4 3 2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2_20_4" style:display-name="40% - Ênfase4 3 2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3" style:display-name="40% - Ênfase4 3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_20_4" style:display-name="40% - Ênfase4 3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5" style:display-name="40% - Ênfase4 3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3_20_6" style:display-name="40% - Ênfase4 3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5_20_2" style:display-name="40% - Ênfase4 5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6_20_2" style:display-name="40% - Ênfase4 6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7_20_2" style:display-name="40% - Ênfase4 7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8_20_2" style:display-name="40% - Ênfase4 8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9_20_2" style:display-name="40% - Ênfase4 9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0_20_2" style:display-name="40% - Ênfase5 10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1_20_2" style:display-name="40% - Ênfase5 1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2_20_2" style:display-name="40% - Ênfase5 1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3_20_2" style:display-name="40% - Ênfase5 1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4_20_2" style:display-name="40% - Ênfase5 1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5_20_2" style:display-name="40% - Ênfase5 1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6_20_2" style:display-name="40% - Ênfase5 1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7_20_2" style:display-name="40% - Ênfase5 1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8_20_2" style:display-name="40% - Ênfase5 1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19_20_2" style:display-name="40% - Ênfase5 1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3" style:display-name="40% - Ênfase5 2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_20_4" style:display-name="40% - Ênfase5 2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_20_2" style:display-name="40% - Ênfase5 2 3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_20_3" style:display-name="40% - Ênfase5 2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3_20_4" style:display-name="40% - Ênfase5 2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4" style:display-name="40% - Ênfase5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5" style:display-name="40% - Ênfase5 2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6" style:display-name="40% - Ênfase5 2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7" style:display-name="40% - Ênfase5 2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0" style:display-name="40% - Ênfase5 20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2_20_2" style:display-name="40% - Ênfase5 3 2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_20_3" style:display-name="40% - Ênfase5 3 2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2_20_4" style:display-name="40% - Ênfase5 3 2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3" style:display-name="40% - Ênfase5 3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_20_4" style:display-name="40% - Ênfase5 3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5" style:display-name="40% - Ênfase5 3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3_20_6" style:display-name="40% - Ênfase5 3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5_20_2" style:display-name="40% - Ênfase5 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6_20_2" style:display-name="40% - Ênfase5 6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7_20_2" style:display-name="40% - Ênfase5 7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8_20_2" style:display-name="40% - Ênfase5 8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9_20_2" style:display-name="40% - Ênfase5 9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0_20_2" style:display-name="40% - Ênfase6 10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1_20_2" style:display-name="40% - Ênfase6 11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2_20_2" style:display-name="40% - Ênfase6 1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3_20_2" style:display-name="40% - Ênfase6 1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4_20_2" style:display-name="40% - Ênfase6 1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5_20_2" style:display-name="40% - Ênfase6 1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6_20_2" style:display-name="40% - Ênfase6 1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7_20_2" style:display-name="40% - Ênfase6 17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8_20_2" style:display-name="40% - Ênfase6 18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19_20_2" style:display-name="40% - Ênfase6 19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_20_3" style:display-name="40% - Ênfase6 2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_20_4" style:display-name="40% - Ênfase6 2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_20_2" style:display-name="40% - Ênfase6 2 3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_20_3" style:display-name="40% - Ênfase6 2 3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3_20_4" style:display-name="40% - Ênfase6 2 3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4" style:display-name="40% - Ênfase6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5" style:display-name="40% - Ênfase6 2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6" style:display-name="40% - Ênfase6 2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7" style:display-name="40% - Ênfase6 2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0" style:display-name="40% - Ênfase6 20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2_20_2" style:display-name="40% - Ênfase6 3 2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_20_3" style:display-name="40% - Ênfase6 3 2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2_20_4" style:display-name="40% - Ênfase6 3 2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3" style:display-name="40% - Ênfase6 3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_20_4" style:display-name="40% - Ênfase6 3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5" style:display-name="40% - Ênfase6 3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3_20_6" style:display-name="40% - Ênfase6 3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5_20_2" style:display-name="40% - Ênfase6 5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6_20_2" style:display-name="40% - Ênfase6 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7_20_2" style:display-name="40% - Ênfase6 7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8_20_2" style:display-name="40% - Ênfase6 8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9_20_2" style:display-name="40% - Ênfase6 9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0_20_2" style:display-name="60% - Ênfase1 10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1_20_2" style:display-name="60% - Ênfase1 1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2_20_2" style:display-name="60% - Ênfase1 1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3_20_2" style:display-name="60% - Ênfase1 13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4_20_2" style:display-name="60% - Ênfase1 14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5_20_2" style:display-name="60% - Ênfase1 15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6_20_2" style:display-name="60% - Ênfase1 16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7_20_2" style:display-name="60% - Ênfase1 17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8_20_2" style:display-name="60% - Ênfase1 18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19_20_2" style:display-name="60% - Ênfase1 19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_20_2" style:display-name="60% - Ênfase1 2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_20_3" style:display-name="60% - Ênfase1 2 2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_20_4" style:display-name="60% - Ênfase1 2 2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_20_2" style:display-name="60% - Ênfase1 2 3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_20_3" style:display-name="60% - Ênfase1 2 3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3_20_4" style:display-name="60% - Ênfase1 2 3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4" style:display-name="60% - Ênfase1 2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5" style:display-name="60% - Ênfase1 2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6" style:display-name="60% - Ênfase1 2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7" style:display-name="60% - Ênfase1 2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0" style:display-name="60% - Ênfase1 20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2_20_2" style:display-name="60% - Ênfase1 3 2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_20_3" style:display-name="60% - Ênfase1 3 2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2_20_4" style:display-name="60% - Ênfase1 3 2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3" style:display-name="60% - Ênfase1 3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_20_4" style:display-name="60% - Ênfase1 3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5" style:display-name="60% - Ênfase1 3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3_20_6" style:display-name="60% - Ênfase1 3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1_20_4_20_2" style:display-name="60% - Ênfase1 4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5_20_2" style:display-name="60% - Ênfase1 5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6_20_2" style:display-name="60% - Ênfase1 6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7_20_2" style:display-name="60% - Ênfase1 7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8_20_2" style:display-name="60% - Ênfase1 8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9_20_2" style:display-name="60% - Ênfase1 9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0_20_2" style:display-name="60% - Ênfase2 10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1_20_2" style:display-name="60% - Ênfase2 11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2_20_2" style:display-name="60% - Ênfase2 1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3_20_2" style:display-name="60% - Ênfase2 1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4_20_2" style:display-name="60% - Ênfase2 14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5_20_2" style:display-name="60% - Ênfase2 15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6_20_2" style:display-name="60% - Ênfase2 1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7_20_2" style:display-name="60% - Ênfase2 17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8_20_2" style:display-name="60% - Ênfase2 18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19_20_2" style:display-name="60% - Ênfase2 19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_20_2" style:display-name="60% - Ênfase2 2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_20_3" style:display-name="60% - Ênfase2 2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_20_4" style:display-name="60% - Ênfase2 2 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_20_2" style:display-name="60% - Ênfase2 2 3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_20_3" style:display-name="60% - Ênfase2 2 3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3_20_4" style:display-name="60% - Ênfase2 2 3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4" style:display-name="60% - Ênfase2 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5" style:display-name="60% - Ênfase2 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6" style:display-name="60% - Ênfase2 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7" style:display-name="60% - Ênfase2 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0" style:display-name="60% - Ênfase2 20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2_20_2" style:display-name="60% - Ênfase2 3 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_20_3" style:display-name="60% - Ênfase2 3 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2_20_4" style:display-name="60% - Ênfase2 3 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3" style:display-name="60% - Ênfase2 3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_20_4" style:display-name="60% - Ênfase2 3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5" style:display-name="60% - Ênfase2 3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3_20_6" style:display-name="60% - Ênfase2 3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2_20_4_20_2" style:display-name="60% - Ênfase2 4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5_20_2" style:display-name="60% - Ênfase2 5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6_20_2" style:display-name="60% - Ênfase2 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7_20_2" style:display-name="60% - Ênfase2 7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8_20_2" style:display-name="60% - Ênfase2 8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9_20_2" style:display-name="60% - Ênfase2 9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0_20_2" style:display-name="60% - Ênfase3 10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1_20_2" style:display-name="60% - Ênfase3 11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2_20_2" style:display-name="60% - Ênfase3 1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3_20_2" style:display-name="60% - Ênfase3 1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4_20_2" style:display-name="60% - Ênfase3 14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5_20_2" style:display-name="60% - Ênfase3 15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6_20_2" style:display-name="60% - Ênfase3 16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7_20_2" style:display-name="60% - Ênfase3 17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8_20_2" style:display-name="60% - Ênfase3 18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19_20_2" style:display-name="60% - Ênfase3 19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_20_2" style:display-name="60% - Ênfase3 2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_20_3" style:display-name="60% - Ênfase3 2 2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_20_4" style:display-name="60% - Ênfase3 2 2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_20_2" style:display-name="60% - Ênfase3 2 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_20_3" style:display-name="60% - Ênfase3 2 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3_20_4" style:display-name="60% - Ênfase3 2 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4" style:display-name="60% - Ênfase3 2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5" style:display-name="60% - Ênfase3 2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6" style:display-name="60% - Ênfase3 2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7" style:display-name="60% - Ênfase3 2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0" style:display-name="60% - Ênfase3 20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2_20_2" style:display-name="60% - Ênfase3 3 2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_20_3" style:display-name="60% - Ênfase3 3 2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2_20_4" style:display-name="60% - Ênfase3 3 2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3" style:display-name="60% - Ênfase3 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_20_4" style:display-name="60% - Ênfase3 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5" style:display-name="60% - Ênfase3 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3_20_6" style:display-name="60% - Ênfase3 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3_20_4_20_2" style:display-name="60% - Ênfase3 4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5_20_2" style:display-name="60% - Ênfase3 5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6_20_2" style:display-name="60% - Ênfase3 6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7_20_2" style:display-name="60% - Ênfase3 7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8_20_2" style:display-name="60% - Ênfase3 8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9_20_2" style:display-name="60% - Ênfase3 9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0_20_2" style:display-name="60% - Ênfase4 10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1_20_2" style:display-name="60% - Ênfase4 11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2_20_2" style:display-name="60% - Ênfase4 1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3_20_2" style:display-name="60% - Ênfase4 1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4_20_2" style:display-name="60% - Ênfase4 1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5_20_2" style:display-name="60% - Ênfase4 1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6_20_2" style:display-name="60% - Ênfase4 1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7_20_2" style:display-name="60% - Ênfase4 1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8_20_2" style:display-name="60% - Ênfase4 1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19_20_2" style:display-name="60% - Ênfase4 19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_20_2" style:display-name="60% - Ênfase4 2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_20_3" style:display-name="60% - Ênfase4 2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_20_4" style:display-name="60% - Ênfase4 2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_20_2" style:display-name="60% - Ênfase4 2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_20_3" style:display-name="60% - Ênfase4 2 3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3_20_4" style:display-name="60% - Ênfase4 2 3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4" style:display-name="60% - Ênfase4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5" style:display-name="60% - Ênfase4 2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6" style:display-name="60% - Ênfase4 2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7" style:display-name="60% - Ênfase4 2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0" style:display-name="60% - Ênfase4 2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2_20_2" style:display-name="60% - Ênfase4 3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_20_3" style:display-name="60% - Ênfase4 3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2_20_4" style:display-name="60% - Ênfase4 3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3" style:display-name="60% - Ênfase4 3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_20_4" style:display-name="60% - Ênfase4 3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5" style:display-name="60% - Ênfase4 3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3_20_6" style:display-name="60% - Ênfase4 3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4_20_4_20_2" style:display-name="60% - Ênfase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5_20_2" style:display-name="60% - Ênfase4 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6_20_2" style:display-name="60% - Ênfase4 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7_20_2" style:display-name="60% - Ênfase4 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8_20_2" style:display-name="60% - Ênfase4 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9_20_2" style:display-name="60% - Ênfase4 9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0_20_2" style:display-name="60% - Ênfase5 10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1_20_2" style:display-name="60% - Ênfase5 1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2_20_2" style:display-name="60% - Ênfase5 1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3_20_2" style:display-name="60% - Ênfase5 1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4_20_2" style:display-name="60% - Ênfase5 1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5_20_2" style:display-name="60% - Ênfase5 1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6_20_2" style:display-name="60% - Ênfase5 1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7_20_2" style:display-name="60% - Ênfase5 1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8_20_2" style:display-name="60% - Ênfase5 1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19_20_2" style:display-name="60% - Ênfase5 19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_20_2" style:display-name="60% - Ênfase5 2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_20_3" style:display-name="60% - Ênfase5 2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_20_4" style:display-name="60% - Ênfase5 2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_20_2" style:display-name="60% - Ênfase5 2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_20_3" style:display-name="60% - Ênfase5 2 3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3_20_4" style:display-name="60% - Ênfase5 2 3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4" style:display-name="60% - Ênfase5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5" style:display-name="60% - Ênfase5 2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6" style:display-name="60% - Ênfase5 2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7" style:display-name="60% - Ênfase5 2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0" style:display-name="60% - Ênfase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2_20_2" style:display-name="60% - Ênfase5 3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_20_3" style:display-name="60% - Ênfase5 3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2_20_4" style:display-name="60% - Ênfase5 3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3" style:display-name="60% - Ênfase5 3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_20_4" style:display-name="60% - Ênfase5 3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5" style:display-name="60% - Ênfase5 3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3_20_6" style:display-name="60% - Ênfase5 3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5_20_4_20_2" style:display-name="60% - Ênfase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5_20_2" style:display-name="60% - Ênfase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6_20_2" style:display-name="60% - Ênfase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7_20_2" style:display-name="60% - Ênfase5 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8_20_2" style:display-name="60% - Ênfase5 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9_20_2" style:display-name="60% - Ênfase5 9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0_20_2" style:display-name="60% - Ênfase6 10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1_20_2" style:display-name="60% - Ênfase6 11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2_20_2" style:display-name="60% - Ênfase6 1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3_20_2" style:display-name="60% - Ênfase6 13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4_20_2" style:display-name="60% - Ênfase6 14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5_20_2" style:display-name="60% - Ênfase6 15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6_20_2" style:display-name="60% - Ênfase6 1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7_20_2" style:display-name="60% - Ênfase6 17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8_20_2" style:display-name="60% - Ênfase6 18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19_20_2" style:display-name="60% - Ênfase6 19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_20_2" style:display-name="60% - Ênfase6 2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_20_3" style:display-name="60% - Ênfase6 2 2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_20_4" style:display-name="60% - Ênfase6 2 2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_20_2" style:display-name="60% - Ênfase6 2 3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_20_3" style:display-name="60% - Ênfase6 2 3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3_20_4" style:display-name="60% - Ênfase6 2 3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4" style:display-name="60% - Ênfase6 2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5" style:display-name="60% - Ênfase6 2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6" style:display-name="60% - Ênfase6 2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7" style:display-name="60% - Ênfase6 2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0" style:display-name="60% - Ênfase6 20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2_20_2" style:display-name="60% - Ênfase6 3 2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_20_3" style:display-name="60% - Ênfase6 3 2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2_20_4" style:display-name="60% - Ênfase6 3 2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3" style:display-name="60% - Ênfase6 3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_20_4" style:display-name="60% - Ênfase6 3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5" style:display-name="60% - Ênfase6 3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3_20_6" style:display-name="60% - Ênfase6 3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_36_0_25__20_-_20_Ênfase6_20_4_20_2" style:display-name="60% - Ênfase6 4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5_20_2" style:display-name="60% - Ênfase6 5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6_20_2" style:display-name="60% - Ênfase6 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7_20_2" style:display-name="60% - Ênfase6 7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8_20_2" style:display-name="60% - Ênfase6 8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9_20_2" style:display-name="60% - Ênfase6 9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0_20_2" style:display-name="Bom 10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1_20_2" style:display-name="Bom 11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2_20_2" style:display-name="Bom 1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3_20_2" style:display-name="Bom 1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4_20_2" style:display-name="Bom 14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5_20_2" style:display-name="Bom 15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6_20_2" style:display-name="Bom 16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7_20_2" style:display-name="Bom 17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8_20_2" style:display-name="Bom 18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19_20_2" style:display-name="Bom 19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2" style:display-name="Bom 2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3" style:display-name="Bom 2 2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_20_4" style:display-name="Bom 2 2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2" style:display-name="Bom 2 3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3" style:display-name="Bom 2 3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3_20_4" style:display-name="Bom 2 3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4" style:display-name="Bom 2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5" style:display-name="Bom 2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6" style:display-name="Bom 2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7" style:display-name="Bom 2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0" style:display-name="Bom 20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2_20_2" style:display-name="Bom 3 2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_20_3" style:display-name="Bom 3 2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2_20_4" style:display-name="Bom 3 2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3" style:display-name="Bom 3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_20_4" style:display-name="Bom 3 4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5" style:display-name="Bom 3 5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3_20_6" style:display-name="Bom 3 6" style:family="table-cell" style:parent-style-name="Default">
      <style:table-cell-properties fo:background-color="#ccff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Bom_20_4_20_2" style:display-name="Bom 4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5_20_2" style:display-name="Bom 5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6_20_2" style:display-name="Bom 6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7_20_2" style:display-name="Bom 7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8_20_2" style:display-name="Bom 8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9_20_2" style:display-name="Bom 9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10_20_2" style:display-name="Cálculo 10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1_20_2" style:display-name="Cálculo 11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2_20_2" style:display-name="Cálculo 1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3_20_2" style:display-name="Cálculo 1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4_20_2" style:display-name="Cálculo 1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5_20_2" style:display-name="Cálculo 1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6_20_2" style:display-name="Cálculo 1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7_20_2" style:display-name="Cálculo 17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8_20_2" style:display-name="Cálculo 18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19_20_2" style:display-name="Cálculo 19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_20_2" style:display-name="Cálculo 2 10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_20_3" style:display-name="Cálculo 2 10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0_20_4" style:display-name="Cálculo 2 10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_20_2" style:display-name="Cálculo 2 11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_20_3" style:display-name="Cálculo 2 11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1_20_4" style:display-name="Cálculo 2 11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_20_2" style:display-name="Cálculo 2 1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_20_3" style:display-name="Cálculo 2 1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2_20_4" style:display-name="Cálculo 2 1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_20_2" style:display-name="Cálculo 2 1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_20_3" style:display-name="Cálculo 2 1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3_20_4" style:display-name="Cálculo 2 1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_20_2" style:display-name="Cálculo 2 1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_20_3" style:display-name="Cálculo 2 14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4_20_4" style:display-name="Cálculo 2 14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_20_2" style:display-name="Cálculo 2 1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_20_3" style:display-name="Cálculo 2 15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5_20_4" style:display-name="Cálculo 2 15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_20_2" style:display-name="Cálculo 2 1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_20_3" style:display-name="Cálculo 2 16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6_20_4" style:display-name="Cálculo 2 16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_20_2" style:display-name="Cálculo 2 17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_20_3" style:display-name="Cálculo 2 17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7_20_4" style:display-name="Cálculo 2 17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_20_2" style:display-name="Cálculo 2 18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_20_3" style:display-name="Cálculo 2 18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8_20_4" style:display-name="Cálculo 2 18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_20_2" style:display-name="Cálculo 2 19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_20_3" style:display-name="Cálculo 2 19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19_20_4" style:display-name="Cálculo 2 19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_20_4" style:display-name="Cálculo 2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_20_2" style:display-name="Cálculo 2 20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_20_3" style:display-name="Cálculo 2 20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0_20_4" style:display-name="Cálculo 2 20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_20_2" style:display-name="Cálculo 2 21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_20_3" style:display-name="Cálculo 2 21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1_20_4" style:display-name="Cálculo 2 21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_20_2" style:display-name="Cálculo 2 2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_20_3" style:display-name="Cálculo 2 2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2_20_4" style:display-name="Cálculo 2 2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_20_2" style:display-name="Cálculo 2 2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_20_3" style:display-name="Cálculo 2 2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3_20_4" style:display-name="Cálculo 2 2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4" style:display-name="Cálculo 2 2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5" style:display-name="Cálculo 2 2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6" style:display-name="Cálculo 2 2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7" style:display-name="Cálculo 2 2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2" style:display-name="Cálculo 2 3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3" style:display-name="Cálculo 2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_20_4" style:display-name="Cálculo 2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2" style:display-name="Cálculo 2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3" style:display-name="Cálculo 2 4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4_20_4" style:display-name="Cálculo 2 4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2" style:display-name="Cálculo 2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3" style:display-name="Cálculo 2 5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5_20_4" style:display-name="Cálculo 2 5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2" style:display-name="Cálculo 2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3" style:display-name="Cálculo 2 6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6_20_4" style:display-name="Cálculo 2 6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2" style:display-name="Cálculo 2 7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3" style:display-name="Cálculo 2 7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7_20_4" style:display-name="Cálculo 2 7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_20_2" style:display-name="Cálculo 2 8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_20_3" style:display-name="Cálculo 2 8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8_20_4" style:display-name="Cálculo 2 8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_20_2" style:display-name="Cálculo 2 9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_20_3" style:display-name="Cálculo 2 9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9_20_4" style:display-name="Cálculo 2 9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0" style:display-name="Cálculo 20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2_20_2" style:display-name="Cálculo 3 2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3" style:display-name="Cálculo 3 2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2_20_4" style:display-name="Cálculo 3 2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_20_4" style:display-name="Cálculo 3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5" style:display-name="Cálculo 3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3_20_6" style:display-name="Cálculo 3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5_20_2" style:display-name="Cálculo 5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6_20_2" style:display-name="Cálculo 6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7_20_2" style:display-name="Cálculo 7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8_20_2" style:display-name="Cálculo 8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9_20_2" style:display-name="Cálculo 9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0_20_2" style:display-name="Célula de Verificação 10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1_20_2" style:display-name="Célula de Verificação 11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2_20_2" style:display-name="Célula de Verificação 1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3_20_2" style:display-name="Célula de Verificação 1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4_20_2" style:display-name="Célula de Verificação 1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5_20_2" style:display-name="Célula de Verificação 15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6_20_2" style:display-name="Célula de Verificação 16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7_20_2" style:display-name="Célula de Verificação 17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8_20_2" style:display-name="Célula de Verificação 18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19_20_2" style:display-name="Célula de Verificação 19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_20_2" style:display-name="Célula de Verificação 2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_20_3" style:display-name="Célula de Verificação 2 2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_20_4" style:display-name="Célula de Verificação 2 2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_20_2" style:display-name="Célula de Verificação 2 3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_20_3" style:display-name="Célula de Verificação 2 3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3_20_4" style:display-name="Célula de Verificação 2 3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4" style:display-name="Célula de Verificação 2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5" style:display-name="Célula de Verificação 2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6" style:display-name="Célula de Verificação 2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7" style:display-name="Célula de Verificação 2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0" style:display-name="Célula de Verificação 20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2_20_2" style:display-name="Célula de Verificação 3 2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_20_3" style:display-name="Célula de Verificação 3 2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2_20_4" style:display-name="Célula de Verificação 3 2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3" style:display-name="Célula de Verificação 3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_20_4" style:display-name="Célula de Verificação 3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5" style:display-name="Célula de Verificação 3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3_20_6" style:display-name="Célula de Verificação 3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de_20_Verificação_20_4_20_2" style:display-name="Célula de Verificação 4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5_20_2" style:display-name="Célula de Verificação 5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6_20_2" style:display-name="Célula de Verificação 6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7_20_2" style:display-name="Célula de Verificação 7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8_20_2" style:display-name="Célula de Verificação 8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9_20_2" style:display-name="Célula de Verificação 9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10_20_2" style:display-name="Célula Vinculada 10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1_20_2" style:display-name="Célula Vinculada 11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2_20_2" style:display-name="Célula Vinculada 1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3_20_2" style:display-name="Célula Vinculada 1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4_20_2" style:display-name="Célula Vinculada 1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5_20_2" style:display-name="Célula Vinculada 15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6_20_2" style:display-name="Célula Vinculada 16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7_20_2" style:display-name="Célula Vinculada 17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8_20_2" style:display-name="Célula Vinculada 18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19_20_2" style:display-name="Célula Vinculada 19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_20_2" style:display-name="Célula Vinculada 2 3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_20_3" style:display-name="Célula Vinculada 2 3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3_20_4" style:display-name="Célula Vinculada 2 3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4" style:display-name="Célula Vinculada 2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0" style:display-name="Célula Vinculada 20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2_20_2" style:display-name="Célula Vinculada 3 2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_20_3" style:display-name="Célula Vinculada 3 2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2_20_4" style:display-name="Célula Vinculada 3 2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3" style:display-name="Célula Vinculada 3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_20_4" style:display-name="Célula Vinculada 3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5" style:display-name="Célula Vinculada 3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3_20_6" style:display-name="Célula Vinculada 3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élula_20_Vinculada_20_4_20_2" style:display-name="Célula Vinculada 4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5_20_2" style:display-name="Célula Vinculada 5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6_20_2" style:display-name="Célula Vinculada 6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7_20_2" style:display-name="Célula Vinculada 7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8_20_2" style:display-name="Célula Vinculada 8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9_20_2" style:display-name="Célula Vinculada 9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0_20_2" style:display-name="Entrada 1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1_20_2" style:display-name="Entrada 1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2_20_2" style:display-name="Entrada 1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3_20_2" style:display-name="Entrada 1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4_20_2" style:display-name="Entrada 1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5_20_2" style:display-name="Entrada 1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6_20_2" style:display-name="Entrada 1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7_20_2" style:display-name="Entrada 1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8_20_2" style:display-name="Entrada 1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19_20_2" style:display-name="Entrada 1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_20_2" style:display-name="Entrada 2 1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_20_3" style:display-name="Entrada 2 1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0_20_4" style:display-name="Entrada 2 1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_20_2" style:display-name="Entrada 2 1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_20_3" style:display-name="Entrada 2 1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1_20_4" style:display-name="Entrada 2 1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_20_2" style:display-name="Entrada 2 1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_20_3" style:display-name="Entrada 2 1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2_20_4" style:display-name="Entrada 2 1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_20_2" style:display-name="Entrada 2 1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_20_3" style:display-name="Entrada 2 1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3_20_4" style:display-name="Entrada 2 1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_20_2" style:display-name="Entrada 2 1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_20_3" style:display-name="Entrada 2 1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4_20_4" style:display-name="Entrada 2 1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_20_2" style:display-name="Entrada 2 1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_20_3" style:display-name="Entrada 2 1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5_20_4" style:display-name="Entrada 2 1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_20_2" style:display-name="Entrada 2 1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_20_3" style:display-name="Entrada 2 1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6_20_4" style:display-name="Entrada 2 1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_20_2" style:display-name="Entrada 2 1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_20_3" style:display-name="Entrada 2 1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7_20_4" style:display-name="Entrada 2 1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_20_2" style:display-name="Entrada 2 1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_20_3" style:display-name="Entrada 2 1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8_20_4" style:display-name="Entrada 2 1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_20_2" style:display-name="Entrada 2 1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_20_3" style:display-name="Entrada 2 1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19_20_4" style:display-name="Entrada 2 1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_20_2" style:display-name="Entrada 2 20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_20_3" style:display-name="Entrada 2 20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0_20_4" style:display-name="Entrada 2 20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_20_2" style:display-name="Entrada 2 21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_20_3" style:display-name="Entrada 2 21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1_20_4" style:display-name="Entrada 2 21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_20_2" style:display-name="Entrada 2 2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_20_3" style:display-name="Entrada 2 2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2_20_4" style:display-name="Entrada 2 2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_20_2" style:display-name="Entrada 2 2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_20_3" style:display-name="Entrada 2 2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3_20_4" style:display-name="Entrada 2 2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4" style:display-name="Entrada 2 2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5" style:display-name="Entrada 2 2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6" style:display-name="Entrada 2 2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7" style:display-name="Entrada 2 2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2" style:display-name="Entrada 2 3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3" style:display-name="Entrada 2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_20_4" style:display-name="Entrada 2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2" style:display-name="Entrada 2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3" style:display-name="Entrada 2 4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4_20_4" style:display-name="Entrada 2 4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2" style:display-name="Entrada 2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3" style:display-name="Entrada 2 5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5_20_4" style:display-name="Entrada 2 5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2" style:display-name="Entrada 2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3" style:display-name="Entrada 2 6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6_20_4" style:display-name="Entrada 2 6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2" style:display-name="Entrada 2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3" style:display-name="Entrada 2 7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7_20_4" style:display-name="Entrada 2 7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_20_2" style:display-name="Entrada 2 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_20_3" style:display-name="Entrada 2 8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8_20_4" style:display-name="Entrada 2 8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_20_2" style:display-name="Entrada 2 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_20_3" style:display-name="Entrada 2 9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9_20_4" style:display-name="Entrada 2 9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0" style:display-name="Entrada 20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2_20_2" style:display-name="Entrada 3 2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3" style:display-name="Entrada 3 2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2_20_4" style:display-name="Entrada 3 2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5" style:display-name="Entrada 3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3_20_6" style:display-name="Entrada 3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5_20_2" style:display-name="Entrada 5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6_20_2" style:display-name="Entrada 6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7_20_2" style:display-name="Entrada 7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8_20_2" style:display-name="Entrada 8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9_20_2" style:display-name="Entrada 9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0" style:display-name="Excel Built-in Excel Built-in Comma 20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1" style:display-name="Excel Built-in Excel Built-in Comma 21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22" style:display-name="Excel Built-in Excel Built-in Comma 22" style:family="table-cell" style:parent-style-name="Default" style:data-style-name="N2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cel_20_Built-in_20_Comma_20_4_20_3" style:display-name="Excel Built-in Excel Built-in Comma 4 3" style:family="table-cell" style:parent-style-name="Default" style:data-style-name="N2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4" style:display-name="Excel Built-in Excel Built-in Comma 4 4" style:family="table-cell" style:parent-style-name="Default" style:data-style-name="N2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omma_20_4_20_5" style:display-name="Excel Built-in Excel Built-in Comma 4 5" style:family="table-cell" style:parent-style-name="Default" style:data-style-name="N2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3" style:display-name="Excel Built-in Excel Built-in Currency 2 3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4" style:display-name="Excel Built-in Excel Built-in Currency 2 4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Currency_20_2_20_5" style:display-name="Excel Built-in Excel Built-in Currency 2 5" style:family="table-cell" style:parent-style-name="Default" style:data-style-name="N2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3" style:display-name="Excel Built-in Excel Built-in 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4" style:display-name="Excel Built-in Excel Built-in 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Excel_20_Built-in_20_Normal_20_2_20_5" style:display-name="Excel Built-in Excel Built-in 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iperlink_20_2_20_2" style:display-name="Hiperlink 2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_20_3" style:display-name="Hiperlink 2 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Hiperlink_20_2_20_4" style:display-name="Hiperlink 2 4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0_20_2" style:display-name="Incorreto 10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1_20_2" style:display-name="Incorreto 11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2_20_2" style:display-name="Incorreto 1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3_20_2" style:display-name="Incorreto 1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4_20_2" style:display-name="Incorreto 14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5_20_2" style:display-name="Incorreto 15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6_20_2" style:display-name="Incorreto 16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7_20_2" style:display-name="Incorreto 17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8_20_2" style:display-name="Incorreto 18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19_20_2" style:display-name="Incorreto 19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_20_2" style:display-name="Incorreto 2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_20_3" style:display-name="Incorreto 2 2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_20_4" style:display-name="Incorreto 2 2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_20_2" style:display-name="Incorreto 2 3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_20_3" style:display-name="Incorreto 2 3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3_20_4" style:display-name="Incorreto 2 3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4" style:display-name="Incorreto 2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5" style:display-name="Incorreto 2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6" style:display-name="Incorreto 2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7" style:display-name="Incorreto 2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0" style:display-name="Incorreto 20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2_20_2" style:display-name="Incorreto 3 2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_20_3" style:display-name="Incorreto 3 2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2_20_4" style:display-name="Incorreto 3 2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3" style:display-name="Incorreto 3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_20_4" style:display-name="Incorreto 3 4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5" style:display-name="Incorreto 3 5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3_20_6" style:display-name="Incorreto 3 6" style:family="table-cell" style:parent-style-name="Default">
      <style:table-cell-properties fo:background-color="#ff99cc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correto_20_4_20_2" style:display-name="Incorreto 4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5_20_2" style:display-name="Incorreto 5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6_20_2" style:display-name="Incorreto 6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7_20_2" style:display-name="Incorreto 7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8_20_2" style:display-name="Incorreto 8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9_20_2" style:display-name="Incorreto 9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10_20_2" style:display-name="Moeda 10 2" style:family="table-cell" style:parent-style-name="Default" style:data-style-name="N215">
      <style:table-cell-properties fo:padding="0.71mm"/>
    </style:style>
    <style:style style:name="Moeda_20_10_20_3" style:display-name="Moeda 10 3" style:family="table-cell" style:parent-style-name="Default" style:data-style-name="N215">
      <style:table-cell-properties fo:padding="0.71mm"/>
    </style:style>
    <style:style style:name="Moeda_20_10_20_4" style:display-name="Moeda 10 4" style:family="table-cell" style:parent-style-name="Default" style:data-style-name="N215">
      <style:table-cell-properties fo:padding="0.71mm"/>
    </style:style>
    <style:style style:name="Moeda_20_11_20_2" style:display-name="Moeda 11 2" style:family="table-cell" style:parent-style-name="Default" style:data-style-name="N208">
      <style:table-cell-properties fo:padding="0.71mm"/>
    </style:style>
    <style:style style:name="Moeda_20_11_20_3" style:display-name="Moeda 11 3" style:family="table-cell" style:parent-style-name="Default" style:data-style-name="N208">
      <style:table-cell-properties fo:padding="0.71mm"/>
    </style:style>
    <style:style style:name="Moeda_20_11_20_4" style:display-name="Moeda 11 4" style:family="table-cell" style:parent-style-name="Default" style:data-style-name="N208">
      <style:table-cell-properties fo:padding="0.71mm"/>
    </style:style>
    <style:style style:name="Moeda_20_12_20_2" style:display-name="Moeda 12 2" style:family="table-cell" style:parent-style-name="Default" style:data-style-name="N208">
      <style:table-cell-properties fo:padding="0.71mm"/>
    </style:style>
    <style:style style:name="Moeda_20_12_20_3" style:display-name="Moeda 12 3" style:family="table-cell" style:parent-style-name="Default" style:data-style-name="N208">
      <style:table-cell-properties fo:padding="0.71mm"/>
    </style:style>
    <style:style style:name="Moeda_20_12_20_4" style:display-name="Moeda 12 4" style:family="table-cell" style:parent-style-name="Default" style:data-style-name="N208">
      <style:table-cell-properties fo:padding="0.71mm"/>
    </style:style>
    <style:style style:name="Moeda_20_13_20_2" style:display-name="Moeda 13 2" style:family="table-cell" style:parent-style-name="Default" style:data-style-name="N208">
      <style:table-cell-properties fo:padding="0.71mm"/>
    </style:style>
    <style:style style:name="Moeda_20_13_20_3" style:display-name="Moeda 13 3" style:family="table-cell" style:parent-style-name="Default" style:data-style-name="N208">
      <style:table-cell-properties fo:padding="0.71mm"/>
    </style:style>
    <style:style style:name="Moeda_20_13_20_4" style:display-name="Moeda 13 4" style:family="table-cell" style:parent-style-name="Default" style:data-style-name="N208">
      <style:table-cell-properties fo:padding="0.71mm"/>
    </style:style>
    <style:style style:name="Moeda_20_14_20_2" style:display-name="Moeda 14 2" style:family="table-cell" style:parent-style-name="Default" style:data-style-name="N208">
      <style:table-cell-properties fo:padding="0.71mm"/>
    </style:style>
    <style:style style:name="Moeda_20_14_20_3" style:display-name="Moeda 14 3" style:family="table-cell" style:parent-style-name="Default" style:data-style-name="N208">
      <style:table-cell-properties fo:padding="0.71mm"/>
    </style:style>
    <style:style style:name="Moeda_20_14_20_4" style:display-name="Moeda 14 4" style:family="table-cell" style:parent-style-name="Default" style:data-style-name="N208">
      <style:table-cell-properties fo:padding="0.71mm"/>
    </style:style>
    <style:style style:name="Moeda_20_15_20_2" style:display-name="Moeda 15 2" style:family="table-cell" style:parent-style-name="Default" style:data-style-name="N208">
      <style:table-cell-properties fo:padding="0.71mm"/>
    </style:style>
    <style:style style:name="Moeda_20_15_20_3" style:display-name="Moeda 15 3" style:family="table-cell" style:parent-style-name="Default" style:data-style-name="N208">
      <style:table-cell-properties fo:padding="0.71mm"/>
    </style:style>
    <style:style style:name="Moeda_20_15_20_4" style:display-name="Moeda 15 4" style:family="table-cell" style:parent-style-name="Default" style:data-style-name="N208">
      <style:table-cell-properties fo:padding="0.71mm"/>
    </style:style>
    <style:style style:name="Moeda_20_16_20_2" style:display-name="Moeda 16 2" style:family="table-cell" style:parent-style-name="Default" style:data-style-name="N208">
      <style:table-cell-properties fo:padding="0.71mm"/>
    </style:style>
    <style:style style:name="Moeda_20_16_20_3" style:display-name="Moeda 16 3" style:family="table-cell" style:parent-style-name="Default" style:data-style-name="N208">
      <style:table-cell-properties fo:padding="0.71mm"/>
    </style:style>
    <style:style style:name="Moeda_20_16_20_4" style:display-name="Moeda 16 4" style:family="table-cell" style:parent-style-name="Default" style:data-style-name="N208">
      <style:table-cell-properties fo:padding="0.71mm"/>
    </style:style>
    <style:style style:name="Moeda_20_17_20_2" style:display-name="Moeda 17 2" style:family="table-cell" style:parent-style-name="Default" style:data-style-name="N208">
      <style:table-cell-properties fo:padding="0.71mm"/>
    </style:style>
    <style:style style:name="Moeda_20_17_20_3" style:display-name="Moeda 17 3" style:family="table-cell" style:parent-style-name="Default" style:data-style-name="N208">
      <style:table-cell-properties fo:padding="0.71mm"/>
    </style:style>
    <style:style style:name="Moeda_20_17_20_4" style:display-name="Moeda 17 4" style:family="table-cell" style:parent-style-name="Default" style:data-style-name="N208">
      <style:table-cell-properties fo:padding="0.71mm"/>
    </style:style>
    <style:style style:name="Moeda_20_18_20_2" style:display-name="Moeda 18 2" style:family="table-cell" style:parent-style-name="Default" style:data-style-name="N208">
      <style:table-cell-properties fo:padding="0.71mm"/>
    </style:style>
    <style:style style:name="Moeda_20_18_20_3" style:display-name="Moeda 18 3" style:family="table-cell" style:parent-style-name="Default" style:data-style-name="N208">
      <style:table-cell-properties fo:padding="0.71mm"/>
    </style:style>
    <style:style style:name="Moeda_20_18_20_4" style:display-name="Moeda 18 4" style:family="table-cell" style:parent-style-name="Default" style:data-style-name="N208">
      <style:table-cell-properties fo:padding="0.71mm"/>
    </style:style>
    <style:style style:name="Moeda_20_19_20_2" style:display-name="Moeda 19 2" style:family="table-cell" style:parent-style-name="Default" style:data-style-name="N208">
      <style:table-cell-properties fo:padding="0.71mm"/>
    </style:style>
    <style:style style:name="Moeda_20_19_20_3" style:display-name="Moeda 19 3" style:family="table-cell" style:parent-style-name="Default" style:data-style-name="N208">
      <style:table-cell-properties fo:padding="0.71mm"/>
    </style:style>
    <style:style style:name="Moeda_20_19_20_4" style:display-name="Moeda 19 4" style:family="table-cell" style:parent-style-name="Default" style:data-style-name="N208">
      <style:table-cell-properties fo:padding="0.71mm"/>
    </style:style>
    <style:style style:name="Moeda_20_2_20_10_20_2" style:display-name="Moeda 2 10 2" style:family="table-cell" style:parent-style-name="Default" style:data-style-name="N215">
      <style:table-cell-properties fo:padding="0.71mm"/>
    </style:style>
    <style:style style:name="Moeda_20_2_20_11_20_2" style:display-name="Moeda 2 11 2" style:family="table-cell" style:parent-style-name="Default" style:data-style-name="N215">
      <style:table-cell-properties fo:padding="0.71mm"/>
    </style:style>
    <style:style style:name="Moeda_20_2_20_12_20_2" style:display-name="Moeda 2 12 2" style:family="table-cell" style:parent-style-name="Default" style:data-style-name="N215">
      <style:table-cell-properties fo:padding="0.71mm"/>
    </style:style>
    <style:style style:name="Moeda_20_2_20_13_20_2" style:display-name="Moeda 2 13 2" style:family="table-cell" style:parent-style-name="Default" style:data-style-name="N215">
      <style:table-cell-properties fo:padding="0.71mm"/>
    </style:style>
    <style:style style:name="Moeda_20_2_20_14_20_2" style:display-name="Moeda 2 14 2" style:family="table-cell" style:parent-style-name="Default" style:data-style-name="N215">
      <style:table-cell-properties fo:padding="0.71mm"/>
    </style:style>
    <style:style style:name="Moeda_20_2_20_15_20_2" style:display-name="Moeda 2 15 2" style:family="table-cell" style:parent-style-name="Default" style:data-style-name="N215">
      <style:table-cell-properties fo:padding="0.71mm"/>
    </style:style>
    <style:style style:name="Moeda_20_2_20_16_20_2" style:display-name="Moeda 2 16 2" style:family="table-cell" style:parent-style-name="Default" style:data-style-name="N215">
      <style:table-cell-properties fo:padding="0.71mm"/>
    </style:style>
    <style:style style:name="Moeda_20_2_20_17_20_2" style:display-name="Moeda 2 17 2" style:family="table-cell" style:parent-style-name="Default" style:data-style-name="N215">
      <style:table-cell-properties fo:padding="0.71mm"/>
    </style:style>
    <style:style style:name="Moeda_20_2_20_18_20_2" style:display-name="Moeda 2 18 2" style:family="table-cell" style:parent-style-name="Default" style:data-style-name="N215">
      <style:table-cell-properties fo:padding="0.71mm"/>
    </style:style>
    <style:style style:name="Moeda_20_2_20_19_20_2" style:display-name="Moeda 2 19 2" style:family="table-cell" style:parent-style-name="Default" style:data-style-name="N215">
      <style:table-cell-properties fo:padding="0.71mm"/>
    </style:style>
    <style:style style:name="Moeda_20_2_20_2_20_10_20_2" style:display-name="Moeda 2 2 10 2" style:family="table-cell" style:parent-style-name="Default" style:data-style-name="N207">
      <style:table-cell-properties fo:padding="0.71mm"/>
    </style:style>
    <style:style style:name="Moeda_20_2_20_2_20_11_20_2" style:display-name="Moeda 2 2 11 2" style:family="table-cell" style:parent-style-name="Default" style:data-style-name="N207">
      <style:table-cell-properties fo:padding="0.71mm"/>
    </style:style>
    <style:style style:name="Moeda_20_2_20_2_20_12_20_2" style:display-name="Moeda 2 2 12 2" style:family="table-cell" style:parent-style-name="Default" style:data-style-name="N207">
      <style:table-cell-properties fo:padding="0.71mm"/>
    </style:style>
    <style:style style:name="Moeda_20_2_20_2_20_13_20_2" style:display-name="Moeda 2 2 13 2" style:family="table-cell" style:parent-style-name="Default" style:data-style-name="N207">
      <style:table-cell-properties fo:padding="0.71mm"/>
    </style:style>
    <style:style style:name="Moeda_20_2_20_2_20_14_20_2" style:display-name="Moeda 2 2 14 2" style:family="table-cell" style:parent-style-name="Default" style:data-style-name="N207">
      <style:table-cell-properties fo:padding="0.71mm"/>
    </style:style>
    <style:style style:name="Moeda_20_2_20_2_20_15_20_2" style:display-name="Moeda 2 2 15 2" style:family="table-cell" style:parent-style-name="Default" style:data-style-name="N207">
      <style:table-cell-properties fo:padding="0.71mm"/>
    </style:style>
    <style:style style:name="Moeda_20_2_20_2_20_16_20_2" style:display-name="Moeda 2 2 16 2" style:family="table-cell" style:parent-style-name="Default" style:data-style-name="N207">
      <style:table-cell-properties fo:padding="0.71mm"/>
    </style:style>
    <style:style style:name="Moeda_20_2_20_2_20_17_20_2" style:display-name="Moeda 2 2 17 2" style:family="table-cell" style:parent-style-name="Default" style:data-style-name="N207">
      <style:table-cell-properties fo:padding="0.71mm"/>
    </style:style>
    <style:style style:name="Moeda_20_2_20_2_20_18_20_2" style:display-name="Moeda 2 2 18 2" style:family="table-cell" style:parent-style-name="Default" style:data-style-name="N207">
      <style:table-cell-properties fo:padding="0.71mm"/>
    </style:style>
    <style:style style:name="Moeda_20_2_20_2_20_19_20_2" style:display-name="Moeda 2 2 19 2" style:family="table-cell" style:parent-style-name="Default" style:data-style-name="N207">
      <style:table-cell-properties fo:padding="0.71mm"/>
    </style:style>
    <style:style style:name="Moeda_20_2_20_2_20_2_20_3" style:display-name="Moeda 2 2 2 3" style:family="table-cell" style:parent-style-name="Default" style:data-style-name="N207">
      <style:table-cell-properties fo:padding="0.71mm"/>
    </style:style>
    <style:style style:name="Moeda_20_2_20_2_20_20" style:display-name="Moeda 2 2 20" style:family="table-cell" style:parent-style-name="Default" style:data-style-name="N207">
      <style:table-cell-properties fo:padding="0.71mm"/>
    </style:style>
    <style:style style:name="Moeda_20_2_20_2_20_21" style:display-name="Moeda 2 2 21" style:family="table-cell" style:parent-style-name="Default" style:data-style-name="N207">
      <style:table-cell-properties fo:padding="0.71mm"/>
    </style:style>
    <style:style style:name="Moeda_20_2_20_2_20_22" style:display-name="Moeda 2 2 22" style:family="table-cell" style:parent-style-name="Default" style:data-style-name="N215">
      <style:table-cell-properties fo:padding="0.71mm"/>
    </style:style>
    <style:style style:name="Moeda_20_2_20_2_20_23" style:display-name="Moeda 2 2 23" style:family="table-cell" style:parent-style-name="Default" style:data-style-name="N215">
      <style:table-cell-properties fo:padding="0.71mm"/>
    </style:style>
    <style:style style:name="Moeda_20_2_20_2_20_24" style:display-name="Moeda 2 2 24" style:family="table-cell" style:parent-style-name="Default" style:data-style-name="N215">
      <style:table-cell-properties fo:padding="0.71mm"/>
    </style:style>
    <style:style style:name="Moeda_20_2_20_2_20_3_20_3" style:display-name="Moeda 2 2 3 3" style:family="table-cell" style:parent-style-name="Default" style:data-style-name="N207">
      <style:table-cell-properties fo:padding="0.71mm"/>
    </style:style>
    <style:style style:name="Moeda_20_2_20_2_20_4_20_3" style:display-name="Moeda 2 2 4 3" style:family="table-cell" style:parent-style-name="Default" style:data-style-name="N207">
      <style:table-cell-properties fo:padding="0.71mm"/>
    </style:style>
    <style:style style:name="Moeda_20_2_20_2_20_5_20_2" style:display-name="Moeda 2 2 5 2" style:family="table-cell" style:parent-style-name="Default" style:data-style-name="N207">
      <style:table-cell-properties fo:padding="0.71mm"/>
    </style:style>
    <style:style style:name="Moeda_20_2_20_2_20_6_20_2" style:display-name="Moeda 2 2 6 2" style:family="table-cell" style:parent-style-name="Default" style:data-style-name="N207">
      <style:table-cell-properties fo:padding="0.71mm"/>
    </style:style>
    <style:style style:name="Moeda_20_2_20_2_20_7_20_2" style:display-name="Moeda 2 2 7 2" style:family="table-cell" style:parent-style-name="Default" style:data-style-name="N207">
      <style:table-cell-properties fo:padding="0.71mm"/>
    </style:style>
    <style:style style:name="Moeda_20_2_20_2_20_8_20_2" style:display-name="Moeda 2 2 8 2" style:family="table-cell" style:parent-style-name="Default" style:data-style-name="N207">
      <style:table-cell-properties fo:padding="0.71mm"/>
    </style:style>
    <style:style style:name="Moeda_20_2_20_2_20_9_20_2" style:display-name="Moeda 2 2 9 2" style:family="table-cell" style:parent-style-name="Default" style:data-style-name="N207">
      <style:table-cell-properties fo:padding="0.71mm"/>
    </style:style>
    <style:style style:name="Moeda_20_2_20_20_20_2" style:display-name="Moeda 2 20 2" style:family="table-cell" style:parent-style-name="Default" style:data-style-name="N215">
      <style:table-cell-properties fo:padding="0.71mm"/>
    </style:style>
    <style:style style:name="Moeda_20_2_20_21" style:display-name="Moeda 2 21" style:family="table-cell" style:parent-style-name="Default" style:data-style-name="N207">
      <style:table-cell-properties fo:padding="0.71mm"/>
    </style:style>
    <style:style style:name="Moeda_20_2_20_22" style:display-name="Moeda 2 22" style:family="table-cell" style:parent-style-name="Default" style:data-style-name="N215">
      <style:table-cell-properties fo:padding="0.71mm"/>
    </style:style>
    <style:style style:name="Moeda_20_2_20_23" style:display-name="Moeda 2 23" style:family="table-cell" style:parent-style-name="Default" style:data-style-name="N208">
      <style:table-cell-properties fo:padding="0.71mm"/>
    </style:style>
    <style:style style:name="Moeda_20_2_20_24" style:display-name="Moeda 2 24" style:family="table-cell" style:parent-style-name="Default" style:data-style-name="N208">
      <style:table-cell-properties fo:padding="0.71mm"/>
    </style:style>
    <style:style style:name="Moeda_20_2_20_25" style:display-name="Moeda 2 25" style:family="table-cell" style:parent-style-name="Default" style:data-style-name="N208">
      <style:table-cell-properties fo:padding="0.71mm"/>
    </style:style>
    <style:style style:name="Moeda_20_2_20_3_20_3" style:display-name="Moeda 2 3 3" style:family="table-cell" style:parent-style-name="Default" style:data-style-name="N215">
      <style:table-cell-properties fo:padding="0.71mm"/>
    </style:style>
    <style:style style:name="Moeda_20_2_20_4_20_3" style:display-name="Moeda 2 4 3" style:family="table-cell" style:parent-style-name="Default" style:data-style-name="N215">
      <style:table-cell-properties fo:padding="0.71mm"/>
    </style:style>
    <style:style style:name="Moeda_20_2_20_5_20_3" style:display-name="Moeda 2 5 3" style:family="table-cell" style:parent-style-name="Default" style:data-style-name="N215">
      <style:table-cell-properties fo:padding="0.71mm"/>
    </style:style>
    <style:style style:name="Moeda_20_2_20_6_20_3" style:display-name="Moeda 2 6 3" style:family="table-cell" style:parent-style-name="Default" style:data-style-name="N215">
      <style:table-cell-properties fo:padding="0.71mm"/>
    </style:style>
    <style:style style:name="Moeda_20_2_20_7_20_3" style:display-name="Moeda 2 7 3" style:family="table-cell" style:parent-style-name="Default" style:data-style-name="N215">
      <style:table-cell-properties fo:padding="0.71mm"/>
    </style:style>
    <style:style style:name="Moeda_20_2_20_8_20_3" style:display-name="Moeda 2 8 3" style:family="table-cell" style:parent-style-name="Default" style:data-style-name="N215">
      <style:table-cell-properties fo:padding="0.71mm"/>
    </style:style>
    <style:style style:name="Moeda_20_2_20_9_20_3" style:display-name="Moeda 2 9 3" style:family="table-cell" style:parent-style-name="Default" style:data-style-name="N215">
      <style:table-cell-properties fo:padding="0.71mm"/>
    </style:style>
    <style:style style:name="Moeda_20_3_20_10" style:display-name="Moeda 3 10" style:family="table-cell" style:parent-style-name="Default" style:data-style-name="N215">
      <style:table-cell-properties fo:padding="0.71mm"/>
    </style:style>
    <style:style style:name="Moeda_20_3_20_2_20_2" style:display-name="Moeda 3 2 2" style:family="table-cell" style:parent-style-name="Default" style:data-style-name="N207">
      <style:table-cell-properties fo:padding="0.71mm"/>
    </style:style>
    <style:style style:name="Moeda_20_3_20_9" style:display-name="Moeda 3 9" style:family="table-cell" style:parent-style-name="Default" style:data-style-name="N207">
      <style:table-cell-properties fo:padding="0.71mm"/>
    </style:style>
    <style:style style:name="Moeda_20_4_20_10_20_2" style:display-name="Moeda 4 10 2" style:family="table-cell" style:parent-style-name="Default" style:data-style-name="N215">
      <style:table-cell-properties fo:padding="0.71mm"/>
    </style:style>
    <style:style style:name="Moeda_20_4_20_11_20_2" style:display-name="Moeda 4 11 2" style:family="table-cell" style:parent-style-name="Default" style:data-style-name="N215">
      <style:table-cell-properties fo:padding="0.71mm"/>
    </style:style>
    <style:style style:name="Moeda_20_4_20_12_20_2" style:display-name="Moeda 4 12 2" style:family="table-cell" style:parent-style-name="Default" style:data-style-name="N215">
      <style:table-cell-properties fo:padding="0.71mm"/>
    </style:style>
    <style:style style:name="Moeda_20_4_20_13_20_2" style:display-name="Moeda 4 13 2" style:family="table-cell" style:parent-style-name="Default" style:data-style-name="N215">
      <style:table-cell-properties fo:padding="0.71mm"/>
    </style:style>
    <style:style style:name="Moeda_20_4_20_14_20_2" style:display-name="Moeda 4 14 2" style:family="table-cell" style:parent-style-name="Default" style:data-style-name="N215">
      <style:table-cell-properties fo:padding="0.71mm"/>
    </style:style>
    <style:style style:name="Moeda_20_4_20_15_20_2" style:display-name="Moeda 4 15 2" style:family="table-cell" style:parent-style-name="Default" style:data-style-name="N215">
      <style:table-cell-properties fo:padding="0.71mm"/>
    </style:style>
    <style:style style:name="Moeda_20_4_20_16_20_2" style:display-name="Moeda 4 16 2" style:family="table-cell" style:parent-style-name="Default" style:data-style-name="N215">
      <style:table-cell-properties fo:padding="0.71mm"/>
    </style:style>
    <style:style style:name="Moeda_20_4_20_17_20_2" style:display-name="Moeda 4 17 2" style:family="table-cell" style:parent-style-name="Default" style:data-style-name="N215">
      <style:table-cell-properties fo:padding="0.71mm"/>
    </style:style>
    <style:style style:name="Moeda_20_4_20_18_20_2" style:display-name="Moeda 4 18 2" style:family="table-cell" style:parent-style-name="Default" style:data-style-name="N215">
      <style:table-cell-properties fo:padding="0.71mm"/>
    </style:style>
    <style:style style:name="Moeda_20_4_20_19_20_2" style:display-name="Moeda 4 19 2" style:family="table-cell" style:parent-style-name="Default" style:data-style-name="N215">
      <style:table-cell-properties fo:padding="0.71mm"/>
    </style:style>
    <style:style style:name="Moeda_20_4_20_2_20_2" style:display-name="Moeda 4 2 2" style:family="table-cell" style:parent-style-name="Default" style:data-style-name="N215">
      <style:table-cell-properties fo:padding="0.71mm"/>
    </style:style>
    <style:style style:name="Moeda_20_4_20_20" style:display-name="Moeda 4 20" style:family="table-cell" style:parent-style-name="Default" style:data-style-name="N207">
      <style:table-cell-properties fo:padding="0.71mm"/>
    </style:style>
    <style:style style:name="Moeda_20_4_20_21" style:display-name="Moeda 4 21" style:family="table-cell" style:parent-style-name="Default" style:data-style-name="N215">
      <style:table-cell-properties fo:padding="0.71mm"/>
    </style:style>
    <style:style style:name="Moeda_20_4_20_3_20_2" style:display-name="Moeda 4 3 2" style:family="table-cell" style:parent-style-name="Default" style:data-style-name="N215">
      <style:table-cell-properties fo:padding="0.71mm"/>
    </style:style>
    <style:style style:name="Moeda_20_4_20_4_20_3" style:display-name="Moeda 4 4 3" style:family="table-cell" style:parent-style-name="Default" style:data-style-name="N215">
      <style:table-cell-properties fo:padding="0.71mm"/>
    </style:style>
    <style:style style:name="Moeda_20_4_20_5_20_3" style:display-name="Moeda 4 5 3" style:family="table-cell" style:parent-style-name="Default" style:data-style-name="N215">
      <style:table-cell-properties fo:padding="0.71mm"/>
    </style:style>
    <style:style style:name="Moeda_20_4_20_6_20_3" style:display-name="Moeda 4 6 3" style:family="table-cell" style:parent-style-name="Default" style:data-style-name="N215">
      <style:table-cell-properties fo:padding="0.71mm"/>
    </style:style>
    <style:style style:name="Moeda_20_4_20_7_20_3" style:display-name="Moeda 4 7 3" style:family="table-cell" style:parent-style-name="Default" style:data-style-name="N215">
      <style:table-cell-properties fo:padding="0.71mm"/>
    </style:style>
    <style:style style:name="Moeda_20_4_20_8_20_3" style:display-name="Moeda 4 8 3" style:family="table-cell" style:parent-style-name="Default" style:data-style-name="N215">
      <style:table-cell-properties fo:padding="0.71mm"/>
    </style:style>
    <style:style style:name="Moeda_20_4_20_9_20_2" style:display-name="Moeda 4 9 2" style:family="table-cell" style:parent-style-name="Default" style:data-style-name="N215">
      <style:table-cell-properties fo:padding="0.71mm"/>
    </style:style>
    <style:style style:name="Moeda_20_5_20_2" style:display-name="Moeda 5 2" style:family="table-cell" style:parent-style-name="Default" style:data-style-name="N207">
      <style:table-cell-properties fo:padding="0.71mm"/>
    </style:style>
    <style:style style:name="Moeda_20__5b_0_5d__20_2_20_10_20_2" style:display-name="Moeda [0] 2 10 2" style:family="table-cell" style:parent-style-name="Default" style:data-style-name="N207">
      <style:table-cell-properties fo:padding="0.71mm"/>
    </style:style>
    <style:style style:name="Moeda_20__5b_0_5d__20_2_20_11_20_2" style:display-name="Moeda [0] 2 11 2" style:family="table-cell" style:parent-style-name="Default" style:data-style-name="N207">
      <style:table-cell-properties fo:padding="0.71mm"/>
    </style:style>
    <style:style style:name="Moeda_20__5b_0_5d__20_2_20_12_20_2" style:display-name="Moeda [0] 2 12 2" style:family="table-cell" style:parent-style-name="Default" style:data-style-name="N207">
      <style:table-cell-properties fo:padding="0.71mm"/>
    </style:style>
    <style:style style:name="Moeda_20__5b_0_5d__20_2_20_13_20_2" style:display-name="Moeda [0] 2 13 2" style:family="table-cell" style:parent-style-name="Default" style:data-style-name="N207">
      <style:table-cell-properties fo:padding="0.71mm"/>
    </style:style>
    <style:style style:name="Moeda_20__5b_0_5d__20_2_20_14_20_2" style:display-name="Moeda [0] 2 14 2" style:family="table-cell" style:parent-style-name="Default" style:data-style-name="N207">
      <style:table-cell-properties fo:padding="0.71mm"/>
    </style:style>
    <style:style style:name="Moeda_20__5b_0_5d__20_2_20_15_20_2" style:display-name="Moeda [0] 2 15 2" style:family="table-cell" style:parent-style-name="Default" style:data-style-name="N207">
      <style:table-cell-properties fo:padding="0.71mm"/>
    </style:style>
    <style:style style:name="Moeda_20__5b_0_5d__20_2_20_16_20_2" style:display-name="Moeda [0] 2 16 2" style:family="table-cell" style:parent-style-name="Default" style:data-style-name="N207">
      <style:table-cell-properties fo:padding="0.71mm"/>
    </style:style>
    <style:style style:name="Moeda_20__5b_0_5d__20_2_20_17_20_2" style:display-name="Moeda [0] 2 17 2" style:family="table-cell" style:parent-style-name="Default" style:data-style-name="N207">
      <style:table-cell-properties fo:padding="0.71mm"/>
    </style:style>
    <style:style style:name="Moeda_20__5b_0_5d__20_2_20_18_20_2" style:display-name="Moeda [0] 2 18 2" style:family="table-cell" style:parent-style-name="Default" style:data-style-name="N207">
      <style:table-cell-properties fo:padding="0.71mm"/>
    </style:style>
    <style:style style:name="Moeda_20__5b_0_5d__20_2_20_19_20_2" style:display-name="Moeda [0] 2 19 2" style:family="table-cell" style:parent-style-name="Default" style:data-style-name="N207">
      <style:table-cell-properties fo:padding="0.71mm"/>
    </style:style>
    <style:style style:name="Moeda_20__5b_0_5d__20_2_20_2_20_2_20_2" style:display-name="Moeda [0] 2 2 2 2" style:family="table-cell" style:parent-style-name="Default" style:data-style-name="N207">
      <style:table-cell-properties fo:padding="0.71mm"/>
    </style:style>
    <style:style style:name="Moeda_20__5b_0_5d__20_2_20_2_20_2_20_3" style:display-name="Moeda [0] 2 2 2 3" style:family="table-cell" style:parent-style-name="Default" style:data-style-name="N207">
      <style:table-cell-properties fo:padding="0.71mm"/>
    </style:style>
    <style:style style:name="Moeda_20__5b_0_5d__20_2_20_2_20_2_20_4" style:display-name="Moeda [0] 2 2 2 4" style:family="table-cell" style:parent-style-name="Default" style:data-style-name="N207">
      <style:table-cell-properties fo:padding="0.71mm"/>
    </style:style>
    <style:style style:name="Moeda_20__5b_0_5d__20_2_20_2_20_3" style:display-name="Moeda [0] 2 2 3" style:family="table-cell" style:parent-style-name="Default" style:data-style-name="N207">
      <style:table-cell-properties fo:padding="0.71mm"/>
    </style:style>
    <style:style style:name="Moeda_20__5b_0_5d__20_2_20_2_20_4" style:display-name="Moeda [0] 2 2 4" style:family="table-cell" style:parent-style-name="Default" style:data-style-name="N207">
      <style:table-cell-properties fo:padding="0.71mm"/>
    </style:style>
    <style:style style:name="Moeda_20__5b_0_5d__20_2_20_2_20_5" style:display-name="Moeda [0] 2 2 5" style:family="table-cell" style:parent-style-name="Default" style:data-style-name="N207">
      <style:table-cell-properties fo:padding="0.71mm"/>
    </style:style>
    <style:style style:name="Moeda_20__5b_0_5d__20_2_20_2_20_6" style:display-name="Moeda [0] 2 2 6" style:family="table-cell" style:parent-style-name="Default" style:data-style-name="N207">
      <style:table-cell-properties fo:padding="0.71mm"/>
    </style:style>
    <style:style style:name="Moeda_20__5b_0_5d__20_2_20_20" style:display-name="Moeda [0] 2 20" style:family="table-cell" style:parent-style-name="Default" style:data-style-name="N207">
      <style:table-cell-properties fo:padding="0.71mm"/>
    </style:style>
    <style:style style:name="Moeda_20__5b_0_5d__20_2_20_21" style:display-name="Moeda [0] 2 21" style:family="table-cell" style:parent-style-name="Default" style:data-style-name="N207">
      <style:table-cell-properties fo:padding="0.71mm"/>
    </style:style>
    <style:style style:name="Moeda_20__5b_0_5d__20_2_20_3_20_2" style:display-name="Moeda [0] 2 3 2" style:family="table-cell" style:parent-style-name="Default" style:data-style-name="N207">
      <style:table-cell-properties fo:padding="0.71mm"/>
    </style:style>
    <style:style style:name="Moeda_20__5b_0_5d__20_2_20_4_20_2" style:display-name="Moeda [0] 2 4 2" style:family="table-cell" style:parent-style-name="Default" style:data-style-name="N207">
      <style:table-cell-properties fo:padding="0.71mm"/>
    </style:style>
    <style:style style:name="Moeda_20__5b_0_5d__20_2_20_5_20_2" style:display-name="Moeda [0] 2 5 2" style:family="table-cell" style:parent-style-name="Default" style:data-style-name="N207">
      <style:table-cell-properties fo:padding="0.71mm"/>
    </style:style>
    <style:style style:name="Moeda_20__5b_0_5d__20_2_20_6_20_2" style:display-name="Moeda [0] 2 6 2" style:family="table-cell" style:parent-style-name="Default" style:data-style-name="N207">
      <style:table-cell-properties fo:padding="0.71mm"/>
    </style:style>
    <style:style style:name="Moeda_20__5b_0_5d__20_2_20_7_20_2" style:display-name="Moeda [0] 2 7 2" style:family="table-cell" style:parent-style-name="Default" style:data-style-name="N207">
      <style:table-cell-properties fo:padding="0.71mm"/>
    </style:style>
    <style:style style:name="Moeda_20__5b_0_5d__20_2_20_8_20_2" style:display-name="Moeda [0] 2 8 2" style:family="table-cell" style:parent-style-name="Default" style:data-style-name="N207">
      <style:table-cell-properties fo:padding="0.71mm"/>
    </style:style>
    <style:style style:name="Moeda_20__5b_0_5d__20_2_20_9_20_2" style:display-name="Moeda [0] 2 9 2" style:family="table-cell" style:parent-style-name="Default" style:data-style-name="N207">
      <style:table-cell-properties fo:padding="0.71mm"/>
    </style:style>
    <style:style style:name="Moeda_20__5b_0_5d__20_3_20_2" style:display-name="Moeda [0] 3 2" style:family="table-cell" style:parent-style-name="Default" style:data-style-name="N207">
      <style:table-cell-properties fo:padding="0.71mm"/>
    </style:style>
    <style:style style:name="Neutra_20_10_20_2" style:display-name="Neutra 10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1_20_2" style:display-name="Neutra 11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2_20_2" style:display-name="Neutra 12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3_20_2" style:display-name="Neutra 13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4_20_2" style:display-name="Neutra 1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5_20_2" style:display-name="Neutra 1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6_20_2" style:display-name="Neutra 16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7_20_2" style:display-name="Neutra 17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8_20_2" style:display-name="Neutra 18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19_20_2" style:display-name="Neutra 19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4" style:display-name="Neutra 2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0" style:display-name="Neutra 20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_20_3_20_3" style:display-name="Neutra 3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_20_2" style:display-name="Neutra 4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5_20_2" style:display-name="Neutra 5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6_20_2" style:display-name="Neutra 6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7_20_2" style:display-name="Neutra 7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8_20_2" style:display-name="Neutra 8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9_20_2" style:display-name="Neutra 9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13_20_20" style:display-name="Normal 1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0" style:display-name="Normal 2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3" style:display-name="Normal 2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0" style:display-name="Normal 2 3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7_20_2" style:display-name="Normal 3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8_20_2" style:display-name="Normal 3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19_20_2" style:display-name="Normal 3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1_20_2" style:display-name="Normal 3 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2_20_2" style:display-name="Normal 3 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3_20_2" style:display-name="Normal 3 2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4_20_2" style:display-name="Normal 3 2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5_20_2" style:display-name="Normal 3 2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6_20_2" style:display-name="Normal 3 2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7_20_2" style:display-name="Normal 3 2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8_20_2" style:display-name="Normal 3 2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19_20_2" style:display-name="Normal 3 2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_20_3" style:display-name="Normal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20" style:display-name="Normal 3 2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0_20_2" style:display-name="Normal 3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1" style:display-name="Normal 3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_20_3" style:display-name="Normal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3_20_2" style:display-name="Normal 4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4_20_2" style:display-name="Normal 4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5_20_2" style:display-name="Normal 4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6_20_2" style:display-name="Normal 4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7_20_2" style:display-name="Normal 4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8_20_2" style:display-name="Normal 4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19_20_2" style:display-name="Normal 4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0" style:display-name="Normal 4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4_20_3" style:display-name="Normal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10_20_2" style:display-name="Nota 10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1_20_2" style:display-name="Nota 11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2_20_2" style:display-name="Nota 12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3_20_2" style:display-name="Nota 1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4_20_2" style:display-name="Nota 1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5_20_2" style:display-name="Nota 1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6_20_2" style:display-name="Nota 16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7_20_2" style:display-name="Nota 17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8_20_2" style:display-name="Nota 18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19_20_2" style:display-name="Nota 19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_20_24" style:display-name="Nota 2 2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20_20_2" style:display-name="Nota 20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5_20_2" style:display-name="Nota 5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6_20_2" style:display-name="Nota 6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7_20_2" style:display-name="Nota 7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8_20_2" style:display-name="Nota 8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Nota_20_9_20_2" style:display-name="Nota 9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Porcentagem_20_2_20_10_20_2" style:display-name="Porcentagem 2 10 2" style:family="table-cell" style:parent-style-name="Default" style:data-style-name="N10">
      <style:table-cell-properties fo:padding="0.71mm"/>
    </style:style>
    <style:style style:name="Porcentagem_20_2_20_11_20_2" style:display-name="Porcentagem 2 11 2" style:family="table-cell" style:parent-style-name="Default" style:data-style-name="N10">
      <style:table-cell-properties fo:padding="0.71mm"/>
    </style:style>
    <style:style style:name="Porcentagem_20_2_20_12_20_2" style:display-name="Porcentagem 2 12 2" style:family="table-cell" style:parent-style-name="Default" style:data-style-name="N10">
      <style:table-cell-properties fo:padding="0.71mm"/>
    </style:style>
    <style:style style:name="Porcentagem_20_2_20_13_20_2" style:display-name="Porcentagem 2 13 2" style:family="table-cell" style:parent-style-name="Default" style:data-style-name="N10">
      <style:table-cell-properties fo:padding="0.71mm"/>
    </style:style>
    <style:style style:name="Porcentagem_20_2_20_14_20_2" style:display-name="Porcentagem 2 14 2" style:family="table-cell" style:parent-style-name="Default" style:data-style-name="N10">
      <style:table-cell-properties fo:padding="0.71mm"/>
    </style:style>
    <style:style style:name="Porcentagem_20_2_20_15_20_2" style:display-name="Porcentagem 2 15 2" style:family="table-cell" style:parent-style-name="Default" style:data-style-name="N10">
      <style:table-cell-properties fo:padding="0.71mm"/>
    </style:style>
    <style:style style:name="Porcentagem_20_2_20_16_20_2" style:display-name="Porcentagem 2 16 2" style:family="table-cell" style:parent-style-name="Default" style:data-style-name="N10">
      <style:table-cell-properties fo:padding="0.71mm"/>
    </style:style>
    <style:style style:name="Porcentagem_20_2_20_17_20_2" style:display-name="Porcentagem 2 17 2" style:family="table-cell" style:parent-style-name="Default" style:data-style-name="N10">
      <style:table-cell-properties fo:padding="0.71mm"/>
    </style:style>
    <style:style style:name="Porcentagem_20_2_20_18_20_2" style:display-name="Porcentagem 2 18 2" style:family="table-cell" style:parent-style-name="Default" style:data-style-name="N10">
      <style:table-cell-properties fo:padding="0.71mm"/>
    </style:style>
    <style:style style:name="Porcentagem_20_2_20_19_20_2" style:display-name="Porcentagem 2 19 2" style:family="table-cell" style:parent-style-name="Default" style:data-style-name="N10">
      <style:table-cell-properties fo:padding="0.71mm"/>
    </style:style>
    <style:style style:name="Porcentagem_20_2_20_2_20_10_20_2" style:display-name="Porcentagem 2 2 10 2" style:family="table-cell" style:parent-style-name="Default" style:data-style-name="N207">
      <style:table-cell-properties fo:padding="0.71mm"/>
    </style:style>
    <style:style style:name="Porcentagem_20_2_20_2_20_11_20_2" style:display-name="Porcentagem 2 2 11 2" style:family="table-cell" style:parent-style-name="Default" style:data-style-name="N207">
      <style:table-cell-properties fo:padding="0.71mm"/>
    </style:style>
    <style:style style:name="Porcentagem_20_2_20_2_20_12_20_2" style:display-name="Porcentagem 2 2 12 2" style:family="table-cell" style:parent-style-name="Default" style:data-style-name="N207">
      <style:table-cell-properties fo:padding="0.71mm"/>
    </style:style>
    <style:style style:name="Porcentagem_20_2_20_2_20_13_20_2" style:display-name="Porcentagem 2 2 13 2" style:family="table-cell" style:parent-style-name="Default" style:data-style-name="N207">
      <style:table-cell-properties fo:padding="0.71mm"/>
    </style:style>
    <style:style style:name="Porcentagem_20_2_20_2_20_14_20_2" style:display-name="Porcentagem 2 2 14 2" style:family="table-cell" style:parent-style-name="Default" style:data-style-name="N207">
      <style:table-cell-properties fo:padding="0.71mm"/>
    </style:style>
    <style:style style:name="Porcentagem_20_2_20_2_20_15_20_2" style:display-name="Porcentagem 2 2 15 2" style:family="table-cell" style:parent-style-name="Default" style:data-style-name="N207">
      <style:table-cell-properties fo:padding="0.71mm"/>
    </style:style>
    <style:style style:name="Porcentagem_20_2_20_2_20_16_20_2" style:display-name="Porcentagem 2 2 16 2" style:family="table-cell" style:parent-style-name="Default" style:data-style-name="N207">
      <style:table-cell-properties fo:padding="0.71mm"/>
    </style:style>
    <style:style style:name="Porcentagem_20_2_20_2_20_17_20_2" style:display-name="Porcentagem 2 2 17 2" style:family="table-cell" style:parent-style-name="Default" style:data-style-name="N207">
      <style:table-cell-properties fo:padding="0.71mm"/>
    </style:style>
    <style:style style:name="Porcentagem_20_2_20_2_20_18_20_2" style:display-name="Porcentagem 2 2 18 2" style:family="table-cell" style:parent-style-name="Default" style:data-style-name="N207">
      <style:table-cell-properties fo:padding="0.71mm"/>
    </style:style>
    <style:style style:name="Porcentagem_20_2_20_2_20_19_20_2" style:display-name="Porcentagem 2 2 19 2" style:family="table-cell" style:parent-style-name="Default" style:data-style-name="N207">
      <style:table-cell-properties fo:padding="0.71mm"/>
    </style:style>
    <style:style style:name="Porcentagem_20_2_20_2_20_2_20_3" style:display-name="Porcentagem 2 2 2 3" style:family="table-cell" style:parent-style-name="Default" style:data-style-name="N207">
      <style:table-cell-properties fo:padding="0.71mm"/>
    </style:style>
    <style:style style:name="Porcentagem_20_2_20_2_20_20" style:display-name="Porcentagem 2 2 20" style:family="table-cell" style:parent-style-name="Default" style:data-style-name="N207">
      <style:table-cell-properties fo:padding="0.71mm"/>
    </style:style>
    <style:style style:name="Porcentagem_20_2_20_2_20_3_20_2" style:display-name="Porcentagem 2 2 3 2" style:family="table-cell" style:parent-style-name="Default" style:data-style-name="N207">
      <style:table-cell-properties fo:padding="0.71mm"/>
    </style:style>
    <style:style style:name="Porcentagem_20_2_20_2_20_4_20_2" style:display-name="Porcentagem 2 2 4 2" style:family="table-cell" style:parent-style-name="Default" style:data-style-name="N207">
      <style:table-cell-properties fo:padding="0.71mm"/>
    </style:style>
    <style:style style:name="Porcentagem_20_2_20_2_20_5_20_2" style:display-name="Porcentagem 2 2 5 2" style:family="table-cell" style:parent-style-name="Default" style:data-style-name="N207">
      <style:table-cell-properties fo:padding="0.71mm"/>
    </style:style>
    <style:style style:name="Porcentagem_20_2_20_2_20_6_20_2" style:display-name="Porcentagem 2 2 6 2" style:family="table-cell" style:parent-style-name="Default" style:data-style-name="N207">
      <style:table-cell-properties fo:padding="0.71mm"/>
    </style:style>
    <style:style style:name="Porcentagem_20_2_20_2_20_7_20_2" style:display-name="Porcentagem 2 2 7 2" style:family="table-cell" style:parent-style-name="Default" style:data-style-name="N207">
      <style:table-cell-properties fo:padding="0.71mm"/>
    </style:style>
    <style:style style:name="Porcentagem_20_2_20_2_20_8_20_2" style:display-name="Porcentagem 2 2 8 2" style:family="table-cell" style:parent-style-name="Default" style:data-style-name="N207">
      <style:table-cell-properties fo:padding="0.71mm"/>
    </style:style>
    <style:style style:name="Porcentagem_20_2_20_2_20_9_20_2" style:display-name="Porcentagem 2 2 9 2" style:family="table-cell" style:parent-style-name="Default" style:data-style-name="N207">
      <style:table-cell-properties fo:padding="0.71mm"/>
    </style:style>
    <style:style style:name="Porcentagem_20_2_20_20_20_2" style:display-name="Porcentagem 2 20 2" style:family="table-cell" style:parent-style-name="Default" style:data-style-name="N10">
      <style:table-cell-properties fo:padding="0.71mm"/>
    </style:style>
    <style:style style:name="Porcentagem_20_2_20_21" style:display-name="Porcentagem 2 21" style:family="table-cell" style:parent-style-name="Default" style:data-style-name="N207">
      <style:table-cell-properties fo:padding="0.71mm"/>
    </style:style>
    <style:style style:name="Porcentagem_20_2_20_22" style:display-name="Porcentagem 2 22" style:family="table-cell" style:parent-style-name="Default" style:data-style-name="N10">
      <style:table-cell-properties fo:padding="0.71mm"/>
    </style:style>
    <style:style style:name="Porcentagem_20_2_20_3_20_3" style:display-name="Porcentagem 2 3 3" style:family="table-cell" style:parent-style-name="Default" style:data-style-name="N10">
      <style:table-cell-properties fo:padding="0.71mm"/>
    </style:style>
    <style:style style:name="Porcentagem_20_2_20_4_20_3" style:display-name="Porcentagem 2 4 3" style:family="table-cell" style:parent-style-name="Default" style:data-style-name="N10">
      <style:table-cell-properties fo:padding="0.71mm"/>
    </style:style>
    <style:style style:name="Porcentagem_20_2_20_5_20_2" style:display-name="Porcentagem 2 5 2" style:family="table-cell" style:parent-style-name="Default" style:data-style-name="N10">
      <style:table-cell-properties fo:padding="0.71mm"/>
    </style:style>
    <style:style style:name="Porcentagem_20_2_20_6_20_2" style:display-name="Porcentagem 2 6 2" style:family="table-cell" style:parent-style-name="Default" style:data-style-name="N10">
      <style:table-cell-properties fo:padding="0.71mm"/>
    </style:style>
    <style:style style:name="Porcentagem_20_2_20_7_20_2" style:display-name="Porcentagem 2 7 2" style:family="table-cell" style:parent-style-name="Default" style:data-style-name="N10">
      <style:table-cell-properties fo:padding="0.71mm"/>
    </style:style>
    <style:style style:name="Porcentagem_20_2_20_8_20_2" style:display-name="Porcentagem 2 8 2" style:family="table-cell" style:parent-style-name="Default" style:data-style-name="N10">
      <style:table-cell-properties fo:padding="0.71mm"/>
    </style:style>
    <style:style style:name="Porcentagem_20_2_20_9_20_2" style:display-name="Porcentagem 2 9 2" style:family="table-cell" style:parent-style-name="Default" style:data-style-name="N10">
      <style:table-cell-properties fo:padding="0.71mm"/>
    </style:style>
    <style:style style:name="Porcentagem_20_3_20_2" style:display-name="Porcentagem 3 2" style:family="table-cell" style:parent-style-name="Default" style:data-style-name="N207">
      <style:table-cell-properties fo:padding="0.71mm"/>
    </style:style>
    <style:style style:name="Porcentagem_20_4" style:display-name="Porcentagem 4" style:family="table-cell" style:parent-style-name="Default" style:data-style-name="N10">
      <style:table-cell-properties fo:padding="0.71mm"/>
    </style:style>
    <style:style style:name="Saída_20_10_20_2" style:display-name="Saída 10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1_20_2" style:display-name="Saída 11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2_20_2" style:display-name="Saída 12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3_20_2" style:display-name="Saída 13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4_20_2" style:display-name="Saída 1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5_20_2" style:display-name="Saída 1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6_20_2" style:display-name="Saída 16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7_20_2" style:display-name="Saída 17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8_20_2" style:display-name="Saída 18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19_20_2" style:display-name="Saída 19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4" style:display-name="Saída 2 2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0" style:display-name="Saída 20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5_20_2" style:display-name="Saída 5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6_20_2" style:display-name="Saída 6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7_20_2" style:display-name="Saída 7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8_20_2" style:display-name="Saída 8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9_20_2" style:display-name="Saída 9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_20_5" style:display-name="Separador de milhares 2 5" style:family="table-cell" style:parent-style-name="Default" style:data-style-name="N207">
      <style:table-cell-properties fo:padding="0.71mm"/>
    </style:style>
    <style:style style:name="Separador_20_de_20_milhares_20_3_20_10_20_2" style:display-name="Separador de milhares 3 10 2" style:family="table-cell" style:parent-style-name="Default" style:data-style-name="N0">
      <style:table-cell-properties fo:padding="0.71mm"/>
    </style:style>
    <style:style style:name="Separador_20_de_20_milhares_20_3_20_11_20_2" style:display-name="Separador de milhares 3 11 2" style:family="table-cell" style:parent-style-name="Default" style:data-style-name="N0">
      <style:table-cell-properties fo:padding="0.71mm"/>
    </style:style>
    <style:style style:name="Separador_20_de_20_milhares_20_3_20_12_20_2" style:display-name="Separador de milhares 3 12 2" style:family="table-cell" style:parent-style-name="Default" style:data-style-name="N0">
      <style:table-cell-properties fo:padding="0.71mm"/>
    </style:style>
    <style:style style:name="Separador_20_de_20_milhares_20_3_20_13_20_2" style:display-name="Separador de milhares 3 13 2" style:family="table-cell" style:parent-style-name="Default" style:data-style-name="N0">
      <style:table-cell-properties fo:padding="0.71mm"/>
    </style:style>
    <style:style style:name="Separador_20_de_20_milhares_20_3_20_14_20_2" style:display-name="Separador de milhares 3 14 2" style:family="table-cell" style:parent-style-name="Default" style:data-style-name="N0">
      <style:table-cell-properties fo:padding="0.71mm"/>
    </style:style>
    <style:style style:name="Separador_20_de_20_milhares_20_3_20_15_20_2" style:display-name="Separador de milhares 3 15 2" style:family="table-cell" style:parent-style-name="Default" style:data-style-name="N0">
      <style:table-cell-properties fo:padding="0.71mm"/>
    </style:style>
    <style:style style:name="Separador_20_de_20_milhares_20_3_20_16_20_2" style:display-name="Separador de milhares 3 16 2" style:family="table-cell" style:parent-style-name="Default" style:data-style-name="N0">
      <style:table-cell-properties fo:padding="0.71mm"/>
    </style:style>
    <style:style style:name="Separador_20_de_20_milhares_20_3_20_17_20_2" style:display-name="Separador de milhares 3 17 2" style:family="table-cell" style:parent-style-name="Default" style:data-style-name="N0">
      <style:table-cell-properties fo:padding="0.71mm"/>
    </style:style>
    <style:style style:name="Separador_20_de_20_milhares_20_3_20_18_20_2" style:display-name="Separador de milhares 3 18 2" style:family="table-cell" style:parent-style-name="Default" style:data-style-name="N0">
      <style:table-cell-properties fo:padding="0.71mm"/>
    </style:style>
    <style:style style:name="Separador_20_de_20_milhares_20_3_20_19_20_2" style:display-name="Separador de milhares 3 19 2" style:family="table-cell" style:parent-style-name="Default" style:data-style-name="N0">
      <style:table-cell-properties fo:padding="0.71mm"/>
    </style:style>
    <style:style style:name="Separador_20_de_20_milhares_20_3_20_2_20_3" style:display-name="Separador de milhares 3 2 3" style:family="table-cell" style:parent-style-name="Default" style:data-style-name="N0">
      <style:table-cell-properties fo:padding="0.71mm"/>
    </style:style>
    <style:style style:name="Separador_20_de_20_milhares_20_3_20_20" style:display-name="Separador de milhares 3 20" style:family="table-cell" style:parent-style-name="Default" style:data-style-name="N0">
      <style:table-cell-properties fo:padding="0.71mm"/>
    </style:style>
    <style:style style:name="Separador_20_de_20_milhares_20_3_20_3_20_2" style:display-name="Separador de milhares 3 3 2" style:family="table-cell" style:parent-style-name="Default" style:data-style-name="N0">
      <style:table-cell-properties fo:padding="0.71mm"/>
    </style:style>
    <style:style style:name="Separador_20_de_20_milhares_20_3_20_4_20_3" style:display-name="Separador de milhares 3 4 3" style:family="table-cell" style:parent-style-name="Default" style:data-style-name="N0">
      <style:table-cell-properties fo:padding="0.71mm"/>
    </style:style>
    <style:style style:name="Separador_20_de_20_milhares_20_3_20_5_20_3" style:display-name="Separador de milhares 3 5 3" style:family="table-cell" style:parent-style-name="Default" style:data-style-name="N0">
      <style:table-cell-properties fo:padding="0.71mm"/>
    </style:style>
    <style:style style:name="Separador_20_de_20_milhares_20_3_20_6_20_3" style:display-name="Separador de milhares 3 6 3" style:family="table-cell" style:parent-style-name="Default" style:data-style-name="N0">
      <style:table-cell-properties fo:padding="0.71mm"/>
    </style:style>
    <style:style style:name="Separador_20_de_20_milhares_20_3_20_7_20_2" style:display-name="Separador de milhares 3 7 2" style:family="table-cell" style:parent-style-name="Default" style:data-style-name="N0">
      <style:table-cell-properties fo:padding="0.71mm"/>
    </style:style>
    <style:style style:name="Separador_20_de_20_milhares_20_3_20_8_20_2" style:display-name="Separador de milhares 3 8 2" style:family="table-cell" style:parent-style-name="Default" style:data-style-name="N0">
      <style:table-cell-properties fo:padding="0.71mm"/>
    </style:style>
    <style:style style:name="Separador_20_de_20_milhares_20_3_20_9_20_2" style:display-name="Separador de milhares 3 9 2" style:family="table-cell" style:parent-style-name="Default" style:data-style-name="N0">
      <style:table-cell-properties fo:padding="0.71mm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0_20_2" style:display-name="Texto de Aviso 10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1_20_2" style:display-name="Texto de Aviso 11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2_20_2" style:display-name="Texto de Aviso 12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3_20_2" style:display-name="Texto de Aviso 13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4_20_2" style:display-name="Texto de Aviso 14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5_20_2" style:display-name="Texto de Aviso 15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6_20_2" style:display-name="Texto de Aviso 16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7_20_2" style:display-name="Texto de Aviso 17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8_20_2" style:display-name="Texto de Aviso 18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19_20_2" style:display-name="Texto de Aviso 19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4" style:display-name="Texto de Aviso 2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0" style:display-name="Texto de Aviso 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3_20_3" style:display-name="Texto de Aviso 3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_20_2" style:display-name="Texto de Aviso 4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5_20_2" style:display-name="Texto de Aviso 5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6_20_2" style:display-name="Texto de Aviso 6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7_20_2" style:display-name="Texto de Aviso 7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8_20_2" style:display-name="Texto de Aviso 8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9_20_2" style:display-name="Texto de Aviso 9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10_20_2" style:display-name="Texto Explicativo 10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1_20_2" style:display-name="Texto Explicativo 11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2_20_2" style:display-name="Texto Explicativo 12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3_20_2" style:display-name="Texto Explicativo 13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4_20_2" style:display-name="Texto Explicativo 14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5_20_2" style:display-name="Texto Explicativo 15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6_20_2" style:display-name="Texto Explicativo 16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7_20_2" style:display-name="Texto Explicativo 17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8_20_2" style:display-name="Texto Explicativo 18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19_20_2" style:display-name="Texto Explicativo 19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4" style:display-name="Texto Explicativo 2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0" style:display-name="Texto Explicativo 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Explicativo_20_3_20_3" style:display-name="Texto Explicativo 3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_20_2" style:display-name="Texto Explicativo 4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5_20_2" style:display-name="Texto Explicativo 5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6_20_2" style:display-name="Texto Explicativo 6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7_20_2" style:display-name="Texto Explicativo 7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8_20_2" style:display-name="Texto Explicativo 8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9_20_2" style:display-name="Texto Explicativo 9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_20_10_20_2" style:display-name="Total 10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1_20_2" style:display-name="Total 11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2_20_2" style:display-name="Total 12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3_20_2" style:display-name="Total 13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4_20_2" style:display-name="Total 1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5_20_2" style:display-name="Total 1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6_20_2" style:display-name="Total 1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7_20_2" style:display-name="Total 17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8_20_2" style:display-name="Total 18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19_20_2" style:display-name="Total 19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4" style:display-name="Total 2 2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0" style:display-name="Total 20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otal_20_3_20_3" style:display-name="Total 3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5_20_2" style:display-name="Total 5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6_20_2" style:display-name="Total 6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7_20_2" style:display-name="Total 7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8_20_2" style:display-name="Total 8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9_20_2" style:display-name="Total 9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0_20_2" style:display-name="Título 1 10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1_20_2" style:display-name="Título 1 1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2_20_2" style:display-name="Título 1 12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3_20_2" style:display-name="Título 1 13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4_20_2" style:display-name="Título 1 14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5_20_2" style:display-name="Título 1 15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6_20_2" style:display-name="Título 1 16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7_20_2" style:display-name="Título 1 17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8_20_2" style:display-name="Título 1 18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9_20_2" style:display-name="Título 1 19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4" style:display-name="Título 1 2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0" style:display-name="Título 1 20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3_20_3" style:display-name="Título 1 3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_20_2" style:display-name="Título 1 4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5_20_2" style:display-name="Título 1 5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6_20_2" style:display-name="Título 1 6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7_20_2" style:display-name="Título 1 7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8_20_2" style:display-name="Título 1 8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9_20_2" style:display-name="Título 1 9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_20_2" style:display-name="Título 10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1_20_2" style:display-name="Título 11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2_20_2" style:display-name="Título 1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3_20_2" style:display-name="Título 1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4_20_2" style:display-name="Título 1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5_20_2" style:display-name="Título 1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6_20_2" style:display-name="Título 1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7_20_2" style:display-name="Título 1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8_20_2" style:display-name="Título 1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19_20_2" style:display-name="Título 19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_20_10_20_2" style:display-name="Título 2 10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1_20_2" style:display-name="Título 2 11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2_20_2" style:display-name="Título 2 1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3_20_2" style:display-name="Título 2 13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4_20_2" style:display-name="Título 2 14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5_20_2" style:display-name="Título 2 15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6_20_2" style:display-name="Título 2 16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7_20_2" style:display-name="Título 2 17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8_20_2" style:display-name="Título 2 18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19_20_2" style:display-name="Título 2 19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4" style:display-name="Título 2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0" style:display-name="Título 2 20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2_20_3_20_3" style:display-name="Título 2 3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_20_2" style:display-name="Título 2 4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5_20_2" style:display-name="Título 2 5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6_20_2" style:display-name="Título 2 6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7_20_2" style:display-name="Título 2 7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8_20_2" style:display-name="Título 2 8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9_20_2" style:display-name="Título 2 9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0_20_2" style:display-name="Título 20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1_20_2" style:display-name="Título 21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2_20_2" style:display-name="Título 2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23_20_2" style:display-name="Título 2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3_20_10_20_2" style:display-name="Título 3 10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1_20_2" style:display-name="Título 3 11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2_20_2" style:display-name="Título 3 12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3_20_2" style:display-name="Título 3 1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4_20_2" style:display-name="Título 3 14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5_20_2" style:display-name="Título 3 15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6_20_2" style:display-name="Título 3 16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7_20_2" style:display-name="Título 3 17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8_20_2" style:display-name="Título 3 18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19_20_2" style:display-name="Título 3 19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4" style:display-name="Título 3 2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0" style:display-name="Título 3 20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3_20_3_20_3" style:display-name="Título 3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_20_2" style:display-name="Título 3 4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5_20_2" style:display-name="Título 3 5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6_20_2" style:display-name="Título 3 6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7_20_2" style:display-name="Título 3 7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8_20_2" style:display-name="Título 3 8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9_20_2" style:display-name="Título 3 9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0_20_2" style:display-name="Título 4 10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1_20_2" style:display-name="Título 4 11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2_20_2" style:display-name="Título 4 12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3_20_2" style:display-name="Título 4 13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4_20_2" style:display-name="Título 4 1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5_20_2" style:display-name="Título 4 1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6_20_2" style:display-name="Título 4 1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7_20_2" style:display-name="Título 4 1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8_20_2" style:display-name="Título 4 1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19_20_2" style:display-name="Título 4 19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4" style:display-name="Título 4 2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0" style:display-name="Título 4 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4_20_3_20_3" style:display-name="Título 4 3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_20_2" style:display-name="Título 4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5_20_2" style:display-name="Título 4 5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6_20_2" style:display-name="Título 4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7_20_2" style:display-name="Título 4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8_20_2" style:display-name="Título 4 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9_20_2" style:display-name="Título 4 9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7_20_2" style:display-name="Título 7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8_20_2" style:display-name="Título 8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ítulo_20_9_20_2" style:display-name="Título 9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Vírgula_20_2_20_10_20_2" style:display-name="Vírgula 2 10 2" style:family="table-cell" style:parent-style-name="Default" style:data-style-name="N207">
      <style:table-cell-properties fo:padding="0.71mm"/>
    </style:style>
    <style:style style:name="Vírgula_20_2_20_11_20_2" style:display-name="Vírgula 2 11 2" style:family="table-cell" style:parent-style-name="Default" style:data-style-name="N207">
      <style:table-cell-properties fo:padding="0.71mm"/>
    </style:style>
    <style:style style:name="Vírgula_20_2_20_12_20_2" style:display-name="Vírgula 2 12 2" style:family="table-cell" style:parent-style-name="Default" style:data-style-name="N207">
      <style:table-cell-properties fo:padding="0.71mm"/>
    </style:style>
    <style:style style:name="Vírgula_20_2_20_13_20_2" style:display-name="Vírgula 2 13 2" style:family="table-cell" style:parent-style-name="Default" style:data-style-name="N207">
      <style:table-cell-properties fo:padding="0.71mm"/>
    </style:style>
    <style:style style:name="Vírgula_20_2_20_14_20_2" style:display-name="Vírgula 2 14 2" style:family="table-cell" style:parent-style-name="Default" style:data-style-name="N207">
      <style:table-cell-properties fo:padding="0.71mm"/>
    </style:style>
    <style:style style:name="Vírgula_20_2_20_15_20_2" style:display-name="Vírgula 2 15 2" style:family="table-cell" style:parent-style-name="Default" style:data-style-name="N207">
      <style:table-cell-properties fo:padding="0.71mm"/>
    </style:style>
    <style:style style:name="Vírgula_20_2_20_16_20_2" style:display-name="Vírgula 2 16 2" style:family="table-cell" style:parent-style-name="Default" style:data-style-name="N207">
      <style:table-cell-properties fo:padding="0.71mm"/>
    </style:style>
    <style:style style:name="Vírgula_20_2_20_17_20_2" style:display-name="Vírgula 2 17 2" style:family="table-cell" style:parent-style-name="Default" style:data-style-name="N207">
      <style:table-cell-properties fo:padding="0.71mm"/>
    </style:style>
    <style:style style:name="Vírgula_20_2_20_18_20_2" style:display-name="Vírgula 2 18 2" style:family="table-cell" style:parent-style-name="Default" style:data-style-name="N207">
      <style:table-cell-properties fo:padding="0.71mm"/>
    </style:style>
    <style:style style:name="Vírgula_20_2_20_19_20_2" style:display-name="Vírgula 2 19 2" style:family="table-cell" style:parent-style-name="Default" style:data-style-name="N207">
      <style:table-cell-properties fo:padding="0.71mm"/>
    </style:style>
    <style:style style:name="Vírgula_20_2_20_2_20_3" style:display-name="Vírgula 2 2 3" style:family="table-cell" style:parent-style-name="Default" style:data-style-name="N207">
      <style:table-cell-properties fo:padding="0.71mm"/>
    </style:style>
    <style:style style:name="Vírgula_20_2_20_20" style:display-name="Vírgula 2 20" style:family="table-cell" style:parent-style-name="Default" style:data-style-name="N207">
      <style:table-cell-properties fo:padding="0.71mm"/>
    </style:style>
    <style:style style:name="Vírgula_20_2_20_21" style:display-name="Vírgula 2 21" style:family="table-cell" style:parent-style-name="Default" style:data-style-name="N207">
      <style:table-cell-properties fo:padding="0.71mm"/>
    </style:style>
    <style:style style:name="Vírgula_20_2_20_3_20_2" style:display-name="Vírgula 2 3 2" style:family="table-cell" style:parent-style-name="Default" style:data-style-name="N207">
      <style:table-cell-properties fo:padding="0.71mm"/>
    </style:style>
    <style:style style:name="Vírgula_20_2_20_4_20_2" style:display-name="Vírgula 2 4 2" style:family="table-cell" style:parent-style-name="Default" style:data-style-name="N207">
      <style:table-cell-properties fo:padding="0.71mm"/>
    </style:style>
    <style:style style:name="Vírgula_20_2_20_5_20_2" style:display-name="Vírgula 2 5 2" style:family="table-cell" style:parent-style-name="Default" style:data-style-name="N207">
      <style:table-cell-properties fo:padding="0.71mm"/>
    </style:style>
    <style:style style:name="Vírgula_20_2_20_6_20_2" style:display-name="Vírgula 2 6 2" style:family="table-cell" style:parent-style-name="Default" style:data-style-name="N207">
      <style:table-cell-properties fo:padding="0.71mm"/>
    </style:style>
    <style:style style:name="Vírgula_20_2_20_7_20_2" style:display-name="Vírgula 2 7 2" style:family="table-cell" style:parent-style-name="Default" style:data-style-name="N207">
      <style:table-cell-properties fo:padding="0.71mm"/>
    </style:style>
    <style:style style:name="Vírgula_20_2_20_8_20_2" style:display-name="Vírgula 2 8 2" style:family="table-cell" style:parent-style-name="Default" style:data-style-name="N207">
      <style:table-cell-properties fo:padding="0.71mm"/>
    </style:style>
    <style:style style:name="Vírgula_20_2_20_9_20_2" style:display-name="Vírgula 2 9 2" style:family="table-cell" style:parent-style-name="Default" style:data-style-name="N207">
      <style:table-cell-properties fo:padding="0.71mm"/>
    </style:style>
    <style:style style:name="Vírgula_20_3" style:display-name="Vírgula 3" style:family="table-cell" style:parent-style-name="Default" style:data-style-name="N207">
      <style:table-cell-properties fo:padding="0.71mm"/>
    </style:style>
    <style:style style:name="Vírgula_20_4" style:display-name="Vírgula 4" style:family="table-cell" style:parent-style-name="Default" style:data-style-name="N21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Ênfase1_20_10_20_2" style:display-name="Ênfase1 10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1_20_2" style:display-name="Ênfase1 1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2_20_2" style:display-name="Ênfase1 1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3_20_2" style:display-name="Ênfase1 13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4_20_2" style:display-name="Ênfase1 14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5_20_2" style:display-name="Ênfase1 1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6_20_2" style:display-name="Ênfase1 16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7_20_2" style:display-name="Ênfase1 17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8_20_2" style:display-name="Ênfase1 18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19_20_2" style:display-name="Ênfase1 19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_20_2" style:display-name="Ênfase1 2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_20_3" style:display-name="Ênfase1 2 2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_20_4" style:display-name="Ênfase1 2 2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_20_2" style:display-name="Ênfase1 2 3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_20_3" style:display-name="Ênfase1 2 3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3_20_4" style:display-name="Ênfase1 2 3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4" style:display-name="Ênfase1 2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5" style:display-name="Ênfase1 2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6" style:display-name="Ênfase1 2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7" style:display-name="Ênfase1 2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0" style:display-name="Ênfase1 20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2_20_2" style:display-name="Ênfase1 3 2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_20_3" style:display-name="Ênfase1 3 2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2_20_4" style:display-name="Ênfase1 3 2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3" style:display-name="Ênfase1 3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_20_4" style:display-name="Ênfase1 3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5" style:display-name="Ênfase1 3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3_20_6" style:display-name="Ênfase1 3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1_20_4_20_2" style:display-name="Ênfase1 4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5_20_2" style:display-name="Ênfase1 5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6_20_2" style:display-name="Ênfase1 6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7_20_2" style:display-name="Ênfase1 7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8_20_2" style:display-name="Ênfase1 8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9_20_2" style:display-name="Ênfase1 9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0_20_2" style:display-name="Ênfase2 10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1_20_2" style:display-name="Ênfase2 11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2_20_2" style:display-name="Ênfase2 1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3_20_2" style:display-name="Ênfase2 1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4_20_2" style:display-name="Ênfase2 14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5_20_2" style:display-name="Ênfase2 15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6_20_2" style:display-name="Ênfase2 1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7_20_2" style:display-name="Ênfase2 17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8_20_2" style:display-name="Ênfase2 18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19_20_2" style:display-name="Ênfase2 19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_20_2" style:display-name="Ênfase2 2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_20_3" style:display-name="Ênfase2 2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_20_4" style:display-name="Ênfase2 2 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_20_2" style:display-name="Ênfase2 2 3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_20_3" style:display-name="Ênfase2 2 3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3_20_4" style:display-name="Ênfase2 2 3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4" style:display-name="Ênfase2 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5" style:display-name="Ênfase2 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6" style:display-name="Ênfase2 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7" style:display-name="Ênfase2 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0" style:display-name="Ênfase2 20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2_20_2" style:display-name="Ênfase2 3 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_20_3" style:display-name="Ênfase2 3 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2_20_4" style:display-name="Ênfase2 3 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3" style:display-name="Ênfase2 3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_20_4" style:display-name="Ênfase2 3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5" style:display-name="Ênfase2 3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3_20_6" style:display-name="Ênfase2 3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2_20_4_20_2" style:display-name="Ênfase2 4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5_20_2" style:display-name="Ênfase2 5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6_20_2" style:display-name="Ênfase2 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7_20_2" style:display-name="Ênfase2 7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8_20_2" style:display-name="Ênfase2 8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9_20_2" style:display-name="Ênfase2 9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0_20_2" style:display-name="Ênfase3 10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1_20_2" style:display-name="Ênfase3 11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2_20_2" style:display-name="Ênfase3 1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3_20_2" style:display-name="Ênfase3 1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4_20_2" style:display-name="Ênfase3 1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5_20_2" style:display-name="Ênfase3 1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6_20_2" style:display-name="Ênfase3 1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7_20_2" style:display-name="Ênfase3 17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8_20_2" style:display-name="Ênfase3 18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19_20_2" style:display-name="Ênfase3 19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_20_2" style:display-name="Ênfase3 2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_20_3" style:display-name="Ênfase3 2 2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_20_4" style:display-name="Ênfase3 2 2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_20_2" style:display-name="Ênfase3 2 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_20_3" style:display-name="Ênfase3 2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3_20_4" style:display-name="Ênfase3 2 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4" style:display-name="Ênfase3 2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5" style:display-name="Ênfase3 2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6" style:display-name="Ênfase3 2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7" style:display-name="Ênfase3 2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0" style:display-name="Ênfase3 20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2_20_2" style:display-name="Ênfase3 3 2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_20_3" style:display-name="Ênfase3 3 2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2_20_4" style:display-name="Ênfase3 3 2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3" style:display-name="Ênfase3 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_20_4" style:display-name="Ênfase3 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5" style:display-name="Ênfase3 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3_20_6" style:display-name="Ênfase3 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3_20_4_20_2" style:display-name="Ênfase3 4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5_20_2" style:display-name="Ênfase3 5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6_20_2" style:display-name="Ênfase3 6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7_20_2" style:display-name="Ênfase3 7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8_20_2" style:display-name="Ênfase3 8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9_20_2" style:display-name="Ênfase3 9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0_20_2" style:display-name="Ênfase4 10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1_20_2" style:display-name="Ênfase4 11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2_20_2" style:display-name="Ênfase4 1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3_20_2" style:display-name="Ênfase4 1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4_20_2" style:display-name="Ênfase4 1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5_20_2" style:display-name="Ênfase4 1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6_20_2" style:display-name="Ênfase4 1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7_20_2" style:display-name="Ênfase4 1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8_20_2" style:display-name="Ênfase4 1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19_20_2" style:display-name="Ênfase4 19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_20_2" style:display-name="Ênfase4 2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_20_3" style:display-name="Ênfase4 2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_20_4" style:display-name="Ênfase4 2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_20_2" style:display-name="Ênfase4 2 3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_20_3" style:display-name="Ênfase4 2 3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3_20_4" style:display-name="Ênfase4 2 3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4" style:display-name="Ênfase4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5" style:display-name="Ênfase4 2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6" style:display-name="Ênfase4 2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7" style:display-name="Ênfase4 2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0" style:display-name="Ênfase4 20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2_20_2" style:display-name="Ênfase4 3 2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_20_3" style:display-name="Ênfase4 3 2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2_20_4" style:display-name="Ênfase4 3 2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3" style:display-name="Ênfase4 3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_20_4" style:display-name="Ênfase4 3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5" style:display-name="Ênfase4 3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3_20_6" style:display-name="Ênfase4 3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4_20_4_20_2" style:display-name="Ênfase4 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5_20_2" style:display-name="Ênfase4 5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6_20_2" style:display-name="Ênfase4 6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7_20_2" style:display-name="Ênfase4 7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8_20_2" style:display-name="Ênfase4 8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9_20_2" style:display-name="Ênfase4 9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0_20_2" style:display-name="Ênfase5 10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1_20_2" style:display-name="Ênfase5 11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2_20_2" style:display-name="Ênfase5 1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3_20_2" style:display-name="Ênfase5 1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4_20_2" style:display-name="Ênfase5 1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5_20_2" style:display-name="Ênfase5 1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6_20_2" style:display-name="Ênfase5 1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7_20_2" style:display-name="Ênfase5 1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8_20_2" style:display-name="Ênfase5 1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19_20_2" style:display-name="Ênfase5 19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_20_2" style:display-name="Ênfase5 2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_20_3" style:display-name="Ênfase5 2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_20_4" style:display-name="Ênfase5 2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_20_2" style:display-name="Ênfase5 2 3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_20_3" style:display-name="Ênfase5 2 3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3_20_4" style:display-name="Ênfase5 2 3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4" style:display-name="Ênfase5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5" style:display-name="Ênfase5 2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6" style:display-name="Ênfase5 2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7" style:display-name="Ênfase5 2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0" style:display-name="Ênfase5 20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2_20_2" style:display-name="Ênfase5 3 2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_20_3" style:display-name="Ênfase5 3 2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2_20_4" style:display-name="Ênfase5 3 2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3" style:display-name="Ênfase5 3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_20_4" style:display-name="Ênfase5 3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5" style:display-name="Ênfase5 3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3_20_6" style:display-name="Ênfase5 3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5_20_4_20_2" style:display-name="Ênfase5 4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5_20_2" style:display-name="Ênfase5 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6_20_2" style:display-name="Ênfase5 6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7_20_2" style:display-name="Ênfase5 7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8_20_2" style:display-name="Ênfase5 8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9_20_2" style:display-name="Ênfase5 9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0_20_2" style:display-name="Ênfase6 10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1_20_2" style:display-name="Ênfase6 11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2_20_2" style:display-name="Ênfase6 1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3_20_2" style:display-name="Ênfase6 1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4_20_2" style:display-name="Ênfase6 1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5_20_2" style:display-name="Ênfase6 1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6_20_2" style:display-name="Ênfase6 1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7_20_2" style:display-name="Ênfase6 17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8_20_2" style:display-name="Ênfase6 18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19_20_2" style:display-name="Ênfase6 19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_20_2" style:display-name="Ênfase6 2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_20_3" style:display-name="Ênfase6 2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_20_4" style:display-name="Ênfase6 2 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_20_2" style:display-name="Ênfase6 2 3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_20_3" style:display-name="Ênfase6 2 3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3_20_4" style:display-name="Ênfase6 2 3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4" style:display-name="Ênfase6 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5" style:display-name="Ênfase6 2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6" style:display-name="Ênfase6 2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7" style:display-name="Ênfase6 2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0" style:display-name="Ênfase6 20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2_20_2" style:display-name="Ênfase6 3 2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_20_3" style:display-name="Ênfase6 3 2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2_20_4" style:display-name="Ênfase6 3 2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3" style:display-name="Ênfase6 3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_20_4" style:display-name="Ênfase6 3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5" style:display-name="Ênfase6 3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3_20_6" style:display-name="Ênfase6 3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Ênfase6_20_4_20_2" style:display-name="Ênfase6 4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5_20_2" style:display-name="Ênfase6 5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6_20_2" style:display-name="Ênfase6 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7_20_2" style:display-name="Ênfase6 7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8_20_2" style:display-name="Ênfase6 8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9_20_2" style:display-name="Ênfase6 9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1.13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4">
      <style:page-layout-properties style:num-format="1" style:print-orientation="portrait"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4.66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5">
      <style:page-layout-properties fo:margin-top="8.64mm" fo:margin-bottom="4mm" fo:margin-left="0.76mm" fo:margin-right="3.05mm" style:first-page-number="continue" loext:scale-to-X="1" loext:scale-to-Y="25" style:table-centering="horizontal" style:writing-mode="lr-tb"/>
      <style:header-style>
        <style:header-footer-properties fo:min-height="7.5mm" fo:margin-left="18.24mm" fo:margin-right="15.95mm" fo:margin-bottom="4.66mm"/>
      </style:header-style>
      <style:footer-style>
        <style:header-footer-properties fo:min-height="7.5mm" fo:margin-left="18.24mm" fo:margin-right="15.95mm" fo:margin-top="0.48mm"/>
      </style:footer-style>
    </style:page-layout>
    <style:page-layout style:name="Mpm6">
      <style:page-layout-properties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4.66mm"/>
      </style:header-style>
      <style:footer-style>
        <style:header-footer-properties fo:margin-left="18.24mm" fo:margin-right="15.95mm" fo:margin-top="0.48mm"/>
      </style:footer-style>
    </style:page-layout>
    <style:page-layout style:name="Mpm7">
      <style:page-layout-properties style:num-format="1" style:print-orientation="portrait"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4.66mm"/>
      </style:header-style>
      <style:footer-style>
        <style:header-footer-properties fo:margin-left="18.24mm" fo:margin-right="15.95mm" fo:margin-top="0.48mm"/>
      </style:footer-style>
    </style:page-layout>
    <style:page-layout style:name="Mpm8">
      <style:page-layout-properties fo:page-width="297mm" fo:page-height="210.01mm" style:num-format="1" style:print-orientation="landscape" fo:margin-top="8.64mm" fo:margin-bottom="4mm" fo:margin-left="0.76mm" fo:margin-right="3.05mm" style:first-page-number="continue" loext:scale-to-X="1" loext:scale-to-Y="25" style:table-centering="horizontal"/>
      <style:header-style>
        <style:header-footer-properties fo:margin-left="18.24mm" fo:margin-right="15.95mm" fo:margin-bottom="1.13mm"/>
      </style:header-style>
      <style:footer-style>
        <style:header-footer-properties fo:margin-left="18.24mm" fo:margin-right="15.95mm" fo:margin-top="0.48mm"/>
      </style:footer-style>
    </style:page-layout>
    <style:page-layout style:name="Mpm9">
      <style:page-layout-properties style:num-format="1" style:print-orientation="portrait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0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2">00/00/0000</text:date>, <text:time style:data-style-name="N2" text:time-value="15:13:54.3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VI" style:display-name="PageStyle_ANEXO VI" style:page-layout-name="Mpm3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_20_1" style:display-name="PageStyle_ANEXO VI 1" style:page-layout-name="Mpm4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2" style:display-name="PageStyle_ANEXO VI 2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3" style:display-name="PageStyle_ANEXO VI 3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4" style:display-name="PageStyle_ANEXO VI 4" style:page-layout-name="Mpm5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5" style:display-name="PageStyle_ANEXO VI 5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6" style:display-name="PageStyle_ANEXO VI 6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7" style:display-name="PageStyle_ANEXO VI 7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8" style:display-name="PageStyle_ANEXO VI 8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9" style:display-name="PageStyle_ANEXO VI 9" style:page-layout-name="Mpm6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10" style:display-name="PageStyle_ANEXO VI 10" style:page-layout-name="Mpm7">
      <style:header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>
      <style:header-left style:display="false">
        <text:p><text:span text:style-name="MT2">ESTADO DO ESPÍRITO SANTO</text:span></text:p>
        <text:p><text:span text:style-name="MT2">PODER JUDICIÁRIO</text:span></text:p>
        <text:p><text:span text:style-name="MT2">TRIBUNAL DE JUSTIÇA</text:span></text:p>
      </style:header-left>
      <style:footer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>
      <style:footer-left style:display="false">
        <text:p><text:span text:style-name="MT2">Pagina </text:span><text:span text:style-name="MT2"><text:page-number>1</text:page-number></text:span><text:span text:style-name="MT2"> de </text:span><text:span text:style-name="MT2"><text:page-count>99</text:page-count></text:span></text:p>
      </style:footer-left>
    </style:master-page>
    <style:master-page style:name="PageStyle_5f_ANEXO_20_VI_20_11" style:display-name="PageStyle_ANEXO VI 11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_20_12" style:display-name="PageStyle_ANEXO VI 1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RANSPARÊNCIA" style:display-name="PageStyle_TRANSPARÊNCIA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1" style:display-name="PageStyle_TRANSPARÊNCIA 1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2" style:display-name="PageStyle_TRANSPARÊNCIA 2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TRANSPARÊNCIA_20_3" style:display-name="PageStyle_TRANSPARÊNCIA 3" style:page-layout-name="Mpm8">
      <style:header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>
      <style:header-left style:display="false">
        <text:p><text:span text:style-name="MT1"/></text:p>
        <text:p><text:span text:style-name="MT1">ESTADO DO ESPÍRITO SANTO</text:span></text:p>
        <text:p><text:span text:style-name="MT1">PODER JUDICIÁRIO</text:span></text:p>
        <text:p><text:span text:style-name="MT1">TRIBUNAL DE JUSTIÇA</text:span></text:p>
      </style:header-left>
      <style:footer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a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  <style:master-page style:name="PageStyle_5f_anexo_20_VI" style:display-name="PageStyle_anexo V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anexo_20_VI_20_1" style:display-name="PageStyle_anexo VI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11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  <style:master-page style:name="PageStyle_5f_Planilha1_20_1" style:display-name="PageStyle_Planilha1 1" style:page-layout-name="Mpm11">
      <style:header>
        <text:p><text:span text:style-name="MT3"><text:sheet-name>???</text:sheet-name></text:span></text:p>
      </style:header>
      <style:header-left style:display="false">
        <text:p><text:span text:style-name="MT3"><text:sheet-name>???</text:sheet-name></text:span></text:p>
      </style:header-left>
      <style:footer>
        <text:p><text:span text:style-name="MT3">Página </text:span><text:span text:style-name="MT3"><text:page-number>1</text:page-number></text:span></text:p>
      </style:footer>
      <style:footer-left style:display="false">
        <text:p><text:span text:style-name="MT3">Página </text:span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1T13:25:36.515000000</meta:creation-date>
    <dc:date>2021-02-12T15:16:13.392000000</dc:date>
    <meta:editing-duration>PT3H5M27S</meta:editing-duration>
    <meta:editing-cycles>27</meta:editing-cycles>
    <meta:generator>LibreOffice/5.0.2.2$Windows_x86 LibreOffice_project/37b43f919e4de5eeaca9b9755ed688758a8251fe</meta:generator>
    <meta:document-statistic meta:table-count="1" meta:cell-count="4081" meta:object-count="0"/>
  </office:meta>
</office:document-meta>
</file>