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5.59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6.322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685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2" style:family="table-cell" style:parent-style-name="Normal_20_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5" style:family="table-cell" style:parent-style-name="Normal_20_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8" style:family="table-cell" style:parent-style-name="Normal_20_2" style:data-style-name="N13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1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0" style:family="table-cell" style:parent-style-name="Normal_20_2" style:data-style-name="N13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A$6:.$A$733];[Plan1.A6])&gt;1;NOT(ISBLANK([Plan1.A6]))))" style:apply-style-name="Excel_5f_CondFormat_5f_1_5f_1_5f_1" style:base-cell-address="Plan1.A6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20_2_20_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20_2_20_19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20_2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20_2_20_1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T1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56"/>
        <table:table-column table:style-name="co8" table:default-cell-style-name="ce5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28" office:value-type="date" office:date-value="2021-10-20" calcext:value-type="date">
            <text:p>20/10/2021</text:p>
          </table:table-cell>
          <table:table-cell table:style-name="ce28"/>
          <table:table-cell table:number-columns-repeated="1021"/>
        </table:table-row>
        <table:table-row table:style-name="ro2">
          <table:table-cell table:style-name="ce1" office:value-type="string" calcext:value-type="string">
            <text:p>Mês/Ano de Referência</text:p>
          </table:table-cell>
          <table:table-cell table:style-name="ce29" office:value-type="date" office:date-value="2021-09-01" calcext:value-type="date">
            <text:p>09/2021</text:p>
          </table:table-cell>
          <table:table-cell table:style-name="ce29"/>
          <table:table-cell table:style-name="ce44" table:number-columns-repeated="3"/>
          <table:table-cell table:style-name="ce57" table:number-columns-repeated="1018"/>
        </table:table-row>
        <table:table-row table:style-name="ro3">
          <table:table-cell table:style-name="ce3" office:value-type="string" calcext:value-type="string">
            <text:p>Nome do Empregado</text:p>
          </table:table-cell>
          <table:table-cell table:style-name="ce30" office:value-type="string" calcext:value-type="string">
            <text:p>Empresa</text:p>
          </table:table-cell>
          <table:table-cell table:style-name="ce30" office:value-type="string" calcext:value-type="string">
            <text:p>Nº Contrato</text:p>
          </table:table-cell>
          <table:table-cell table:style-name="ce30" office:value-type="string" calcext:value-type="string">
            <text:p>CNPJ</text:p>
          </table:table-cell>
          <table:table-cell table:style-name="ce30" office:value-type="string" calcext:value-type="string">
            <text:p>Cargo /Atividade</text:p>
          </table:table-cell>
          <table:table-cell table:style-name="ce30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DIEGO BARBOSA FERREIRA</text:p>
          </table:table-cell>
          <table:table-cell table:style-name="ce31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46" office:value-type="string" calcext:value-type="string">
            <text:p>Vigilante</text:p>
          </table:table-cell>
          <table:table-cell table:style-name="ce31" office:value-type="string" calcext:value-type="string">
            <text:p>FÓRUM DE <text:s/>VITÓRIA - SUPERVISO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EFERSON FERREIRA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<text:s/>VITÓRIA - SUPERVISO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FAEL VIEIRA LIM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EVI LOPES CABRAL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IAGO CALDEIRA CAETAN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ALTO RIO NOVO DO SUL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EGINALDO DE OLIVEIRA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DOLFO PEREIRA ROS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OGLIMAR ANTUNES DE SÁ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DEIR ALMEIDA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ADEU TEIXEIRA MORA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ALEXANDRE DE SOUZA JOSÉ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VANILDO LAURINDO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WELLINGTON SILVA CORRADI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EDRO BARBOSA FILH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BRENO RAPHAEL LOPES FRANCISC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JULIO CÉSAR DE MELLO GARCI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ASTEL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HERMES ALVES DE MA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LAUDIO ANTONIO PORT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WAGNER DOS SANTOS COST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OUGLAS CORREA BARCEL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RCELO DOMINGOS CASTIGLIONI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HUDSON COUTINHO DA COST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ILIPE MARTINS FERR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MARCELO DE CASTRO TORR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LEONARDO RANGEL PAI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PEDRO CÉLIO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ILMAR ALVES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ECOPORANG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FAEL ASSUMPÇÃO RIBEIR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GUAÇUÍ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LIAS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BATIB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IOMEDES RIBEIR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BIRAÇU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HAGNER DA SILVA CHAGA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BIRAÇU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RANK LOYOLA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BIRAÇU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ACHEL RAIANI CUZZUOL CORREI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BIRAÇU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JOSE CRISTIANO BOTELHO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BITIRAM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GILTON DA SILVA LIBERAT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ENAN CRUZ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ABIO SILVA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TAPEMIRIM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GEZILDO GOMES ROCH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TAPEMIRIM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ABIANO COST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TARANA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JESSIKA DE SOUZA MAIA RODRIGU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IÚN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EANDRO SANTOS LOURENÇ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JAGUARÉ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CIONE BALDUINO AMARAL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CIONE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RIVALDO CAMA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LUCIMAR PANDOLPHI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RLOS ALBERTO DE JESU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VANIR AUGUSTO CAMP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SINVAL ANTUNES FILH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GILBERTO RIBEIRO FRANÇ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ARATAIZ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RANKLIN FERNANDES ALV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ARATAIZ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HERLZ RODRIGUES DE JESU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ARATAIZ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URICIO MUQUI DE SÁ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ARATAIZE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LÁVIO CORREIA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DEVILSON ROCHA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3" office:value-type="string" calcext:value-type="string">
            <text:p>FÓRUM DE MONTANH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EMIDIO GOEMS CURTY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3" office:value-type="string" calcext:value-type="string">
            <text:p>MUNIZ FREIR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LEBER ALVER BERNADO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MUCURICÍ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IKE DE OLIVIERA MARTIN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DILIO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YSON DE JESUS CARVALHO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PINHEIRO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ABRICIO JANDERSON DA S. ABREU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EDRES CARLOS COST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VAN PAPACENA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IAGO DIA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DEIGO MARADONA <text:s/>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DRIGO LIMA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ULIMAR DOS SANTOS DIA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BSON AVANÇO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AXSUEL QUEIROZ CARDOS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LÁVIO MARTINS DE MEL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PAULO CESAR AMANCI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LMIR FERR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ADEU VAGNER COSTA RUPERT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WAGNER DA SILVA LOZORI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LAUDEMIR BILCE EMEN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NEI VIANA DIA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32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ANQUERRE DE JESUS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ARACRUZ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ARLEY VINICIUS LEM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ARACRUZ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OISES JEANDRO FRANCISCO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ARACRUZ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IZ CARLOS CORDEIRO DOS REI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ARACRUZ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AIANI SANTOS OLIVEIRA REI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ATRICK GONÇALVES DOS SANTO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BERTO SOUZA DA COST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OLIVEIRA DA SILV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DINILSON PEREIRA BARBOS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ÃO PAULO FERREIRA DE OLIEVEIR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IRIA SANTOS DA SILVA GREGORI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GINALDO MAIA SOARE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BILIO SANTOS SOAR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ANDERSON ROCHA NUN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RISTIANO PAIXAO GONCALVE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ABRIEL COST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LAUCIO MARCOS BARBOS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VILARINO MEDRAT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IA GORETE JESUS CRUZ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ANE MOTTA SALLES CHAGA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RISSA ARAUJO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ASSIO COSTA PER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LMIR COSTA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ANETH SOUZA DOS SANTO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EFERSON SPERANDI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ILA CRISTINE DOS SANTOS HONORI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ONDINELI <text:s/>DUARTE SIQUEIR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NDINELLI MOREIRA SANTO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DRIGO GONÇALVES DE SOUZ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IR ALVES CARDOSO JUNIOR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AYLA DE SOUZA BAPTISTA CHAVE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DILSON ASSIS SABIN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O LEANDRO DA SILV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CAMILA DA SILVA RIBEIR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VEL NEITZEL KOCK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ERSON BOLSONE PEREIR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NIEL VITOR PATRICIO BRANC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NIEL SILVA SANTO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DRIANO LAEL CESARI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ALDIR DA SILVA MOC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HONES MOURA LIM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ÃO LUIZ FIRMINO SANTAN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RICILA TELES DA FONSEC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HIAGO SILVA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YCON ALMEIDA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EILA DE FATIMA LACERDA COELH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OLIVALDO SANTANA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EAN CARLOS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RENO WILLY DOS SANTOS GERVASI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COS MANOEL LOURENÇO PINT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RCOS ANTONIO REIS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OSCAR WILDE MUNIZ JUNIOR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NGELO PINTO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LISANDRO BERNADO APRIGI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SIAS CASSIMIRO FERR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BENHUR FELITTI EBENERDAN PETERLE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SE ALOIR ESTEVA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ULIANA MOTA PANDOLFI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ANA DIAS PER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NIVALDO ALVES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LBERTO RAMOS DA GLORI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DRIGO GONÇALVES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IRTON COSTA DE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NATO DA SILVA OLIV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ALINE THEBALDI FERRARI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IAS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LSON DIAS SILV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ERALDO ROBERTO SOUZ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BSON LUIZ DE OLIVEIR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UAREZ TEIXEIRA DE OLIVEIR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NATHAN DA COSTA BELARMIN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SANDRA REGINA GARCIA DA SILV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DANIEL DOS SANTOS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EVERSON DA SILVA TAVORO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LIOMAR GONÇALVES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DSON ALVES DO REI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ELITA GOMES FRANCISC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VERALDO MACHADO DE SOUZ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IAGO GOMES SILVERIAN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INICIUS MARTINS DE OLIVEIRA JOSE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ERALDO PAULO DE LIM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SAIAS MARTINS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PRISCILA SOARES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JONAS MATEUS LEANDR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GUNIZ DE LAIA MUNIZ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FABIANO DE JESUS BONIFACI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WANDERSON RODRIGUES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IVONE MAYER SAIBEL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EL CANUTO DA SILV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OMILDO JOSE DIA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GIDEVALDO SILVA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INALDO PEREIRA LEITE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DSON VANDER MEYRELL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CAS SOUZA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UAN RICARDO <text:s/>MORAES PEÇANH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ENAN DA SILVA GONÇALV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VALTEONI CARLINI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ULIO CESAR TEIXEIRA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RICKY JOSE COSME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EDIMAR JOSE SACRAMENTO DOS SANTO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AYCON GOMES ENGEHALT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JOBERTO MARCIO SANTOS FOLGADO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DRIANA PEREIRA CHAV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ONARDO ROQUE FERREIRA SILVA</text:p>
          </table:table-cell>
          <table:table-cell table:style-name="ce33" office:value-type="string" calcext:value-type="string">
            <text:p>SEI VIGILÂNCIA E SEGURANÇA LTDA</text:p>
          </table:table-cell>
          <table:table-cell table:style-name="ce39" office:value-type="string" calcext:value-type="string">
            <text:p>056/2019</text:p>
          </table:table-cell>
          <table:table-cell table:style-name="ce32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9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LEANDRO DIAS MARQUES</text:p>
          </table:table-cell>
          <table:table-cell table:style-name="ce32" office:value-type="string" calcext:value-type="string">
            <text:p>SEI VIGILÂNCIA E SEGURANÇA LTDA</text:p>
          </table:table-cell>
          <table:table-cell table:style-name="ce40" office:value-type="string" calcext:value-type="string">
            <text:p>056/2019</text:p>
          </table:table-cell>
          <table:table-cell table:style-name="ce31" office:value-type="string" calcext:value-type="string">
            <text:p>10.392.232/0001-96</text:p>
          </table:table-cell>
          <table:table-cell table:style-name="ce26" office:value-type="string" calcext:value-type="string">
            <text:p>Vigilante</text:p>
          </table:table-cell>
          <table:table-cell table:style-name="ce40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ADRIANA GARCIA MERISIO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GUARAPARI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LINE MARIA TRABACK ROCH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AFONSO CLAUDIO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ANA MARIA RODRIGUE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ANDERSON MIRANDA RAMO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ANGELA MARIA HENRIQUES DE SOUZ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BOA VISTA - VILA VELH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AROLINE FURTUNATA DA SILVA GONÇALVE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STA MARIA JETIB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IRLEIA NASCIMENTO ALCANTRA PINTO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VITORI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REUSA FERREIRA DOS SANTOS OLIVEIR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EDIA DE MENDONÇA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PRAINH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LAINA DE LIMA DUTRA DOS SANTO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NOVA VENECIA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ELIANE CARVALHO DE OLIVEIR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LIANE DE ANDRADE GUIMARAE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ANCHIETA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ELIETE LIMA PECL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BARRA DE SÃO FRANCISCO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EVA REGIN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50" office:value-type="string" calcext:value-type="string">
            <text:p>FORUM MIMOSO DO SUL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VANDRO SILVA AGUIAR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26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EVANIA SCHWAMBACH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DOMINGOS MARTINS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FATIMA GOMES DOS SANTOS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CIVIL - VITORIA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FLAVIA APRIGIO DA SILVA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CACHOEIRO ITAPEMIRIM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GERLINDA MOURAO BRAG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VENDA NOVA DO IMIGRANTE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GRAZIELE BENEVIDES POLONINI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PIUM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INGRID DE JESUS WAGMACKER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SÃO MATEUS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IRAENE FREIRE DA COSTA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VIAN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ERRY ADRIANI PEREIRA RODRIGUE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26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UCELIA GONÇALVES SCHMIDTBERGER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CELO HENRIQUE LOURENCO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26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RCIA RODRIGUE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ENCARREGADO(A)</text:p>
          </table:table-cell>
          <table:table-cell table:style-name="ce26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RGARETE LOUREIRO DE BARCELO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50" office:value-type="string" calcext:value-type="string">
            <text:p>FORUM CRIMINAL VITORI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GARIDA MARIANO RANGEL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MARATAIZES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MARIA DA GLORIA DOS SANTOS SOUZ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26" office:value-type="string" calcext:value-type="string">
            <text:p>FORUM ALEGR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DAJUDA SILVA SANTO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LUZIA DE JESUS ROCH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ONCEIÇÃO DA BARR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ROSA DE SOUZA BRAG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OLATINA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MARIA TEREZINHA TEIXEIRA BRUM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GUAÇUI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ZELMA NASCIMENTO BARBOS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MARINEUZA LIMA DE JESU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ONICE CRISTINA SILVA REIS SILV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URINA DOS SANTO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LINHARES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URO ARAUJO ROBERTO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ERCEDES SANÇÃO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ASTELO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IRIAM DIAS DA SILV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SAO GABRIEL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RENILDA FERREIRA SANTANA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ARACRUZ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ITA DE CASSIA LYRA DA COST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COPEIRO (A)</text:p>
          </table:table-cell>
          <table:table-cell table:style-name="ce35" office:value-type="string" calcext:value-type="string">
            <text:p>FORUM CACHOEIRO ITAPEMIRIM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RODRIGO CARVALHO DA SILV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GERIO CORREIA FERREIR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35" office:value-type="string" calcext:value-type="string">
            <text:p>GARÇOM</text:p>
          </table:table-cell>
          <table:table-cell table:style-name="ce35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ROSILENE APARECIDA BORGES E SILVA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IUN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SANDRA FERNANDES DE OLIVEIRA RODRIGUES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CARIACIC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SANDRA PENHA CORREIA DA SILVA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SERRA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SILVANIA DA SILVA FOGAÇA VIEIR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SULAMITA DA SILVA SANTOS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VITORIA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THAINA SANTOS DE OLIVEIRA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SERRA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VALDETE FERREIRA DOS SANTOS SOARES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COPEIRO (A)</text:p>
          </table:table-cell>
          <table:table-cell table:style-name="ce47" office:value-type="string" calcext:value-type="string">
            <text:p>FORUM IBIRAÇU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VILMAR CHAVES DE CARVALHO </text:p>
          </table:table-cell>
          <table:table-cell table:style-name="ce34" office:value-type="string" calcext:value-type="string">
            <text:p>IMPACTO TERCEIRIZAÇÃO DE MAO DE OBRA - EIRELLI</text:p>
          </table:table-cell>
          <table:table-cell table:style-name="ce41" office:value-type="string" calcext:value-type="string">
            <text:p>081/2020</text:p>
          </table:table-cell>
          <table:table-cell table:style-name="ce34" office:value-type="string" calcext:value-type="string">
            <text:p>22.880.200/0001-19</text:p>
          </table:table-cell>
          <table:table-cell table:style-name="ce47" office:value-type="string" calcext:value-type="string">
            <text:p>GARÇOM</text:p>
          </table:table-cell>
          <table:table-cell table:style-name="ce47" office:value-type="string" calcext:value-type="string">
            <text:p>TRIBUNAL DE JUSTIÇA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MARCELO ULIANA MO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Afonso Cláudio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CARLIANO SCARPATI CABIDELE <text:s text:c="13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Aracruz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LUCIANO POLEZE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Aracruz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GENADIR LOPE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SERGIO CARDOSO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TONIO CLAUDIO DE ALMEIDA TURINI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IVONALDO FERREIRA DOS SANTOS (FÉRIAS DE 20/09 A 19/10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ONALD LEAL LOVATI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ENATO DE ALMEIDA WINGLER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DILSON DE VARGAS SILVA <text:s text:c="10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DRE CORREA RAMOS 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riacica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ERIVELTON MARCOS DE MIRANDA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NILSON VI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ariac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FABIO MARIANI (FÉRIAS DE 20/09 A 19/10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ILSON JOSE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IGUEL LUIZ SERAFINI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Colati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GERALDO KNACK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ANTONIO HENRIQUE DE CARVALH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Guaçui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LEX DUARTE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Guarapari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ANTONIO FRANCISCO DE PAULA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GERSON DE SOUZ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Guarapari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PAULO MARCIO FARIA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Iu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VANDRO LUIS ROS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KAIO CESAR BARCELLO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IGUEL PEREIR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Linhare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LIEL DE OLIVEIRA BRANDAO <text:s text:c="6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Marataíze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LESSANDRO COPP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Nova Venec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COS ANTONIO RIBEIR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WASHINGTON <text:s/>LUIZ SERAFIM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Pium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DIMILSON BARROS PE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ão Mateus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EDSON MAGNO SOARES DOS SANTOS (FÉRIAS DE 20/09 A 19/10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OSE FRANCISCO SEIXA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ão Mateu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AILTO PEREIRA COIMB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err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BRUNO LUIZ SILVA SANTOS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err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DELSO VIEIRA FERREIRA <text:s text:c="21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err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WALACE FERNANDES VI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Serra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HERIVELTO RIBEIRO GIMENE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ACKSON HELENO AMANCIO <text:s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ODRIGO PEDRO AMORIM DO NASCIMENTO <text:s text:c="13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OGERIO JOSE FER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an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LEANDRO FEIL BRENTAN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la Velh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OSMILDE BASILIO PEREIRA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la Velha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ROMARIO ANTONIO MERCON <text:s/>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la Velh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SIDCLEY NEVES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la Velh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TONIO NASCIMENT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EDERSON NUNES DOS SANTOS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DVALDO PEREIRA CORADINI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FABIO FERREIRA OLIV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GEOVANI COUTO SIQU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 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JOAO BATISTA PEREIRA <text:s text:c="5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ZILDOMAR FURTAD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Fórum de Vitória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SEBASTIAO DA SILVA ANTUNES <text:s text:c="8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 12 x 36 Diurno</text:p>
          </table:table-cell>
          <table:table-cell table:style-name="ce26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EVERO ENGELHARDT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 12 x 36 Diurno</text:p>
          </table:table-cell>
          <table:table-cell table:style-name="ce26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BRAS DIRCEU VON DOELINGER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Controlador de Tráfego</text:p>
          </table:table-cell>
          <table:table-cell table:style-name="ce26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TATIANE BATISTA CAETAN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Controlador de Tráfego</text:p>
          </table:table-cell>
          <table:table-cell table:style-name="ce26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THIENNE BASSANI DE OLIV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Controlador de Tráfego</text:p>
          </table:table-cell>
          <table:table-cell table:style-name="ce26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DRE MENDES DE OLIV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NILSON ALVE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JOSE ROBERTO SOARES DE SOUZ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DRE LUIZ AMAR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ULIO CEZAR SILVA NASCIMENT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UIRACABA SILVA FILH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FABIO MACHADO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CELO TIBURTINO SILVA 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LEX DE OLIVEIRA LACERD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OHNSON PISSAR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DRE LUIS DA SILVA FIRME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DYONE TOMAZINH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LON VARGAS DE SOUZ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OSIEL PEREIRA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MAURICIO DE SOUZA COELH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ILSON PEDRO BERNARDES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OAO DO CARMO COITINH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DSON SANTO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IGOR COELHO LIM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AILSON JOSE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MARCOS ANTONIO DA ROCHA ADAO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STEVAO ALVARENGA TONIAT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WILSON DAVIS LUBE MACHAD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GEOVANI MURILLO DOS SANTOS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REGINALDO LEMOS BARBOSA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WEDSON ROBERTO GOMES DE AZEVED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DRE LUIZ MARTINS PE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Gabinete Desembargador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FLAVIO DAZILIO DA VITORI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FRANCISCO PEREIRA LEITE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GUILHERME PEREIRA DO NASCIMENTO OLIVEIRA (FÉRIAS DE 01/09 A 30/09/21)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HELIO CAMELO DE ANDRADE JUNIOR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RICARDO COSTA BARBOS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WELINGTON SOUZA NET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JOELSON DANIEL PE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 12 x 36 Diurno</text:p>
          </table:table-cell>
          <table:table-cell table:style-name="ce26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SANDRO APARECIDO COST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 12 x 36 Diurno</text:p>
          </table:table-cell>
          <table:table-cell table:style-name="ce26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JOAO PEDRO MONTIBELLER <text:s text:c="5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 12 x 36 Noturno</text:p>
          </table:table-cell>
          <table:table-cell table:style-name="ce26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ARTUR ROCHA PE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 12 x 36 Noturno</text:p>
          </table:table-cell>
          <table:table-cell table:style-name="ce26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MARCELO DE OLIVEIRA ALBERTI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Presidência - Assesori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LUISMAR DADALTO AVANCINI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Presidência - Assesori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ICHARD CALDEIRA DO NASCIMENT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Executivo</text:p>
          </table:table-cell>
          <table:table-cell table:style-name="ce26" office:value-type="string" calcext:value-type="string">
            <text:p>Tribunal de Justiça - Presidência - Assesori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CARLOS DANIEL LORETE BON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CLEOMAR MOURA DE OLIV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DANILO ALVES RODRIGUE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ELIOMAR JOSE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GEOVANE SILVA PE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OROZIMBO AMARO DE LIMA OLIV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PATRICK NANDOLFO RAMOS 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ROBSON MARTIN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RODRIGO RODRIGUES DA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judante de Caminhã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LEANDRO CRUZ DE ASSI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Caminhão Acima 8001 KG até 15,000 KG de Carga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OSE LUIZ FERREIR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Caminhão Até 8000 KG de Carga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ULIO CESAR DE ANDRADE 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Ônibus e Fretament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PAULO SERGIO PERES DA COSTA <text:s text:c="12"/>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Ônibus e Fretamento</text:p>
          </table:table-cell>
          <table:table-cell table:style-name="ce26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JADES DE SOUZA JUNIOR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Caminhão Acima 8001 KG até 15,000 KG de Carga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ALBERTO FERNANDO ANDRADE DE ALMEID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de vans, kombi, sprinter, master, similares e microonibus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BRUNO CABRAL DE MEL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GERALDO ALVES CALDEIRA NET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GILBERTO PINHEIRO DE AGUIAR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MARCIO AMORIM SMARZARO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RODRIGO DIAS SILVA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THIAGO FERNANDES MORAE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>
            <text:p>VANDERSON ROSSI DE JESUS</text:p>
          </table:table-cell>
          <table:table-cell table:style-name="ce26" office:value-type="string" calcext:value-type="string">
            <text:p>Flex Administradora e Prestação de Serviços EIRELI</text:p>
          </table:table-cell>
          <table:table-cell table:style-name="ce26" office:value-type="string" calcext:value-type="string">
            <text:p>029/2019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Motorista Veículo Leve</text:p>
          </table:table-cell>
          <table:table-cell table:style-name="ce26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LAINE WILL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Afonso Cláudi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WAGNA BATISTA DA CUNHA PANTALEA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Agua Doce do Nort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NETE DA PAIXA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Aguia Bran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HARLIANDRA MARIA DE OLIVEIRA BRAG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Alegr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LAUDIA CORRENTE OLIVEIRA BATIST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Alegr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IZA HELENA SOUZA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Alegr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ANE MORAES CALENTE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Alfredo Chav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LAUDIA SAMPAIO DE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Alto Rio Nov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ANA GRIFFO DE LIM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Anchie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NETE NEVES BARBOZA DA HORA 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Anchie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IRENICE DE FATIMA CRISPIM DE OLIVEIRA C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Apiacá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ZINETE CAMPO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NATALINA MARIANO GONCALV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NELI FAUSTINO ESPINDULA MIGUEL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KLEIDIANE DIAS DE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Atílio Vivacqu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DAIR SALERME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Baixo Guandu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IVANI ALVES DE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Baixo Guandu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LIZABETE AGAPES DA CUNH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GIRLENE PACHECO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ARMELIA FERREIRA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Boa Esperanç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ILENE CASSIA CORREIA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Bom Jesus do Nort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RISTIANE SABADINI DAS NEVES 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OACIR DA SILVA PAUL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OSINEIDE SUPRIANO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DMILLA VILELA CAMPANH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CELA DOS SANTOS RIBEIRO SURCE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UTH MARIA DE JESUS JUSTIN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NDREA NUN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LAUDIO FRANCISCO SANTOS JUNIOR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RENICE NUNES DE BRIT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GERUSA DE CARVALHO SIMPRICIAN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UCIARA NERES RESENDE MATEU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ULIANA TAVARES ALVARENGA 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TATIANA LOYOLA GOM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TATIANA NUNE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ANILDA SANTOS DA ROCH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IVIANE DOMINGO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LIANE DE MATTOS SOUZA DALCIN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Castel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INE BATISTA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NA MARIA DOS SANTOS DOMING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IRLENE CESARIO PEREIRA DE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DIANA RODRIGUES FALCA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DELZA XAVIER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LENE NETO GAMA CRISOSTOM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AULO ALVES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DIVANE DE JESU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Conceição da Barr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ERONIR SILVEIRA DA ROCH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Conceição do Castel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ZIRA APARECIDA KLIPPEL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Domingos Martin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APARECIDA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Dores do Rio Pret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APARECIDA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Ecoporang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IRLEI SOARES DE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Ecoporang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UZENIR DA SILVA PINT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Fundã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IVONETE CAMUZI DA SILVA BRAGANC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Guaçuí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ESSANDRA LUCIO GUIMARA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GEOVANE DOS SANTOS GOM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EILIANE APARECIDA CARVALHO ALV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DO CARMO GARCIA CARDOS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ZINHA PEREIRA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ENATA PORTO CARRIC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ESSANDRA MARIA DOS REI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Ibatib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DULCINEA GONCALVES FERR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Ibiraçu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APARECIDA ARAUJO FERR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Ibiraçu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NDREIA CRISTINA DA COSTA GABRIEL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Ibitiram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GEIGISLENE PEREIRA BORG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Itaguaçu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NA MARCIA COSTA BATALHA MERIJ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LIZABETE SILVA DE ARAUJO TEIX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ALDICEA DA SILVA CURCI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Itapemiri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LUCIMAR MEND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Itara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DERLY GOMES DE FREITAS RODRIGU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Iú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OCILENE AVANCI DE MOU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Iú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DE FATIMA RODRIGU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Jaguaré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NORMA SUELI TOME D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Jerônimo Monteir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ANETE BORG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Joao Neiv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ATIA NASCIMENTO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Laranja da Terr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DAYANE ALVE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 CLEIDE LOPES DOS SANTOS ALMEID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LENE PINTO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ICHALHA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OSANGELA FRANCA LEITE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ANDRA APARECIDA JOVENCI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ALDIRENE MARIA GOM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Mantenopolis 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REUZA BATISTA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Marataíz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OANA BATISTA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Marataíz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IZ ANTONIO RAMOS PORT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Marataíze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ESSICA LEITE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Marechal Florian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LERES VENTURINI MANZOLI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Marilândi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VA REGINA LOPES 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Mimoso do Su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ERA LUCIA MOREIRA DE OLIVEIRA OLEGARI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Mimoso do Su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DNA MARIA DE JESU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Montan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APARECIDA ALVES DE CARVALH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Mucuric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ULIANA APARECIDA CORREI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Muniz Freir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ABRINA CARVALHO BARBOS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Muqui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REUZA MARIA SANGIORGIO ZA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Nova Venéci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REUZA MARRANI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Nova Venéci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SOCORRO D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Panca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UBERVANIA GONCALVES SCHIMIDEL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Panca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ERA LUCIA FERREIRA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Pedro Canári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DNA JESU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Pinheiro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DAS GRACAS BENEVIDES POLONINI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Piúm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TELMA CHAVES DE CARVALH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Presidente Kennedy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EUZILENE FONSECA GONZAG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Rio Banana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ALDINEIA LACERDA RODRIGU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Rio Novo do Su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MADALENA RODRIGU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Santa Leopoldi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A LUIZA DE SOUZA FERNAND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Santa Maria de Jetibá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UGUSTA LUIZ DA VITORI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Santa Teres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ANA PEREIRA RIBEIR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São Domingos do Nort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MI BATISTA DE S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São Gabriel da Pal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ANDIDA MARIA SILVA RANGEL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São José do Calçad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NNA CRISTINA SCHAIDER DO O OLI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ZINETE BRINCO CORDEIR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LENI SILVARES D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EBASTIANA DOS SANTOS OTONI PESTAN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WELLINGTON MONTEIRO D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UREA ALVES LOPES MORAI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RISTIANE PINHEIRO GONÇALVES 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GILMAR CASSIMIRO DA CRUZ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JAQUELINE IGNACIO D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KATIA MARIA SILVEIRA NASCIMENT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CECILIA MARCOLIN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AINT CLAIR SANTOS DE JESUS 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TANIA MARIA BERNARDES PRATTI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IVE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BELINO JESUS DA VITORI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RIMINA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APARECIDA PRUDENCI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RIMINA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LUCE OLIVEIRA RODRIGU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SERRA - CRIMINA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ENATA RIBEIRO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SERRA - CRIMINA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OSA MARIA FRAGA PER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SERRA - CRIMINAL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NA MARIA SILVA LINHAR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argem Al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DIUMA POLLI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TANIA LUIZA FLAVIO DE ALMEID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LEA DO NASCIMENTO TAVAR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IANA AREIN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AIDE CAMP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VIANA CASA DO CIDADÃ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FABIANA MACHADO SILV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VIANA FÓRU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CELA COSTA DE PAUL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IANA FÓRUM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SOLANGE SILVEIRA NOGUEIR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ILA VELHA - 1ª VARA INFANCI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LEXSANDRA ATHAYDES RAM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POLONIA MARTINS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FABIANA TEOFILO DA SILV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ILMA FERREIRA DAMASCEN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INGRID GUIMARAES CONCEICA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ETICIA LIMA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A HELENA RODRIGUE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LUCIANA ALVES DOS SANTOS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 40%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DA PENHA PINHEIR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BOA VIST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AUREA DE ANDRA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PRAIN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GISLANE SOARES DE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PRAIN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PAULO SERGIO DOS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LA VELHA - PRAIN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ROSANGELA SILVA SOUZA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ILA VELHA - PRAINH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DANIELA ARAUJO SANTO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ITÓRIA - 7º JUIZAD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VALDICEIA PEREIRA FALCA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VITÓRIA - CASA DO CIDADÃ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LAUDIA MARTIN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 SERV GERAIS 125H</text:p>
          </table:table-cell>
          <table:table-cell table:style-name="ce26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LEIDSON RANGEL DE JESUS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MARIA APARECIDA MARTINS DO NASCIMENT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UXILIAR DE SERVIÇOS GERAIS</text:p>
          </table:table-cell>
          <table:table-cell table:style-name="ce26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PATRICIA DE OLIVEIRA CARDOSO</text:p>
          </table:table-cell>
          <table:table-cell table:style-name="ce26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26" office:value-type="string" calcext:value-type="string">
            <text:p>27.431.055/0001-02</text:p>
          </table:table-cell>
          <table:table-cell table:style-name="ce26" office:value-type="string" calcext:value-type="string">
            <text:p>ASG BANHERISTA 125H</text:p>
          </table:table-cell>
          <table:table-cell table:style-name="ce26" office:value-type="string" calcext:value-type="string">
            <text:p>VITORIA - CENTRO AVANÇADO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OSCIENE DIAS ALVARENG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VITÓRIA - CIAS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ONCEICAO IMACULADA DA SILVA GUERR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GILSINEA FREITAS QUADR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ÓRIA - CIVE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SANGELA TELLES MARINH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SILVANA SANTOS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ZELINA LIM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IVE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RTON SANTOS RAM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ELOIZA PALOMA XAVIER DA SILVA 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ACIARA DA SILVA ROBERTO PEREIR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ÓRIA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MARCOLIN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IR BARROS MARQUE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ENCARREGADO</text:p>
          </table:table-cell>
          <table:table-cell table:style-name="ce35" office:value-type="string" calcext:value-type="string">
            <text:p>VITÓRIA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SEBASTIANA ARAUJO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ÓRIA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USSARA DOMINGOS AMORIM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VITORIA 08º E 09º JUIZADO - CONTEMPORANEO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JEFERSON PEREIRA DOS SANTOS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CAJE - MANHATTAN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EIDIMAR ALMEIDA LOPE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CAJE - MANHATTAN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DO CARMO LIBERAT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ESPEC. - CIVE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ENISE DA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ESPEC. - CRIMIN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DELAIDE LOPE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VERTICE - VARA DA FAZEND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EBORA NASCIMENTO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VITORIA VERTICE - VARA DA FAZEND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IVANETE SOUZ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VITORIA VERTICE - VARA DA FAZENDA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NATALIA BORGES CAETAN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 SERV GERAIS 125H</text:p>
          </table:table-cell>
          <table:table-cell table:style-name="ce35" office:value-type="string" calcext:value-type="string">
            <text:p>2ª INST. - VÉRTICE (14ª E 16º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ENATA DOS SANTOS EGGERT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- VÉRTICE (14ª E 16º)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ADRIANA DOS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LAUDIA RODRIGUES PIMENT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CRISTIANO SILVA DA COST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ELMA XAVIER DA SILVEIR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ENCARREGADO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DISNEY DA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LIENE LOPES FERRAZ 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HELIOMAR BARBOSA RAMOS DA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UANA CAMPOS MENEZE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UCIMARA SANTOS SOARE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UIZ CARLOS COELH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APARECIDA MIGLIORELLI DA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A DA CONCEICAO DE JESU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SA DA SILVA MARRANE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ROSIMEIRE SILVA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SUELY MACHADO SARMENT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SG BANHERISTA 125H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TANIA MARIA DE OLIVEIR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ELIETE DE SOUZA RAMOS 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WENDER NEVES DA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- SEDE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ARLEYDE FERREIRA DOS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COSMIRA XAVIER DOS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 40%</text:p>
          </table:table-cell>
          <table:table-cell table:style-name="ce35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MARIA DE FATIMA MOURA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ROSANGELA VENTURA CARDEAL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VITORIA FRANCISCO DA SILV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WILSON DE OLIVEIR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. TRIBUNAL DE JUSTIÇA CORREGEDORIA DA JUSTIÇA / SEÇÃO TRANSP.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KASSANDRA VICENTE CASTEL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LUIZ CLAUDIO BATISTA ELEOTERI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NILDE OLIVEIRA PEREIRA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MARISTELA ANACLETO TESCH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WESLEY FERNANDES DOS SANTOS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ZENAIDE CARLOS CRAVO</text:p>
          </table:table-cell>
          <table:table-cell table:style-name="ce35" office:value-type="string" calcext:value-type="string">
            <text:p>FLEX ADMINISTRADORA E PRESTADORA DE SERVIÇOS </text:p>
          </table:table-cell>
          <table:table-cell table:style-name="ce26" office:value-type="string" calcext:value-type="string">
            <text:p>018/2021</text:p>
          </table:table-cell>
          <table:table-cell table:style-name="ce35" office:value-type="string" calcext:value-type="string">
            <text:p>27.431.055/0001-02</text:p>
          </table:table-cell>
          <table:table-cell table:style-name="ce35" office:value-type="string" calcext:value-type="string">
            <text:p>AUXILIAR DE SERVIÇOS GERAIS</text:p>
          </table:table-cell>
          <table:table-cell table:style-name="ce35" office:value-type="string" calcext:value-type="string">
            <text:p>2ª INSTANC. - ARQUIVO GERA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EVERLANDA MENESES SILVA CUNH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GUA DOCE DO NORT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KAIO CEZAR GARCIA SOUZA COELH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GUIA BRANC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EAN COSTA MONTEIR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LFREDO CHAVE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FARISLANE MARA DE FARI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LTO RIO NOV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IRENICE FATIMA OLIVEIRA MEND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PIACA</text:p>
          </table:table-cell>
          <table:table-cell table:number-columns-repeated="1018"/>
        </table:table-row>
        <table:table-row table:style-name="ro7">
          <table:table-cell table:style-name="ce17" office:value-type="string" calcext:value-type="string">
            <text:p>LARYSSA POLLYANA LOPES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BARRA SAO FRANCISC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GEOVANNA FRAGA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CH ITAPEMIRIM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UCELIO DE SOUZ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CH ITAPEMIRIM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AURIANE DE SOUZA VI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CH ITAPEMIRIM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DIEGO DA SILVA DOMING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LINE SANTOS DE SOUZ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FABIANO DE CASTRO MAI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RCUS ENOCH DA COSTA PATROCINI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RIACIC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IELE PAGIO ROCH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2" office:value-type="string" calcext:value-type="string">
            <text:p>CONCEIÇÃO DO CASTEL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EOVANI MARTINS AGUIAR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GELICA PAIVA PER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ANIA FERR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GUARAPARI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KELIANE ALVES SABIN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BATIB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OICI GONCALVES O M PACHEC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BITIRAM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RIA DO CARMO JUSTI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NCHIET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ESANGELA MARIA VI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U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A LUCIA CROFKE MA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LARANJA DA TERR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GNO GOMES RABEL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UCURICI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FRANCIELE BRAGA F CAZONI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UNIZ FREIRE</text:p>
          </table:table-cell>
          <table:table-cell table:number-columns-repeated="1018"/>
        </table:table-row>
        <table:table-row table:style-name="ro9">
          <table:table-cell table:style-name="ce17" office:value-type="string" calcext:value-type="string">
            <text:p>CREUZA CO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PANCA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LEIA ALVES PER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PINHEIRO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ORAIA EL H LINHARES RENAULT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PIUM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LESSANDRA CORREA S H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RIO NOVO DO SU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ROZIANE APARECIDA CORRE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ANTA TERES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FABRICIA O SILVA BATIST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AO JOSE DO CALCAD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GISELE SOARES CORDEIR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- <text:s/>FORUM CIVE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IZABEL CRISTINA RIBEIRO DA FRANÇ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 - FORUM CIVE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GILBERTO DE JESUS SOUZ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 - FORUM CIVE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ELZENIR GONCALVES MEDEIR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 - FORUM CIVE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GELICA CRISTINA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 FORUM CRIMINA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YRI CARDOSO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 FORUM CRIMINA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LINE DOS SANTOS LEITE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SERRA FORUM CRIMINA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EYZIANE CRISTINA CONCEIÇÃ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ENICE APARECIDA DE JESU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ROSANA SOUZA DE OLIV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WANDER NEVES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GABRIEL DE FREITAS LUNA BRAG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8" office:value-type="string" calcext:value-type="string">
            <text:p>ROBSON DOUGLAS FREITA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HELDER VI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ICHELE MIRANDA ABU DIOAN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VARGEM ALTA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JOSE MARIA GOMES DE ANDRADE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VITORIA TJES N ADM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RAUERICA SANTOS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FONSO CLAUDI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DAIR PEREIRA DOS SANTOS NET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LEGR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UDIVANIA OLIVEIRA NASCIMENT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WILIANARA DE OLIVEIRA MARTIN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RACRUZ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GRACY KELY D OLIVEIRA AZEVED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ATILIO VIVACQU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A KARLA ANDREATT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BAIXO GUANDU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BEATRIZ OLIVEIRA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BOA ESPERANC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UELI APARECIDA DA SILVA V. M.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BOM JESUS DO NORTE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MARIANA FERREIRA BACHETI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ASTEL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A PAULA DA SILVA COELH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ILDONEZIA ALBINO F VICENTE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ONATHAN ARAGAO COST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OSELI CONCEIAO OLIVEIRA SOUZ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INDACY DO NASCIMENTO GUED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CONCEICAO DA BARR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INGRID KLIPPEL LIM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DOMINGOS MARTIN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LARO JOSE FIGUEIRA CARVALH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DORES DO RIO PRET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HULLY MACHADO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ECOPORANGA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CLEIDSON BATISTA CORRE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FUNDAO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MEYRIELE RIBEIRO TASSAN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BIRACU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WILSA CARLA SABIN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TAGUACU</text:p>
          </table:table-cell>
          <table:table-cell table:number-columns-repeated="1018"/>
        </table:table-row>
        <table:table-row table:style-name="ro10">
          <table:table-cell table:style-name="ce17" office:value-type="string" calcext:value-type="string">
            <text:p>GRAZIELLE APARECIDA OLIV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TAPEMIRIM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ILENA FRANCA CAROLIN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ITARANA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JOSE GERALDO CARVALHO SAN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JERONIMO MONTEIRO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FLAVIA ROSSONI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JOAO NEIV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LONSO FERNAND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JAGUARE</text:p>
          </table:table-cell>
          <table:table-cell table:number-columns-repeated="1018"/>
        </table:table-row>
        <table:table-row table:style-name="ro11">
          <table:table-cell table:style-name="ce17" office:value-type="string" calcext:value-type="string">
            <text:p>EDIVANIA APARECIDA CARVALH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LINHARES</text:p>
          </table:table-cell>
          <table:table-cell table:number-columns-repeated="1018"/>
        </table:table-row>
        <table:table-row table:style-name="ro8">
          <table:table-cell table:style-name="ce17" office:value-type="string" calcext:value-type="string">
            <text:p>ERINEUDA FREITAS CARVALH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IMONE COELHO NUN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LINHARE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HATIANY PERINI G FERNAND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ANTENOPOLI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PETERSON DA ROSA COST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ARATAIZES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ADNA DA COSTA STREY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ARECHAL FLORIANO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MARIANA APARECIDA DE MATOS MIRAND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ARILANDI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ELIZA NOGUEIRA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IMOSO DO SU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ERFERSON MORAIS ROCH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ONTANHA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RENATO DA SILVA AMANCI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35" office:value-type="string" calcext:value-type="string">
            <text:p>79.283.065/0001-41</text:p>
          </table:table-cell>
          <table:table-cell table:style-name="ce35" office:value-type="string" calcext:value-type="string">
            <text:p>PORTEIRO</text:p>
          </table:table-cell>
          <table:table-cell table:style-name="ce51" office:value-type="string" calcext:value-type="string">
            <text:p>MUQUI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NA CAROLINA MARRANE DE SOUZ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NOVA VENECI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VALERIA FELIX MOTT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PEDRO CANARIO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RAYSSA FERNANDES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PRESIDENTE KENNEDY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CLEONILDA NOVAES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RIO BANANA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DARLENE CARLOTT DETMANN DIA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ANTA LEOPOLDI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TATYANNE OLIVEIRA NASCIMENT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ÃO DOMINGOS DO NORT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BEATRIZ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ÃO DOMINGOS DO NORT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DRESSA PEREIRA CO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AO GABRIEL DA PALH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YARA ROCHA GUIRRA CUT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AO MATEU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VANUZA SUIM TONINI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AO MATEU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EIR LUIZA DE SOUZ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MARIA DE JETIB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ERLAINE FREITAS DOS SAN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D NV IMIGRANTE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ELOISA DOS SANTOS PER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ANA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MARCIA DA SILVA BILUCA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AN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ANDERSON DA SILVA VI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F BOA VI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CESAR RENATO ALMEIDA DE ARAUJ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F BOA VI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SANDRA CRISTINA DE FREITA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F BOA VI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UIZA NOGUEIRA DOS SAN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F BOA VIS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ILENIA PEREIRA S A PED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F BOA VIS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SABRINA MOREIRA NASCIMENTO DOS SAN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F PRAINHA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RCIA MARIA CORDEIR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FORUM CIVEL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MILTON PEREIRA DO NASCIMENTO F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FORUM CIVE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GISLAYNE SANTANA DOS SAN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FORUM CIVE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ACKSON ALVES DE OLIV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FORUM CRIMINAL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TACIANE JUVENAL MOR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FORUM CRIMINAL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FABIO RODRIGUES LIM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FORUM CRIMINAL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FLAVIA CRISTINA ROCHA DOS REI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CORREGEDORIA GERAL</text:p>
          </table:table-cell>
          <table:table-cell table:number-columns-repeated="1018"/>
        </table:table-row>
        <table:table-row table:style-name="ro4">
          <table:table-cell table:style-name="ce19" office:value-type="string" calcext:value-type="string">
            <text:p>ALINE DE MORAES ROS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7 VARA VEPEM 87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EDNILZA DIAS DE ANDRADE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SERRA-2 VR I JUV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FLAVIO MOREIRA GOME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1 E 2 V I JU 84 - CAJE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AQUELINE JESUS DA SILV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7 VARA VEPEM SOC 78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JHENIFFER FAVARO DE OLIV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ANA - AREINHA - 71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LEANDRO JACOB DOS SANTO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1 E 6 J ESP CIVEIS 86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ATHEUS LIMA DO NASCIMENTO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CENTRO A J INF JU 85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MICHELLE RANGEL CORRE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CENTRO A J INF JU 85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RAFAELA VIEIRA P SILVEIRA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LA VELHA I JUV - 75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>
            <text:p>RONALDO ELIAS MARTINS</text:p>
          </table:table-cell>
          <table:table-cell table:style-name="ce35" office:value-type="string" calcext:value-type="string">
            <text:p>Orbenk Administração e Serviços Ltda</text:p>
          </table:table-cell>
          <table:table-cell table:style-name="ce35" office:value-type="string" calcext:value-type="string">
            <text:p>024/2020</text:p>
          </table:table-cell>
          <table:table-cell table:style-name="ce26" office:value-type="string" calcext:value-type="string">
            <text:p>79.283.065/0001-41</text:p>
          </table:table-cell>
          <table:table-cell table:style-name="ce26" office:value-type="string" calcext:value-type="string">
            <text:p>PORTEIRO</text:p>
          </table:table-cell>
          <table:table-cell table:style-name="ce51" office:value-type="string" calcext:value-type="string">
            <text:p>VITORIA 7º J ESPECIAL VITORIA 81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ALEX PEREIRA DOS SANTOS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WANDERSON DA SILVA </text:p>
          </table:table-cell>
          <table:table-cell table:style-name="ce37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NATALINO RANGEL DE MIRANDA</text:p>
          </table:table-cell>
          <table:table-cell table:style-name="ce37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OSUÉ ALVES DA SILVA</text:p>
          </table:table-cell>
          <table:table-cell table:style-name="ce37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Colatin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RIVELINO ALVES DE OLIVEIRA </text:p>
          </table:table-cell>
          <table:table-cell table:style-name="ce37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ALMIR CONCEIÇÃO DE OLVEIR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São Mateus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LILICKER RUBENS LARA GONÇALVE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lmoxarif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ALTAIR MOREIRA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EMERSON BRUNO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GEVANILDO DE SOUZA SANTO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JADSON OLIVEIRA SANTOS<text:span text:style-name="T1"> </text:span></text:p>
            <text:p><text:span text:style-name="T1"/>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OSÉ MARCELO ESCOBAR BASTO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LUIZ CLÁUDIO PEREIRA FRIBER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SANDRO DE OLIVEIR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Eletromecânic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ARNALDO JOSÉ DA SILV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DANIEL LEÔNCIO DE SOUZ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EVANILDO FRANCISCO TIROLI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GENILDO MOSS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GEREMIAS FLAVIO DIA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EOVANE OLIVEIRA DOS SANTO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OSÉ CARLOS PEREIRA GOME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OSÉ MAGALHÃES DOS SANTO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OSÉ MARIA TOLENTINO CHAGA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LUPIO MODENESE </text:p>
            <text:p><text:span text:style-name="T1"/></text:p>
          </table:table-cell>
          <table:table-cell table:style-name="ce37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NILTON CEZAR DA SILV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OTONIEL LUCAS DA SILVA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TALIS DOUGLAS GOMES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Artífice Plen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HILTON CARLOS ROCH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JOSÉ ROBERTO PEREIRA FEITA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NILTON ELOI DOS SANTOS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Auxiliar de Artífice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MARIA FERNANDA NONATO ARAÚJO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7" office:value-type="string" calcext:value-type="string">
            <text:p>Coord. Execução de Manutenção Predial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EDMILSON DA SILV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Encarregado de Manutenção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1" office:value-type="string" calcext:value-type="string">
            <text:p>MILENA OLIVEIRA COUTINHO BARRETO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Técnico em Edificações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>
          <table:table-cell table:style-name="ce21" office:value-type="string" calcext:value-type="string">
            <text:p>BEIBIANE RIBERO SILVA </text:p>
          </table:table-cell>
          <table:table-cell table:style-name="ce36" office:value-type="string" calcext:value-type="string">
            <text:p>A &amp; R Comécio de Serviços LTDA</text:p>
          </table:table-cell>
          <table:table-cell table:style-name="ce36" office:value-type="string" calcext:value-type="string">
            <text:p>008/2020</text:p>
          </table:table-cell>
          <table:table-cell table:style-name="ce36" office:value-type="string" calcext:value-type="string">
            <text:p>13.050.599/0001-10</text:p>
          </table:table-cell>
          <table:table-cell table:style-name="ce36" office:value-type="string" calcext:value-type="string">
            <text:p>Técnico em Edificações</text:p>
          </table:table-cell>
          <table:table-cell table:style-name="ce36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NDERSON DE OLIVEIRA MATTOS MATOS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AUXILIAR DE REFRIGERAÇÃO</text:p>
          </table:table-cell>
          <table:table-cell table:style-name="ce53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AYRTON BATISTA DA SILV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TECNICO DE REFRIGERAÇÃO</text:p>
          </table:table-cell>
          <table:table-cell table:style-name="ce53" office:value-type="string" calcext:value-type="string">
            <text:p>TRIBUNAL DE JUSTIÇA - LINHARES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UALACI HELITON PAUL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TECNICO MECÂNICO</text:p>
          </table:table-cell>
          <table:table-cell table:style-name="ce53" office:value-type="string" calcext:value-type="string">
            <text:p>TRIBUNAL DE JUSTIÇA - CARIACIC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GILMAR ALMEIDA FREIRE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TECNICO DE REFRIGERAÇÃO</text:p>
          </table:table-cell>
          <table:table-cell table:style-name="ce53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JOSE ANTONIO MARGOTO NETTO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TÉCNICO DE REFRIGERAÇÃO</text:p>
          </table:table-cell>
          <table:table-cell table:style-name="ce53" office:value-type="string" calcext:value-type="string">
            <text:p>TRIBUNAL DE JUSTIÇA - COLATINA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RELVES CORREA PEREIR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SUPERVISOR TÉCNICO EM ELETROTÉCNICA</text:p>
          </table:table-cell>
          <table:table-cell table:style-name="ce53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VITOR BRAGA DE OLIVEIRA</text:p>
          </table:table-cell>
          <table:table-cell table:style-name="ce37" office:value-type="string" calcext:value-type="string">
            <text:p>TERMALE ENGENHARIA DE CLIMATIZAÇÃO LTDA</text:p>
          </table:table-cell>
          <table:table-cell table:style-name="ce42" office:value-type="string" calcext:value-type="string">
            <text:p>0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42" office:value-type="string" calcext:value-type="string">
            <text:p>TECNICO DE REFRIGERAÇÃO</text:p>
          </table:table-cell>
          <table:table-cell table:style-name="ce53" office:value-type="string" calcext:value-type="string">
            <text:p>TRIBUNAL DE JUSTIÇA - SEDE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Maria Madalena de Morae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BARRA DE SÃO FRANCISCO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Flávia de Oliveira Palomb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CACHOEIRO DO ITAPEMIRIM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Maria Lucia Gobbi dos Santo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5" office:value-type="string" calcext:value-type="string">
            <text:p>COMARCA DE CARIACICA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Joyce Vasconcelo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COLATINA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Beatriz Malvino Corre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GUARAPARI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Carine Gonçalves Alve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ITAPEMIRIM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Dayane da Conceição Sirtoli 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LINHARES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Geane Henrique Moreir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PANCAS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Abiqueila Rocha Vieira 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SÃO MATEUS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Jamil de Oliveir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5" office:value-type="string" calcext:value-type="string">
            <text:p>COMARCA DA SERR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Franciely Pimentel Helmer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VIANA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Bisleyd Vieira Santo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COMARCA DE VILA VELHA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Luciene Gabriel Goncalve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Hérica Aparecida Silva de Freitas Alvareng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4" office:value-type="string" calcext:value-type="string">
            <text:p>FORUM CRIMINAL DE VITÓRIA</text:p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>
            <text:p>Janete da Silva Conceição Borgo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Maria da Penha Mello Ferreira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8" office:value-type="string" calcext:value-type="string">
            <text:p>Telefon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4">
          <table:table-cell table:style-name="ce26" office:value-type="string" calcext:value-type="string">
            <text:p><text:s/>Fabiano Ferreira Neves</text:p>
          </table:table-cell>
          <table:table-cell table:style-name="ce38" office:value-type="string" calcext:value-type="string">
            <text:p>ORBENK ADMINISTRAÇÃO E SERVIÇOS LTDA.</text:p>
          </table:table-cell>
          <table:table-cell table:style-name="ce43" office:value-type="string" calcext:value-type="string">
            <text:p>071/2020</text:p>
          </table:table-cell>
          <table:table-cell table:style-name="ce43" office:value-type="string" calcext:value-type="string">
            <text:p>79.283.065/0001-41</text:p>
          </table:table-cell>
          <table:table-cell table:style-name="ce43" office:value-type="string" calcext:value-type="string">
            <text:p>Telefonista</text:p>
          </table:table-cell>
          <table:table-cell table:style-name="ce55" office:value-type="string" calcext:value-type="string">
            <text:p>TRIBUNAL DE JUSTIÇA</text:p>
          </table:table-cell>
          <table:table-cell table:number-columns-repeated="1018"/>
        </table:table-row>
        <table:table-row table:style-name="ro12" table:number-rows-repeated="1047840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Plan1.A6:Plan1.A733">
            <calcext:condition calcext:apply-style-name="Excel_CondFormat_1_1_1" calcext:value="formula-is(AND(COUNTIF([.$A$6:.$A$733];[Plan1.A6])&gt;1;NOT(ISBLANK([Plan1.A6]))))" calcext:base-cell-address="Plan1.A6"/>
          </calcext:conditional-format>
        </calcext:conditional-formats>
      </table:table>
      <table:table table:name="Plan2" table:style-name="ta2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30">
      <number:month number:style="long"/>
      <number:text>/</number:text>
      <number:year number:style="long"/>
    </number:date-style>
    <number:date-style style:name="N131">
      <number:day/>
      <number:text>/</number:text>
      <number:month number:textual="true"/>
    </number:date-style>
    <number:number-style style:name="N132">
      <number:number number:decimal-places="0" number:min-integer-digits="11"/>
    </number:number-style>
    <number:number-style style:name="N134">
      <number:number number: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35">
      <number:day/>
      <number:text>/</number:text>
      <number:month/>
      <number:text>/</number:text>
      <number:year number:style="long"/>
    </number:date-style>
    <number:number-style style:name="N136">
      <number:number number:decimal-places="0" number:min-integer-digits="5">
        <number:embedded-text number:position="3">-</number:embedded-text>
      </number:number>
    </number:number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7P0" style:volatile="true" number:language="pt" number:country="BR">
      <number:month number:textual="true"/>
      <number:text>-</number:text>
      <number:year/>
    </number:date-style>
    <number:text-style style:name="N10107" number:language="pt" number:country="BR">
      <number:text-content/>
      <style:map style:condition="value()&gt;=0" style:apply-style-name="N10107P0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6" style:display-name="Excel Built-in Excel Built-in Comma 1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7" style:display-name="Excel Built-in Excel Built-in Comma 1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8" style:display-name="Excel Built-in Excel Built-in Comma 1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9" style:display-name="Excel Built-in Excel Built-in Comma 1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6" style:display-name="Excel Built-in Excel Built-in Currency 1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7" style:display-name="Excel Built-in Excel Built-in Currency 1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8" style:display-name="Excel Built-in Excel Built-in Currency 1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9" style:display-name="Excel Built-in Excel Built-in Currency 1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6" style:display-name="Excel Built-in Excel Built-in 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7" style:display-name="Excel Built-in Excel Built-in 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8" style:display-name="Excel Built-in Excel Built-in 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9" style:display-name="Excel Built-in Excel Built-in 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28">
      <style:table-cell-properties fo:padding="0.071cm"/>
    </style:style>
    <style:style style:name="Moeda_20_11" style:display-name="Moeda 11" style:family="table-cell" style:parent-style-name="Default" style:data-style-name="N117">
      <style:table-cell-properties fo:padding="0.071cm"/>
    </style:style>
    <style:style style:name="Moeda_20_12" style:display-name="Moeda 12" style:family="table-cell" style:parent-style-name="Default" style:data-style-name="N117">
      <style:table-cell-properties fo:padding="0.071cm"/>
    </style:style>
    <style:style style:name="Moeda_20_13" style:display-name="Moeda 13" style:family="table-cell" style:parent-style-name="Default" style:data-style-name="N117">
      <style:table-cell-properties fo:padding="0.071cm"/>
    </style:style>
    <style:style style:name="Moeda_20_14" style:display-name="Moeda 14" style:family="table-cell" style:parent-style-name="Default" style:data-style-name="N117">
      <style:table-cell-properties fo:padding="0.071cm"/>
    </style:style>
    <style:style style:name="Moeda_20_15" style:display-name="Moeda 15" style:family="table-cell" style:parent-style-name="Default" style:data-style-name="N117">
      <style:table-cell-properties fo:padding="0.071cm"/>
    </style:style>
    <style:style style:name="Moeda_20_16" style:display-name="Moeda 16" style:family="table-cell" style:parent-style-name="Default" style:data-style-name="N117">
      <style:table-cell-properties fo:padding="0.071cm"/>
    </style:style>
    <style:style style:name="Moeda_20_17" style:display-name="Moeda 17" style:family="table-cell" style:parent-style-name="Default" style:data-style-name="N117">
      <style:table-cell-properties fo:padding="0.071cm"/>
    </style:style>
    <style:style style:name="Moeda_20_18" style:display-name="Moeda 18" style:family="table-cell" style:parent-style-name="Default" style:data-style-name="N117">
      <style:table-cell-properties fo:padding="0.071cm"/>
    </style:style>
    <style:style style:name="Moeda_20_19" style:display-name="Moeda 19" style:family="table-cell" style:parent-style-name="Default" style:data-style-name="N117">
      <style:table-cell-properties fo:padding="0.071cm"/>
    </style:style>
    <style:style style:name="Moeda_20_2" style:display-name="Moeda 2" style:family="table-cell" style:parent-style-name="Default" style:data-style-name="N117">
      <style:table-cell-properties fo:padding="0.071cm"/>
    </style:style>
    <style:style style:name="Moeda_20_2_20_10" style:display-name="Moeda 2 10" style:family="table-cell" style:parent-style-name="Default" style:data-style-name="N128">
      <style:table-cell-properties fo:padding="0.071cm"/>
    </style:style>
    <style:style style:name="Moeda_20_2_20_11" style:display-name="Moeda 2 11" style:family="table-cell" style:parent-style-name="Default" style:data-style-name="N128">
      <style:table-cell-properties fo:padding="0.071cm"/>
    </style:style>
    <style:style style:name="Moeda_20_2_20_12" style:display-name="Moeda 2 12" style:family="table-cell" style:parent-style-name="Default" style:data-style-name="N128">
      <style:table-cell-properties fo:padding="0.071cm"/>
    </style:style>
    <style:style style:name="Moeda_20_2_20_13" style:display-name="Moeda 2 13" style:family="table-cell" style:parent-style-name="Default" style:data-style-name="N128">
      <style:table-cell-properties fo:padding="0.071cm"/>
    </style:style>
    <style:style style:name="Moeda_20_2_20_14" style:display-name="Moeda 2 14" style:family="table-cell" style:parent-style-name="Default" style:data-style-name="N128">
      <style:table-cell-properties fo:padding="0.071cm"/>
    </style:style>
    <style:style style:name="Moeda_20_2_20_15" style:display-name="Moeda 2 15" style:family="table-cell" style:parent-style-name="Default" style:data-style-name="N128">
      <style:table-cell-properties fo:padding="0.071cm"/>
    </style:style>
    <style:style style:name="Moeda_20_2_20_16" style:display-name="Moeda 2 16" style:family="table-cell" style:parent-style-name="Default" style:data-style-name="N128">
      <style:table-cell-properties fo:padding="0.071cm"/>
    </style:style>
    <style:style style:name="Moeda_20_2_20_17" style:display-name="Moeda 2 17" style:family="table-cell" style:parent-style-name="Default" style:data-style-name="N128">
      <style:table-cell-properties fo:padding="0.071cm"/>
    </style:style>
    <style:style style:name="Moeda_20_2_20_18" style:display-name="Moeda 2 18" style:family="table-cell" style:parent-style-name="Default" style:data-style-name="N128">
      <style:table-cell-properties fo:padding="0.071cm"/>
    </style:style>
    <style:style style:name="Moeda_20_2_20_19" style:display-name="Moeda 2 19" style:family="table-cell" style:parent-style-name="Default" style:data-style-name="N128">
      <style:table-cell-properties fo:padding="0.071cm"/>
    </style:style>
    <style:style style:name="Moeda_20_2_20_2" style:display-name="Moeda 2 2" style:family="table-cell" style:parent-style-name="Default" style:data-style-name="N128">
      <style:table-cell-properties fo:padding="0.071cm"/>
    </style:style>
    <style:style style:name="Moeda_20_2_20_2_20_10" style:display-name="Moeda 2 2 10" style:family="table-cell" style:parent-style-name="Default" style:data-style-name="N116">
      <style:table-cell-properties fo:padding="0.071cm"/>
    </style:style>
    <style:style style:name="Moeda_20_2_20_2_20_11" style:display-name="Moeda 2 2 11" style:family="table-cell" style:parent-style-name="Default" style:data-style-name="N116">
      <style:table-cell-properties fo:padding="0.071cm"/>
    </style:style>
    <style:style style:name="Moeda_20_2_20_2_20_12" style:display-name="Moeda 2 2 12" style:family="table-cell" style:parent-style-name="Default" style:data-style-name="N116">
      <style:table-cell-properties fo:padding="0.071cm"/>
    </style:style>
    <style:style style:name="Moeda_20_2_20_2_20_13" style:display-name="Moeda 2 2 13" style:family="table-cell" style:parent-style-name="Default" style:data-style-name="N116">
      <style:table-cell-properties fo:padding="0.071cm"/>
    </style:style>
    <style:style style:name="Moeda_20_2_20_2_20_14" style:display-name="Moeda 2 2 14" style:family="table-cell" style:parent-style-name="Default" style:data-style-name="N116">
      <style:table-cell-properties fo:padding="0.071cm"/>
    </style:style>
    <style:style style:name="Moeda_20_2_20_2_20_15" style:display-name="Moeda 2 2 15" style:family="table-cell" style:parent-style-name="Default" style:data-style-name="N116">
      <style:table-cell-properties fo:padding="0.071cm"/>
    </style:style>
    <style:style style:name="Moeda_20_2_20_2_20_16" style:display-name="Moeda 2 2 16" style:family="table-cell" style:parent-style-name="Default" style:data-style-name="N116">
      <style:table-cell-properties fo:padding="0.071cm"/>
    </style:style>
    <style:style style:name="Moeda_20_2_20_2_20_2" style:display-name="Moeda 2 2 2" style:family="table-cell" style:parent-style-name="Default" style:data-style-name="N128">
      <style:table-cell-properties fo:padding="0.071cm"/>
    </style:style>
    <style:style style:name="Moeda_20_2_20_2_20_2_20_2" style:display-name="Moeda 2 2 2 2" style:family="table-cell" style:parent-style-name="Default" style:data-style-name="N116">
      <style:table-cell-properties fo:padding="0.071cm"/>
    </style:style>
    <style:style style:name="Moeda_20_2_20_2_20_3" style:display-name="Moeda 2 2 3" style:family="table-cell" style:parent-style-name="Default" style:data-style-name="N128">
      <style:table-cell-properties fo:padding="0.071cm"/>
    </style:style>
    <style:style style:name="Moeda_20_2_20_2_20_3_20_2" style:display-name="Moeda 2 2 3 2" style:family="table-cell" style:parent-style-name="Default" style:data-style-name="N116">
      <style:table-cell-properties fo:padding="0.071cm"/>
    </style:style>
    <style:style style:name="Moeda_20_2_20_2_20_4" style:display-name="Moeda 2 2 4" style:family="table-cell" style:parent-style-name="Default" style:data-style-name="N116">
      <style:table-cell-properties fo:padding="0.071cm"/>
    </style:style>
    <style:style style:name="Moeda_20_2_20_2_20_4_20_2" style:display-name="Moeda 2 2 4 2" style:family="table-cell" style:parent-style-name="Default" style:data-style-name="N116">
      <style:table-cell-properties fo:padding="0.071cm"/>
    </style:style>
    <style:style style:name="Moeda_20_2_20_2_20_5" style:display-name="Moeda 2 2 5" style:family="table-cell" style:parent-style-name="Default" style:data-style-name="N116">
      <style:table-cell-properties fo:padding="0.071cm"/>
    </style:style>
    <style:style style:name="Moeda_20_2_20_2_20_6" style:display-name="Moeda 2 2 6" style:family="table-cell" style:parent-style-name="Default" style:data-style-name="N116">
      <style:table-cell-properties fo:padding="0.071cm"/>
    </style:style>
    <style:style style:name="Moeda_20_2_20_2_20_7" style:display-name="Moeda 2 2 7" style:family="table-cell" style:parent-style-name="Default" style:data-style-name="N116">
      <style:table-cell-properties fo:padding="0.071cm"/>
    </style:style>
    <style:style style:name="Moeda_20_2_20_2_20_8" style:display-name="Moeda 2 2 8" style:family="table-cell" style:parent-style-name="Default" style:data-style-name="N116">
      <style:table-cell-properties fo:padding="0.071cm"/>
    </style:style>
    <style:style style:name="Moeda_20_2_20_2_20_9" style:display-name="Moeda 2 2 9" style:family="table-cell" style:parent-style-name="Default" style:data-style-name="N116">
      <style:table-cell-properties fo:padding="0.071cm"/>
    </style:style>
    <style:style style:name="Moeda_20_2_20_20" style:display-name="Moeda 2 20" style:family="table-cell" style:parent-style-name="Default" style:data-style-name="N128">
      <style:table-cell-properties fo:padding="0.071cm"/>
    </style:style>
    <style:style style:name="Moeda_20_2_20_3" style:display-name="Moeda 2 3" style:family="table-cell" style:parent-style-name="Default" style:data-style-name="N138">
      <style:table-cell-properties fo:padding="0.071cm"/>
    </style:style>
    <style:style style:name="Moeda_20_2_20_3_20_2" style:display-name="Moeda 2 3 2" style:family="table-cell" style:parent-style-name="Default" style:data-style-name="N128">
      <style:table-cell-properties fo:padding="0.071cm"/>
    </style:style>
    <style:style style:name="Moeda_20_2_20_4" style:display-name="Moeda 2 4" style:family="table-cell" style:parent-style-name="Default" style:data-style-name="N128">
      <style:table-cell-properties fo:padding="0.071cm"/>
    </style:style>
    <style:style style:name="Moeda_20_2_20_4_20_2" style:display-name="Moeda 2 4 2" style:family="table-cell" style:parent-style-name="Default" style:data-style-name="N128">
      <style:table-cell-properties fo:padding="0.071cm"/>
    </style:style>
    <style:style style:name="Moeda_20_2_20_5" style:display-name="Moeda 2 5" style:family="table-cell" style:parent-style-name="Default" style:data-style-name="N128">
      <style:table-cell-properties fo:padding="0.071cm"/>
    </style:style>
    <style:style style:name="Moeda_20_2_20_5_20_2" style:display-name="Moeda 2 5 2" style:family="table-cell" style:parent-style-name="Default" style:data-style-name="N128">
      <style:table-cell-properties fo:padding="0.071cm"/>
    </style:style>
    <style:style style:name="Moeda_20_2_20_6" style:display-name="Moeda 2 6" style:family="table-cell" style:parent-style-name="Default" style:data-style-name="N128">
      <style:table-cell-properties fo:padding="0.071cm"/>
    </style:style>
    <style:style style:name="Moeda_20_2_20_6_20_2" style:display-name="Moeda 2 6 2" style:family="table-cell" style:parent-style-name="Default" style:data-style-name="N128">
      <style:table-cell-properties fo:padding="0.071cm"/>
    </style:style>
    <style:style style:name="Moeda_20_2_20_7" style:display-name="Moeda 2 7" style:family="table-cell" style:parent-style-name="Default" style:data-style-name="N128">
      <style:table-cell-properties fo:padding="0.071cm"/>
    </style:style>
    <style:style style:name="Moeda_20_2_20_7_20_2" style:display-name="Moeda 2 7 2" style:family="table-cell" style:parent-style-name="Default" style:data-style-name="N128">
      <style:table-cell-properties fo:padding="0.071cm"/>
    </style:style>
    <style:style style:name="Moeda_20_2_20_8" style:display-name="Moeda 2 8" style:family="table-cell" style:parent-style-name="Default" style:data-style-name="N128">
      <style:table-cell-properties fo:padding="0.071cm"/>
    </style:style>
    <style:style style:name="Moeda_20_2_20_8_20_2" style:display-name="Moeda 2 8 2" style:family="table-cell" style:parent-style-name="Default" style:data-style-name="N128">
      <style:table-cell-properties fo:padding="0.071cm"/>
    </style:style>
    <style:style style:name="Moeda_20_2_20_88" style:display-name="Moeda 2 88" style:family="table-cell" style:parent-style-name="Default" style:data-style-name="N128">
      <style:table-cell-properties fo:padding="0.071cm"/>
    </style:style>
    <style:style style:name="Moeda_20_2_20_9" style:display-name="Moeda 2 9" style:family="table-cell" style:parent-style-name="Default" style:data-style-name="N128">
      <style:table-cell-properties fo:padding="0.071cm"/>
    </style:style>
    <style:style style:name="Moeda_20_2_20_9_20_2" style:display-name="Moeda 2 9 2" style:family="table-cell" style:parent-style-name="Default" style:data-style-name="N128">
      <style:table-cell-properties fo:padding="0.071cm"/>
    </style:style>
    <style:style style:name="Moeda_20_20" style:display-name="Moeda 20" style:family="table-cell" style:parent-style-name="Default" style:data-style-name="N117">
      <style:table-cell-properties fo:padding="0.071cm"/>
    </style:style>
    <style:style style:name="Moeda_20_21" style:display-name="Moeda 21" style:family="table-cell" style:parent-style-name="Default" style:data-style-name="N117">
      <style:table-cell-properties fo:padding="0.071cm"/>
    </style:style>
    <style:style style:name="Moeda_20_22" style:display-name="Moeda 22" style:family="table-cell" style:parent-style-name="Default" style:data-style-name="N117">
      <style:table-cell-properties fo:padding="0.071cm"/>
    </style:style>
    <style:style style:name="Moeda_20_23" style:display-name="Moeda 23" style:family="table-cell" style:parent-style-name="Default" style:data-style-name="N117">
      <style:table-cell-properties fo:padding="0.071cm"/>
    </style:style>
    <style:style style:name="Moeda_20_24" style:display-name="Moeda 24" style:family="table-cell" style:parent-style-name="Default" style:data-style-name="N117">
      <style:table-cell-properties fo:padding="0.071cm"/>
    </style:style>
    <style:style style:name="Moeda_20_25" style:display-name="Moeda 25" style:family="table-cell" style:parent-style-name="Default" style:data-style-name="N117">
      <style:table-cell-properties fo:padding="0.071cm"/>
    </style:style>
    <style:style style:name="Moeda_20_26" style:display-name="Moeda 26" style:family="table-cell" style:parent-style-name="Default" style:data-style-name="N117">
      <style:table-cell-properties fo:padding="0.071cm"/>
    </style:style>
    <style:style style:name="Moeda_20_27" style:display-name="Moeda 27" style:family="table-cell" style:parent-style-name="Default" style:data-style-name="N117">
      <style:table-cell-properties fo:padding="0.071cm"/>
    </style:style>
    <style:style style:name="Moeda_20_28" style:display-name="Moeda 28" style:family="table-cell" style:parent-style-name="Default" style:data-style-name="N117">
      <style:table-cell-properties fo:padding="0.071cm"/>
    </style:style>
    <style:style style:name="Moeda_20_29" style:display-name="Moeda 29" style:family="table-cell" style:parent-style-name="Default" style:data-style-name="N117">
      <style:table-cell-properties fo:padding="0.071cm"/>
    </style:style>
    <style:style style:name="Moeda_20_3" style:display-name="Moeda 3" style:family="table-cell" style:parent-style-name="Default" style:data-style-name="N128">
      <style:table-cell-properties fo:padding="0.071cm"/>
    </style:style>
    <style:style style:name="Moeda_20_3_20_2" style:display-name="Moeda 3 2" style:family="table-cell" style:parent-style-name="Default" style:data-style-name="N128">
      <style:table-cell-properties fo:padding="0.071cm"/>
    </style:style>
    <style:style style:name="Moeda_20_3_20_3" style:display-name="Moeda 3 3" style:family="table-cell" style:parent-style-name="Default" style:data-style-name="N128">
      <style:table-cell-properties fo:padding="0.071cm"/>
    </style:style>
    <style:style style:name="Moeda_20_3_20_4" style:display-name="Moeda 3 4" style:family="table-cell" style:parent-style-name="Default" style:data-style-name="N128">
      <style:table-cell-properties fo:padding="0.071cm"/>
    </style:style>
    <style:style style:name="Moeda_20_3_20_5" style:display-name="Moeda 3 5" style:family="table-cell" style:parent-style-name="Default" style:data-style-name="N128">
      <style:table-cell-properties fo:padding="0.071cm"/>
    </style:style>
    <style:style style:name="Moeda_20_3_20_6" style:display-name="Moeda 3 6" style:family="table-cell" style:parent-style-name="Default" style:data-style-name="N128">
      <style:table-cell-properties fo:padding="0.071cm"/>
    </style:style>
    <style:style style:name="Moeda_20_3_20_7" style:display-name="Moeda 3 7" style:family="table-cell" style:parent-style-name="Default" style:data-style-name="N128">
      <style:table-cell-properties fo:padding="0.071cm"/>
    </style:style>
    <style:style style:name="Moeda_20_3_20_8" style:display-name="Moeda 3 8" style:family="table-cell" style:parent-style-name="Default" style:data-style-name="N128">
      <style:table-cell-properties fo:padding="0.071cm"/>
    </style:style>
    <style:style style:name="Moeda_20_30" style:display-name="Moeda 30" style:family="table-cell" style:parent-style-name="Default" style:data-style-name="N117">
      <style:table-cell-properties fo:padding="0.071cm"/>
    </style:style>
    <style:style style:name="Moeda_20_31" style:display-name="Moeda 31" style:family="table-cell" style:parent-style-name="Default" style:data-style-name="N117">
      <style:table-cell-properties fo:padding="0.071cm"/>
    </style:style>
    <style:style style:name="Moeda_20_32" style:display-name="Moeda 32" style:family="table-cell" style:parent-style-name="Default" style:data-style-name="N117">
      <style:table-cell-properties fo:padding="0.071cm"/>
    </style:style>
    <style:style style:name="Moeda_20_33" style:display-name="Moeda 33" style:family="table-cell" style:parent-style-name="Default" style:data-style-name="N117">
      <style:table-cell-properties fo:padding="0.071cm"/>
    </style:style>
    <style:style style:name="Moeda_20_34" style:display-name="Moeda 34" style:family="table-cell" style:parent-style-name="Default" style:data-style-name="N117">
      <style:table-cell-properties fo:padding="0.071cm"/>
    </style:style>
    <style:style style:name="Moeda_20_35" style:display-name="Moeda 35" style:family="table-cell" style:parent-style-name="Default" style:data-style-name="N117">
      <style:table-cell-properties fo:padding="0.071cm"/>
    </style:style>
    <style:style style:name="Moeda_20_36" style:display-name="Moeda 36" style:family="table-cell" style:parent-style-name="Default" style:data-style-name="N117">
      <style:table-cell-properties fo:padding="0.071cm"/>
    </style:style>
    <style:style style:name="Moeda_20_37" style:display-name="Moeda 37" style:family="table-cell" style:parent-style-name="Default" style:data-style-name="N117">
      <style:table-cell-properties fo:padding="0.071cm"/>
    </style:style>
    <style:style style:name="Moeda_20_38" style:display-name="Moeda 38" style:family="table-cell" style:parent-style-name="Default" style:data-style-name="N117">
      <style:table-cell-properties fo:padding="0.071cm"/>
    </style:style>
    <style:style style:name="Moeda_20_39" style:display-name="Moeda 39" style:family="table-cell" style:parent-style-name="Default" style:data-style-name="N117">
      <style:table-cell-properties fo:padding="0.071cm"/>
    </style:style>
    <style:style style:name="Moeda_20_4" style:display-name="Moeda 4" style:family="table-cell" style:parent-style-name="Default" style:data-style-name="N128">
      <style:table-cell-properties fo:padding="0.071cm"/>
    </style:style>
    <style:style style:name="Moeda_20_4_20_10" style:display-name="Moeda 4 10" style:family="table-cell" style:parent-style-name="Default" style:data-style-name="N128">
      <style:table-cell-properties fo:padding="0.071cm"/>
    </style:style>
    <style:style style:name="Moeda_20_4_20_11" style:display-name="Moeda 4 11" style:family="table-cell" style:parent-style-name="Default" style:data-style-name="N128">
      <style:table-cell-properties fo:padding="0.071cm"/>
    </style:style>
    <style:style style:name="Moeda_20_4_20_12" style:display-name="Moeda 4 12" style:family="table-cell" style:parent-style-name="Default" style:data-style-name="N128">
      <style:table-cell-properties fo:padding="0.071cm"/>
    </style:style>
    <style:style style:name="Moeda_20_4_20_13" style:display-name="Moeda 4 13" style:family="table-cell" style:parent-style-name="Default" style:data-style-name="N128">
      <style:table-cell-properties fo:padding="0.071cm"/>
    </style:style>
    <style:style style:name="Moeda_20_4_20_14" style:display-name="Moeda 4 14" style:family="table-cell" style:parent-style-name="Default" style:data-style-name="N128">
      <style:table-cell-properties fo:padding="0.071cm"/>
    </style:style>
    <style:style style:name="Moeda_20_4_20_15" style:display-name="Moeda 4 15" style:family="table-cell" style:parent-style-name="Default" style:data-style-name="N128">
      <style:table-cell-properties fo:padding="0.071cm"/>
    </style:style>
    <style:style style:name="Moeda_20_4_20_2" style:display-name="Moeda 4 2" style:family="table-cell" style:parent-style-name="Default" style:data-style-name="N128">
      <style:table-cell-properties fo:padding="0.071cm"/>
    </style:style>
    <style:style style:name="Moeda_20_4_20_3" style:display-name="Moeda 4 3" style:family="table-cell" style:parent-style-name="Default" style:data-style-name="N128">
      <style:table-cell-properties fo:padding="0.071cm"/>
    </style:style>
    <style:style style:name="Moeda_20_4_20_4" style:display-name="Moeda 4 4" style:family="table-cell" style:parent-style-name="Default" style:data-style-name="N128">
      <style:table-cell-properties fo:padding="0.071cm"/>
    </style:style>
    <style:style style:name="Moeda_20_4_20_4_20_2" style:display-name="Moeda 4 4 2" style:family="table-cell" style:parent-style-name="Default" style:data-style-name="N128">
      <style:table-cell-properties fo:padding="0.071cm"/>
    </style:style>
    <style:style style:name="Moeda_20_4_20_5" style:display-name="Moeda 4 5" style:family="table-cell" style:parent-style-name="Default" style:data-style-name="N128">
      <style:table-cell-properties fo:padding="0.071cm"/>
    </style:style>
    <style:style style:name="Moeda_20_4_20_5_20_2" style:display-name="Moeda 4 5 2" style:family="table-cell" style:parent-style-name="Default" style:data-style-name="N128">
      <style:table-cell-properties fo:padding="0.071cm"/>
    </style:style>
    <style:style style:name="Moeda_20_4_20_6" style:display-name="Moeda 4 6" style:family="table-cell" style:parent-style-name="Default" style:data-style-name="N128">
      <style:table-cell-properties fo:padding="0.071cm"/>
    </style:style>
    <style:style style:name="Moeda_20_4_20_6_20_2" style:display-name="Moeda 4 6 2" style:family="table-cell" style:parent-style-name="Default" style:data-style-name="N128">
      <style:table-cell-properties fo:padding="0.071cm"/>
    </style:style>
    <style:style style:name="Moeda_20_4_20_7" style:display-name="Moeda 4 7" style:family="table-cell" style:parent-style-name="Default" style:data-style-name="N128">
      <style:table-cell-properties fo:padding="0.071cm"/>
    </style:style>
    <style:style style:name="Moeda_20_4_20_7_20_2" style:display-name="Moeda 4 7 2" style:family="table-cell" style:parent-style-name="Default" style:data-style-name="N128">
      <style:table-cell-properties fo:padding="0.071cm"/>
    </style:style>
    <style:style style:name="Moeda_20_4_20_8" style:display-name="Moeda 4 8" style:family="table-cell" style:parent-style-name="Default" style:data-style-name="N128">
      <style:table-cell-properties fo:padding="0.071cm"/>
    </style:style>
    <style:style style:name="Moeda_20_4_20_8_20_2" style:display-name="Moeda 4 8 2" style:family="table-cell" style:parent-style-name="Default" style:data-style-name="N128">
      <style:table-cell-properties fo:padding="0.071cm"/>
    </style:style>
    <style:style style:name="Moeda_20_4_20_9" style:display-name="Moeda 4 9" style:family="table-cell" style:parent-style-name="Default" style:data-style-name="N128">
      <style:table-cell-properties fo:padding="0.071cm"/>
    </style:style>
    <style:style style:name="Moeda_20_40" style:display-name="Moeda 40" style:family="table-cell" style:parent-style-name="Default" style:data-style-name="N117">
      <style:table-cell-properties fo:padding="0.071cm"/>
    </style:style>
    <style:style style:name="Moeda_20_41" style:display-name="Moeda 41" style:family="table-cell" style:parent-style-name="Default" style:data-style-name="N117">
      <style:table-cell-properties fo:padding="0.071cm"/>
    </style:style>
    <style:style style:name="Moeda_20_42" style:display-name="Moeda 42" style:family="table-cell" style:parent-style-name="Default" style:data-style-name="N117">
      <style:table-cell-properties fo:padding="0.071cm"/>
    </style:style>
    <style:style style:name="Moeda_20_43" style:display-name="Moeda 43" style:family="table-cell" style:parent-style-name="Default" style:data-style-name="N117">
      <style:table-cell-properties fo:padding="0.071cm"/>
    </style:style>
    <style:style style:name="Moeda_20_44" style:display-name="Moeda 44" style:family="table-cell" style:parent-style-name="Default" style:data-style-name="N117">
      <style:table-cell-properties fo:padding="0.071cm"/>
    </style:style>
    <style:style style:name="Moeda_20_45" style:display-name="Moeda 45" style:family="table-cell" style:parent-style-name="Default" style:data-style-name="N117">
      <style:table-cell-properties fo:padding="0.071cm"/>
    </style:style>
    <style:style style:name="Moeda_20_46" style:display-name="Moeda 46" style:family="table-cell" style:parent-style-name="Default" style:data-style-name="N117">
      <style:table-cell-properties fo:padding="0.071cm"/>
    </style:style>
    <style:style style:name="Moeda_20_47" style:display-name="Moeda 47" style:family="table-cell" style:parent-style-name="Default" style:data-style-name="N117">
      <style:table-cell-properties fo:padding="0.071cm"/>
    </style:style>
    <style:style style:name="Moeda_20_48" style:display-name="Moeda 48" style:family="table-cell" style:parent-style-name="Default" style:data-style-name="N117">
      <style:table-cell-properties fo:padding="0.071cm"/>
    </style:style>
    <style:style style:name="Moeda_20_49" style:display-name="Moeda 49" style:family="table-cell" style:parent-style-name="Default" style:data-style-name="N117">
      <style:table-cell-properties fo:padding="0.071cm"/>
    </style:style>
    <style:style style:name="Moeda_20_5" style:display-name="Moeda 5" style:family="table-cell" style:parent-style-name="Default" style:data-style-name="N117">
      <style:table-cell-properties fo:padding="0.071cm"/>
    </style:style>
    <style:style style:name="Moeda_20_50" style:display-name="Moeda 50" style:family="table-cell" style:parent-style-name="Default" style:data-style-name="N117">
      <style:table-cell-properties fo:padding="0.071cm"/>
    </style:style>
    <style:style style:name="Moeda_20_51" style:display-name="Moeda 51" style:family="table-cell" style:parent-style-name="Default" style:data-style-name="N117">
      <style:table-cell-properties fo:padding="0.071cm"/>
    </style:style>
    <style:style style:name="Moeda_20_52" style:display-name="Moeda 52" style:family="table-cell" style:parent-style-name="Default" style:data-style-name="N117">
      <style:table-cell-properties fo:padding="0.071cm"/>
    </style:style>
    <style:style style:name="Moeda_20_53" style:display-name="Moeda 53" style:family="table-cell" style:parent-style-name="Default" style:data-style-name="N117">
      <style:table-cell-properties fo:padding="0.071cm"/>
    </style:style>
    <style:style style:name="Moeda_20_54" style:display-name="Moeda 54" style:family="table-cell" style:parent-style-name="Default" style:data-style-name="N117">
      <style:table-cell-properties fo:padding="0.071cm"/>
    </style:style>
    <style:style style:name="Moeda_20_55" style:display-name="Moeda 55" style:family="table-cell" style:parent-style-name="Default" style:data-style-name="N117">
      <style:table-cell-properties fo:padding="0.071cm"/>
    </style:style>
    <style:style style:name="Moeda_20_56" style:display-name="Moeda 56" style:family="table-cell" style:parent-style-name="Default" style:data-style-name="N117">
      <style:table-cell-properties fo:padding="0.071cm"/>
    </style:style>
    <style:style style:name="Moeda_20_6" style:display-name="Moeda 6" style:family="table-cell" style:parent-style-name="Default" style:data-style-name="N128">
      <style:table-cell-properties fo:padding="0.071cm"/>
    </style:style>
    <style:style style:name="Moeda_20_7" style:display-name="Moeda 7" style:family="table-cell" style:parent-style-name="Default" style:data-style-name="N117">
      <style:table-cell-properties fo:padding="0.071cm"/>
    </style:style>
    <style:style style:name="Moeda_20_8" style:display-name="Moeda 8" style:family="table-cell" style:parent-style-name="Default" style:data-style-name="N117">
      <style:table-cell-properties fo:padding="0.071cm"/>
    </style:style>
    <style:style style:name="Moeda_20_82" style:display-name="Moeda 82" style:family="table-cell" style:parent-style-name="Default" style:data-style-name="N128">
      <style:table-cell-properties fo:padding="0.071cm"/>
    </style:style>
    <style:style style:name="Moeda_20_9" style:display-name="Moeda 9" style:family="table-cell" style:parent-style-name="Default" style:data-style-name="N117">
      <style:table-cell-properties fo:padding="0.071cm"/>
    </style:style>
    <style:style style:name="Moeda_20__5b_0_5d__20_2" style:display-name="Moeda [0] 2" style:family="table-cell" style:parent-style-name="Default" style:data-style-name="N116">
      <style:table-cell-properties fo:padding="0.071cm"/>
    </style:style>
    <style:style style:name="Moeda_20__5b_0_5d__20_2_20_10" style:display-name="Moeda [0] 2 10" style:family="table-cell" style:parent-style-name="Default" style:data-style-name="N116">
      <style:table-cell-properties fo:padding="0.071cm"/>
    </style:style>
    <style:style style:name="Moeda_20__5b_0_5d__20_2_20_11" style:display-name="Moeda [0] 2 11" style:family="table-cell" style:parent-style-name="Default" style:data-style-name="N116">
      <style:table-cell-properties fo:padding="0.071cm"/>
    </style:style>
    <style:style style:name="Moeda_20__5b_0_5d__20_2_20_12" style:display-name="Moeda [0] 2 12" style:family="table-cell" style:parent-style-name="Default" style:data-style-name="N116">
      <style:table-cell-properties fo:padding="0.071cm"/>
    </style:style>
    <style:style style:name="Moeda_20__5b_0_5d__20_2_20_13" style:display-name="Moeda [0] 2 13" style:family="table-cell" style:parent-style-name="Default" style:data-style-name="N116">
      <style:table-cell-properties fo:padding="0.071cm"/>
    </style:style>
    <style:style style:name="Moeda_20__5b_0_5d__20_2_20_14" style:display-name="Moeda [0] 2 14" style:family="table-cell" style:parent-style-name="Default" style:data-style-name="N116">
      <style:table-cell-properties fo:padding="0.071cm"/>
    </style:style>
    <style:style style:name="Moeda_20__5b_0_5d__20_2_20_15" style:display-name="Moeda [0] 2 15" style:family="table-cell" style:parent-style-name="Default" style:data-style-name="N116">
      <style:table-cell-properties fo:padding="0.071cm"/>
    </style:style>
    <style:style style:name="Moeda_20__5b_0_5d__20_2_20_16" style:display-name="Moeda [0] 2 16" style:family="table-cell" style:parent-style-name="Default" style:data-style-name="N116">
      <style:table-cell-properties fo:padding="0.071cm"/>
    </style:style>
    <style:style style:name="Moeda_20__5b_0_5d__20_2_20_17" style:display-name="Moeda [0] 2 17" style:family="table-cell" style:parent-style-name="Default" style:data-style-name="N116">
      <style:table-cell-properties fo:padding="0.071cm"/>
    </style:style>
    <style:style style:name="Moeda_20__5b_0_5d__20_2_20_18" style:display-name="Moeda [0] 2 18" style:family="table-cell" style:parent-style-name="Default" style:data-style-name="N116">
      <style:table-cell-properties fo:padding="0.071cm"/>
    </style:style>
    <style:style style:name="Moeda_20__5b_0_5d__20_2_20_19" style:display-name="Moeda [0] 2 19" style:family="table-cell" style:parent-style-name="Default" style:data-style-name="N116">
      <style:table-cell-properties fo:padding="0.071cm"/>
    </style:style>
    <style:style style:name="Moeda_20__5b_0_5d__20_2_20_2" style:display-name="Moeda [0] 2 2" style:family="table-cell" style:parent-style-name="Default" style:data-style-name="N116">
      <style:table-cell-properties fo:padding="0.071cm"/>
    </style:style>
    <style:style style:name="Moeda_20__5b_0_5d__20_2_20_2_20_2" style:display-name="Moeda [0] 2 2 2" style:family="table-cell" style:parent-style-name="Default" style:data-style-name="N116">
      <style:table-cell-properties fo:padding="0.071cm"/>
    </style:style>
    <style:style style:name="Moeda_20__5b_0_5d__20_2_20_20" style:display-name="Moeda [0] 2 20" style:family="table-cell" style:parent-style-name="Default" style:data-style-name="N116">
      <style:table-cell-properties fo:padding="0.071cm"/>
    </style:style>
    <style:style style:name="Moeda_20__5b_0_5d__20_2_20_3" style:display-name="Moeda [0] 2 3" style:family="table-cell" style:parent-style-name="Default" style:data-style-name="N116">
      <style:table-cell-properties fo:padding="0.071cm"/>
    </style:style>
    <style:style style:name="Moeda_20__5b_0_5d__20_2_20_4" style:display-name="Moeda [0] 2 4" style:family="table-cell" style:parent-style-name="Default" style:data-style-name="N116">
      <style:table-cell-properties fo:padding="0.071cm"/>
    </style:style>
    <style:style style:name="Moeda_20__5b_0_5d__20_2_20_5" style:display-name="Moeda [0] 2 5" style:family="table-cell" style:parent-style-name="Default" style:data-style-name="N116">
      <style:table-cell-properties fo:padding="0.071cm"/>
    </style:style>
    <style:style style:name="Moeda_20__5b_0_5d__20_2_20_6" style:display-name="Moeda [0] 2 6" style:family="table-cell" style:parent-style-name="Default" style:data-style-name="N116">
      <style:table-cell-properties fo:padding="0.071cm"/>
    </style:style>
    <style:style style:name="Moeda_20__5b_0_5d__20_2_20_7" style:display-name="Moeda [0] 2 7" style:family="table-cell" style:parent-style-name="Default" style:data-style-name="N116">
      <style:table-cell-properties fo:padding="0.071cm"/>
    </style:style>
    <style:style style:name="Moeda_20__5b_0_5d__20_2_20_8" style:display-name="Moeda [0] 2 8" style:family="table-cell" style:parent-style-name="Default" style:data-style-name="N116">
      <style:table-cell-properties fo:padding="0.071cm"/>
    </style:style>
    <style:style style:name="Moeda_20__5b_0_5d__20_2_20_9" style:display-name="Moeda [0] 2 9" style:family="table-cell" style:parent-style-name="Default" style:data-style-name="N116">
      <style:table-cell-properties fo:padding="0.071cm"/>
    </style:style>
    <style:style style:name="Neutra_20_10" style:display-name="Neutra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10" style:display-name="Porcentagem 2 10" style:family="table-cell" style:parent-style-name="Default" style:data-style-name="N10">
      <style:table-cell-properties fo:padding="0.071cm"/>
    </style:style>
    <style:style style:name="Porcentagem_20_2_20_11" style:display-name="Porcentagem 2 11" style:family="table-cell" style:parent-style-name="Default" style:data-style-name="N10">
      <style:table-cell-properties fo:padding="0.071cm"/>
    </style:style>
    <style:style style:name="Porcentagem_20_2_20_12" style:display-name="Porcentagem 2 12" style:family="table-cell" style:parent-style-name="Default" style:data-style-name="N10">
      <style:table-cell-properties fo:padding="0.071cm"/>
    </style:style>
    <style:style style:name="Porcentagem_20_2_20_13" style:display-name="Porcentagem 2 13" style:family="table-cell" style:parent-style-name="Default" style:data-style-name="N10">
      <style:table-cell-properties fo:padding="0.071cm"/>
    </style:style>
    <style:style style:name="Porcentagem_20_2_20_14" style:display-name="Porcentagem 2 14" style:family="table-cell" style:parent-style-name="Default" style:data-style-name="N10">
      <style:table-cell-properties fo:padding="0.071cm"/>
    </style:style>
    <style:style style:name="Porcentagem_20_2_20_15" style:display-name="Porcentagem 2 15" style:family="table-cell" style:parent-style-name="Default" style:data-style-name="N10">
      <style:table-cell-properties fo:padding="0.071cm"/>
    </style:style>
    <style:style style:name="Porcentagem_20_2_20_16" style:display-name="Porcentagem 2 16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fo:padding="0.071cm"/>
    </style:style>
    <style:style style:name="Porcentagem_20_2_20_2_20_10" style:display-name="Porcentagem 2 2 10" style:family="table-cell" style:parent-style-name="Default" style:data-style-name="N116">
      <style:table-cell-properties fo:padding="0.071cm"/>
    </style:style>
    <style:style style:name="Porcentagem_20_2_20_2_20_11" style:display-name="Porcentagem 2 2 11" style:family="table-cell" style:parent-style-name="Default" style:data-style-name="N116">
      <style:table-cell-properties fo:padding="0.071cm"/>
    </style:style>
    <style:style style:name="Porcentagem_20_2_20_2_20_12" style:display-name="Porcentagem 2 2 12" style:family="table-cell" style:parent-style-name="Default" style:data-style-name="N116">
      <style:table-cell-properties fo:padding="0.071cm"/>
    </style:style>
    <style:style style:name="Porcentagem_20_2_20_2_20_13" style:display-name="Porcentagem 2 2 13" style:family="table-cell" style:parent-style-name="Default" style:data-style-name="N116">
      <style:table-cell-properties fo:padding="0.071cm"/>
    </style:style>
    <style:style style:name="Porcentagem_20_2_20_2_20_14" style:display-name="Porcentagem 2 2 14" style:family="table-cell" style:parent-style-name="Default" style:data-style-name="N116">
      <style:table-cell-properties fo:padding="0.071cm"/>
    </style:style>
    <style:style style:name="Porcentagem_20_2_20_2_20_15" style:display-name="Porcentagem 2 2 15" style:family="table-cell" style:parent-style-name="Default" style:data-style-name="N116">
      <style:table-cell-properties fo:padding="0.071cm"/>
    </style:style>
    <style:style style:name="Porcentagem_20_2_20_2_20_2" style:display-name="Porcentagem 2 2 2" style:family="table-cell" style:parent-style-name="Default" style:data-style-name="N116">
      <style:table-cell-properties fo:padding="0.071cm"/>
    </style:style>
    <style:style style:name="Porcentagem_20_2_20_2_20_2_20_2" style:display-name="Porcentagem 2 2 2 2" style:family="table-cell" style:parent-style-name="Default" style:data-style-name="N116">
      <style:table-cell-properties fo:padding="0.071cm"/>
    </style:style>
    <style:style style:name="Porcentagem_20_2_20_2_20_3" style:display-name="Porcentagem 2 2 3" style:family="table-cell" style:parent-style-name="Default" style:data-style-name="N116">
      <style:table-cell-properties fo:padding="0.071cm"/>
    </style:style>
    <style:style style:name="Porcentagem_20_2_20_2_20_4" style:display-name="Porcentagem 2 2 4" style:family="table-cell" style:parent-style-name="Default" style:data-style-name="N116">
      <style:table-cell-properties fo:padding="0.071cm"/>
    </style:style>
    <style:style style:name="Porcentagem_20_2_20_2_20_5" style:display-name="Porcentagem 2 2 5" style:family="table-cell" style:parent-style-name="Default" style:data-style-name="N116">
      <style:table-cell-properties fo:padding="0.071cm"/>
    </style:style>
    <style:style style:name="Porcentagem_20_2_20_2_20_6" style:display-name="Porcentagem 2 2 6" style:family="table-cell" style:parent-style-name="Default" style:data-style-name="N116">
      <style:table-cell-properties fo:padding="0.071cm"/>
    </style:style>
    <style:style style:name="Porcentagem_20_2_20_2_20_7" style:display-name="Porcentagem 2 2 7" style:family="table-cell" style:parent-style-name="Default" style:data-style-name="N116">
      <style:table-cell-properties fo:padding="0.071cm"/>
    </style:style>
    <style:style style:name="Porcentagem_20_2_20_2_20_8" style:display-name="Porcentagem 2 2 8" style:family="table-cell" style:parent-style-name="Default" style:data-style-name="N116">
      <style:table-cell-properties fo:padding="0.071cm"/>
    </style:style>
    <style:style style:name="Porcentagem_20_2_20_2_20_9" style:display-name="Porcentagem 2 2 9" style:family="table-cell" style:parent-style-name="Default" style:data-style-name="N116">
      <style:table-cell-properties fo:padding="0.071cm"/>
    </style:style>
    <style:style style:name="Porcentagem_20_2_20_3" style:display-name="Porcentagem 2 3" style:family="table-cell" style:parent-style-name="Default" style:data-style-name="N10">
      <style:table-cell-properties fo:padding="0.071cm"/>
    </style:style>
    <style:style style:name="Porcentagem_20_2_20_3_20_2" style:display-name="Porcentagem 2 3 2" style:family="table-cell" style:parent-style-name="Default" style:data-style-name="N10">
      <style:table-cell-properties fo:padding="0.071cm"/>
    </style:style>
    <style:style style:name="Porcentagem_20_2_20_4" style:display-name="Porcentagem 2 4" style:family="table-cell" style:parent-style-name="Default" style:data-style-name="N10">
      <style:table-cell-properties fo:padding="0.071cm"/>
    </style:style>
    <style:style style:name="Porcentagem_20_2_20_4_20_2" style:display-name="Porcentagem 2 4 2" style:family="table-cell" style:parent-style-name="Default" style:data-style-name="N10">
      <style:table-cell-properties fo:padding="0.071cm"/>
    </style:style>
    <style:style style:name="Porcentagem_20_2_20_5" style:display-name="Porcentagem 2 5" style:family="table-cell" style:parent-style-name="Default" style:data-style-name="N10">
      <style:table-cell-properties fo:padding="0.071cm"/>
    </style:style>
    <style:style style:name="Porcentagem_20_2_20_6" style:display-name="Porcentagem 2 6" style:family="table-cell" style:parent-style-name="Default" style:data-style-name="N10">
      <style:table-cell-properties fo:padding="0.071cm"/>
    </style:style>
    <style:style style:name="Porcentagem_20_2_20_7" style:display-name="Porcentagem 2 7" style:family="table-cell" style:parent-style-name="Default" style:data-style-name="N10">
      <style:table-cell-properties fo:padding="0.071cm"/>
    </style:style>
    <style:style style:name="Porcentagem_20_2_20_8" style:display-name="Porcentagem 2 8" style:family="table-cell" style:parent-style-name="Default" style:data-style-name="N10">
      <style:table-cell-properties fo:padding="0.071cm"/>
    </style:style>
    <style:style style:name="Porcentagem_20_2_20_9" style:display-name="Porcentagem 2 9" style:family="table-cell" style:parent-style-name="Default" style:data-style-name="N10">
      <style:table-cell-properties fo:padding="0.071c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</style:style>
    <style:style style:name="Separador_20_de_20_milhares_20_2_20_2" style:display-name="Separador de milhares 2 2" style:family="table-cell" style:parent-style-name="Default" style:data-style-name="N129">
      <style:table-cell-properties fo:padding="0.071cm"/>
    </style:style>
    <style:style style:name="Separador_20_de_20_milhares_20_2_20_2_20_2" style:display-name="Separador de milhares 2 2 2" style:family="table-cell" style:parent-style-name="Default" style:data-style-name="N116">
      <style:table-cell-properties fo:padding="0.071cm"/>
    </style:style>
    <style:style style:name="Separador_20_de_20_milhares_20_2_20_3" style:display-name="Separador de milhares 2 3" style:family="table-cell" style:parent-style-name="Default" style:data-style-name="N129">
      <style:table-cell-properties fo:padding="0.071cm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</style:style>
    <style:style style:name="Separador_20_de_20_milhares_20_3" style:display-name="Separador de milhares 3" style:family="table-cell" style:parent-style-name="Default" style:data-style-name="N129">
      <style:table-cell-properties fo:padding="0.071cm"/>
    </style:style>
    <style:style style:name="Separador_20_de_20_milhares_20_3_20_10" style:display-name="Separador de milhares 3 10" style:family="table-cell" style:parent-style-name="Default" style:data-style-name="N0">
      <style:table-cell-properties fo:padding="0.071cm"/>
    </style:style>
    <style:style style:name="Separador_20_de_20_milhares_20_3_20_11" style:display-name="Separador de milhares 3 11" style:family="table-cell" style:parent-style-name="Default" style:data-style-name="N0">
      <style:table-cell-properties fo:padding="0.071cm"/>
    </style:style>
    <style:style style:name="Separador_20_de_20_milhares_20_3_20_12" style:display-name="Separador de milhares 3 12" style:family="table-cell" style:parent-style-name="Default" style:data-style-name="N0">
      <style:table-cell-properties fo:padding="0.071cm"/>
    </style:style>
    <style:style style:name="Separador_20_de_20_milhares_20_3_20_13" style:display-name="Separador de milhares 3 13" style:family="table-cell" style:parent-style-name="Default" style:data-style-name="N0">
      <style:table-cell-properties fo:padding="0.071cm"/>
    </style:style>
    <style:style style:name="Separador_20_de_20_milhares_20_3_20_14" style:display-name="Separador de milhares 3 14" style:family="table-cell" style:parent-style-name="Default" style:data-style-name="N0">
      <style:table-cell-properties fo:padding="0.071cm"/>
    </style:style>
    <style:style style:name="Separador_20_de_20_milhares_20_3_20_15" style:display-name="Separador de milhares 3 15" style:family="table-cell" style:parent-style-name="Default" style:data-style-name="N0">
      <style:table-cell-properties fo:padding="0.071cm"/>
    </style:style>
    <style:style style:name="Separador_20_de_20_milhares_20_3_20_16" style:display-name="Separador de milhares 3 16" style:family="table-cell" style:parent-style-name="Default" style:data-style-name="N116">
      <style:table-cell-properties fo:padding="0.071cm"/>
    </style:style>
    <style:style style:name="Separador_20_de_20_milhares_20_3_20_17" style:display-name="Separador de milhares 3 17" style:family="table-cell" style:parent-style-name="Default" style:data-style-name="N116">
      <style:table-cell-properties fo:padding="0.071cm"/>
    </style:style>
    <style:style style:name="Separador_20_de_20_milhares_20_3_20_2" style:display-name="Separador de milhares 3 2" style:family="table-cell" style:parent-style-name="Default" style:data-style-name="N129">
      <style:table-cell-properties fo:padding="0.071cm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071cm"/>
    </style:style>
    <style:style style:name="Separador_20_de_20_milhares_20_3_20_3" style:display-name="Separador de milhares 3 3" style:family="table-cell" style:parent-style-name="Default" style:data-style-name="N0">
      <style:table-cell-properties fo:padding="0.071cm"/>
    </style:style>
    <style:style style:name="Separador_20_de_20_milhares_20_3_20_4" style:display-name="Separador de milhares 3 4" style:family="table-cell" style:parent-style-name="Default" style:data-style-name="N116">
      <style:table-cell-properties fo:padding="0.071cm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071cm"/>
    </style:style>
    <style:style style:name="Separador_20_de_20_milhares_20_3_20_5" style:display-name="Separador de milhares 3 5" style:family="table-cell" style:parent-style-name="Default" style:data-style-name="N129">
      <style:table-cell-properties fo:padding="0.071cm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071cm"/>
    </style:style>
    <style:style style:name="Separador_20_de_20_milhares_20_3_20_6" style:display-name="Separador de milhares 3 6" style:family="table-cell" style:parent-style-name="Default" style:data-style-name="N0">
      <style:table-cell-properties fo:padding="0.071cm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071cm"/>
    </style:style>
    <style:style style:name="Separador_20_de_20_milhares_20_3_20_7" style:display-name="Separador de milhares 3 7" style:family="table-cell" style:parent-style-name="Default" style:data-style-name="N0">
      <style:table-cell-properties fo:padding="0.071cm"/>
    </style:style>
    <style:style style:name="Separador_20_de_20_milhares_20_3_20_8" style:display-name="Separador de milhares 3 8" style:family="table-cell" style:parent-style-name="Default" style:data-style-name="N0">
      <style:table-cell-properties fo:padding="0.071cm"/>
    </style:style>
    <style:style style:name="Separador_20_de_20_milhares_20_3_20_9" style:display-name="Separador de milhares 3 9" style:family="table-cell" style:parent-style-name="Default" style:data-style-name="N0">
      <style:table-cell-properties fo:padding="0.071c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" style:display-name="Texto de Aviso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2" style:display-name="Texto Explicativo 3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2" style:display-name="Total 3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2" style:display-name="Título 4 3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" style:display-name="Vírgula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10" style:display-name="Vírgula 2 10" style:family="table-cell" style:parent-style-name="Default" style:data-style-name="N116">
      <style:table-cell-properties fo:padding="0.071cm"/>
    </style:style>
    <style:style style:name="Vírgula_20_2_20_11" style:display-name="Vírgula 2 11" style:family="table-cell" style:parent-style-name="Default" style:data-style-name="N116">
      <style:table-cell-properties fo:padding="0.071cm"/>
    </style:style>
    <style:style style:name="Vírgula_20_2_20_12" style:display-name="Vírgula 2 12" style:family="table-cell" style:parent-style-name="Default" style:data-style-name="N116">
      <style:table-cell-properties fo:padding="0.071cm"/>
    </style:style>
    <style:style style:name="Vírgula_20_2_20_13" style:display-name="Vírgula 2 13" style:family="table-cell" style:parent-style-name="Default" style:data-style-name="N116">
      <style:table-cell-properties fo:padding="0.071cm"/>
    </style:style>
    <style:style style:name="Vírgula_20_2_20_14" style:display-name="Vírgula 2 14" style:family="table-cell" style:parent-style-name="Default" style:data-style-name="N116">
      <style:table-cell-properties fo:padding="0.071cm"/>
    </style:style>
    <style:style style:name="Vírgula_20_2_20_15" style:display-name="Vírgula 2 15" style:family="table-cell" style:parent-style-name="Default" style:data-style-name="N116">
      <style:table-cell-properties fo:padding="0.071cm"/>
    </style:style>
    <style:style style:name="Vírgula_20_2_20_16" style:display-name="Vírgula 2 16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16">
      <style:table-cell-properties fo:padding="0.071cm"/>
    </style:style>
    <style:style style:name="Vírgula_20_2_20_2_20_2" style:display-name="Vírgula 2 2 2" style:family="table-cell" style:parent-style-name="Default" style:data-style-name="N116">
      <style:table-cell-properties fo:padding="0.071cm"/>
    </style:style>
    <style:style style:name="Vírgula_20_2_20_3" style:display-name="Vírgula 2 3" style:family="table-cell" style:parent-style-name="Default" style:data-style-name="N116">
      <style:table-cell-properties fo:padding="0.071cm"/>
    </style:style>
    <style:style style:name="Vírgula_20_2_20_4" style:display-name="Vírgula 2 4" style:family="table-cell" style:parent-style-name="Default" style:data-style-name="N116">
      <style:table-cell-properties fo:padding="0.071cm"/>
    </style:style>
    <style:style style:name="Vírgula_20_2_20_5" style:display-name="Vírgula 2 5" style:family="table-cell" style:parent-style-name="Default" style:data-style-name="N116">
      <style:table-cell-properties fo:padding="0.071cm"/>
    </style:style>
    <style:style style:name="Vírgula_20_2_20_6" style:display-name="Vírgula 2 6" style:family="table-cell" style:parent-style-name="Default" style:data-style-name="N116">
      <style:table-cell-properties fo:padding="0.071cm"/>
    </style:style>
    <style:style style:name="Vírgula_20_2_20_7" style:display-name="Vírgula 2 7" style:family="table-cell" style:parent-style-name="Default" style:data-style-name="N116">
      <style:table-cell-properties fo:padding="0.071cm"/>
    </style:style>
    <style:style style:name="Vírgula_20_2_20_8" style:display-name="Vírgula 2 8" style:family="table-cell" style:parent-style-name="Default" style:data-style-name="N116">
      <style:table-cell-properties fo:padding="0.071cm"/>
    </style:style>
    <style:style style:name="Vírgula_20_2_20_9" style:display-name="Vírgula 2 9" style:family="table-cell" style:parent-style-name="Default" style:data-style-name="N116">
      <style:table-cell-properties fo:padding="0.071cm"/>
    </style:style>
    <style:style style:name="Ênfase1_20_10" style:display-name="Ênfase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5:53</meta:creation-date>
    <dc:creator>PABLO BARROS</dc:creator>
    <dc:date>2021-10-19T13:11:23</dc:date>
    <meta:print-date>2021-10-19T13:10:43</meta:print-date>
    <meta:document-statistic meta:table-count="3" meta:cell-count="4391" meta:object-count="0"/>
    <meta:generator>LibreOffice/4.3.4.1$Windows_x86 LibreOffice_project/bc356b2f991740509f321d70e4512a6a54c5f243</meta:generator>
  </office:meta>
</office:document-meta>
</file>