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99cm"/>
    </style:style>
    <style:style style:name="co2" style:family="table-column">
      <style:table-column-properties fo:break-before="auto" style:column-width="7.997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0.486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rmal_20_3_20_10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Normal_20_13_20_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Título_20_1_20_2_20_3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20_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20_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Título_20_1_20_1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Título_20_1_20_8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27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_20_13_20_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_20_6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_20_13_20_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20_13_20_10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20_13_20_10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TableStyleLigh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TableStyleLigh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TableStyleLigh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43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25" office:value-type="date" office:date-value="2021-12-20" calcext:value-type="date">
            <text:p>20/12/2021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1" office:value-type="string" calcext:value-type="string">
            <text:p>Mês/Ano de Referência</text:p>
          </table:table-cell>
          <table:table-cell table:style-name="ce26" office:value-type="date" office:date-value="2021-11-01" calcext:value-type="date">
            <text:p>11/2021</text:p>
          </table:table-cell>
          <table:table-cell table:style-name="ce26"/>
          <table:table-cell table:number-columns-repeated="3"/>
          <table:table-cell table:style-name="ce44" table:number-columns-repeated="1018"/>
        </table:table-row>
        <table:table-row table:style-name="ro3">
          <table:table-cell table:style-name="ce3" office:value-type="string" calcext:value-type="string">
            <text:p>Nome do Empregado</text:p>
          </table:table-cell>
          <table:table-cell table:style-name="ce27" office:value-type="string" calcext:value-type="string">
            <text:p>Empresa</text:p>
          </table:table-cell>
          <table:table-cell table:style-name="ce27" office:value-type="string" calcext:value-type="string">
            <text:p>Nº de Contrato</text:p>
          </table:table-cell>
          <table:table-cell table:style-name="ce27" office:value-type="string" calcext:value-type="string">
            <text:p>CNPJ</text:p>
          </table:table-cell>
          <table:table-cell table:style-name="ce27" office:value-type="string" calcext:value-type="string">
            <text:p>Cargo /Atividade</text:p>
          </table:table-cell>
          <table:table-cell table:style-name="ce27" office:value-type="string" calcext:value-type="string">
            <text:p>Lotação / Local de Exercício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DRIANA GARCIA MERISIO 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GUARAPARI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ALINE MARIA TRABACK ROCH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AFONSO CLAUDIO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ANA MARIA RODRIGUES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ANDERSON MIRANDA RAMOS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GARÇOM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ANGELA MARIA HENRIQUES DE SOUZ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BOA VISTA - VILA VELH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CAROLINE FURTUNATA DA SILVA GONÇALVES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STA MARIA JETIB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CIRLEIA NASCIMENTO ALCANTRA PINTO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VITORI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CREUSA FERREIRA DOS SANTOS OLIVEIR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EDIA DE MENDONÇA 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PRAINH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ELAINA DE LIMA DUTRA DOS SANTOS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NOVA VENECI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ELIANE CARVALHO DE OLIVEIR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ELIANE DE ANDRADE GUIMARAES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ANCHIET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ELIETE LIMA PECL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39" office:value-type="string" calcext:value-type="string">
            <text:p>FORUM BARRA DE SÃO FRANCISCO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EVA REGINA LOPES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39" office:value-type="string" calcext:value-type="string">
            <text:p>FORUM MIMOSO DO SUL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EVANDRO SILVA AGUIAR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GARÇOM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EVANIA SCHWAMBACH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DOMINGOS MARTINS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FATIMA GOMES DOS SANTOS 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CIVIL - VITORI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FLAVIA APRIGIO DA SILVA 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CACHOEIRO ITAPEMIRIM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GERLINDA MOURAO BRAG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VENDA NOVA DO IMIGRANTE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GRAZIELE BENEVIDES POLONINI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PIUMA</text:p>
          </table:table-cell>
          <table:table-cell table:style-name="ce45" table:number-columns-repeated="1018"/>
        </table:table-row>
        <table:table-row table:style-name="ro4">
          <table:table-cell table:style-name="ce5" office:value-type="string" calcext:value-type="string">
            <text:p>INGRID DE JESUS WAGMACKER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SÃO MATEUS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IRAENE FREIRE DA COSTA 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VIAN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JERRY ADRIANI PEREIRA RODRIGUES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GARÇOM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5" office:value-type="string" calcext:value-type="string">
            <text:p>JUCELIA GONÇALVES SCHMIDTBERGER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ARCELO HENRIQUE LOURENCO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GARÇOM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ARCIA RODRIGUES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ENCARREGADO(A)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ARGARETE LOUREIRO DE BARCELOS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CRIMINAL VITORI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ARGARIDA MARIANO RANGEL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MARATAIZES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ARIA DA GLORIA DOS SANTOS SOUZ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ALEGRE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ARIA DAJUDA SILVA SANTOS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ARIA LUZIA DE JESUS ROCH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CONCEIÇÃO DA BARR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ARIA ROSA DE SOUZA BRAG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COLATIN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ARIA TEREZINHA TEIXEIRA BRUM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GUAÇUI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ARIA ZELMA NASCIMENTO BARBOS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GARÇOM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ARINEUZA LIMA DE JESUS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ARONICE CRISTINA SILVA REIS SILV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AURINA DOS SANTOS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LINHARES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AURO ARAUJO ROBERTO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GARÇOM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ERCEDES SANÇÃO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CASTELO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IRIAM DIAS DA SILV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SAO GABRIEL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RENILDA FERREIRA SANTANA 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ARACRUZ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RITA DE CASSIA LYRA DA COST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CACHOEIRO ITAPEMIRIM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RODRIGO CARVALHO DA SILV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GARÇOM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ROGERIO CORREIA FERREIR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GARÇOM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ROSILENE APARECIDA BORGES E SILVA 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IUN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SANDRA FERNANDES DE OLIVEIRA RODRIGUES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CARIACIC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SANDRA PENHA CORREIA DA SILVA 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SERR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SILVANIA DA SILVA FOGAÇA VIEIR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SULAMITA DA SILVA SANTOS 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VITORI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THAINA SANTOS DE OLIVEIRA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SERRA 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VALDETE FERREIRA DOS SANTOS SOARES 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COPEIRO (A)</text:p>
          </table:table-cell>
          <table:table-cell table:style-name="ce19" office:value-type="string" calcext:value-type="string">
            <text:p>FORUM IBIRAÇU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VILMAR CHAVES DE CARVALHO </text:p>
          </table:table-cell>
          <table:table-cell table:style-name="ce12" office:value-type="string" calcext:value-type="string">
            <text:p>IMPACTO TERCEIRIZAÇÃO DE MAO DE OBRA - EIRELLI</text:p>
          </table:table-cell>
          <table:table-cell table:style-name="ce19" office:value-type="string" calcext:value-type="string">
            <text:p>081/2020</text:p>
          </table:table-cell>
          <table:table-cell table:style-name="ce19" office:value-type="string" calcext:value-type="string">
            <text:p>22.880.200/0001-19</text:p>
          </table:table-cell>
          <table:table-cell table:style-name="ce38" office:value-type="string" calcext:value-type="string">
            <text:p>GARÇOM</text:p>
          </table:table-cell>
          <table:table-cell table:style-name="ce19" office:value-type="string" calcext:value-type="string">
            <text:p>TRIBUNAL DE JUSTIÇA </text:p>
          </table:table-cell>
          <table:table-cell table:style-name="ce45" table:number-columns-repeated="1018"/>
        </table:table-row>
        <table:table-row table:style-name="ro5">
          <table:table-cell table:style-name="ce6" office:value-type="string" calcext:value-type="string">
            <text:p>Maria Madalena de Moraes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/2020</text:p>
          </table:table-cell>
          <table:table-cell table:style-name="ce19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40" office:value-type="string" calcext:value-type="string">
            <text:p>COMARCA DE BARRA DE SÃO FRANCISCO</text:p>
          </table:table-cell>
          <table:table-cell table:style-name="ce45" table:number-columns-repeated="1018"/>
        </table:table-row>
        <table:table-row table:style-name="ro5">
          <table:table-cell table:style-name="ce6" office:value-type="string" calcext:value-type="string">
            <text:p>Flávia de Oliveira Palomba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/2020</text:p>
          </table:table-cell>
          <table:table-cell table:style-name="ce19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40" office:value-type="string" calcext:value-type="string">
            <text:p>COMARCA DE CACHOEIRO DO ITAPEMIRIM</text:p>
          </table:table-cell>
          <table:table-cell table:style-name="ce45" table:number-columns-repeated="1018"/>
        </table:table-row>
        <table:table-row table:style-name="ro5">
          <table:table-cell table:style-name="ce6" office:value-type="string" calcext:value-type="string">
            <text:p>Maria Lucia Gobbi dos Santos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/2020</text:p>
          </table:table-cell>
          <table:table-cell table:style-name="ce19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19" office:value-type="string" calcext:value-type="string">
            <text:p>COMARCA DE CARIACICA</text:p>
          </table:table-cell>
          <table:table-cell table:style-name="ce45" table:number-columns-repeated="1018"/>
        </table:table-row>
        <table:table-row table:style-name="ro5">
          <table:table-cell table:style-name="ce6" office:value-type="string" calcext:value-type="string">
            <text:p>Joyce Vasconcelos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/2020</text:p>
          </table:table-cell>
          <table:table-cell table:style-name="ce19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40" office:value-type="string" calcext:value-type="string">
            <text:p>COMARCA DE COLATINA</text:p>
          </table:table-cell>
          <table:table-cell table:style-name="ce45" table:number-columns-repeated="1018"/>
        </table:table-row>
        <table:table-row table:style-name="ro5">
          <table:table-cell table:style-name="ce6" office:value-type="string" calcext:value-type="string">
            <text:p>Beatriz Malvino Correa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/2020</text:p>
          </table:table-cell>
          <table:table-cell table:style-name="ce19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40" office:value-type="string" calcext:value-type="string">
            <text:p>COMARCA DE GUARAPARI</text:p>
          </table:table-cell>
          <table:table-cell table:style-name="ce45" table:number-columns-repeated="1018"/>
        </table:table-row>
        <table:table-row table:style-name="ro5">
          <table:table-cell table:style-name="ce6" office:value-type="string" calcext:value-type="string">
            <text:p>Carine Gonçalves Alves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/2020</text:p>
          </table:table-cell>
          <table:table-cell table:style-name="ce19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40" office:value-type="string" calcext:value-type="string">
            <text:p>COMARCA DE ITAPEMIRIM</text:p>
          </table:table-cell>
          <table:table-cell table:style-name="ce45" table:number-columns-repeated="1018"/>
        </table:table-row>
        <table:table-row table:style-name="ro5">
          <table:table-cell table:style-name="ce6" office:value-type="string" calcext:value-type="string">
            <text:p>Dayane da Conceição Sirtoli 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/2020</text:p>
          </table:table-cell>
          <table:table-cell table:style-name="ce19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40" office:value-type="string" calcext:value-type="string">
            <text:p>COMARCA DE LINHARES</text:p>
          </table:table-cell>
          <table:table-cell table:style-name="ce45" table:number-columns-repeated="1018"/>
        </table:table-row>
        <table:table-row table:style-name="ro5">
          <table:table-cell table:style-name="ce6" office:value-type="string" calcext:value-type="string">
            <text:p>Geane Henrique Moreira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/2020</text:p>
          </table:table-cell>
          <table:table-cell table:style-name="ce19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40" office:value-type="string" calcext:value-type="string">
            <text:p>COMARCA DE PANCAS</text:p>
          </table:table-cell>
          <table:table-cell table:style-name="ce45" table:number-columns-repeated="1018"/>
        </table:table-row>
        <table:table-row table:style-name="ro5">
          <table:table-cell table:style-name="ce6" office:value-type="string" calcext:value-type="string">
            <text:p>Abiqueila Rocha Vieira 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/2020</text:p>
          </table:table-cell>
          <table:table-cell table:style-name="ce19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40" office:value-type="string" calcext:value-type="string">
            <text:p>COMARCA DE SÃO MATEUS</text:p>
          </table:table-cell>
          <table:table-cell table:style-name="ce45" table:number-columns-repeated="1018"/>
        </table:table-row>
        <table:table-row table:style-name="ro5">
          <table:table-cell table:style-name="ce6" office:value-type="string" calcext:value-type="string">
            <text:p>Jamil de Oliveira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/2020</text:p>
          </table:table-cell>
          <table:table-cell table:style-name="ce19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19" office:value-type="string" calcext:value-type="string">
            <text:p>COMARCA DA SERRA</text:p>
          </table:table-cell>
          <table:table-cell table:style-name="ce45" table:number-columns-repeated="1018"/>
        </table:table-row>
        <table:table-row table:style-name="ro5">
          <table:table-cell table:style-name="ce6" office:value-type="string" calcext:value-type="string">
            <text:p>Franciely Pimentel Helmer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/2020</text:p>
          </table:table-cell>
          <table:table-cell table:style-name="ce19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40" office:value-type="string" calcext:value-type="string">
            <text:p>COMARCA DE VIANA</text:p>
          </table:table-cell>
          <table:table-cell table:style-name="ce45" table:number-columns-repeated="1018"/>
        </table:table-row>
        <table:table-row table:style-name="ro5">
          <table:table-cell table:style-name="ce6" office:value-type="string" calcext:value-type="string">
            <text:p>Bisleyd Vieira Santos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/2020</text:p>
          </table:table-cell>
          <table:table-cell table:style-name="ce19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40" office:value-type="string" calcext:value-type="string">
            <text:p>COMARCA DE VILA VELHA</text:p>
          </table:table-cell>
          <table:table-cell table:style-name="ce45" table:number-columns-repeated="1018"/>
        </table:table-row>
        <table:table-row table:style-name="ro5">
          <table:table-cell table:style-name="ce6" office:value-type="string" calcext:value-type="string">
            <text:p>Luciene Gabriel Goncalves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/2020</text:p>
          </table:table-cell>
          <table:table-cell table:style-name="ce19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40" office:value-type="string" calcext:value-type="string">
            <text:p>FORUM CRIMINAL DE VITÓRIA</text:p>
          </table:table-cell>
          <table:table-cell table:style-name="ce45" table:number-columns-repeated="1018"/>
        </table:table-row>
        <table:table-row table:style-name="ro6">
          <table:table-cell table:style-name="ce6" office:value-type="string" calcext:value-type="string">
            <text:p>Hérica Aparecida Silva de Freitas Alvarenga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/2020</text:p>
          </table:table-cell>
          <table:table-cell table:style-name="ce19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40" office:value-type="string" calcext:value-type="string">
            <text:p>FORUM CRIMINAL DE VITÓRIA</text:p>
          </table:table-cell>
          <table:table-cell table:style-name="ce45" table:number-columns-repeated="1018"/>
        </table:table-row>
        <table:table-row table:style-name="ro5">
          <table:table-cell table:style-name="ce6" office:value-type="string" calcext:value-type="string">
            <text:p>Janete da Silva Conceição Borgo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/2020</text:p>
          </table:table-cell>
          <table:table-cell table:style-name="ce19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5">
          <table:table-cell table:style-name="ce6" office:value-type="string" calcext:value-type="string">
            <text:p>Maria da Penha Mello Ferreira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/2020</text:p>
          </table:table-cell>
          <table:table-cell table:style-name="ce19" office:value-type="string" calcext:value-type="string">
            <text:p>79.283.065/0001-41</text:p>
          </table:table-cell>
          <table:table-cell table:style-name="ce28" office:value-type="string" calcext:value-type="string">
            <text:p>Telefonista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5">
          <table:table-cell table:style-name="ce6" office:value-type="string" calcext:value-type="string">
            <text:p><text:s/>Fabiano Ferreira Neves</text:p>
          </table:table-cell>
          <table:table-cell table:style-name="ce12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71-2020</text:p>
          </table:table-cell>
          <table:table-cell table:style-name="ce19" office:value-type="string" calcext:value-type="string">
            <text:p>79.283.065/0001-41</text:p>
          </table:table-cell>
          <table:table-cell table:style-name="ce19" office:value-type="string" calcext:value-type="string">
            <text:p>Telefonista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ANDERSON DE OLIVEIRA MATTOS MATOS</text:p>
          </table:table-cell>
          <table:table-cell table:style-name="ce12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045/2020</text:p>
          </table:table-cell>
          <table:table-cell table:style-name="ce19" office:value-type="string" calcext:value-type="string">
            <text:p>16.886.722/0001-25</text:p>
          </table:table-cell>
          <table:table-cell table:style-name="ce38" office:value-type="string" calcext:value-type="string">
            <text:p>AUXILIAR DE REFRIGERAÇÃO</text:p>
          </table:table-cell>
          <table:table-cell table:style-name="ce19" office:value-type="string" calcext:value-type="string">
            <text:p>TRIBUNAL DE JUSTIÇA - SEDE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AYRTON BATISTA DA SILVA</text:p>
          </table:table-cell>
          <table:table-cell table:style-name="ce12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045/2020</text:p>
          </table:table-cell>
          <table:table-cell table:style-name="ce19" office:value-type="string" calcext:value-type="string">
            <text:p>16.886.722/0001-25</text:p>
          </table:table-cell>
          <table:table-cell table:style-name="ce38" office:value-type="string" calcext:value-type="string">
            <text:p>TECNICO DE REFRIGERAÇÃO</text:p>
          </table:table-cell>
          <table:table-cell table:style-name="ce19" office:value-type="string" calcext:value-type="string">
            <text:p>TRIBUNAL DE JUSTIÇA - LINHARES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UALACI HELITON PAULA</text:p>
          </table:table-cell>
          <table:table-cell table:style-name="ce12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045/2020</text:p>
          </table:table-cell>
          <table:table-cell table:style-name="ce19" office:value-type="string" calcext:value-type="string">
            <text:p>16.886.722/0001-25</text:p>
          </table:table-cell>
          <table:table-cell table:style-name="ce38" office:value-type="string" calcext:value-type="string">
            <text:p>TECNICO MECÂNICO</text:p>
          </table:table-cell>
          <table:table-cell table:style-name="ce19" office:value-type="string" calcext:value-type="string">
            <text:p>TRIBUNAL DE JUSTIÇA - CARIACIC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GILMAR ALMEIDA FREIRE</text:p>
          </table:table-cell>
          <table:table-cell table:style-name="ce12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045/2020</text:p>
          </table:table-cell>
          <table:table-cell table:style-name="ce19" office:value-type="string" calcext:value-type="string">
            <text:p>16.886.722/0001-25</text:p>
          </table:table-cell>
          <table:table-cell table:style-name="ce38" office:value-type="string" calcext:value-type="string">
            <text:p>TECNICO DE REFRIGERAÇÃO</text:p>
          </table:table-cell>
          <table:table-cell table:style-name="ce19" office:value-type="string" calcext:value-type="string">
            <text:p>TRIBUNAL DE JUSTIÇA - SEDE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JOSE ANTONIO MARGOTO NETTO</text:p>
          </table:table-cell>
          <table:table-cell table:style-name="ce12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045/2020</text:p>
          </table:table-cell>
          <table:table-cell table:style-name="ce19" office:value-type="string" calcext:value-type="string">
            <text:p>16.886.722/0001-25</text:p>
          </table:table-cell>
          <table:table-cell table:style-name="ce38" office:value-type="string" calcext:value-type="string">
            <text:p>TÉCNICO DE REFRIGERAÇÃO</text:p>
          </table:table-cell>
          <table:table-cell table:style-name="ce19" office:value-type="string" calcext:value-type="string">
            <text:p>TRIBUNAL DE JUSTIÇA - COLATIN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RELVES CORREA PEREIRA</text:p>
          </table:table-cell>
          <table:table-cell table:style-name="ce12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045/2020</text:p>
          </table:table-cell>
          <table:table-cell table:style-name="ce19" office:value-type="string" calcext:value-type="string">
            <text:p>16.886.722/0001-25</text:p>
          </table:table-cell>
          <table:table-cell table:style-name="ce38" office:value-type="string" calcext:value-type="string">
            <text:p>SUPERVISOR TÉCNICO EM ELETROTÉCNICA</text:p>
          </table:table-cell>
          <table:table-cell table:style-name="ce19" office:value-type="string" calcext:value-type="string">
            <text:p>TRIBUNAL DE JUSTIÇA - SEDE</text:p>
          </table:table-cell>
          <table:table-cell table:style-name="ce45" table:number-columns-repeated="1018"/>
        </table:table-row>
        <table:table-row table:style-name="ro4">
          <table:table-cell table:style-name="ce5" office:value-type="string" calcext:value-type="string">
            <text:p>VITOR BRAGA DE OLIVEIRA</text:p>
          </table:table-cell>
          <table:table-cell table:style-name="ce12" office:value-type="string" calcext:value-type="string">
            <text:p>TERMALE ENGENHARIA DE CLIMATIZAÇÃO LTDA</text:p>
          </table:table-cell>
          <table:table-cell table:style-name="ce19" office:value-type="string" calcext:value-type="string">
            <text:p>045/2020</text:p>
          </table:table-cell>
          <table:table-cell table:style-name="ce19" office:value-type="string" calcext:value-type="string">
            <text:p>16.886.722/0001-25</text:p>
          </table:table-cell>
          <table:table-cell table:style-name="ce38" office:value-type="string" calcext:value-type="string">
            <text:p>TECNICO DE REFRIGERAÇÃO</text:p>
          </table:table-cell>
          <table:table-cell table:style-name="ce19" office:value-type="string" calcext:value-type="string">
            <text:p>TRIBUNAL DE JUSTIÇA - SEDE</text:p>
          </table:table-cell>
          <table:table-cell table:style-name="ce45" table:number-columns-repeated="1018"/>
        </table:table-row>
        <table:table-row table:style-name="ro4">
          <table:table-cell table:style-name="ce7" office:value-type="string" calcext:value-type="string">
            <text:p>MARCELO ULIANA MOR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Afonso Cláudio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CARLIANO SCARPATI CABIDELE <text:s text:c="13"/>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Aracruz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LUCIANO POLEZE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Aracruz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GENADIR LOPES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Barra de São Francisco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SERGIO CARDOSO DA SILV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Barra de São Francisco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ANTONIO CLAUDIO DE ALMEIDA TURINI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Cachoeiro de Itapemirim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IVONALDO FERREIRA DOS SANTOS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Cachoeiro de Itapemirim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RONALD LEAL LOVATI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Cachoeiro de Itapemirim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RENATO DE ALMEIDA WINGLER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Cachoeiro de Itapemirim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ADILSON DE VARGAS SILVA <text:s text:c="10"/>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Cariacic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ANDRE CORREA RAMOS 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Cariacic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ERIVELTON MARCOS DE MIRAND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Cariacica</text:p>
          </table:table-cell>
          <table:table-cell table:style-name="ce45" table:number-columns-repeated="1018"/>
        </table:table-row>
        <table:table-row table:style-name="ro4">
          <table:table-cell table:style-name="ce9" office:value-type="string" calcext:value-type="string">
            <text:p>NILSON VI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Cariacic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FABIO MARIANI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Colatin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ILSON JOSE DA SILV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Colatin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MIGUEL LUIZ SERAFINI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Colatin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GERALDO KNACK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Domingos Martins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ANTONIO HENRIQUE DE CARVALH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Guaçui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ALEX DUARTE DA SILV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Guarapari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ANTONIO FRANCISCO DE PAUL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Guarapari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GERSON DE SOUZA SILV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Guarapari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PAULO MARCIO FARIA DA SILV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Iun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EVANDRO LUIS ROS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Linhares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KAIO CESAR BARCELLOS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Linhares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MIGUEL PEREIRA SILV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Linhares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ELIEL DE OLIVEIRA BRANDAO <text:s text:c="6"/>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Marataízes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ALESSANDRO COPP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Nova Veneci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MARCOS ANTONIO RIBEIR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Nova Venéci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WASHINGTON <text:s/>LUIZ SERAFIM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Pium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EDIMILSON BARROS PER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São Mateus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EDSON MAGNO SOARES DOS SANTOS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São Mateus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JOSE FRANCISCO SEIXAS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São Mateus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ANAILTO PEREIRA COIMB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Serr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BRUNO LUIZ SILVA SANTOS 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Serr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DELSO VIEIRA FERREIRA <text:s text:c="21"/>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Serr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WALACE FERNANDES VI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Serra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HERIVELTO RIBEIRO GIMENES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Venda Nova do Imigrante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JACKSON HELENO AMANCIO <text:s/>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Vian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RODRIGO PEDRO AMORIM DO NASCIMENTO <text:s text:c="13"/>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Vian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ROGERIO JOSE FERR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Vian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LEANDRO FEIL BRENTAN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Vila Velh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OSMILDE BASILIO PER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Vila Velh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ROMARIO ANTONIO MERCON <text:s/>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Vila Velh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SIDCLEY NEVES DA SILV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Vila Velh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ANTONIO NASCIMENT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Vitóri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EDERSON NUNES DOS SANTOS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Vitóri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EDVALDO PEREIRA CORADINI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Vitóri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FABIO FERREIRA OLIV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Vitóri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GEOVANI COUTO SIQU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Vitória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JOAO BATISTA PEREIRA <text:s text:c="5"/>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Vitória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ZILDOMAR FURTAD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Fórum de Vitória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SEBASTIAO DA SILVA ANTUNES <text:s text:c="8"/>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 12 x 36 Diurno</text:p>
          </table:table-cell>
          <table:table-cell table:style-name="ce8" office:value-type="string" calcext:value-type="string">
            <text:p>Tribunal de Justiça - Audiência de Custódi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SEVERO ENGELHARDT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 12 x 36 Diurno</text:p>
          </table:table-cell>
          <table:table-cell table:style-name="ce8" office:value-type="string" calcext:value-type="string">
            <text:p>Tribunal de Justiça - Audiência de Custódi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BRAS DIRCEU VON DOELINGER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Controlador de Tráfego</text:p>
          </table:table-cell>
          <table:table-cell table:style-name="ce8" office:value-type="string" calcext:value-type="string">
            <text:p>Tribunal de Justiça - Central de Agendamento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TATIANE BATISTA CAETAN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Controlador de Tráfego</text:p>
          </table:table-cell>
          <table:table-cell table:style-name="ce8" office:value-type="string" calcext:value-type="string">
            <text:p>Tribunal de Justiça - Central de Agendamento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THIENNE BASSANI DE OLIV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Controlador de Tráfego</text:p>
          </table:table-cell>
          <table:table-cell table:style-name="ce8" office:value-type="string" calcext:value-type="string">
            <text:p>Tribunal de Justiça - Central de Agendamento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ANDRE MENDES DE OLIV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NILSON ALVES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JOSE ROBERTO SOARES DE SOUZ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ANDRE LUIZ AMAR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JULIO CEZAR SILVA NASCIMENT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UIRACABA SILVA FILH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FABIO MACHADO DA SILV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MARCELO TIBURTINO SILVA 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ALEX DE OLIVEIRA LACERD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JOHNSON PISSAR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ANDRE LUIS DA SILVA FIRME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DYONE TOMAZINH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MARLON VARGAS DE SOUZ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JOSIEL PEREIRA DA SILV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MAURICIO DE SOUZA COELH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AILSON PEDRO BERNARDES DA SILV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JOAO DO CARMO COITINH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EDSON SANTOS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IGOR COELHO LIM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JAILSON JOSE DA SILV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MARCOS ANTONIO DA ROCHA ADA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ESTEVAO ALVARENGA TONIAT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WILSON DAVIS LUBE MACHAD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GEOVANI MURILLO DOS SANTOS 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REGINALDO LEMOS BARBOS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WEDSON ROBERTO GOMES DE AZEVED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ANDRE LUIZ MARTINS PER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Gabinete Desembargador 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FRANCISCO PEREIRA LEITE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Tribunal de Justiça - Justiça Volante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JOELSON DANIEL PER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 12 x 36 Diurno</text:p>
          </table:table-cell>
          <table:table-cell table:style-name="ce8" office:value-type="string" calcext:value-type="string">
            <text:p>Tribunal de Justiça - Plantão 2º Grau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SANDRO APARECIDO COST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 12 x 36 Diurno</text:p>
          </table:table-cell>
          <table:table-cell table:style-name="ce8" office:value-type="string" calcext:value-type="string">
            <text:p>Tribunal de Justiça - Plantão 2º Grau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JOAO PEDRO MONTIBELLER <text:s text:c="5"/>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 12 x 36 Noturno</text:p>
          </table:table-cell>
          <table:table-cell table:style-name="ce8" office:value-type="string" calcext:value-type="string">
            <text:p>Tribunal de Justiça - Plantão 2º Grau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ARTUR ROCHA PER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 12 x 36 Noturno</text:p>
          </table:table-cell>
          <table:table-cell table:style-name="ce8" office:value-type="string" calcext:value-type="string">
            <text:p>Tribunal de Justiça - Plantão 2º Grau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MARCELO DE OLIVEIRA ALBERTI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Presidência - Assesori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LUISMAR DADALTO AVANCINI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Presidência - Assesori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RICHARD CALDEIRA DO NASCIMENT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Executivo</text:p>
          </table:table-cell>
          <table:table-cell table:style-name="ce8" office:value-type="string" calcext:value-type="string">
            <text:p>Tribunal de Justiça - Presidência - Assesori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CARLOS DANIEL LORETE BON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judante de Caminhão</text:p>
          </table:table-cell>
          <table:table-cell table:style-name="ce8" office:value-type="string" calcext:value-type="string">
            <text:p>Tribunal de Justiça - Seção de Logístic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CLEOMAR MOURA DE OLIV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judante de Caminhão</text:p>
          </table:table-cell>
          <table:table-cell table:style-name="ce8" office:value-type="string" calcext:value-type="string">
            <text:p>Tribunal de Justiça - Seção de Logístic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DANILO ALVES RODRIGUES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judante de Caminhão</text:p>
          </table:table-cell>
          <table:table-cell table:style-name="ce8" office:value-type="string" calcext:value-type="string">
            <text:p>Tribunal de Justiça - Seção de Logístic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ELIOMAR JOSE DA SILV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judante de Caminhão</text:p>
          </table:table-cell>
          <table:table-cell table:style-name="ce8" office:value-type="string" calcext:value-type="string">
            <text:p>Tribunal de Justiça - Seção de Logístic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GEOVANE SILVA PER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judante de Caminhão</text:p>
          </table:table-cell>
          <table:table-cell table:style-name="ce8" office:value-type="string" calcext:value-type="string">
            <text:p>Tribunal de Justiça - Seção de Logístic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OROZIMBO AMARO DE LIMA OLIV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judante de Caminhão</text:p>
          </table:table-cell>
          <table:table-cell table:style-name="ce8" office:value-type="string" calcext:value-type="string">
            <text:p>Tribunal de Justiça - Seção de Logístic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PATRICK NANDOLFO RAMOS 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judante de Caminhão</text:p>
          </table:table-cell>
          <table:table-cell table:style-name="ce8" office:value-type="string" calcext:value-type="string">
            <text:p>Tribunal de Justiça - Seção de Logístic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ROBSON MARTINS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judante de Caminhão</text:p>
          </table:table-cell>
          <table:table-cell table:style-name="ce8" office:value-type="string" calcext:value-type="string">
            <text:p>Tribunal de Justiça - Seção de Logístic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RODRIGO RODRIGUES DA SILV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Ajudante de Caminhão</text:p>
          </table:table-cell>
          <table:table-cell table:style-name="ce8" office:value-type="string" calcext:value-type="string">
            <text:p>Tribunal de Justiça - Seção de Logística</text:p>
          </table:table-cell>
          <table:table-cell table:style-name="ce45" table:number-columns-repeated="1018"/>
        </table:table-row>
        <table:table-row table:style-name="ro7">
          <table:table-cell table:style-name="ce8" office:value-type="string" calcext:value-type="string">
            <text:p>LEANDRO CRUZ DE ASSIS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Caminhão Acima 8001 KG até 15,000 KG de Carga</text:p>
          </table:table-cell>
          <table:table-cell table:style-name="ce8" office:value-type="string" calcext:value-type="string">
            <text:p>Tribunal de Justiça - Seção de Logístic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JOSE LUIZ FERREIR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Caminhão Até 8000 KG de Carga</text:p>
          </table:table-cell>
          <table:table-cell table:style-name="ce8" office:value-type="string" calcext:value-type="string">
            <text:p>Tribunal de Justiça - Seção de Logístic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JULIO CESAR DE ANDRADE 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Ônibus e Fretamento</text:p>
          </table:table-cell>
          <table:table-cell table:style-name="ce8" office:value-type="string" calcext:value-type="string">
            <text:p>Tribunal de Justiça - Seção de Logística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PAULO SERGIO PERES DA COSTA <text:s text:c="12"/>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Ônibus e Fretamento</text:p>
          </table:table-cell>
          <table:table-cell table:style-name="ce8" office:value-type="string" calcext:value-type="string">
            <text:p>Tribunal de Justiça - Seção de Logística</text:p>
          </table:table-cell>
          <table:table-cell table:style-name="ce45" table:number-columns-repeated="1018"/>
        </table:table-row>
        <table:table-row table:style-name="ro7">
          <table:table-cell table:style-name="ce8" office:value-type="string" calcext:value-type="string">
            <text:p>JADES DE SOUZA JUNIOR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Caminhão Acima 8001 KG até 15,000 KG de Carga</text:p>
          </table:table-cell>
          <table:table-cell table:style-name="ce8" office:value-type="string" calcext:value-type="string">
            <text:p>Tribunal de Justiça - Seção de Transportes</text:p>
          </table:table-cell>
          <table:table-cell table:style-name="ce45" table:number-columns-repeated="1018"/>
        </table:table-row>
        <table:table-row table:style-name="ro7">
          <table:table-cell table:style-name="ce8" office:value-type="string" calcext:value-type="string">
            <text:p>ALBERTO FERNANDO ANDRADE DE ALMEID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de vans, kombi, sprinter, master, similares e microonibus</text:p>
          </table:table-cell>
          <table:table-cell table:style-name="ce8" office:value-type="string" calcext:value-type="string">
            <text:p>Tribunal de Justiça - Seção de Transportes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BRUNO CABRAL DE MEL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Tribunal de Justiça - Seção de Transportes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GERALDO ALVES CALDEIRA NET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Tribunal de Justiça - Seção de Transportes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GILBERTO PINHEIRO DE AGUIAR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Tribunal de Justiça - Seção de Transportes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MARCIO AMORIM SMARZARO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Tribunal de Justiça - Seção de Transportes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FLAVIO DAZILIO DA VITORIA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Tribunal de Justiça - Seção de Transportes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THIAGO FERNANDES MORAES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Tribunal de Justiça - Seção de Transportes</text:p>
          </table:table-cell>
          <table:table-cell table:style-name="ce45" table:number-columns-repeated="1018"/>
        </table:table-row>
        <table:table-row table:style-name="ro4">
          <table:table-cell table:style-name="ce8" office:value-type="string" calcext:value-type="string">
            <text:p>VANDERSON ROSSI DE JESUS</text:p>
          </table:table-cell>
          <table:table-cell table:style-name="ce8" office:value-type="string" calcext:value-type="string">
            <text:p>Flex Administradora e Prestação de Serviços EIRELI</text:p>
          </table:table-cell>
          <table:table-cell table:style-name="ce30" office:value-type="string" calcext:value-type="string">
            <text:p>029/2019</text:p>
          </table:table-cell>
          <table:table-cell table:style-name="ce8" office:value-type="string" calcext:value-type="string">
            <text:p>27.431.055/0001-02</text:p>
          </table:table-cell>
          <table:table-cell table:style-name="ce8" office:value-type="string" calcext:value-type="string">
            <text:p>Motorista Veículo Leve</text:p>
          </table:table-cell>
          <table:table-cell table:style-name="ce8" office:value-type="string" calcext:value-type="string">
            <text:p>Tribunal de Justiça - Seção de Transportes</text:p>
          </table:table-cell>
          <table:table-cell table:style-name="ce45" table:number-columns-repeated="1018"/>
        </table:table-row>
        <table:table-row table:style-name="ro8">
          <table:table-cell table:style-name="ce4" office:value-type="string" calcext:value-type="string">
            <text:p>ALEX PEREIRA DOS SANTOS (Colaborador dispensado. Último dia trabalhado: 14/11)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19" office:value-type="string" calcext:value-type="string">
            <text:p>Cachoeiro de Itapemirim</text:p>
          </table:table-cell>
          <table:table-cell table:style-name="ce45" table:number-columns-repeated="1018"/>
        </table:table-row>
        <table:table-row table:style-name="ro8">
          <table:table-cell table:style-name="ce4" office:value-type="string" calcext:value-type="string">
            <text:p>CARLOS HENRIQUE DE BRITO SILVA (Admitido em 16/11. Substituto Alex Pereira)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19" office:value-type="string" calcext:value-type="string">
            <text:p>Cachoeiro de Itapemirim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ALMIR CONCEIÇÃO DE OLVEIRA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São Mateus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ALTAIR MOREIRA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ARNALDO JOSÉ DA SILVA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DANIEL LEÔNCIO DE SOUZA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EDMILSON DA SILVA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Encarregado de Manutenção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EMERSON BRUNO (férias de 03/11 à 22/11)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EVANILDO FRANCISCO TIROLI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GEREMIAS FLAVIO DIAS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GEVANILDO DE SOUZA SANTOS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HILTON CARLOS ROCHA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uxiliar de Artífice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8">
          <table:table-cell table:style-name="ce4" office:value-type="string" calcext:value-type="string">
            <text:p>JADSON OLIVEIRA SANTOS </text:p>
            <text:p/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JEOVANE OLIVEIRA DOS SANTOS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JOSÉ CARLOS PEREIRA GOMES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JOSÉ MAGALHÃES DOS SANTOS (férias de 23/11 à 22/12)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JOSÉ MARCELO ESCOBAR BASTOS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JOSÉ MARIA TOLENTINO CHAGAS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JOSÉ ROBERTO PEREIRA FEITAS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uxiliar de Artífice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JOSUÉ ALVES DA SILVA (férias 08/11 à 27/11)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Colatin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FABIO DA CONCEICAO (substituto férias de Josué Alves, de 08/11 à 27/11)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Colatin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LILICKER RUBENS LARA GONÇALVES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lmoxarife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LUIZ CLÁUDIO PEREIRA FRIBER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10">
          <table:table-cell table:style-name="ce4" office:value-type="string" calcext:value-type="string">
            <text:p>LUPIO MODENESE (substituto férias Emerson Bruno de 03/11/21 à 22/11/21 e José Magalhães de 23/11 à 22/12).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MARIA FERNANDA NONATO ARAÚJO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Coord. Execução de Manutenção Predial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BEIBIANE RIBERO SILVA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Técnico em Edificações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8">
          <table:table-cell table:style-name="ce4" office:value-type="string" calcext:value-type="string">
            <text:p>NATALINO RANGEL DE MIRANDA (férias de 29/11 à 18/12)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19" office:value-type="string" calcext:value-type="string">
            <text:p>Colatina</text:p>
          </table:table-cell>
          <table:table-cell table:style-name="ce45" table:number-columns-repeated="1018"/>
        </table:table-row>
        <table:table-row table:style-name="ro8">
          <table:table-cell table:style-name="ce4" office:value-type="string" calcext:value-type="string">
            <text:p>ALEX DA SILVA DE LIMA (Substituto férias de Natalino Rangel, de 29/11 à 18/12)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19" office:value-type="string" calcext:value-type="string">
            <text:p>Colatin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NILTON CEZAR DA SILVA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8">
          <table:table-cell table:style-name="ce4" office:value-type="string" calcext:value-type="string">
            <text:p>NILTON ELOI DOS SANTOS (atestado médico com afastamento INSS a partir de 03/11)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uxiliar de Artífice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8">
          <table:table-cell table:style-name="ce4" office:value-type="string" calcext:value-type="string">
            <text:p>RODRIGO BATISTA (substituto Nilton Eloi, a partir de 04/11)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3" office:value-type="string" calcext:value-type="string">
            <text:p>13.050.599/0001-10</text:p>
          </table:table-cell>
          <table:table-cell table:style-name="ce28" office:value-type="string" calcext:value-type="string">
            <text:p>Auxiliar de Artífice</text:p>
          </table:table-cell>
          <table:table-cell table:style-name="ce28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OTONIEL LUCAS DA SILVA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RIVELINO ALVES DE OLIVEIRA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19" office:value-type="string" calcext:value-type="string">
            <text:p>São Mateus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SANDRO DE OLIVEIRA 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Eletromecânico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TALIS DOUGLAS GOMES (atestado médico com afastamento INSS a partir de 03/11)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4">
          <table:table-cell table:style-name="ce4" office:value-type="string" calcext:value-type="string">
            <text:p>JEEZIEL DOS SANTOS GERMANO (substituto Talis Douglas Gomes, a partir de 04/11)</text:p>
          </table:table-cell>
          <table:table-cell table:style-name="ce19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Tribunal de Justiça</text:p>
          </table:table-cell>
          <table:table-cell table:style-name="ce45" table:number-columns-repeated="1018"/>
        </table:table-row>
        <table:table-row table:style-name="ro4">
          <table:table-cell table:style-name="ce10" office:value-type="string" calcext:value-type="string">
            <text:p>WANDERSON DA SILVA </text:p>
          </table:table-cell>
          <table:table-cell table:style-name="ce28" office:value-type="string" calcext:value-type="string">
            <text:p>A &amp; R Comécio de Serviços LTDA</text:p>
          </table:table-cell>
          <table:table-cell table:style-name="ce19" office:value-type="string" calcext:value-type="string">
            <text:p>008/2020</text:p>
          </table:table-cell>
          <table:table-cell table:style-name="ce32" office:value-type="string" calcext:value-type="string">
            <text:p>13.050.599/0001-10</text:p>
          </table:table-cell>
          <table:table-cell table:style-name="ce19" office:value-type="string" calcext:value-type="string">
            <text:p>Artífice Pleno de Manutenção Predial</text:p>
          </table:table-cell>
          <table:table-cell table:style-name="ce19" office:value-type="string" calcext:value-type="string">
            <text:p>Cachoeiro de Itapemirim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DIEGO BARBOSA FERREIR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<text:s/>VITÓRIA - SUPERVISORE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JEFERSON FERREIRA DOS SANTO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<text:s/>VITÓRIA - SUPERVISORE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RAFAEL VIEIRA LIM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AFONSO CLAÚDIO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LEVI LOPES CABRAL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ÁGUA DOCE DO NORTE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TIAGO CALDEIRA CAETANO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ALTO RIO NOVO DO SUL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REGINALDO DE OLIVEIRA SANTO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BARRA DE SÃO FRANCISCO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RODOLFO PEREIRA ROS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BARRA DE SÃO FRANCISCO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DOGLIMAR ANTUNES DE SÁ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BARRA DE SÃO FRANCISCO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ADEIR ALMEIDA DE SOUZ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BARRA DE SÃO FRANCISCO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TADEU TEIXEIRA MORAE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BOM JESUS DO NORTE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ALEXANDRE DE SOUZA JOSÉ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ACHOEIRO DE ITAPEMIRIM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IVANILDO LAURINDO DE SOUZ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ACHOEIRO DE ITAPEMIRIM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WELLINGTON SILVA CORRADI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ACHOEIRO DE ITAPEMIRIM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PEDRO BARBOSA FILHO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ACHOEIRO DE ITAPEMIRIM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BRENO RAPHAEL LOPES FRANCISCO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ACHOEIRO DE ITAPEMIRIM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JULIO CÉSAR DE MELLO GARCI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ASTELO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HERMES ALVES DE MATO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OLATIN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CLAUDIO ANTONIO PORTO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OLATIN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WAGNER DOS SANTOS COST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OLATIN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CARLOS JOSE PATIL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OLATIN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MARCELO DOMINGOS CASTIGLIONI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OLATIN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HUDSON COUTINHO DA COST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OLATIN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FILIPE MARTINS FERREIR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ONCEIÇÃO DA BARR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MARCELO DE CASTRO TORRE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7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ONCEIÇÃO DO CASTELO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LEONARDO RANGEL PAIV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DOMINGOS MARTIN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PEDRO CÉLIO DE SOUZ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DORES DO RIO PRETO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GILMAR ALVES DA SILV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ECOPORANG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RAFAEL ASSUMPÇÃO RIBEIRO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GUAÇUÍ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ELIAS DA SILV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IBATIB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MATEUS GOMES GOZER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IBIRAÇU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PHAGNER DA SILVA CHAGA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IBIRAÇU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EDUARDO ALMEIDA DE C SANTAN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IBIRAÇU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RACHEL RAIANI CUZZUOL CORREI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IBIRAÇU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JOSE CRISTIANO BOTELHO DE SOUZ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IBITIRAM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GILTON DA SILVA LIBERATO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ITAPEMIRIM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RENAN CRUZ DA SILV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ITAPEMIRIM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FABIO SILVA DOS SANTO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ITAPEMIRIM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GEZILDO GOMES ROCH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ITAPEMIRIM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FABIANO COSTA SILV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ITARAN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JESSIKA DE SOUZA MAIA RODRIGUE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IÚN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LEANDRO SANTOS LOURENÇO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JAGUARÉ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ALCIONE BALDUINO AMARAL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LINHARE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ALCIONE DOS SANTO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LINHARE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ARIVALDO CAMAR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LINHARE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LUCIMAR PANDOLPHI DE SOUZ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LINHARE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CARLOS ALBERTO DE JESU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LINHARE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EVANIR AUGUSTO CAMPO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LINHARE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SINVAL ANTUNES FILHO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MANTENÓPOLI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GILBERTO RIBEIRO FRANÇ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MARATAIZE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FRANKLIN FERNANDES ALVE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MARATAIZE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THERLZ RODRIGUES DE JESU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MARATAIZE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MAURICIO MUQUI DE SÁ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MARATAIZE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FLÁVIO CORREIA DA SILV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MIMOSO DO SUL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ADEVILSON ROCHA DE SOUZ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MONTANH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EMIDIO GOEMS CURTY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MUNIZ FREIRE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CLEBER ALVER BERNADO DA SILV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MUCURICÍ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MAIKE DE OLIVIERA MARTIN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NOVA VENÉCI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ADILIO DA SILV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PEDRO CANÁRIO</text:p>
          </table:table-cell>
          <table:table-cell table:style-name="ce45" table:number-columns-repeated="1018"/>
        </table:table-row>
        <table:table-row table:style-name="ro8">
          <table:table-cell table:style-name="ce11" office:value-type="string" calcext:value-type="string">
            <text:p>TAYSON DE JESUS CARVALHO DOS SANTO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PINHEIRO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FABRICIO JANDERSON DA S. ABREU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PRESIDENTE KENNEDY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AEDRES CARLOS COST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PRESIDENTE KENNEDY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IVAN PAPACENA DE OLIVEIR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PRESIDENTE KENNEDY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TIAGO DIA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PRESIDENTE KENNEDY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DEIGO MARADONA <text:s/>DE SOUZ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SÃO JOSÉ DO CALÇADO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RODRIGO LIMA DOS SANTO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SÃO MATEU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JULIMAR DOS SANTOS DIA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SÃO MATEU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ROBSON AVANÇO DE OLIVEIR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SÃO MATEU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MAXSUEL QUEIROZ CARDOSO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SÃO MATEU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FLÁVIO MARTINS DE MELO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SÃO MATEU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PAULO CESAR AMANCIO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SÃO MATEU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ALMIR FERREIR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SÃO MATEUS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TADEU VAGNER COSTA RUPERT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ENDA NOVA DO IMIGRANTE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WAGNER DA SILVA LOZORIO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ENDA NOVA DO IMIGRANTE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CLAUDEMIR BILCE EMENE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ENDA NOVA DO IMIGRANTE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RONEI VIANA DIA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ENDA NOVA DO IMIGRANTE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JANQUERRE DE JESUS SOUZ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ARACRUZ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WARLEY VINICIUS LEMO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ARACRUZ</text:p>
          </table:table-cell>
          <table:table-cell table:style-name="ce45" table:number-columns-repeated="1018"/>
        </table:table-row>
        <table:table-row table:style-name="ro8">
          <table:table-cell table:style-name="ce11" office:value-type="string" calcext:value-type="string">
            <text:p>MOISES JEANDRO FRANCISCO DOS SANTO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ARACRUZ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LUIZ CARLOS CORDEIRO DOS REI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ARACRUZ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TAIANI SANTOS OLIVEIRA REI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ARIACIC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PATRICK GONÇALVES DOS SANTO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ARIACIC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ROBERTO SOUZA DA COST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ARIACIC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LUCAS OLIVEIRA DA SILV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ARIACIC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EDINILSON PEREIRA BARBOS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ARIACIC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JOÃO PAULO FERREIRA DE OLIEVEIR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ARIACIC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MIRIA SANTOS DA SILVA GREGORIO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ARIACIC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REGINALDO MAIA SOARE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CARIACICA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ABILIO SANTOS SOARE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GUARAPARI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WANDERSON ROCHA NUNES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GUARAPARI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ROBSON HEIDMANN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GUARAPARI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MICHAELL WILLIS LANGA VAZ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GUARAPARI</text:p>
          </table:table-cell>
          <table:table-cell table:style-name="ce45" table:number-columns-repeated="1018"/>
        </table:table-row>
        <table:table-row table:style-name="ro9">
          <table:table-cell table:style-name="ce11" office:value-type="string" calcext:value-type="string">
            <text:p>GLAUCIO MARCOS BARBOSA</text:p>
          </table:table-cell>
          <table:table-cell table:style-name="ce2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4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GUARAPARI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THIAGO VILARINO MEDRAT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GUARAPARI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MARIA GORETE JESUS CRUZ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GUARAPARI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JANE MOTTA SALLES CHAGA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– ARQUIVO GERAL (JARDIM LIMOEIRO)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CAMILLY MOTA FERR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– ARQUIVO GERAL (JARDIM LIMOEIRO)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TASSIO COSTA PER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– ARQUIVO GERAL (JARDIM LIMOEIRO)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DALMIR COSTA SOUZ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– ARQUIVO GERAL (JARDIM LIMOEIRO)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JANETH SOUZA DOS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- CRIMINA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JEFERSON SPERANDI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- CRIMINA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MILA CRISTINE DOS SANTOS HONORI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- CRIMINA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RONDINELI <text:s/>DUARTE SIQU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- CRIMINA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RONDINELLI MOREIRA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- CRIMINA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RODRIGO GONÇALVES DE SOUZ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- CRIMINA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AIR ALVES CARDOSO JUNIOR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- CRIMINA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LAYLA DE SOUZA BAPTISTA CHAVE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- CÍVE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EDILSON ASSIS SABIN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- CÍVE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FABIO LEANDRO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- CÍVE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CAMILA DA SILVA RIBEIR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- CÍVE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REVEL NEITZEL KOCK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- CÍVE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GERSON BOLSONE PER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- CÍVE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DANIEL VITOR PATRICIO BRANC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- CÍVE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DANIEL SILVA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A SERRA - CÍVE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ADRIANO LAEL CESARI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AN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VALDIR DA SILVA MOC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AN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JHONES MOURA LIM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AN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JOÃO LUIZ FIRMINO SANTAN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AN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PRICILA TELES DA FONSEC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ANA – JUIZADO CRIMINAL (AREINHA)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THIAGO SILVA DOS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ANA – JUIZADO CRIMINAL (AREINHA)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MAYCON ALMEIDA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ANA – JUIZADO CRIMINAL (AREINHA)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NEILA DE FATIMA LACERDA COELH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ANA – JUIZADO CRIMINAL (AREINHA)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SOLIVALDO SANTANA DE OLIV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ANA – JUIZADO (CASA DO CIDADÃO)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JEAN CARLOS DE OLIV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ANA – JUIZADO (CASA DO CIDADÃO)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BRENO WILLY DOS SANTOS GERVASI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LA VELHA – 1ª VARA INF.JUVENT.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MARCOS MANOEL LOURENÇO PINT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LA VELHA – 1ª VARA INF.JUVENT.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MARCOS ANTONIO REIS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LA VELHA – 1ª VARA INF.JUVENT.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OSCAR WILDE MUNIZ JUNIOR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LA VELHA – 1ª VARA INF.JUVENT.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ANGELO PINTO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LA VELHA – JUIZADO (PRAINHA)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ELISANDRO BERNADO APRIGI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LA VELHA – JUIZADO (PRAINHA)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JOSIAS CASSIMIRO FERR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LA VELHA – JUIZADO (PRAINHA)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BENHUR FELITTI EBENERDAN PETERLE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LA VELHA – JUIZADO (PRAINHA)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FABRICIO RODRIGUES LOPES PER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LA VELHA – BOA VIST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JULIANA MOTA PANDOLFI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LA VELHA – BOA VIST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LUANA DIAS PER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LA VELHA – BOA VIST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NIVALDO ALVES DE OLIV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LA VELHA – BOA VIST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GILBERTO RAMOS DA GLORI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LA VELHA – BOA VIST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RODRIGO GONÇALVES DE OLIV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LA VELHA – BOA VIST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AIRTON COSTA DE OLIV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LA VELHA – BOA VIST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RENATO DA SILVA OLIV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LA VELHA – BOA VISTA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ALINE THEBALDI FERRARI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IASE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GILSON DIAS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ÍVE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GERALDO ROBERTO SOUZ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ÍVE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ROBSON LUIZ DE OLIV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ÍVE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JUAREZ TEIXEIRA DE OLIVEIR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9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ÍVE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JOÃO PEREIRA DA SILVA JUNIOR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5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ÍVE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SANDRA REGINA GARCIA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5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ÍVE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DANIEL DOS SANTO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5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RIMINA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THIAGO ANDRADE DA SILVA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5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RIMINA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JONATHAN DA COSTA BELARMIN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5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RIMINA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EDSON ALVES DO REIS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5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RIMINAL</text:p>
          </table:table-cell>
          <table:table-cell table:style-name="ce45" table:number-columns-repeated="1018"/>
        </table:table-row>
        <table:table-row table:style-name="ro9">
          <table:table-cell table:style-name="ce4" office:value-type="string" calcext:value-type="string">
            <text:p>WELITA GOMES FRANCISCO</text:p>
          </table:table-cell>
          <table:table-cell table:style-name="ce19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35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RIMINAL</text:p>
          </table:table-cell>
          <table:table-cell table:style-name="ce45" table:number-columns-repeated="1018"/>
        </table:table-row>
        <table:table-row table:style-name="ro9">
          <table:table-cell table:style-name="ce12" office:value-type="string" calcext:value-type="string">
            <text:p>EVERALDO MACHADO DE SOUZA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RIMINAL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TIAGO GOMES SILVERIANO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VARAS INF.JUVENTUDE (MARUIÍPE)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VINICIUS MARTINS DE OLIVEIRA JOSE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VARAS INF.JUVENTUDE (MARUIÍPE)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GERALDO PAULO DE LIMA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VARAS INF.JUVENTUDE (MARUIÍPE)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ISAIAS MARTINS DOS SANTOS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VARAS INF.JUVENTUDE (MARUIÍPE)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PRISCILA SOARES DA SILVA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VARAS INF.JUVENTUDE (MARUIÍPE)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JONAS MATEUS LEANDRO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ORREGEDORIA GERAL DA JUSTIÇA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MAGUNIZ DE LAIA MUNIZ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ORREGEDORIA GERAL DA JUSTIÇA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FABIANO DE JESUS BONIFACIO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ORREGEDORIA GERAL DA JUSTIÇA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WANDERSON RODRIGUES DA SILVA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ORREGEDORIA GERAL DA JUSTIÇA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IVONE MAYER SAIBEL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CORREGEDORIA GERAL DA JUSTIÇA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JOEL CANUTO DA SILVA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GARAGEM E TRANPOSTE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ROMILDO JOSE DIAS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GARAGEM E TRANPOSTE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GIDEVALDO SILVA SANTOS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GARAGEM E TRANPOSTE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REINALDO PEREIRA LEITE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– GARAGEM E TRANPOSTE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EDSON VANDER MEYRELLES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TRIBUNAL DE JUSTIÇA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LUCAS SOUZA DOS SANTOS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TRIBUNAL DE JUSTIÇA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RENAN DA SILVA GONÇALVES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TRIBUNAL DE JUSTIÇA</text:p>
          </table:table-cell>
          <table:table-cell/>
          <table:table-cell table:style-name="ce45" table:number-columns-repeated="1017"/>
        </table:table-row>
        <table:table-row table:style-name="ro11">
          <table:table-cell table:style-name="ce12" office:value-type="string" calcext:value-type="string">
            <text:p>VALTEONI CARLINI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TRIBUNAL DE JUSTIÇA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JULIO CESAR TEIXEIRA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TRIBUNAL DE JUSTIÇA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RICKY JOSE COSME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TRIBUNAL DE JUSTIÇ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2" office:value-type="string" calcext:value-type="string">
            <text:p>EDIMAR JOSE SACRAMENTO DOS SANTOS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TRIBUNAL DE JUSTIÇA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MAYCON GOMES ENGEHALT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TRIBUNAL DE JUSTIÇA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JOBERTO MARCIO SANTOS FOLGADO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TRIBUNAL DE JUSTIÇA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ADRIANA PEREIRA CHAVES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TRIBUNAL DE JUSTIÇA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ALEXANDRE ROATTI DA SILVA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TRIBUNAL DE JUSTIÇA</text:p>
          </table:table-cell>
          <table:table-cell/>
          <table:table-cell table:style-name="ce45" table:number-columns-repeated="1017"/>
        </table:table-row>
        <table:table-row table:style-name="ro9">
          <table:table-cell table:style-name="ce12" office:value-type="string" calcext:value-type="string">
            <text:p>LEANDRO DIAS MARQUES</text:p>
          </table:table-cell>
          <table:table-cell table:style-name="ce12" office:value-type="string" calcext:value-type="string">
            <text:p>SEI VIGILÂNCIA E SEGURANÇA LTDA</text:p>
          </table:table-cell>
          <table:table-cell table:style-name="ce31" office:value-type="string" calcext:value-type="string">
            <text:p>056/2019</text:p>
          </table:table-cell>
          <table:table-cell table:style-name="ce12" office:value-type="string" calcext:value-type="string">
            <text:p>10.392.232.0001-96</text:p>
          </table:table-cell>
          <table:table-cell table:style-name="ce12" office:value-type="string" calcext:value-type="string">
            <text:p>Vigilante</text:p>
          </table:table-cell>
          <table:table-cell table:style-name="ce19" office:value-type="string" calcext:value-type="string">
            <text:p>FÓRUM DE VITÓRIA - TRIBUNAL DE JUSTIÇ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ELAINE WILL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Afonso Cláudi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WAGNA BATISTA DA CUNHA PANTALEA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Agua Doce do Norte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LUCINETE DA PAIXA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Aguia Branc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HARLIANDRA MARIA DE OLIVEIRA BRAG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Alegre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LAUDIA CORRENTE OLIVEIRA BATIST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Alegre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LUIZA HELENA SOUZA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Alegre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LUCIANE MORAES CALENTE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Alfredo Chaves</text:p>
          </table:table-cell>
          <table:table-cell/>
          <table:table-cell table:style-name="ce45" table:number-columns-repeated="1017"/>
        </table:table-row>
        <table:table-row table:style-name="ro12">
          <table:table-cell table:style-name="ce13" office:value-type="string" calcext:value-type="string">
            <text:p>CLAUDIA SAMPAIO DE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Alto Rio Novo</text:p>
          </table:table-cell>
          <table:table-cell/>
          <table:table-cell table:style-name="ce45" table:number-columns-repeated="1017"/>
        </table:table-row>
        <table:table-row table:style-name="ro13">
          <table:table-cell table:style-name="ce14" office:value-type="string" calcext:value-type="string">
            <text:p>LUCIANA GRIFFO DE LIM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Anchiet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NETE NEVES BARBOZA DA HORA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Anchiet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IRENICE DE FATIMA CRISPIM DE OLIVEIRA C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Apiacá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LUZINETE CAMPOS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Aracruz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NATALINA MARIANO GONCALV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Aracruz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NELI FAUSTINO ESPINDULA MIGUEL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Aracruz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KLEIDIANE DIAS DE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Atílio Vivacqu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DAIR SALERME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Baixo Guandu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IVANI ALVES DE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Baixo Guandu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ELIZABETE AGAPES DA CUNH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Barra de São Francisc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GIRLENE PACHECO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Barra de São Francisc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ARMELIA FERREIRA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Boa Esperanç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ILENE CASSIA CORREIA DE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Bom Jesus do Norte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RISTIANE SABADINI DAS NEVE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Cachoeiro de Itapemirim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JOACIR DA SILVA PAUL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choeiro de Itapemirim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JOSINEIDE SUPRIANO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choeiro de Itapemirim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LUDMILLA VILELA CAMPANH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choeiro de Itapemirim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CELA DOS SANTOS RIBEIRO SURCE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choeiro de Itapemirim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RUTH MARIA DE JESUS JUSTIN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choeiro de Itapemirim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NDREA NUN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riacic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LAUDIO FRANCISCO SANTOS JUNIOR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riacica</text:p>
          </table:table-cell>
          <table:table-cell/>
          <table:table-cell table:style-name="ce45" table:number-columns-repeated="1017"/>
        </table:table-row>
        <table:table-row table:style-name="ro14">
          <table:table-cell table:style-name="ce13" office:value-type="string" calcext:value-type="string">
            <text:p>ERENICE NUNES DE BRIT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riacica</text:p>
          </table:table-cell>
          <table:table-cell/>
          <table:table-cell table:style-name="ce45" table:number-columns-repeated="1017"/>
        </table:table-row>
        <table:table-row table:style-name="ro14">
          <table:table-cell table:style-name="ce13" office:value-type="string" calcext:value-type="string">
            <text:p>GERUSA DE CARVALHO SIMPRICIAN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riacic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JUCIARA NERES RESENDE MATEU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riacic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JULIANA TAVARES ALVARENGA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Cariacic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TATIANA LOYOLA GOM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Cariacic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TATIANA NUNES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riacic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VANILDA SANTOS DA ROCH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riacic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VIVIANE DOMINGOS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ariacic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ELIANE DE MATTOS SOUZA DALCIN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Castel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LINE BATISTA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Colatin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NA MARIA DOS SANTOS DOMING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olatin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IRLENE CESARIO PEREIRA DE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Colatin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DIANA RODRIGUES FALCA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olatin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NOEMIA COELHO RODRIGUES MONTEIRO</text:p>
            <text:p/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olatin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LENE NETO GAMA CRISOSTOM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olatin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SAULO ALVES DE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Colatin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EDIVANE DE JESUS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Conceição da Barr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VERONIR SILVEIRA DA ROCH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Conceição do Castelo</text:p>
          </table:table-cell>
          <table:table-cell/>
          <table:table-cell table:style-name="ce45" table:number-columns-repeated="1017"/>
        </table:table-row>
        <table:table-row table:style-name="ro12">
          <table:table-cell table:style-name="ce13" office:value-type="string" calcext:value-type="string">
            <text:p>ALZIRA APARECIDA KLIPPEL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Domingos Martins</text:p>
          </table:table-cell>
          <table:table-cell/>
          <table:table-cell table:style-name="ce45" table:number-columns-repeated="1017"/>
        </table:table-row>
        <table:table-row table:style-name="ro14">
          <table:table-cell table:style-name="ce13" office:value-type="string" calcext:value-type="string">
            <text:p>MARIA APARECIDA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Dores do Rio Preto</text:p>
          </table:table-cell>
          <table:table-cell/>
          <table:table-cell table:style-name="ce45" table:number-columns-repeated="1017"/>
        </table:table-row>
        <table:table-row table:style-name="ro14">
          <table:table-cell table:style-name="ce13" office:value-type="string" calcext:value-type="string">
            <text:p>MARIA APARECIDA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Ecoporanga</text:p>
          </table:table-cell>
          <table:table-cell/>
          <table:table-cell table:style-name="ce45" table:number-columns-repeated="1017"/>
        </table:table-row>
        <table:table-row table:style-name="ro14">
          <table:table-cell table:style-name="ce13" office:value-type="string" calcext:value-type="string">
            <text:p>SIRLEI SOARES DE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Ecoporang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UZENIR DA SILVA PINT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Fundã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IVONETE CAMUZI DA SILVA BRAGANC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Guaçuí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LESSANDRA LUCIO GUIMARA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Guarapari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GEOVANE DOS SANTOS GOM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Guarapari</text:p>
          </table:table-cell>
          <table:table-cell/>
          <table:table-cell table:style-name="ce45" table:number-columns-repeated="1017"/>
        </table:table-row>
        <table:table-row table:style-name="ro15">
          <table:table-cell table:style-name="ce13" office:value-type="string" calcext:value-type="string">
            <text:p>LEILIANE APARECIDA CARVALHO ALV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Guarapari</text:p>
          </table:table-cell>
          <table:table-cell/>
          <table:table-cell table:style-name="ce45" table:number-columns-repeated="1017"/>
        </table:table-row>
        <table:table-row table:style-name="ro12">
          <table:table-cell table:style-name="ce13" office:value-type="string" calcext:value-type="string">
            <text:p>MARIA DO CARMO GARCIA CARDOS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Guarapari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AZINHA PEREIRA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Guarapari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RENATA PORTO CARRIC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Guarapari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LESSANDRA MARIA DOS REI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Ibatib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DULCINEA GONCALVES FERR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Ibiraçu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A APARECIDA ARAUJO FERR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Ibiraçu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NDREIA CRISTINA DA COSTA GABRIEL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Ibitiram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FABIANA ANDRE DOS SANTO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Itaguaçu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NA MARCIA COSTA BATALHA MERIJ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Itapemirim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ELIZABETE SILVA DE ARAUJO TEIX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Itapemirim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VALDICEA DA SILVA CURCI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Itapemirim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A LUCIMAR MEND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Itaran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DERLY GOMES DE FREITAS RODRIGU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Iún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JOCILENE AVANCI DE MOU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Iún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5" office:value-type="string" calcext:value-type="string">
            <text:p>MARIA DE FATIMA RODRIGU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Jaguaré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NORMA SUELI TOME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Jerônimo Monteir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NELIA BALBIANO FERREIRA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Joao Neiv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ATIA NASCIMENTO DE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Laranja da Terr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DAYANE ALVES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Linhare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LUCI CLEIDE LOPES DOS SANTOS ALMEID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Linhare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LENE PINTO DE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Linhare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ICHALHA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Linhare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ROSANGELA FRANCA LEITE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Linhare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SANDRA APARECIDA JOVENCI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Linhare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VALDIRENE MARIA GOM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Mantenopolis 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REUZA BATISTA DE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Marataíze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JOANA BATISTA DE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Marataíze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LUIZ ANTONIO RAMOS PORT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Marataíze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JESSICA LEITE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Marechal Florian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LERES VENTURINI MANZOLI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Marilândi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EVA REGINA LOPE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Mimoso do Su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6" office:value-type="string" calcext:value-type="string">
            <text:p>VERA LUCIA MOREIRA DE OLIVEIRA OLEGARI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Mimoso do Su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EDNA MARIA DE JESU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Montanh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A APARECIDA ALVES DE CARVALH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Mucurici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JULIANA APARECIDA CORREI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Muniz Freire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SABRINA CARVALHO BARBOS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Muqui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REUZA MARIA SANGIORGIO ZA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Nova Venéci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REUZA MARRANI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Nova Venéci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A SOCORRO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Panca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RUBERVANIA GONCALVES SCHIMIDEL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Panca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VERA LUCIA FERREIRA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Pedro Canári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EDNA JESUS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Pinheiro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A DAS GRACAS BENEVIDES POLONINI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Piúm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7" office:value-type="string" calcext:value-type="string">
            <text:p>TELMA CHAVES DE CARVALH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Presidente Kennedy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GLAUCIANA GUEDES DA SILVA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Rio Banana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VALDINEIA LACERDA RODRIGU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Rio Novo do Su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A MADALENA RODRIGU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Santa Leopoldin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LUCIA LUIZA DE SOUZA FERNAND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Santa Maria de Jetibá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UGUSTA LUIZ DA VITORI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Santa Teres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LUCIANA PEREIRA RIBEIR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São Domingos do Norte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LMI BATISTA DE S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São Gabriel da Palh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ANDIDA MARIA SILVA RANGEL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São José do Calçad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NNA CRISTINA SCHAIDER DO O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ão Mateu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LUZINETE BRINCO CORDEIR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São Mateu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LENI SILVARES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ão Mateu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SEBASTIANA DOS SANTOS OTONI PESTAN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ão Mateu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WELLINGTON MONTEIRO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ão Mateus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UREA ALVES LOPES MORAI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IVE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RISTIANE PINHEIRO GONÇALVE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SERRA - CIVE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GILMAR CASSIMIRO DA CRUZ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IVE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JAQUELINE IGNACIO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IVE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KATIA MARIA SILVEIRA NASCIMENT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IVE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A CECILIA MARCOLIN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IVE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SAINT CLAIR SANTOS DE JESU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SERRA - CIVE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TANIA MARIA BERNARDES PRATTI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IVE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BELINO JESUS DA VITORI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RIMINA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A APARECIDA PRUDENCI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RIMINA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LUCE OLIVEIRA RODRIGU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SERRA - CRIMINA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RENATA RIBEIRO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SERRA - CRIMINA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ROSA MARIA FRAGA PER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SERRA - CRIMINA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NA MARIA SILVA LINHAR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argem Alt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DIUMA POLLI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enda Nova do Imigrante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TANIA LUIZA FLAVIO DE ALMEID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enda Nova do Imigrante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LAIDE CAMP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VIANA CASA DO CIDADÃ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LEA DO NASCIMENTO TAVAR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ANA FÓRUM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CELA COSTA DE PAUL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ANA FÓRUM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A OLIVEIRA DE SOUS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LA VELHA - 1ª VARA INFANCI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LEXSANDRA ATHAYDES RAM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BOA VIST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POLONIA MARTINS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BOA VIST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FABIANA TEOFILO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BOA VIST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ILMA FERREIRA DAMASCEN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BOA VIST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DEBORA GONCALVES SCHREDER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BOA VIST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NATANIEL FERREIRA REI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BOA VIST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LUCIA HELENA RODRIGU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VILA VELHA - BOA VIST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LUCIANA ALVES DOS SANTOS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VILA VELHA - BOA VIST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A DA PENHA PINHEIR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BOA VIST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UREA DE ANDRADE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PRAINH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LETICIA LIMA SANTO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PRAINH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PAULO SERGIO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LA VELHA - PRAINH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ROSANGELA SILVA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LA VELHA - PRAINH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DANIELA ARAUJO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TÓRIA - 7º JUIZAD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VALDICEIA PEREIRA FALCA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VITÓRIA - CASA DO CIDADÃ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LAUDIA MARTIN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VITORIA - CENTRO AVANÇAD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HELOIZA PALOMA XAVIER DA SILVA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ORIA - CENTRO AVANÇAD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A APARECIDA MARTINS DO NASCIMENT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ORIA - CENTRO AVANÇAD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PATRICIA DE OLIVEIRA CARDOS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TORIA - CENTRO AVANÇAD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IVONETE BATISTA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VITÓRIA - CIASE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LEIDSON RANGEL DE JESU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IVE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GILSINEA FREITAS QUADR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VITÓRIA - CIVE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ROSANGELA TELLES MARINH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IVE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SILVANA SANTOS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IVE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ZELINA LIM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IVE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ERTON SANTOS RAM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RIMINA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ONCEIÇÃO IMACULADA DA SILVA GUERRA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RIMINA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JACIARA DA SILVA ROBERTO PER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VITÓRIA - CRIMINA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A MARCOLIN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RIMINA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NAIR BARROS MARQU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ENCARREGADO</text:p>
          </table:table-cell>
          <table:table-cell table:style-name="ce13" office:value-type="string" calcext:value-type="string">
            <text:p>VITÓRIA - CRIMINA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SEBASTIANA ARAUJO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ÓRIA - CRIMINA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JUSSARA DOMINGOS AMORIM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VITORIA 08º E 09º JUIZADO - CONTEMPORANEO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JEFERSON PEREIRA DOS SANTOS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ORIA CAJE - MANHATTAN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NEIDIMAR ALMEIDA LOP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TORIA CAJE - MANHATTAN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MARIA DO CARMO LIBERAT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TORIA ESPEC. - CIVE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DENISE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TORIA ESPEC. - CRIMINAL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DELAIDE LOP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ORIA VERTICE - VARA DA FAZEND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DEBORA NASCIMENTO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VITORIA VERTICE - VARA DA FAZEND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IVANETE SOUZ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VITORIA VERTICE - VARA DA FAZENDA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NATALIA BORGES CAETAN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2ª INST. - VÉRTICE (14ª E 16º)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RENATA DOS SANTOS EGGERT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- VÉRTICE (14ª E 16º)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ADRIANA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/>
          <table:table-cell table:style-name="ce45" table:number-columns-repeated="1017"/>
        </table:table-row>
        <table:table-row table:style-name="ro4">
          <table:table-cell table:style-name="ce13" office:value-type="string" calcext:value-type="string">
            <text:p>CLEIDE MARIA DOS REIS ALCANTARA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 SERV GERAIS 125H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BRENO BARCELOS DE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DELMA XAVIER DA SIL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ENCARREGADO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DISNEY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ELIENE LOPES FERRAZ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HELIOMAR BARBOSA RAMOS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LUANA CAMPOS MENEZ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LUCIMARA SANTOS SOARE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LUIZ CARLOS COELH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MARIA APARECIDA MIGLIORELLI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MARIA DA CONCEICAO DE JESU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ROSA DA SILVA MARRANE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ROSIMEIRE SILVA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SUELY MACHADO SARMENT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SG BANHERISTA 125H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TANIA MARIA DE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VANIELE DIAS DOS SANTOS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WENDER NEVES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ZENAIDE CARLOS CRAV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RLEYDE FERREIRA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CLAUDIA RODRIGUES PIMENTA</text:p>
            <text:p/>
            <text:p/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 40%</text:p>
          </table:table-cell>
          <table:table-cell table:style-name="ce13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MARIA DE FATIMA MOURA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ROSANGELA VENTURA CARDEAL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VITORIA FRANCISCO DA SILV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WILSON DE OLIVEIRA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KASSANDRA VICENTE CASTEL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LUIZ CLAUDIO BATISTA ELEOTERIO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LINE DIAS FOLGADO 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MARISTELA ANACLETO TESCH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WESLEY FERNANDES DOS SANTOS</text:p>
          </table:table-cell>
          <table:table-cell table:style-name="ce13" office:value-type="string" calcext:value-type="string">
            <text:p>FLEX ADMINISTRADORA E PRESTADORA DE SERVIÇOS </text:p>
          </table:table-cell>
          <table:table-cell table:style-name="ce13" office:value-type="string" calcext:value-type="string">
            <text:p>018/2021</text:p>
          </table:table-cell>
          <table:table-cell table:style-name="ce36" office:value-type="string" calcext:value-type="string">
            <text:p>27.431.055/0001-02</text:p>
          </table:table-cell>
          <table:table-cell table:style-name="ce13" office:value-type="string" calcext:value-type="string">
            <text:p>AUXILIAR DE SERVIÇOS GERAIS</text:p>
          </table:table-cell>
          <table:table-cell table:style-name="ce13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RAUERICA SANTOS DA SILV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AFONSO CLAUDIO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EVERLANDA MENESES SILVA CUNH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AGUA DOCE DO NORTE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KAIO CEZAR GARCIA SOUZA COELH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AGUIA BRANC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BRUNA RIBEIRO PESSO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AGUIA BRANC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DAIR PEREIRA DOS SANTOS NET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ALEGRE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JEAN COSTA MONTEIR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ALFREDO CHAVES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FARISLANE MARA DE FARI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ALTO RIO NOVO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MARIA DO CARMO JUSTI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ANCHIET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IRENICE FATIMA OLIVEIRA MENDE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APIACÁ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ELIZANGELA LOPES DOS ANJO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APIACÁ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LUDIVANIA OLIVEIRA NASCIMENT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ARACRUZ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WILIANARA DE OLIVEIRA MARTIN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ARACRUZ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GRACY KELY D OLIVEIRA AZEVED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ATÍLIO VIVÁCQU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NA KARLA ANDREATT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BAIXO GUANDU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LARYSSA POLLYANA LOPES DA SILV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BARRA SAO FRANCISCO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BEATRIZ OLIVEIRA DA SILV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BOA ESPERANÇ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MARCOS SANTOS PRATE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BOA ESPERANÇ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SUELI APARECIDA DA SILVA V. M.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BOM JESUS DO NORTE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GEOVANNA FRAGA DA SILV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LAURIANE DE SOUZA VIEIRA ULTRAMAR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LUCELIO DE SOUZ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NILTO <text:s/>OLIVEIRA SILV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CARIACIC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FABIANO DE CASTRO MAI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CARIACICA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MARCUS ENOCH DA COSTA PATROCINI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CARIACIC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LINE SANTOS DE SOUZ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CARIACIC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MARIANA FERREIRA BACHETI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CASTELO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NA PAULA DA SILVA COELH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COLATIN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ILDONEZIA ALBINO F VICENTE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COLATIN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JONATHAN ARAGAO COST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COLATIN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JOSELI CONCEICAO OLIVEIRA SOUZ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COLATIN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LINDACY DO NASCIMENTO GUEDE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CONCEICAO DA BARR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NIELE PAGIO ROCH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CONCEICAO DO CASTELO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LESSANDRA CORREA DOS SANTO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CONCEICAO DO CASTELO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INGRID KLIPPEL LIM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DOMINGOS MARTINS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CLARO JOSE FIGUEIRA CARVALH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DORES DO RIO PRETO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HULLY MACHADO DA SILV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ECOPORANG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CLEIDSON BATISTA CORRE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FUNDAO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NGELICA PAIVA PEREI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GUARAPARI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JANIA FERREI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GUARAPARI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JEOVANI MARTINS AGUIAR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GUARAPARI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MANDA SILVEIRA DA SILV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GUAÇUÍ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KELIANE ALVES SABIN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IBATIB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MEYRIELE RIBEIRO TASSAN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IBIRAÇU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JOICI GONCALVES O M PACHEC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IBITIRAM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WILSA CARLA SABIN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ITAGUAÇU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GRAZIELLE APARECIDA OLIVEI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ITAPEMIRIM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MILENA FRANCA CAROLIN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ITARAN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ESANGELA MARIA VIEI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IUN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JOSE GERALDO CARVALH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JERONIMO MONTEIRO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LONSO FERNANDE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JAGUARÉ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NA LUCIA MENEZE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JOÃO NEIV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NA LUCIA CROFKE MATO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LARANJA DA TERR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MARIA LUZIA EVANGELISTA 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LARANJA DA TERR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EDIVANIA APARECIDA CARVALH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LINHARES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ERINEUDA FREITAS CARVALH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LINHARES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SIMONE COELHO NUNE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LINHARES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DELMA DOS SANTO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LINHARES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THATIANY PERINI GUERRA FERNANDE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MANTENOPOLIS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PETERSON DA ROSA COST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MARATAIZES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JENIFFER COLOMBO HERBST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MARECHAL FLORIANO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MARIANA APARECIDA DE MATO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MARILANDIA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ELIZA NOGUEIRA DA SILV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MIMOSO DO SUL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LEONARDO JESUS DE SOUZAA PEREI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MONTANH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MAGNO GOMES RABEL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MUCURICI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ELLEN BRITO DE ANDRADE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MUCURICI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SEBASTIANA ROSA LEITE SILV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MUNIZ FREIRE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RENATO DA SILVA AMANCI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MUQUI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ANNA CAROLINA MARRANE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NOVA VENECI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CREUZA CORRA DE FREITA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PANCAS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VALERIA FELIX MOTT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PEDRO CANARIO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NATAN EDSON FRANCISCO DOS SANTO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PRESIDENTE KENNEDY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CLEIA ALVES PEREI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PINHEIROS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SORAIA EL HARIRI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PIUM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CLEONILDA NOVAES DA SILV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RIO BANANAL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ALESSANDRA CORREA SANTOS HANTHEQUESTE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RIO NOVO DO SUL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SEIR LUIZ DE SOUZ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ANTA MARIA DE JETIBÁ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DARLENE CARLOTT DETMANN DIA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ANTA LEOPOLDIN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ROZIANE APARECIDA CORRE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ANTA TERES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LUIZ CARLOS GONCALVES CHAGA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ÃO DOMINGOS DO NORTE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NDRESSA PEREIRA CO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ÃO GABRIEL DA PALH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NA LUIZA LAMAO PESSANH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AO JOSE DO CALCADO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FABRICIA DE OLIVEIRA SILVA BATIST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AO JOSE DO CALCADO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MAYARA ROCHA GUIRRA CUTE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ÃO MATEUS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LEONILDA CARDOSO SIQUEIRA DA SILV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ÃO MATEUS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VANUZA SUIM TONINI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ÃO MATEUS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ALINE DOS SANTOS LEITE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ERRA, FORUM CRIMINAL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NGELICA CRISTINA DA SILV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ERRA, FORUM CRIMINAL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MAYRI CARDOSO SILV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ERRA, FORUM CRIMINAL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NA PAULA BATALHA DA COST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ERRA, FORUM CRIMINAL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GELCIMAR BATIST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ERRA, FORUM CRIMINAL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ELZENIR GONÇALVES MEDEIRO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ERRA, FORUM CIVEL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GILBERTO DE JESUS SOUZ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ERRA, FORUM CIVEL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RIELEN ELIAS MARTINS FERREI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ERRA, FORUM CIVEL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IZABEL CRISTINA RIBEIRO DA FRANÇ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ERRA, FORUM CIVEL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GISELE SOARES CORDEIR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SERRA, FORUM CIVEL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EDNILZA DIAS DE ANDRADE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SERRA, 2ª VARA DA INFÂNCIA E JUVENTUDE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ANA CLARA PARADELLA SILVEI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VARGEM ALT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ERLAINE DE FREITAS DOS SANTO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ELOISA DOS SANTOS PEREI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VIAN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MARCIA DA SILVA BILUCA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VIAN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JHENNIFER FAVERO DE OLIVEI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JUIZADO ESPECIAL DE VIANA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ANDERSON DA SILVIDA VIEI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LA VELHA, FÓRUM DE BOA VISTA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SABRINA MOREIRA NASCIMENTO DOS SANTO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LA VELHA, FÓRUM DE BOA VIST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MILENIA PEREIRA S A PED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LA VELHA, FÓRUM DE BOA VISTA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LUIZA NOGUEIRA DOS SANTO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LA VELHA, FÓRUM DE BOA VISTA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>
            <text:p>SANDRA CRISTINA DE FREITA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LA VELHA, FÓRUM DA PRAINH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RAFAELA VIEIRA P. SILVEI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LA VELHA, INFÂNCIA E JUVENTUDE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JOSE MARIA GOMES DE ANDRADE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19" office:value-type="string" calcext:value-type="string">
            <text:p>VITORIA TJES NUCLEO ADM</text:p>
          </table:table-cell>
          <table:table-cell table:number-columns-repeated="1018"/>
        </table:table-row>
        <table:table-row table:style-name="ro9">
          <table:table-cell table:style-name="ce21" office:value-type="string" calcext:value-type="string">
            <text:p>FLAVIA CRISTINA ROCHA DOS REI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CORREGEDORIA GERAL DA JUSTIÇA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MARCIA MARIA CORDEIR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FÓRUM CÍVEL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MILTON PEREIRA DO NASCIMENTO F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FÓRUM CÍVEL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GISLAYNE SANTANA DOS SANTO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FÓRUM CÍVEL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MARCOS ROBERTO SANTOS GONCALVE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FÓRUM CÍVEL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JACKSON ALVES DE OLIVEI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FÓRUM CRIMINAL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TACIANE JUVENAL MOREI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FÓRUM CRIMINAL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FABIO RODRIGUES LIM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FÓRUM CRIMINAL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FABIO DOUGLAS ALVARINO DOS SANTO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FÓRUM CRIMINAL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HELDER VIEI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JEYZIANE CRISTINA CONCEIÇÃ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LENICE APARECIDA DE JESU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ROBSON DOUGLAS FREITA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9">
          <table:table-cell table:style-name="ce19" office:value-type="string" calcext:value-type="string">
            <text:p>ROSANA SOUZA DE OLIVEIR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GABRIEL DE FREITAS LUNA BRAG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WANDER NEVES DA SILV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9">
          <table:table-cell table:style-name="ce22" office:value-type="string" calcext:value-type="string">
            <text:p>DENISE APARECIDA CORDEIRO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41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GLEICIANE RIBEIRO DE SOUS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RONALDO ELIAS MARTIN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42" office:value-type="string" calcext:value-type="string">
            <text:p>VITORIA, 7º JUIZADO ESPECIAL DE VITÓRIA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JAQUELINE JESUS DA SILV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42" office:value-type="string" calcext:value-type="string">
            <text:p>VITORIA, SERVIÇO SOCIAL (VEPEMA)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ALINE DE MORAES ROS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7ª VARA CRIMINAL DE VITÓRIA (VEPEMA)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MICHELLE RANGEL CORRE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CENTRO AVANÇADO DOS JUIZADOS DA INF. E DA JUVENTUDE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FLAVIO MOREIRA GOME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CENTRO AVANÇADO DOS JUIZADOS DA INF. E DA JUVENTUDE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MARCELO NUNES GARCIA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12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1º E 2º JUIZADO ESP. CRIM. E JUIZADO ESP. FAZ. PUB.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LEANDRO JACOB DOS SANTOS</text:p>
          </table:table-cell>
          <table:table-cell table:style-name="ce19" office:value-type="string" calcext:value-type="string">
            <text:p>ORBENK ADMINISTRAÇÃO E SERVIÇOS LTDA.</text:p>
          </table:table-cell>
          <table:table-cell table:style-name="ce19" office:value-type="string" calcext:value-type="string">
            <text:p>024/2020</text:p>
          </table:table-cell>
          <table:table-cell table:style-name="ce37" office:value-type="string" calcext:value-type="string">
            <text:p>79.283.065/0001-41</text:p>
          </table:table-cell>
          <table:table-cell table:style-name="ce38" office:value-type="string" calcext:value-type="string">
            <text:p>PORTEIRO</text:p>
          </table:table-cell>
          <table:table-cell table:style-name="ce39" office:value-type="string" calcext:value-type="string">
            <text:p>VITÓRIA, 1º E 6º JUIZADOS ESPECIAIS CÍVEIS</text:p>
          </table:table-cell>
          <table:table-cell table:number-columns-repeated="1018"/>
        </table:table-row>
        <table:table-row table:style-name="ro9" table:number-rows-repeated="10478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8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lan3" table:style-name="ta3">
        <table:table-column table:style-name="co8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month number:style="long"/>
      <number:text>/</number:text>
      <number:year number:style="long"/>
    </number:date-style>
    <number:number-style style:name="N128">
      <number:number number:decimal-places="0" loext:min-decimal-places="0" number:min-integer-digits="11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2E+308" style:apply-style-name="N137P0"/>
    </number:text-style>
    <number:date-style style:name="N138">
      <number:day/>
      <number:text>/</number:text>
      <number:month number:textual="true"/>
    </number:date-style>
    <number:number-style style:name="N139">
      <number:number number:decimal-places="0" loext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0" loext:min-decimal-places="0" number:min-integer-digits="5">
        <number:embedded-text number:position="3">-</number:embedded-text>
      </number:number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_20_10" style:display-name="20% - Ênfase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0_20_2" style:display-name="20% - Ênfase1 10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1_20_2" style:display-name="20% - Ênfase1 1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2_20_2" style:display-name="20% - Ênfase1 1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3_20_2" style:display-name="20% - Ênfase1 1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4_20_2" style:display-name="20% - Ênfase1 1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5_20_2" style:display-name="20% - Ênfase1 1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_20_2" style:display-name="20% - Ênfase1 2 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0" style:display-name="20% - Ênfase1 2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_20_2" style:display-name="20% - Ênfase1 3 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5_20_2" style:display-name="20% - Ênfase1 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6_20_2" style:display-name="20% - Ênfase1 6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7_20_2" style:display-name="20% - Ênfase1 7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8_20_2" style:display-name="20% - Ênfase1 8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9_20_2" style:display-name="20% - Ênfase1 9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0_20_2" style:display-name="20% - Ênfase2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1_20_2" style:display-name="20% - Ênfase2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2_20_2" style:display-name="20% - Ênfase2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3_20_2" style:display-name="20% - Ênfase2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4_20_2" style:display-name="20% - Ênfase2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5_20_2" style:display-name="20% - Ênfase2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_20_2" style:display-name="20% - Ênfase2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0" style:display-name="20% - Ênfase2 2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2_20_2" style:display-name="20% - Ênfase2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5_20_2" style:display-name="20% - Ênfase2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6_20_2" style:display-name="20% - Ênfase2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7_20_2" style:display-name="20% - Ênfase2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8_20_2" style:display-name="20% - Ênfase2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9_20_2" style:display-name="20% - Ênfase2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0_20_2" style:display-name="20% - Ênfase3 10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1_20_2" style:display-name="20% - Ênfase3 11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2_20_2" style:display-name="20% - Ênfase3 12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3_20_2" style:display-name="20% - Ênfase3 1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4_20_2" style:display-name="20% - Ênfase3 1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5_20_2" style:display-name="20% - Ênfase3 15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_20_2" style:display-name="20% - Ênfase3 2 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0" style:display-name="20% - Ênfase3 2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2_20_2" style:display-name="20% - Ênfase3 3 2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5_20_2" style:display-name="20% - Ênfase3 5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6_20_2" style:display-name="20% - Ênfase3 6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7_20_2" style:display-name="20% - Ênfase3 7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8_20_2" style:display-name="20% - Ênfase3 8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9_20_2" style:display-name="20% - Ênfase3 9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0_20_2" style:display-name="20% - Ênfase4 10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1_20_2" style:display-name="20% - Ênfase4 1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2_20_2" style:display-name="20% - Ênfase4 1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3_20_2" style:display-name="20% - Ênfase4 1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4_20_2" style:display-name="20% - Ênfase4 1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5_20_2" style:display-name="20% - Ênfase4 1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_20_2" style:display-name="20% - Ênfase4 2 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0" style:display-name="20% - Ênfase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2_20_2" style:display-name="20% - Ênfase4 3 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5_20_2" style:display-name="20% - Ênfase4 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6_20_2" style:display-name="20% - Ênfase4 6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7_20_2" style:display-name="20% - Ênfase4 7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8_20_2" style:display-name="20% - Ênfase4 8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9_20_2" style:display-name="20% - Ênfase4 9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0_20_2" style:display-name="20% - Ênfase5 10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1_20_2" style:display-name="20% - Ênfase5 11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2_20_2" style:display-name="20% - Ênfase5 1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3_20_2" style:display-name="20% - Ênfase5 1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4_20_2" style:display-name="20% - Ênfase5 1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5_20_2" style:display-name="20% - Ênfase5 1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_20_2" style:display-name="20% - Ênfase5 2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0" style:display-name="20% - Ênfase5 2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_20_2" style:display-name="20% - Ênfase5 3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5_20_2" style:display-name="20% - Ênfase5 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6_20_2" style:display-name="20% - Ênfase5 6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7_20_2" style:display-name="20% - Ênfase5 7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8_20_2" style:display-name="20% - Ênfase5 8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9_20_2" style:display-name="20% - Ênfase5 9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0_20_2" style:display-name="20% - Ênfase6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1_20_2" style:display-name="20% - Ênfase6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2_20_2" style:display-name="20% - Ênfase6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3_20_2" style:display-name="20% - Ênfase6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4_20_2" style:display-name="20% - Ênfase6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5_20_2" style:display-name="20% - Ênfase6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_20_2" style:display-name="20% - Ênfase6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0" style:display-name="20% - Ênfase6 2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_20_2" style:display-name="20% - Ênfase6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5_20_2" style:display-name="20% - Ênfase6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6_20_2" style:display-name="20% - Ênfase6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7_20_2" style:display-name="20% - Ênfase6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8_20_2" style:display-name="20% - Ênfase6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9_20_2" style:display-name="20% - Ênfase6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0_20_2" style:display-name="40% - Ênfase1 10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1_20_2" style:display-name="40% - Ênfase1 1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2_20_2" style:display-name="40% - Ênfase1 1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3_20_2" style:display-name="40% - Ênfase1 1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4_20_2" style:display-name="40% - Ênfase1 1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5_20_2" style:display-name="40% - Ênfase1 1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_20_2" style:display-name="40% - Ênfase1 2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0" style:display-name="40% - Ênfase1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2_20_2" style:display-name="40% - Ênfase1 3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5_20_2" style:display-name="40% - Ênfase1 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6_20_2" style:display-name="40% - Ênfase1 6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7_20_2" style:display-name="40% - Ênfase1 7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8_20_2" style:display-name="40% - Ênfase1 8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9_20_2" style:display-name="40% - Ênfase1 9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0_20_2" style:display-name="40% - Ênfase2 10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1_20_2" style:display-name="40% - Ênfase2 11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2_20_2" style:display-name="40% - Ênfase2 1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3_20_2" style:display-name="40% - Ênfase2 1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4_20_2" style:display-name="40% - Ênfase2 1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5_20_2" style:display-name="40% - Ênfase2 15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_20_2" style:display-name="40% - Ênfase2 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0" style:display-name="40% - Ênfase2 2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2_20_2" style:display-name="40% - Ênfase2 3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5_20_2" style:display-name="40% - Ênfase2 5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6_20_2" style:display-name="40% - Ênfase2 6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7_20_2" style:display-name="40% - Ênfase2 7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8_20_2" style:display-name="40% - Ênfase2 8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9_20_2" style:display-name="40% - Ênfase2 9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0_20_2" style:display-name="40% - Ênfase3 10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1_20_2" style:display-name="40% - Ênfase3 11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2_20_2" style:display-name="40% - Ênfase3 12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3_20_2" style:display-name="40% - Ênfase3 1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4_20_2" style:display-name="40% - Ênfase3 1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5_20_2" style:display-name="40% - Ênfase3 15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_20_2" style:display-name="40% - Ênfase3 2 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0" style:display-name="40% - Ênfase3 2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2_20_2" style:display-name="40% - Ênfase3 3 2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5_20_2" style:display-name="40% - Ênfase3 5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6_20_2" style:display-name="40% - Ênfase3 6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7_20_2" style:display-name="40% - Ênfase3 7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8_20_2" style:display-name="40% - Ênfase3 8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9_20_2" style:display-name="40% - Ênfase3 9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0_20_2" style:display-name="40% - Ênfase4 10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1_20_2" style:display-name="40% - Ênfase4 1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2_20_2" style:display-name="40% - Ênfase4 1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3_20_2" style:display-name="40% - Ênfase4 1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4_20_2" style:display-name="40% - Ênfase4 1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5_20_2" style:display-name="40% - Ênfase4 1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_20_2" style:display-name="40% - Ênfase4 2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0" style:display-name="40% - Ênfase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2_20_2" style:display-name="40% - Ênfase4 3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5_20_2" style:display-name="40% - Ênfase4 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6_20_2" style:display-name="40% - Ênfase4 6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7_20_2" style:display-name="40% - Ênfase4 7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8_20_2" style:display-name="40% - Ênfase4 8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9_20_2" style:display-name="40% - Ênfase4 9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0_20_2" style:display-name="40% - Ênfase5 10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1_20_2" style:display-name="40% - Ênfase5 1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2_20_2" style:display-name="40% - Ênfase5 1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3_20_2" style:display-name="40% - Ênfase5 1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4_20_2" style:display-name="40% - Ênfase5 1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5_20_2" style:display-name="40% - Ênfase5 1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_20_2" style:display-name="40% - Ênfase5 2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0" style:display-name="40% - Ênfase5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2_20_2" style:display-name="40% - Ênfase5 3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5_20_2" style:display-name="40% - Ênfase5 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6_20_2" style:display-name="40% - Ênfase5 6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7_20_2" style:display-name="40% - Ênfase5 7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8_20_2" style:display-name="40% - Ênfase5 8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9_20_2" style:display-name="40% - Ênfase5 9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0_20_2" style:display-name="40% - Ênfase6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1_20_2" style:display-name="40% - Ênfase6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2_20_2" style:display-name="40% - Ênfase6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3_20_2" style:display-name="40% - Ênfase6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4_20_2" style:display-name="40% - Ênfase6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5_20_2" style:display-name="40% - Ênfase6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_20_2" style:display-name="40% - Ênfase6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0" style:display-name="40% - Ênfase6 2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2_20_2" style:display-name="40% - Ênfase6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5_20_2" style:display-name="40% - Ênfase6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6_20_2" style:display-name="40% - Ênfase6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7_20_2" style:display-name="40% - Ênfase6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8_20_2" style:display-name="40% - Ênfase6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9_20_2" style:display-name="40% - Ênfase6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0_20_2" style:display-name="60% - Ênfase1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1_20_2" style:display-name="60% - Ênfase1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2_20_2" style:display-name="60% - Ênfase1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3_20_2" style:display-name="60% - Ênfase1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4_20_2" style:display-name="60% - Ênfase1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5_20_2" style:display-name="60% - Ênfase1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3_20_2" style:display-name="60% - Ênfase1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0" style:display-name="60% - Ênfase1 2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_20_2_20_2" style:display-name="60% - Ênfase1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5_20_2" style:display-name="60% - Ênfase1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6_20_2" style:display-name="60% - Ênfase1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7_20_2" style:display-name="60% - Ênfase1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8_20_2" style:display-name="60% - Ênfase1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9_20_2" style:display-name="60% - Ênfase1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0_20_2" style:display-name="60% - Ênfase2 10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1_20_2" style:display-name="60% - Ênfase2 11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2_20_2" style:display-name="60% - Ênfase2 1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3_20_2" style:display-name="60% - Ênfase2 1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4_20_2" style:display-name="60% - Ênfase2 14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5_20_2" style:display-name="60% - Ênfase2 15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3_20_2" style:display-name="60% - Ênfase2 2 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0" style:display-name="60% - Ênfase2 2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_20_2_20_2" style:display-name="60% - Ênfase2 3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5_20_2" style:display-name="60% - Ênfase2 5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6_20_2" style:display-name="60% - Ênfase2 6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7_20_2" style:display-name="60% - Ênfase2 7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8_20_2" style:display-name="60% - Ênfase2 8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9_20_2" style:display-name="60% - Ênfase2 9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0_20_2" style:display-name="60% - Ênfase3 10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1_20_2" style:display-name="60% - Ênfase3 11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2_20_2" style:display-name="60% - Ênfase3 1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3_20_2" style:display-name="60% - Ênfase3 1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4_20_2" style:display-name="60% - Ênfase3 1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5_20_2" style:display-name="60% - Ênfase3 15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3_20_2" style:display-name="60% - Ênfase3 2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0" style:display-name="60% - Ênfase3 2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_20_2_20_2" style:display-name="60% - Ênfase3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5_20_2" style:display-name="60% - Ênfase3 5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6_20_2" style:display-name="60% - Ênfase3 6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7_20_2" style:display-name="60% - Ênfase3 7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8_20_2" style:display-name="60% - Ênfase3 8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9_20_2" style:display-name="60% - Ênfase3 9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0_20_2" style:display-name="60% - Ênfase4 10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1_20_2" style:display-name="60% - Ênfase4 11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2_20_2" style:display-name="60% - Ênfase4 1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3_20_2" style:display-name="60% - Ênfase4 1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4_20_2" style:display-name="60% - Ênfase4 1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5_20_2" style:display-name="60% - Ênfase4 15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3_20_2" style:display-name="60% - Ênfase4 2 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0" style:display-name="60% - Ênfase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_20_2_20_2" style:display-name="60% - Ênfase4 3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5_20_2" style:display-name="60% - Ênfase4 5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6_20_2" style:display-name="60% - Ênfase4 6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7_20_2" style:display-name="60% - Ênfase4 7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8_20_2" style:display-name="60% - Ênfase4 8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9_20_2" style:display-name="60% - Ênfase4 9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0_20_2" style:display-name="60% - Ênfase5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1_20_2" style:display-name="60% - Ênfase5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2_20_2" style:display-name="60% - Ênfase5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3_20_2" style:display-name="60% - Ênfase5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4_20_2" style:display-name="60% - Ênfase5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5_20_2" style:display-name="60% - Ênfase5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3_20_2" style:display-name="60% - Ênfase5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0" style:display-name="60% - Ênfase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_20_2_20_2" style:display-name="60% - Ênfase5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5_20_2" style:display-name="60% - Ênfase5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6_20_2" style:display-name="60% - Ênfase5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7_20_2" style:display-name="60% - Ênfase5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8_20_2" style:display-name="60% - Ênfase5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9_20_2" style:display-name="60% - Ênfase5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0_20_2" style:display-name="60% - Ênfase6 10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1_20_2" style:display-name="60% - Ênfase6 11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2_20_2" style:display-name="60% - Ênfase6 1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3_20_2" style:display-name="60% - Ênfase6 13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4_20_2" style:display-name="60% - Ênfase6 14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5_20_2" style:display-name="60% - Ênfase6 15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3_20_2" style:display-name="60% - Ênfase6 2 3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0" style:display-name="60% - Ênfase6 2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_20_2_20_2" style:display-name="60% - Ênfase6 3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5_20_2" style:display-name="60% - Ênfase6 5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6_20_2" style:display-name="60% - Ênfase6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7_20_2" style:display-name="60% - Ênfase6 7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8_20_2" style:display-name="60% - Ênfase6 8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9_20_2" style:display-name="60% - Ênfase6 9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0_20_2" style:display-name="Bom 10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1_20_2" style:display-name="Bom 11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2_20_2" style:display-name="Bom 1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3_20_2" style:display-name="Bom 1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4_20_2" style:display-name="Bom 14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5_20_2" style:display-name="Bom 15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_20_2" style:display-name="Bom 2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3_20_2" style:display-name="Bom 2 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0" style:display-name="Bom 20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_20_2_20_2" style:display-name="Bom 3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_20_2" style:display-name="Bom 4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5_20_2" style:display-name="Bom 5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6_20_2" style:display-name="Bom 6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7_20_2" style:display-name="Bom 7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8_20_2" style:display-name="Bom 8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9_20_2" style:display-name="Bom 9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0_20_2" style:display-name="Cálculo 10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1_20_2" style:display-name="Cálculo 11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2_20_2" style:display-name="Cálculo 1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3_20_2" style:display-name="Cálculo 13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4_20_2" style:display-name="Cálculo 14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5_20_2" style:display-name="Cálculo 15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9" style:display-name="Cálculo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0_20_2" style:display-name="Cálculo 2 10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1_20_2" style:display-name="Cálculo 2 11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2_20_2" style:display-name="Cálculo 2 1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3_20_2" style:display-name="Cálculo 2 1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4_20_2" style:display-name="Cálculo 2 1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5_20_2" style:display-name="Cálculo 2 15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6_20_2" style:display-name="Cálculo 2 16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7_20_2" style:display-name="Cálculo 2 17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8" style:display-name="Cálculo 2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8_20_2" style:display-name="Cálculo 2 18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9" style:display-name="Cálculo 2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9_20_2" style:display-name="Cálculo 2 19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0" style:display-name="Cálculo 2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0_20_2" style:display-name="Cálculo 2 20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1" style:display-name="Cálculo 2 2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1_20_2" style:display-name="Cálculo 2 21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2" style:display-name="Cálculo 2 2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2_20_2" style:display-name="Cálculo 2 2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3" style:display-name="Cálculo 2 2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3_20_2" style:display-name="Cálculo 2 2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4" style:display-name="Cálculo 2 2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4_20_2" style:display-name="Cálculo 2 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5_20_2" style:display-name="Cálculo 2 5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6_20_2" style:display-name="Cálculo 2 6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7_20_2" style:display-name="Cálculo 2 7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8_20_2" style:display-name="Cálculo 2 8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9_20_2" style:display-name="Cálculo 2 9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0" style:display-name="Cálculo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5_20_2" style:display-name="Cálculo 5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6_20_2" style:display-name="Cálculo 6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7_20_2" style:display-name="Cálculo 7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8_20_2" style:display-name="Cálculo 8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9_20_2" style:display-name="Cálculo 9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0_20_2" style:display-name="Célula de Verificação 10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1_20_2" style:display-name="Célula de Verificação 11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2_20_2" style:display-name="Célula de Verificação 1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3_20_2" style:display-name="Célula de Verificação 1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4_20_2" style:display-name="Célula de Verificação 14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5_20_2" style:display-name="Célula de Verificação 15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3_20_2" style:display-name="Célula de Verificação 2 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0" style:display-name="Célula de Verificação 2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_20_2_20_2" style:display-name="Célula de Verificação 3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5_20_2" style:display-name="Célula de Verificação 5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6_20_2" style:display-name="Célula de Verificação 6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7_20_2" style:display-name="Célula de Verificação 7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8_20_2" style:display-name="Célula de Verificação 8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9_20_2" style:display-name="Célula de Verificação 9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0_20_2" style:display-name="Célula Vinculada 10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1_20_2" style:display-name="Célula Vinculada 11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2_20_2" style:display-name="Célula Vinculada 1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3_20_2" style:display-name="Célula Vinculada 1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4_20_2" style:display-name="Célula Vinculada 14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5_20_2" style:display-name="Célula Vinculada 15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3_20_2" style:display-name="Célula Vinculada 2 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0" style:display-name="Célula Vinculada 2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_20_2_20_2" style:display-name="Célula Vinculada 3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5" style:display-name="Célula Vinculada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5_20_2" style:display-name="Célula Vinculada 5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6" style:display-name="Célula Vinculada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6_20_2" style:display-name="Célula Vinculada 6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7" style:display-name="Célula Vinculada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7_20_2" style:display-name="Célula Vinculada 7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8" style:display-name="Célula Vinculada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8_20_2" style:display-name="Célula Vinculada 8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9" style:display-name="Célula Vinculada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9_20_2" style:display-name="Célula Vinculada 9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0_20_2" style:display-name="Entrada 1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1_20_2" style:display-name="Entrada 1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2_20_2" style:display-name="Entrada 1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3_20_2" style:display-name="Entrada 1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4_20_2" style:display-name="Entrada 1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5_20_2" style:display-name="Entrada 1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0_20_2" style:display-name="Entrada 2 1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1_20_2" style:display-name="Entrada 2 1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2_20_2" style:display-name="Entrada 2 1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3_20_2" style:display-name="Entrada 2 1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4_20_2" style:display-name="Entrada 2 1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5_20_2" style:display-name="Entrada 2 1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6_20_2" style:display-name="Entrada 2 1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7_20_2" style:display-name="Entrada 2 1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8" style:display-name="Entrada 2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8_20_2" style:display-name="Entrada 2 1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9" style:display-name="Entrada 2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9_20_2" style:display-name="Entrada 2 1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0" style:display-name="Entrada 2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0_20_2" style:display-name="Entrada 2 2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1" style:display-name="Entrada 2 2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1_20_2" style:display-name="Entrada 2 2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2" style:display-name="Entrada 2 2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2_20_2" style:display-name="Entrada 2 2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3" style:display-name="Entrada 2 2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3_20_2" style:display-name="Entrada 2 2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4" style:display-name="Entrada 2 2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_20_2" style:display-name="Entrada 2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4_20_2" style:display-name="Entrada 2 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5_20_2" style:display-name="Entrada 2 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6_20_2" style:display-name="Entrada 2 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7_20_2" style:display-name="Entrada 2 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8_20_2" style:display-name="Entrada 2 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9_20_2" style:display-name="Entrada 2 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0" style:display-name="Entrada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5_20_2" style:display-name="Entrada 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6_20_2" style:display-name="Entrada 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7_20_2" style:display-name="Entrada 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8_20_2" style:display-name="Entrada 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9_20_2" style:display-name="Entrada 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" style:display-name="Excel Built-in Excel Built-in Comm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0" style:display-name="Excel Built-in Excel Built-in Comma 1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1" style:display-name="Excel Built-in Excel Built-in Comma 1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2" style:display-name="Excel Built-in Excel Built-in Comma 1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3" style:display-name="Excel Built-in Excel Built-in Comma 1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4" style:display-name="Excel Built-in Excel Built-in Comma 1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5" style:display-name="Excel Built-in Excel Built-in Comma 1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2" style:display-name="Excel Built-in Excel Built-in Comma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3" style:display-name="Excel Built-in Excel Built-in Comma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4" style:display-name="Excel Built-in Excel Built-in Comma 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_20_4_20_2" style:display-name="Excel Built-in Excel Built-in Comma 4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5" style:display-name="Excel Built-in Excel Built-in Comma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6" style:display-name="Excel Built-in Excel Built-in Comma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7" style:display-name="Excel Built-in Excel Built-in Comma 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8" style:display-name="Excel Built-in Excel Built-in Comma 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9" style:display-name="Excel Built-in Excel Built-in Comma 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" style:display-name="Excel Built-in Excel Built-in Currency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0" style:display-name="Excel Built-in Excel Built-in Currency 1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1" style:display-name="Excel Built-in Excel Built-in Currency 1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2" style:display-name="Excel Built-in Excel Built-in Currency 1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3" style:display-name="Excel Built-in Excel Built-in Currency 1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4" style:display-name="Excel Built-in Excel Built-in Currency 1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5" style:display-name="Excel Built-in Excel Built-in Currency 1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2" style:display-name="Excel Built-in Excel Built-in Currency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urrency_20_2_20_2" style:display-name="Excel Built-in Excel Built-in Currency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3" style:display-name="Excel Built-in Excel Built-in Currency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4" style:display-name="Excel Built-in Excel Built-in Currency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5" style:display-name="Excel Built-in Excel Built-in Currency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6" style:display-name="Excel Built-in Excel Built-in Currency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7" style:display-name="Excel Built-in Excel Built-in Currency 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8" style:display-name="Excel Built-in Excel Built-in Currency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9" style:display-name="Excel Built-in Excel Built-in Currency 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" style:display-name="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0" style:display-name="Excel Built-in Excel Built-in 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1" style:display-name="Excel Built-in Excel Built-in 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2" style:display-name="Excel Built-in Excel Built-in 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3" style:display-name="Excel Built-in Excel Built-in 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4" style:display-name="Excel Built-in Excel Built-in 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5" style:display-name="Excel Built-in Excel Built-in 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Normal_20_2_20_2" style:display-name="Excel Built-in Excel Built-in 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3" style:display-name="Excel Built-in 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4" style:display-name="Excel Built-in 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5" style:display-name="Excel Built-in 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6" style:display-name="Excel Built-in Excel Built-in 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7" style:display-name="Excel Built-in Excel Built-in 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8" style:display-name="Excel Built-in Excel Built-in 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9" style:display-name="Excel Built-in Excel Built-in 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link_20_2" style:display-name="Hi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link_20_2_20_2" style:display-name="Hi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0_20_2" style:display-name="Incorreto 10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1_20_2" style:display-name="Incorreto 11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2" style:display-name="Incorreto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2_20_2" style:display-name="Incorreto 12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3" style:display-name="Incorreto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3_20_2" style:display-name="Incorreto 13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4" style:display-name="Incorreto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4_20_2" style:display-name="Incorreto 14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5" style:display-name="Incorreto 1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5_20_2" style:display-name="Incorreto 15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6" style:display-name="Incorreto 1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7" style:display-name="Incorreto 1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8" style:display-name="Incorreto 1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9" style:display-name="Incorreto 1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_20_2" style:display-name="Incorreto 2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3_20_2" style:display-name="Incorreto 2 3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0" style:display-name="Incorreto 20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_20_2_20_2" style:display-name="Incorreto 3 2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c7ce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_20_2" style:display-name="Incorreto 4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5_20_2" style:display-name="Incorreto 5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6_20_2" style:display-name="Incorreto 6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7_20_2" style:display-name="Incorreto 7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8_20_2" style:display-name="Incorreto 8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9_20_2" style:display-name="Incorreto 9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0_20_2" style:display-name="Moeda 10 2" style:family="table-cell" style:parent-style-name="Default" style:data-style-name="N135">
      <style:table-cell-properties fo:padding="0.071cm"/>
    </style:style>
    <style:style style:name="Moeda_20_11" style:display-name="Moeda 1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1_20_2" style:display-name="Moeda 11 2" style:family="table-cell" style:parent-style-name="Default" style:data-style-name="N118">
      <style:table-cell-properties fo:padding="0.071cm"/>
    </style:style>
    <style:style style:name="Moeda_20_12" style:display-name="Moeda 1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2_20_2" style:display-name="Moeda 12 2" style:family="table-cell" style:parent-style-name="Default" style:data-style-name="N118">
      <style:table-cell-properties fo:padding="0.071cm"/>
    </style:style>
    <style:style style:name="Moeda_20_13" style:display-name="Moeda 1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3_20_2" style:display-name="Moeda 13 2" style:family="table-cell" style:parent-style-name="Default" style:data-style-name="N118">
      <style:table-cell-properties fo:padding="0.071cm"/>
    </style:style>
    <style:style style:name="Moeda_20_14" style:display-name="Moeda 1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4_20_2" style:display-name="Moeda 14 2" style:family="table-cell" style:parent-style-name="Default" style:data-style-name="N118">
      <style:table-cell-properties fo:padding="0.071cm"/>
    </style:style>
    <style:style style:name="Moeda_20_15" style:display-name="Moeda 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5_20_2" style:display-name="Moeda 15 2" style:family="table-cell" style:parent-style-name="Default" style:data-style-name="N118">
      <style:table-cell-properties fo:padding="0.071cm"/>
    </style:style>
    <style:style style:name="Moeda_20_16" style:display-name="Moeda 1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6_20_2" style:display-name="Moeda 16 2" style:family="table-cell" style:parent-style-name="Default" style:data-style-name="N118">
      <style:table-cell-properties fo:padding="0.071cm"/>
    </style:style>
    <style:style style:name="Moeda_20_17" style:display-name="Moeda 1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7_20_2" style:display-name="Moeda 17 2" style:family="table-cell" style:parent-style-name="Default" style:data-style-name="N118">
      <style:table-cell-properties fo:padding="0.071cm"/>
    </style:style>
    <style:style style:name="Moeda_20_18" style:display-name="Moeda 1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8_20_2" style:display-name="Moeda 18 2" style:family="table-cell" style:parent-style-name="Default" style:data-style-name="N118">
      <style:table-cell-properties fo:padding="0.071cm"/>
    </style:style>
    <style:style style:name="Moeda_20_19" style:display-name="Moeda 1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9_20_2" style:display-name="Moeda 19 2" style:family="table-cell" style:parent-style-name="Default" style:data-style-name="N118">
      <style:table-cell-properties fo:padding="0.071cm"/>
    </style:style>
    <style:style style:name="Moeda_20_2" style:display-name="Moeda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0" style:display-name="Moeda 2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0_20_2" style:display-name="Moeda 2 10 2" style:family="table-cell" style:parent-style-name="Default" style:data-style-name="N135">
      <style:table-cell-properties fo:padding="0.071cm"/>
    </style:style>
    <style:style style:name="Moeda_20_2_20_11" style:display-name="Moeda 2 1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1_20_2" style:display-name="Moeda 2 11 2" style:family="table-cell" style:parent-style-name="Default" style:data-style-name="N135">
      <style:table-cell-properties fo:padding="0.071cm"/>
    </style:style>
    <style:style style:name="Moeda_20_2_20_12" style:display-name="Moeda 2 1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2_20_2" style:display-name="Moeda 2 12 2" style:family="table-cell" style:parent-style-name="Default" style:data-style-name="N135">
      <style:table-cell-properties fo:padding="0.071cm"/>
    </style:style>
    <style:style style:name="Moeda_20_2_20_13" style:display-name="Moeda 2 1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3_20_2" style:display-name="Moeda 2 13 2" style:family="table-cell" style:parent-style-name="Default" style:data-style-name="N135">
      <style:table-cell-properties fo:padding="0.071cm"/>
    </style:style>
    <style:style style:name="Moeda_20_2_20_14" style:display-name="Moeda 2 1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4_20_2" style:display-name="Moeda 2 14 2" style:family="table-cell" style:parent-style-name="Default" style:data-style-name="N135">
      <style:table-cell-properties fo:padding="0.071cm"/>
    </style:style>
    <style:style style:name="Moeda_20_2_20_15" style:display-name="Moeda 2 1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5_20_2" style:display-name="Moeda 2 15 2" style:family="table-cell" style:parent-style-name="Default" style:data-style-name="N135">
      <style:table-cell-properties fo:padding="0.071cm"/>
    </style:style>
    <style:style style:name="Moeda_20_2_20_16" style:display-name="Moeda 2 1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6_20_2" style:display-name="Moeda 2 16 2" style:family="table-cell" style:parent-style-name="Default" style:data-style-name="N135">
      <style:table-cell-properties fo:padding="0.071cm"/>
    </style:style>
    <style:style style:name="Moeda_20_2_20_17" style:display-name="Moeda 2 1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8" style:display-name="Moeda 2 1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9" style:display-name="Moeda 2 1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0" style:display-name="Moeda 2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0_20_2" style:display-name="Moeda 2 2 10 2" style:family="table-cell" style:parent-style-name="Default" style:data-style-name="N117">
      <style:table-cell-properties fo:padding="0.071cm"/>
    </style:style>
    <style:style style:name="Moeda_20_2_20_2_20_11" style:display-name="Moeda 2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1_20_2" style:display-name="Moeda 2 2 11 2" style:family="table-cell" style:parent-style-name="Default" style:data-style-name="N117">
      <style:table-cell-properties fo:padding="0.071cm"/>
    </style:style>
    <style:style style:name="Moeda_20_2_20_2_20_12" style:display-name="Moeda 2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2_20_2" style:display-name="Moeda 2 2 12 2" style:family="table-cell" style:parent-style-name="Default" style:data-style-name="N117">
      <style:table-cell-properties fo:padding="0.071cm"/>
    </style:style>
    <style:style style:name="Moeda_20_2_20_2_20_13" style:display-name="Moeda 2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3_20_2" style:display-name="Moeda 2 2 13 2" style:family="table-cell" style:parent-style-name="Default" style:data-style-name="N117">
      <style:table-cell-properties fo:padding="0.071cm"/>
    </style:style>
    <style:style style:name="Moeda_20_2_20_2_20_14" style:display-name="Moeda 2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4_20_2" style:display-name="Moeda 2 2 14 2" style:family="table-cell" style:parent-style-name="Default" style:data-style-name="N117">
      <style:table-cell-properties fo:padding="0.071cm"/>
    </style:style>
    <style:style style:name="Moeda_20_2_20_2_20_15" style:display-name="Moeda 2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5_20_2" style:display-name="Moeda 2 2 15 2" style:family="table-cell" style:parent-style-name="Default" style:data-style-name="N117">
      <style:table-cell-properties fo:padding="0.071cm"/>
    </style:style>
    <style:style style:name="Moeda_20_2_20_2_20_16" style:display-name="Moeda 2 2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7" style:display-name="Moeda 2 2 17" style:family="table-cell" style:parent-style-name="Default" style:data-style-name="N135">
      <style:table-cell-properties fo:padding="0.071cm"/>
    </style:style>
    <style:style style:name="Moeda_20_2_20_2_20_2" style:display-name="Moeda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2_20_2" style:display-name="Moeda 2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2_20_2_20_2" style:display-name="Moeda 2 2 2 2 2" style:family="table-cell" style:parent-style-name="Default" style:data-style-name="N117">
      <style:table-cell-properties fo:padding="0.071cm"/>
    </style:style>
    <style:style style:name="Moeda_20_2_20_2_20_2_20_3" style:display-name="Moeda 2 2 2 3" style:family="table-cell" style:parent-style-name="Default" style:data-style-name="N135">
      <style:table-cell-properties fo:padding="0.071cm"/>
    </style:style>
    <style:style style:name="Moeda_20_2_20_2_20_3" style:display-name="Moeda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3_20_2" style:display-name="Moeda 2 2 3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3_20_2_20_2" style:display-name="Moeda 2 2 3 2 2" style:family="table-cell" style:parent-style-name="Default" style:data-style-name="N117">
      <style:table-cell-properties fo:padding="0.071cm"/>
    </style:style>
    <style:style style:name="Moeda_20_2_20_2_20_3_20_3" style:display-name="Moeda 2 2 3 3" style:family="table-cell" style:parent-style-name="Default" style:data-style-name="N135">
      <style:table-cell-properties fo:padding="0.071cm"/>
    </style:style>
    <style:style style:name="Moeda_20_2_20_2_20_4" style:display-name="Moeda 2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4_20_2" style:display-name="Moeda 2 2 4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4_20_2_20_2" style:display-name="Moeda 2 2 4 2 2" style:family="table-cell" style:parent-style-name="Default" style:data-style-name="N117">
      <style:table-cell-properties fo:padding="0.071cm"/>
    </style:style>
    <style:style style:name="Moeda_20_2_20_2_20_4_20_3" style:display-name="Moeda 2 2 4 3" style:family="table-cell" style:parent-style-name="Default" style:data-style-name="N117">
      <style:table-cell-properties fo:padding="0.071cm"/>
    </style:style>
    <style:style style:name="Moeda_20_2_20_2_20_5" style:display-name="Moeda 2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5_20_2" style:display-name="Moeda 2 2 5 2" style:family="table-cell" style:parent-style-name="Default" style:data-style-name="N117">
      <style:table-cell-properties fo:padding="0.071cm"/>
    </style:style>
    <style:style style:name="Moeda_20_2_20_2_20_6" style:display-name="Moeda 2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6_20_2" style:display-name="Moeda 2 2 6 2" style:family="table-cell" style:parent-style-name="Default" style:data-style-name="N117">
      <style:table-cell-properties fo:padding="0.071cm"/>
    </style:style>
    <style:style style:name="Moeda_20_2_20_2_20_7" style:display-name="Moeda 2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7_20_2" style:display-name="Moeda 2 2 7 2" style:family="table-cell" style:parent-style-name="Default" style:data-style-name="N117">
      <style:table-cell-properties fo:padding="0.071cm"/>
    </style:style>
    <style:style style:name="Moeda_20_2_20_2_20_8" style:display-name="Moeda 2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8_20_2" style:display-name="Moeda 2 2 8 2" style:family="table-cell" style:parent-style-name="Default" style:data-style-name="N117">
      <style:table-cell-properties fo:padding="0.071cm"/>
    </style:style>
    <style:style style:name="Moeda_20_2_20_2_20_9" style:display-name="Moeda 2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9_20_2" style:display-name="Moeda 2 2 9 2" style:family="table-cell" style:parent-style-name="Default" style:data-style-name="N117">
      <style:table-cell-properties fo:padding="0.071cm"/>
    </style:style>
    <style:style style:name="Moeda_20_2_20_20" style:display-name="Moeda 2 2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1" style:display-name="Moeda 2 21" style:family="table-cell" style:parent-style-name="Default" style:data-style-name="N118">
      <style:table-cell-properties fo:padding="0.071cm"/>
    </style:style>
    <style:style style:name="Moeda_20_2_20_3" style:display-name="Moeda 2 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3_20_2" style:display-name="Moeda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3_20_2_20_2" style:display-name="Moeda 2 3 2 2" style:family="table-cell" style:parent-style-name="Default" style:data-style-name="N135">
      <style:table-cell-properties fo:padding="0.071cm"/>
    </style:style>
    <style:style style:name="Moeda_20_2_20_3_20_3" style:display-name="Moeda 2 3 3" style:family="table-cell" style:parent-style-name="Default" style:data-style-name="N126">
      <style:table-cell-properties fo:padding="0.071cm"/>
    </style:style>
    <style:style style:name="Moeda_20_2_20_4" style:display-name="Moeda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4_20_2" style:display-name="Moeda 2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4_20_2_20_2" style:display-name="Moeda 2 4 2 2" style:family="table-cell" style:parent-style-name="Default" style:data-style-name="N135">
      <style:table-cell-properties fo:padding="0.071cm"/>
    </style:style>
    <style:style style:name="Moeda_20_2_20_4_20_3" style:display-name="Moeda 2 4 3" style:family="table-cell" style:parent-style-name="Default" style:data-style-name="N135">
      <style:table-cell-properties fo:padding="0.071cm"/>
    </style:style>
    <style:style style:name="Moeda_20_2_20_5" style:display-name="Moeda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5_20_2" style:display-name="Moeda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5_20_2_20_2" style:display-name="Moeda 2 5 2 2" style:family="table-cell" style:parent-style-name="Default" style:data-style-name="N135">
      <style:table-cell-properties fo:padding="0.071cm"/>
    </style:style>
    <style:style style:name="Moeda_20_2_20_5_20_3" style:display-name="Moeda 2 5 3" style:family="table-cell" style:parent-style-name="Default" style:data-style-name="N135">
      <style:table-cell-properties fo:padding="0.071cm"/>
    </style:style>
    <style:style style:name="Moeda_20_2_20_6" style:display-name="Moeda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6_20_2" style:display-name="Moeda 2 6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6_20_2_20_2" style:display-name="Moeda 2 6 2 2" style:family="table-cell" style:parent-style-name="Default" style:data-style-name="N135">
      <style:table-cell-properties fo:padding="0.071cm"/>
    </style:style>
    <style:style style:name="Moeda_20_2_20_6_20_3" style:display-name="Moeda 2 6 3" style:family="table-cell" style:parent-style-name="Default" style:data-style-name="N135">
      <style:table-cell-properties fo:padding="0.071cm"/>
    </style:style>
    <style:style style:name="Moeda_20_2_20_7" style:display-name="Moeda 2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7_20_2" style:display-name="Moeda 2 7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7_20_2_20_2" style:display-name="Moeda 2 7 2 2" style:family="table-cell" style:parent-style-name="Default" style:data-style-name="N135">
      <style:table-cell-properties fo:padding="0.071cm"/>
    </style:style>
    <style:style style:name="Moeda_20_2_20_7_20_3" style:display-name="Moeda 2 7 3" style:family="table-cell" style:parent-style-name="Default" style:data-style-name="N135">
      <style:table-cell-properties fo:padding="0.071cm"/>
    </style:style>
    <style:style style:name="Moeda_20_2_20_8" style:display-name="Moeda 2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_20_2" style:display-name="Moeda 2 8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_20_2_20_2" style:display-name="Moeda 2 8 2 2" style:family="table-cell" style:parent-style-name="Default" style:data-style-name="N135">
      <style:table-cell-properties fo:padding="0.071cm"/>
    </style:style>
    <style:style style:name="Moeda_20_2_20_8_20_3" style:display-name="Moeda 2 8 3" style:family="table-cell" style:parent-style-name="Default" style:data-style-name="N135">
      <style:table-cell-properties fo:padding="0.071cm"/>
    </style:style>
    <style:style style:name="Moeda_20_2_20_88" style:display-name="Moeda 2 8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8_20_2" style:display-name="Moeda 2 88 2" style:family="table-cell" style:parent-style-name="Default" style:data-style-name="N135">
      <style:table-cell-properties fo:padding="0.071cm"/>
    </style:style>
    <style:style style:name="Moeda_20_2_20_9" style:display-name="Moeda 2 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9_20_2" style:display-name="Moeda 2 9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9_20_2_20_2" style:display-name="Moeda 2 9 2 2" style:family="table-cell" style:parent-style-name="Default" style:data-style-name="N135">
      <style:table-cell-properties fo:padding="0.071cm"/>
    </style:style>
    <style:style style:name="Moeda_20_2_20_9_20_3" style:display-name="Moeda 2 9 3" style:family="table-cell" style:parent-style-name="Default" style:data-style-name="N135">
      <style:table-cell-properties fo:padding="0.071cm"/>
    </style:style>
    <style:style style:name="Moeda_20_20" style:display-name="Moeda 2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0_20_2" style:display-name="Moeda 20 2" style:family="table-cell" style:parent-style-name="Default" style:data-style-name="N118">
      <style:table-cell-properties fo:padding="0.071cm"/>
    </style:style>
    <style:style style:name="Moeda_20_21" style:display-name="Moeda 2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1_20_2" style:display-name="Moeda 21 2" style:family="table-cell" style:parent-style-name="Default" style:data-style-name="N118">
      <style:table-cell-properties fo:padding="0.071cm"/>
    </style:style>
    <style:style style:name="Moeda_20_22" style:display-name="Moeda 2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2_20_2" style:display-name="Moeda 22 2" style:family="table-cell" style:parent-style-name="Default" style:data-style-name="N118">
      <style:table-cell-properties fo:padding="0.071cm"/>
    </style:style>
    <style:style style:name="Moeda_20_23" style:display-name="Moeda 2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3_20_2" style:display-name="Moeda 23 2" style:family="table-cell" style:parent-style-name="Default" style:data-style-name="N118">
      <style:table-cell-properties fo:padding="0.071cm"/>
    </style:style>
    <style:style style:name="Moeda_20_24" style:display-name="Moeda 2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4_20_2" style:display-name="Moeda 24 2" style:family="table-cell" style:parent-style-name="Default" style:data-style-name="N118">
      <style:table-cell-properties fo:padding="0.071cm"/>
    </style:style>
    <style:style style:name="Moeda_20_25" style:display-name="Moeda 2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5_20_2" style:display-name="Moeda 25 2" style:family="table-cell" style:parent-style-name="Default" style:data-style-name="N118">
      <style:table-cell-properties fo:padding="0.071cm"/>
    </style:style>
    <style:style style:name="Moeda_20_26" style:display-name="Moeda 2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6_20_2" style:display-name="Moeda 26 2" style:family="table-cell" style:parent-style-name="Default" style:data-style-name="N118">
      <style:table-cell-properties fo:padding="0.071cm"/>
    </style:style>
    <style:style style:name="Moeda_20_27" style:display-name="Moeda 2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7_20_2" style:display-name="Moeda 27 2" style:family="table-cell" style:parent-style-name="Default" style:data-style-name="N118">
      <style:table-cell-properties fo:padding="0.071cm"/>
    </style:style>
    <style:style style:name="Moeda_20_28" style:display-name="Moeda 2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8_20_2" style:display-name="Moeda 28 2" style:family="table-cell" style:parent-style-name="Default" style:data-style-name="N118">
      <style:table-cell-properties fo:padding="0.071cm"/>
    </style:style>
    <style:style style:name="Moeda_20_29" style:display-name="Moeda 2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9_20_2" style:display-name="Moeda 29 2" style:family="table-cell" style:parent-style-name="Default" style:data-style-name="N118">
      <style:table-cell-properties fo:padding="0.071cm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2_20_2" style:display-name="Moeda 3 2 2" style:family="table-cell" style:parent-style-name="Default" style:data-style-name="N135">
      <style:table-cell-properties fo:padding="0.071cm"/>
    </style:style>
    <style:style style:name="Moeda_20_3_20_3" style:display-name="Moeda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3_20_2" style:display-name="Moeda 3 3 2" style:family="table-cell" style:parent-style-name="Default" style:data-style-name="N135">
      <style:table-cell-properties fo:padding="0.071cm"/>
    </style:style>
    <style:style style:name="Moeda_20_3_20_4" style:display-name="Moeda 3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4_20_2" style:display-name="Moeda 3 4 2" style:family="table-cell" style:parent-style-name="Default" style:data-style-name="N135">
      <style:table-cell-properties fo:padding="0.071cm"/>
    </style:style>
    <style:style style:name="Moeda_20_3_20_5" style:display-name="Moeda 3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5_20_2" style:display-name="Moeda 3 5 2" style:family="table-cell" style:parent-style-name="Default" style:data-style-name="N135">
      <style:table-cell-properties fo:padding="0.071cm"/>
    </style:style>
    <style:style style:name="Moeda_20_3_20_6" style:display-name="Moeda 3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6_20_2" style:display-name="Moeda 3 6 2" style:family="table-cell" style:parent-style-name="Default" style:data-style-name="N135">
      <style:table-cell-properties fo:padding="0.071cm"/>
    </style:style>
    <style:style style:name="Moeda_20_3_20_7" style:display-name="Moeda 3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7_20_2" style:display-name="Moeda 3 7 2" style:family="table-cell" style:parent-style-name="Default" style:data-style-name="N135">
      <style:table-cell-properties fo:padding="0.071cm"/>
    </style:style>
    <style:style style:name="Moeda_20_3_20_8" style:display-name="Moeda 3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8_20_2" style:display-name="Moeda 3 8 2" style:family="table-cell" style:parent-style-name="Default" style:data-style-name="N135">
      <style:table-cell-properties fo:padding="0.071cm"/>
    </style:style>
    <style:style style:name="Moeda_20_3_20_9" style:display-name="Moeda 3 9" style:family="table-cell" style:parent-style-name="Default" style:data-style-name="N135">
      <style:table-cell-properties fo:padding="0.071cm"/>
    </style:style>
    <style:style style:name="Moeda_20_30" style:display-name="Moeda 3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0_20_2" style:display-name="Moeda 30 2" style:family="table-cell" style:parent-style-name="Default" style:data-style-name="N118">
      <style:table-cell-properties fo:padding="0.071cm"/>
    </style:style>
    <style:style style:name="Moeda_20_31" style:display-name="Moeda 3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1_20_2" style:display-name="Moeda 31 2" style:family="table-cell" style:parent-style-name="Default" style:data-style-name="N118">
      <style:table-cell-properties fo:padding="0.071cm"/>
    </style:style>
    <style:style style:name="Moeda_20_32" style:display-name="Moeda 3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2_20_2" style:display-name="Moeda 32 2" style:family="table-cell" style:parent-style-name="Default" style:data-style-name="N118">
      <style:table-cell-properties fo:padding="0.071cm"/>
    </style:style>
    <style:style style:name="Moeda_20_33" style:display-name="Moeda 3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3_20_2" style:display-name="Moeda 33 2" style:family="table-cell" style:parent-style-name="Default" style:data-style-name="N118">
      <style:table-cell-properties fo:padding="0.071cm"/>
    </style:style>
    <style:style style:name="Moeda_20_34" style:display-name="Moeda 3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4_20_2" style:display-name="Moeda 34 2" style:family="table-cell" style:parent-style-name="Default" style:data-style-name="N118">
      <style:table-cell-properties fo:padding="0.071cm"/>
    </style:style>
    <style:style style:name="Moeda_20_35" style:display-name="Moeda 3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5_20_2" style:display-name="Moeda 35 2" style:family="table-cell" style:parent-style-name="Default" style:data-style-name="N118">
      <style:table-cell-properties fo:padding="0.071cm"/>
    </style:style>
    <style:style style:name="Moeda_20_36" style:display-name="Moeda 3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6_20_2" style:display-name="Moeda 36 2" style:family="table-cell" style:parent-style-name="Default" style:data-style-name="N118">
      <style:table-cell-properties fo:padding="0.071cm"/>
    </style:style>
    <style:style style:name="Moeda_20_37" style:display-name="Moeda 3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7_20_2" style:display-name="Moeda 37 2" style:family="table-cell" style:parent-style-name="Default" style:data-style-name="N118">
      <style:table-cell-properties fo:padding="0.071cm"/>
    </style:style>
    <style:style style:name="Moeda_20_38" style:display-name="Moeda 3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8_20_2" style:display-name="Moeda 38 2" style:family="table-cell" style:parent-style-name="Default" style:data-style-name="N118">
      <style:table-cell-properties fo:padding="0.071cm"/>
    </style:style>
    <style:style style:name="Moeda_20_39" style:display-name="Moeda 3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9_20_2" style:display-name="Moeda 39 2" style:family="table-cell" style:parent-style-name="Default" style:data-style-name="N118">
      <style:table-cell-properties fo:padding="0.071cm"/>
    </style:style>
    <style:style style:name="Moeda_20_4" style:display-name="Moed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0" style:display-name="Moeda 4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0_20_2" style:display-name="Moeda 4 10 2" style:family="table-cell" style:parent-style-name="Default" style:data-style-name="N135">
      <style:table-cell-properties fo:padding="0.071cm"/>
    </style:style>
    <style:style style:name="Moeda_20_4_20_11" style:display-name="Moeda 4 1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1_20_2" style:display-name="Moeda 4 11 2" style:family="table-cell" style:parent-style-name="Default" style:data-style-name="N135">
      <style:table-cell-properties fo:padding="0.071cm"/>
    </style:style>
    <style:style style:name="Moeda_20_4_20_12" style:display-name="Moeda 4 1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2_20_2" style:display-name="Moeda 4 12 2" style:family="table-cell" style:parent-style-name="Default" style:data-style-name="N135">
      <style:table-cell-properties fo:padding="0.071cm"/>
    </style:style>
    <style:style style:name="Moeda_20_4_20_13" style:display-name="Moeda 4 1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3_20_2" style:display-name="Moeda 4 13 2" style:family="table-cell" style:parent-style-name="Default" style:data-style-name="N135">
      <style:table-cell-properties fo:padding="0.071cm"/>
    </style:style>
    <style:style style:name="Moeda_20_4_20_14" style:display-name="Moeda 4 1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4_20_2" style:display-name="Moeda 4 14 2" style:family="table-cell" style:parent-style-name="Default" style:data-style-name="N135">
      <style:table-cell-properties fo:padding="0.071cm"/>
    </style:style>
    <style:style style:name="Moeda_20_4_20_15" style:display-name="Moeda 4 1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5_20_2" style:display-name="Moeda 4 15 2" style:family="table-cell" style:parent-style-name="Default" style:data-style-name="N135">
      <style:table-cell-properties fo:padding="0.071cm"/>
    </style:style>
    <style:style style:name="Moeda_20_4_20_16" style:display-name="Moeda 4 16" style:family="table-cell" style:parent-style-name="Default" style:data-style-name="N135">
      <style:table-cell-properties fo:padding="0.071cm"/>
    </style:style>
    <style:style style:name="Moeda_20_4_20_2" style:display-name="Moeda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2_20_2" style:display-name="Moeda 4 2 2" style:family="table-cell" style:parent-style-name="Default" style:data-style-name="N135">
      <style:table-cell-properties fo:padding="0.071cm"/>
    </style:style>
    <style:style style:name="Moeda_20_4_20_3" style:display-name="Moeda 4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3_20_2" style:display-name="Moeda 4 3 2" style:family="table-cell" style:parent-style-name="Default" style:data-style-name="N135">
      <style:table-cell-properties fo:padding="0.071cm"/>
    </style:style>
    <style:style style:name="Moeda_20_4_20_4" style:display-name="Moeda 4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4_20_2" style:display-name="Moeda 4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4_20_2_20_2" style:display-name="Moeda 4 4 2 2" style:family="table-cell" style:parent-style-name="Default" style:data-style-name="N135">
      <style:table-cell-properties fo:padding="0.071cm"/>
    </style:style>
    <style:style style:name="Moeda_20_4_20_4_20_3" style:display-name="Moeda 4 4 3" style:family="table-cell" style:parent-style-name="Default" style:data-style-name="N135">
      <style:table-cell-properties fo:padding="0.071cm"/>
    </style:style>
    <style:style style:name="Moeda_20_4_20_5" style:display-name="Moeda 4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5_20_2" style:display-name="Moeda 4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5_20_2_20_2" style:display-name="Moeda 4 5 2 2" style:family="table-cell" style:parent-style-name="Default" style:data-style-name="N135">
      <style:table-cell-properties fo:padding="0.071cm"/>
    </style:style>
    <style:style style:name="Moeda_20_4_20_5_20_3" style:display-name="Moeda 4 5 3" style:family="table-cell" style:parent-style-name="Default" style:data-style-name="N135">
      <style:table-cell-properties fo:padding="0.071cm"/>
    </style:style>
    <style:style style:name="Moeda_20_4_20_6" style:display-name="Moeda 4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6_20_2" style:display-name="Moeda 4 6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6_20_2_20_2" style:display-name="Moeda 4 6 2 2" style:family="table-cell" style:parent-style-name="Default" style:data-style-name="N135">
      <style:table-cell-properties fo:padding="0.071cm"/>
    </style:style>
    <style:style style:name="Moeda_20_4_20_6_20_3" style:display-name="Moeda 4 6 3" style:family="table-cell" style:parent-style-name="Default" style:data-style-name="N135">
      <style:table-cell-properties fo:padding="0.071cm"/>
    </style:style>
    <style:style style:name="Moeda_20_4_20_7" style:display-name="Moeda 4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7_20_2" style:display-name="Moeda 4 7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7_20_2_20_2" style:display-name="Moeda 4 7 2 2" style:family="table-cell" style:parent-style-name="Default" style:data-style-name="N135">
      <style:table-cell-properties fo:padding="0.071cm"/>
    </style:style>
    <style:style style:name="Moeda_20_4_20_7_20_3" style:display-name="Moeda 4 7 3" style:family="table-cell" style:parent-style-name="Default" style:data-style-name="N135">
      <style:table-cell-properties fo:padding="0.071cm"/>
    </style:style>
    <style:style style:name="Moeda_20_4_20_8" style:display-name="Moeda 4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8_20_2" style:display-name="Moeda 4 8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8_20_2_20_2" style:display-name="Moeda 4 8 2 2" style:family="table-cell" style:parent-style-name="Default" style:data-style-name="N135">
      <style:table-cell-properties fo:padding="0.071cm"/>
    </style:style>
    <style:style style:name="Moeda_20_4_20_8_20_3" style:display-name="Moeda 4 8 3" style:family="table-cell" style:parent-style-name="Default" style:data-style-name="N135">
      <style:table-cell-properties fo:padding="0.071cm"/>
    </style:style>
    <style:style style:name="Moeda_20_4_20_9" style:display-name="Moeda 4 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9_20_2" style:display-name="Moeda 4 9 2" style:family="table-cell" style:parent-style-name="Default" style:data-style-name="N135">
      <style:table-cell-properties fo:padding="0.071cm"/>
    </style:style>
    <style:style style:name="Moeda_20_40" style:display-name="Moeda 4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0_20_2" style:display-name="Moeda 40 2" style:family="table-cell" style:parent-style-name="Default" style:data-style-name="N118">
      <style:table-cell-properties fo:padding="0.071cm"/>
    </style:style>
    <style:style style:name="Moeda_20_41" style:display-name="Moeda 4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1_20_2" style:display-name="Moeda 41 2" style:family="table-cell" style:parent-style-name="Default" style:data-style-name="N118">
      <style:table-cell-properties fo:padding="0.071cm"/>
    </style:style>
    <style:style style:name="Moeda_20_42" style:display-name="Moeda 4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2_20_2" style:display-name="Moeda 42 2" style:family="table-cell" style:parent-style-name="Default" style:data-style-name="N118">
      <style:table-cell-properties fo:padding="0.071cm"/>
    </style:style>
    <style:style style:name="Moeda_20_43" style:display-name="Moeda 4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3_20_2" style:display-name="Moeda 43 2" style:family="table-cell" style:parent-style-name="Default" style:data-style-name="N118">
      <style:table-cell-properties fo:padding="0.071cm"/>
    </style:style>
    <style:style style:name="Moeda_20_44" style:display-name="Moeda 4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4_20_2" style:display-name="Moeda 44 2" style:family="table-cell" style:parent-style-name="Default" style:data-style-name="N118">
      <style:table-cell-properties fo:padding="0.071cm"/>
    </style:style>
    <style:style style:name="Moeda_20_45" style:display-name="Moeda 4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5_20_2" style:display-name="Moeda 45 2" style:family="table-cell" style:parent-style-name="Default" style:data-style-name="N118">
      <style:table-cell-properties fo:padding="0.071cm"/>
    </style:style>
    <style:style style:name="Moeda_20_46" style:display-name="Moeda 4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6_20_2" style:display-name="Moeda 46 2" style:family="table-cell" style:parent-style-name="Default" style:data-style-name="N118">
      <style:table-cell-properties fo:padding="0.071cm"/>
    </style:style>
    <style:style style:name="Moeda_20_47" style:display-name="Moeda 4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7_20_2" style:display-name="Moeda 47 2" style:family="table-cell" style:parent-style-name="Default" style:data-style-name="N118">
      <style:table-cell-properties fo:padding="0.071cm"/>
    </style:style>
    <style:style style:name="Moeda_20_48" style:display-name="Moeda 4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8_20_2" style:display-name="Moeda 48 2" style:family="table-cell" style:parent-style-name="Default" style:data-style-name="N118">
      <style:table-cell-properties fo:padding="0.071cm"/>
    </style:style>
    <style:style style:name="Moeda_20_49" style:display-name="Moeda 4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9_20_2" style:display-name="Moeda 49 2" style:family="table-cell" style:parent-style-name="Default" style:data-style-name="N118">
      <style:table-cell-properties fo:padding="0.071cm"/>
    </style:style>
    <style:style style:name="Moeda_20_5" style:display-name="Moeda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_20_2" style:display-name="Moeda 5 2" style:family="table-cell" style:parent-style-name="Default" style:data-style-name="N118">
      <style:table-cell-properties fo:padding="0.071cm"/>
    </style:style>
    <style:style style:name="Moeda_20_50" style:display-name="Moeda 5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0_20_2" style:display-name="Moeda 50 2" style:family="table-cell" style:parent-style-name="Default" style:data-style-name="N118">
      <style:table-cell-properties fo:padding="0.071cm"/>
    </style:style>
    <style:style style:name="Moeda_20_51" style:display-name="Moeda 5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1_20_2" style:display-name="Moeda 51 2" style:family="table-cell" style:parent-style-name="Default" style:data-style-name="N118">
      <style:table-cell-properties fo:padding="0.071cm"/>
    </style:style>
    <style:style style:name="Moeda_20_52" style:display-name="Moeda 5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2_20_2" style:display-name="Moeda 52 2" style:family="table-cell" style:parent-style-name="Default" style:data-style-name="N118">
      <style:table-cell-properties fo:padding="0.071cm"/>
    </style:style>
    <style:style style:name="Moeda_20_53" style:display-name="Moeda 5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3_20_2" style:display-name="Moeda 53 2" style:family="table-cell" style:parent-style-name="Default" style:data-style-name="N118">
      <style:table-cell-properties fo:padding="0.071cm"/>
    </style:style>
    <style:style style:name="Moeda_20_54" style:display-name="Moeda 5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4_20_2" style:display-name="Moeda 54 2" style:family="table-cell" style:parent-style-name="Default" style:data-style-name="N118">
      <style:table-cell-properties fo:padding="0.071cm"/>
    </style:style>
    <style:style style:name="Moeda_20_55" style:display-name="Moeda 5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5_20_2" style:display-name="Moeda 55 2" style:family="table-cell" style:parent-style-name="Default" style:data-style-name="N118">
      <style:table-cell-properties fo:padding="0.071cm"/>
    </style:style>
    <style:style style:name="Moeda_20_56" style:display-name="Moeda 5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6_20_2" style:display-name="Moeda 56 2" style:family="table-cell" style:parent-style-name="Default" style:data-style-name="N118">
      <style:table-cell-properties fo:padding="0.071cm"/>
    </style:style>
    <style:style style:name="Moeda_20_6" style:display-name="Moeda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6_20_2" style:display-name="Moeda 6 2" style:family="table-cell" style:parent-style-name="Default" style:data-style-name="N135">
      <style:table-cell-properties fo:padding="0.071cm"/>
    </style:style>
    <style:style style:name="Moeda_20_7" style:display-name="Moeda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7_20_2" style:display-name="Moeda 7 2" style:family="table-cell" style:parent-style-name="Default" style:data-style-name="N118">
      <style:table-cell-properties fo:padding="0.071cm"/>
    </style:style>
    <style:style style:name="Moeda_20_8" style:display-name="Moeda 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8_20_2" style:display-name="Moeda 8 2" style:family="table-cell" style:parent-style-name="Default" style:data-style-name="N118">
      <style:table-cell-properties fo:padding="0.071cm"/>
    </style:style>
    <style:style style:name="Moeda_20_82" style:display-name="Moeda 8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82_20_2" style:display-name="Moeda 82 2" style:family="table-cell" style:parent-style-name="Default" style:data-style-name="N135">
      <style:table-cell-properties fo:padding="0.071cm"/>
    </style:style>
    <style:style style:name="Moeda_20_9" style:display-name="Moeda 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9_20_2" style:display-name="Moeda 9 2" style:family="table-cell" style:parent-style-name="Default" style:data-style-name="N118">
      <style:table-cell-properties fo:padding="0.071cm"/>
    </style:style>
    <style:style style:name="Moeda_20__5b_0_5d__20_2" style:display-name="Moeda [0]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0" style:display-name="Moeda [0]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0_20_2" style:display-name="Moeda [0] 2 10 2" style:family="table-cell" style:parent-style-name="Default" style:data-style-name="N117">
      <style:table-cell-properties fo:padding="0.071cm"/>
    </style:style>
    <style:style style:name="Moeda_20__5b_0_5d__20_2_20_11" style:display-name="Moeda [0]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1_20_2" style:display-name="Moeda [0] 2 11 2" style:family="table-cell" style:parent-style-name="Default" style:data-style-name="N117">
      <style:table-cell-properties fo:padding="0.071cm"/>
    </style:style>
    <style:style style:name="Moeda_20__5b_0_5d__20_2_20_12" style:display-name="Moeda [0]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2_20_2" style:display-name="Moeda [0] 2 12 2" style:family="table-cell" style:parent-style-name="Default" style:data-style-name="N117">
      <style:table-cell-properties fo:padding="0.071cm"/>
    </style:style>
    <style:style style:name="Moeda_20__5b_0_5d__20_2_20_13" style:display-name="Moeda [0]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3_20_2" style:display-name="Moeda [0] 2 13 2" style:family="table-cell" style:parent-style-name="Default" style:data-style-name="N117">
      <style:table-cell-properties fo:padding="0.071cm"/>
    </style:style>
    <style:style style:name="Moeda_20__5b_0_5d__20_2_20_14" style:display-name="Moeda [0]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4_20_2" style:display-name="Moeda [0] 2 14 2" style:family="table-cell" style:parent-style-name="Default" style:data-style-name="N117">
      <style:table-cell-properties fo:padding="0.071cm"/>
    </style:style>
    <style:style style:name="Moeda_20__5b_0_5d__20_2_20_15" style:display-name="Moeda [0]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5_20_2" style:display-name="Moeda [0] 2 15 2" style:family="table-cell" style:parent-style-name="Default" style:data-style-name="N117">
      <style:table-cell-properties fo:padding="0.071cm"/>
    </style:style>
    <style:style style:name="Moeda_20__5b_0_5d__20_2_20_16" style:display-name="Moeda [0] 2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7" style:display-name="Moeda [0] 2 1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8" style:display-name="Moeda [0] 2 1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9" style:display-name="Moeda [0] 2 1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" style:display-name="Moeda [0]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_20_2" style:display-name="Moeda [0]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_20_2_20_2" style:display-name="Moeda [0] 2 2 2 2" style:family="table-cell" style:parent-style-name="Default" style:data-style-name="N117">
      <style:table-cell-properties fo:padding="0.071cm"/>
    </style:style>
    <style:style style:name="Moeda_20__5b_0_5d__20_2_20_2_20_3" style:display-name="Moeda [0] 2 2 3" style:family="table-cell" style:parent-style-name="Default" style:data-style-name="N117">
      <style:table-cell-properties fo:padding="0.071cm"/>
    </style:style>
    <style:style style:name="Moeda_20__5b_0_5d__20_2_20_20" style:display-name="Moeda [0] 2 2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1" style:display-name="Moeda [0] 2 21" style:family="table-cell" style:parent-style-name="Default" style:data-style-name="N117">
      <style:table-cell-properties fo:padding="0.071cm"/>
    </style:style>
    <style:style style:name="Moeda_20__5b_0_5d__20_2_20_3" style:display-name="Moeda [0]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3_20_2" style:display-name="Moeda [0] 2 3 2" style:family="table-cell" style:parent-style-name="Default" style:data-style-name="N117">
      <style:table-cell-properties fo:padding="0.071cm"/>
    </style:style>
    <style:style style:name="Moeda_20__5b_0_5d__20_2_20_4" style:display-name="Moeda [0]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4_20_2" style:display-name="Moeda [0] 2 4 2" style:family="table-cell" style:parent-style-name="Default" style:data-style-name="N117">
      <style:table-cell-properties fo:padding="0.071cm"/>
    </style:style>
    <style:style style:name="Moeda_20__5b_0_5d__20_2_20_5" style:display-name="Moeda [0]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5_20_2" style:display-name="Moeda [0] 2 5 2" style:family="table-cell" style:parent-style-name="Default" style:data-style-name="N117">
      <style:table-cell-properties fo:padding="0.071cm"/>
    </style:style>
    <style:style style:name="Moeda_20__5b_0_5d__20_2_20_6" style:display-name="Moeda [0]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6_20_2" style:display-name="Moeda [0] 2 6 2" style:family="table-cell" style:parent-style-name="Default" style:data-style-name="N117">
      <style:table-cell-properties fo:padding="0.071cm"/>
    </style:style>
    <style:style style:name="Moeda_20__5b_0_5d__20_2_20_7" style:display-name="Moeda [0]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7_20_2" style:display-name="Moeda [0] 2 7 2" style:family="table-cell" style:parent-style-name="Default" style:data-style-name="N117">
      <style:table-cell-properties fo:padding="0.071cm"/>
    </style:style>
    <style:style style:name="Moeda_20__5b_0_5d__20_2_20_8" style:display-name="Moeda [0]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8_20_2" style:display-name="Moeda [0] 2 8 2" style:family="table-cell" style:parent-style-name="Default" style:data-style-name="N117">
      <style:table-cell-properties fo:padding="0.071cm"/>
    </style:style>
    <style:style style:name="Moeda_20__5b_0_5d__20_2_20_9" style:display-name="Moeda [0]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9_20_2" style:display-name="Moeda [0] 2 9 2" style:family="table-cell" style:parent-style-name="Default" style:data-style-name="N117">
      <style:table-cell-properties fo:padding="0.071cm"/>
    </style:style>
    <style:style style:name="Moeda_20__5b_0_5d__20_3" style:display-name="Moeda [0] 3" style:family="table-cell" style:parent-style-name="Default" style:data-style-name="N117">
      <style:table-cell-properties fo:padding="0.071cm"/>
    </style:style>
    <style:style style:name="Neutra_20_10" style:display-name="Neutra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0_20_2" style:display-name="Neutra 10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1_20_2" style:display-name="Neutra 11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2_20_2" style:display-name="Neutra 1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3_20_2" style:display-name="Neutra 1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4_20_2" style:display-name="Neutra 14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5_20_2" style:display-name="Neutra 15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_20_2" style:display-name="Neutra 2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3_20_2" style:display-name="Neutra 2 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_20_2_20_2" style:display-name="Neutra 3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_20_2" style:display-name="Neutra 4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5_20_2" style:display-name="Neutra 5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6_20_2" style:display-name="Neutra 6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7_20_2" style:display-name="Neutra 7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8_20_2" style:display-name="Neutra 8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9_20_2" style:display-name="Neutra 9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0_20_2" style:display-name="Normal 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1_20_2" style:display-name="Normal 3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2_20_2" style:display-name="Normal 3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3_20_2" style:display-name="Normal 3 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4_20_2" style:display-name="Normal 3 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5_20_2" style:display-name="Normal 3 2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_20_2" style:display-name="Normal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7_20_2" style:display-name="Normal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8_20_2" style:display-name="Normal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9_20_2" style:display-name="Normal 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_20_2" style:display-name="Normal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1_20_2" style:display-name="Normal 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2_20_2" style:display-name="Normal 4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3_20_2" style:display-name="Normal 4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4_20_2" style:display-name="Normal 4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5_20_2" style:display-name="Normal 4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_20_2_20_2" style:display-name="Normal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_20_3" style:display-name="Normal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0_20_2" style:display-name="Nota 1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1_20_2" style:display-name="Nota 1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2_20_2" style:display-name="Nota 1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3_20_2" style:display-name="Nota 1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4_20_2" style:display-name="Nota 1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5_20_2" style:display-name="Nota 1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6_20_2" style:display-name="Nota 1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0_20_2" style:display-name="Nota 2 1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1_20_2" style:display-name="Nota 2 1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2_20_2" style:display-name="Nota 2 1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3_20_2" style:display-name="Nota 2 1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4_20_2" style:display-name="Nota 2 1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5_20_2" style:display-name="Nota 2 1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6_20_2" style:display-name="Nota 2 1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7_20_2" style:display-name="Nota 2 1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8" style:display-name="Nota 2 1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8_20_2" style:display-name="Nota 2 1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9" style:display-name="Nota 2 1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9_20_2" style:display-name="Nota 2 1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0" style:display-name="Nota 2 2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0_20_2" style:display-name="Nota 2 2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1" style:display-name="Nota 2 2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1_20_2" style:display-name="Nota 2 2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2" style:display-name="Nota 2 2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2_20_2" style:display-name="Nota 2 2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3" style:display-name="Nota 2 2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3_20_2" style:display-name="Nota 2 2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4" style:display-name="Nota 2 2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8_20_2" style:display-name="Nota 2 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9_20_2" style:display-name="Nota 2 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8_20_2" style:display-name="Nota 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0" style:display-name="Porcentagem 2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0_20_2" style:display-name="Porcentagem 2 10 2" style:family="table-cell" style:parent-style-name="Default" style:data-style-name="N10">
      <style:table-cell-properties fo:padding="0.071cm"/>
    </style:style>
    <style:style style:name="Porcentagem_20_2_20_11" style:display-name="Porcentagem 2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1_20_2" style:display-name="Porcentagem 2 11 2" style:family="table-cell" style:parent-style-name="Default" style:data-style-name="N10">
      <style:table-cell-properties fo:padding="0.071cm"/>
    </style:style>
    <style:style style:name="Porcentagem_20_2_20_12" style:display-name="Porcentagem 2 1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2_20_2" style:display-name="Porcentagem 2 12 2" style:family="table-cell" style:parent-style-name="Default" style:data-style-name="N10">
      <style:table-cell-properties fo:padding="0.071cm"/>
    </style:style>
    <style:style style:name="Porcentagem_20_2_20_13" style:display-name="Porcentagem 2 1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3_20_2" style:display-name="Porcentagem 2 13 2" style:family="table-cell" style:parent-style-name="Default" style:data-style-name="N10">
      <style:table-cell-properties fo:padding="0.071cm"/>
    </style:style>
    <style:style style:name="Porcentagem_20_2_20_14" style:display-name="Porcentagem 2 1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4_20_2" style:display-name="Porcentagem 2 14 2" style:family="table-cell" style:parent-style-name="Default" style:data-style-name="N10">
      <style:table-cell-properties fo:padding="0.071cm"/>
    </style:style>
    <style:style style:name="Porcentagem_20_2_20_15" style:display-name="Porcentagem 2 1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5_20_2" style:display-name="Porcentagem 2 15 2" style:family="table-cell" style:parent-style-name="Default" style:data-style-name="N10">
      <style:table-cell-properties fo:padding="0.071cm"/>
    </style:style>
    <style:style style:name="Porcentagem_20_2_20_16" style:display-name="Porcentagem 2 1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6_20_2" style:display-name="Porcentagem 2 16 2" style:family="table-cell" style:parent-style-name="Default" style:data-style-name="N10">
      <style:table-cell-properties fo:padding="0.071cm"/>
    </style:style>
    <style:style style:name="Porcentagem_20_2_20_17" style:display-name="Porcentagem 2 17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0" style:display-name="Porcentagem 2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0_20_2" style:display-name="Porcentagem 2 2 10 2" style:family="table-cell" style:parent-style-name="Default" style:data-style-name="N117">
      <style:table-cell-properties fo:padding="0.071cm"/>
    </style:style>
    <style:style style:name="Porcentagem_20_2_20_2_20_11" style:display-name="Porcentagem 2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1_20_2" style:display-name="Porcentagem 2 2 11 2" style:family="table-cell" style:parent-style-name="Default" style:data-style-name="N117">
      <style:table-cell-properties fo:padding="0.071cm"/>
    </style:style>
    <style:style style:name="Porcentagem_20_2_20_2_20_12" style:display-name="Porcentagem 2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2_20_2" style:display-name="Porcentagem 2 2 12 2" style:family="table-cell" style:parent-style-name="Default" style:data-style-name="N117">
      <style:table-cell-properties fo:padding="0.071cm"/>
    </style:style>
    <style:style style:name="Porcentagem_20_2_20_2_20_13" style:display-name="Porcentagem 2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3_20_2" style:display-name="Porcentagem 2 2 13 2" style:family="table-cell" style:parent-style-name="Default" style:data-style-name="N117">
      <style:table-cell-properties fo:padding="0.071cm"/>
    </style:style>
    <style:style style:name="Porcentagem_20_2_20_2_20_14" style:display-name="Porcentagem 2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4_20_2" style:display-name="Porcentagem 2 2 14 2" style:family="table-cell" style:parent-style-name="Default" style:data-style-name="N117">
      <style:table-cell-properties fo:padding="0.071cm"/>
    </style:style>
    <style:style style:name="Porcentagem_20_2_20_2_20_15" style:display-name="Porcentagem 2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5_20_2" style:display-name="Porcentagem 2 2 15 2" style:family="table-cell" style:parent-style-name="Default" style:data-style-name="N117">
      <style:table-cell-properties fo:padding="0.071cm"/>
    </style:style>
    <style:style style:name="Porcentagem_20_2_20_2_20_16" style:display-name="Porcentagem 2 2 16" style:family="table-cell" style:parent-style-name="Default" style:data-style-name="N10">
      <style:table-cell-properties fo:padding="0.071cm"/>
    </style:style>
    <style:style style:name="Porcentagem_20_2_20_2_20_2" style:display-name="Porcentagem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2_20_2" style:display-name="Porcentagem 2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2_20_2_20_2" style:display-name="Porcentagem 2 2 2 2 2" style:family="table-cell" style:parent-style-name="Default" style:data-style-name="N117">
      <style:table-cell-properties fo:padding="0.071cm"/>
    </style:style>
    <style:style style:name="Porcentagem_20_2_20_2_20_2_20_3" style:display-name="Porcentagem 2 2 2 3" style:family="table-cell" style:parent-style-name="Default" style:data-style-name="N117">
      <style:table-cell-properties fo:padding="0.071cm"/>
    </style:style>
    <style:style style:name="Porcentagem_20_2_20_2_20_3" style:display-name="Porcentagem 2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3_20_2" style:display-name="Porcentagem 2 2 3 2" style:family="table-cell" style:parent-style-name="Default" style:data-style-name="N117">
      <style:table-cell-properties fo:padding="0.071cm"/>
    </style:style>
    <style:style style:name="Porcentagem_20_2_20_2_20_4" style:display-name="Porcentagem 2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4_20_2" style:display-name="Porcentagem 2 2 4 2" style:family="table-cell" style:parent-style-name="Default" style:data-style-name="N117">
      <style:table-cell-properties fo:padding="0.071cm"/>
    </style:style>
    <style:style style:name="Porcentagem_20_2_20_2_20_5" style:display-name="Porcentagem 2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5_20_2" style:display-name="Porcentagem 2 2 5 2" style:family="table-cell" style:parent-style-name="Default" style:data-style-name="N117">
      <style:table-cell-properties fo:padding="0.071cm"/>
    </style:style>
    <style:style style:name="Porcentagem_20_2_20_2_20_6" style:display-name="Porcentagem 2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6_20_2" style:display-name="Porcentagem 2 2 6 2" style:family="table-cell" style:parent-style-name="Default" style:data-style-name="N117">
      <style:table-cell-properties fo:padding="0.071cm"/>
    </style:style>
    <style:style style:name="Porcentagem_20_2_20_2_20_7" style:display-name="Porcentagem 2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7_20_2" style:display-name="Porcentagem 2 2 7 2" style:family="table-cell" style:parent-style-name="Default" style:data-style-name="N117">
      <style:table-cell-properties fo:padding="0.071cm"/>
    </style:style>
    <style:style style:name="Porcentagem_20_2_20_2_20_8" style:display-name="Porcentagem 2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8_20_2" style:display-name="Porcentagem 2 2 8 2" style:family="table-cell" style:parent-style-name="Default" style:data-style-name="N117">
      <style:table-cell-properties fo:padding="0.071cm"/>
    </style:style>
    <style:style style:name="Porcentagem_20_2_20_2_20_9" style:display-name="Porcentagem 2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9_20_2" style:display-name="Porcentagem 2 2 9 2" style:family="table-cell" style:parent-style-name="Default" style:data-style-name="N117">
      <style:table-cell-properties fo:padding="0.071cm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_20_2" style:display-name="Porcentagem 2 3 2 2" style:family="table-cell" style:parent-style-name="Default" style:data-style-name="N10">
      <style:table-cell-properties fo:padding="0.071cm"/>
    </style:style>
    <style:style style:name="Porcentagem_20_2_20_3_20_3" style:display-name="Porcentagem 2 3 3" style:family="table-cell" style:parent-style-name="Default" style:data-style-name="N10">
      <style:table-cell-properties fo:padding="0.071cm"/>
    </style:style>
    <style:style style:name="Porcentagem_20_2_20_4" style:display-name="Porcentagem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_20_2" style:display-name="Porcentagem 2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_20_2_20_2" style:display-name="Porcentagem 2 4 2 2" style:family="table-cell" style:parent-style-name="Default" style:data-style-name="N10">
      <style:table-cell-properties fo:padding="0.071cm"/>
    </style:style>
    <style:style style:name="Porcentagem_20_2_20_4_20_3" style:display-name="Porcentagem 2 4 3" style:family="table-cell" style:parent-style-name="Default" style:data-style-name="N10">
      <style:table-cell-properties fo:padding="0.071cm"/>
    </style:style>
    <style:style style:name="Porcentagem_20_2_20_5" style:display-name="Porcentagem 2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5_20_2" style:display-name="Porcentagem 2 5 2" style:family="table-cell" style:parent-style-name="Default" style:data-style-name="N10">
      <style:table-cell-properties fo:padding="0.071cm"/>
    </style:style>
    <style:style style:name="Porcentagem_20_2_20_6" style:display-name="Porcentagem 2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6_20_2" style:display-name="Porcentagem 2 6 2" style:family="table-cell" style:parent-style-name="Default" style:data-style-name="N10">
      <style:table-cell-properties fo:padding="0.071cm"/>
    </style:style>
    <style:style style:name="Porcentagem_20_2_20_7" style:display-name="Porcentagem 2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7_20_2" style:display-name="Porcentagem 2 7 2" style:family="table-cell" style:parent-style-name="Default" style:data-style-name="N10">
      <style:table-cell-properties fo:padding="0.071cm"/>
    </style:style>
    <style:style style:name="Porcentagem_20_2_20_8" style:display-name="Porcentagem 2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8_20_2" style:display-name="Porcentagem 2 8 2" style:family="table-cell" style:parent-style-name="Default" style:data-style-name="N10">
      <style:table-cell-properties fo:padding="0.071cm"/>
    </style:style>
    <style:style style:name="Porcentagem_20_2_20_9" style:display-name="Porcentagem 2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9_20_2" style:display-name="Porcentagem 2 9 2" style:family="table-cell" style:parent-style-name="Default" style:data-style-name="N10">
      <style:table-cell-properties fo:padding="0.071cm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0_20_2" style:display-name="Saída 10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1_20_2" style:display-name="Saída 11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2_20_2" style:display-name="Saída 1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3_20_2" style:display-name="Saída 13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4_20_2" style:display-name="Saída 14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5_20_2" style:display-name="Saída 15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0_20_2" style:display-name="Saída 2 10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1_20_2" style:display-name="Saída 2 11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2_20_2" style:display-name="Saída 2 1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3_20_2" style:display-name="Saída 2 1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4_20_2" style:display-name="Saída 2 1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5_20_2" style:display-name="Saída 2 15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6_20_2" style:display-name="Saída 2 16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7_20_2" style:display-name="Saída 2 17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8" style:display-name="Saída 2 1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8_20_2" style:display-name="Saída 2 18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9" style:display-name="Saída 2 1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9_20_2" style:display-name="Saída 2 19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0" style:display-name="Saída 2 2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0_20_2" style:display-name="Saída 2 20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1" style:display-name="Saída 2 2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1_20_2" style:display-name="Saída 2 21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2" style:display-name="Saída 2 2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2_20_2" style:display-name="Saída 2 2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3" style:display-name="Saída 2 2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3_20_2" style:display-name="Saída 2 2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4" style:display-name="Saída 2 2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_20_2" style:display-name="Saída 2 3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4_20_2" style:display-name="Saída 2 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5_20_2" style:display-name="Saída 2 5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6_20_2" style:display-name="Saída 2 6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7_20_2" style:display-name="Saída 2 7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8_20_2" style:display-name="Saída 2 8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9_20_2" style:display-name="Saída 2 9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5_20_2" style:display-name="Saída 5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6_20_2" style:display-name="Saída 6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7_20_2" style:display-name="Saída 7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8_20_2" style:display-name="Saída 8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9_20_2" style:display-name="Saída 9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_20_2" style:display-name="Separador de milhares 2 2 2 2" style:family="table-cell" style:parent-style-name="Default" style:data-style-name="N117">
      <style:table-cell-properties fo:padding="0.071cm"/>
    </style:style>
    <style:style style:name="Separador_20_de_20_milhares_20_2_20_2_20_3" style:display-name="Separador de milhares 2 2 3" style:family="table-cell" style:parent-style-name="Default" style:data-style-name="N136">
      <style:table-cell-properties fo:padding="0.071cm"/>
    </style:style>
    <style:style style:name="Separador_20_de_20_milhares_20_2_20_3" style:display-name="Separador de milhares 2 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6">
      <style:table-cell-properties fo:padding="0.071cm"/>
    </style:style>
    <style:style style:name="Separador_20_de_20_milhares_20_2_20_4" style:display-name="Separador de milhares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17">
      <style:table-cell-properties fo:padding="0.071cm"/>
    </style:style>
    <style:style style:name="Separador_20_de_20_milhares_20_2_20_5" style:display-name="Separador de milhares 2 5" style:family="table-cell" style:parent-style-name="Default" style:data-style-name="N117">
      <style:table-cell-properties fo:padding="0.071cm"/>
    </style:style>
    <style:style style:name="Separador_20_de_20_milhares_20_3" style:display-name="Separador de milhares 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0" style:display-name="Separador de milhares 3 1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0_20_2" style:display-name="Separador de milhares 3 10 2" style:family="table-cell" style:parent-style-name="Default" style:data-style-name="N0">
      <style:table-cell-properties fo:padding="0.071cm"/>
    </style:style>
    <style:style style:name="Separador_20_de_20_milhares_20_3_20_11" style:display-name="Separador de milhares 3 1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1_20_2" style:display-name="Separador de milhares 3 11 2" style:family="table-cell" style:parent-style-name="Default" style:data-style-name="N0">
      <style:table-cell-properties fo:padding="0.071cm"/>
    </style:style>
    <style:style style:name="Separador_20_de_20_milhares_20_3_20_12" style:display-name="Separador de milhares 3 1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2_20_2" style:display-name="Separador de milhares 3 12 2" style:family="table-cell" style:parent-style-name="Default" style:data-style-name="N0">
      <style:table-cell-properties fo:padding="0.071cm"/>
    </style:style>
    <style:style style:name="Separador_20_de_20_milhares_20_3_20_13" style:display-name="Separador de milhares 3 1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3_20_2" style:display-name="Separador de milhares 3 13 2" style:family="table-cell" style:parent-style-name="Default" style:data-style-name="N0">
      <style:table-cell-properties fo:padding="0.071cm"/>
    </style:style>
    <style:style style:name="Separador_20_de_20_milhares_20_3_20_14" style:display-name="Separador de milhares 3 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4_20_2" style:display-name="Separador de milhares 3 14 2" style:family="table-cell" style:parent-style-name="Default" style:data-style-name="N0">
      <style:table-cell-properties fo:padding="0.071cm"/>
    </style:style>
    <style:style style:name="Separador_20_de_20_milhares_20_3_20_15" style:display-name="Separador de milhares 3 1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5_20_2" style:display-name="Separador de milhares 3 15 2" style:family="table-cell" style:parent-style-name="Default" style:data-style-name="N0">
      <style:table-cell-properties fo:padding="0.071cm"/>
    </style:style>
    <style:style style:name="Separador_20_de_20_milhares_20_3_20_16" style:display-name="Separador de milhares 3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6_20_2" style:display-name="Separador de milhares 3 16 2" style:family="table-cell" style:parent-style-name="Default" style:data-style-name="N117">
      <style:table-cell-properties fo:padding="0.071cm"/>
    </style:style>
    <style:style style:name="Separador_20_de_20_milhares_20_3_20_17" style:display-name="Separador de milhares 3 1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7_20_2" style:display-name="Separador de milhares 3 17 2" style:family="table-cell" style:parent-style-name="Default" style:data-style-name="N117">
      <style:table-cell-properties fo:padding="0.071cm"/>
    </style:style>
    <style:style style:name="Separador_20_de_20_milhares_20_3_20_18" style:display-name="Separador de milhares 3 18" style:family="table-cell" style:parent-style-name="Default" style:data-style-name="N136">
      <style:table-cell-properties fo:padding="0.071cm"/>
    </style:style>
    <style:style style:name="Separador_20_de_20_milhares_20_3_20_2" style:display-name="Separador de milhares 3 2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_20_2" style:display-name="Separador de milhares 3 2 2 2" style:family="table-cell" style:parent-style-name="Default" style:data-style-name="N0">
      <style:table-cell-properties fo:padding="0.071cm"/>
    </style:style>
    <style:style style:name="Separador_20_de_20_milhares_20_3_20_2_20_3" style:display-name="Separador de milhares 3 2 3" style:family="table-cell" style:parent-style-name="Default" style:data-style-name="N136">
      <style:table-cell-properties fo:padding="0.071cm"/>
    </style:style>
    <style:style style:name="Separador_20_de_20_milhares_20_3_20_3" style:display-name="Separador de milhares 3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0">
      <style:table-cell-properties fo:padding="0.071cm"/>
    </style:style>
    <style:style style:name="Separador_20_de_20_milhares_20_3_20_4" style:display-name="Separador de milhares 3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2" style:display-name="Separador de milhares 3 4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2_20_2" style:display-name="Separador de milhares 3 4 2 2" style:family="table-cell" style:parent-style-name="Default" style:data-style-name="N0">
      <style:table-cell-properties fo:padding="0.071cm"/>
    </style:style>
    <style:style style:name="Separador_20_de_20_milhares_20_3_20_4_20_3" style:display-name="Separador de milhares 3 4 3" style:family="table-cell" style:parent-style-name="Default" style:data-style-name="N117">
      <style:table-cell-properties fo:padding="0.071cm"/>
    </style:style>
    <style:style style:name="Separador_20_de_20_milhares_20_3_20_5" style:display-name="Separador de milhares 3 5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5_20_2" style:display-name="Separador de milhares 3 5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5_20_2_20_2" style:display-name="Separador de milhares 3 5 2 2" style:family="table-cell" style:parent-style-name="Default" style:data-style-name="N0">
      <style:table-cell-properties fo:padding="0.071cm"/>
    </style:style>
    <style:style style:name="Separador_20_de_20_milhares_20_3_20_5_20_3" style:display-name="Separador de milhares 3 5 3" style:family="table-cell" style:parent-style-name="Default" style:data-style-name="N136">
      <style:table-cell-properties fo:padding="0.071cm"/>
    </style:style>
    <style:style style:name="Separador_20_de_20_milhares_20_3_20_6" style:display-name="Separador de milhares 3 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6_20_2" style:display-name="Separador de milhares 3 6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6_20_2_20_2" style:display-name="Separador de milhares 3 6 2 2" style:family="table-cell" style:parent-style-name="Default" style:data-style-name="N0">
      <style:table-cell-properties fo:padding="0.071cm"/>
    </style:style>
    <style:style style:name="Separador_20_de_20_milhares_20_3_20_6_20_3" style:display-name="Separador de milhares 3 6 3" style:family="table-cell" style:parent-style-name="Default" style:data-style-name="N0">
      <style:table-cell-properties fo:padding="0.071cm"/>
    </style:style>
    <style:style style:name="Separador_20_de_20_milhares_20_3_20_7" style:display-name="Separador de milhares 3 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7_20_2" style:display-name="Separador de milhares 3 7 2" style:family="table-cell" style:parent-style-name="Default" style:data-style-name="N0">
      <style:table-cell-properties fo:padding="0.071cm"/>
    </style:style>
    <style:style style:name="Separador_20_de_20_milhares_20_3_20_8" style:display-name="Separador de milhares 3 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8_20_2" style:display-name="Separador de milhares 3 8 2" style:family="table-cell" style:parent-style-name="Default" style:data-style-name="N0">
      <style:table-cell-properties fo:padding="0.071cm"/>
    </style:style>
    <style:style style:name="Separador_20_de_20_milhares_20_3_20_9" style:display-name="Separador de milhares 3 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9_20_2" style:display-name="Separador de milhares 3 9 2" style:family="table-cell" style:parent-style-name="Default" style:data-style-name="N0">
      <style:table-cell-properties fo:padding="0.071cm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0" style:display-name="Texto de Aviso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0_20_2" style:display-name="Texto de Aviso 10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1" style:display-name="Texto de Aviso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1_20_2" style:display-name="Texto de Aviso 11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2" style:display-name="Texto de Aviso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2_20_2" style:display-name="Texto de Aviso 1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3" style:display-name="Texto de Aviso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3_20_2" style:display-name="Texto de Aviso 1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4" style:display-name="Texto de Aviso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4_20_2" style:display-name="Texto de Aviso 14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5" style:display-name="Texto de Aviso 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5_20_2" style:display-name="Texto de Aviso 15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3_20_2" style:display-name="Texto de Aviso 2 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3_20_2" style:display-name="Texto de Aviso 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_20_2_20_2" style:display-name="Texto de Aviso 3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5" style:display-name="Texto de Aviso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5_20_2" style:display-name="Texto de Aviso 5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6" style:display-name="Texto de Aviso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6_20_2" style:display-name="Texto de Aviso 6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7" style:display-name="Texto de Aviso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7_20_2" style:display-name="Texto de Aviso 7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8" style:display-name="Texto de Aviso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8_20_2" style:display-name="Texto de Aviso 8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9" style:display-name="Texto de Aviso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9_20_2" style:display-name="Texto de Aviso 9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0_20_2" style:display-name="Texto Explicativo 10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1_20_2" style:display-name="Texto Explicativo 11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2_20_2" style:display-name="Texto Explicativo 1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3_20_2" style:display-name="Texto Explicativo 1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4_20_2" style:display-name="Texto Explicativo 14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5_20_2" style:display-name="Texto Explicativo 15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3_20_2" style:display-name="Texto Explicativo 2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Explicativo_20_3_20_2" style:display-name="Texto Explicativo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_20_2_20_2" style:display-name="Texto Explicativo 3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_20_2" style:display-name="Texto Explicativo 5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6_20_2" style:display-name="Texto Explicativo 6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7_20_2" style:display-name="Texto Explicativo 7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8_20_2" style:display-name="Texto Explicativo 8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9_20_2" style:display-name="Texto Explicativo 9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10" style:display-name="Total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0_20_2" style:display-name="Total 10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1_20_2" style:display-name="Total 11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2_20_2" style:display-name="Total 1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3_20_2" style:display-name="Total 13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4_20_2" style:display-name="Total 14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5_20_2" style:display-name="Total 15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8" style:display-name="Total 2 1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9" style:display-name="Total 2 1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0" style:display-name="Total 2 2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1" style:display-name="Total 2 2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2" style:display-name="Total 2 2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3" style:display-name="Total 2 2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5_20_2" style:display-name="Total 5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6_20_2" style:display-name="Total 6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7_20_2" style:display-name="Total 7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8_20_2" style:display-name="Total 8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9_20_2" style:display-name="Total 9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0_20_2" style:display-name="Título 1 10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1_20_2" style:display-name="Título 1 1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2_20_2" style:display-name="Título 1 1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3_20_2" style:display-name="Título 1 1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4_20_2" style:display-name="Título 1 14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5_20_2" style:display-name="Título 1 15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_20_2" style:display-name="Título 1 2 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3_20_2" style:display-name="Título 1 3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2_20_2" style:display-name="Título 1 3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_20_2" style:display-name="Título 1 5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6_20_2" style:display-name="Título 1 6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7_20_2" style:display-name="Título 1 7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8_20_2" style:display-name="Título 1 8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9_20_2" style:display-name="Título 1 9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0_20_2" style:display-name="Título 10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_20_2" style:display-name="Título 11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_20_2" style:display-name="Título 1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" style:display-name="Título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_20_2" style:display-name="Título 1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" style:display-name="Título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_20_2" style:display-name="Título 1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" style:display-name="Título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_20_2" style:display-name="Título 1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" style:display-name="Título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_20_2" style:display-name="Título 1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" style:display-name="Título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_20_2" style:display-name="Título 1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" style:display-name="Título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_20_2" style:display-name="Título 1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" style:display-name="Título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_20_2" style:display-name="Título 1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_20_10" style:display-name="Título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0_20_2" style:display-name="Título 2 10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1_20_2" style:display-name="Título 2 11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2_20_2" style:display-name="Título 2 1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3_20_2" style:display-name="Título 2 1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4_20_2" style:display-name="Título 2 14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5_20_2" style:display-name="Título 2 15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_20_2" style:display-name="Título 2 2 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2_20_3_20_2" style:display-name="Título 2 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2_20_2" style:display-name="Título 2 3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_20_2" style:display-name="Título 2 4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5_20_2" style:display-name="Título 2 5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6_20_2" style:display-name="Título 2 6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7_20_2" style:display-name="Título 2 7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8_20_2" style:display-name="Título 2 8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9_20_2" style:display-name="Título 2 9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0_20_2" style:display-name="Título 3 10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1_20_2" style:display-name="Título 3 11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2_20_2" style:display-name="Título 3 1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3_20_2" style:display-name="Título 3 1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4_20_2" style:display-name="Título 3 14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5_20_2" style:display-name="Título 3 15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_20_2" style:display-name="Título 3 2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_20_3_20_2" style:display-name="Título 3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2_20_2" style:display-name="Título 3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5_20_2" style:display-name="Título 3 5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6_20_2" style:display-name="Título 3 6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7_20_2" style:display-name="Título 3 7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8_20_2" style:display-name="Título 3 8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9_20_2" style:display-name="Título 3 9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0" style:display-name="Título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0_20_2" style:display-name="Título 4 10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1" style:display-name="Título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1_20_2" style:display-name="Título 4 11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2" style:display-name="Título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2_20_2" style:display-name="Título 4 1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3" style:display-name="Título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3_20_2" style:display-name="Título 4 1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4" style:display-name="Título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4_20_2" style:display-name="Título 4 1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5" style:display-name="Título 4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5_20_2" style:display-name="Título 4 1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3_20_2" style:display-name="Título 4 2 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4_20_3_20_2" style:display-name="Título 4 3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_20_2_20_2" style:display-name="Título 4 3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_20_2" style:display-name="Título 4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5" style:display-name="Título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5_20_2" style:display-name="Título 4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6" style:display-name="Título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6_20_2" style:display-name="Título 4 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7" style:display-name="Título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7_20_2" style:display-name="Título 4 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8" style:display-name="Título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8_20_2" style:display-name="Título 4 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9" style:display-name="Título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9_20_2" style:display-name="Título 4 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6_20_2" style:display-name="Título 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_20_2" style:display-name="Título 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_20_2" style:display-name="Título 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_20_2" style:display-name="Título 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0" style:display-name="Vírgula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0_20_2" style:display-name="Vírgula 2 10 2" style:family="table-cell" style:parent-style-name="Default" style:data-style-name="N117">
      <style:table-cell-properties fo:padding="0.071cm"/>
    </style:style>
    <style:style style:name="Vírgula_20_2_20_11" style:display-name="Vírgula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1_20_2" style:display-name="Vírgula 2 11 2" style:family="table-cell" style:parent-style-name="Default" style:data-style-name="N117">
      <style:table-cell-properties fo:padding="0.071cm"/>
    </style:style>
    <style:style style:name="Vírgula_20_2_20_12" style:display-name="Vírgula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2_20_2" style:display-name="Vírgula 2 12 2" style:family="table-cell" style:parent-style-name="Default" style:data-style-name="N117">
      <style:table-cell-properties fo:padding="0.071cm"/>
    </style:style>
    <style:style style:name="Vírgula_20_2_20_13" style:display-name="Vírgula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3_20_2" style:display-name="Vírgula 2 13 2" style:family="table-cell" style:parent-style-name="Default" style:data-style-name="N117">
      <style:table-cell-properties fo:padding="0.071cm"/>
    </style:style>
    <style:style style:name="Vírgula_20_2_20_14" style:display-name="Vírgula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4_20_2" style:display-name="Vírgula 2 14 2" style:family="table-cell" style:parent-style-name="Default" style:data-style-name="N117">
      <style:table-cell-properties fo:padding="0.071cm"/>
    </style:style>
    <style:style style:name="Vírgula_20_2_20_15" style:display-name="Vírgula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5_20_2" style:display-name="Vírgula 2 15 2" style:family="table-cell" style:parent-style-name="Default" style:data-style-name="N117">
      <style:table-cell-properties fo:padding="0.071cm"/>
    </style:style>
    <style:style style:name="Vírgula_20_2_20_16" style:display-name="Vírgula 2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7" style:display-name="Vírgula 2 17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_20_2" style:display-name="Vírgula 2 2 2 2" style:family="table-cell" style:parent-style-name="Default" style:data-style-name="N117">
      <style:table-cell-properties fo:padding="0.071cm"/>
    </style:style>
    <style:style style:name="Vírgula_20_2_20_2_20_3" style:display-name="Vírgula 2 2 3" style:family="table-cell" style:parent-style-name="Default" style:data-style-name="N117">
      <style:table-cell-properties fo:padding="0.071cm"/>
    </style:style>
    <style:style style:name="Vírgula_20_2_20_3" style:display-name="Vírgula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117">
      <style:table-cell-properties fo:padding="0.071cm"/>
    </style:style>
    <style:style style:name="Vírgula_20_2_20_4" style:display-name="Vírgula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4_20_2" style:display-name="Vírgula 2 4 2" style:family="table-cell" style:parent-style-name="Default" style:data-style-name="N117">
      <style:table-cell-properties fo:padding="0.071cm"/>
    </style:style>
    <style:style style:name="Vírgula_20_2_20_5" style:display-name="Vírgula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5_20_2" style:display-name="Vírgula 2 5 2" style:family="table-cell" style:parent-style-name="Default" style:data-style-name="N117">
      <style:table-cell-properties fo:padding="0.071cm"/>
    </style:style>
    <style:style style:name="Vírgula_20_2_20_6" style:display-name="Vírgula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6_20_2" style:display-name="Vírgula 2 6 2" style:family="table-cell" style:parent-style-name="Default" style:data-style-name="N117">
      <style:table-cell-properties fo:padding="0.071cm"/>
    </style:style>
    <style:style style:name="Vírgula_20_2_20_7" style:display-name="Vírgula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7_20_2" style:display-name="Vírgula 2 7 2" style:family="table-cell" style:parent-style-name="Default" style:data-style-name="N117">
      <style:table-cell-properties fo:padding="0.071cm"/>
    </style:style>
    <style:style style:name="Vírgula_20_2_20_8" style:display-name="Vírgula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8_20_2" style:display-name="Vírgula 2 8 2" style:family="table-cell" style:parent-style-name="Default" style:data-style-name="N117">
      <style:table-cell-properties fo:padding="0.071cm"/>
    </style:style>
    <style:style style:name="Vírgula_20_2_20_9" style:display-name="Vírgula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9_20_2" style:display-name="Vírgula 2 9 2" style:family="table-cell" style:parent-style-name="Default" style:data-style-name="N117">
      <style:table-cell-properties fo:padding="0.071cm"/>
    </style:style>
    <style:style style:name="Ênfase1_20_10" style:display-name="Ênfase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0_20_2" style:display-name="Ênfase1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1_20_2" style:display-name="Ênfase1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2_20_2" style:display-name="Ênfase1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3_20_2" style:display-name="Ênfase1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4_20_2" style:display-name="Ênfase1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5_20_2" style:display-name="Ênfase1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9" style:display-name="Ênfase1 1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_20_2" style:display-name="Ênfase1 2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3_20_2" style:display-name="Ênfase1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0" style:display-name="Ênfase1 2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_20_2_20_2" style:display-name="Ênfase1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_20_2" style:display-name="Ênfase1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5_20_2" style:display-name="Ênfase1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6_20_2" style:display-name="Ênfase1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7_20_2" style:display-name="Ênfase1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8_20_2" style:display-name="Ênfase1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9_20_2" style:display-name="Ênfase1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0_20_2" style:display-name="Ênfase2 10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1_20_2" style:display-name="Ênfase2 11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2_20_2" style:display-name="Ênfase2 1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3_20_2" style:display-name="Ênfase2 1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4_20_2" style:display-name="Ênfase2 14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5_20_2" style:display-name="Ênfase2 15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_20_2" style:display-name="Ênfase2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3_20_2" style:display-name="Ênfase2 2 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0" style:display-name="Ênfase2 2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_20_2_20_2" style:display-name="Ênfase2 3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_20_2" style:display-name="Ênfase2 4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5_20_2" style:display-name="Ênfase2 5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6_20_2" style:display-name="Ênfase2 6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7_20_2" style:display-name="Ênfase2 7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8_20_2" style:display-name="Ênfase2 8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9_20_2" style:display-name="Ênfase2 9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0_20_2" style:display-name="Ênfase3 10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1_20_2" style:display-name="Ênfase3 11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2_20_2" style:display-name="Ênfase3 1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3_20_2" style:display-name="Ênfase3 1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4_20_2" style:display-name="Ênfase3 14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5_20_2" style:display-name="Ênfase3 15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_20_2" style:display-name="Ênfase3 2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3_20_2" style:display-name="Ênfase3 2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0" style:display-name="Ênfase3 2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_20_2_20_2" style:display-name="Ênfase3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_20_2" style:display-name="Ênfase3 4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5_20_2" style:display-name="Ênfase3 5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6_20_2" style:display-name="Ênfase3 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7_20_2" style:display-name="Ênfase3 7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8_20_2" style:display-name="Ênfase3 8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9_20_2" style:display-name="Ênfase3 9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0_20_2" style:display-name="Ênfase4 10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1_20_2" style:display-name="Ênfase4 11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2_20_2" style:display-name="Ênfase4 1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3_20_2" style:display-name="Ênfase4 13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4_20_2" style:display-name="Ênfase4 1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5_20_2" style:display-name="Ênfase4 15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_20_2" style:display-name="Ênfase4 2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3_20_2" style:display-name="Ênfase4 2 3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0" style:display-name="Ênfase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_20_2_20_2" style:display-name="Ênfase4 3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_20_2" style:display-name="Ênfase4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5_20_2" style:display-name="Ênfase4 5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6_20_2" style:display-name="Ênfase4 6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7_20_2" style:display-name="Ênfase4 7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8_20_2" style:display-name="Ênfase4 8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9_20_2" style:display-name="Ênfase4 9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0_20_2" style:display-name="Ênfase5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1_20_2" style:display-name="Ênfase5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2_20_2" style:display-name="Ênfase5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3_20_2" style:display-name="Ênfase5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4_20_2" style:display-name="Ênfase5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5_20_2" style:display-name="Ênfase5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_20_2" style:display-name="Ênfase5 2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3_20_2" style:display-name="Ênfase5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0" style:display-name="Ênfase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_20_2_20_2" style:display-name="Ênfase5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_20_2" style:display-name="Ênfase5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5_20_2" style:display-name="Ênfase5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6_20_2" style:display-name="Ênfase5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7_20_2" style:display-name="Ênfase5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8_20_2" style:display-name="Ênfase5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9_20_2" style:display-name="Ênfase5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0_20_2" style:display-name="Ênfase6 10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1_20_2" style:display-name="Ênfase6 11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2_20_2" style:display-name="Ênfase6 1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3_20_2" style:display-name="Ênfase6 1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4_20_2" style:display-name="Ênfase6 14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5_20_2" style:display-name="Ênfase6 15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_20_2" style:display-name="Ênfase6 2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3_20_2" style:display-name="Ênfase6 2 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0" style:display-name="Ênfase6 2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_20_2_20_2" style:display-name="Ênfase6 3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_20_2" style:display-name="Ênfase6 4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5_20_2" style:display-name="Ênfase6 5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6_20_2" style:display-name="Ênfase6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7_20_2" style:display-name="Ênfase6 7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8_20_2" style:display-name="Ênfase6 8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9_20_2" style:display-name="Ênfase6 9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6cm" fo:margin-right="0.6cm" style:first-page-number="continue" loext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BLO BARROS</meta:initial-creator>
    <meta:creation-date>2021-11-12T13:57:51</meta:creation-date>
    <dc:creator>Valéria</dc:creator>
    <dc:date>2021-12-16T17:43:35</dc:date>
    <meta:print-date>2021-12-16T17:43:21</meta:print-date>
    <meta:document-statistic meta:table-count="3" meta:cell-count="4457" meta:object-count="0"/>
    <meta:generator>LibreOffice/6.4.3.2$Windows_X86_64 LibreOffice_project/747b5d0ebf89f41c860ec2a39efd7cb15b54f2d8</meta:generator>
  </office:meta>
</office:document-meta>
</file>