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64cm"/>
    </style:style>
    <style:style style:name="co2" style:family="table-column">
      <style:table-column-properties fo:break-before="auto" style:column-width="7.997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0.486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_20_3_20_10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Título_20_1_20_2_20_3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20_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Título_20_1_20_1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Título_20_1_20_8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6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TableStyleLigh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TableStyleLigh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1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Data de publicação</text:p>
          </table:table-cell>
          <table:table-cell table:style-name="ce32" office:value-type="date" office:date-value="2022-01-20" calcext:value-type="date">
            <text:p>20/01/2022</text:p>
          </table:table-cell>
          <table:table-cell table:style-name="ce32" office:value-type="string" calcext:value-type="string">
            <text:p>Número de Funcionários: 740</text:p>
          </table:table-cell>
          <table:table-cell table:style-name="ce40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Mês/Ano de Referência</text:p>
          </table:table-cell>
          <table:table-cell table:style-name="ce33" office:value-type="date" office:date-value="2021-12-01" calcext:value-type="date">
            <text:p>12/2021</text:p>
          </table:table-cell>
          <table:table-cell table:style-name="ce33"/>
          <table:table-cell table:style-name="ce40" table:number-columns-repeated="3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Nome do Empregado</text:p>
          </table:table-cell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Nº de Contrato</text:p>
          </table:table-cell>
          <table:table-cell table:style-name="ce34" office:value-type="string" calcext:value-type="string">
            <text:p>CNPJ</text:p>
          </table:table-cell>
          <table:table-cell table:style-name="ce34" office:value-type="string" calcext:value-type="string">
            <text:p>Cargo /Atividade</text:p>
          </table:table-cell>
          <table:table-cell table:style-name="ce34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DRIANA GARCIA MERISIO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GUARAPARI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ALINE MARIA TRABACK ROCH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AFONSO CLAUDIO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ANA MARI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ANDERSON MIRANDA RAM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ANGELA MARIA HENRIQUES DE SOUZ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BOA VISTA - VILA VELH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CAROLINE FURTUNATA DA SILVA GONÇALV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STA MARIA JETIBA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CIRLEIA NASCIMENTO ALCANTRA PINT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VITORI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CREUSA FERREIRA DOS SANTOS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DIA DE MENDONÇ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PRAINH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LAINA DE LIMA DUTRA DOS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NOVA VENECI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LIANE CARVALHO DE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LIANE DE ANDRADE GUIMARA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ANCHIET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LIETE LIMA PECL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44" office:value-type="string" calcext:value-type="string">
            <text:p>FORUM BARRA DE SÃO FRANCISCO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VA REGINA LOP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44" office:value-type="string" calcext:value-type="string">
            <text:p>FORUM MIMOSO DO SUL </text:p>
          </table:table-cell>
          <table:table-cell table:style-name="ce49" table:number-columns-repeated="1018"/>
        </table:table-row>
        <table:table-row table:style-name="ro5">
          <table:table-cell table:style-name="ce7" office:value-type="string" calcext:value-type="string">
            <text:p>EVANDRO SILVA AGUIA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6" office:value-type="string" calcext:value-type="string">
            <text:p>EVANIA SCHWAMBACH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DOMINGOS MARTINS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FATIMA GOMES DOS SANTO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IVIL - VITORI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FLAVIA APRIGIO DA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ACHOEIRO ITAPEMIRIM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GERLINDA MOURAO BRAG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VENDA NOVA DO IMIGRANTE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GRAZIELE BENEVIDES POLONINI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PIUM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INGRID DE JESUS WAGMACKE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SÃO MATEUS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IRAENE FREIRE DA COST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VIAN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JERRY ADRIANI PEREIR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JUCELIA GONÇALVES SCHMIDTBERGE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CELO HENRIQUE LOURENC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CI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ENCARREGADO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GARETE LOUREIRO DE BARCEL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RIMINAL VITORI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GARIDA MARIANO RANGEL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MARATAIZES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DA GLORIA DOS SANTOS SOUZ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ALEGRE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DAJUDA SILVA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LUZIA DE JESUS ROCH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ONCEIÇÃO DA BARR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ROSA DE SOUZA BRAG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OLATIN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TEREZINHA TEIXEIRA BRUM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GUAÇUI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A ZELMA NASCIMENTO BARBOS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INEUZA LIMA DE JESU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RONICE CRISTINA SILVA REIS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URINA DOS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LINHARES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AURO ARAUJO ROBERT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ERCEDES SANÇÃ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ASTELO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MIRIAM DIAS DA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SAO GABRIEL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RENILDA FERREIRA SANTAN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ARACRUZ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RITA DE CASSIA LYRA DA COST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ACHOEIRO ITAPEMIRIM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RODRIGO CARVALHO DA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ROGERIO CORREIA FERR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ROSILENE APARECIDA BORGES E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IUN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SANDRA FERNANDES DE OLIVEIR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CARIACIC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SANDRA PENHA CORREIA DA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SERRA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SILVANIA DA SILVA FOGAÇA VI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SULAMITA DA SILVA SANTO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VITORI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THAINA SANTOS DE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SERRA 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VALDETE FERREIRA DOS SANTOS SOARE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COPEIRO (A)</text:p>
          </table:table-cell>
          <table:table-cell table:style-name="ce35" office:value-type="string" calcext:value-type="string">
            <text:p>FORUM IBIRAÇU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VILMAR CHAVES DE CARVALHO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2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Maria Madalena de Morae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BARRA DE SÃO FRANCISCO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Flávia de Oliveira Palomb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CACHOEIRO DO ITAPEMIRIM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Maria Lucia Gobbi dos Santo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35" office:value-type="string" calcext:value-type="string">
            <text:p>COMARCA DE CARIACIC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Joyce Vasconcelo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COLATIN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Beatriz Malvino Corre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GUARAPARI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Carine Gonçalves Alve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ITAPEMIRIM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Dayane da Conceição Sirtoli 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LINHARES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Geane Henrique Moreir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PANCAS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Abiqueila Rocha Vieira 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SÃO MATEUS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Jamil de Oliveir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35" office:value-type="string" calcext:value-type="string">
            <text:p>COMARCA DA SERR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Franciely Pimentel Helmer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VIAN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Bisleyd Vieira Santo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COMARCA DE VILA VELH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Luciene Gabriel Goncalve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FORUM CRIMINAL DE VITÓRIA</text:p>
          </table:table-cell>
          <table:table-cell table:style-name="ce49" table:number-columns-repeated="1018"/>
        </table:table-row>
        <table:table-row table:style-name="ro7">
          <table:table-cell table:style-name="ce9" office:value-type="string" calcext:value-type="string">
            <text:p>Hérica Aparecida Silva de Freitas Alvareng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45" office:value-type="string" calcext:value-type="string">
            <text:p>FORUM CRIMINAL DE VITÓRI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Janete da Silva Conceição Borgo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35" office:value-type="string" calcext:value-type="string">
            <text:p>TRIBUNAL DE JUSTIÇ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Maria da Penha Mello Ferreir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/2020</text:p>
          </table:table-cell>
          <table:table-cell table:style-name="ce35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35" office:value-type="string" calcext:value-type="string">
            <text:p>TRIBUNAL DE JUSTIÇA</text:p>
          </table:table-cell>
          <table:table-cell table:style-name="ce49" table:number-columns-repeated="1018"/>
        </table:table-row>
        <table:table-row table:style-name="ro6">
          <table:table-cell table:style-name="ce9" office:value-type="string" calcext:value-type="string">
            <text:p><text:s/>Fabiano Ferreira Neves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71-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35" office:value-type="string" calcext:value-type="string">
            <text:p>TRIBUNAL DE JUSTIÇA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ANDERSON DE OLIVEIRA MATTOS MATOS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AUXILIAR DE REFRIGERAÇÃO</text:p>
          </table:table-cell>
          <table:table-cell table:style-name="ce35" office:value-type="string" calcext:value-type="string">
            <text:p>TRIBUNAL DE JUSTIÇA - SEDE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AYRTON BATISTA DA SILV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35" office:value-type="string" calcext:value-type="string">
            <text:p>TRIBUNAL DE JUSTIÇA - LINHARES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UALACI HELITON PAUL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TECNICO MECÂNICO</text:p>
          </table:table-cell>
          <table:table-cell table:style-name="ce35" office:value-type="string" calcext:value-type="string">
            <text:p>TRIBUNAL DE JUSTIÇA - CARIACICA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GILMAR ALMEIDA FREIRE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35" office:value-type="string" calcext:value-type="string">
            <text:p>TRIBUNAL DE JUSTIÇA - SEDE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JOSE ANTONIO MARGOTO NETTO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TÉCNICO DE REFRIGERAÇÃO</text:p>
          </table:table-cell>
          <table:table-cell table:style-name="ce35" office:value-type="string" calcext:value-type="string">
            <text:p>TRIBUNAL DE JUSTIÇA - COLATINA</text:p>
          </table:table-cell>
          <table:table-cell table:style-name="ce49" table:number-columns-repeated="1018"/>
        </table:table-row>
        <table:table-row table:style-name="ro5">
          <table:table-cell table:style-name="ce10" office:value-type="string" calcext:value-type="string">
            <text:p>RELVES CORREA PEREIR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SUPERVISOR TÉCNICO EM ELETROTÉCNICA</text:p>
          </table:table-cell>
          <table:table-cell table:style-name="ce35" office:value-type="string" calcext:value-type="string">
            <text:p>TRIBUNAL DE JUSTIÇA - SEDE</text:p>
          </table:table-cell>
          <table:table-cell table:style-name="ce49" table:number-columns-repeated="1018"/>
        </table:table-row>
        <table:table-row table:style-name="ro5">
          <table:table-cell table:style-name="ce11" office:value-type="string" calcext:value-type="string">
            <text:p>VITOR BRAGA DE OLIVEIR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5" office:value-type="string" calcext:value-type="string">
            <text:p>045/2020</text:p>
          </table:table-cell>
          <table:table-cell table:style-name="ce3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35" office:value-type="string" calcext:value-type="string">
            <text:p>TRIBUNAL DE JUSTIÇA - SEDE</text:p>
          </table:table-cell>
          <table:table-cell table:style-name="ce49" table:number-columns-repeated="1018"/>
        </table:table-row>
        <table:table-row table:style-name="ro5">
          <table:table-cell table:style-name="ce12" office:value-type="string" calcext:value-type="string">
            <text:p>MARCELO ULIANA MO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fonso Cláudio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CARLIANO SCARPATI CABIDELE <text:s text:c="13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racruz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LUCIANO POLEZ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racruz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SERGIO CARDOSO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Barra de São Francisco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TONIO CLAUDIO DE ALMEIDA TUR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IVONALDO FERREIRA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NALD LEAL LOVAT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ENATO DE ALMEIDA WINGLE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DILSON DE VARGAS SILVA <text:s text:c="10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DRE CORREA RAM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RIVELTON MARCOS DE MIRAN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NILSON VI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style-name="ce49" table:number-columns-repeated="1018"/>
        </table:table-row>
        <table:table-row table:style-name="ro5">
          <table:table-cell table:style-name="ce14" office:value-type="string" calcext:value-type="string">
            <text:p>FABIO MARIA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ILSON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IGUEL LUIZ SERAF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RALDO KNACK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Domingos Martin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TONIO HENRIQUE DE CARVA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çui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LEX DUART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TONIO FRANCISCO DE PAUL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RSON DE SOUZ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PAULO MARCIO FARIA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Iu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VANDRO LUIS ROS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KAIO CESAR BARCELL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IGUEL PEREIR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LIEL DE OLIVEIRA BRANDAO <text:s text:c="6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Marataíz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LESSANDRO COPP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Nova Venec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OS ANTONIO RIBEI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Nova Venéc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WASHINGTON <text:s/>LUIZ SERAFIM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Pium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DIMILSON BARROS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DSON MAGNO SOARES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SE FRANCISCO SEIXA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AILTO PEREIRA COIMB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BRUNO LUIZ SILVA SANT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DELSO VIEIRA FERREIRA <text:s text:c="21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WALACE FERNANDES VI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HERIVELTO RIBEIRO GIMEN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enda Nova do Imigrante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ACKSON HELENO AMANCIO <text:s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DRIGO PEDRO AMORIM DO NASCIMENTO <text:s text:c="13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GERIO JOSE FER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LEANDRO FEIL BRENTAN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OSMILDE BASILIO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MARIO ANTONIO MERCON <text:s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SIDCLEY NEV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TONIO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DERSON NUNES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DVALDO PEREIRA CORAD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FABIO FERREIRA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OVANI COUTO SIQU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AO BATISTA PEREIRA <text:s text:c="5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ICARDO COSTA BARBOS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SEBASTIAO DA SILVA ANTUNES <text:s text:c="8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Audiência de Custód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SEVERO ENGELHARDT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Audiência de Custód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BRAS DIRCEU VON DOELINGE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Central de Agendamento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TATIANE BATISTA CAETAN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Central de Agendamento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THIENNE BASSANI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Central de Agendamento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DRE MENDES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NILSON ALV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SE ROBERTO SOARES DE SOUZ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DRE LUIZ AMA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ULIO CEZAR SILVA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UIRACABA SILVA FI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FABIO MACHADO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ELO TIBURTINO SILVA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LEX DE OLIVEIRA LACER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HNSON PISSAR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DRE LUIS DA SILVA FIRM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DYONE TOMAZIN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LON VARGAS DE SOUZ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SIEL PEREIRA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URICIO DE SOUZA COE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ILSON PEDRO BERNARD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AO DO CARMO COITIN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ILBERTO PINHEIRO DE AGUIA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IGOR COELHO LIM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AILSON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OS ANTONIO DA ROCHA ADA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STEVAO ALVARENGA TONIA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WILSON DAVIS LUBE MACHAD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OVANI MURILLO DOS SANT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EGINALDO LEMOS BARBOS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WEDSON ROBERTO GOMES DE AZEVED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NDRE LUIZ MARTINS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CAIO VINICIUS CAMPONEZ LEAL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OS ANTONIO SILVA FREIR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ELSON DANIEL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SANDRO APARECIDO COST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AO PEDRO MONTIBELLER <text:s text:c="5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Not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ARTUR ROCHA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Not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ELO DE OLIVEIRA ALBERT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o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LUISMAR DADALTO AVANC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o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ICHARD CALDEIRA DO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ori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CARLOS DANIEL LORETE BON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CLEOMAR MOURA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DANILO ALVES RODRIGU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ELIOMAR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OVANE SILVA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OROZIMBO AMARO DE LIMA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PATRICK NANDOLFO RAM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BSON MARTIN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RODRIGO RODRIGU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8">
          <table:table-cell table:style-name="ce13" office:value-type="string" calcext:value-type="string">
            <text:p>LEANDRO CRUZ DE ASSI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Caminhão Acima 8001 KG até 15,000 KG de Carga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OSE LUIZ FER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Caminhão Até 8000 KG de Carga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JULIO CESAR DE ANDRADE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Ônibus e Fretament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PAULO SERGIO PERES DA COSTA <text:s text:c="12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Ônibus e Fretament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style-name="ce49" table:number-columns-repeated="1018"/>
        </table:table-row>
        <table:table-row table:style-name="ro8">
          <table:table-cell table:style-name="ce13" office:value-type="string" calcext:value-type="string">
            <text:p>JADES DE SOUZA JUNIO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Caminhão Acima 8001 KG até 15,000 KG de Carga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8">
          <table:table-cell table:style-name="ce13" office:value-type="string" calcext:value-type="string">
            <text:p>ALBERTO FERNANDO ANDRADE DE ALMEI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de vans, kombi, sprinter, master, similares e microonibus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BRUNO CABRAL DE MEL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ERALDO ALVES CALDEIRA NE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GUILHERME PEREIRA DO NASCIMENTO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MARCIO AMORIM SMARZA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FLAVIO DAZILIO DA VITORI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3" office:value-type="string" calcext:value-type="string">
            <text:p>THIAGO FERNANDES MORA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50"/>
          <table:table-cell table:style-name="ce49" table:number-columns-repeated="1017"/>
        </table:table-row>
        <table:table-row table:style-name="ro5">
          <table:table-cell table:style-name="ce13" office:value-type="string" calcext:value-type="string">
            <text:p>VANDERSON ROSSI DE JESU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9">
          <table:table-cell table:style-name="ce14" office:value-type="string" calcext:value-type="string">
            <text:p>FRANCISCO PEREIRA LEIT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39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4" office:value-type="string" calcext:value-type="string">
            <text:p>Tribunal de Justiça - Seção de Transportes</text:p>
          </table:table-cell>
          <table:table-cell table:style-name="ce49" table:number-columns-repeated="1018"/>
        </table:table-row>
        <table:table-row table:style-name="ro5">
          <table:table-cell table:style-name="ce15" office:value-type="string" calcext:value-type="string">
            <text:p>ELAINE WIL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Afonso Cláudi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WAGNA BATISTA DA CUNHA PANTALEA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Agua Doce do Nort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NETE DA PAIXA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Aguia Bran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HARLIANDRA MARIA DE OLIVEIRA BRAG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Alegr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AUDIA CORRENTE OLIVEIRA BATIST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Alegr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IZA HELENA SOUZA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Alegr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ANE MORAES CALENT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Alfredo Chav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AUDIA SAMPAIO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Alto Rio Nov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6" office:value-type="string" calcext:value-type="string">
            <text:p>LUCIANA GRIFFO DE LIM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Anchie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NETE NEVES BARBOZA DA HOR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Anchie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IRENICE DE FATIMA CRISPIM DE OLIVEIRA C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Apiacá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ZINETE CAMPO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Aracruz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ATALINA MARIANO GONCALV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Aracruz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ELI FAUSTINO ESPINDULA MIGUE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Aracruz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KLEIDIANE DIAS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Atílio Vivacqu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DAIR SALERM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Baixo Guandu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IVANI ALVES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Baixo Guandu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LIZABETE AGAPES DA CUNH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Barra de São Francisc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IRLENE PACHECO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Barra de São Francisc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ARMELIA FERREIRA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Boa Esperanç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ILENE CASSIA CORREIA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Bom Jesus do Nort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RISTIANE SABADINI DAS NEVE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OACIR DA SILVA PAUL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OSINEIDE SUPRIANO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DMILLA VILELA CAMPANH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CELA DOS SANTOS RIBEIRO SURC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UTH MARIA DE JESUS JUSTI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DREA NUN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OAO VITOR FELIPE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RENICE NUNES DE BRI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ERUSA DE CARVALHO SIMPRICIA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UCIARA NERES RESENDE MATEU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ULIANA TAVARES ALVARENG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TATIANA LOYOLA GOM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TATIANA NUNE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NILDA SANTOS DA ROCH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IVIANE DOMINGO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LIANE DE MATTOS SOUZA DALCIN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astel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INE BATISTA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A MARIA DOS SANTOS DOMING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IRLENE CESARIO PEREIRA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IANA RODRIGUES FALCA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8">
          <table:table-cell table:style-name="ce15" office:value-type="string" calcext:value-type="string">
            <text:p>NOEMIA COELHO RODRIGUES MONTEIRO</text:p>
            <text:p/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LENE NETO GAMA CRISOSTOM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AULO ALVES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DIVANE DE JESU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onceição da Barr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ERONIR SILVEIRA DA ROCH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Conceição do Castel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ZIRA APARECIDA KLIPPE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Domingos Martin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Dores do Rio Pret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Ecoporang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IRLEI SOARES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Ecoporang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UZENIR DA SILVA PIN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Fundã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IVONETE CAMUZI DA SILVA BRAGANC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Guaçuí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ESSANDRA LUCIO GUIMARA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EOVANE DOS SANTOS GOM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EILIANE APARECIDA CARVALHO ALV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DO CARMO GARCIA CARDOS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ZINHA PEREIRA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ENATA PORTO CARRIC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ESSANDRA MARIA DOS REI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batib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ULCINEA GONCALVES FERR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Ibiraçu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ARAUJO FERR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Ibiraçu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DREIA CRISTINA DA COSTA GABRIEL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bitiram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FABIANA ANDRE DOS SANTO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taguaçu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A MARCIA COSTA BATALHA MERIJ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LIZABETE SILVA DE ARAUJO TEIX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LDICEA DA SILVA CURCI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tapemiri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LUCIMAR MEND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tara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ERLY GOMES DE FREITAS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Iú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OCILENE AVANCI DE MOU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Iú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7" office:value-type="string" calcext:value-type="string">
            <text:p>MARIA DE FATIMA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Jaguaré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ORMA SUELI TOME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Jerônimo Monteir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NELIA BALBIANO FERREIR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Joao Neiv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ATIA NASCIMENTO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Laranja da Terr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AYANE ALVE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 CLEIDE LOPES DOS SANTOS ALMEID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LENE PINTO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ICHALHA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ANGELA FRANCA LEIT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ANDRA APARECIDA JOVENCI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LDIRENE MARIA GOM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antenopolis 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REUZA BATISTA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arataíz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OANA BATISTA 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Marataíz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IZ ANTONIO RAMOS POR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Marataíze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ESSICA LEIT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arechal Florian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ERES VENTURINI MANZOLI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Marilândi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VA REGINA LOPE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imoso do Su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8" office:value-type="string" calcext:value-type="string">
            <text:p>VERA LUCIA MOREIRA DE OLIVEIRA OLEGARI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Mimoso do Su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DNA MARIA DE JESU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Montan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ALVES DE CARVALH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ucuric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ULIANA APARECIDA CORREI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Muniz Freir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ABRINA CARVALHO BARBOS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Muqui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REUZA MARIA SANGIORGIO ZA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Nova Venéci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REUZA MARRANI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Nova Venéci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SOCORRO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Panca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UBERVANIA GONCALVES SCHIMIDE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Panca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ERA LUCIA FERREIRA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Pedro Canári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DNA JESU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Pinheiro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DAS GRACAS BENEVIDES POLONINI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Piúm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9" office:value-type="string" calcext:value-type="string">
            <text:p>TELMA CHAVES DE CARVALH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Presidente Kennedy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LAUCIANA GUEDES DA SILV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Rio Bana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LDINEIA LACERDA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Rio Novo do Su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MADALENA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Santa Leopoldin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A LUIZA DE SOUZA FERNAND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Santa Maria de Jetibá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UGUSTA LUIZ DA VITORI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Santa Teres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ANA PEREIRA RIBEIR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São Domingos do Nort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MI BATISTA DE S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São Gabriel da Pal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ANDIDA MARIA SILVA RANGE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São José do Calç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NA CRISTINA SCHAIDER DO O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ZINETE BRINCO CORDEIR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LENI SILVARES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EBASTIANA DOS SANTOS OTONI PESTAN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WELLINGTON MONTEIRO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UREA ALVES LOPES MORAI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RISTIANE PINHEIRO GONÇALVE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ILMAR CASSIMIRO DA CRUZ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AQUELINE IGNACIO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KATIA MARIA SILVEIRA NASCIMEN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CECILIA MARCOLI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AINT CLAIR SANTOS DE JESU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TANIA MARIA BERNARDES PRATTI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BELINO JESUS DA VITORI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PRUDENCI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LUCE OLIVEIRA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R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ENATA RIBEIRO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SERR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A MARIA FRAGA PER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SERR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NA MARIA SILVA LINHAR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argem Al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IUMA POLLI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enda Nova do Imigrant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TANIA LUIZA FLAVIO DE ALMEID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enda Nova do Imigrant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AIDE CAMP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ANA CASA DO CIDADÃ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LEA DO NASCIMENTO TAVAR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ANA FÓRU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CELA COSTA DE PAUL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ANA FÓRUM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OLIVEIRA DE SOUS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LA VELHA - 1ª VARA INFANCI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EXSANDRA ATHAYDES RAM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POLONIA MARTIN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FABIANA TEOFILO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ILMA FERREIRA DAMASCE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EBORA GONCALVES SCHREDER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ATANIEL FERREIRA REI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A HELENA RODRIG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ANA ALVES DOS SANTOS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DA PENHA PINHEIR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BOA VIST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UREA DE ANDRAD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PRAIN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ETICIA LIMA SANTO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PRAIN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PAULO SERGIO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LA VELHA - PRAIN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ANGELA SILVA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LA VELHA - PRAINH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ANIELA ARAUJO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ÓRIA - 7º JUIZ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LDICEIA PEREIRA FALCA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VITÓRIA - CASA DO CIDADÃ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AUDIA MARTIN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VITORIA - CENTRO AVANÇ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HELOIZA PALOMA XAVIER DA SILV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ORIA - CENTRO AVANÇ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IZ CLAUDIO BATISTA ELEOTERI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ORIA - CENTRO AVANÇ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PATRICIA DE OLIVEIRA CARDOS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ORIA - CENTRO AVANÇAD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NESSA DA SILVA ROBER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VITÓRIA - CIAS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EIDSON RANGEL DE JESU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GILSINEA FREITAS QUADR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TÓRI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ANGELA TELLES MARINH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ILVANA SANTOS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ZELINA LIM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RTON SANTOS RAM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ONCEIÇÃO IMACULADA DA SILVA GUERR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ACIARA DA SILVA ROBERTO PER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MARCOLI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AIR BARROS MARQU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ENCARREGADO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EBASTIANA ARAUJO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ÓRIA - CRIMIN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USSARA DOMINGOS AMORIM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VITORIA 08º E 09º JUIZADO - CONTEMPORANEO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JEFERSON PEREIRA DOS SANTOS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ORIA CAJE - MANHATTAN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EIDIMAR ALMEIDA LOP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ORIA CAJE - MANHATTAN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DO CARMO LIBERA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ORIA ESPEC. - CIVE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ENISE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ORIA ESPEC. - CRIMINAL</text:p>
          </table:table-cell>
          <table:table-cell/>
          <table:table-cell table:style-name="ce49" table:number-columns-repeated="1017"/>
        </table:table-row>
        <table:table-row table:style-name="ro10">
          <table:table-cell table:style-name="ce15" office:value-type="string" calcext:value-type="string">
            <text:p>ADELAIDE LOP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ORIA VERTICE - VARA DA FAZEND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EBORA NASCIMENTO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VITORIA VERTICE - VARA DA FAZEND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IVANETE SOUZ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TORIA VERTICE - VARA DA FAZENDA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NATALIA BORGES CAETAN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2ª INST. - VÉRTICE (14ª E 16º)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ENATA DOS SANTOS EGGERT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- VÉRTICE (14ª E 16º)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DRIANA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EIDE MARIA DOS REIS ALCANTARA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BRENO BARCELOS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ELMA XAVIER DA SIL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ENCARREGADO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DISNEY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ELIENE LOPES FERRAZ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HELIOMAR BARBOSA RAMOS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ANA CAMPOS MENEZ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CIMARA SANTOS SOARE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LUIZ CARLOS COELH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APARECIDA MIGLIORELLI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11">
          <table:table-cell table:style-name="ce15" office:value-type="string" calcext:value-type="string">
            <text:p>MARIA DA CONCEICAO DE JESU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12">
          <table:table-cell table:style-name="ce15" office:value-type="string" calcext:value-type="string">
            <text:p>ROSA DA SILVA MARRANE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IMEIRE SILVA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SUELY MACHADO SARMENT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20" office:value-type="string" calcext:value-type="string">
            <text:p>TANIA MARIA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ANIELE DIAS DOS SANTO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WENDER NEVES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ZENAIDE CARLOS CRAV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- SE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RLEYDE FERREIRA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8">
          <table:table-cell table:style-name="ce15" office:value-type="string" calcext:value-type="string">
            <text:p>CLAUDIA RODRIGUES PIMENTA</text:p>
            <text:p/>
            <text:p/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A DE FATIMA MOURA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ROSANGELA VENTURA CARDEAL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VITORIA FRANCISCO DA SILV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WILSON DE OLIVEIRA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. TRIBUNAL DE JUSTIÇA CORREGEDORIA DA JUSTIÇA / SEÇÃO TRANSP.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KASSANDRA VICENTE CASTELO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ANC. - ARQUIVO GER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CLEYSON LEONARDO DOS SANTOS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ANC. - ARQUIVO GER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ALINE DIAS FOLGADO 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ANC. - ARQUIVO GER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MARISTELA ANACLETO TESCH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ANC. - ARQUIVO GERAL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15" office:value-type="string" calcext:value-type="string">
            <text:p>WESLEY FERNANDES DOS SANTOS</text:p>
          </table:table-cell>
          <table:table-cell table:style-name="ce15" office:value-type="string" calcext:value-type="string">
            <text:p>FLEX ADMINISTRADORA E PRESTADORA DE SERVIÇOS </text:p>
          </table:table-cell>
          <table:table-cell table:style-name="ce15" office:value-type="string" calcext:value-type="string">
            <text:p>018/2021</text:p>
          </table:table-cell>
          <table:table-cell table:style-name="ce41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2ª INSTANC. - ARQUIVO GER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1" office:value-type="string" calcext:value-type="string">
            <text:p>RAUERICA SANTO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FONSO CLAUDI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1" office:value-type="string" calcext:value-type="string">
            <text:p>EVERLANDA MENESES SILVA CUN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GUA DOCE DO NOR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KAIO CEZAR GARCIA SOUZA COE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GUIA BRANCA</text:p>
          </table:table-cell>
          <table:table-cell/>
          <table:table-cell table:style-name="ce49" table:number-columns-repeated="1017"/>
        </table:table-row>
        <table:table-row table:style-name="ro14">
          <table:table-cell table:style-name="ce22" office:value-type="string" calcext:value-type="string">
            <text:p>BRUNA RIBEIRO PESSO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GUIA BRANCA</text:p>
          </table:table-cell>
          <table:table-cell/>
          <table:table-cell table:style-name="ce49" table:number-columns-repeated="1017"/>
        </table:table-row>
        <table:table-row table:style-name="ro14">
          <table:table-cell table:style-name="ce22" office:value-type="string" calcext:value-type="string">
            <text:p>ADAIR PEREIRA DOS SANTOS NET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LEGR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EAN COSTA MONT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LFREDO CHAV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FARISLANE MARA DE FAR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LTO RIO NOV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IA DO CARMO JUST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NCHIE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IRENICE FATIMA OLIVEIRA ME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PIACÁ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LIZANGELA LOPES DOS ANJ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PIACÁ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LUDIVANIA OLIVEIRA NASCIMENT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RACRUZ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WILIANARA DE OLIVEIRA MARTIN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ARACRUZ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RACY KELY D OLIVEIRA AZEVED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ATÍLIO VIVÁCQU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KARLA ANDREAT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BAIXO GUANDU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LARYSSA POLLYANA LOP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BARRA SAO FRANCISC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BEATRIZ OLIV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BOA ESPERAN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COS SANTOS PRAT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BOA ESPERAN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SUELI APARECIDA DA SILVA V. M.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BOM JESUS DO NOR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EOVANNA FRAG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LAURIANE DE SOUZA VIEIRA ULTRAMAR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LUCELIO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/>
          <table:table-cell table:style-name="ce49" table:number-columns-repeated="1017"/>
        </table:table-row>
        <table:table-row table:style-name="ro11">
          <table:table-cell table:style-name="ce22" office:value-type="string" calcext:value-type="string">
            <text:p>NILTO <text:s/>OLIVEIR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14">
          <table:table-cell table:style-name="ce22" office:value-type="string" calcext:value-type="string">
            <text:p>FABIANO DE CASTRO MA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14">
          <table:table-cell table:style-name="ce23" office:value-type="string" calcext:value-type="string">
            <text:p>MARCUS ENOCH DA COSTA PATROCINI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14">
          <table:table-cell table:style-name="ce22" office:value-type="string" calcext:value-type="string">
            <text:p>ALINE SANTOS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IANA FERREIRA BACHET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ASTEL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PAULA DA SILVA COE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ILDONEZIA ALBINO F VICEN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ONATHAN ARAGAO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15">
          <table:table-cell table:style-name="ce22" office:value-type="string" calcext:value-type="string">
            <text:p>JOSELI CONCEICAO OLIVEIRA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/>
          <table:table-cell table:style-name="ce49" table:number-columns-repeated="1017"/>
        </table:table-row>
        <table:table-row table:style-name="ro11">
          <table:table-cell table:style-name="ce22" office:value-type="string" calcext:value-type="string">
            <text:p>LINDACY DO NASCIMENTO GUE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NCEICAO DA BARR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IELE PAGIO ROC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NCEICAO DO CASTEL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LESSANDRA CORRE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CONCEICAO DO CASTEL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INGRID KLIPPEL LIM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DOMINGOS MARTIN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CLARO JOSE FIGUEIRA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DORES DO RIO PRET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HULLY MACHADO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ECOPORANG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CLEIDSON BATISTA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FUNDA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GELICA PAIVA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ANIA FER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EOVANI MARTINS AGUIAR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MANDA SILV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GUAÇUÍ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4" office:value-type="string" calcext:value-type="string">
            <text:p>KELIANE ALVES SAB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BATIB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EYRIELE RIBEIRO TASSAN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BIRAÇU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OICI GONCALVES O M PACHEC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BITIRAM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WILSA CARLA SAB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TAGUAÇU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RAZIELLE APARECIDA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ILENA FRANCA CAROL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TARA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SANGELA MARIA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IU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OSE GERALDO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JERONIMO MONTEIR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4" office:value-type="string" calcext:value-type="string">
            <text:p>ALONSO FERNA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JAGUARÉ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LUCIA MENEZ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JOÃO NEIV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LUCIA CROFKE MA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ARANJA DA TERR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IA LUZIA EVANGELISTA 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ARANJA DA TERR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DIVANIA APARECIDA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RINEUDA FREITAS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SIMONE COELHO NUN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DELM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5" office:value-type="string" calcext:value-type="string">
            <text:p>THATIANY PERINI GUERRA FERNA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ANTENOPOLI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PETERSON DA ROSA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ARATAIZ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JENIFFER COLOMBO HERBST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ARECHAL FLORIAN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MARIANA APARECIDA DE MA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ARILANDI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ELIZA NOGU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IMOSO DO SU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LEONARDO JESUS DE SOUZAA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ONTANH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GNO GOMES RABEL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UCURIC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LLEN BRITO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UCURIC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SEBASTIANA ROSA LEITE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UNIZ FREIR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RENATO DA SILVA AMANCI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MUQUI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ANNA CAROLINA MARRAN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NOVA VENECI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CREUZA CORRA DE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PANCA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VALERIA FELIX MOT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PEDRO CANARI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NATAN EDSON FRANCISC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PRESIDENTE KENNEDY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CLEIA ALVES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PINHEIRO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SORAIA EL HARIR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PIUM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CLEONILDA NOVA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RIO BANA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LESSANDRA CORREA SANTOS HANTHEQUES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RIO NOVO DO SU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SEIR LUIZ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ANTA MARIA DE JETIBÁ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DARLENE CARLOTT DETMANN DI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ANTA LEOPOLDI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ROZIANE APARECIDA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ANTA TERES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4" office:value-type="string" calcext:value-type="string">
            <text:p>LUIZ CARLOS GONCALVES CHAG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ÃO DOMINGOS DO NOR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DRESSA PEREIRA CO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ÃO GABRIEL DA PALH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LUIZA LAMAO PESSAN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AO JOSE DO CALCAD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FABRICIA DE OLIVEIRA SILVA BATI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AO JOSE DO CALCAD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YARA ROCHA GUIRRA CUT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LEONILDA CARDOSO SIQU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VANUZA SUIM TONIN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ALINE DOS SANTOS LEI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GELICA CRISTIN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YRI CARDOSO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PAULA BATALHA DA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ELCIMAR BATI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LZENIR GONÇALVES MEDEIR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ILBERTO DE JESUS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RIELEN ELIAS MARTINS FER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IZABEL CRISTINA RIBEIRO DA FRANÇ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ISELE SOARES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DNILZA DIAS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SERRA, 2ª VARA DA INFÂNCIA E JUVENTUD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ANA CLARA PARADELLA SIL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VARGEM AL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RLAINE DE FREITAS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VENDA NOVA DO IMIGRAN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ELOISA DOS SANTOS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VIA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CIA DA SILVA BILUC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VIA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HENNIFER FAVERO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JUIZADO ESPECIAL DE VIAN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ANDERSON DA SILVIDA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LA VELHA, FÓRUM DE BOA VIS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SABRINA MOREIRA NASCIMENT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LA VELHA, FÓRUM DE BOA VIS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ILENIA PEREIRA S A PED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LA VELHA, FÓRUM DE BOA VIS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LUIZA NOGUEIR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LA VELHA, FÓRUM DE BOA VIST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SANDRA CRISTINA DE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LA VELHA, INFÂNCIA E JUVENTUD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RAFAELA VIEIRA P. SIL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35" office:value-type="string" calcext:value-type="string">
            <text:p>VITORIA TJES NUCLEO AD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OSE MARIA GOMES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CORREGEDORIA GERAL DA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4" office:value-type="string" calcext:value-type="string">
            <text:p>FLAVIA CRISTINA ROCHA DOS REI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Í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MARCIA MARIA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Í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ILTON PEREIRA DO NASCIMENTO F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Í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GISLAYNE SANTAN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ÍVE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MARCOS ROBERTO SANTOS GONCALV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JACKSON ALVES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TACIANE JUVENAL MO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FABIO RODRIGUES LIM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FÓRUM CRIMINA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FABIO DOUGLAS ALVARIN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HELDER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JEYZIANE CRISTINA CONCEIÇÃ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LENICE APARECIDA DE JESU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ROBSON DOUGLAS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2" office:value-type="string" calcext:value-type="string">
            <text:p>ROSANA SOUZA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GABRIEL DE FREITAS LUNA BRAG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WANDER NEV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DENISE APARECIDA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TRIBUNAL DE JUSTIÇ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GLEICIANE RIBEIRO DE SOUS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6" office:value-type="string" calcext:value-type="string">
            <text:p>VITORIA, 7º JUIZADO ESPECIAL DE VITÓRIA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RONALDO ELIAS MARTIN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6" office:value-type="string" calcext:value-type="string">
            <text:p>VITORIA, SERVIÇO SOCIAL (VEPEMA)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JAQUELINE JESU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7ª VARA CRIMINAL DE VITÓRIA (VEPEMA)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23" office:value-type="string" calcext:value-type="string">
            <text:p>ALINE DE MORAES ROS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CENTRO AVANÇADO DOS JUIZADOS DA INF. E DA JUVENTU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23" office:value-type="string" calcext:value-type="string">
            <text:p>MICHELLE RANGEL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CENTRO AVANÇADO DOS JUIZADOS DA INF. E DA JUVENTUDE</text:p>
          </table:table-cell>
          <table:table-cell/>
          <table:table-cell table:style-name="ce49" table:number-columns-repeated="1017"/>
        </table:table-row>
        <table:table-row table:style-name="ro5">
          <table:table-cell table:style-name="ce23" office:value-type="string" calcext:value-type="string">
            <text:p>FLAVIO MOREIRA GOM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1º E 2º JUIZADO ESP. CRIM. E JUIZADO ESP. FAZ. PUB.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MARCELO NUNES GARC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1º E 6º JUIZADOS ESPECIAIS CÍVEI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3" office:value-type="string" calcext:value-type="string">
            <text:p>LEANDRO JACOB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6" office:value-type="string" calcext:value-type="string">
            <text:p>79.283.065/0001-41</text:p>
          </table:table-cell>
          <table:table-cell table:style-name="ce42" office:value-type="string" calcext:value-type="string">
            <text:p>PORTEIRO</text:p>
          </table:table-cell>
          <table:table-cell table:style-name="ce44" office:value-type="string" calcext:value-type="string">
            <text:p>VITÓRIA, 1º E 6º JUIZADOS ESPECIAIS CÍVEI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DIEGO BARBOSA FERR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<text:s/>VITÓRIA - SUPERVISO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JEFERSON FERREIRA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<text:s/>VITÓRIA - SUPERVISORES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RAFAEL VIEIRA LIM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AFONSO CLAÚDI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LEVI LOPES CABRAL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ÁGUA DOCE DO NOR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TIAGO CALDEIRA CAETAN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ALTO RIO NOVO DO SUL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REGINALDO DE OLIVEIRA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BARRA DE SÃO FRANCISC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RODOLFO PEREIRA ROS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BARRA DE SÃO FRANCISC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DOGLIMAR ANTUNES DE SÁ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BARRA DE SÃO FRANCISC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ADEIR ALMEIDA 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BARRA DE SÃO FRANCISC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TADEU TEIXEIRA MORA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BOM JESUS DO NORTE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ALEXANDRE DE SOUZA JOSÉ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IVANILDO LAURINDO 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WELLINGTON SILVA CORRADI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PEDRO BARBOSA FILH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BRENO RAPHAEL LOPES FRANCISC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CHOEIRO DE ITAPEMIRIM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JULIO CÉSAR DE MELLO GARCI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STELO</text:p>
          </table:table-cell>
          <table:table-cell/>
          <table:table-cell table:style-name="ce49" table:number-columns-repeated="1017"/>
        </table:table-row>
        <table:table-row table:style-name="ro13">
          <table:table-cell table:style-name="ce26" office:value-type="string" calcext:value-type="string">
            <text:p>HERMES ALVES DE MA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LAUDIO ANTONIO PORT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AGNER DOS SANTOS COST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ARLOS JOSE PATIL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RCELO DOMINGOS CASTIGLIONI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HUDSON COUTINHO DA COST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LATI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ILIPE MARTINS FERR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RCELO DE CASTRO TORR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EONARDO RANGEL PAI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EDRO CÉLIO 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ILMAR ALVES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ECOPORANG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AFAEL ASSUMPÇÃO RIBEIR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ÇUÍ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LIAS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ATIB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MATEUS GOMES GOZER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IRAÇU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HAGNER DA SILVA CHAGA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IRAÇU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EDUARDO ALMEIDA DE C SANTAN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IRAÇU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ACHEL RAIANI CUZZUOL CORREI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IRAÇU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DINARIO PEREIRA LOPES JUNIOR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BITIRAM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ILTON DA SILVA LIBERAT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TAPEMIRIM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NAN CRUZ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TAPEMIRIM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IO SILVA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TAPEMIRIM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EZILDO GOMES ROCH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TAPEMIRIM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IANO COST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TARA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JOSE CRISTIANO BOTELHO DE SOUZ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IÚ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EANDRO SANTOS LOURENÇ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JAGUARÉ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LCIONE BALDUINO AMARAL 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LCIONE DOS SANTOS 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RIVALDO CAMA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UCIMAR PANDOLPHI 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ARLOS ALBERTO DE JESU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VANIR AUGUSTO CAMP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LINHAR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SINVAL ANTUNES FILH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ILBERTO RIBEIRO FRANÇ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ARATAIZ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RANKLIN FERNANDES ALV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ARATAIZ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HERLZ RODRIGUES DE JESU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ARATAIZ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URICIO MUQUI DE SÁ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ARATAIZE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LÁVIO CORREIA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DEVILSON ROCHA 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ONTANH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MIDIO GOEMS CURTY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MUNIZ FREIR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LEBER ALVER BERNADO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MUCURICÍ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IKE DE OLIVIERA MARTIN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SE VAGDO MARQUES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AYSON DE JESUS CARVALHO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INHEIRO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RICIO JANDERSON DA S. ABREU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EDRES CARLOS COST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IVAN PAPACENA DE OLIV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IAGO DIA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DEIGO MARADONA <text:s/>DE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DRIGO LIMA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ULIMAR DOS SANTOS DIA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BSON AVANÇO DE OLIV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LÁVIO MARTINS DE MEL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AULO CESAR AMANCI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LMIR FERR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ADEU VAGNER COSTA RUPERT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AGNER DA SILVA LOZORI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LAUDEMIR BILCE EMEN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NEI VIANA DIA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ANQUERRE DE JESUS SOUZ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ARACRUZ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ARLEY VINICIUS LEM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ARACRUZ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OISES JEANDRO FRANCISCO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ARACRUZ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UIZ CARLOS CORDEIRO DOS REI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ARACRUZ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AIANI SANTOS OLIVEIRA REI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ATRICK GONÇALVES DOS SANTO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SCHEILA CONCEICAO N BARBOS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UCAS OLIVEIRA DA SILV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DINILSON PEREIRA BARBOS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ÃO PAULO FERREIRA DE OLIEVEIR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IRIA SANTOS DA SILVA GREGORI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GINALDO MAIA SOAR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CARIACIC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BILIO SANTOS SOAR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WANDERSON ROCHA NUNES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ROBSON HEIDMANN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MICHAELL WILLIS LANGA VAZ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LAUCIO MARCOS BARBOSA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HIAGO VILARINO MEDRATO</text:p>
          </table:table-cell>
          <table:table-cell table:style-name="ce1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RIA GORETE JESUS CRU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GUARAPARI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ANE MOTTA SALLES CHAG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AMILLY MOTA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ASSIO COSTA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DALMIR COSTA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ANETH SOUZ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ILA CRISTINE DOS SANTOS HON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NDINELLI MOREIR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DRIGO GONÇALVES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IR ALVES CARDOSO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AYLA DE SOUZA BAPTISTA CHA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IO LEANDR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CAMILA DA SILVA RIBEI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VEL NEITZEL KOCK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ERSON BOLSONE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DANIEL VITOR PATRICIO BRAN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DANIEL SILV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DILSON ASSIS SAB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A SERRA - INFANCIO E JUVENTUD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DRIANO LAEL CESA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VALDIR DA SILVA MO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HONES MOUR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ÃO LUIZ FIRMINO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RICILA TELES DA FONSE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HIAGO SILV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YCON ALMEID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NEILA DE FATIMA LACERDA COE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SOLIVALDO SANTAN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EAN CARLO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BRENO WILLY DOS SANTOS GERVAS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RCOS MANOEL LOURENÇO PIN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RCOS ANTONIO REI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OSCAR WILDE MUNIZ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NGELO PINTO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LISANDRO BERNADO APRIG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SIAS CASSIMIRO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BENHUR FELITTI EBENERDAN PETERL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RICIO RODRIGUES LOPES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ULIANA MOTA PANDOLF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UANA DIAS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NIVALDO 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ILBERTO RAMOS DA GLORI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DRIGO GONÇ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IRTON COST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NATO DA SILVA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LINE THEBALDI FERRAR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ERALDO ROBERTO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BSON LUIZ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UAREZ TEIXEIR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ÃO PEREIRA DA SILVA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SANDRA REGINA GARCI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DANIEL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EVERSON DA SILVA TAVO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JONATHAN DA COSTA BELARM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DSON ALVES DO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ELITA GOMES FRANCIS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VERALDO MACHAD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TIAGO GOMES SILVERIA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ERNANDA COSTA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ERALDO PAULO DE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ISAIAS MARTINS DOS SANTO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PRISCILA SOARES DA SILV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NAS MATEUS LEANDRO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GUNIZ DE LAIA MUNIZ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FABIANO DE JESUS BONIFACIO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WANDERSON RODRIGUES DA SILV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IVONE MAYER SAIBEL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EL CANUTO DA SILV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OMILDO JOSE DIA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GIDEVALDO SILVA SANTO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INALDO PEREIRA LEITE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DSON VANDER MEYRELLE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UCAS SOUZA DOS SANTO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ENAN DA SILVA GONÇALVE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VALTEONI CARLINI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ULIO CESAR TEIXEIR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RICKY JOSE COSME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6">
          <table:table-cell table:style-name="ce26" office:value-type="string" calcext:value-type="string">
            <text:p>EDIMAR JOSE SACRAMENTO DOS SANTO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MAYCON GOMES ENGEHALT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JOBERTO MARCIO SANTOS FOLGADO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DRIANA PEREIRA CHAVE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ALEXANDRE ROATTI DA SILV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VIVIANE CRISTINA RUFINO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LEANDRO DIAS MARQUE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/>HELVECIO GOMES DOS SANTOS JUNI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<text:s/>ANCHIETA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EZEQUIAS DOS SANTOS VIEIR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15" office:value-type="string" calcext:value-type="string">
            <text:p>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36" office:value-type="string" calcext:value-type="string">
            <text:p>Vigilante</text:p>
          </table:table-cell>
          <table:table-cell table:style-name="ce36" office:value-type="string" calcext:value-type="string">
            <text:p>FÓRUM DE <text:s/>ANCHIET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ALEX DA SILVA DE LIMA (Substituto férias de <text:span text:style-name="T1">Natalino Rangel</text:span><text:span text:style-name="T2">, de 29/11 à 18/12)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Colatin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ALMIR CONCEIÇÃO DE OL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São Mateus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LTAIR MOREIRA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ARNALDO JOSÉ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BEIBIANE RIBERO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CARLOS HENRIQUE DE BRITO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DANIEL LEÔNCIO DE SOUZA (férias de 23/12 à 22/01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Encarregado de Manutençã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EDMILSON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EMERSON BRUNO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EVANILDO FRANCISCO TIROLI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FERNANDO DA COSTA COUTINHO (substituto <text:span text:style-name="T1">Nilton Eloi</text:span><text:span text:style-name="T2">, a partir de 01/12)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GEREMIAS FLAVIO DIAS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GEVANILDO DE SOUZA SAN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7">
          <table:table-cell table:style-name="ce27" office:value-type="string" calcext:value-type="string">
            <text:p>GILSON CONCEIÇÃO DAS VIRGENS (FERISTA - substituto <text:span text:style-name="T1">Lupio Modenese</text:span><text:span text:style-name="T2"> a partir de 21/12 nas demais férias. Com isso, já substituto de </text:span><text:span text:style-name="T3">Daniel Leôncio</text:span><text:span text:style-name="T2"> a partir de 23/12)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HILTON CARLOS ROCH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JADSON OLIVEIRA SANTOS </text:p>
            <text:p/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JEEZIEL DOS SANTOS GERMANO (substituto <text:span text:style-name="T1">Talis Douglas Gomes</text:span><text:span text:style-name="T2">, a partir de 04/11)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JEOVANE OLIVEIRA DOS SAN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JOSÉ CARLOS PEREIRA GOME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JOSÉ MAGALHÃES DOS SANTOS (férias de 23/11 à 22/12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JOSÉ MARCELO ESCOBAR BAS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JOSÉ MARIA TOLENTINO CHAGA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lmoxarif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JOSÉ ROBERTO PEREIRA FEITA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JOSUÉ ALVES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olatina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LILICKER RUBENS LARA GONÇALVE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Coord. Execuçã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LUIZ CLÁUDIO PEREIRA FRIBER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Técnico em Edificações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8">
          <table:table-cell table:style-name="ce28" office:value-type="string" calcext:value-type="string">
            <text:p>LUPIO MODENESE (FERISTA - substituto férias <text:span text:style-name="T1">José Magalhães</text:span><text:span text:style-name="T2"> de 23/11 até 20/12.</text:span></text:p>
            <text:p><text:span text:style-name="T4">Lupio</text:span><text:span text:style-name="T5"> foi dispensando em 20/12)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MARIA FERNANDA NONATO ARAÚJO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NATALINO RANGEL DE MIRANDA (férias de 29/11 à 18/12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olatin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NILTON CEZAR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NILTON ELOI DOS SANTOS (atestado médico com afastamento INSS a partir de 03/11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OTONIEL LUCAS DA SILVA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RIVELINO ALVES DE OLI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São Mateus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SANDRO DE OLI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TALIS DOUGLAS GOMES (atestado médico com afastamento INSS a partir de 03/11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WANDERSON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3" table:number-rows-repeated="2">
          <table:table-cell table:style-name="ce29"/>
          <table:table-cell table:style-name="ce37" table:number-columns-repeated="5"/>
          <table:table-cell table:number-columns-repeated="1018"/>
        </table:table-row>
        <table:table-row table:style-name="ro13" table:number-rows-repeated="10478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">
      <number:number number:decimal-places="0" loext:min-decimal-places="0" number:min-integer-digits="1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day/>
      <number:text>/</number:text>
      <number:month number:textual="true"/>
    </number:date-style>
    <number:number-style style:name="N139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5">
      <style:table-cell-properties fo:padding="0.071cm"/>
    </style:style>
    <style:style style:name="Moeda_20_11" style:display-name="Moeda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8">
      <style:table-cell-properties fo:padding="0.071cm"/>
    </style:style>
    <style:style style:name="Moeda_20_12" style:display-name="Moeda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8">
      <style:table-cell-properties fo:padding="0.071cm"/>
    </style:style>
    <style:style style:name="Moeda_20_13" style:display-name="Moeda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8">
      <style:table-cell-properties fo:padding="0.071cm"/>
    </style:style>
    <style:style style:name="Moeda_20_14" style:display-name="Moeda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8">
      <style:table-cell-properties fo:padding="0.071cm"/>
    </style:style>
    <style:style style:name="Moeda_20_15" style:display-name="Moeda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8">
      <style:table-cell-properties fo:padding="0.071cm"/>
    </style:style>
    <style:style style:name="Moeda_20_16" style:display-name="Moeda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8">
      <style:table-cell-properties fo:padding="0.071cm"/>
    </style:style>
    <style:style style:name="Moeda_20_17" style:display-name="Moeda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8">
      <style:table-cell-properties fo:padding="0.071cm"/>
    </style:style>
    <style:style style:name="Moeda_20_18" style:display-name="Moeda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8">
      <style:table-cell-properties fo:padding="0.071cm"/>
    </style:style>
    <style:style style:name="Moeda_20_19" style:display-name="Moeda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8">
      <style:table-cell-properties fo:padding="0.071cm"/>
    </style:style>
    <style:style style:name="Moeda_20_2" style:display-name="Moeda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5">
      <style:table-cell-properties fo:padding="0.071cm"/>
    </style:style>
    <style:style style:name="Moeda_20_2_20_11" style:display-name="Moeda 2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5">
      <style:table-cell-properties fo:padding="0.071cm"/>
    </style:style>
    <style:style style:name="Moeda_20_2_20_12" style:display-name="Moeda 2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5">
      <style:table-cell-properties fo:padding="0.071cm"/>
    </style:style>
    <style:style style:name="Moeda_20_2_20_13" style:display-name="Moeda 2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5">
      <style:table-cell-properties fo:padding="0.071cm"/>
    </style:style>
    <style:style style:name="Moeda_20_2_20_14" style:display-name="Moeda 2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5">
      <style:table-cell-properties fo:padding="0.071cm"/>
    </style:style>
    <style:style style:name="Moeda_20_2_20_15" style:display-name="Moeda 2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5">
      <style:table-cell-properties fo:padding="0.071cm"/>
    </style:style>
    <style:style style:name="Moeda_20_2_20_16" style:display-name="Moeda 2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5">
      <style:table-cell-properties fo:padding="0.071cm"/>
    </style:style>
    <style:style style:name="Moeda_20_2_20_17" style:display-name="Moeda 2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7">
      <style:table-cell-properties fo:padding="0.071cm"/>
    </style:style>
    <style:style style:name="Moeda_20_2_20_2_20_11" style:display-name="Moeda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7">
      <style:table-cell-properties fo:padding="0.071cm"/>
    </style:style>
    <style:style style:name="Moeda_20_2_20_2_20_12" style:display-name="Moeda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7">
      <style:table-cell-properties fo:padding="0.071cm"/>
    </style:style>
    <style:style style:name="Moeda_20_2_20_2_20_13" style:display-name="Moeda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7">
      <style:table-cell-properties fo:padding="0.071cm"/>
    </style:style>
    <style:style style:name="Moeda_20_2_20_2_20_14" style:display-name="Moeda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7">
      <style:table-cell-properties fo:padding="0.071cm"/>
    </style:style>
    <style:style style:name="Moeda_20_2_20_2_20_15" style:display-name="Moeda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7">
      <style:table-cell-properties fo:padding="0.071cm"/>
    </style:style>
    <style:style style:name="Moeda_20_2_20_2_20_16" style:display-name="Moeda 2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5">
      <style:table-cell-properties fo:padding="0.071cm"/>
    </style:style>
    <style:style style:name="Moeda_20_2_20_2_20_2" style:display-name="Moeda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7">
      <style:table-cell-properties fo:padding="0.071cm"/>
    </style:style>
    <style:style style:name="Moeda_20_2_20_2_20_2_20_3" style:display-name="Moeda 2 2 2 3" style:family="table-cell" style:parent-style-name="Default" style:data-style-name="N135">
      <style:table-cell-properties fo:padding="0.071cm"/>
    </style:style>
    <style:style style:name="Moeda_20_2_20_2_20_3" style:display-name="Moeda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7">
      <style:table-cell-properties fo:padding="0.071cm"/>
    </style:style>
    <style:style style:name="Moeda_20_2_20_2_20_3_20_3" style:display-name="Moeda 2 2 3 3" style:family="table-cell" style:parent-style-name="Default" style:data-style-name="N135">
      <style:table-cell-properties fo:padding="0.071cm"/>
    </style:style>
    <style:style style:name="Moeda_20_2_20_2_20_4" style:display-name="Moeda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7">
      <style:table-cell-properties fo:padding="0.071cm"/>
    </style:style>
    <style:style style:name="Moeda_20_2_20_2_20_4_20_3" style:display-name="Moeda 2 2 4 3" style:family="table-cell" style:parent-style-name="Default" style:data-style-name="N117">
      <style:table-cell-properties fo:padding="0.071cm"/>
    </style:style>
    <style:style style:name="Moeda_20_2_20_2_20_5" style:display-name="Moeda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7">
      <style:table-cell-properties fo:padding="0.071cm"/>
    </style:style>
    <style:style style:name="Moeda_20_2_20_2_20_6" style:display-name="Moeda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7">
      <style:table-cell-properties fo:padding="0.071cm"/>
    </style:style>
    <style:style style:name="Moeda_20_2_20_2_20_7" style:display-name="Moeda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7">
      <style:table-cell-properties fo:padding="0.071cm"/>
    </style:style>
    <style:style style:name="Moeda_20_2_20_2_20_8" style:display-name="Moeda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7">
      <style:table-cell-properties fo:padding="0.071cm"/>
    </style:style>
    <style:style style:name="Moeda_20_2_20_2_20_9" style:display-name="Moeda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7">
      <style:table-cell-properties fo:padding="0.071cm"/>
    </style:style>
    <style:style style:name="Moeda_20_2_20_20" style:display-name="Moeda 2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8">
      <style:table-cell-properties fo:padding="0.071cm"/>
    </style:style>
    <style:style style:name="Moeda_20_2_20_22" style:display-name="Moeda 2 22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5">
      <style:table-cell-properties fo:padding="0.071cm"/>
    </style:style>
    <style:style style:name="Moeda_20_2_20_3_20_3" style:display-name="Moeda 2 3 3" style:family="table-cell" style:parent-style-name="Default" style:data-style-name="N126">
      <style:table-cell-properties fo:padding="0.071cm"/>
    </style:style>
    <style:style style:name="Moeda_20_2_20_4" style:display-name="Moeda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5">
      <style:table-cell-properties fo:padding="0.071cm"/>
    </style:style>
    <style:style style:name="Moeda_20_2_20_4_20_3" style:display-name="Moeda 2 4 3" style:family="table-cell" style:parent-style-name="Default" style:data-style-name="N135">
      <style:table-cell-properties fo:padding="0.071cm"/>
    </style:style>
    <style:style style:name="Moeda_20_2_20_5" style:display-name="Moeda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5">
      <style:table-cell-properties fo:padding="0.071cm"/>
    </style:style>
    <style:style style:name="Moeda_20_2_20_5_20_3" style:display-name="Moeda 2 5 3" style:family="table-cell" style:parent-style-name="Default" style:data-style-name="N135">
      <style:table-cell-properties fo:padding="0.071cm"/>
    </style:style>
    <style:style style:name="Moeda_20_2_20_6" style:display-name="Moeda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5">
      <style:table-cell-properties fo:padding="0.071cm"/>
    </style:style>
    <style:style style:name="Moeda_20_2_20_6_20_3" style:display-name="Moeda 2 6 3" style:family="table-cell" style:parent-style-name="Default" style:data-style-name="N135">
      <style:table-cell-properties fo:padding="0.071cm"/>
    </style:style>
    <style:style style:name="Moeda_20_2_20_7" style:display-name="Moeda 2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5">
      <style:table-cell-properties fo:padding="0.071cm"/>
    </style:style>
    <style:style style:name="Moeda_20_2_20_7_20_3" style:display-name="Moeda 2 7 3" style:family="table-cell" style:parent-style-name="Default" style:data-style-name="N135">
      <style:table-cell-properties fo:padding="0.071cm"/>
    </style:style>
    <style:style style:name="Moeda_20_2_20_8" style:display-name="Moeda 2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5">
      <style:table-cell-properties fo:padding="0.071cm"/>
    </style:style>
    <style:style style:name="Moeda_20_2_20_8_20_3" style:display-name="Moeda 2 8 3" style:family="table-cell" style:parent-style-name="Default" style:data-style-name="N135">
      <style:table-cell-properties fo:padding="0.071cm"/>
    </style:style>
    <style:style style:name="Moeda_20_2_20_88" style:display-name="Moeda 2 8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5">
      <style:table-cell-properties fo:padding="0.071cm"/>
    </style:style>
    <style:style style:name="Moeda_20_2_20_9" style:display-name="Moeda 2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5">
      <style:table-cell-properties fo:padding="0.071cm"/>
    </style:style>
    <style:style style:name="Moeda_20_2_20_9_20_3" style:display-name="Moeda 2 9 3" style:family="table-cell" style:parent-style-name="Default" style:data-style-name="N135">
      <style:table-cell-properties fo:padding="0.071cm"/>
    </style:style>
    <style:style style:name="Moeda_20_20" style:display-name="Moeda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8">
      <style:table-cell-properties fo:padding="0.071cm"/>
    </style:style>
    <style:style style:name="Moeda_20_21" style:display-name="Moeda 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8">
      <style:table-cell-properties fo:padding="0.071cm"/>
    </style:style>
    <style:style style:name="Moeda_20_22" style:display-name="Moeda 2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8">
      <style:table-cell-properties fo:padding="0.071cm"/>
    </style:style>
    <style:style style:name="Moeda_20_23" style:display-name="Moeda 2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8">
      <style:table-cell-properties fo:padding="0.071cm"/>
    </style:style>
    <style:style style:name="Moeda_20_24" style:display-name="Moeda 2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8">
      <style:table-cell-properties fo:padding="0.071cm"/>
    </style:style>
    <style:style style:name="Moeda_20_25" style:display-name="Moeda 2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8">
      <style:table-cell-properties fo:padding="0.071cm"/>
    </style:style>
    <style:style style:name="Moeda_20_26" style:display-name="Moeda 2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8">
      <style:table-cell-properties fo:padding="0.071cm"/>
    </style:style>
    <style:style style:name="Moeda_20_27" style:display-name="Moeda 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8">
      <style:table-cell-properties fo:padding="0.071cm"/>
    </style:style>
    <style:style style:name="Moeda_20_28" style:display-name="Moeda 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8">
      <style:table-cell-properties fo:padding="0.071cm"/>
    </style:style>
    <style:style style:name="Moeda_20_29" style:display-name="Moeda 2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10" style:display-name="Moeda 3 10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5">
      <style:table-cell-properties fo:padding="0.071cm"/>
    </style:style>
    <style:style style:name="Moeda_20_3_20_3" style:display-name="Moeda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5">
      <style:table-cell-properties fo:padding="0.071cm"/>
    </style:style>
    <style:style style:name="Moeda_20_3_20_4" style:display-name="Moeda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5">
      <style:table-cell-properties fo:padding="0.071cm"/>
    </style:style>
    <style:style style:name="Moeda_20_3_20_5" style:display-name="Moeda 3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5">
      <style:table-cell-properties fo:padding="0.071cm"/>
    </style:style>
    <style:style style:name="Moeda_20_3_20_6" style:display-name="Moeda 3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5">
      <style:table-cell-properties fo:padding="0.071cm"/>
    </style:style>
    <style:style style:name="Moeda_20_3_20_7" style:display-name="Moeda 3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5">
      <style:table-cell-properties fo:padding="0.071cm"/>
    </style:style>
    <style:style style:name="Moeda_20_3_20_8" style:display-name="Moeda 3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5">
      <style:table-cell-properties fo:padding="0.071cm"/>
    </style:style>
    <style:style style:name="Moeda_20_3_20_9" style:display-name="Moeda 3 9" style:family="table-cell" style:parent-style-name="Default" style:data-style-name="N135">
      <style:table-cell-properties fo:padding="0.071cm"/>
    </style:style>
    <style:style style:name="Moeda_20_30" style:display-name="Moeda 3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8">
      <style:table-cell-properties fo:padding="0.071cm"/>
    </style:style>
    <style:style style:name="Moeda_20_31" style:display-name="Moeda 3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8">
      <style:table-cell-properties fo:padding="0.071cm"/>
    </style:style>
    <style:style style:name="Moeda_20_32" style:display-name="Moeda 3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8">
      <style:table-cell-properties fo:padding="0.071cm"/>
    </style:style>
    <style:style style:name="Moeda_20_33" style:display-name="Moeda 3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8">
      <style:table-cell-properties fo:padding="0.071cm"/>
    </style:style>
    <style:style style:name="Moeda_20_34" style:display-name="Moeda 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8">
      <style:table-cell-properties fo:padding="0.071cm"/>
    </style:style>
    <style:style style:name="Moeda_20_35" style:display-name="Moeda 3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8">
      <style:table-cell-properties fo:padding="0.071cm"/>
    </style:style>
    <style:style style:name="Moeda_20_36" style:display-name="Moeda 3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8">
      <style:table-cell-properties fo:padding="0.071cm"/>
    </style:style>
    <style:style style:name="Moeda_20_37" style:display-name="Moeda 3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8">
      <style:table-cell-properties fo:padding="0.071cm"/>
    </style:style>
    <style:style style:name="Moeda_20_38" style:display-name="Moeda 3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8">
      <style:table-cell-properties fo:padding="0.071cm"/>
    </style:style>
    <style:style style:name="Moeda_20_39" style:display-name="Moeda 3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5">
      <style:table-cell-properties fo:padding="0.071cm"/>
    </style:style>
    <style:style style:name="Moeda_20_4_20_11" style:display-name="Moeda 4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5">
      <style:table-cell-properties fo:padding="0.071cm"/>
    </style:style>
    <style:style style:name="Moeda_20_4_20_12" style:display-name="Moeda 4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5">
      <style:table-cell-properties fo:padding="0.071cm"/>
    </style:style>
    <style:style style:name="Moeda_20_4_20_13" style:display-name="Moeda 4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5">
      <style:table-cell-properties fo:padding="0.071cm"/>
    </style:style>
    <style:style style:name="Moeda_20_4_20_14" style:display-name="Moeda 4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5">
      <style:table-cell-properties fo:padding="0.071cm"/>
    </style:style>
    <style:style style:name="Moeda_20_4_20_15" style:display-name="Moeda 4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5">
      <style:table-cell-properties fo:padding="0.071cm"/>
    </style:style>
    <style:style style:name="Moeda_20_4_20_16" style:display-name="Moeda 4 16" style:family="table-cell" style:parent-style-name="Default" style:data-style-name="N135">
      <style:table-cell-properties fo:padding="0.071cm"/>
    </style:style>
    <style:style style:name="Moeda_20_4_20_2" style:display-name="Moeda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5">
      <style:table-cell-properties fo:padding="0.071cm"/>
    </style:style>
    <style:style style:name="Moeda_20_4_20_3" style:display-name="Moeda 4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5">
      <style:table-cell-properties fo:padding="0.071cm"/>
    </style:style>
    <style:style style:name="Moeda_20_4_20_4" style:display-name="Moeda 4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5">
      <style:table-cell-properties fo:padding="0.071cm"/>
    </style:style>
    <style:style style:name="Moeda_20_4_20_4_20_3" style:display-name="Moeda 4 4 3" style:family="table-cell" style:parent-style-name="Default" style:data-style-name="N135">
      <style:table-cell-properties fo:padding="0.071cm"/>
    </style:style>
    <style:style style:name="Moeda_20_4_20_5" style:display-name="Moeda 4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5">
      <style:table-cell-properties fo:padding="0.071cm"/>
    </style:style>
    <style:style style:name="Moeda_20_4_20_5_20_3" style:display-name="Moeda 4 5 3" style:family="table-cell" style:parent-style-name="Default" style:data-style-name="N135">
      <style:table-cell-properties fo:padding="0.071cm"/>
    </style:style>
    <style:style style:name="Moeda_20_4_20_6" style:display-name="Moeda 4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5">
      <style:table-cell-properties fo:padding="0.071cm"/>
    </style:style>
    <style:style style:name="Moeda_20_4_20_6_20_3" style:display-name="Moeda 4 6 3" style:family="table-cell" style:parent-style-name="Default" style:data-style-name="N135">
      <style:table-cell-properties fo:padding="0.071cm"/>
    </style:style>
    <style:style style:name="Moeda_20_4_20_7" style:display-name="Moeda 4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5">
      <style:table-cell-properties fo:padding="0.071cm"/>
    </style:style>
    <style:style style:name="Moeda_20_4_20_7_20_3" style:display-name="Moeda 4 7 3" style:family="table-cell" style:parent-style-name="Default" style:data-style-name="N135">
      <style:table-cell-properties fo:padding="0.071cm"/>
    </style:style>
    <style:style style:name="Moeda_20_4_20_8" style:display-name="Moeda 4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5">
      <style:table-cell-properties fo:padding="0.071cm"/>
    </style:style>
    <style:style style:name="Moeda_20_4_20_8_20_3" style:display-name="Moeda 4 8 3" style:family="table-cell" style:parent-style-name="Default" style:data-style-name="N135">
      <style:table-cell-properties fo:padding="0.071cm"/>
    </style:style>
    <style:style style:name="Moeda_20_4_20_9" style:display-name="Moeda 4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5">
      <style:table-cell-properties fo:padding="0.071cm"/>
    </style:style>
    <style:style style:name="Moeda_20_40" style:display-name="Moeda 4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8">
      <style:table-cell-properties fo:padding="0.071cm"/>
    </style:style>
    <style:style style:name="Moeda_20_41" style:display-name="Moeda 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8">
      <style:table-cell-properties fo:padding="0.071cm"/>
    </style:style>
    <style:style style:name="Moeda_20_42" style:display-name="Moeda 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8">
      <style:table-cell-properties fo:padding="0.071cm"/>
    </style:style>
    <style:style style:name="Moeda_20_43" style:display-name="Moeda 4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8">
      <style:table-cell-properties fo:padding="0.071cm"/>
    </style:style>
    <style:style style:name="Moeda_20_44" style:display-name="Moeda 4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8">
      <style:table-cell-properties fo:padding="0.071cm"/>
    </style:style>
    <style:style style:name="Moeda_20_45" style:display-name="Moeda 4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8">
      <style:table-cell-properties fo:padding="0.071cm"/>
    </style:style>
    <style:style style:name="Moeda_20_46" style:display-name="Moeda 4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8">
      <style:table-cell-properties fo:padding="0.071cm"/>
    </style:style>
    <style:style style:name="Moeda_20_47" style:display-name="Moeda 4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8">
      <style:table-cell-properties fo:padding="0.071cm"/>
    </style:style>
    <style:style style:name="Moeda_20_48" style:display-name="Moeda 4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8">
      <style:table-cell-properties fo:padding="0.071cm"/>
    </style:style>
    <style:style style:name="Moeda_20_49" style:display-name="Moeda 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8">
      <style:table-cell-properties fo:padding="0.071cm"/>
    </style:style>
    <style:style style:name="Moeda_20_5" style:display-name="Moeda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8">
      <style:table-cell-properties fo:padding="0.071cm"/>
    </style:style>
    <style:style style:name="Moeda_20_50" style:display-name="Moeda 5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8">
      <style:table-cell-properties fo:padding="0.071cm"/>
    </style:style>
    <style:style style:name="Moeda_20_51" style:display-name="Moeda 5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8">
      <style:table-cell-properties fo:padding="0.071cm"/>
    </style:style>
    <style:style style:name="Moeda_20_52" style:display-name="Moeda 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8">
      <style:table-cell-properties fo:padding="0.071cm"/>
    </style:style>
    <style:style style:name="Moeda_20_53" style:display-name="Moeda 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8">
      <style:table-cell-properties fo:padding="0.071cm"/>
    </style:style>
    <style:style style:name="Moeda_20_54" style:display-name="Moeda 5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8">
      <style:table-cell-properties fo:padding="0.071cm"/>
    </style:style>
    <style:style style:name="Moeda_20_55" style:display-name="Moeda 5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8">
      <style:table-cell-properties fo:padding="0.071cm"/>
    </style:style>
    <style:style style:name="Moeda_20_56" style:display-name="Moeda 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8">
      <style:table-cell-properties fo:padding="0.071cm"/>
    </style:style>
    <style:style style:name="Moeda_20_6" style:display-name="Moeda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5">
      <style:table-cell-properties fo:padding="0.071cm"/>
    </style:style>
    <style:style style:name="Moeda_20_7" style:display-name="Moeda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8">
      <style:table-cell-properties fo:padding="0.071cm"/>
    </style:style>
    <style:style style:name="Moeda_20_8" style:display-name="Moeda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8">
      <style:table-cell-properties fo:padding="0.071cm"/>
    </style:style>
    <style:style style:name="Moeda_20_82" style:display-name="Moeda 8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5">
      <style:table-cell-properties fo:padding="0.071cm"/>
    </style:style>
    <style:style style:name="Moeda_20_9" style:display-name="Moeda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8">
      <style:table-cell-properties fo:padding="0.071cm"/>
    </style:style>
    <style:style style:name="Moeda_20__5b_0_5d__20_2" style:display-name="Moed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7">
      <style:table-cell-properties fo:padding="0.071cm"/>
    </style:style>
    <style:style style:name="Moeda_20__5b_0_5d__20_2_20_11" style:display-name="Moeda [0]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7">
      <style:table-cell-properties fo:padding="0.071cm"/>
    </style:style>
    <style:style style:name="Moeda_20__5b_0_5d__20_2_20_12" style:display-name="Moeda [0]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7">
      <style:table-cell-properties fo:padding="0.071cm"/>
    </style:style>
    <style:style style:name="Moeda_20__5b_0_5d__20_2_20_13" style:display-name="Moeda [0]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7">
      <style:table-cell-properties fo:padding="0.071cm"/>
    </style:style>
    <style:style style:name="Moeda_20__5b_0_5d__20_2_20_14" style:display-name="Moeda [0]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7">
      <style:table-cell-properties fo:padding="0.071cm"/>
    </style:style>
    <style:style style:name="Moeda_20__5b_0_5d__20_2_20_15" style:display-name="Moeda [0]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7">
      <style:table-cell-properties fo:padding="0.071cm"/>
    </style:style>
    <style:style style:name="Moeda_20__5b_0_5d__20_2_20_16" style:display-name="Moeda [0]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7">
      <style:table-cell-properties fo:padding="0.071cm"/>
    </style:style>
    <style:style style:name="Moeda_20__5b_0_5d__20_2_20_2_20_3" style:display-name="Moeda [0] 2 2 3" style:family="table-cell" style:parent-style-name="Default" style:data-style-name="N117">
      <style:table-cell-properties fo:padding="0.071cm"/>
    </style:style>
    <style:style style:name="Moeda_20__5b_0_5d__20_2_20_20" style:display-name="Moeda [0] 2 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7">
      <style:table-cell-properties fo:padding="0.071cm"/>
    </style:style>
    <style:style style:name="Moeda_20__5b_0_5d__20_2_20_3" style:display-name="Moeda [0]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7">
      <style:table-cell-properties fo:padding="0.071cm"/>
    </style:style>
    <style:style style:name="Moeda_20__5b_0_5d__20_2_20_4" style:display-name="Moeda [0]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7">
      <style:table-cell-properties fo:padding="0.071cm"/>
    </style:style>
    <style:style style:name="Moeda_20__5b_0_5d__20_2_20_5" style:display-name="Moeda [0]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7">
      <style:table-cell-properties fo:padding="0.071cm"/>
    </style:style>
    <style:style style:name="Moeda_20__5b_0_5d__20_2_20_6" style:display-name="Moeda [0]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7">
      <style:table-cell-properties fo:padding="0.071cm"/>
    </style:style>
    <style:style style:name="Moeda_20__5b_0_5d__20_2_20_7" style:display-name="Moeda [0]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7">
      <style:table-cell-properties fo:padding="0.071cm"/>
    </style:style>
    <style:style style:name="Moeda_20__5b_0_5d__20_2_20_8" style:display-name="Moeda [0]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7">
      <style:table-cell-properties fo:padding="0.071cm"/>
    </style:style>
    <style:style style:name="Moeda_20__5b_0_5d__20_2_20_9" style:display-name="Moeda [0]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7">
      <style:table-cell-properties fo:padding="0.071cm"/>
    </style:style>
    <style:style style:name="Moeda_20__5b_0_5d__20_3" style:display-name="Moeda [0] 3" style:family="table-cell" style:parent-style-name="Default" style:data-style-name="N117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7">
      <style:table-cell-properties fo:padding="0.071cm"/>
    </style:style>
    <style:style style:name="Porcentagem_20_2_20_2_20_11" style:display-name="Porcentagem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7">
      <style:table-cell-properties fo:padding="0.071cm"/>
    </style:style>
    <style:style style:name="Porcentagem_20_2_20_2_20_12" style:display-name="Porcentagem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7">
      <style:table-cell-properties fo:padding="0.071cm"/>
    </style:style>
    <style:style style:name="Porcentagem_20_2_20_2_20_13" style:display-name="Porcentagem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7">
      <style:table-cell-properties fo:padding="0.071cm"/>
    </style:style>
    <style:style style:name="Porcentagem_20_2_20_2_20_14" style:display-name="Porcentagem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7">
      <style:table-cell-properties fo:padding="0.071cm"/>
    </style:style>
    <style:style style:name="Porcentagem_20_2_20_2_20_15" style:display-name="Porcentagem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7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7">
      <style:table-cell-properties fo:padding="0.071cm"/>
    </style:style>
    <style:style style:name="Porcentagem_20_2_20_2_20_2_20_3" style:display-name="Porcentagem 2 2 2 3" style:family="table-cell" style:parent-style-name="Default" style:data-style-name="N117">
      <style:table-cell-properties fo:padding="0.071cm"/>
    </style:style>
    <style:style style:name="Porcentagem_20_2_20_2_20_3" style:display-name="Porcentagem 2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7">
      <style:table-cell-properties fo:padding="0.071cm"/>
    </style:style>
    <style:style style:name="Porcentagem_20_2_20_2_20_4" style:display-name="Porcentagem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7">
      <style:table-cell-properties fo:padding="0.071cm"/>
    </style:style>
    <style:style style:name="Porcentagem_20_2_20_2_20_5" style:display-name="Porcentagem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7">
      <style:table-cell-properties fo:padding="0.071cm"/>
    </style:style>
    <style:style style:name="Porcentagem_20_2_20_2_20_6" style:display-name="Porcentagem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7">
      <style:table-cell-properties fo:padding="0.071cm"/>
    </style:style>
    <style:style style:name="Porcentagem_20_2_20_2_20_7" style:display-name="Porcentagem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7">
      <style:table-cell-properties fo:padding="0.071cm"/>
    </style:style>
    <style:style style:name="Porcentagem_20_2_20_2_20_8" style:display-name="Porcentagem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7">
      <style:table-cell-properties fo:padding="0.071cm"/>
    </style:style>
    <style:style style:name="Porcentagem_20_2_20_2_20_9" style:display-name="Porcentagem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7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6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7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3" style:display-name="Separador de milhares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7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7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6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7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6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7">
      <style:table-cell-properties fo:padding="0.071cm"/>
    </style:style>
    <style:style style:name="Vírgula_20_2_20_11" style:display-name="Vírgula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7">
      <style:table-cell-properties fo:padding="0.071cm"/>
    </style:style>
    <style:style style:name="Vírgula_20_2_20_12" style:display-name="Vírgula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7">
      <style:table-cell-properties fo:padding="0.071cm"/>
    </style:style>
    <style:style style:name="Vírgula_20_2_20_13" style:display-name="Vírgula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7">
      <style:table-cell-properties fo:padding="0.071cm"/>
    </style:style>
    <style:style style:name="Vírgula_20_2_20_14" style:display-name="Vírgula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7">
      <style:table-cell-properties fo:padding="0.071cm"/>
    </style:style>
    <style:style style:name="Vírgula_20_2_20_15" style:display-name="Vírgula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7">
      <style:table-cell-properties fo:padding="0.071cm"/>
    </style:style>
    <style:style style:name="Vírgula_20_2_20_16" style:display-name="Vírgula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3" style:display-name="Vírgula 2 2 3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7">
      <style:table-cell-properties fo:padding="0.071cm"/>
    </style:style>
    <style:style style:name="Vírgula_20_2_20_4" style:display-name="Vírgula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7">
      <style:table-cell-properties fo:padding="0.071cm"/>
    </style:style>
    <style:style style:name="Vírgula_20_2_20_5" style:display-name="Vírgula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7">
      <style:table-cell-properties fo:padding="0.071cm"/>
    </style:style>
    <style:style style:name="Vírgula_20_2_20_6" style:display-name="Vírgula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7">
      <style:table-cell-properties fo:padding="0.071cm"/>
    </style:style>
    <style:style style:name="Vírgula_20_2_20_7" style:display-name="Vírgula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7">
      <style:table-cell-properties fo:padding="0.071cm"/>
    </style:style>
    <style:style style:name="Vírgula_20_2_20_8" style:display-name="Vírgula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7">
      <style:table-cell-properties fo:padding="0.071cm"/>
    </style:style>
    <style:style style:name="Vírgula_20_2_20_9" style:display-name="Vírgula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7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meta:creation-date>2021-11-12T13:57:51</meta:creation-date>
    <dc:creator>Edilane</dc:creator>
    <dc:date>2022-01-20T15:59:20</dc:date>
    <meta:print-date>2022-01-20T14:39:21</meta:print-date>
    <meta:document-statistic meta:table-count="1" meta:cell-count="4452" meta:object-count="0"/>
    <meta:generator>LibreOffice/6.4.3.2$Windows_X86_64 LibreOffice_project/747b5d0ebf89f41c860ec2a39efd7cb15b54f2d8</meta:generator>
  </office:meta>
</office:document-meta>
</file>