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43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7.354cm"/>
    </style:style>
    <style:style style:name="co6" style:family="table-column">
      <style:table-column-properties fo:break-before="auto" style:column-width="12.64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03:.$A$104];[.A103])&gt;1;NOT(ISBLANK([.A103]))))" style:apply-style-name="Excel_5f_CondFormat_5f_1_5f_1_5f_1" style:base-cell-address="Plan1.A103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1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2" style:family="table-cell" style:parent-style-name="Título_20_1_20_2_20_3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3" style:family="table-cell" style:parent-style-name="Normal_20_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4" style:family="table-cell" style:parent-style-name="Normal_20_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5" style:family="table-cell" style:parent-style-name="Título_20_1_20_1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6" style:family="table-cell" style:parent-style-name="Título_20_1_20_8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7" style:family="table-cell" style:parent-style-name="Normal_20_3_20_10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81:.$A$719];[.A181])&gt;1;NOT(ISBLANK([.A181]))))" style:apply-style-name="Excel_5f_CondFormat_5f_1_5f_2_5f_1" style:base-cell-address="Plan1.A181"/>
    </style:style>
    <style:style style:name="ce21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Título_20_1_20_8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20_6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20_2_20_19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20_13_20_10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45"/>
        <table:table-column table:style-name="co8" table:number-columns-repeated="14" table:default-cell-style-name="ce45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Data de publicação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5" office:value-type="string" calcext:value-type="string">
            <text:p>Número de Funcionários: 732</text:p>
          </table:table-cell>
          <table:table-cell table:style-name="ce25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Mês/Ano de Referência</text:p>
          </table:table-cell>
          <table:table-cell table:style-name="ce26" office:value-type="date" office:date-value="2022-02-01" calcext:value-type="date">
            <text:p>02/2022</text:p>
          </table:table-cell>
          <table:table-cell table:style-name="ce26"/>
          <table:table-cell table:style-name="ce35" table:number-columns-repeated="3"/>
          <table:table-cell table:style-name="ce46" table:number-columns-repeated="15"/>
          <table:table-cell table:style-name="ce54" table:number-columns-repeated="1003"/>
        </table:table-row>
        <table:table-row table:style-name="ro4">
          <table:table-cell table:style-name="ce5" office:value-type="string" calcext:value-type="string">
            <text:p>Nome do Empregado</text:p>
          </table:table-cell>
          <table:table-cell table:style-name="ce27" office:value-type="string" calcext:value-type="string">
            <text:p>Empresa</text:p>
          </table:table-cell>
          <table:table-cell table:style-name="ce27" office:value-type="string" calcext:value-type="string">
            <text:p>Nº de Contrato</text:p>
          </table:table-cell>
          <table:table-cell table:style-name="ce27" office:value-type="string" calcext:value-type="string">
            <text:p>CNPJ</text:p>
          </table:table-cell>
          <table:table-cell table:style-name="ce27" office:value-type="string" calcext:value-type="string">
            <text:p>Cargo /Atividade</text:p>
          </table:table-cell>
          <table:table-cell table:style-name="ce27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IEGO BARBOSA FER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9" office:value-type="string" calcext:value-type="string">
            <text:p>SUPERVISOR</text:p>
          </table:table-cell>
          <table:table-cell table:style-name="ce29" office:value-type="string" calcext:value-type="string">
            <text:p>FÓRUM DE <text:s/>VITÓRIA - SUPERVISO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JEFERSON FERREIR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9" office:value-type="string" calcext:value-type="string">
            <text:p>SUPERVISOR</text:p>
          </table:table-cell>
          <table:table-cell table:style-name="ce29" office:value-type="string" calcext:value-type="string">
            <text:p>FÓRUM DE <text:s/>VITÓRIA - SUPERVISO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AFAEL VIEIRA LIM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AFONSO CLAÚDI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EVI LOPES CABRAL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ÁGUA DOCE DO NOR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IAGO CALDEIRA CAETAN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ALTO RIO NOVO DO SU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GINALDO DE OLIVEIRA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BARRA DE SÃO FRANCISC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URIDECE JUNIOR OLIVEIRA DE QUEIROZ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BARRA DE SÃO FRANCISC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DOGLIMAR ANTUNES DE SÁ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BARRA DE SÃO FRANCISC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DEIR ALMEIDA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BARRA DE SÃO FRANCISC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TADEU TEIXEIRA MORA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BOM JESUS DO NOR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ALEXANDRE DE SOUZA JOSÉ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IVANILDO LAURINDO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ELLINGTON SILVA CORRADI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EDRO BARBOSA FILH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BRENO RAPHAEL LOPES FRANCISC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JULIO CÉSAR DE MELLO GARCI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ASTEL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HERMES ALVES DE MA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LAUDIO ANTONIO PORT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AGNER DOS SANTOS COST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ARLOS JOSE PATIL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RCELO DOMINGOS CASTIGLIONI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HUDSON COUTINHO DA COST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ILIPE MARTINS FER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ONCEIÇÃO DA BARR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MARCELO DE CASTRO TORR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CONCEIÇÃO DO CASTEL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LEONARDO RANGEL PAI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DOMINGOS MARTIN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PEDRO CÉLIO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DORES DO RIO PRET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8" office:value-type="string" calcext:value-type="string">
            <text:p>GILMAR ALVE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ECOPORANG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AFAEL ASSUMPÇÃO RIBEIR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GUAÇUÍ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LIA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BATIB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TEUS GOMES GOZER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BIRAÇU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HAGNER DA SILVA CHAG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BIRAÇU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UARDO ALMEIDA DE C SANTAN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BIRAÇU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ACHEL RAIANI CUZZUOL CORREI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BIRAÇU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WENDEL CARLOS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BITIRAM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GILTON DA SILVA LIBERAT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NAN CRUZ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IO SILV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GEZILDO GOMES ROCH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IANO COST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ITAR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7" office:value-type="string" calcext:value-type="string">
            <text:p>JOSE CRISTIANO BOTELHO DE SOUZ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DE IÚ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EANDRO SANTOS LOURENÇ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JAGUARÉ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LCIONE BALDUINO AMARAL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LCIONE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RIVALDO CAMA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UCIMAR PANDOLPHI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ARLOS ALBERTO DE JESU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VANIR AUGUSTO CAMP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SINVAL ANTUNES FILH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ANTENÓPOLI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ILBERTO RIBEIRO FRANÇ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ARATAIZ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RANKLIN FERNANDES ALV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ARATAIZ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HERLZ RODRIGUES DE JESU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ARATAIZ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URICIO MUQUI DE SÁ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ARATAIZ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LÁVIO CORREIA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IMOSO DO SU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DEVILSON ROCHA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ONTANH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MIDIO GOEMS CURTY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MUNIZ FREIR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LEBER ALVER BERNADO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MUCURICÍ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8" office:value-type="string" calcext:value-type="string">
            <text:p>MAIKE DE OLIVIERA MARTIN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NOVA VENÉCI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SE VAGDO MARQUE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EDRO CANÁRI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AYSON DE JESUS CARVALHO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INHEIRO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RICIO JANDERSON DA S. ABREU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RESIDENTE KENNEDY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8" office:value-type="string" calcext:value-type="string">
            <text:p>AEDRES CARLOS COST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RESIDENTE KENNEDY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IVAN PAPACENA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RESIDENTE KENNEDY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IAGO DI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PRESIDENTE KENNEDY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DEIGO MARADONA <text:s/>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JOSÉ DO CALÇADO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DRIGO LIM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ULIMAR DOS SANTOS DI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BSON AVANÇO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LÁVIO MARTINS DE MEL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AULO CESAR AMANC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LMIR FER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ADEU VAGNER COSTA RUPERT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ENDA NOVA DO IMIGRAN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AGNER DA SILVA LOZOR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ENDA NOVA DO IMIGRAN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LAUDEMIR BILCE EMEN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ENDA NOVA DO IMIGRAN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NEI VIANA DI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ENDA NOVA DO IMIGRAN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ANQUERRE DE JESUS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ARACRUZ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ARLEY VINICIUS LEM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ARACRUZ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OISES JEANDRO FRANCISCO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ARACRUZ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UIZ CARLOS CORDEIRO DOS REI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ARACRUZ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AIANI SANTOS OLIVEIRA REI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ATRICK GONÇALVES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UCAS OLIVEIRA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INILSON PEREIRA BARBOS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ÃO PAULO FERREIRA DE OLIE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IRIA SANTOS DA SILVA GREGOR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GINALDO MAIA SOAR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BILIO SANTOS SOAR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ANDERSON ROCHA NUN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BSON HEIDMANN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ICHAELL WILLIS LANGA VAZ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ESSIKA DE SOUZA MAIA RODRIGUE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HIAGO VILARINO MEDRAT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RIA GORETE JESUS CRUZ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GUARAPARI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ANE MOTTA SALLES CHAG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– ARQUIVO GERAL (JARDIM LIMOEIRO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EFERSON SPERAND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– ARQUIVO GERAL (JARDIM LIMOEIRO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DALMIR COSTA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– ARQUIVO GERAL (JARDIM LIMOEIRO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NDINELLI DUARTE SIQU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– ARQUIVO GERAL (JARDIM LIMOEIRO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IZABEL CRISTINA RIBEIRO DA FRANC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– ARQUIVO GERAL (JARDIM LIMOEIRO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9" office:value-type="string" calcext:value-type="string">
            <text:p>JANETH SOUZ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9" office:value-type="string" calcext:value-type="string">
            <text:p>MILA CRISTINE DOS SANTOS HONOR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ODILON DA SILVA BIND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DRIGO GONÇALVES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IR ALVES CARDOSO JUNIOR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AYLA DE SOUZA BAPTISTA CHAV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IO LEANDRO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CAMILA DA SILVA RIBEIR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VEL NEITZEL KOCK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ERSON BOLSONE PE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DANIEL VITOR PATRICIO BRANC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EONARDO RODRIGUES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ILSON ASSIS SABIN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A SERRA - INFANCIO E JUVENTUD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DRIANO LAEL CESAR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VALDIR DA SILVA MOC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HONES MOURA LIM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SCHEILA CONCEICAO N BARBOS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ÃO LUIZ FIRMINO SANTAN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RICILA TELES DA FONSEC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 – JUIZADO CRIMINAL (ARE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HIAGO SILV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 – JUIZADO CRIMINAL (ARE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8" office:value-type="string" calcext:value-type="string">
            <text:p>VANUSA DOS SANTOS FREIRE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 – JUIZADO CRIMINAL (ARE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NEILA DE FATIMA LACERDA COELH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ANA – JUIZADO CRIMINAL (ARE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NGELO PINTO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JUIZADO (PRA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LISANDRO BERNADO APRIG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JUIZADO (PRA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SIAS CASSIMIRO FER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JUIZADO (PRA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BENHUR FELITTI EBENERDAN PETERLE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JUIZADO (PRAINHA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RICIO RODRIGUES LOPES PE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ULIANA MOTA PANDOLFI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UANA DIAS PE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NIVALDO ALVES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ILBERTO RAMOS DA GLORI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DRIGO GONÇALVES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SE CLAUDIO NERES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NATO DA SILVA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LA VELHA – BOA VIST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LINE THEBALDI FERRARI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IAS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ERALDO ROBERTO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BSON LUIZ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UAREZ TEIXEIRA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HAYNA ALEXANDRE DE OLIV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ÃO PEREIRA DA SILVA JUNIOR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SANDRA REGINA GARCIA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ÍVE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DANIEL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EVERSON DA SILVA TAVO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NATHAN DA COSTA BELARMIN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SON ALVES DO REI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ELITA GOMES FRANCISC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VERALDO MACHADO DE SOUZ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RIMINAL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TIAGO GOMES SILVERIAN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VARAS INF.JUVENTUDE (MARUIÍPE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ERNANDA COSTA PER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VARAS INF.JUVENTUDE (MARUIÍPE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ERALDO PAULO DE LIM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VARAS INF.JUVENTUDE (MARUIÍPE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ISAIAS MARTINS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VARAS INF.JUVENTUDE (MARUIÍPE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PRISCILA SOARE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VARAS INF.JUVENTUDE (MARUIÍPE)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NAS MATEUS LEANDR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ORREGEDORIA GERAL DA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GUNIZ DE LAIA MUNIZ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ORREGEDORIA GERAL DA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FABIANO DE JESUS BONIFAC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ORREGEDORIA GERAL DA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WANDERSON RODRIGUE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ORREGEDORIA GERAL DA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IVONE MAYER SAIBEL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CORREGEDORIA GERAL DA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EL CANUTO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GARAGEM E TRANPOS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OMILDO JOSE DIA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GARAGEM E TRANPOS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GIDEVALDO SILVA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GARAGEM E TRANPOS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INALDO PEREIRA LEITE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– GARAGEM E TRANPOST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SON VANDER MEYRELL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UCAS SOUZA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ENAN DA SILVA GONÇALV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VALTEONI CARLINI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ULIO CESAR TEIXEIR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RICKY JOSE COSME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EDIMAR JOSE SACRAMENTO DOS SANTO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YCON GOMES ENGEHALT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JOBERTO MARCIO SANTOS FOLGAD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DRIANA PEREIRA CHAV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ALEXANDRE ROATTI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VIVIANE CRISTINA RUFIN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LEANDRO DIAS MARQUES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VITÓRI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BRENO WILLY DOS SANTOS GERVASI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<text:s/>ANCHIET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RCOS MANOEL LOURENCO PINTO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<text:s/>ANCHIET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MARCOS ANTONIO REIS DA SILVA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<text:s/>ANCHIET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6" office:value-type="string" calcext:value-type="string">
            <text:p>OSCAR WILDE MUNIZ JUNIOR</text:p>
          </table:table-cell>
          <table:table-cell table:style-name="ce28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office:value-type="string" calcext:value-type="string">
            <text:p>10.392.232/0001-96</text:p>
          </table:table-cell>
          <table:table-cell table:style-name="ce28" office:value-type="string" calcext:value-type="string">
            <text:p>VIGILANTE</text:p>
          </table:table-cell>
          <table:table-cell table:style-name="ce29" office:value-type="string" calcext:value-type="string">
            <text:p>FÓRUM DE <text:s/>ANCHIETA - 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ANDERSON DE OLIVEIRA MATTOS MATOS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AUXILIAR DE REFRIGERAÇÃO</text:p>
          </table:table-cell>
          <table:table-cell table:style-name="ce42" office:value-type="string" calcext:value-type="string">
            <text:p>TRIBUNAL DE JUSTIÇA - SED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AYRTON BATISTA DA SILVA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42" office:value-type="string" calcext:value-type="string">
            <text:p>TRIBUNAL DE JUSTIÇA - LINHARE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UALACI HELITON PAULA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TECNICO MECÂNICO</text:p>
          </table:table-cell>
          <table:table-cell table:style-name="ce42" office:value-type="string" calcext:value-type="string">
            <text:p>TRIBUNAL DE JUSTIÇA - CARIACIC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GILMAR ALMEIDA FREIRE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42" office:value-type="string" calcext:value-type="string">
            <text:p>TRIBUNAL DE JUSTIÇA - SED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E ANTONIO MARGOTO NETTO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TÉCNICO DE REFRIGERAÇÃO</text:p>
          </table:table-cell>
          <table:table-cell table:style-name="ce42" office:value-type="string" calcext:value-type="string">
            <text:p>TRIBUNAL DE JUSTIÇA - COLATIN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RELVES CORREA PEREIRA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SUPERVISOR TÉCNICO EM ELETROTÉCNICA</text:p>
          </table:table-cell>
          <table:table-cell table:style-name="ce42" office:value-type="string" calcext:value-type="string">
            <text:p>TRIBUNAL DE JUSTIÇA - SED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VITOR BRAGA DE OLIVEIRA</text:p>
          </table:table-cell>
          <table:table-cell table:style-name="ce29" office:value-type="string" calcext:value-type="string">
            <text:p>TERMALE ENGENHARIA DE CLIMATIZAÇÃO LTDA</text:p>
          </table:table-cell>
          <table:table-cell table:style-name="ce32" office:value-type="string" calcext:value-type="string">
            <text:p>045/2020</text:p>
          </table:table-cell>
          <table:table-cell table:style-name="ce36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42" office:value-type="string" calcext:value-type="string">
            <text:p>TRIBUNAL DE JUSTIÇA - SEDE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ALMIR CONCEIÇÃO DE OLVEIR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São Mateus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ALTAIR MOREIRA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ARNALDO JOSÉ DA SILVA (dispensado em 18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JEEZIEL DOS SANTOS GERMANO (substituto Arnaldo José da Silva a partir de 21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8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BEIBIANE RIBERO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Técnico em Edificações</text:p>
          </table:table-cell>
          <table:table-cell table:style-name="ce28" office:value-type="string" calcext:value-type="string">
            <text:p>Tribunal de Justiça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9">
          <table:table-cell table:style-name="ce10" office:value-type="string" calcext:value-type="string">
            <text:p>CARLOS HENRIQUE DE BRITO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Cachoeiro de Itapemirim</text:p>
          </table:table-cell>
          <table:table-cell table:style-name="ce47" table:number-columns-repeated="15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DANIEL LEÔNCIO DE SOUZA (dispensando em 18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EDUARDO DE OLIVEIRA ESTEVAO (substituto Daniel Leôncio de Souza a partir de 21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EDMILSON DA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Encarregado de Manutençã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0">
          <table:table-cell table:style-name="ce10" office:value-type="string" calcext:value-type="string">
            <text:p>EMERSON BRUNO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EVANILDO FRANCISCO TIROLI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KLEBER RENAN DA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uxiliar de Artífice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1">
          <table:table-cell table:style-name="ce10" office:value-type="string" calcext:value-type="string">
            <text:p>GEREMIAS FLAVIO DIAS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GEVANILDO DE SOUZA SANTO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JUMAR MOREIRA DA SILVA (Ferista substituto Jadson Oliveira Santos de 24/01/22 à 23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ADSON OLIVEIRA SANTOS (Férias de 24/01/22 à 23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EOVANE OLIVEIRA DOS SANTO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É CARLOS PEREIRA GOME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É MAGALHÃES DOS SANTOS (dispensando em 18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GILBERTO MUNIZ DE OLIVEIRA (substituto José Magalhães a partir de 21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É MARCELO ESCOBAR BASTO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É MARIA TOLENTINO CHAGA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JOSÉ ROBERTO PEREIRA FEITA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uxiliar de Artífice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1">
          <table:table-cell table:style-name="ce10" office:value-type="string" calcext:value-type="string">
            <text:p>JOSUÉ ALVES DA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5">
          <table:table-cell table:style-name="ce10" office:value-type="string" calcext:value-type="string">
            <text:p>LILICKER RUBENS LARA GONÇALVE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lmoxarife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LUIZ CLÁUDIO PEREIRA FRIBER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MARIA FERNANDA NONATO ARAÚJO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Coord. Execuçã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NATALINO RANGEL DE MIRAND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NILTON CEZAR DA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NILTON ELOI DOS SANTO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uxiliar de Artífice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OTONIEL LUCAS DA SILVA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RIVELINO ALVES DE OLIVEIR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SANDRO DE OLIVEIR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Eletromecânico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0">
          <table:table-cell table:style-name="ce10" office:value-type="string" calcext:value-type="string">
            <text:p>TALIS DOUGLAS GOMES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Tribunal de Justi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0" office:value-type="string" calcext:value-type="string">
            <text:p>WANDERSON DA SILVA (Férias de 02/02/22 à 21/02/22).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0" office:value-type="string" calcext:value-type="string">
            <text:p>ROMILDO DOS SANTOS ROSA (Ferista substituto Wanderson da Silva de 02/02/22 à 21/02/22)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28" office:value-type="string" calcext:value-type="string">
            <text:p>008/2020</text:p>
          </table:table-cell>
          <table:table-cell table:style-name="ce28" office:value-type="string" calcext:value-type="string">
            <text:p>13.050.599/0001-10</text:p>
          </table:table-cell>
          <table:table-cell table:style-name="ce29" office:value-type="string" calcext:value-type="string">
            <text:p>Artífice Pleno de Manutenção Predial</text:p>
          </table:table-cell>
          <table:table-cell table:style-name="ce28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2">
          <table:table-cell table:style-name="ce11" office:value-type="string" calcext:value-type="string">
            <text:p>ELAINE WIL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Afonso Cláudio</text:p>
          </table:table-cell>
          <table:table-cell table:style-name="ce50"/>
          <table:table-cell table:style-name="ce51" table:number-columns-repeated="14"/>
          <table:table-cell table:style-name="ce56" table:number-columns-repeated="1003"/>
        </table:table-row>
        <table:table-row table:style-name="ro13">
          <table:table-cell table:style-name="ce11" office:value-type="string" calcext:value-type="string">
            <text:p>WAGNA BATISTA DA CUNHA PANTALEA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Agua Doce do Norte</text:p>
          </table:table-cell>
          <table:table-cell table:style-name="ce50"/>
          <table:table-cell table:style-name="ce51" table:number-columns-repeated="14"/>
          <table:table-cell table:style-name="ce56" table:number-columns-repeated="1003"/>
        </table:table-row>
        <table:table-row table:style-name="ro7">
          <table:table-cell table:style-name="ce11" office:value-type="string" calcext:value-type="string">
            <text:p>LUCINETE DA PAIXA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Aguia Bran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HARLIANDRA MARIA DE OLIVEIRA BRAG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legr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LAUDIA CORRENTE OLIVEIRA BATIST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legr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IZA HELENA SOUZA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Alegr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CIANE MORAES CALENT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Alfredo Chav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LAUDIA SAMPAIO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Alto Rio Nov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2" office:value-type="string" calcext:value-type="string">
            <text:p>LUCIANA GRIFFO DE LIM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Anchiet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NETE NEVES BARBOZA DA HOR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nchiet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KYEVENN MENDES REZEND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piacá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ZINETE CAMPO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racruz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NATALINA MARIANO GONCALV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Aracruz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NELI FAUSTINO ESPINDULA MIGUE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Aracruz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KLEIDIANE DIAS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Atílio Vivacqu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DAIR SALERM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Baixo Guand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IVANI ALVES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Baixo Guand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LIZABETE AGAPES DA CUNH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Barra de São Francisc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EIRYELLA SANTOS DA CRUZ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Barra de São Francisc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ARMELIA FERREIRA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Boa Esperanç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ILENE CASSIA CORREIA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Bom Jesus do Nort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RISTIANE SABADINI DAS NEVE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OACIR DA SILVA PAUL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OSINEIDE SUPRIANO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GELHIANE VALORIS ARCIMON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CELA DOS SANTOS RIBEIRO SURC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UTH MARIA DE JESUS JUSTI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DREA NUN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OAO VITOR FELIPE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ILVANA WOMOC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GERUSA DE CARVALHO SIMPRICIA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UCIARA NERES RESENDE MATEU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ULIANA TAVARES ALVARENG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TATIANA LOYOLA GOM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TATIANA NUNE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ANILDA SANTOS DA ROCH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IVIANE DOMINGO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DREIA MARIA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astel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INE BATISTA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A MARIA DOS SANTOS DOMING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IRLENE CESARIO PEREIRA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DIANA RODRIGUES FALCA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NOEMIA COELHO RODRIGUES MONTEIRO</text:p>
            <text:p/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LENE NETO GAMA CRISOSTOM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AULO ALVES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DIVANE DE JESU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onceição da Barr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ERONIR SILVEIRA DA ROCH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Conceição do Castel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ZIRA APARECIDA KLIPPE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Domingos Martin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APARECIDA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Dores do Rio Pret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APARECIDA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Ecoporang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IRLEI SOARES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Ecoporang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UZENIR DA SILVA PINT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Fundã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IVONETE CAMUZI DA SILVA BRAGANC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Guaçuí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ESSANDRA LUCIO GUIMARA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GEOVANE DOS SANTOS GOM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EILIANE APARECIDA CARVALHO ALV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DO CARMO GARCIA CARDOS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ZINHA PEREIRA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INE DE JESUS ROCH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ESSANDRA MARIA DOS REI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batib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DULCINEA GONCALVES FERR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Ibiraç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APARECIDA ARAUJO FERR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Ibiraç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DREIA CRISTINA DA COSTA GABRIEL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bitiram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FABIANA ANDRE DOS SANTO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taguaç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A MARCIA COSTA BATALHA MERIJ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LIZABETE SILVA DE ARAUJO TEIX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ALDICEA DA SILVA CURCI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LUCIMAR MEND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tara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DERLY GOMES DE FREITAS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Iú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OCILENE AVANCI DE MOU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Iú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3" office:value-type="string" calcext:value-type="string">
            <text:p>MARIA DE FATIMA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Jaguaré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NORMA SUELI TOME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Jerônimo Monteir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ANETE BORG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Joao Neiv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ATIA NASCIMENTO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Laranja da Terr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DAYANE ALVE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CI CLEIDE LOPES DOS SANTOS ALMEID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LENE PINTO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ICHALHA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OSANGELA FRANCA LEIT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ANDRA APARECIDA JOVENCI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ALDIRENE MARIA GOM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antenopolis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REUZA BATISTA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arataíz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OANA BATISTA 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Marataíz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IZ ANTONIO RAMOS PORT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Marataíz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ESSICA LEIT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arechal Florian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LERES VENTURINI MANZOLI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Marilând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VA REGINA LOPE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imoso do Su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4" office:value-type="string" calcext:value-type="string">
            <text:p>VERA LUCIA MOREIRA DE OLIVEIRA OLEGARI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Mimoso do Su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DNA MARIA DE JESU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Montan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APARECIDA ALVES DE CARVALH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ucuric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ULIANA APARECIDA CORREI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Muniz Freir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ABRINA CARVALHO BARBOS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Muqu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REUZA MARIA SANGIORGIO ZA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Nova Venéc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REUZA MARRANI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Nova Venéc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SOCORRO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Panca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UBERVANIA GONCALVES SCHIMIDE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Panca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ERA LUCIA FERREIRA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Pedro Canári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EDNA JESU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Pinheiro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DAS GRACAS BENEVIDES POLONINI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Piúm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5" office:value-type="string" calcext:value-type="string">
            <text:p>TELMA CHAVES DE CARVALH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Presidente Kennedy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GLAUCIANA GUEDES DA SILV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Rio Bana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ALDINEIA LACERDA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Rio Novo do Su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MADALENA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Santa Leopold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CIA LUIZA DE SOUZA FERNAND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Santa Maria de Jetibá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UGUSTA LUIZ DA VITORI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Santa Teres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CIANA PEREIRA RIBEIR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São Domingos do Nort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MI BATISTA DE S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São Gabriel da Pal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ANDIDA MARIA SILVA RANGE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São José do Calçad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NA CRISTINA SCHAIDER DO O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LUZINETE BRINCO CORDEIR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LENI SILVARES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EBASTIANA DOS SANTOS OTONI PESTAN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WELLINGTON MONTEIRO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UREA ALVES LOPES MORAI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CRISTIANE PINHEIRO GONÇALVE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GILMAR CASSIMIRO DA CRUZ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JAQUELINE IGNACIO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KATIA MARIA SILVEIRA NASCIMENT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CECILIA MARCOLI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AINT CLAIR SANTOS DE JESU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TANIA MARIA BERNARDES PRATTI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IVE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BELINO JESUS DA VITORI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RIMI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APARECIDA PRUDENCI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RIMI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LUCE OLIVEIRA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SERRA - CRIMI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ENATA RIBEIRO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SERRA - CRIMI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OSA MARIA FRAGA PER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SERRA - CRIMIN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NA MARIA SILVA LINHAR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argem Alt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DIUMA POLLI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enda Nova do Imigrant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TANIA LUIZA FLAVIO DE ALMEID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enda Nova do Imigrant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ALAIDE CAMP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ANA CASA DO CIDADÃ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LEA DO NASCIMENTO TAVAR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ANA FÓRU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CELA COSTA DE PAUL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ANA FÓRU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OLIVEIRA DE SOUS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LA VELHA - 1ª VARA INFANCI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ALEXSANDRA ATHAYDES RAM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APOLONIA MARTIN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FABIANA TEOFILO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14">
          <table:table-cell table:style-name="ce11" office:value-type="string" calcext:value-type="string">
            <text:p>ILMA FERREIRA DAMASCE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EBORA GONCALVES SCHREDER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NATANIEL FERREIRA REI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CIA HELENA RODRIG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CIANA ALVES DOS SANTOS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MARIA DA PENHA PINHEIR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BOA VIST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AUREA DE ANDRAD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PRAINH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ETICIA LIMA SANTO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PRAINH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PAULO SERGIO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LA VELHA - PRAINH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ROSANGELA SILVA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0" office:value-type="string" calcext:value-type="string">
            <text:p>VILA VELHA - PRAINH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ANIELA ARAUJO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ÓRIA - 7º JUIZAD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VALDICEIA PEREIRA FALCA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VITÓRIA - CASA DO CIDADÃ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CLAUDIA MARTIN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VITORIA - CENTRO AVANÇAD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HELOIZA PALOMA XAVIER DA SILV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ORIA - CENTRO AVANÇAD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IZ CLAUDIO BATISTA ELEOTERI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ORIA - CENTRO AVANÇAD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PATRICIA DE OLIVEIRA CARDOS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ORIA - CENTRO AVANÇAD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15">
          <table:table-cell table:style-name="ce11" office:value-type="string" calcext:value-type="string">
            <text:p>JANAINA DA SILVA ROBERTO JARDIM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VITÓRIA - CIAS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16">
          <table:table-cell table:style-name="ce11" office:value-type="string" calcext:value-type="string">
            <text:p>CLEIDSON RANGEL DE JESU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GILSINEA FREITAS QUADR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TÓRIA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ROSANGELA TELLES MARINH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SILVANA SANTOS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ZELINA LIM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ERTON SANTOS RAM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CONCEIÇÃO IMACULADA DA SILVA GUERR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JACIARA DA SILVA ROBERTO PER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MARIA MARCOLI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NAIR BARROS MARQU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ENCARREGADO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SEBASTIANA ARAUJO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ÓRIA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JUSSARA DOMINGOS AMORIM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VITORIA 08º E 09º JUIZADO - CONTEMPORANEO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JEFERSON PEREIRA DOS SANTOS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ORIA CAJE - MANHATTAN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NEIDIMAR ALMEIDA LOP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ORIA CAJE - MANHATTAN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MARIA DO CARMO LIBERAT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ORIA ESPEC. - CIVE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ENISE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ORIA ESPEC. - CRIMINAL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ADELAIDE LOP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ORIA VERTICE - VARA DA FAZEND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EBORA NASCIMENTO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VITORIA VERTICE - VARA DA FAZEND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IVANETE SOUZ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VITORIA VERTICE - VARA DA FAZENDA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NATALIA BORGES CAETAN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2ª INST. - VÉRTICE (14ª E 16º)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RENATA DOS SANTOS EGGERT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- VÉRTICE (14ª E 16º)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17">
          <table:table-cell table:style-name="ce11" office:value-type="string" calcext:value-type="string">
            <text:p>ADRIANA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17">
          <table:table-cell table:style-name="ce11" office:value-type="string" calcext:value-type="string">
            <text:p>CLEIDE MARIA DOS REIS ALCANTARA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 SERV GERAIS 125H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BRENO BARCELOS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ELMA XAVIER DA SIL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ENCARREGADO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DISNEY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ELIENE LOPES FERRAZ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HELIOMAR BARBOSA RAMOS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ANA CAMPOS MENEZ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CIMARA SANTOS SOARE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LUIZ CARLOS COELH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7" table:number-columns-repeated="1003"/>
        </table:table-row>
        <table:table-row table:style-name="ro7">
          <table:table-cell table:style-name="ce11" office:value-type="string" calcext:value-type="string">
            <text:p>MARIA APARECIDA MIGLIORELLI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A DA CONCEICAO DE JESU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OSA DA SILVA MARRANE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ROSIMEIRE SILVA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SUELY MACHADO SARMENT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SG BANHERISTA 125H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6" office:value-type="string" calcext:value-type="string">
            <text:p>TANIA MARIA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VANIELE DIAS DOS SANTO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WENDER NEVES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8">
          <table:table-cell table:style-name="ce11" office:value-type="string" calcext:value-type="string">
            <text:p>ZENAIDE CARLOS CRAV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- SED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9">
          <table:table-cell table:style-name="ce11" office:value-type="string" calcext:value-type="string">
            <text:p>ARLEYDE FERREIRA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4">
          <table:table-cell table:style-name="ce11" office:value-type="string" calcext:value-type="string">
            <text:p>CLAUDIA RODRIGUES PIMENTA</text:p>
            <text:p/>
            <text:p/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 40%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6">
          <table:table-cell table:style-name="ce11" office:value-type="string" calcext:value-type="string">
            <text:p>MARIA DE FATIMA MOURA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1" office:value-type="string" calcext:value-type="string">
            <text:p>ROSANGELA VENTURA CARDEAL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1" office:value-type="string" calcext:value-type="string">
            <text:p>VITORIA FRANCISCO DA SILV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1" office:value-type="string" calcext:value-type="string">
            <text:p>WILSON DE OLIVEIRA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. TRIBUNAL DE JUSTIÇA CORREGEDORIA DA JUSTIÇA / SEÇÃO TRANSP.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KASSANDRA VICENTE CASTELO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ANC. - ARQUIVO GER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20">
          <table:table-cell table:style-name="ce11" office:value-type="string" calcext:value-type="string">
            <text:p>CLEYSON LEONARDO DOS SANTOS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ANC. - ARQUIVO GER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9">
          <table:table-cell table:style-name="ce11" office:value-type="string" calcext:value-type="string">
            <text:p>ALINE DIAS FOLGADO 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ANC. - ARQUIVO GER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MARISTELA ANACLETO TESCH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ANC. - ARQUIVO GER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1" office:value-type="string" calcext:value-type="string">
            <text:p>WESLEY FERNANDES DOS SANTOS</text:p>
          </table:table-cell>
          <table:table-cell table:style-name="ce30" office:value-type="string" calcext:value-type="string">
            <text:p>FLEX ADMINISTRADORA E PRESTADORA DE SERVIÇOS </text:p>
          </table:table-cell>
          <table:table-cell table:style-name="ce31" office:value-type="string" calcext:value-type="string">
            <text:p>018/2021</text:p>
          </table:table-cell>
          <table:table-cell table:style-name="ce37" office:value-type="string" calcext:value-type="string">
            <text:p>27.431.055/0001-02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31" office:value-type="string" calcext:value-type="string">
            <text:p>2ª INSTANC. - ARQUIVO GERAL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7" office:value-type="string" calcext:value-type="string">
            <text:p>MARCELO ULIANA MO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Afonso Cláudi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CARLIANO SCARPATI CABIDELE <text:s text:c="13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Aracruz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LUCIANO POLEZE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Aracruz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SERGIO CARDOSO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Barra de São Francisc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TONIO CLAUDIO DE ALMEIDA TURIN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IVONALDO FERREIRA DOS SANTO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NALD LEAL LOVAT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ENATO DE ALMEIDA WINGLER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choeiro de Itapemirim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DILSON DE VARGAS SILVA <text:s text:c="10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DRE CORREA RAMOS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RIVELTON MARCOS DE MIRAND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9" office:value-type="string" calcext:value-type="string">
            <text:p>NILSON VI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ariac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FABIO MARIAN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ILSON JOSE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IGUEL LUIZ SERAFIN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Colati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GERALDO KNACK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Domingos Martin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TONIO HENRIQUE DE CARVALH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Guaçu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LEX DUARTE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TONIO FRANCISCO DE PAUL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GERSON DE SOUZ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Guarapari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9" office:value-type="string" calcext:value-type="string">
            <text:p>PAULO MARCIO FARIA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Iu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VANDRO LUIS ROS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KAIO CESAR BARCELLO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IGUEL PEREIR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Linhar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LIEL DE OLIVEIRA BRANDAO <text:s text:c="6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Marataíze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LESSANDRO COPP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Nova Venec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COS ANTONIO RIBEIR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Nova Venéc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WASHINGTON <text:s/>LUIZ SERAFIM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Pium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DIMILSON BARROS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DSON MAGNO SOARES DOS SANTO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SE FRANCISCO SEIXA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ão Mateus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AILTO PEREIRA COIMB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err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BRUNO LUIZ SILVA SANTOS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err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DELSO VIEIRA FERREIRA <text:s text:c="21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err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WALACE FERNANDES VI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Serra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HERIVELTO RIBEIRO GIMENE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enda Nova do Imigrante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ACKSON HELENO AMANCIO <text:s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a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DRIGO PEDRO AMORIM DO NASCIMENTO <text:s text:c="13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a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GERIO JOSE FER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an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LEANDRO FEIL BRENTAN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la Vel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9" office:value-type="string" calcext:value-type="string">
            <text:p>OSMILDE BASILIO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la Vel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MARIO ANTONIO MERCON <text:s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la Vel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SIDCLEY NEVES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la Velh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TONIO NASCIMENT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DERSON NUNES DOS SANTO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DVALDO PEREIRA CORADIN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FABIO FERREIRA OLIV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GEOVANI COUTO SIQU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AO BATISTA PEREIRA <text:s text:c="5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ICARDO COSTA BARBOS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Fórum de Vitória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SEBASTIAO DA SILVA ANTUNES <text:s text:c="8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Diurno</text:p>
          </table:table-cell>
          <table:table-cell table:style-name="ce28" office:value-type="string" calcext:value-type="string">
            <text:p>Tribunal de Justiça - Audiência de Custód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SEVERO ENGELHARDT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Diurno</text:p>
          </table:table-cell>
          <table:table-cell table:style-name="ce28" office:value-type="string" calcext:value-type="string">
            <text:p>Tribunal de Justiça - Audiência de Custód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BRAS DIRCEU VON DOELINGER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Controlador de Tráfego</text:p>
          </table:table-cell>
          <table:table-cell table:style-name="ce28" office:value-type="string" calcext:value-type="string">
            <text:p>Tribunal de Justiça - Central de Agendament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TATIANE BATISTA CAETAN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Controlador de Tráfego</text:p>
          </table:table-cell>
          <table:table-cell table:style-name="ce28" office:value-type="string" calcext:value-type="string">
            <text:p>Tribunal de Justiça - Central de Agendament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THIENNE BASSANI DE OLIV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Controlador de Tráfego</text:p>
          </table:table-cell>
          <table:table-cell table:style-name="ce28" office:value-type="string" calcext:value-type="string">
            <text:p>Tribunal de Justiça - Central de Agendamento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DRE MENDES DE OLIV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NILSON ALVE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SE ROBERTO SOARES DE SOUZ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DRE LUIZ AMAR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ULIO CEZAR SILVA NASCIMENT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UIRACABA SILVA FILH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FABIO MACHADO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CELO TIBURTINO SILVA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LEX DE OLIVEIRA LACERD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HNSON PISSAR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DRE LUIS DA SILVA FIRME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DYONE TOMAZINH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LON VARGAS DE SOUZ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SIEL PEREIRA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URICIO DE SOUZA COELH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9" office:value-type="string" calcext:value-type="string">
            <text:p>AILSON PEDRO BERNARDES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AO DO CARMO COITINH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6">
          <table:table-cell table:style-name="ce18" office:value-type="string" calcext:value-type="string">
            <text:p>EDSON SANTO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IGOR COELHO LIM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AILSON JOSE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COS ANTONIO DA ROCHA ADA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ESTEVAO ALVARENGA TONIAT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WILSON DAVIS LUBE MACHAD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GEOVANI MURILLO DOS SANTOS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EGINALDO LEMOS BARBOS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WEDSON ROBERTO GOMES DE AZEVED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NDRE LUIZ MARTINS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CAIO VINICIUS CAMPONEZ LEAL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COS ANTONIO SILVA FREIRE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Gabinete Desembargador 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ELSON DANIEL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Diurno</text:p>
          </table:table-cell>
          <table:table-cell table:style-name="ce28" office:value-type="string" calcext:value-type="string">
            <text:p>Tribunal de Justiça - Plantão 2º Gra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SANDRO APARECIDO COST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Diurno</text:p>
          </table:table-cell>
          <table:table-cell table:style-name="ce28" office:value-type="string" calcext:value-type="string">
            <text:p>Tribunal de Justiça - Plantão 2º Gra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AO PEDRO MONTIBELLER <text:s text:c="5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Noturno</text:p>
          </table:table-cell>
          <table:table-cell table:style-name="ce28" office:value-type="string" calcext:value-type="string">
            <text:p>Tribunal de Justiça - Plantão 2º Gra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ARTUR ROCHA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 12 x 36 Noturno</text:p>
          </table:table-cell>
          <table:table-cell table:style-name="ce28" office:value-type="string" calcext:value-type="string">
            <text:p>Tribunal de Justiça - Plantão 2º Grau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MARCELO DE OLIVEIRA ALBERT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Presidência - Asseso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LUISMAR DADALTO AVANCINI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Presidência - Asseso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9">
          <table:table-cell table:style-name="ce18" office:value-type="string" calcext:value-type="string">
            <text:p>RICHARD CALDEIRA DO NASCIMENT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Executivo</text:p>
          </table:table-cell>
          <table:table-cell table:style-name="ce28" office:value-type="string" calcext:value-type="string">
            <text:p>Tribunal de Justiça - Presidência - Assesori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CARLOS DANIEL LORETE BON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CLEOMAR MOURA DE OLIV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DANILO ALVES RODRIGUE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13">
          <table:table-cell table:style-name="ce19" office:value-type="string" calcext:value-type="string">
            <text:p>ELIOMAR JOSE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6">
          <table:table-cell table:style-name="ce18" office:value-type="string" calcext:value-type="string">
            <text:p>GEOVANE SILVA PE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OROZIMBO AMARO DE LIMA OLIV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PATRICK NANDOLFO RAMOS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BSON MARTIN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RODRIGO RODRIGUES DA SILV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Ajudante de Caminhã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8" office:value-type="string" calcext:value-type="string">
            <text:p>LEANDRO CRUZ DE ASSI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Caminhão Acima 8001 KG até 15,000 KG de Carga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OSE LUIZ FERREIR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Caminhão Até 8000 KG de Carga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7">
          <table:table-cell table:style-name="ce18" office:value-type="string" calcext:value-type="string">
            <text:p>JULIO CESAR DE ANDRADE 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Ônibus e Fretament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21">
          <table:table-cell table:style-name="ce18" office:value-type="string" calcext:value-type="string">
            <text:p>PAULO SERGIO PERES DA COSTA <text:s text:c="12"/>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Ônibus e Fretamento</text:p>
          </table:table-cell>
          <table:table-cell table:style-name="ce28" office:value-type="string" calcext:value-type="string">
            <text:p>Tribunal de Justiça - Seção de Logística</text:p>
          </table:table-cell>
          <table:table-cell table:style-name="ce49"/>
          <table:table-cell table:style-name="ce47" table:number-columns-repeated="14"/>
          <table:table-cell table:style-name="ce55" table:number-columns-repeated="1003"/>
        </table:table-row>
        <table:table-row table:style-name="ro8">
          <table:table-cell table:style-name="ce18" office:value-type="string" calcext:value-type="string">
            <text:p>JADES DE SOUZA JUNIOR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Caminhão Acima 8001 KG até 15,000 KG de Carga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/>
          <table:table-cell table:style-name="ce47" table:number-columns-repeated="14"/>
          <table:table-cell table:style-name="ce58" table:number-columns-repeated="1003"/>
        </table:table-row>
        <table:table-row table:style-name="ro8">
          <table:table-cell table:style-name="ce18" office:value-type="string" calcext:value-type="string">
            <text:p>ALBERTO FERNANDO ANDRADE DE ALMEID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de vans, kombi, sprinter, master, similares e microonibus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/>
          <table:table-cell table:style-name="ce47" table:number-columns-repeated="14"/>
          <table:table-cell table:style-name="ce58" table:number-columns-repeated="1003"/>
        </table:table-row>
        <table:table-row table:style-name="ro7">
          <table:table-cell table:style-name="ce18" office:value-type="string" calcext:value-type="string">
            <text:p>BRUNO CABRAL DE MEL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/>
          <table:table-cell table:style-name="ce47" table:number-columns-repeated="14"/>
          <table:table-cell table:style-name="ce58" table:number-columns-repeated="1003"/>
        </table:table-row>
        <table:table-row table:style-name="ro7">
          <table:table-cell table:style-name="ce18" office:value-type="string" calcext:value-type="string">
            <text:p>GERALDO ALVES CALDEIRA NET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/>
          <table:table-cell table:style-name="ce47" table:number-columns-repeated="14"/>
          <table:table-cell table:style-name="ce58" table:number-columns-repeated="1003"/>
        </table:table-row>
        <table:table-row table:style-name="ro7">
          <table:table-cell table:style-name="ce18" office:value-type="string" calcext:value-type="string">
            <text:p>GILBERTO PINHEIRO DE AGUIAR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/>
          <table:table-cell table:style-name="ce47" table:number-columns-repeated="14"/>
          <table:table-cell table:style-name="ce58" table:number-columns-repeated="1003"/>
        </table:table-row>
        <table:table-row table:style-name="ro7">
          <table:table-cell table:style-name="ce18" office:value-type="string" calcext:value-type="string">
            <text:p>MARCIO AMORIM SMARZARO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LAVIO DAZILIO DA VITORIA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THIAGO FERNANDES MORAE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28" office:value-type="string" calcext:value-type="string">
            <text:p>Motorista Veículo Leve</text:p>
          </table:table-cell>
          <table:table-cell table:style-name="ce28" office:value-type="string" calcext:value-type="string">
            <text:p>Tribunal de Justiça - Seção de Transport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VANDERSON ROSSI DE JESUS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3" office:value-type="string" calcext:value-type="string">
            <text:p>029/2019</text:p>
          </table:table-cell>
          <table:table-cell table:style-name="ce28" office:value-type="string" calcext:value-type="string">
            <text:p>27.431.055/0001-02</text:p>
          </table:table-cell>
          <table:table-cell table:style-name="ce39" office:value-type="string" calcext:value-type="string">
            <text:p>Motorista Veículo Leve</text:p>
          </table:table-cell>
          <table:table-cell table:style-name="ce29" office:value-type="string" calcext:value-type="string">
            <text:p>Tribunal de Justiça - Seção de Transport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RANCISCO PEREIRA LEITE</text:p>
          </table:table-cell>
          <table:table-cell table:style-name="ce29" office:value-type="string" calcext:value-type="string">
            <text:p>Flex Administradora e Prestação de Serviços EIRELI</text:p>
          </table:table-cell>
          <table:table-cell table:style-name="ce34" office:value-type="string" calcext:value-type="string">
            <text:p>F029/2019</text:p>
          </table:table-cell>
          <table:table-cell table:style-name="ce29" office:value-type="string" calcext:value-type="string">
            <text:p>27.431.055/0001-02</text:p>
          </table:table-cell>
          <table:table-cell table:style-name="ce39" office:value-type="string" calcext:value-type="string">
            <text:p>Motorista Veículo Leve</text:p>
          </table:table-cell>
          <table:table-cell table:style-name="ce29" office:value-type="string" calcext:value-type="string">
            <text:p>Tribunal de Justiça - Seção de Transport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19">
          <table:table-cell table:style-name="ce10" office:value-type="string" calcext:value-type="string">
            <text:p>ADRIANA GARCIA MERISIO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GUARAPAR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ALINE MARIA TRABACK ROCH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AFONSO CLAUDIO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ANA MARIA RODRIGU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ANDERSON MIRANDA RAMO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ANGELA MARIA HENRIQUES DE SOUZ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BOA VISTA - VILA VELH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ANA CRISTINA MARTIN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STA MARIA JETIB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CIRLEIA NASCIMENTO ALCANTRA PINTO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VITOR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CREUSA FERREIRA DOS SANTOS OLIVEIR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DIA DE MENDONÇ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PRAINH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LAINA DE LIMA DUTRA DOS SANTO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NOVA VENEC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LIANE CARVALHO DE OLIVEIR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LIANE DE ANDRADE GUIMARA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ANCHIET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LIETE LIMA PECL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BARRA DE SÃO FRANCISCO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9" office:value-type="string" calcext:value-type="string">
            <text:p>EVA REGINA LOP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VANDRO SILVA AGUIAR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FORUM MIMOSO DO SUL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EVANIA SCHWAMBACH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DOMINGOS MARTINS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FATIMA GOMES DOS SANTOS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IVIL - VITOR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FLAVIA APRIGIO DA SILV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ITAPEMIRIM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GERLINDA MOURAO BRAG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VENDA NOVA DO IMIGRANT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GRAZIELE BENEVIDES POLONINI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PIUM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INGRID DE JESUS WAGMACKER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SÃO MATEUS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IRAENE FREIRE DA COST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VIA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JERRY ADRIANI PEREIRA RODRIGU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JUCELIA GONÇALVES SCHMIDTBERGER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CELO HENRIQUE LOURENCO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CIA RODRIGU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ENCARREGADO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GARETE LOUREIRO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MARATAIZES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GARIDA MARIANO RANGEL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ALEGR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DA GLORIA DOS SANTOS SOUZ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DAJUDA SILVA SANTO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ONCEIÇÃO DA BARR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LUZIA DE JESUS ROCH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OLAT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ROSA DE SOUZA BRAG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GUAÇU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TEREZINHA TEIXEIRA BRUM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A ZELMA NASCIMENTO BARBOS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RINEUZA LIMA DE JESU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LINHAR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URINA DOS SANTO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AURO ARAUJO ROBERTO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FORUM CASTELO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ERCEDES SANÇÃO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SAO GABRIEL <text:s/>DA PALH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MIRIAM DIAS DA SILV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RIMINAL VITOR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REGINA MARIA G RIBEIRO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9" office:value-type="string" calcext:value-type="string">
            <text:p>COPEIRO (A)</text:p>
          </table:table-cell>
          <table:table-cell table:style-name="ce28" office:value-type="string" calcext:value-type="string">
            <text:p>FORUM DE VITÓR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RENILDA FERREIRA SANTAN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ARACRUZ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RITA DE CASSIA LYRA DA COST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ACHOEIRO ITAPEMIRIM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RODRIGO CARVALHO DA SILV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GARÇOM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ROSILENE APARECIDA BORGES E SILV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IU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SANDRA FERNANDES DE OLIVEIRA RODRIGUES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CARIACI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SANDRA PENHA CORREIA DA SILV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BAIXO GUANDÚ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SILVANIA DA SILVA FOGAÇA VIEIR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SERR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SIMONE FERREIRA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SULAMITA DA SILVA SANTOS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VITORI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THAINA SANTOS DE OLIVEIRA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SERR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VALDETE FERREIRA DOS SANTOS SOARES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FORUM IBIRAÇU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8">
          <table:table-cell table:style-name="ce10" office:value-type="string" calcext:value-type="string">
            <text:p>VILMAR CHAVES DE CARVALHO </text:p>
          </table:table-cell>
          <table:table-cell table:style-name="ce28" office:value-type="string" calcext:value-type="string">
            <text:p>IMPACTO TERCEIRIZAÇÃO DE MAO DE OBRA - EIRELLI</text:p>
          </table:table-cell>
          <table:table-cell table:style-name="ce28" office:value-type="string" calcext:value-type="string">
            <text:p>081/2020</text:p>
          </table:table-cell>
          <table:table-cell table:style-name="ce28" office:value-type="string" calcext:value-type="string">
            <text:p>22.880.200/0001-19</text:p>
          </table:table-cell>
          <table:table-cell table:style-name="ce28" office:value-type="string" calcext:value-type="string">
            <text:p>COPEIRO (A)</text:p>
          </table:table-cell>
          <table:table-cell table:style-name="ce28" office:value-type="string" calcext:value-type="string">
            <text:p>TRIBUNAL DE JUSTIÇA 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0" office:value-type="string" calcext:value-type="string">
            <text:p>RAUERICA SANTOS DA SILVA</text:p>
          </table:table-cell>
          <table:table-cell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0" office:value-type="string" calcext:value-type="string">
            <text:p>PORTEIRO</text:p>
          </table:table-cell>
          <table:table-cell table:style-name="ce28" office:value-type="string" calcext:value-type="string">
            <text:p>AFONSO CLAUDI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0" office:value-type="string" calcext:value-type="string">
            <text:p>EVERLANDA MENESES SILVA CUNH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0" office:value-type="string" calcext:value-type="string">
            <text:p>PORTEIRO</text:p>
          </table:table-cell>
          <table:table-cell table:style-name="ce28" office:value-type="string" calcext:value-type="string">
            <text:p>AGUA DOCE DO NORT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KAIO CEZAR GARCIA SOUZA COE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GUIA BRAN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DAIR PEREIRA DOS SANTOS NET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LEGR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EAN COSTA MONTEIR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LFREDO CHAV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ARISLANE MARA DE FARI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LTO RIO NOV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ARIA DO CARMO JUSTI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NCHIE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IRENICE FATIMA OLIVEIRA MEND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PIACÁ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UDIVANIA OLIVEIRA NASCIMENT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RACRUZ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WILIANARA DE OLIVEIRA MARTIN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ARACRUZ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RACY KELY D OLIVEIRA AZEVED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ATÍLIO VIVÁCQU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KARLA ANDREAT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BAIXO GUANDU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ARYSSA POLLYANA LOPES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BARRA SAO FRANCISC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BEATRIZ OLIVEIR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BOA ESPERAN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SUELI APARECIDA DA SILVA V. M.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BOM JESUS DO NORT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EOVANNA FRAG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CHOEIRO DE ITAPEMIRIM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AURIANE DE SOUZA VIEIRA ULTRAMAR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CHOEIRO DE ITAPEMIRIM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LUCELIO DE SOUZ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CHOEIRO DE ITAPEMIRIM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NILTO <text:s/>OLIVEIR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RIACI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ABIANO DE CASTRO MAI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RIACI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MARCUS ENOCH DA COSTA PATROCINI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RIACI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LINE SANTOS DE SOUZ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RIACIC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ARIANA FERREIRA BACHETI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ASTEL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PAULA DA SILVA COE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LAT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ILDONEZIA ALBINO F VICENT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LAT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ONATHAN ARAGAO COS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LAT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OSELI CONCEICAO OLIVEIRA SOUZ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LAT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INDACY DO NASCIMENTO GUED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NCEICAO DA BARR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IELE PAGIO ROCH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CONCEICAO DO CASTEL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INGRID KLIPPEL LIM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DOMINGOS MARTIN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LARO JOSE FIGUEIRA CARVA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DORES DO RIO PRET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HULLY MACHADO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ECOPORANG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LEIDSON BATISTA CORRE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FUNDA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GELICA PAIVA PE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GUARAPAR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ANIA FER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GUARAPAR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EOVANI MARTINS AGUIAR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GUARAPAR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MANDA SILVEIR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GUAÇUÍ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KELIANE ALVES SABIN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BATIB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EYRIELE RIBEIRO TASSAN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BIRAÇU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OICI GONCALVES O M PACHEC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BITIRAM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WILSA CARLA SABIN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TAGUAÇU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RAZIELLE APARECIDA OLI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TAPEMIRIM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ILENA FRANCA CAROLIN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TARA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SANGELA MARIA VI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IU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OSE GERALDO CARVA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JERONIMO MONTEIR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LONSO FERNAND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JAGUARÉ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LUCIA MENEZ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JOÃO NEIV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LUCIA CROFKE MA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LARANJA DA TERR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DIVANIA APARECIDA CARVA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LINHAR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RINEUDA FREITAS CARVALH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LINHAR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SIMONE COELHO NUN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LINHAR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DELMA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LINHAR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THATIANY PERINI GUERRA FERNAND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ANTENOPOLI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PETERSON DA ROSA COS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ARATAIZE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JENIFFER COLOMBO HERBST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ARECHAL FLORIAN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MARIANA APARECIDA DE MA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ARILANDI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ELIZA NOGUEIR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IMOSO DO SU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LEONARDO JESUS DE SOUZAA PE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ONTANH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AGNO GOMES RABEL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UCURIC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SEBASTIANA ROSA LEITE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UNIZ FREIR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RENATO DA SILVA AMANCI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MUQUI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ANNA CAROLINA MARRAN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NOVA VENECI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REUZA CORRA DE FREIT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PANCA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VALERIA FELIX MOT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PEDRO CANARI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NATAN EDSON FRANCISCO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PRESIDENTE KENNEDY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LEIA ALVES PE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PINHEIRO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SORAIA EL HARIRI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PIUM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LEONILDA NOVAES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RIO BANA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LESSANDRA CORREA SANTOS HANTHEQUEST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RIO NOVO DO SU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SEIR LUIZ DE SOUZ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ANTA MARIA DE JETIBÁ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DARLENE CARLOTT DETMANN DI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ANTA LEOPOLDI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ROZIANE APARECIDA CORRE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ANTA TERES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UIZ CARLOS GONCALVES CHAG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ÃO DOMINGOS DO NORT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DRESSA PEREIRA CO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ÃO GABRIEL DA PALH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ABRICIA DE OLIVEIRA SILVA BATIS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AO JOSE DO CALCADO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EONILDA CARDOSO SIQUEIR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ÃO MATEU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VANUZA SUIM TONINI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ÃO MATEU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ALINE DOS SANTOS LEIT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GELICA CRISTINA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AYRI CARDOSO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PAULA BATALHA DA COS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ELCIMAR BATIST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LZENIR GONÇALVES MEDEIR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I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ILBERTO DE JESUS SOUZ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I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RIELEN ELIAS MARTINS FER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I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IZABEL CRISTINA RIBEIRO DA FRANÇ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I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ISELE SOARES CORDEIR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SERRA, FORUM CI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DNILZA DIAS DE ANDRAD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SERRA, 2ª VARA DA INFÂNCIA E JUVENTUD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ANA CLARA PARADELLA SIL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VARGEM AL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RLAINE DE FREITAS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VENDA NOVA DO IMIGRANT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ELOISA DOS SANTOS PE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VIA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5">
          <table:table-cell table:style-name="ce18" office:value-type="string" calcext:value-type="string">
            <text:p>MARCIA DA SILVA BILUC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VIA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HENNIFER FAVERO DE OLI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JUIZADO ESPECIAL DE VIAN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ANDERSON DA SILVIDA VI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E BOA VIS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SABRINA MOREIRA NASCIMENTO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E BOA VIS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ILENIA PEREIRA S A PED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E BOA VIS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NATALIAN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E BOA VIS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CESAR RENAT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E BOA VIST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SANDRA CRISTINA DE FREIT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FÓRUM DA PRAINH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RAFAELA VIEIRA P. SIL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LA VELHA, INFÂNCIA E JUVENTUD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OSE MARIA GOMES DE ANDRADE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29" office:value-type="string" calcext:value-type="string">
            <text:p>VITORIA TJES NUCLEO ADM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LAVIA CRISTINA ROCHA DOS REI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CORREGEDORIA GERAL DA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MARCIA MARIA CORDEIR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Í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ILTON PEREIRA DO NASCIMENTO F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Í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GISLAYNE SANTANA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Í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MARCOS ROBERTO SANTOS GONCALV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ÍVE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JACKSON ALVES DE OLI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TACIANE JUVENAL MOR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ABIO RODRIGUES LIM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FABIO DOUGLAS ALVARINO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FÓRUM CRIMINAL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HELDER VI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JEYZIANE CRISTINA CONCEIÇÃ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LENICE APARECIDA DE JESU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11">
          <table:table-cell table:style-name="ce18" office:value-type="string" calcext:value-type="string">
            <text:p>ROBSON DOUGLAS FREITA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18" office:value-type="string" calcext:value-type="string">
            <text:p>ROSANA SOUZA DE OLIVEIR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GABRIEL DE FREITAS LUNA BRAG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WANDER NEVES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DENISE APARECIDA CORDEIRO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GLEICIANE RIBEIRO DE SOUS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TRIBUNAL DE JUSTIÇ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RONALDO ELIAS MARTIN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4" office:value-type="string" calcext:value-type="string">
            <text:p>VITORIA, 7º JUIZADO ESPECIAL DE VITÓRIA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JAQUELINE JESUS DA SILV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4" office:value-type="string" calcext:value-type="string">
            <text:p>VITORIA, SERVIÇO SOCIAL (VEPEMA)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ALINE DE MORAES ROS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7ª VARA CRIMINAL DE VITÓRIA (VEPEMA)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MICHELLE RANGEL CORRE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CENTRO AVANÇADO DOS JUIZADOS DA INF. E DA JUVENTUD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4">
          <table:table-cell table:style-name="ce20" office:value-type="string" calcext:value-type="string">
            <text:p>FLAVIO MOREIRA GOME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CENTRO AVANÇADO DOS JUIZADOS DA INF. E DA JUVENTUDE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MARCELO NUNES GARCIA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1º E 2º JUIZADO ESP. CRIM. E JUIZADO ESP. FAZ. PUB.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7">
          <table:table-cell table:style-name="ce20" office:value-type="string" calcext:value-type="string">
            <text:p>LEANDRO JACOB DOS SANTOS</text:p>
          </table:table-cell>
          <table:table-cell table:style-name="ce28" office:value-type="string" calcext:value-type="string">
            <text:p>ORBENK ADMINISTRAÇÃO E SERVIÇOS LTDA.</text:p>
          </table:table-cell>
          <table:table-cell table:style-name="ce28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41" office:value-type="string" calcext:value-type="string">
            <text:p>PORTEIRO</text:p>
          </table:table-cell>
          <table:table-cell table:style-name="ce43" office:value-type="string" calcext:value-type="string">
            <text:p>VITÓRIA, 1º E 6º JUIZADOS ESPECIAIS CÍVEIS</text:p>
          </table:table-cell>
          <table:table-cell table:style-name="ce49" table:number-columns-repeated="15"/>
          <table:table-cell table:style-name="ce52" table:number-columns-repeated="1003"/>
        </table:table-row>
        <table:table-row table:style-name="ro22">
          <table:table-cell table:style-name="ce21" office:value-type="string" calcext:value-type="string">
            <text:p>Maria Madalena de Morae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BARRA DE SÃO FRANCISCO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Flávia de Oliveira Palomb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CACHOEIRO DO ITAPEMIRIM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18">
          <table:table-cell table:style-name="ce21" office:value-type="string" calcext:value-type="string">
            <text:p>Maria Lucia Gobbi dos Santo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CARIACICA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Joyce Vasconcelo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COLATINA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Beatriz Malvino Corre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GUARAPARI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18">
          <table:table-cell table:style-name="ce21" office:value-type="string" calcext:value-type="string">
            <text:p>Carine Gonçalves Alve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ITAPEMIRIM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Dayane da Conceição Sirtoli 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LINHARES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Geane Henrique Moreir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PANCAS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23">
          <table:table-cell table:style-name="ce21" office:value-type="string" calcext:value-type="string">
            <text:p>Abiqueila Rocha Vieira 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SÃO MATEUS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9">
          <table:table-cell table:style-name="ce21" office:value-type="string" calcext:value-type="string">
            <text:p>Jamil de Oliveir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A SERRA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Franciely Pimentel Helmer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VIANA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2" office:value-type="string" calcext:value-type="string">
            <text:p>Bisleyd Vieira Santo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COMARCA DE VILA VELHA</text:p>
          </table:table-cell>
          <table:table-cell table:style-name="ce49" table:number-columns-repeated="9"/>
          <table:table-cell table:style-name="ce52" table:number-columns-repeated="1009"/>
        </table:table-row>
        <table:table-row table:style-name="ro7">
          <table:table-cell table:style-name="ce21" office:value-type="string" calcext:value-type="string">
            <text:p>Luciene Gabriel Goncalve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1" office:value-type="string" calcext:value-type="string">
            <text:p>FORUM CRIMINAL DE VITÓRIA</text:p>
          </table:table-cell>
          <table:table-cell table:number-columns-repeated="14"/>
          <table:table-cell table:style-name="ce53"/>
          <table:table-cell table:number-columns-repeated="1003"/>
        </table:table-row>
        <table:table-row table:style-name="ro7">
          <table:table-cell table:style-name="ce21" office:value-type="string" calcext:value-type="string">
            <text:p>Hérica Aparecida Silva de Freitas Alvareng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1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0" office:value-type="string" calcext:value-type="string">
            <text:p>FORUM CRIMINAL DE VITÓRIA</text:p>
          </table:table-cell>
          <table:table-cell table:number-columns-repeated="14"/>
          <table:table-cell table:style-name="ce53"/>
          <table:table-cell table:number-columns-repeated="1003"/>
        </table:table-row>
        <table:table-row table:style-name="ro7">
          <table:table-cell table:style-name="ce21" office:value-type="string" calcext:value-type="string">
            <text:p>Janete da Silva Conceição Borgo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1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0" office:value-type="string" calcext:value-type="string">
            <text:p>TRIBUNAL DE JUSTIÇA</text:p>
          </table:table-cell>
          <table:table-cell table:number-columns-repeated="14"/>
          <table:table-cell table:style-name="ce53"/>
          <table:table-cell table:number-columns-repeated="1003"/>
        </table:table-row>
        <table:table-row table:style-name="ro7">
          <table:table-cell table:style-name="ce21" office:value-type="string" calcext:value-type="string">
            <text:p>Maria da Penha Mello Ferreira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1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0" office:value-type="string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<text:s/>Fabiano Ferreira Neves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1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0" office:value-type="string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Josiane Ribeiro Gonçalvels (Ferista)</text:p>
          </table:table-cell>
          <table:table-cell table:style-name="ce31" office:value-type="string" calcext:value-type="string">
            <text:p>ORBENK ADMINISTRAÇÃO E SERVIÇOS LTDA.</text:p>
          </table:table-cell>
          <table:table-cell table:style-name="ce31" office:value-type="string" calcext:value-type="string">
            <text:p>71/2020</text:p>
          </table:table-cell>
          <table:table-cell table:style-name="ce30" office:value-type="string" calcext:value-type="string">
            <text:p>79.283.065/0001-41</text:p>
          </table:table-cell>
          <table:table-cell table:style-name="ce30" office:value-type="string" calcext:value-type="string">
            <text:p>Telefonista</text:p>
          </table:table-cell>
          <table:table-cell table:style-name="ce30" office:value-type="string" calcext:value-type="string">
            <text:p>COMARCA DE GUARAPARI </text:p>
          </table:table-cell>
          <table:table-cell table:number-columns-repeated="1018"/>
        </table:table-row>
        <table:table-row table:style-name="ro7" table:number-rows-repeated="104783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lan1.A103:Plan1.A104">
            <calcext:condition calcext:apply-style-name="Excel_CondFormat_1_1_1" calcext:value="formula-is(AND(COUNTIF([.$A$103:.$A$104];[.A103])&gt;1;NOT(ISBLANK([.A103]))))" calcext:base-cell-address="Plan1.A103"/>
          </calcext:conditional-format>
          <calcext:conditional-format calcext:target-range-address="Plan1.A181:Plan1.A719">
            <calcext:condition calcext:apply-style-name="Excel_CondFormat_1_2_1" calcext:value="formula-is(AND(COUNTIF([.$A$181:.$A$719];[.A181])&gt;1;NOT(ISBLANK([.A181]))))" calcext:base-cell-address="Plan1.A18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">
      <number:number number:decimal-places="0" loext:min-decimal-places="0" number:min-integer-digits="1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day/>
      <number:text>/</number:text>
      <number:month number:textual="true"/>
    </number:date-style>
    <number:number-style style:name="N139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5">
      <style:table-cell-properties fo:padding="0.071cm"/>
    </style:style>
    <style:style style:name="Moeda_20_11" style:display-name="Moeda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8">
      <style:table-cell-properties fo:padding="0.071cm"/>
    </style:style>
    <style:style style:name="Moeda_20_12" style:display-name="Moeda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8">
      <style:table-cell-properties fo:padding="0.071cm"/>
    </style:style>
    <style:style style:name="Moeda_20_13" style:display-name="Moeda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8">
      <style:table-cell-properties fo:padding="0.071cm"/>
    </style:style>
    <style:style style:name="Moeda_20_14" style:display-name="Moeda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8">
      <style:table-cell-properties fo:padding="0.071cm"/>
    </style:style>
    <style:style style:name="Moeda_20_15" style:display-name="Moeda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8">
      <style:table-cell-properties fo:padding="0.071cm"/>
    </style:style>
    <style:style style:name="Moeda_20_16" style:display-name="Moeda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8">
      <style:table-cell-properties fo:padding="0.071cm"/>
    </style:style>
    <style:style style:name="Moeda_20_17" style:display-name="Moeda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8">
      <style:table-cell-properties fo:padding="0.071cm"/>
    </style:style>
    <style:style style:name="Moeda_20_18" style:display-name="Moeda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8">
      <style:table-cell-properties fo:padding="0.071cm"/>
    </style:style>
    <style:style style:name="Moeda_20_19" style:display-name="Moeda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8">
      <style:table-cell-properties fo:padding="0.071cm"/>
    </style:style>
    <style:style style:name="Moeda_20_2" style:display-name="Moeda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5">
      <style:table-cell-properties fo:padding="0.071cm"/>
    </style:style>
    <style:style style:name="Moeda_20_2_20_11" style:display-name="Moeda 2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5">
      <style:table-cell-properties fo:padding="0.071cm"/>
    </style:style>
    <style:style style:name="Moeda_20_2_20_12" style:display-name="Moeda 2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5">
      <style:table-cell-properties fo:padding="0.071cm"/>
    </style:style>
    <style:style style:name="Moeda_20_2_20_13" style:display-name="Moeda 2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5">
      <style:table-cell-properties fo:padding="0.071cm"/>
    </style:style>
    <style:style style:name="Moeda_20_2_20_14" style:display-name="Moeda 2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5">
      <style:table-cell-properties fo:padding="0.071cm"/>
    </style:style>
    <style:style style:name="Moeda_20_2_20_15" style:display-name="Moeda 2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5">
      <style:table-cell-properties fo:padding="0.071cm"/>
    </style:style>
    <style:style style:name="Moeda_20_2_20_16" style:display-name="Moeda 2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5">
      <style:table-cell-properties fo:padding="0.071cm"/>
    </style:style>
    <style:style style:name="Moeda_20_2_20_17" style:display-name="Moeda 2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7">
      <style:table-cell-properties fo:padding="0.071cm"/>
    </style:style>
    <style:style style:name="Moeda_20_2_20_2_20_11" style:display-name="Moeda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7">
      <style:table-cell-properties fo:padding="0.071cm"/>
    </style:style>
    <style:style style:name="Moeda_20_2_20_2_20_12" style:display-name="Moeda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7">
      <style:table-cell-properties fo:padding="0.071cm"/>
    </style:style>
    <style:style style:name="Moeda_20_2_20_2_20_13" style:display-name="Moeda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7">
      <style:table-cell-properties fo:padding="0.071cm"/>
    </style:style>
    <style:style style:name="Moeda_20_2_20_2_20_14" style:display-name="Moeda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7">
      <style:table-cell-properties fo:padding="0.071cm"/>
    </style:style>
    <style:style style:name="Moeda_20_2_20_2_20_15" style:display-name="Moeda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7">
      <style:table-cell-properties fo:padding="0.071cm"/>
    </style:style>
    <style:style style:name="Moeda_20_2_20_2_20_16" style:display-name="Moeda 2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5">
      <style:table-cell-properties fo:padding="0.071cm"/>
    </style:style>
    <style:style style:name="Moeda_20_2_20_2_20_2" style:display-name="Moeda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7">
      <style:table-cell-properties fo:padding="0.071cm"/>
    </style:style>
    <style:style style:name="Moeda_20_2_20_2_20_2_20_3" style:display-name="Moeda 2 2 2 3" style:family="table-cell" style:parent-style-name="Default" style:data-style-name="N135">
      <style:table-cell-properties fo:padding="0.071cm"/>
    </style:style>
    <style:style style:name="Moeda_20_2_20_2_20_3" style:display-name="Moeda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7">
      <style:table-cell-properties fo:padding="0.071cm"/>
    </style:style>
    <style:style style:name="Moeda_20_2_20_2_20_3_20_3" style:display-name="Moeda 2 2 3 3" style:family="table-cell" style:parent-style-name="Default" style:data-style-name="N135">
      <style:table-cell-properties fo:padding="0.071cm"/>
    </style:style>
    <style:style style:name="Moeda_20_2_20_2_20_4" style:display-name="Moeda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7">
      <style:table-cell-properties fo:padding="0.071cm"/>
    </style:style>
    <style:style style:name="Moeda_20_2_20_2_20_4_20_3" style:display-name="Moeda 2 2 4 3" style:family="table-cell" style:parent-style-name="Default" style:data-style-name="N117">
      <style:table-cell-properties fo:padding="0.071cm"/>
    </style:style>
    <style:style style:name="Moeda_20_2_20_2_20_5" style:display-name="Moeda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7">
      <style:table-cell-properties fo:padding="0.071cm"/>
    </style:style>
    <style:style style:name="Moeda_20_2_20_2_20_6" style:display-name="Moeda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7">
      <style:table-cell-properties fo:padding="0.071cm"/>
    </style:style>
    <style:style style:name="Moeda_20_2_20_2_20_7" style:display-name="Moeda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7">
      <style:table-cell-properties fo:padding="0.071cm"/>
    </style:style>
    <style:style style:name="Moeda_20_2_20_2_20_8" style:display-name="Moeda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7">
      <style:table-cell-properties fo:padding="0.071cm"/>
    </style:style>
    <style:style style:name="Moeda_20_2_20_2_20_9" style:display-name="Moeda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7">
      <style:table-cell-properties fo:padding="0.071cm"/>
    </style:style>
    <style:style style:name="Moeda_20_2_20_20" style:display-name="Moeda 2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8">
      <style:table-cell-properties fo:padding="0.071cm"/>
    </style:style>
    <style:style style:name="Moeda_20_2_20_22" style:display-name="Moeda 2 22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5">
      <style:table-cell-properties fo:padding="0.071cm"/>
    </style:style>
    <style:style style:name="Moeda_20_2_20_3_20_3" style:display-name="Moeda 2 3 3" style:family="table-cell" style:parent-style-name="Default" style:data-style-name="N126">
      <style:table-cell-properties fo:padding="0.071cm"/>
    </style:style>
    <style:style style:name="Moeda_20_2_20_4" style:display-name="Moeda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5">
      <style:table-cell-properties fo:padding="0.071cm"/>
    </style:style>
    <style:style style:name="Moeda_20_2_20_4_20_3" style:display-name="Moeda 2 4 3" style:family="table-cell" style:parent-style-name="Default" style:data-style-name="N135">
      <style:table-cell-properties fo:padding="0.071cm"/>
    </style:style>
    <style:style style:name="Moeda_20_2_20_5" style:display-name="Moeda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5">
      <style:table-cell-properties fo:padding="0.071cm"/>
    </style:style>
    <style:style style:name="Moeda_20_2_20_5_20_3" style:display-name="Moeda 2 5 3" style:family="table-cell" style:parent-style-name="Default" style:data-style-name="N135">
      <style:table-cell-properties fo:padding="0.071cm"/>
    </style:style>
    <style:style style:name="Moeda_20_2_20_6" style:display-name="Moeda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5">
      <style:table-cell-properties fo:padding="0.071cm"/>
    </style:style>
    <style:style style:name="Moeda_20_2_20_6_20_3" style:display-name="Moeda 2 6 3" style:family="table-cell" style:parent-style-name="Default" style:data-style-name="N135">
      <style:table-cell-properties fo:padding="0.071cm"/>
    </style:style>
    <style:style style:name="Moeda_20_2_20_7" style:display-name="Moeda 2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5">
      <style:table-cell-properties fo:padding="0.071cm"/>
    </style:style>
    <style:style style:name="Moeda_20_2_20_7_20_3" style:display-name="Moeda 2 7 3" style:family="table-cell" style:parent-style-name="Default" style:data-style-name="N135">
      <style:table-cell-properties fo:padding="0.071cm"/>
    </style:style>
    <style:style style:name="Moeda_20_2_20_8" style:display-name="Moeda 2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5">
      <style:table-cell-properties fo:padding="0.071cm"/>
    </style:style>
    <style:style style:name="Moeda_20_2_20_8_20_3" style:display-name="Moeda 2 8 3" style:family="table-cell" style:parent-style-name="Default" style:data-style-name="N135">
      <style:table-cell-properties fo:padding="0.071cm"/>
    </style:style>
    <style:style style:name="Moeda_20_2_20_88" style:display-name="Moeda 2 8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5">
      <style:table-cell-properties fo:padding="0.071cm"/>
    </style:style>
    <style:style style:name="Moeda_20_2_20_9" style:display-name="Moeda 2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5">
      <style:table-cell-properties fo:padding="0.071cm"/>
    </style:style>
    <style:style style:name="Moeda_20_2_20_9_20_3" style:display-name="Moeda 2 9 3" style:family="table-cell" style:parent-style-name="Default" style:data-style-name="N135">
      <style:table-cell-properties fo:padding="0.071cm"/>
    </style:style>
    <style:style style:name="Moeda_20_20" style:display-name="Moeda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8">
      <style:table-cell-properties fo:padding="0.071cm"/>
    </style:style>
    <style:style style:name="Moeda_20_21" style:display-name="Moeda 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8">
      <style:table-cell-properties fo:padding="0.071cm"/>
    </style:style>
    <style:style style:name="Moeda_20_22" style:display-name="Moeda 2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8">
      <style:table-cell-properties fo:padding="0.071cm"/>
    </style:style>
    <style:style style:name="Moeda_20_23" style:display-name="Moeda 2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8">
      <style:table-cell-properties fo:padding="0.071cm"/>
    </style:style>
    <style:style style:name="Moeda_20_24" style:display-name="Moeda 2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8">
      <style:table-cell-properties fo:padding="0.071cm"/>
    </style:style>
    <style:style style:name="Moeda_20_25" style:display-name="Moeda 2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8">
      <style:table-cell-properties fo:padding="0.071cm"/>
    </style:style>
    <style:style style:name="Moeda_20_26" style:display-name="Moeda 2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8">
      <style:table-cell-properties fo:padding="0.071cm"/>
    </style:style>
    <style:style style:name="Moeda_20_27" style:display-name="Moeda 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8">
      <style:table-cell-properties fo:padding="0.071cm"/>
    </style:style>
    <style:style style:name="Moeda_20_28" style:display-name="Moeda 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8">
      <style:table-cell-properties fo:padding="0.071cm"/>
    </style:style>
    <style:style style:name="Moeda_20_29" style:display-name="Moeda 2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10" style:display-name="Moeda 3 10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5">
      <style:table-cell-properties fo:padding="0.071cm"/>
    </style:style>
    <style:style style:name="Moeda_20_3_20_3" style:display-name="Moeda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5">
      <style:table-cell-properties fo:padding="0.071cm"/>
    </style:style>
    <style:style style:name="Moeda_20_3_20_4" style:display-name="Moeda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5">
      <style:table-cell-properties fo:padding="0.071cm"/>
    </style:style>
    <style:style style:name="Moeda_20_3_20_5" style:display-name="Moeda 3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5">
      <style:table-cell-properties fo:padding="0.071cm"/>
    </style:style>
    <style:style style:name="Moeda_20_3_20_6" style:display-name="Moeda 3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5">
      <style:table-cell-properties fo:padding="0.071cm"/>
    </style:style>
    <style:style style:name="Moeda_20_3_20_7" style:display-name="Moeda 3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5">
      <style:table-cell-properties fo:padding="0.071cm"/>
    </style:style>
    <style:style style:name="Moeda_20_3_20_8" style:display-name="Moeda 3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5">
      <style:table-cell-properties fo:padding="0.071cm"/>
    </style:style>
    <style:style style:name="Moeda_20_3_20_9" style:display-name="Moeda 3 9" style:family="table-cell" style:parent-style-name="Default" style:data-style-name="N135">
      <style:table-cell-properties fo:padding="0.071cm"/>
    </style:style>
    <style:style style:name="Moeda_20_30" style:display-name="Moeda 3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8">
      <style:table-cell-properties fo:padding="0.071cm"/>
    </style:style>
    <style:style style:name="Moeda_20_31" style:display-name="Moeda 3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8">
      <style:table-cell-properties fo:padding="0.071cm"/>
    </style:style>
    <style:style style:name="Moeda_20_32" style:display-name="Moeda 3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8">
      <style:table-cell-properties fo:padding="0.071cm"/>
    </style:style>
    <style:style style:name="Moeda_20_33" style:display-name="Moeda 3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8">
      <style:table-cell-properties fo:padding="0.071cm"/>
    </style:style>
    <style:style style:name="Moeda_20_34" style:display-name="Moeda 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8">
      <style:table-cell-properties fo:padding="0.071cm"/>
    </style:style>
    <style:style style:name="Moeda_20_35" style:display-name="Moeda 3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8">
      <style:table-cell-properties fo:padding="0.071cm"/>
    </style:style>
    <style:style style:name="Moeda_20_36" style:display-name="Moeda 3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8">
      <style:table-cell-properties fo:padding="0.071cm"/>
    </style:style>
    <style:style style:name="Moeda_20_37" style:display-name="Moeda 3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8">
      <style:table-cell-properties fo:padding="0.071cm"/>
    </style:style>
    <style:style style:name="Moeda_20_38" style:display-name="Moeda 3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8">
      <style:table-cell-properties fo:padding="0.071cm"/>
    </style:style>
    <style:style style:name="Moeda_20_39" style:display-name="Moeda 3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5">
      <style:table-cell-properties fo:padding="0.071cm"/>
    </style:style>
    <style:style style:name="Moeda_20_4_20_11" style:display-name="Moeda 4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5">
      <style:table-cell-properties fo:padding="0.071cm"/>
    </style:style>
    <style:style style:name="Moeda_20_4_20_12" style:display-name="Moeda 4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5">
      <style:table-cell-properties fo:padding="0.071cm"/>
    </style:style>
    <style:style style:name="Moeda_20_4_20_13" style:display-name="Moeda 4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5">
      <style:table-cell-properties fo:padding="0.071cm"/>
    </style:style>
    <style:style style:name="Moeda_20_4_20_14" style:display-name="Moeda 4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5">
      <style:table-cell-properties fo:padding="0.071cm"/>
    </style:style>
    <style:style style:name="Moeda_20_4_20_15" style:display-name="Moeda 4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5">
      <style:table-cell-properties fo:padding="0.071cm"/>
    </style:style>
    <style:style style:name="Moeda_20_4_20_16" style:display-name="Moeda 4 16" style:family="table-cell" style:parent-style-name="Default" style:data-style-name="N135">
      <style:table-cell-properties fo:padding="0.071cm"/>
    </style:style>
    <style:style style:name="Moeda_20_4_20_2" style:display-name="Moeda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5">
      <style:table-cell-properties fo:padding="0.071cm"/>
    </style:style>
    <style:style style:name="Moeda_20_4_20_3" style:display-name="Moeda 4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5">
      <style:table-cell-properties fo:padding="0.071cm"/>
    </style:style>
    <style:style style:name="Moeda_20_4_20_4" style:display-name="Moeda 4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5">
      <style:table-cell-properties fo:padding="0.071cm"/>
    </style:style>
    <style:style style:name="Moeda_20_4_20_4_20_3" style:display-name="Moeda 4 4 3" style:family="table-cell" style:parent-style-name="Default" style:data-style-name="N135">
      <style:table-cell-properties fo:padding="0.071cm"/>
    </style:style>
    <style:style style:name="Moeda_20_4_20_5" style:display-name="Moeda 4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5">
      <style:table-cell-properties fo:padding="0.071cm"/>
    </style:style>
    <style:style style:name="Moeda_20_4_20_5_20_3" style:display-name="Moeda 4 5 3" style:family="table-cell" style:parent-style-name="Default" style:data-style-name="N135">
      <style:table-cell-properties fo:padding="0.071cm"/>
    </style:style>
    <style:style style:name="Moeda_20_4_20_6" style:display-name="Moeda 4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5">
      <style:table-cell-properties fo:padding="0.071cm"/>
    </style:style>
    <style:style style:name="Moeda_20_4_20_6_20_3" style:display-name="Moeda 4 6 3" style:family="table-cell" style:parent-style-name="Default" style:data-style-name="N135">
      <style:table-cell-properties fo:padding="0.071cm"/>
    </style:style>
    <style:style style:name="Moeda_20_4_20_7" style:display-name="Moeda 4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5">
      <style:table-cell-properties fo:padding="0.071cm"/>
    </style:style>
    <style:style style:name="Moeda_20_4_20_7_20_3" style:display-name="Moeda 4 7 3" style:family="table-cell" style:parent-style-name="Default" style:data-style-name="N135">
      <style:table-cell-properties fo:padding="0.071cm"/>
    </style:style>
    <style:style style:name="Moeda_20_4_20_8" style:display-name="Moeda 4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5">
      <style:table-cell-properties fo:padding="0.071cm"/>
    </style:style>
    <style:style style:name="Moeda_20_4_20_8_20_3" style:display-name="Moeda 4 8 3" style:family="table-cell" style:parent-style-name="Default" style:data-style-name="N135">
      <style:table-cell-properties fo:padding="0.071cm"/>
    </style:style>
    <style:style style:name="Moeda_20_4_20_9" style:display-name="Moeda 4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5">
      <style:table-cell-properties fo:padding="0.071cm"/>
    </style:style>
    <style:style style:name="Moeda_20_40" style:display-name="Moeda 4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8">
      <style:table-cell-properties fo:padding="0.071cm"/>
    </style:style>
    <style:style style:name="Moeda_20_41" style:display-name="Moeda 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8">
      <style:table-cell-properties fo:padding="0.071cm"/>
    </style:style>
    <style:style style:name="Moeda_20_42" style:display-name="Moeda 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8">
      <style:table-cell-properties fo:padding="0.071cm"/>
    </style:style>
    <style:style style:name="Moeda_20_43" style:display-name="Moeda 4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8">
      <style:table-cell-properties fo:padding="0.071cm"/>
    </style:style>
    <style:style style:name="Moeda_20_44" style:display-name="Moeda 4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8">
      <style:table-cell-properties fo:padding="0.071cm"/>
    </style:style>
    <style:style style:name="Moeda_20_45" style:display-name="Moeda 4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8">
      <style:table-cell-properties fo:padding="0.071cm"/>
    </style:style>
    <style:style style:name="Moeda_20_46" style:display-name="Moeda 4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8">
      <style:table-cell-properties fo:padding="0.071cm"/>
    </style:style>
    <style:style style:name="Moeda_20_47" style:display-name="Moeda 4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8">
      <style:table-cell-properties fo:padding="0.071cm"/>
    </style:style>
    <style:style style:name="Moeda_20_48" style:display-name="Moeda 4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8">
      <style:table-cell-properties fo:padding="0.071cm"/>
    </style:style>
    <style:style style:name="Moeda_20_49" style:display-name="Moeda 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8">
      <style:table-cell-properties fo:padding="0.071cm"/>
    </style:style>
    <style:style style:name="Moeda_20_5" style:display-name="Moeda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8">
      <style:table-cell-properties fo:padding="0.071cm"/>
    </style:style>
    <style:style style:name="Moeda_20_50" style:display-name="Moeda 5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8">
      <style:table-cell-properties fo:padding="0.071cm"/>
    </style:style>
    <style:style style:name="Moeda_20_51" style:display-name="Moeda 5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8">
      <style:table-cell-properties fo:padding="0.071cm"/>
    </style:style>
    <style:style style:name="Moeda_20_52" style:display-name="Moeda 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8">
      <style:table-cell-properties fo:padding="0.071cm"/>
    </style:style>
    <style:style style:name="Moeda_20_53" style:display-name="Moeda 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8">
      <style:table-cell-properties fo:padding="0.071cm"/>
    </style:style>
    <style:style style:name="Moeda_20_54" style:display-name="Moeda 5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8">
      <style:table-cell-properties fo:padding="0.071cm"/>
    </style:style>
    <style:style style:name="Moeda_20_55" style:display-name="Moeda 5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8">
      <style:table-cell-properties fo:padding="0.071cm"/>
    </style:style>
    <style:style style:name="Moeda_20_56" style:display-name="Moeda 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8">
      <style:table-cell-properties fo:padding="0.071cm"/>
    </style:style>
    <style:style style:name="Moeda_20_6" style:display-name="Moeda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5">
      <style:table-cell-properties fo:padding="0.071cm"/>
    </style:style>
    <style:style style:name="Moeda_20_7" style:display-name="Moeda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8">
      <style:table-cell-properties fo:padding="0.071cm"/>
    </style:style>
    <style:style style:name="Moeda_20_8" style:display-name="Moeda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8">
      <style:table-cell-properties fo:padding="0.071cm"/>
    </style:style>
    <style:style style:name="Moeda_20_82" style:display-name="Moeda 8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5">
      <style:table-cell-properties fo:padding="0.071cm"/>
    </style:style>
    <style:style style:name="Moeda_20_9" style:display-name="Moeda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8">
      <style:table-cell-properties fo:padding="0.071cm"/>
    </style:style>
    <style:style style:name="Moeda_20__5b_0_5d__20_2" style:display-name="Moed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7">
      <style:table-cell-properties fo:padding="0.071cm"/>
    </style:style>
    <style:style style:name="Moeda_20__5b_0_5d__20_2_20_11" style:display-name="Moeda [0]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7">
      <style:table-cell-properties fo:padding="0.071cm"/>
    </style:style>
    <style:style style:name="Moeda_20__5b_0_5d__20_2_20_12" style:display-name="Moeda [0]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7">
      <style:table-cell-properties fo:padding="0.071cm"/>
    </style:style>
    <style:style style:name="Moeda_20__5b_0_5d__20_2_20_13" style:display-name="Moeda [0]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7">
      <style:table-cell-properties fo:padding="0.071cm"/>
    </style:style>
    <style:style style:name="Moeda_20__5b_0_5d__20_2_20_14" style:display-name="Moeda [0]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7">
      <style:table-cell-properties fo:padding="0.071cm"/>
    </style:style>
    <style:style style:name="Moeda_20__5b_0_5d__20_2_20_15" style:display-name="Moeda [0]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7">
      <style:table-cell-properties fo:padding="0.071cm"/>
    </style:style>
    <style:style style:name="Moeda_20__5b_0_5d__20_2_20_16" style:display-name="Moeda [0]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7">
      <style:table-cell-properties fo:padding="0.071cm"/>
    </style:style>
    <style:style style:name="Moeda_20__5b_0_5d__20_2_20_2_20_3" style:display-name="Moeda [0] 2 2 3" style:family="table-cell" style:parent-style-name="Default" style:data-style-name="N117">
      <style:table-cell-properties fo:padding="0.071cm"/>
    </style:style>
    <style:style style:name="Moeda_20__5b_0_5d__20_2_20_20" style:display-name="Moeda [0] 2 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7">
      <style:table-cell-properties fo:padding="0.071cm"/>
    </style:style>
    <style:style style:name="Moeda_20__5b_0_5d__20_2_20_3" style:display-name="Moeda [0]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7">
      <style:table-cell-properties fo:padding="0.071cm"/>
    </style:style>
    <style:style style:name="Moeda_20__5b_0_5d__20_2_20_4" style:display-name="Moeda [0]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7">
      <style:table-cell-properties fo:padding="0.071cm"/>
    </style:style>
    <style:style style:name="Moeda_20__5b_0_5d__20_2_20_5" style:display-name="Moeda [0]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7">
      <style:table-cell-properties fo:padding="0.071cm"/>
    </style:style>
    <style:style style:name="Moeda_20__5b_0_5d__20_2_20_6" style:display-name="Moeda [0]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7">
      <style:table-cell-properties fo:padding="0.071cm"/>
    </style:style>
    <style:style style:name="Moeda_20__5b_0_5d__20_2_20_7" style:display-name="Moeda [0]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7">
      <style:table-cell-properties fo:padding="0.071cm"/>
    </style:style>
    <style:style style:name="Moeda_20__5b_0_5d__20_2_20_8" style:display-name="Moeda [0]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7">
      <style:table-cell-properties fo:padding="0.071cm"/>
    </style:style>
    <style:style style:name="Moeda_20__5b_0_5d__20_2_20_9" style:display-name="Moeda [0]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7">
      <style:table-cell-properties fo:padding="0.071cm"/>
    </style:style>
    <style:style style:name="Moeda_20__5b_0_5d__20_3" style:display-name="Moeda [0] 3" style:family="table-cell" style:parent-style-name="Default" style:data-style-name="N117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7">
      <style:table-cell-properties fo:padding="0.071cm"/>
    </style:style>
    <style:style style:name="Porcentagem_20_2_20_2_20_11" style:display-name="Porcentagem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7">
      <style:table-cell-properties fo:padding="0.071cm"/>
    </style:style>
    <style:style style:name="Porcentagem_20_2_20_2_20_12" style:display-name="Porcentagem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7">
      <style:table-cell-properties fo:padding="0.071cm"/>
    </style:style>
    <style:style style:name="Porcentagem_20_2_20_2_20_13" style:display-name="Porcentagem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7">
      <style:table-cell-properties fo:padding="0.071cm"/>
    </style:style>
    <style:style style:name="Porcentagem_20_2_20_2_20_14" style:display-name="Porcentagem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7">
      <style:table-cell-properties fo:padding="0.071cm"/>
    </style:style>
    <style:style style:name="Porcentagem_20_2_20_2_20_15" style:display-name="Porcentagem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7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7">
      <style:table-cell-properties fo:padding="0.071cm"/>
    </style:style>
    <style:style style:name="Porcentagem_20_2_20_2_20_2_20_3" style:display-name="Porcentagem 2 2 2 3" style:family="table-cell" style:parent-style-name="Default" style:data-style-name="N117">
      <style:table-cell-properties fo:padding="0.071cm"/>
    </style:style>
    <style:style style:name="Porcentagem_20_2_20_2_20_3" style:display-name="Porcentagem 2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7">
      <style:table-cell-properties fo:padding="0.071cm"/>
    </style:style>
    <style:style style:name="Porcentagem_20_2_20_2_20_4" style:display-name="Porcentagem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7">
      <style:table-cell-properties fo:padding="0.071cm"/>
    </style:style>
    <style:style style:name="Porcentagem_20_2_20_2_20_5" style:display-name="Porcentagem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7">
      <style:table-cell-properties fo:padding="0.071cm"/>
    </style:style>
    <style:style style:name="Porcentagem_20_2_20_2_20_6" style:display-name="Porcentagem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7">
      <style:table-cell-properties fo:padding="0.071cm"/>
    </style:style>
    <style:style style:name="Porcentagem_20_2_20_2_20_7" style:display-name="Porcentagem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7">
      <style:table-cell-properties fo:padding="0.071cm"/>
    </style:style>
    <style:style style:name="Porcentagem_20_2_20_2_20_8" style:display-name="Porcentagem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7">
      <style:table-cell-properties fo:padding="0.071cm"/>
    </style:style>
    <style:style style:name="Porcentagem_20_2_20_2_20_9" style:display-name="Porcentagem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7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6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7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3" style:display-name="Separador de milhares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7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7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6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7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6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7">
      <style:table-cell-properties fo:padding="0.071cm"/>
    </style:style>
    <style:style style:name="Vírgula_20_2_20_11" style:display-name="Vírgula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7">
      <style:table-cell-properties fo:padding="0.071cm"/>
    </style:style>
    <style:style style:name="Vírgula_20_2_20_12" style:display-name="Vírgula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7">
      <style:table-cell-properties fo:padding="0.071cm"/>
    </style:style>
    <style:style style:name="Vírgula_20_2_20_13" style:display-name="Vírgula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7">
      <style:table-cell-properties fo:padding="0.071cm"/>
    </style:style>
    <style:style style:name="Vírgula_20_2_20_14" style:display-name="Vírgula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7">
      <style:table-cell-properties fo:padding="0.071cm"/>
    </style:style>
    <style:style style:name="Vírgula_20_2_20_15" style:display-name="Vírgula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7">
      <style:table-cell-properties fo:padding="0.071cm"/>
    </style:style>
    <style:style style:name="Vírgula_20_2_20_16" style:display-name="Vírgula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3" style:display-name="Vírgula 2 2 3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7">
      <style:table-cell-properties fo:padding="0.071cm"/>
    </style:style>
    <style:style style:name="Vírgula_20_2_20_4" style:display-name="Vírgula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7">
      <style:table-cell-properties fo:padding="0.071cm"/>
    </style:style>
    <style:style style:name="Vírgula_20_2_20_5" style:display-name="Vírgula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7">
      <style:table-cell-properties fo:padding="0.071cm"/>
    </style:style>
    <style:style style:name="Vírgula_20_2_20_6" style:display-name="Vírgula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7">
      <style:table-cell-properties fo:padding="0.071cm"/>
    </style:style>
    <style:style style:name="Vírgula_20_2_20_7" style:display-name="Vírgula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7">
      <style:table-cell-properties fo:padding="0.071cm"/>
    </style:style>
    <style:style style:name="Vírgula_20_2_20_8" style:display-name="Vírgula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7">
      <style:table-cell-properties fo:padding="0.071cm"/>
    </style:style>
    <style:style style:name="Vírgula_20_2_20_9" style:display-name="Vírgula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7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 fo:font-size="10pt" style:font-size-asian="10pt" style:font-size-complex="10pt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meta:creation-date>2021-11-12T13:57:51</meta:creation-date>
    <dc:creator>EDILANE DO NASCIMENTO SANTOS</dc:creator>
    <dc:date>2022-03-15T14:13:44</dc:date>
    <meta:print-date>2022-03-15T14:12:15</meta:print-date>
    <meta:document-statistic meta:table-count="1" meta:cell-count="4404" meta:object-count="0"/>
    <meta:generator>LibreOffice/6.4.3.2$Windows_X86_64 LibreOffice_project/747b5d0ebf89f41c860ec2a39efd7cb15b54f2d8</meta:generator>
  </office:meta>
</office:document-meta>
</file>